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MINERALI IN MIKROELEMENTI</text:p>
      <text:p text:style-name="P1"/>
      <text:p text:style-name="P1"/>
      <text:list xml:id="list669378101" text:style-name="WWNum1">
        <text:list-item>
          <text:p text:style-name="P2"><text:span text:style-name="T1">splošno</text:span></text:p>
        </text:list-item>
      </text:list>
      <text:list xml:id="list340351924" text:style-name="WWNum2">
        <text:list-item>
          <text:p text:style-name="P3"><text:span text:style-name="T1">tvorijo 3-4% žive telesne teže in 10 % teže jajca</text:span></text:p>
        </text:list-item>
        <text:list-item>
          <text:p text:style-name="P3"><text:span text:style-name="T1">običajna krmila (žito, leguminoze,…) vsebujejo dovolj mineralov za ekstenzivno rejo</text:span></text:p>
        </text:list-item>
        <text:list-item>
          <text:p text:style-name="P3"><text:span text:style-name="T1">elementi, potrebni za rast, razvoj, proizvodnjo: Ca, P, Na, K, S, Cl, Fe, Mg, Mn, Cu, Co, Mo, Zn</text:span></text:p>
        </text:list-item>
        <text:list-item>
          <text:p text:style-name="P3"><text:span text:style-name="T1">pomanjkanje Cu deluje negativno na purane → ruptura aorte (bolj pri ♂)</text:span></text:p>
        </text:list-item>
        <text:list-item>
          <text:p text:style-name="P3"><text:span text:style-name="T1">normalne koncentracije mineralov v kostnem pepelu</text:span></text:p>
        </text:list-item>
      </text:list>
      <text:p text:style-name="P4"><text:span text:style-name="T1">→ Ca 38,8 %</text:span></text:p>
      <text:p text:style-name="P4"><text:span text:style-name="T1">→ P 17,5 %</text:span></text:p>
      <text:p text:style-name="P4"><text:span text:style-name="T1">→ Mg 0,58 %</text:span></text:p>
      <text:p text:style-name="P5"/>
      <text:list xml:id="list6693781011" text:continue-list="list669378101" text:style-name="WWNum1">
        <text:list-item>
          <text:p text:style-name="P2"><text:span text:style-name="T1">Ca in P</text:span></text:p>
        </text:list-item>
      </text:list>
      <text:list xml:id="list3403519241" text:continue-list="list340351924" text:style-name="WWNum2">
        <text:list-item>
          <text:p text:style-name="P3"><text:span text:style-name="T1">v obliki anorganske soli; pomembni graditelji kosti</text:span></text:p>
        </text:list-item>
        <text:list-item>
          <text:p text:style-name="P3"><text:span text:style-name="T1">Ca in karbonati tvorijo celo jajčno lupino oz 10 % jajca</text:span></text:p>
        </text:list-item>
        <text:list-item>
          <text:p text:style-name="P3"><text:span text:style-name="T1">Ca se dodaja kot CaCo</text:span><text:span text:style-name="T2">3</text:span><text:span text:style-name="T1"> (apnenec ali lupine morskih školjk)</text:span></text:p>
        </text:list-item>
        <text:list-item>
          <text:p text:style-name="P3"><text:span text:style-name="T1">P v kostni, ribji, mesni moki</text:span></text:p>
        </text:list-item>
      </text:list>
      <text:p text:style-name="P1"/>
      <text:list xml:id="list1148449191" text:continue-list="list6693781011" text:style-name="WWNum1">
        <text:list-item>
          <text:p text:style-name="P2"><text:span text:style-name="T1">Na, Cl, K</text:span></text:p>
        </text:list-item>
      </text:list>
      <text:list xml:id="list1231243306" text:continue-list="list3403519241" text:style-name="WWNum2">
        <text:list-item>
          <text:p text:style-name="P3"><text:span text:style-name="T1">nujni za mišično aktivnost</text:span></text:p>
        </text:list-item>
        <text:list-item>
          <text:p text:style-name="P3"><text:span text:style-name="T1">deluje na acidobazično ravnotežje</text:span></text:p>
        </text:list-item>
      </text:list>
      <text:p text:style-name="P1"/>
      <text:list xml:id="list1587002259" text:continue-list="list1148449191" text:style-name="WWNum1">
        <text:list-item>
          <text:p text:style-name="P2"><text:span text:style-name="T1">splošno ravnotežje elektrolitov</text:span></text:p>
        </text:list-item>
      </text:list>
      <text:list xml:id="list1237522062" text:continue-list="list1231243306" text:style-name="WWNum2">
        <text:list-item>
          <text:p text:style-name="P3"><text:span text:style-name="T1">primarna naloga elektrolitov je vzdrževanje ravnotežja ionov in vode v telesu</text:span></text:p>
        </text:list-item>
        <text:list-item>
          <text:p text:style-name="P3"><text:span text:style-name="T1">pomembno je njihovo medsebojno ravnotežje – acidobazično ravnotežje</text:span></text:p>
        </text:list-item>
        <text:list-item>
          <text:p text:style-name="P3"><text:span text:style-name="T1">odstopanja vodijo v acidozo ali alkalozo in negativno vplivajo na rast in proizvodnjo</text:span></text:p>
        </text:list-item>
        <text:list-item>
          <text:p text:style-name="P3"><text:span text:style-name="T1">soja </text:span></text:p>
        </text:list-item>
      </text:list>
      <text:p text:style-name="P4"><text:span text:style-name="T1">→ namesto kostne moke</text:span></text:p>
      <text:p text:style-name="P4"><text:span text:style-name="T1">→ povečana količina K v krmnih mešanicah – okvare ledvic, povečano izločanje vode </text:span></text:p>
      <text:p text:style-name="P4"><text:span text:style-name="T1"><text:s text:c="5"/>iz telesa, enteritisi, poškodbe kože na podplatih, telesu – sekundarne infekcije </text:span></text:p>
      <text:p text:style-name="P4"><text:span text:style-name="T1"><text:s text:c="4"/>(stafilokokoza)</text:span></text:p>
      <text:p text:style-name="P5"/>
      <text:list xml:id="list265226669" text:continue-list="list1587002259" text:style-name="WWNum1">
        <text:list-item>
          <text:p text:style-name="P2"><text:span text:style-name="T1">povečana količina soli – intoksikacija</text:span></text:p>
        </text:list-item>
      </text:list>
      <text:list xml:id="list1123270822" text:continue-list="list1237522062" text:style-name="WWNum2">
        <text:list-item>
          <text:p text:style-name="P3"><text:span text:style-name="T1">letalna doza 4 g/kg t.m.</text:span></text:p>
        </text:list-item>
        <text:list-item>
          <text:p text:style-name="P3"><text:span text:style-name="T1">vrednost soli v krmi ne sme presegati 0,5%</text:span></text:p>
        </text:list-item>
        <text:list-item>
          <text:p text:style-name="P3"><text:span text:style-name="T1">bolj občuljive mlajše živali</text:span></text:p>
        </text:list-item>
        <text:list-item>
          <text:p text:style-name="P3"><text:span text:style-name="T1">klinični znaki</text:span></text:p>
        </text:list-item>
      </text:list>
      <text:p text:style-name="P4"><text:span text:style-name="T1">→ otežkočeno gibanje</text:span></text:p>
      <text:p text:style-name="P4"><text:span text:style-name="T1">→ motnje v hoji</text:span></text:p>
      <text:p text:style-name="P4"><text:span text:style-name="T1">→ živali ne morejo stati</text:span></text:p>
      <text:p text:style-name="P4"><text:span text:style-name="T1">→ žeja</text:span></text:p>
      <text:list xml:id="list580120015" text:continue-numbering="true" text:style-name="WWNum2">
        <text:list-item>
          <text:p text:style-name="P3"><text:span text:style-name="T1">patološko-anatomske spremembe</text:span></text:p>
        </text:list-item>
      </text:list>
      <text:p text:style-name="P4"><text:span text:style-name="T1">→ hemoragična diateza</text:span></text:p>
      <text:p text:style-name="P4"><text:span text:style-name="T1">→ krvavitve v muskulaturi, v prebavilih, jetrih in pljučih</text:span></text:p>
      <text:p text:style-name="P4"><text:span text:style-name="T1">→ hidrotoraks</text:span></text:p>
      <text:p text:style-name="P4"><text:span text:style-name="T1">→ hidroperikardium</text:span></text:p>
      <text:p text:style-name="P4"><text:span text:style-name="T1">→ ascites</text:span></text:p>
      <text:list xml:id="list746237626" text:continue-numbering="true" text:style-name="WWNum2">
        <text:list-item>
          <text:p text:style-name="P3"><text:span text:style-name="T1">fosfor se najhaja v jajcu in tvori okrog 0,27 % užitnega dela jajca</text:span></text:p>
        </text:list-item>
        <text:list-item>
          <text:p text:style-name="P3"><text:soft-page-break/><text:span text:style-name="T1">železo je nujen gradbeni element Hb, najdemo ga tudi v jajcu</text:span></text:p>
        </text:list-item>
        <text:list-item>
          <text:p text:style-name="P3"><text:span text:style-name="T1">žveplo je sestavni del večine telesu lastnih proteinov, nahaja se tudi v jajcu</text:span></text:p>
        </text:list-item>
        <text:list-item>
          <text:p text:style-name="P3"><text:span text:style-name="T1">cink je potreben za gradnjo številnih encimov, rast kosti, kože in perja</text:span></text:p>
        </text:list-item>
        <text:list-item>
          <text:p text:style-name="P3"><text:span text:style-name="T1">baker – puranom ga moramo dodajati</text:span></text:p>
        </text:list-item>
      </text:list>
      <text:p text:style-name="P1"/>
      <text:list xml:id="list1742853777" text:continue-list="list265226669" text:style-name="WWNum1">
        <text:list-item>
          <text:p text:style-name="P2"><text:span text:style-name="T1">pomanjakanje Mn</text:span></text:p>
        </text:list-item>
      </text:list>
      <text:list xml:id="list760908124" text:continue-list="list746237626" text:style-name="WWNum2">
        <text:list-item>
          <text:p text:style-name="P3"><text:span text:style-name="T1">glavni simptomi: skrajšanje in odebelitev cevastih kosti</text:span></text:p>
        </text:list-item>
        <text:list-item>
          <text:p text:style-name="P3"><text:span text:style-name="T1">peroza</text:span></text:p>
        </text:list-item>
      </text:list>
      <text:p text:style-name="P1"/>
      <text:list xml:id="list1828825127" text:continue-list="list1742853777" text:style-name="WWNum1">
        <text:list-item>
          <text:p text:style-name="P2"><text:span text:style-name="T1">v serumu</text:span></text:p>
        </text:list-item>
      </text:list>
      <text:list xml:id="list201656223" text:continue-list="list760908124" text:style-name="WWNum2">
        <text:list-item>
          <text:p text:style-name="P3"><text:span text:style-name="T1">Na: 152-174 mmol/l</text:span></text:p>
        </text:list-item>
        <text:list-item>
          <text:p text:style-name="P3"><text:span text:style-name="T1">K: 4,9-6,4</text:span></text:p>
        </text:list-item>
        <text:list-item>
          <text:p text:style-name="P3"><text:span text:style-name="T1">Ca: 3,74-6,74</text:span></text:p>
        </text:list-item>
      </text:list>
      <text:p text:style-name="P4"><text:span text:style-name="T1">→ purani: 2,77-4,07</text:span></text:p>
      <text:p text:style-name="P4"><text:span text:style-name="T1">→ nesnice: 3,74-6,74</text:span></text:p>
      <text:p text:style-name="P4"><text:span text:style-name="T1">→ brojlerji: 2,52-3,19</text:span></text:p>
      <text:list xml:id="list854707429" text:continue-numbering="true" text:style-name="WWNum2">
        <text:list-item>
          <text:p text:style-name="P3"><text:span text:style-name="T1">kloridi 110-120</text:span></text:p>
        </text:list-item>
        <text:list-item>
          <text:p text:style-name="P3"><text:span text:style-name="T1">P: 1,23-1,81</text:span></text:p>
        </text:list-item>
        <text:list-item>
          <text:p text:style-name="P3"><text:span text:style-name="T1">Mg: 0,82-1,11</text:span></text:p>
        </text:list-item>
        <text:list-item>
          <text:p text:style-name="P3"><text:span text:style-name="T1">Fe: 28-36</text:span></text:p>
        </text:list-item>
        <text:list-item>
          <text:p text:style-name="P3"><text:span text:style-name="T1">Cu: 7,87-11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ERALI IN MIKROELEMENTI</dc:title>
    <meta:initial-creator>Cvetka</meta:initial-creator>
    <dc:creator>Jaka</dc:creator>
    <meta:editing-cycles>2</meta:editing-cycles>
    <meta:creation-date>2014-01-12T11:38:00</meta:creation-date>
    <dc:date>2014-01-12T11:3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62" meta:word-count="379" meta:character-count="2112" meta:non-whitespace-character-count="182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