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38in" fo:margin-left="-0.0486in" table:align="left" style:writing-mode="lr-tb"/>
    </style:style>
    <style:style style:name="Table1.A" style:family="table-column">
      <style:table-column-properties style:column-width="0.7986in"/>
    </style:style>
    <style:style style:name="Table1.B" style:family="table-column">
      <style:table-column-properties style:column-width="0.7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3.7403in" fo:margin-left="0.9847in" table:align="left" style:writing-mode="lr-tb"/>
    </style:style>
    <style:style style:name="Table2.A" style:family="table-column">
      <style:table-column-properties style:column-width="1.0979in"/>
    </style:style>
    <style:style style:name="Table2.B" style:family="table-column">
      <style:table-column-properties style:column-width="1.2632in"/>
    </style:style>
    <style:style style:name="Table2.C" style:family="table-column">
      <style:table-column-properties style:column-width="1.3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3.6424in" fo:margin-left="0.4924in" table:align="left" style:writing-mode="lr-tb"/>
    </style:style>
    <style:style style:name="Table3.A" style:family="table-column">
      <style:table-column-properties style:column-width="1.5903in"/>
    </style:style>
    <style:style style:name="Table3.B" style:family="table-column">
      <style:table-column-properties style:column-width="0.9688in"/>
    </style:style>
    <style:style style:name="Table3.C" style:family="table-column">
      <style:table-column-properties style:column-width="1.08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 style:list-style-name="WWNum3"/>
    <style:style style:name="P4" style:family="paragraph" style:parent-style-name="Standard" style:list-style-name="WWNum2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2" style:family="paragraph" style:parent-style-name="Standard" style:list-style-name="WWNum8">
      <style:paragraph-properties fo:margin-left="0.2917in" fo:margin-right="0in" fo:text-indent="0in" style:auto-text-indent="false">
        <style:tab-stops>
          <style:tab-stop style:position="0.2917in"/>
        </style:tab-stops>
      </style:paragraph-properties>
    </style:style>
    <style:style style:name="P13" style:family="paragraph" style:parent-style-name="Standard" style:list-style-name="WWNum2">
      <style:paragraph-properties fo:margin-left="0.248in" fo:margin-right="0in" fo:text-indent="-0.248in" style:auto-text-indent="false"/>
    </style:style>
    <style:style style:name="P14" style:family="paragraph" style:parent-style-name="Standard">
      <style:paragraph-properties fo:margin-left="0.0417in" fo:margin-right="0in" fo:text-indent="0in" style:auto-text-indent="false"/>
    </style:style>
    <style:style style:name="P15" style:family="paragraph" style:parent-style-name="Standard">
      <style:paragraph-properties fo:margin-left="0.0417in" fo:margin-right="0in" fo:text-indent="0in" style:auto-text-indent="false"/>
      <style:text-properties fo:font-size="12pt" style:font-size-asian="12pt"/>
    </style:style>
    <style:style style:name="P16" style:family="paragraph" style:parent-style-name="Standard" style:list-style-name="WWNum2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17" style:family="paragraph" style:parent-style-name="Standard">
      <style:paragraph-properties fo:margin-left="0in" fo:margin-right="0in" fo:text-indent="0.4917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OBJEKTI ZA PERUTNINO</text:p>
      <text:p text:style-name="P1"/>
      <text:p text:style-name="P1"/>
      <text:list xml:id="list1043070102" text:style-name="WWNum3">
        <text:list-item>
          <text:p text:style-name="P3"><text:span text:style-name="T1">higienske tehniške potrebe</text:span></text:p>
        </text:list-item>
      </text:list>
      <text:list xml:id="list2001684409" text:style-name="WWNum2">
        <text:list-item>
          <text:p text:style-name="P4"><text:span text:style-name="T1">zagotavljanje ustreznih zdravstvenih načel za živali kot tudi za ohranjanje človekovega okolja</text:span></text:p>
        </text:list-item>
        <text:list-item>
          <text:p text:style-name="P4"><text:span text:style-name="T1">okolje je vedno nekoliko prizadeto (ali so bili prej objekti ali naselje)</text:span></text:p>
        </text:list-item>
        <text:list-item>
          <text:p text:style-name="P4"><text:span text:style-name="T1">potrebno je upoštevati faktor smradu (purani so v hlevu 150-180 dni)</text:span></text:p>
        </text:list-item>
      </text:list>
      <text:p text:style-name="P1"/>
      <text:list xml:id="list1918810660" text:continue-numbering="true" text:style-name="WWNum2">
        <text:list-item>
          <text:p text:style-name="P4"><text:span text:style-name="T1">70 % bolezni je povezano z objekti</text:span></text:p>
        </text:list-item>
        <text:list-item>
          <text:p text:style-name="P4"><text:span text:style-name="T1">večji kot je genetski potencial živali manjša je potrebna tehnološka napaka za izražanje bolezni</text:span></text:p>
        </text:list-item>
      </text:list>
      <text:p text:style-name="Standard"><text:span text:style-name="T1"><text:s/></text:span></text:p>
      <text:list xml:id="list20016844091" text:continue-numbering="true" text:style-name="WWNum2">
        <text:list-item>
          <text:p text:style-name="P4"><text:span text:style-name="T1">zaprta reja: → 90 % še ta sistem reje</text:span></text:p>
        </text:list-item>
      </text:list>
      <text:p text:style-name="P8"><text:span text:style-name="T1"><text:s/>→ ni sončne svetlobe</text:span></text:p>
      <text:p text:style-name="P8"><text:span text:style-name="T1"><text:s/>→ zahteve do organizma so veliko večje (omogočiti dovolj zraka; klinični</text:span></text:p>
      <text:p text:style-name="P8"><text:span text:style-name="T1"><text:s text:c="6"/>znaki obolenja dihal je znak pomanjkanja kisika in ne prisotnost patogenih</text:span></text:p>
      <text:p text:style-name="P8"><text:span text:style-name="T1"><text:s text:c="6"/>mikroorganizmov)</text:span></text:p>
      <text:p text:style-name="P8"><text:span text:style-name="T1"><text:s/>→ onemogočeno prosto gibanje na svežem zraku</text:span></text:p>
      <text:p text:style-name="P8"><text:span text:style-name="T1"><text:s/>→ zagotoviti ustrezno hrano (krmna mešanica odvisna od pasme)</text:span></text:p>
      <text:p text:style-name="P8"><text:span text:style-name="T1"><text:s/>→ ustrezni manegement</text:span></text:p>
      <text:p text:style-name="P8"><text:span text:style-name="T1"><text:s/>→ ustrezen prostor</text:span></text:p>
      <text:p text:style-name="P8"><text:span text:style-name="T1"><text:s/>→ ustrezni temperaturni odnosi</text:span></text:p>
      <text:p text:style-name="P8"><text:span text:style-name="T1"><text:s/>→ ustrezna manipulacija z živalmi</text:span></text:p>
      <text:p text:style-name="P9"/>
      <text:list xml:id="list10430701021" text:continue-numbering="true" text:style-name="WWNum2">
        <text:list-item>
          <text:p text:style-name="P4"><text:span text:style-name="T1"><text:s/>čedalje bolj prehajajo v ekološke reje in pol zaprte reje</text:span></text:p>
        </text:list-item>
      </text:list>
      <text:p text:style-name="P1"/>
      <text:list xml:id="list768570778" text:style-name="WWNum5">
        <text:list-item>
          <text:p text:style-name="P5"><text:span text:style-name="T1">objekti morajo zadostiti naslednjim pogojem</text:span></text:p>
        </text:list-item>
      </text:list>
      <text:list xml:id="list364028706" text:continue-list="list10430701021" text:style-name="WWNum2">
        <text:list-item>
          <text:p text:style-name="P4"><text:span text:style-name="T1">počutje živali (prilagajamo mikroklimo)</text:span></text:p>
        </text:list-item>
        <text:list-item>
          <text:p text:style-name="P4"><text:span text:style-name="T1">zaščita pred neugodnimi vplivi okolja</text:span></text:p>
        </text:list-item>
        <text:list-item>
          <text:p text:style-name="P4"><text:span text:style-name="T1">ugodje – ocenjujemo na podlagi proizvodnih rezultatov</text:span></text:p>
        </text:list-item>
        <text:list-item>
          <text:p text:style-name="P4"><text:span text:style-name="T1">objekt mora biti funkcionalen in racionalen, tako da je možna zamenjava stare tehnologije z novo</text:span></text:p>
        </text:list-item>
        <text:list-item>
          <text:p text:style-name="P4"><text:span text:style-name="T1">izgradnja in oprema objekta morata biti visoko specializirani glede na proizvodnji tip</text:span></text:p>
        </text:list-item>
      </text:list>
      <text:p text:style-name="P1"/>
      <text:list xml:id="list1296522775" text:style-name="WWNum6">
        <text:list-item>
          <text:p text:style-name="P6"><text:span text:style-name="T1">kapaciteta farme</text:span></text:p>
        </text:list-item>
      </text:list>
      <text:list xml:id="list7685707781" text:continue-list="list364028706" text:style-name="WWNum2">
        <text:list-item>
          <text:p text:style-name="P4"><text:span text:style-name="T1">mora biti usklajena s kapaciteto valilnice po eni strani in kapaciteto klavnice na drugi strani</text:span></text:p>
        </text:list-item>
        <text:list-item>
          <text:p text:style-name="P4"><text:span text:style-name="T1">povprečna velikost današnjih farm je cca 1000 m² (10.000 do 20.000 piščancev na m²)</text:span></text:p>
        </text:list-item>
        <text:list-item>
          <text:p text:style-name="P4"><text:span text:style-name="T1">izbor gradbenega materiala je potrebno prilagoditi lokaciji objekta</text:span></text:p>
        </text:list-item>
      </text:list>
      <text:p text:style-name="P10"><text:span text:style-name="T1">→ večina farm je iz opek</text:span></text:p>
      <text:p text:style-name="P10"><text:span text:style-name="T1">→ v lesenih objektih se pogosteje pojavljajo glivična obolenja</text:span></text:p>
      <text:p text:style-name="P1"/>
      <text:list xml:id="list12965227751" text:continue-list="list1296522775" text:style-name="WWNum6">
        <text:list-item>
          <text:p text:style-name="P6"><text:span text:style-name="T1">lokacija</text:span></text:p>
        </text:list-item>
      </text:list>
      <text:list xml:id="list1614640291" text:continue-list="list7685707781" text:style-name="WWNum2">
        <text:list-item>
          <text:p text:style-name="P4"><text:span text:style-name="T1">relief in kakovost zemljišča</text:span></text:p>
        </text:list-item>
      </text:list>
      <text:p text:style-name="P10"><text:span text:style-name="T1">→ mikro-lokacija: farma mora biti na mestu, kjer ni možnosti poplav</text:span></text:p>
      <text:p text:style-name="P10"><text:span text:style-name="T1">→ prostor mora biti raven, ker so površine običajno velike</text:span></text:p>
      <text:p text:style-name="P10"><text:span text:style-name="T1">→ neprimerni so tereni z visoko nivojem podtalnice</text:span></text:p>
      <text:p text:style-name="P10"><text:span text:style-name="T1">→ poznati je treba klimatske pogoje, kakšna je povprečna letna in zimska temperatura,</text:span></text:p>
      <text:p text:style-name="P10"><text:span text:style-name="T1"><text:s text:c="5"/>kako pihajo vetrovi (gibanje vetrov → širjenje patogenih virov)</text:span></text:p>
      <text:list xml:id="list347537021" text:continue-numbering="true" text:style-name="WWNum2">
        <text:list-item>
          <text:p text:style-name="P4"><text:soft-page-break/><text:span text:style-name="T1">lokacija mora biti oddaljena od človeških bivališč (neugodne vonjave) – idelano 1-2 km od strjenih naselij in transportnih poti (npr. železnice → vlak zapiska, kure se pogrupirajo od strahu → smrt)</text:span></text:p>
        </text:list-item>
        <text:list-item>
          <text:p text:style-name="P4"><text:span text:style-name="T1">izolacija, da intenzivne reje ne pridejo v kontakt s prosto-živečimi pticami in domačo perutnino (npr. negospodarne pasme – okrasne ptice)</text:span></text:p>
        </text:list-item>
        <text:list-item>
          <text:p text:style-name="P4"><text:span text:style-name="T1">zagotoviti moramo infrastrukturo, elektrika (če pride do izpada elektrike → v roku 4 ur je popoln pogin v farmi, zato so dobrodošli agregati) in kvaliteto vode</text:span></text:p>
        </text:list-item>
        <text:list-item>
          <text:p text:style-name="P4"><text:span text:style-name="T1">postavitev objekta iz vzhoda na zahod</text:span></text:p>
        </text:list-item>
        <text:list-item>
          <text:p text:style-name="P4"><text:span text:style-name="T1">farma mora imeti dva silusa:</text:span></text:p>
        </text:list-item>
      </text:list>
      <text:p text:style-name="P10"><text:span text:style-name="T1">→ en za dodatke zdravil v krmo</text:span></text:p>
      <text:p text:style-name="P10"><text:span text:style-name="T1">→ drugi za krmo pred zakolom, zaradi karence</text:span></text:p>
      <text:list xml:id="list1686380842" text:continue-numbering="true" text:style-name="WWNum2">
        <text:list-item>
          <text:p text:style-name="P4"><text:span text:style-name="T1">obstajajo v modernem obdobju mobilni hlevi</text:span></text:p>
        </text:list-item>
      </text:list>
      <text:p text:style-name="Standard"><text:span text:style-name="T1"><text:s/></text:span></text:p>
      <text:list xml:id="list849846601" text:continue-list="list12965227751" text:style-name="WWNum6">
        <text:list-item>
          <text:p text:style-name="P6"><text:span text:style-name="T1">mikroklimatski pogoji v objektih za perutnino</text:span></text:p>
        </text:list-item>
      </text:list>
      <text:list xml:id="list425790764" text:continue-list="list1686380842" text:style-name="WWNum2">
        <text:list-item>
          <text:p text:style-name="P4"><text:span text:style-name="T1">zelo pomembna</text:span></text:p>
        </text:list-item>
        <text:list-item>
          <text:p text:style-name="P4"><text:span text:style-name="T1">veliko število živali v enem prostoru</text:span></text:p>
        </text:list-item>
        <text:list-item>
          <text:p text:style-name="P4"><text:span text:style-name="T1">linijski hibridi z zelo dobrim genetskim potencialom</text:span></text:p>
        </text:list-item>
        <text:list-item>
          <text:p text:style-name="P4"><text:span text:style-name="T1">ambientni pogoji – vpliv zunanjih temperatur (prenizka, previsoka, hitra menjava temperature)</text:span></text:p>
        </text:list-item>
        <text:list-item>
          <text:p text:style-name="P4"><text:span text:style-name="T1">pri 47 °C nastopi hipertermija – pogin → podobno zadušitvi</text:span></text:p>
        </text:list-item>
        <text:list-item>
          <text:p text:style-name="P4"><text:span text:style-name="T1">izvaljeni piščanci nimajo sposobnosti termoregulacije (telesna temperatura je povsem odvisna od zunanje temperature)</text:span></text:p>
        </text:list-item>
      </text:list>
      <text:p text:style-name="P10"><text:span text:style-name="T1">→ temperatura v prostoru za izvaljene piščance mora biti 35,6 °C</text:span></text:p>
      <text:p text:style-name="P10"><text:span text:style-name="T1">→ do 7 dneva nimajo sposobnosti termoregulacije</text:span></text:p>
      <text:p text:style-name="P10"><text:span text:style-name="T1">→ pri 3 tednih imajo piščanci popolno sposobnost termoregulacije</text:span></text:p>
      <text:p text:style-name="P1"/>
      <text:list xml:id="list2118656365" text:continue-list="list849846601" text:style-name="WWNum6">
        <text:list-item>
          <text:p text:style-name="P6"><text:span text:style-name="T1">uravnavanje temperature pri odraslih živalih</text:span></text:p>
        </text:list-item>
      </text:list>
      <text:list xml:id="list1953738435" text:continue-list="list425790764" text:style-name="WWNum2">
        <text:list-item>
          <text:p text:style-name="P4"><text:span text:style-name="T1">perje dober termoizolator</text:span></text:p>
        </text:list-item>
        <text:list-item>
          <text:p text:style-name="P4"><text:span text:style-name="T1">temperatura, ki se razvije s prebavo, se ne oddaja v obliki oddajanja – kondukcija, temveč le malo z radiacijo</text:span></text:p>
        </text:list-item>
        <text:list-item>
          <text:p text:style-name="P4"><text:span text:style-name="T1">perutnina nima znojnih žlez, onemogočeno oddajanje toplote z izparevanjem</text:span></text:p>
        </text:list-item>
        <text:list-item>
          <text:p text:style-name="P4"><text:span text:style-name="T1">hladi se z razmaknjenimi perutmi in odprti kljun</text:span></text:p>
        </text:list-item>
        <text:list-item>
          <text:p text:style-name="P4"><text:span text:style-name="T1">povišana temperatura in vlaga v prostoru povzroči kolaps živali</text:span></text:p>
        </text:list-item>
        <text:list-item>
          <text:p text:style-name="P4"><text:span text:style-name="T1">ko je temperatura okolja pod 8°C in visoka vlaga, nastane kondens in kura se segrava s konzumacijo hrane</text:span></text:p>
        </text:list-item>
        <text:list-item>
          <text:p text:style-name="P4"><text:span text:style-name="T1">oddajanje temperature oz. hlajenje poteka preko dihanja</text:span></text:p>
        </text:list-item>
        <text:list-item>
          <text:p text:style-name="P4"><text:span text:style-name="T1">intenzivnost dihanja je odvisna od temperature, vlažnosti in kroženja zraka v okolju (dobrodošla ventilacija, ki meša zrak)</text:span></text:p>
        </text:list-item>
        <text:list-item>
          <text:p text:style-name="P4"><text:span text:style-name="T1">idealna temperatura v okolju: perutnina najbolje počuti je med 15-20°C</text:span></text:p>
        </text:list-item>
        <text:list-item>
          <text:p text:style-name="P4"><text:span text:style-name="T1">padec temperature v okolju: perutnina zadržuje telesno temperaturo s prebavo – povečana konzumacija hrane (najdražje gretje)</text:span></text:p>
        </text:list-item>
        <text:list-item>
          <text:p text:style-name="P4"><text:span text:style-name="T1">za matične jate gretja ni → pozimi je v objektih 8 – 20 °C (več hrane je potrebno dajati)</text:span></text:p>
        </text:list-item>
      </text:list>
      <text:p text:style-name="P1"/>
      <text:list xml:id="list1037438151" text:continue-numbering="true" text:style-name="WWNum2">
        <text:list-item>
          <text:p text:style-name="P4"><text:span text:style-name="T1">tabela prikazuje minimalne, maksimalne in optimalne temeprature v brojlerskih farmah (dokler se piščanec ne vseli v objekt se njegova starost ne šteje)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 table:number-columns-repeated="6"/>
        <table:table-column table:style-name="Table1.A"/>
        <table:table-row table:style-name="Table1.1">
          <table:table-cell table:style-name="Table1.A1" office:value-type="string">
            <text:h text:style-name="Heading_20_1" text:outline-level="1">T/dan</text:h>
          </table:table-cell>
          <table:table-cell table:style-name="Table1.A1" office:value-type="string">
            <text:p text:style-name="P7"><text:span text:style-name="T1">0</text:span></text:p>
          </table:table-cell>
          <table:table-cell table:style-name="Table1.A1" office:value-type="string">
            <text:p text:style-name="P7"><text:span text:style-name="T1">7</text:span></text:p>
          </table:table-cell>
          <table:table-cell table:style-name="Table1.A1" office:value-type="string">
            <text:p text:style-name="P7"><text:span text:style-name="T1">14</text:span></text:p>
          </table:table-cell>
          <table:table-cell table:style-name="Table1.A1" office:value-type="string">
            <text:p text:style-name="P7"><text:span text:style-name="T1">21</text:span></text:p>
          </table:table-cell>
          <table:table-cell table:style-name="Table1.A1" office:value-type="string">
            <text:p text:style-name="P7"><text:span text:style-name="T1">28</text:span></text:p>
          </table:table-cell>
          <table:table-cell table:style-name="Table1.A1" office:value-type="string">
            <text:p text:style-name="P7"><text:span text:style-name="T1">35</text:span></text:p>
          </table:table-cell>
          <table:table-cell table:style-name="Table1.A1" office:value-type="string">
            <text:p text:style-name="P7"><text:span text:style-name="T1">42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min</text:span></text:p>
          </table:table-cell>
          <table:table-cell table:style-name="Table1.A1" office:value-type="string">
            <text:p text:style-name="P7"><text:span text:style-name="T1">30</text:span></text:p>
          </table:table-cell>
          <table:table-cell table:style-name="Table1.A1" office:value-type="string">
            <text:p text:style-name="P7"><text:span text:style-name="T1">28</text:span></text:p>
          </table:table-cell>
          <table:table-cell table:style-name="Table1.A1" office:value-type="string">
            <text:p text:style-name="P7"><text:span text:style-name="T1">25</text:span></text:p>
          </table:table-cell>
          <table:table-cell table:style-name="Table1.A1" office:value-type="string">
            <text:p text:style-name="P7"><text:span text:style-name="T1">23</text:span></text:p>
          </table:table-cell>
          <table:table-cell table:style-name="Table1.A1" office:value-type="string">
            <text:p text:style-name="P7"><text:span text:style-name="T1">19</text:span></text:p>
          </table:table-cell>
          <table:table-cell table:style-name="Table1.A1" office:value-type="string">
            <text:p text:style-name="P7"><text:span text:style-name="T1">19</text:span></text:p>
          </table:table-cell>
          <table:table-cell table:style-name="Table1.A1" office:value-type="string">
            <text:p text:style-name="P7"><text:span text:style-name="T1">19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opt</text:span></text:p>
          </table:table-cell>
          <table:table-cell table:style-name="Table1.A1" office:value-type="string">
            <text:p text:style-name="P7"><text:span text:style-name="T1">32</text:span></text:p>
          </table:table-cell>
          <table:table-cell table:style-name="Table1.A1" office:value-type="string">
            <text:p text:style-name="P7"><text:span text:style-name="T1">30</text:span></text:p>
          </table:table-cell>
          <table:table-cell table:style-name="Table1.A1" office:value-type="string">
            <text:p text:style-name="P7"><text:span text:style-name="T1">27</text:span></text:p>
          </table:table-cell>
          <table:table-cell table:style-name="Table1.A1" office:value-type="string">
            <text:p text:style-name="P7"><text:span text:style-name="T1">25</text:span></text:p>
          </table:table-cell>
          <table:table-cell table:style-name="Table1.A1" office:value-type="string">
            <text:p text:style-name="P7"><text:span text:style-name="T1">21</text:span></text:p>
          </table:table-cell>
          <table:table-cell table:style-name="Table1.A1" office:value-type="string">
            <text:p text:style-name="P7"><text:span text:style-name="T1">21</text:span></text:p>
          </table:table-cell>
          <table:table-cell table:style-name="Table1.A1" office:value-type="string">
            <text:p text:style-name="P7"><text:span text:style-name="T1">2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max</text:span></text:p>
          </table:table-cell>
          <table:table-cell table:style-name="Table1.A1" office:value-type="string">
            <text:p text:style-name="P7"><text:span text:style-name="T1">34</text:span></text:p>
          </table:table-cell>
          <table:table-cell table:style-name="Table1.A1" office:value-type="string">
            <text:p text:style-name="P7"><text:span text:style-name="T1">32</text:span></text:p>
          </table:table-cell>
          <table:table-cell table:style-name="Table1.A1" office:value-type="string">
            <text:p text:style-name="P7"><text:span text:style-name="T1">29</text:span></text:p>
          </table:table-cell>
          <table:table-cell table:style-name="Table1.A1" office:value-type="string">
            <text:p text:style-name="P7"><text:span text:style-name="T1">27</text:span></text:p>
          </table:table-cell>
          <table:table-cell table:style-name="Table1.A1" office:value-type="string">
            <text:p text:style-name="P7"><text:span text:style-name="T1">25</text:span></text:p>
          </table:table-cell>
          <table:table-cell table:style-name="Table1.A1" office:value-type="string">
            <text:p text:style-name="P7"><text:span text:style-name="T1">25</text:span></text:p>
          </table:table-cell>
          <table:table-cell table:style-name="Table1.A1" office:value-type="string">
            <text:p text:style-name="P7"><text:span text:style-name="T1">25</text:span></text:p>
          </table:table-cell>
        </table:table-row>
      </table:table>
      <text:list xml:id="list1691767176" text:continue-list="list347537021" text:style-name="WWNum8">
        <text:list-item>
          <text:p text:style-name="P12"><text:soft-page-break/><text:span text:style-name="T1">vlažnost zraka</text:span></text:p>
        </text:list-item>
      </text:list>
      <text:list xml:id="list840365652" text:continue-list="list1037438151" text:style-name="WWNum2">
        <text:list-item>
          <text:p text:style-name="P4"><text:span text:style-name="T1">močno povezano s temperaturo</text:span></text:p>
        </text:list-item>
        <text:list-item>
          <text:p text:style-name="P4"><text:span text:style-name="T1">optimalna količina relativne vlage v ozračju za perutnino je med 50-70 %</text:span></text:p>
        </text:list-item>
        <text:list-item>
          <text:p text:style-name="P4"><text:span text:style-name="T1">perutnina izloči 3,2-4,1 g/kg vodne pare na uro</text:span></text:p>
        </text:list-item>
        <text:list-item>
          <text:p text:style-name="P4"><text:span text:style-name="T1">na dan izloči 85 g iztrebkov, ki sestoji iz 75 % vlage</text:span></text:p>
        </text:list-item>
        <text:list-item>
          <text:p text:style-name="P4"><text:span text:style-name="T1">povišana vlaga nastopi tudi s polivanjem iz napajalnikov (omogočen razvoj mikroorganizmov)</text:span></text:p>
        </text:list-item>
        <text:list-item>
          <text:p text:style-name="P13"><text:span text:style-name="T1">presuh zrak – pod 40 % → pogosto dehidracija, nemir, včasih tudi kanibalizem (pogosto pri rejah s kapljičnimi napajalniki)</text:span></text:p>
        </text:list-item>
      </text:list>
      <text:p text:style-name="P2"/>
      <text:list xml:id="list1376235513" text:continue-list="list1691767176" text:style-name="WWNum8">
        <text:list-item>
          <text:p text:style-name="P12"><text:span text:style-name="T1">kakovost zraka</text:span></text:p>
        </text:list-item>
      </text:list>
      <text:list xml:id="list1943452931" text:continue-list="list840365652" text:style-name="WWNum2">
        <text:list-item>
          <text:p text:style-name="P4"><text:span text:style-name="T1">amonijak</text:span></text:p>
        </text:list-item>
      </text:list>
      <text:p text:style-name="P10"><text:span text:style-name="T1">→ vseskozi prisoten zaradi velike koncentracije perutnine in izločkov</text:span></text:p>
      <text:p text:style-name="P10"><text:span text:style-name="T1">→ plin je lažji od zraka in se običajno nahaja v zgornjih plasteh</text:span></text:p>
      <text:p text:style-name="P10"><text:span text:style-name="T1">→ ljudje zaznamo drugače amonijak v zraku kot živali</text:span></text:p>
      <text:p text:style-name="P10"><text:span text:style-name="T1">→ več se ga izloča v brojlerskih rejah</text:span></text:p>
      <text:p text:style-name="P10"><text:span text:style-name="T1">→ neugodno deluje na dihalni sistem: povzroča iritacijo dihalnih poti</text:span></text:p>
      <text:p text:style-name="P10"><text:span text:style-name="T1">→ koncentracija 5-10 ppm je mogoče že zaznati z vohom</text:span></text:p>
      <text:p text:style-name="P10"><text:span text:style-name="T1">→ koncentracijo 30 ppm je skozi daljše časovno obdobje pri perutnini povzroča </text:span></text:p>
      <text:p text:style-name="P10"><text:span text:style-name="T1">→ mikroskopska in makroskopske poškodbe na dihalih v obliki edema pljuč,</text:span></text:p>
      <text:p text:style-name="P10"><text:span text:style-name="T1"><text:s text:c="5"/>razširitev krvnih žil in krvavitve</text:span></text:p>
      <text:p text:style-name="P10"><text:span text:style-name="T1">→ koncentracija 200 ppm povzroča težke dihalne motnje, vnetje oči, slepota</text:span></text:p>
      <text:p text:style-name="P10"><text:span text:style-name="T1">→ žival, ki ima težave z amonijakom pogosto mežika, oče se solzijo in nabira se prah</text:span></text:p>
      <text:p text:style-name="P10"><text:span text:style-name="T1"><text:s text:c="5"/>na zasolzeni predel → črni kolobar okrog oči</text:span></text:p>
      <text:p text:style-name="P1"/>
      <text:list xml:id="list997495822" text:continue-numbering="true" text:style-name="WWNum2">
        <text:list-item>
          <text:p text:style-name="P4"><text:span text:style-name="T1">ogljikov dioksid</text:span></text:p>
        </text:list-item>
      </text:list>
      <text:p text:style-name="P10"><text:span text:style-name="T1">→ plin brez barve in okusa</text:span></text:p>
      <text:p text:style-name="P10"><text:span text:style-name="T1">→ cca 1,5 krat težji od zraka</text:span></text:p>
      <text:p text:style-name="P10"><text:span text:style-name="T1">→ povišana koncentracija povzroča apatijo, inapatenco, zaspanost in znižanje</text:span></text:p>
      <text:p text:style-name="P10"><text:span text:style-name="T1"><text:s text:c="5"/>proizvodnih rezultatov</text:span></text:p>
      <text:p text:style-name="P1"/>
      <text:list xml:id="list1424557834" text:continue-numbering="true" text:style-name="WWNum2">
        <text:list-item>
          <text:p text:style-name="P4"><text:span text:style-name="T1">ogljikov monoksid</text:span></text:p>
        </text:list-item>
      </text:list>
      <text:p text:style-name="P10"><text:span text:style-name="T1">→ proizvod nepopolnega izgorevanja ob ogrevanju s plinskimi kokljami</text:span></text:p>
      <text:p text:style-name="P10"><text:span text:style-name="T1">→ intoksikacije: veže se na Hb in onemogoča vezavo kisika na Hb, posledično</text:span></text:p>
      <text:p text:style-name="P10"><text:span text:style-name="T1"><text:s text:c="5"/>povzroči zadušitev</text:span></text:p>
      <text:p text:style-name="P11"/>
      <text:list xml:id="list1071084730" text:continue-list="list1376235513" text:style-name="WWNum8">
        <text:list-item>
          <text:p text:style-name="P12"><text:span text:style-name="T1">nivo plinov v brojlerski farmi</text:span></text:p>
        </text:list-item>
      </text:list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1">plin</text:span></text:p>
          </table:table-cell>
          <table:table-cell table:style-name="Table2.A1" office:value-type="string">
            <text:p text:style-name="P7"><text:span text:style-name="T1">letalni nivo</text:span></text:p>
          </table:table-cell>
          <table:table-cell table:style-name="Table2.A1" office:value-type="string">
            <text:p text:style-name="P7"><text:span text:style-name="T1">zaželjeni niv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</text:span><text:span text:style-name="T2">2</text:span></text:p>
          </table:table-cell>
          <table:table-cell table:style-name="Table2.A1" office:value-type="string">
            <text:p text:style-name="Standard"><text:span text:style-name="T1">cca 30 %</text:span></text:p>
          </table:table-cell>
          <table:table-cell table:style-name="Table2.A1" office:value-type="string">
            <text:p text:style-name="Standard"><text:span text:style-name="T1">&lt; 1 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H</text:span><text:span text:style-name="T2">4</text:span></text:p>
          </table:table-cell>
          <table:table-cell table:style-name="Table2.A1" office:value-type="string">
            <text:p text:style-name="Standard"><text:span text:style-name="T1">cca 5 %</text:span></text:p>
          </table:table-cell>
          <table:table-cell table:style-name="Table2.A1" office:value-type="string">
            <text:p text:style-name="Standard"><text:span text:style-name="T1">&lt; 1 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H</text:span><text:span text:style-name="T2">3</text:span></text:p>
          </table:table-cell>
          <table:table-cell table:style-name="Table2.A1" office:value-type="string">
            <text:p text:style-name="Standard"><text:span text:style-name="T1">cca 500 ppm</text:span></text:p>
          </table:table-cell>
          <table:table-cell table:style-name="Table2.A1" office:value-type="string">
            <text:p text:style-name="Standard"><text:span text:style-name="T1">&lt; 40 pp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H</text:span><text:span text:style-name="T2">2</text:span><text:span text:style-name="T1">S</text:span></text:p>
          </table:table-cell>
          <table:table-cell table:style-name="Table2.A1" office:value-type="string">
            <text:p text:style-name="Standard"><text:span text:style-name="T1">cca 500 ppm</text:span></text:p>
          </table:table-cell>
          <table:table-cell table:style-name="Table2.A1" office:value-type="string">
            <text:p text:style-name="Standard"><text:span text:style-name="T1">&lt; 40 pp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</text:span><text:span text:style-name="T2">2</text:span></text:p>
          </table:table-cell>
          <table:table-cell table:style-name="Table2.A1" office:value-type="string">
            <text:p text:style-name="Standard"><text:span text:style-name="T1">&lt; 6 %</text:span></text:p>
          </table:table-cell>
          <table:table-cell table:style-name="Table2.A1" office:value-type="string">
            <text:p text:style-name="Standard"><text:span text:style-name="T1">cca 20 %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list xml:id="list1864839868" text:continue-numbering="true" text:style-name="WWNum8">
        <text:list-item>
          <text:p text:style-name="P12"><text:soft-page-break/><text:span text:style-name="T1">potrebe perutnine po zraku v naših klimatskih pogojih</text:span></text:p>
        </text:list-item>
      </text:list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1">kategorija</text:span></text:p>
          </table:table-cell>
          <table:table-cell table:style-name="Table3.A1" office:value-type="string">
            <text:p text:style-name="P7"><text:span text:style-name="T1">masa</text:span></text:p>
          </table:table-cell>
          <table:table-cell table:style-name="Table3.A1" office:value-type="string">
            <text:p text:style-name="P7"><text:span text:style-name="T1">m³/h/komad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brojlerji</text:span></text:p>
          </table:table-cell>
          <table:table-cell table:style-name="Table3.A1" office:value-type="string">
            <text:p text:style-name="Standard"><text:span text:style-name="T1">1,4</text:span></text:p>
          </table:table-cell>
          <table:table-cell table:style-name="Table3.A1" office:value-type="string">
            <text:p text:style-name="Standard"><text:span text:style-name="T1">6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1,6</text:span></text:p>
          </table:table-cell>
          <table:table-cell table:style-name="Table3.A1" office:value-type="string">
            <text:p text:style-name="Standard"><text:span text:style-name="T1">6,5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1,8</text:span></text:p>
          </table:table-cell>
          <table:table-cell table:style-name="Table3.A1" office:value-type="string">
            <text:p text:style-name="Standard"><text:span text:style-name="T1">6,9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2,0</text:span></text:p>
          </table:table-cell>
          <table:table-cell table:style-name="Table3.A1" office:value-type="string">
            <text:p text:style-name="Standard"><text:span text:style-name="T1">7,4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nesnice - petelini</text:span></text:p>
          </table:table-cell>
          <table:table-cell table:style-name="Table3.A1" office:value-type="string">
            <text:p text:style-name="Standard"><text:span text:style-name="T1">6,2-10,5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1">purani</text:span></text:p>
          </table:table-cell>
          <table:table-cell table:style-name="Table3.A1" office:value-type="string">
            <text:p text:style-name="Standard"><text:span text:style-name="T1">2</text:span></text:p>
          </table:table-cell>
          <table:table-cell table:style-name="Table3.A1" office:value-type="string">
            <text:p text:style-name="Standard"><text:span text:style-name="T1">7,4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3</text:span></text:p>
          </table:table-cell>
          <table:table-cell table:style-name="Table3.A1" office:value-type="string">
            <text:p text:style-name="Standard"><text:span text:style-name="T1">9,2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4</text:span></text:p>
          </table:table-cell>
          <table:table-cell table:style-name="Table3.A1" office:value-type="string">
            <text:p text:style-name="Standard"><text:span text:style-name="T1">10,6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20</text:span></text:p>
          </table:table-cell>
          <table:table-cell table:style-name="Table3.A1" office:value-type="string">
            <text:p text:style-name="Standard"><text:span text:style-name="T1">41,9</text:span></text:p>
          </table:table-cell>
        </table:table-row>
      </table:table>
      <text:p text:style-name="P1"/>
      <text:list xml:id="list1294831257" text:continue-numbering="true" text:style-name="WWNum8">
        <text:list-item>
          <text:p text:style-name="P12"><text:span text:style-name="T1">ventilacija</text:span></text:p>
        </text:list-item>
      </text:list>
      <text:list xml:id="list285090165" text:continue-list="list1424557834" text:style-name="WWNum2">
        <text:list-item>
          <text:p text:style-name="P4"><text:span text:style-name="T1">pretok zraka ne sme biti večji od 0,2 m/s</text:span></text:p>
        </text:list-item>
        <text:list-item>
          <text:p text:style-name="P4"><text:span text:style-name="T1">osnovne naloge ventilacije so:</text:span></text:p>
        </text:list-item>
      </text:list>
      <text:p text:style-name="P10"><text:span text:style-name="T1">→ izmenjava zraka z nalogo odstraniti neugodne pline iz prostora</text:span></text:p>
      <text:p text:style-name="P10"><text:span text:style-name="T1">→ znižati previsoko temperaturo</text:span></text:p>
      <text:p text:style-name="P10"><text:span text:style-name="T1">→ odstraniti previsoko vlago</text:span></text:p>
      <text:p text:style-name="P10"><text:span text:style-name="T1">→ zagotoviti zadostno količino kisika za dihanje</text:span></text:p>
      <text:list xml:id="list2147461332" text:continue-numbering="true" text:style-name="WWNum2">
        <text:list-item>
          <text:p text:style-name="P4"><text:span text:style-name="T1">osnovni principi ventilacije</text:span></text:p>
        </text:list-item>
      </text:list>
      <text:p text:style-name="P10"><text:span text:style-name="T1">→ naravni</text:span></text:p>
      <text:list xml:id="list2015603476" text:continue-numbering="true" text:style-name="WWNum2">
        <text:list-item>
          <text:p text:style-name="P16"><text:span text:style-name="T1">naravni temelji na razliki v temperaturi (topel zrak je lažji od hladnejšega)</text:span></text:p>
        </text:list-item>
        <text:list-item>
          <text:p text:style-name="P16"><text:span text:style-name="T1">potrebna temperaturna razlika je 5-6 °C</text:span></text:p>
        </text:list-item>
        <text:list-item>
          <text:p text:style-name="P16"><text:span text:style-name="T1">primeren za dolge ozke objekte</text:span></text:p>
        </text:list-item>
        <text:list-item>
          <text:p text:style-name="P16"><text:span text:style-name="T1">potrebna pravilna razporeditev odprtin </text:span></text:p>
        </text:list-item>
      </text:list>
      <text:p text:style-name="P17"><text:span text:style-name="T1">→ gravitacijski</text:span></text:p>
      <text:list xml:id="list1469587874" text:continue-numbering="true" text:style-name="WWNum2">
        <text:list-item>
          <text:p text:style-name="P16"><text:span text:style-name="T1">za manjše kurnice in če naseljenost ni pregosta</text:span></text:p>
        </text:list-item>
        <text:list-item>
          <text:p text:style-name="P4"><text:span text:style-name="T1">forsirani ali mehanični tip</text:span></text:p>
        </text:list-item>
      </text:list>
      <text:p text:style-name="P10"><text:span text:style-name="T1">→ dovolj svežega zraka iz okolja</text:span></text:p>
      <text:p text:style-name="P10"><text:span text:style-name="T1">→ optimalna hitrost kroženja zraka</text:span></text:p>
      <text:p text:style-name="P10"><text:span text:style-name="T1">→ doziranje ritma in intezitete ventilacije</text:span></text:p>
      <text:p text:style-name="P10"><text:span text:style-name="T1">→ avtomatska sinhronizacija gretja in ventilacija</text:span></text:p>
      <text:list xml:id="list1586385111" text:continue-numbering="true" text:style-name="WWNum2">
        <text:list-item>
          <text:p text:style-name="P4"><text:span text:style-name="T1">ventilacija na podtlak</text:span></text:p>
        </text:list-item>
      </text:list>
      <text:p text:style-name="P10"><text:span text:style-name="T1">→ zrak prihaja skozi velike odprtine, izhaja pa s pomočjo izsesavanja (ventilatorji, ki</text:span></text:p>
      <text:p text:style-name="P10"><text:span text:style-name="T1"><text:s text:c="5"/>so nameščeni bočno na zidovih)</text:span></text:p>
      <text:list xml:id="list318623007" text:continue-numbering="true" text:style-name="WWNum2">
        <text:list-item>
          <text:p text:style-name="P4"><text:span text:style-name="T1">ventilacija na nadtlak</text:span></text:p>
        </text:list-item>
      </text:list>
      <text:p text:style-name="P10"><text:span text:style-name="T1">→ zrak prihaja v prostor skozi ventilatorje</text:span></text:p>
      <text:p text:style-name="P11"/>
      <text:list xml:id="list680013947" text:continue-numbering="true" text:style-name="WWNum2">
        <text:list-item>
          <text:p text:style-name="P4"><text:span text:style-name="T1">glede na smer gibanje zraka <text:s/>poznamo</text:span></text:p>
        </text:list-item>
      </text:list>
      <text:p text:style-name="P18"><text:span text:style-name="T1">→ tranzicionalni vertikalni dovod zraka</text:span></text:p>
      <text:p text:style-name="P18"><text:span text:style-name="T1">→ tranzicionalni horizontalni dovod zraka</text:span></text:p>
      <text:p text:style-name="P18"><text:span text:style-name="T1">→ tunelski sistem</text:span></text:p>
      <text:p text:style-name="P18"><text:span text:style-name="T1">→ kombinirani sistem</text:span></text:p>
      <text:p text:style-name="P1"/>
      <text:list xml:id="list587027934" text:continue-list="list1294831257" text:style-name="WWNum8">
        <text:list-item>
          <text:p text:style-name="P12"><text:span text:style-name="T1">posledice nezadostnega prezračevanja</text:span></text:p>
        </text:list-item>
      </text:list>
      <text:list xml:id="list59757214" text:continue-list="list680013947" text:style-name="WWNum2">
        <text:list-item>
          <text:p text:style-name="P4"><text:span text:style-name="T1">slabše priraščanje</text:span></text:p>
        </text:list-item>
        <text:list-item>
          <text:p text:style-name="P4"><text:span text:style-name="T1">povečana konverzija hrane</text:span></text:p>
        </text:list-item>
        <text:list-item>
          <text:p text:style-name="P4"><text:span text:style-name="T1">zvišana mortalnost </text:span></text:p>
        </text:list-item>
        <text:list-item>
          <text:p text:style-name="P4"><text:soft-page-break/><text:span text:style-name="T1">zmanjšana splošna odpornost živali</text:span></text:p>
        </text:list-item>
        <text:list-item>
          <text:p text:style-name="P4"><text:span text:style-name="T1">slabša operjenost</text:span></text:p>
        </text:list-item>
        <text:list-item>
          <text:p text:style-name="P4"><text:span text:style-name="T1">nervoze (kanibalizem)</text:span></text:p>
        </text:list-item>
      </text:list>
      <text:p text:style-name="P1"/>
      <text:list xml:id="list504021903" text:continue-list="list587027934" text:style-name="WWNum8">
        <text:list-item>
          <text:p text:style-name="P12"><text:span text:style-name="T1">osvetlitev</text:span></text:p>
        </text:list-item>
      </text:list>
      <text:list xml:id="list1599905231" text:continue-list="list59757214" text:style-name="WWNum2">
        <text:list-item>
          <text:p text:style-name="P4"><text:span text:style-name="T1">naravni pogoji</text:span></text:p>
        </text:list-item>
      </text:list>
      <text:p text:style-name="P10"><text:span text:style-name="T1">→ ptice najbolj aktivne spomladi</text:span></text:p>
      <text:p text:style-name="P10"><text:span text:style-name="T1">→ jeseni se aktivnost zmanjšuje – enako tudi pri perutnini v ekstenzivnih pogojih</text:span></text:p>
      <text:list xml:id="list393593115" text:continue-numbering="true" text:style-name="WWNum2">
        <text:list-item>
          <text:p text:style-name="P4"><text:span text:style-name="T1">intenzivna reja</text:span></text:p>
        </text:list-item>
      </text:list>
      <text:p text:style-name="P10"><text:span text:style-name="T1">→ zaprt sistem, brez oken</text:span></text:p>
      <text:p text:style-name="P10"><text:span text:style-name="T1">→ osvetlitev se regulira z umetno svetlobo</text:span></text:p>
      <text:p text:style-name="P10"><text:span text:style-name="T1">→ svetlobni programi prilagojeni tipu in kategoriji živali</text:span></text:p>
      <text:p text:style-name="P10"><text:span text:style-name="T1">→ izkoriščanje sistema osvetlitve v intenzivni reji (spolno dozorevanje)</text:span></text:p>
      <text:p text:style-name="P10"><text:span text:style-name="T1">→ ekonomika proizvodnje: s skrajšanjem osvetljenega časa se znižuje inteziteta</text:span></text:p>
      <text:p text:style-name="P10"><text:span text:style-name="T1"><text:s text:c="5"/>proizvodnje, povečana potreba po hrani, povečanje časa osvetlitve – intezivira se</text:span></text:p>
      <text:p text:style-name="P10"><text:span text:style-name="T1"><text:s text:c="5"/>spolno dozorevanje in proizvodnja</text:span></text:p>
      <text:p text:style-name="P10"><text:span text:style-name="T1">→ lahko povzročimo forsirano skubljenje → v zimskih mesecih izgublja perje,</text:span></text:p>
      <text:p text:style-name="P10"><text:span text:style-name="T1"><text:s text:c="5"/>nesnost se prekine (umetno izvedeno: 14 dni v temi)</text:span></text:p>
      <text:list xml:id="list1242399877" text:continue-numbering="true" text:style-name="WWNum2">
        <text:list-item>
          <text:p text:style-name="P4"><text:span text:style-name="T1">svetlobni dražljaji: preko očes in vidnega živca do hipotalamusa in hipofize</text:span></text:p>
        </text:list-item>
        <text:list-item>
          <text:p text:style-name="P4"><text:span text:style-name="T1">nesnice potrebujejo jakost osvetlitve 5,4 luxa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KTI ZA PERUTNINO</dc:title>
    <meta:initial-creator>Cvetka</meta:initial-creator>
    <dc:creator>Jaka</dc:creator>
    <meta:editing-cycles>2</meta:editing-cycles>
    <meta:creation-date>2014-01-12T11:23:00</meta:creation-date>
    <dc:date>2014-01-12T11:23:00</dc:date>
    <meta:editing-duration>P0D</meta:editing-duration>
    <meta:generator>LibreOffice/3.5$Linux_X86_64 LibreOffice_project/350m1$Build-2</meta:generator>
    <meta:document-statistic meta:table-count="3" meta:image-count="0" meta:object-count="0" meta:page-count="5" meta:paragraph-count="229" meta:word-count="1387" meta:character-count="8392" meta:non-whitespace-character-count="7249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