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Text_20_body" style:list-style-name="WWNum1"/>
    <style:style style:name="P3" style:family="paragraph" style:parent-style-name="Text_20_body" style:list-style-name="WWNum3"/>
    <style:style style:name="P4" style:family="paragraph" style:parent-style-name="Text_20_body" style:list-style-name="WWNum11"/>
    <style:style style:name="P5" style:family="paragraph" style:parent-style-name="Text_20_body" style:list-style-name="WWNum8"/>
    <style:style style:name="P6" style:family="paragraph" style:parent-style-name="Text_20_body" style:list-style-name="WWNum9"/>
    <style:style style:name="P7" style:family="paragraph" style:parent-style-name="Text_20_body" style:list-style-name="WWNum5"/>
    <style:style style:name="P8" style:family="paragraph" style:parent-style-name="Text_20_body" style:list-style-name="WWNum6"/>
    <style:style style:name="P9" style:family="paragraph" style:parent-style-name="Text_20_body" style:list-style-name="WWNum12"/>
    <style:style style:name="P10" style:family="paragraph" style:parent-style-name="Text_20_body" style:list-style-name="WWNum13"/>
    <style:style style:name="P11" style:family="paragraph" style:parent-style-name="Text_20_body" style:list-style-name="WWNum14"/>
    <style:style style:name="P12" style:family="paragraph" style:parent-style-name="Text_20_body" style:list-style-name="WWNum15"/>
    <style:style style:name="P13" style:family="paragraph" style:parent-style-name="Text_20_body" style:list-style-name="WWNum4"/>
    <style:style style:name="P14" style:family="paragraph" style:parent-style-name="Text_20_body" style:list-style-name="WWNum10"/>
    <style:style style:name="P15" style:family="paragraph" style:parent-style-name="Text_20_body" style:list-style-name="WWNum16"/>
    <style:style style:name="P16" style:family="paragraph" style:parent-style-name="Title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OBNAŠANJE ŽIVALI</text:p>
      <text:p text:style-name="P1"/>
      <text:list xml:id="list7594211441" text:style-name="WWNum1">
        <text:list-item>
          <text:p text:style-name="P2">od divjih živali se je z udomačitvijo nekaj lastnosti potenciralo, nekatere lastnosti pa so izginile</text:p>
        </text:list-item>
        <text:list-item>
          <text:p text:style-name="P2">v smislu zdravstvenega varstva je enota jata (skupina iz iste matične jate na isti lokaciji, ne glede na velikost)</text:p>
        </text:list-item>
        <text:list-item>
          <text:p text:style-name="P2">cela jata se smatra kot zdravstveni problem</text:p>
        </text:list-item>
      </text:list>
      <text:p text:style-name="Text_20_body"/>
      <text:list xml:id="list114312516" text:style-name="WWNum3">
        <text:list-item>
          <text:p text:style-name="P3">jata</text:p>
        </text:list-item>
      </text:list>
      <text:list xml:id="list759421144" text:continue-list="list7594211441" text:style-name="WWNum1">
        <text:list-item>
          <text:p text:style-name="P2">divje kokoši živijo v družinah, ki jih sestavlja en dominanten petelin in 15 – 20 kokoši (velikost družine je odvisno od razpoložljive hrane)</text:p>
        </text:list-item>
        <text:list-item>
          <text:p text:style-name="P2">pri reji matične jate se upošteva: 1 : 9 (petelin : kokoš)</text:p>
        </text:list-item>
      </text:list>
      <text:p text:style-name="Text_20_body"/>
      <text:list xml:id="list194424460" text:style-name="WWNum11">
        <text:list-item>
          <text:p text:style-name="P4">gnezda</text:p>
        </text:list-item>
      </text:list>
      <text:list xml:id="list2118282816" text:continue-list="list759421144" text:style-name="WWNum1">
        <text:list-item>
          <text:p text:style-name="P2">v naravi si kura najde mirno mesto za gnezdo</text:p>
        </text:list-item>
        <text:list-item>
          <text:p text:style-name="P2">v matičnih jatah morajo biti gnezda tam, kjer je popolni mir in tema (ob stenski ali tunelski sistem) gnezda so popolnoma pokrita</text:p>
        </text:list-item>
      </text:list>
      <text:p text:style-name="Text_20_body"/>
      <text:list xml:id="list819977873" text:style-name="WWNum8">
        <text:list-item>
          <text:p text:style-name="P5">valjenje</text:p>
        </text:list-item>
      </text:list>
      <text:list xml:id="list1143125161" text:continue-list="list2118282816" text:style-name="WWNum1">
        <text:list-item>
          <text:p text:style-name="P2">pri lahkih in težkih hibridih ga ni → le včasih se pojavi - preprečujejo s stresom → tako pozabijo da bi se morale usesti na jajca</text:p>
        </text:list-item>
        <text:list-item>
          <text:p text:style-name="P2">puranka vali 28 dni, kokoš 21 dni</text:p>
        </text:list-item>
        <text:list-item>
          <text:p text:style-name="P2">kokoš jih pripelje v družino in jih močno brani pred ostalimi člani družine</text:p>
        </text:list-item>
        <text:list-item>
          <text:p text:style-name="P2">pri racah in goseh je značilno, da pravkar izvaljen mladič prvega, ki ga zagleda, proglasi za mamo → fingerprinting (prvi premikajoči objekt, ki ga zagleda je mama in gre za njo)</text:p>
        </text:list-item>
        <text:list-item>
          <text:p text:style-name="P2">v naravi jih varuje dokler ne dobijo letalna peresa</text:p>
        </text:list-item>
        <text:list-item>
          <text:p text:style-name="P2">pri farmskih rejah, piščanci ne vidijo mame</text:p>
        </text:list-item>
      </text:list>
      <text:p text:style-name="Text_20_body"/>
      <text:list xml:id="list1498764397" text:style-name="WWNum9">
        <text:list-item>
          <text:p text:style-name="P6">brskanje</text:p>
        </text:list-item>
      </text:list>
      <text:list xml:id="list1815208328" text:continue-list="list1143125161" text:style-name="WWNum1">
        <text:list-item>
          <text:p text:style-name="P2">del farmske reje je tak, da lahko brskajo (zato so namenjena sprehajališča)</text:p>
        </text:list-item>
        <text:list-item>
          <text:p text:style-name="P2">kljun, kremplji so namenjeni temu</text:p>
        </text:list-item>
      </text:list>
      <text:p text:style-name="Text_20_body"/>
      <text:list xml:id="list357885718" text:style-name="WWNum5">
        <text:list-item>
          <text:p text:style-name="P7">nevarnost</text:p>
        </text:list-item>
      </text:list>
      <text:list xml:id="list3578857181" text:continue-list="list1815208328" text:style-name="WWNum1">
        <text:list-item>
          <text:p text:style-name="P2">če preti nevarnost iz zraka starejše živali otrpnejo, medtem ko mlajše tekajo naokrog</text:p>
        </text:list-item>
        <text:list-item>
          <text:p text:style-name="P2">tudi v farmskih rejah je tako → skrijejo se pod krmilnike in napajalnike</text:p>
        </text:list-item>
        <text:list-item>
          <text:p text:style-name="P2">jerebice, prepelice in fazani se močno ustrašijo, purani pa nič</text:p>
        </text:list-item>
      </text:list>
      <text:p text:style-name="Text_20_body"/>
      <text:list xml:id="list1168931107" text:style-name="WWNum6">
        <text:list-item>
          <text:p text:style-name="P8">oglašanje</text:p>
        </text:list-item>
      </text:list>
      <text:list xml:id="list11689311071" text:continue-list="list3578857181" text:style-name="WWNum1">
        <text:list-item>
          <text:p text:style-name="P2">sluh je dokaj dober</text:p>
        </text:list-item>
        <text:list-item>
          <text:p text:style-name="P2">petelini vabijo kokoši</text:p>
        </text:list-item>
        <text:list-item>
          <text:p text:style-name="P2">koklja kliče piščance</text:p>
        </text:list-item>
      </text:list>
      <text:p text:style-name="Text_20_body"/>
      <text:list xml:id="list1642068973" text:style-name="WWNum12">
        <text:list-item>
          <text:p text:style-name="P9">sluh</text:p>
        </text:list-item>
      </text:list>
      <text:list xml:id="list785541036" text:continue-list="list11689311071" text:style-name="WWNum1">
        <text:list-item>
          <text:p text:style-name="P2">je dobro razvit</text:p>
        </text:list-item>
        <text:list-item>
          <text:p text:style-name="P2">koklje se oglašajo drugače</text:p>
        </text:list-item>
        <text:list-item>
          <text:p text:style-name="P2">na farmah prepoznajo delavce, ki delajo vsak dan in druge obiskovalce</text:p>
        </text:list-item>
      </text:list>
      <text:p text:style-name="Text_20_body"/>
      <text:p text:style-name="Text_20_body"/>
      <text:p text:style-name="Text_20_body"/>
      <text:p text:style-name="Text_20_body"><text:soft-page-break/></text:p>
      <text:list xml:id="list1968485452" text:style-name="WWNum13">
        <text:list-item>
          <text:p text:style-name="P10">vid</text:p>
        </text:list-item>
      </text:list>
      <text:list xml:id="list8199778731" text:continue-list="list785541036" text:style-name="WWNum1">
        <text:list-item>
          <text:p text:style-name="P2">vidi barve</text:p>
        </text:list-item>
        <text:list-item>
          <text:p text:style-name="P2">bolje vidi v oranžni in rumeni svetlobi</text:p>
        </text:list-item>
        <text:list-item>
          <text:p text:style-name="P2">slabše vidijo v modrem spektru → zato se v klavnici uporablja modra svetloba</text:p>
        </text:list-item>
        <text:list-item>
          <text:p text:style-name="P2">zaradi zelo gibljivega vratu (število vratnih vretenc je pri različnih vrstah različno) se vidno polje poveča</text:p>
        </text:list-item>
        <text:list-item>
          <text:p text:style-name="P2">zelo veliko vidno polje ima noj</text:p>
        </text:list-item>
      </text:list>
      <text:p text:style-name="Text_20_body"/>
      <text:list xml:id="list2145934291" text:style-name="WWNum14">
        <text:list-item>
          <text:p text:style-name="P11">voh</text:p>
        </text:list-item>
      </text:list>
      <text:list xml:id="list14987643971" text:continue-list="list8199778731" text:style-name="WWNum1">
        <text:list-item>
          <text:p text:style-name="P2">slabši od človeškega</text:p>
        </text:list-item>
        <text:list-item>
          <text:p text:style-name="P2">vonjave jim ne predstavljajo težave</text:p>
        </text:list-item>
      </text:list>
      <text:p text:style-name="Text_20_body"/>
      <text:list xml:id="list2038859507" text:style-name="WWNum15">
        <text:list-item>
          <text:p text:style-name="P12">okus</text:p>
        </text:list-item>
      </text:list>
      <text:list xml:id="list961994058" text:continue-list="list14987643971" text:style-name="WWNum1">
        <text:list-item>
          <text:p text:style-name="P2">zelo pomembno za aplikacijo zdravil</text:p>
        </text:list-item>
        <text:list-item>
          <text:p text:style-name="P2">če je zdravilo grenko ga nočejo, slano jim je všeč (s soljo se lahko zastrupijo)</text:p>
        </text:list-item>
        <text:list-item>
          <text:p text:style-name="P2">vodo bolje okušajo kot moko, zato lažje primešaš zdravila v krmila kot v vodo</text:p>
        </text:list-item>
      </text:list>
      <text:p text:style-name="Text_20_body"/>
      <text:list xml:id="list1944244601" text:continue-list="list1815208328" text:style-name="WWNum4">
        <text:list-item>
          <text:p text:style-name="P13">hranjenje</text:p>
        </text:list-item>
      </text:list>
      <text:list xml:id="list16420689731" text:continue-list="list961994058" text:style-name="WWNum1">
        <text:list-item>
          <text:p text:style-name="P2">hierarhija se uveljavlja tako kot pri petelinih tudi pri kokoškah → vidi se pri hranjenju</text:p>
        </text:list-item>
        <text:list-item>
          <text:p text:style-name="P2">kokoš v naravi išče hrano s kljunom, v farmskih rejah se to spremeni </text:p>
        </text:list-item>
        <text:list-item>
          <text:p text:style-name="P2">na dvorišču kljuva kokoš 14 – 15000 krat na dan</text:p>
        </text:list-item>
      </text:list>
      <text:p text:style-name="Text_20_body"/>
      <text:list xml:id="list19684854521" text:continue-list="list961994058" text:style-name="WWNum10">
        <text:list-item>
          <text:p text:style-name="P14">debikiranje</text:p>
        </text:list-item>
      </text:list>
      <text:list xml:id="list21459342911" text:continue-list="list16420689731" text:style-name="WWNum1">
        <text:list-item>
          <text:p text:style-name="P2">proces, ko se odreže kljun</text:p>
        </text:list-item>
        <text:list-item>
          <text:p text:style-name="P2">izvaja se zaradi zmanjševanja agresivnosti, ker imajo živahen temperament</text:p>
        </text:list-item>
        <text:list-item>
          <text:p text:style-name="P2">preprečujemo tudi kanibalizem</text:p>
        </text:list-item>
        <text:list-item>
          <text:p text:style-name="P2">kljune se reže nesnicam, puranom samo do starosti 10 dni</text:p>
        </text:list-item>
        <text:list-item>
          <text:p text:style-name="P2">pri brojlerjih ni kanibalizma</text:p>
        </text:list-item>
        <text:list-item>
          <text:p text:style-name="P2">ne sme se debikirat jat z znamenji rahitisa</text:p>
        </text:list-item>
      </text:list>
      <text:p text:style-name="Text_20_body"/>
      <text:list xml:id="list1996975329" text:style-name="WWNum16">
        <text:list-item>
          <text:p text:style-name="P15">bolečina</text:p>
        </text:list-item>
      </text:list>
      <text:list xml:id="list20388595071" text:continue-list="list21459342911" text:style-name="WWNum1">
        <text:list-item>
          <text:p text:style-name="P2">koža in kljun sta močno občutljiva</text:p>
        </text:list-item>
        <text:list-item>
          <text:p text:style-name="P2">petelinu režejo prvo falango, da ne poškodujejo kure pri naskokih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NAŠANJE ŽIVALI</dc:title>
    <meta:initial-creator>Cvetka</meta:initial-creator>
    <dc:creator>Jaka</dc:creator>
    <meta:editing-cycles>2</meta:editing-cycles>
    <meta:creation-date>2014-01-12T11:22:00</meta:creation-date>
    <dc:date>2014-01-12T11:2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9" meta:word-count="533" meta:character-count="2871" meta:non-whitespace-character-count="2454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