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 style:list-style-name="WWNum1"/>
    <style:style style:name="P3" style:family="paragraph" style:parent-style-name="Standard" style:list-style-name="WWNum2"/>
    <style:style style:name="P4" style:family="paragraph" style:parent-style-name="Standard" style:list-style-name="WWNum3"/>
    <style:style style:name="P5" style:family="paragraph" style:parent-style-name="Standard" style:list-style-name="WWNum4"/>
    <style:style style:name="P6" style:family="paragraph" style:parent-style-name="Standard">
      <style:paragraph-properties fo:margin-left="0.4917in" fo:margin-right="0in" fo:text-indent="0in" style:auto-text-indent="false"/>
    </style:style>
    <style:style style:name="P7" style:family="paragraph" style:parent-style-name="Standard">
      <style:paragraph-properties fo:margin-left="0.4917in" fo:margin-right="0in" fo:text-indent="0in" style:auto-text-indent="false"/>
      <style:text-properties fo:font-size="12pt" style:font-size-asian="12pt"/>
    </style:style>
    <style:style style:name="P8" style:family="paragraph" style:parent-style-name="Standard">
      <style:paragraph-properties fo:margin-left="0.25in" fo:margin-right="0in" fo:text-indent="0in" style:auto-text-indent="false"/>
    </style:style>
    <style:style style:name="P9" style:family="paragraph" style:parent-style-name="Standard" style:list-style-name="WWNum2">
      <style:paragraph-properties fo:margin-left="0.7417in" fo:margin-right="0in" fo:text-indent="0in" style:auto-text-indent="false">
        <style:tab-stops>
          <style:tab-stop style:position="0.7417in"/>
        </style:tab-stops>
      </style:paragraph-properties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ORNITHOBACTERIUM RHINOTRACHEALE</text:p>
      <text:p text:style-name="P1"/>
      <text:list xml:id="list9773427571" text:style-name="WWNum1">
        <text:list-item>
          <text:p text:style-name="P2"><text:span text:style-name="T1">zgodovina</text:span></text:p>
        </text:list-item>
      </text:list>
      <text:list xml:id="list43731308" text:style-name="WWNum2">
        <text:list-item>
          <text:p text:style-name="P3"><text:span text:style-name="T1">Du Preez (1991): J. Afrika</text:span></text:p>
        </text:list-item>
      </text:list>
      <text:p text:style-name="P6"><text:span text:style-name="T1">→ respiratorna bolezen brojlerjev</text:span></text:p>
      <text:p text:style-name="P6"><text:span text:style-name="T1">→ bakteriologija: prisotnost pleomorfnih, Gram negativnih paličk (pastarelam podobne bakterije)</text:span></text:p>
      <text:list xml:id="list977342757" text:continue-numbering="true" text:style-name="WWNum2">
        <text:list-item>
          <text:p text:style-name="P3"><text:span text:style-name="T1">Hafez (1991, 1992): Nemčija</text:span></text:p>
        </text:list-item>
      </text:list>
      <text:p text:style-name="P6"><text:span text:style-name="T1">→ 6 jat puranov, respiratorne motnje</text:span></text:p>
      <text:list xml:id="list437313081" text:continue-numbering="true" text:style-name="WWNum2">
        <text:list-item>
          <text:p text:style-name="P3"><text:span text:style-name="T1">Charlton (1993): ZDA</text:span></text:p>
        </text:list-item>
      </text:list>
      <text:p text:style-name="P6"><text:span text:style-name="T1">→ izolacija 14 sevov</text:span></text:p>
      <text:list xml:id="list768054460" text:continue-numbering="true" text:style-name="WWNum2">
        <text:list-item>
          <text:p text:style-name="P3"><text:span text:style-name="T1">Vandamme (1994): Belgija</text:span></text:p>
        </text:list-item>
      </text:list>
      <text:p text:style-name="P6"><text:span text:style-name="T1">→ 21 sevov bakterij</text:span></text:p>
      <text:p text:style-name="P6"><text:span text:style-name="T1">→ dobi ime O. rhinotracheale</text:span></text:p>
      <text:list xml:id="list1871649970" text:continue-numbering="true" text:style-name="WWNum2">
        <text:list-item>
          <text:p text:style-name="P3"><text:span text:style-name="T1">1999: Nizozemska, Nemčija, Francija, Amerika, Slovenija,…</text:span></text:p>
        </text:list-item>
        <text:list-item>
          <text:p text:style-name="P3"><text:span text:style-name="T1">2002: potrjena na vseh celinah</text:span></text:p>
        </text:list-item>
      </text:list>
      <text:p text:style-name="P1"/>
      <text:list xml:id="list645076443" text:continue-numbering="true" text:style-name="WWNum2">
        <text:list-item>
          <text:p text:style-name="P3"><text:span text:style-name="T1">akutna respiratrna blezen perutnine in drugih vrst ptic</text:span></text:p>
        </text:list-item>
        <text:list-item>
          <text:p text:style-name="P3"><text:span text:style-name="T1">variiabilni klinični zaki in ekonomskeizgube</text:span></text:p>
        </text:list-item>
        <text:list-item>
          <text:p text:style-name="P3"><text:span text:style-name="T1">pomemba sočasna infekcija z drugimi vrstami agensi</text:span></text:p>
        </text:list-item>
      </text:list>
      <text:p text:style-name="P1"/>
      <text:list xml:id="list638875569" text:continue-list="list9773427571" text:style-name="WWNum1">
        <text:list-item>
          <text:p text:style-name="P2"><text:span text:style-name="T1">tipizacija izolatov</text:span></text:p>
        </text:list-item>
      </text:list>
      <text:list xml:id="list1401254178" text:continue-list="list645076443" text:style-name="WWNum2">
        <text:list-item>
          <text:p text:style-name="P3"><text:span text:style-name="T1">12 serotipov od A do L</text:span></text:p>
        </text:list-item>
      </text:list>
      <text:p text:style-name="P1"/>
      <text:list xml:id="list283872748" text:continue-list="list768054460" text:style-name="WWNum3">
        <text:list-item>
          <text:p text:style-name="P4"><text:span text:style-name="T1">dovzetne živalske vrste</text:span></text:p>
        </text:list-item>
      </text:list>
      <text:list xml:id="list1735927863" text:continue-list="list1401254178" text:style-name="WWNum2">
        <text:list-item>
          <text:p text:style-name="P3"><text:span text:style-name="T1">purani, piščanci, fazni, vrane, race, jerebice, pegatke, gosi</text:span></text:p>
        </text:list-item>
      </text:list>
      <text:p text:style-name="P1"/>
      <text:list xml:id="list1081040539" text:continue-list="list283872748" text:style-name="WWNum3">
        <text:list-item>
          <text:p text:style-name="P4"><text:span text:style-name="T1">poti okužbe</text:span></text:p>
        </text:list-item>
      </text:list>
      <text:list xml:id="list118183179" text:continue-list="list1735927863" text:style-name="WWNum2">
        <text:list-item>
          <text:p text:style-name="P3"><text:span text:style-name="T1">horizentalni prenos: direktni in indirektni prenos</text:span></text:p>
        </text:list-item>
        <text:list-item>
          <text:p text:style-name="P3"><text:span text:style-name="T1">vertikalni prenos: redka izolacija iz reproduktivnih organov</text:span></text:p>
        </text:list-item>
        <text:list-item>
          <text:p text:style-name="P3"><text:span text:style-name="T1">protitelesa pri dan starih živalih</text:span></text:p>
        </text:list-item>
      </text:list>
      <text:p text:style-name="P1"/>
      <text:list xml:id="list56358662" text:continue-list="list1081040539" text:style-name="WWNum3">
        <text:list-item>
          <text:p text:style-name="P4"><text:span text:style-name="T1">stopnja prizadetosti je odvisna od:</text:span></text:p>
        </text:list-item>
      </text:list>
      <text:list xml:id="list1678810246" text:continue-list="list118183179" text:style-name="WWNum2">
        <text:list-item>
          <text:p text:style-name="P3"><text:span text:style-name="T1">imunskega statusa jate</text:span></text:p>
        </text:list-item>
        <text:list-item>
          <text:p text:style-name="P3"><text:span text:style-name="T1">starost živali (7 tednov); samci in purani so bolj dovzetni</text:span></text:p>
        </text:list-item>
        <text:list-item>
          <text:p text:style-name="P3"><text:span text:style-name="T1">prisotnost drugih mikroorganizmov (virusov, bakterij in protozojev); resiparorni virusi in kriptosporidiji</text:span></text:p>
        </text:list-item>
        <text:list-item>
          <text:p text:style-name="P3"><text:span text:style-name="T1">intenzivnosti pitanja</text:span></text:p>
        </text:list-item>
        <text:list-item>
          <text:p text:style-name="P3"><text:span text:style-name="T1">drugih pogojev reje</text:span></text:p>
        </text:list-item>
      </text:list>
      <text:p text:style-name="P1"/>
      <text:list xml:id="list1762507040" text:continue-list="list56358662" text:style-name="WWNum3">
        <text:list-item>
          <text:p text:style-name="P4"><text:span text:style-name="T1">starost</text:span></text:p>
        </text:list-item>
      </text:list>
      <text:list xml:id="list933132908" text:continue-list="list1678810246" text:style-name="WWNum2">
        <text:list-item>
          <text:p text:style-name="P3"><text:span text:style-name="T1">purani: nad dva tedna</text:span></text:p>
        </text:list-item>
        <text:list-item>
          <text:p text:style-name="P3"><text:span text:style-name="T1">piščanci brojlerji: 3 – 4 tedne</text:span></text:p>
        </text:list-item>
        <text:list-item>
          <text:p text:style-name="P3"><text:span text:style-name="T1">matične jate: 24 – 52 tednov (stres)</text:span></text:p>
        </text:list-item>
      </text:list>
      <text:p text:style-name="Standard"><text:span text:style-name="T1"><text:s/></text:span></text:p>
      <text:list xml:id="list2015416163" text:continue-list="list1762507040" text:style-name="WWNum3">
        <text:list-item>
          <text:p text:style-name="P4"><text:span text:style-name="T1">piščanci brojlerji</text:span></text:p>
        </text:list-item>
      </text:list>
      <text:list xml:id="list640075887" text:continue-list="list933132908" text:style-name="WWNum2">
        <text:list-item>
          <text:p text:style-name="P3"><text:span text:style-name="T1">edem v področju glave</text:span></text:p>
        </text:list-item>
        <text:list-item>
          <text:p text:style-name="P3"><text:span text:style-name="T1">redko respiratorne motnje</text:span></text:p>
        </text:list-item>
        <text:list-item>
          <text:p text:style-name="P3"><text:span text:style-name="T1">mortalnost 0-10 %</text:span></text:p>
        </text:list-item>
        <text:list-item>
          <text:p text:style-name="P3"><text:span text:style-name="T1">trajanje infekcije 5-8 dni</text:span></text:p>
        </text:list-item>
      </text:list>
      <text:list xml:id="list2085901087" text:continue-list="list2015416163" text:style-name="WWNum3">
        <text:list-item>
          <text:p text:style-name="P4"><text:soft-page-break/><text:span text:style-name="T1">matične jate</text:span></text:p>
        </text:list-item>
      </text:list>
      <text:list xml:id="list686962946" text:continue-list="list640075887" text:style-name="WWNum2">
        <text:list-item>
          <text:p text:style-name="P3"><text:span text:style-name="T1">sinusitis</text:span></text:p>
        </text:list-item>
        <text:list-item>
          <text:p text:style-name="P3"><text:span text:style-name="T1">padec v nesnosti</text:span></text:p>
        </text:list-item>
        <text:list-item>
          <text:p text:style-name="P3"><text:span text:style-name="T1">mortalnost 1-3 %</text:span></text:p>
        </text:list-item>
        <text:list-item>
          <text:p text:style-name="P3"><text:span text:style-name="T1">pri lahkih tipih ni kliničnih znakov</text:span></text:p>
        </text:list-item>
      </text:list>
      <text:p text:style-name="P1"/>
      <text:list xml:id="list402134382" text:continue-list="list2085901087" text:style-name="WWNum3">
        <text:list-item>
          <text:p text:style-name="P4"><text:span text:style-name="T1">izbruh pri puranih</text:span></text:p>
        </text:list-item>
      </text:list>
      <text:list xml:id="list2168979655" text:continue-list="list686962946" text:style-name="WWNum2">
        <text:list-item>
          <text:p text:style-name="P3"><text:span text:style-name="T1">farma puranov z več strasotnimi skpinami</text:span></text:p>
        </text:list-item>
        <text:list-item>
          <text:p text:style-name="P3"><text:span text:style-name="T1">4 jate</text:span></text:p>
        </text:list-item>
      </text:list>
      <text:p text:style-name="P8"><text:span text:style-name="T1">→ jata 1</text:span></text:p>
      <text:list xml:id="list88365590" text:continue-numbering="true" text:style-name="WWNum2">
        <text:list-item>
          <text:p text:style-name="P9"><text:span text:style-name="T1">68 dni stari purani</text:span></text:p>
        </text:list-item>
        <text:list-item>
          <text:p text:style-name="P9"><text:span text:style-name="T1">klinični znaki: depresija, otežkočeno dihanje</text:span></text:p>
        </text:list-item>
        <text:list-item>
          <text:p text:style-name="P9"><text:span text:style-name="T1">tedenska mortalnost 1%, puric 0,9%</text:span></text:p>
        </text:list-item>
      </text:list>
      <text:p text:style-name="P8"><text:span text:style-name="T1">→ jata 2</text:span></text:p>
      <text:list xml:id="list807634644" text:continue-numbering="true" text:style-name="WWNum2">
        <text:list-item>
          <text:p text:style-name="P9"><text:span text:style-name="T1">72 dni stari piščanci</text:span></text:p>
        </text:list-item>
        <text:list-item>
          <text:p text:style-name="P9"><text:span text:style-name="T1">purani v 3 dneh 2 % mortalnost</text:span></text:p>
        </text:list-item>
        <text:list-item>
          <text:p text:style-name="P9"><text:span text:style-name="T1">pure respiratorne motnje, 0,2% mortalnost</text:span></text:p>
        </text:list-item>
      </text:list>
      <text:p text:style-name="P8"><text:span text:style-name="T1">→ matična jata</text:span></text:p>
      <text:list xml:id="list429992278" text:continue-numbering="true" text:style-name="WWNum2">
        <text:list-item>
          <text:p text:style-name="P9"><text:span text:style-name="T1">27 tednov</text:span></text:p>
        </text:list-item>
        <text:list-item>
          <text:p text:style-name="P9"><text:span text:style-name="T1">klinični znaki: blage respiratorna vnetja</text:span></text:p>
        </text:list-item>
        <text:list-item>
          <text:p text:style-name="P9"><text:span text:style-name="T1">1,7 % mortalnost v 10 dneh</text:span></text:p>
        </text:list-item>
      </text:list>
      <text:p text:style-name="P1"/>
      <text:list xml:id="list1789832189" text:continue-list="list402134382" text:style-name="WWNum3">
        <text:list-item>
          <text:p text:style-name="P4"><text:span text:style-name="T1">klinični znaki</text:span></text:p>
        </text:list-item>
      </text:list>
      <text:list xml:id="list698790825" text:continue-list="list429992278" text:style-name="WWNum2">
        <text:list-item>
          <text:p text:style-name="P3"><text:span text:style-name="T1">obolevajo purani po drugem tednu straosti</text:span></text:p>
        </text:list-item>
        <text:list-item>
          <text:p text:style-name="P3"><text:span text:style-name="T1">oteženo dihanje</text:span></text:p>
        </text:list-item>
        <text:list-item>
          <text:p text:style-name="P3"><text:span text:style-name="T1">sopenje</text:span></text:p>
        </text:list-item>
        <text:list-item>
          <text:p text:style-name="P3"><text:span text:style-name="T1">neješčnost</text:span></text:p>
        </text:list-item>
        <text:list-item>
          <text:p text:style-name="P3"><text:span text:style-name="T1">depresija</text:span></text:p>
        </text:list-item>
        <text:list-item>
          <text:p text:style-name="P3"><text:span text:style-name="T1">nosni izcedek</text:span></text:p>
        </text:list-item>
        <text:list-item>
          <text:p text:style-name="P3"><text:span text:style-name="T1">vnetje sinusov – otekline</text:span></text:p>
        </text:list-item>
        <text:list-item>
          <text:p text:style-name="P3"><text:span text:style-name="T1">splošna oslabelost (redko)</text:span></text:p>
        </text:list-item>
        <text:list-item>
          <text:p text:style-name="P3"><text:span text:style-name="T1">driska</text:span></text:p>
        </text:list-item>
      </text:list>
      <text:p text:style-name="P1"/>
      <text:list xml:id="list313243269" text:continue-list="list1789832189" text:style-name="WWNum3">
        <text:list-item>
          <text:p text:style-name="P4"><text:span text:style-name="T1">smrtnost</text:span></text:p>
        </text:list-item>
      </text:list>
      <text:list xml:id="list1989844029" text:continue-list="list698790825" text:style-name="WWNum2">
        <text:list-item>
          <text:p text:style-name="P3"><text:span text:style-name="T1">v akutni fazi 10 % in več</text:span></text:p>
        </text:list-item>
        <text:list-item>
          <text:p text:style-name="P3"><text:span text:style-name="T1">smrtnost višja pri matičnih jatah puranov</text:span></text:p>
        </text:list-item>
        <text:list-item>
          <text:p text:style-name="P3"><text:span text:style-name="T1">občutljivejše starejše živali, posebej samci puranov (pri piščancih bolj občutljive samice)</text:span></text:p>
        </text:list-item>
        <text:list-item>
          <text:p text:style-name="P3"><text:span text:style-name="T1">stopnja prizadetosti je odvisna od:</text:span></text:p>
        </text:list-item>
      </text:list>
      <text:p text:style-name="P6"><text:span text:style-name="T1">→ imunskega statusa jate</text:span></text:p>
      <text:p text:style-name="P6"><text:span text:style-name="T1">→ starosti živali</text:span></text:p>
      <text:p text:style-name="P6"><text:span text:style-name="T1">→ prisotnosti drugih mikroorganizmov (virusov, bakterij in protozojev)</text:span></text:p>
      <text:p text:style-name="P6"><text:span text:style-name="T1">→ intenzivnosti pitanja</text:span></text:p>
      <text:p text:style-name="P6"><text:span text:style-name="T1">→ drugih pogojev reje</text:span></text:p>
      <text:p text:style-name="P7"/>
      <text:list xml:id="list571412120" text:continue-list="list313243269" text:style-name="WWNum3">
        <text:list-item>
          <text:p text:style-name="P4"><text:span text:style-name="T1">patološke značilnosti</text:span></text:p>
        </text:list-item>
      </text:list>
      <text:list xml:id="list1144275398" text:continue-list="list1989844029" text:style-name="WWNum2">
        <text:list-item>
          <text:p text:style-name="P3"><text:span text:style-name="T1">dobro rejno stanje</text:span></text:p>
        </text:list-item>
        <text:list-item>
          <text:p text:style-name="P3"><text:span text:style-name="T1">cianoza glave (ne morejo dihati zardi prizadetih pljuč)</text:span></text:p>
        </text:list-item>
        <text:list-item>
          <text:p text:style-name="P3"><text:span text:style-name="T1">fibrinozne do purulentne bronhopneumonije enega ali obeh pljučnih kril (en del je vedno bolj prizadet)</text:span></text:p>
        </text:list-item>
        <text:list-item>
          <text:p text:style-name="P3"><text:span text:style-name="T1">plevritis</text:span></text:p>
        </text:list-item>
        <text:list-item>
          <text:p text:style-name="P3"><text:soft-page-break/><text:span text:style-name="T1">vnetje cranialnih zračnih vrečk, sapnika, osrčnika</text:span></text:p>
        </text:list-item>
        <text:list-item>
          <text:p text:style-name="P3"><text:span text:style-name="T1">značilen je izcedek, ki spominja na jogurt</text:span></text:p>
        </text:list-item>
        <text:list-item>
          <text:p text:style-name="P3"><text:span text:style-name="T1">sinusitis</text:span></text:p>
        </text:list-item>
        <text:list-item>
          <text:p text:style-name="P3"><text:span text:style-name="T1">hiperemija vranice in jeter</text:span></text:p>
        </text:list-item>
        <text:list-item>
          <text:p text:style-name="P3"><text:span text:style-name="T1">enteritis</text:span></text:p>
        </text:list-item>
        <text:list-item>
          <text:p text:style-name="P3"><text:span text:style-name="T1">starejše živali: peritonitis, ooforitis</text:span></text:p>
        </text:list-item>
      </text:list>
      <text:p text:style-name="P1"/>
      <text:list xml:id="list1642116047" text:continue-list="list1871649970" text:style-name="WWNum4">
        <text:list-item>
          <text:p text:style-name="P5"><text:span text:style-name="T1">diagnostika</text:span></text:p>
        </text:list-item>
      </text:list>
      <text:list xml:id="list1518570172" text:continue-list="list1144275398" text:style-name="WWNum2">
        <text:list-item>
          <text:p text:style-name="P3"><text:span text:style-name="T1">klinična slika: nespecifična</text:span></text:p>
        </text:list-item>
        <text:list-item>
          <text:p text:style-name="P3"><text:span text:style-name="T1">patomorfološka preiskava: nespecifična</text:span></text:p>
        </text:list-item>
        <text:list-item>
          <text:p text:style-name="P3"><text:span text:style-name="T1">izolacija povzročitelja je težka zaradi E. coli, ker preraste vse, ORT-o bakterija začne rasti po 8 dneh</text:span></text:p>
        </text:list-item>
      </text:list>
      <text:p text:style-name="P6"><text:span text:style-name="T1">→ determinacija</text:span></text:p>
      <text:p text:style-name="P6"><text:span text:style-name="T1">→ morebitna nadaljna tipizacija bakterije</text:span></text:p>
      <text:list xml:id="list1157822001" text:continue-numbering="true" text:style-name="WWNum2">
        <text:list-item>
          <text:p text:style-name="P3"><text:span text:style-name="T1">vzorčenje (v zgodnjem stadiju bolezni)</text:span></text:p>
        </text:list-item>
      </text:list>
      <text:p text:style-name="P6"><text:span text:style-name="T1">→ traheja oz. trahealni bris</text:span></text:p>
      <text:p text:style-name="P6"><text:span text:style-name="T1">→ pljuča</text:span></text:p>
      <text:p text:style-name="P6"><text:span text:style-name="T1">→ zračne vrečke; tudi jetra, kri iz srca, možgani, jajčniki, jajcevod, vranica</text:span></text:p>
      <text:p text:style-name="P6"><text:span text:style-name="T1">→ izolacija na 5% in 10 %</text:span></text:p>
      <text:p text:style-name="P6"><text:span text:style-name="T1">→ MS: Fery's media, identifikacija DIF</text:span></text:p>
      <text:p text:style-name="P6"><text:span text:style-name="T1">→ identifikacija traja 14 dni</text:span></text:p>
      <text:p text:style-name="P1"/>
      <text:list xml:id="list232502154" text:continue-numbering="true" text:style-name="WWNum2">
        <text:list-item>
          <text:p text:style-name="P3"><text:span text:style-name="T1">serološka diagnostika</text:span></text:p>
        </text:list-item>
      </text:list>
      <text:p text:style-name="P6"><text:span text:style-name="T1">→ aglutinacija na predmetnici</text:span></text:p>
      <text:p text:style-name="P6"><text:span text:style-name="T1">→ indirektni imunoperoksidazni test</text:span></text:p>
      <text:p text:style-name="P6"><text:span text:style-name="T1">→ komercialni ELISA test – 9 do 12 trenutno znanih serotipov</text:span></text:p>
      <text:p text:style-name="P7"/>
      <text:list xml:id="list1212551789" text:continue-list="list1642116047" text:style-name="WWNum4">
        <text:list-item>
          <text:p text:style-name="P5"><text:span text:style-name="T1">tipizacija izolatov</text:span></text:p>
        </text:list-item>
      </text:list>
      <text:list xml:id="list1772713740" text:continue-list="list232502154" text:style-name="WWNum2">
        <text:list-item>
          <text:p text:style-name="P3"><text:span text:style-name="T1">12 seroloških tipov od A do L</text:span></text:p>
        </text:list-item>
        <text:list-item>
          <text:p text:style-name="P3"><text:span text:style-name="T1">izolati piščancev: serotip A</text:span></text:p>
        </text:list-item>
        <text:list-item>
          <text:p text:style-name="P3"><text:span text:style-name="T1">puranji izolati heterogeni in pripadajo serotipom A, B in D</text:span></text:p>
        </text:list-item>
        <text:list-item>
          <text:p text:style-name="P3"><text:span text:style-name="T1">serotip C le pri piščancih in puranih v S Afriki in ZDA</text:span></text:p>
        </text:list-item>
      </text:list>
      <text:p text:style-name="P1"/>
      <text:list xml:id="list841193018" text:continue-list="list1212551789" text:style-name="WWNum4">
        <text:list-item>
          <text:p text:style-name="P5"><text:span text:style-name="T1">poti okužbe</text:span></text:p>
        </text:list-item>
      </text:list>
      <text:list xml:id="list436137614" text:continue-list="list1772713740" text:style-name="WWNum2">
        <text:list-item>
          <text:p text:style-name="P3"><text:span text:style-name="T1">horizontalni prenos: direktni in indirektni kontakt</text:span></text:p>
        </text:list-item>
        <text:list-item>
          <text:p text:style-name="P3"><text:span text:style-name="T1">vertikali prenos ???</text:span></text:p>
        </text:list-item>
      </text:list>
      <text:p text:style-name="P1"/>
      <text:list xml:id="list2026401783" text:continue-list="list841193018" text:style-name="WWNum4">
        <text:list-item>
          <text:p text:style-name="P5"><text:span text:style-name="T1">diferncialna diagnostika</text:span></text:p>
        </text:list-item>
      </text:list>
      <text:list xml:id="list399452528" text:continue-list="list436137614" text:style-name="WWNum2">
        <text:list-item>
          <text:p text:style-name="P3"><text:span text:style-name="T1">različni bakterijski povročitelji (Pasteurella multocida, P. gallinarium, P. haemolytica, Yerinia psevdotuberkulosis, Bordetella avium, E. coli, Haemophilus paragallinarum) </text:span></text:p>
        </text:list-item>
        <text:list-item>
          <text:p text:style-name="P3"><text:span text:style-name="T1">virusni povzročitelji (TRTV – aviarni pnevmovirus)</text:span></text:p>
        </text:list-item>
        <text:list-item>
          <text:p text:style-name="P3"><text:span text:style-name="T1">mikoplazma</text:span></text:p>
        </text:list-item>
      </text:list>
      <text:p text:style-name="P1"/>
      <text:list xml:id="list1486993449" text:continue-list="list2026401783" text:style-name="WWNum4">
        <text:list-item>
          <text:p text:style-name="P5"><text:span text:style-name="T1">vakcinacija</text:span></text:p>
        </text:list-item>
      </text:list>
      <text:list xml:id="list2114400257" text:continue-list="list399452528" text:style-name="WWNum2">
        <text:list-item>
          <text:p text:style-name="P3"><text:span text:style-name="T1">zgolj v eksperimentalnih pogojih</text:span></text:p>
        </text:list-item>
        <text:list-item>
          <text:p text:style-name="P3"><text:span text:style-name="T1">inaktvirana vakcina (mineralno olje kot adjuvans): brojlerji, brojlerski starši, purani</text:span></text:p>
        </text:list-item>
        <text:list-item>
          <text:p text:style-name="P3"><text:span text:style-name="T1">dobra zaščita, zmerno dober serološki odgovor</text:span></text:p>
        </text:list-item>
        <text:list-item>
          <text:p text:style-name="P3"><text:span text:style-name="T1">brojlerski starši: vakcinacija med 12 in 18 tednom z inaktivirano vakcino</text:span></text:p>
        </text:list-item>
      </text:list>
      <text:p text:style-name="P1"/>
      <text:p text:style-name="P1"/>
      <text:list xml:id="list425626485" text:continue-list="list1486993449" text:style-name="WWNum4">
        <text:list-item>
          <text:p text:style-name="P5"><text:soft-page-break/><text:span text:style-name="T1">občutljivost za antibiotike</text:span></text:p>
        </text:list-item>
      </text:list>
      <text:list xml:id="list988135342" text:continue-list="list2114400257" text:style-name="WWNum2">
        <text:list-item>
          <text:p text:style-name="P3"><text:span text:style-name="T1">enfrofloksacin: 90 % rezistenca (občutljiva je bakterija E. coli)</text:span></text:p>
        </text:list-item>
        <text:list-item>
          <text:p text:style-name="P3"><text:span text:style-name="T1">občutljiva na: linkomicin, tetraciklin, ampicilin, amoksicilin, kloramfenikol, eritromicin, penicilin</text:span></text:p>
        </text:list-item>
        <text:list-item>
          <text:p text:style-name="P3"><text:span text:style-name="T1">rezistenten na gentamicin (dajemo ga v gojišče)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adornments="Regular" style:font-pitch="variable" style:font-charset="x-symbol"/>
    <style:font-face style:name="OpenSymbol" svg:font-family="OpenSymbol"/>
    <style:font-face style:name="Nimbus Sans L1" svg:font-family="'Nimbus Sans L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NITHOBACTERIUM RHINOTRACHEALE</dc:title>
    <meta:initial-creator>Cvetka</meta:initial-creator>
    <dc:creator>Jaka</dc:creator>
    <meta:editing-cycles>2</meta:editing-cycles>
    <meta:creation-date>2014-01-12T11:30:00</meta:creation-date>
    <dc:date>2014-01-12T11:30:00</dc:date>
    <meta:editing-duration>P0D</meta:editing-duration>
    <meta:generator>LibreOffice/3.5$Linux_X86_64 LibreOffice_project/350m1$Build-2</meta:generator>
    <meta:document-statistic meta:table-count="0" meta:image-count="0" meta:object-count="0" meta:page-count="4" meta:paragraph-count="130" meta:word-count="723" meta:character-count="4446" meta:non-whitespace-character-count="3953"/>
    <meta:user-defined meta:name="AppVersion">14.0000</meta:user-defined>
    <meta:user-defined meta:name="Company">Siva Čaplja d.o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