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4"/>
    <style:style style:name="P2" style:family="paragraph" style:parent-style-name="Standard" style:list-style-name="WWNum3"/>
    <style:style style:name="P3" style:family="paragraph" style:parent-style-name="Standard" style:list-style-name="WWNum2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75in" fo:margin-right="0in" fo:text-indent="0in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language-asian="ja" style:country-asian="J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PRAZITARNA OBOLENJA</text:span></text:p>
      <text:p text:style-name="Standard"/>
      <text:p text:style-name="Standard"/>
      <text:list xml:id="list984441357" text:style-name="WWNum4">
        <text:list-item>
          <text:p text:style-name="P1"><text:span text:style-name="T2">ZUNANJI PARAZITI</text:span></text:p>
        </text:list-item>
      </text:list>
      <text:list xml:id="list667492453" text:style-name="WWNum3">
        <text:list-item>
          <text:p text:style-name="P2">pretežno v prostih rejah</text:p>
        </text:list-item>
        <text:list-item>
          <text:p text:style-name="P2">največjo škodo povzročijo pršice, lahko povzročijo smrt ker so krvosesne</text:p>
        </text:list-item>
        <text:list-item>
          <text:p text:style-name="P2">srbci pri vseh vrstah perutnine</text:p>
        </text:list-item>
      </text:list>
      <text:p text:style-name="P4"/>
      <text:list xml:id="list294364549" text:continue-numbering="true" text:style-name="WWNum3">
        <text:list-item>
          <text:p text:style-name="P2">tekuti ali malophaga</text:p>
        </text:list-item>
        <text:list-item>
          <text:p text:style-name="P2">pršice</text:p>
          <text:list>
            <text:list-item>
              <text:p text:style-name="P2">dermanyssus gallinae (največja škoda)</text:p>
            </text:list-item>
          </text:list>
        </text:list-item>
        <text:list-item>
          <text:p text:style-name="P2">srbci (garje)</text:p>
          <text:list>
            <text:list-item>
              <text:p text:style-name="P2">cnemidocoptos mutemts</text:p>
            </text:list-item>
            <text:list-item>
              <text:p text:style-name="P2">cnemidocopts gallinae</text:p>
            </text:list-item>
          </text:list>
        </text:list-item>
      </text:list>
      <text:p text:style-name="Standard"/>
      <text:p text:style-name="Standard">TEKUTI - MALOPHFAGA</text:p>
      <text:list xml:id="list1727409048" text:style-name="WWNum2">
        <text:list-item>
          <text:p text:style-name="P3">splošno</text:p>
        </text:list-item>
      </text:list>
      <text:list xml:id="list17274090481" text:continue-list="list294364549" text:style-name="WWNum3">
        <text:list-item>
          <text:p text:style-name="P2">zamenjuje se jih s pršicami</text:p>
        </text:list-item>
        <text:list-item>
          <text:p text:style-name="P2">trajni ektoparaziti</text:p>
        </text:list-item>
        <text:list-item>
          <text:p text:style-name="P2">prehranjujejo se z oroženelim epitelom kože in perjem, nekateri od njih pa tudi s krvjo</text:p>
        </text:list-item>
        <text:list-item>
          <text:p text:style-name="P2">veliki od 1-6 mm, nimajo kril, telo sploščeno, glavo praviloma širša od trupa</text:p>
        </text:list-item>
        <text:list-item>
          <text:p text:style-name="P2">samica lepi jajčeca, ki so dolga do 1 mm na perje</text:p>
        </text:list-item>
        <text:list-item>
          <text:p text:style-name="P2">ličinka se iz jajčeca razvije v 8 dneh, spolno dozori v 3 tednih, med tem pa se 3 krat levi</text:p>
        </text:list-item>
        <text:list-item>
          <text:p text:style-name="P2">pozanvanje spolnega razvoja je pomembno za terapijo</text:p>
        </text:list-item>
        <text:list-item>
          <text:p text:style-name="P2">živijo izključno na gostitelju, tudi nekaj mesecev, brez gostitelja pa preživijo le 2-3 dni</text:p>
        </text:list-item>
        <text:list-item>
          <text:p text:style-name="P2">pogosto se pojavljajo v jesenskih in zimskih mesecih</text:p>
        </text:list-item>
        <text:list-item>
          <text:p text:style-name="P2">pri kadavrih tekuti gredo z živali</text:p>
        </text:list-item>
        <text:list-item>
          <text:p text:style-name="P2">perje ob kloaki je v skupkih</text:p>
        </text:list-item>
      </text:list>
      <text:p text:style-name="P4"/>
      <text:list xml:id="list6674924531" text:continue-list="list1727409048" text:style-name="WWNum2">
        <text:list-item>
          <text:p text:style-name="P3">kokoši</text:p>
        </text:list-item>
      </text:list>
      <text:list xml:id="list9844413571" text:continue-list="list17274090481" text:style-name="WWNum3">
        <text:list-item>
          <text:p text:style-name="P2">invadirajo se s kontaktom</text:p>
        </text:list-item>
        <text:list-item>
          <text:p text:style-name="P2">po koži se hitro premikajo, dražijo kožo, napadejo perje in povzročajo srbenje</text:p>
        </text:list-item>
        <text:list-item>
          <text:p text:style-name="P2">perje je lomljivo in nacefrano</text:p>
        </text:list-item>
        <text:list-item>
          <text:p text:style-name="P2">če roko daš med perjem le ti pridejo naroko (za ljudi niso nevarni ker jedo peresa)</text:p>
        </text:list-item>
        <text:list-item>
          <text:p text:style-name="P2">gredo na toploto</text:p>
        </text:list-item>
        <text:list-item>
          <text:p text:style-name="P2">živali so vznemirjene in tudi hušajo</text:p>
        </text:list-item>
      </text:list>
      <text:p text:style-name="P4"/>
      <text:list xml:id="list222413051" text:continue-list="list6674924531" text:style-name="WWNum2">
        <text:list-item>
          <text:p text:style-name="P3">zdravljenje</text:p>
        </text:list-item>
      </text:list>
      <text:list xml:id="list1058780772" text:continue-list="list9844413571" text:style-name="WWNum3">
        <text:list-item>
          <text:p text:style-name="P2">insekticidi (biokil)</text:p>
        </text:list-item>
      </text:list>
      <text:p text:style-name="Standard"/>
      <text:p text:style-name="Standard"/>
      <text:p text:style-name="Standard">PRŠIČAVOST</text:p>
      <text:list xml:id="list917618902" text:continue-list="list222413051" text:style-name="WWNum2">
        <text:list-item>
          <text:p text:style-name="P3">dermanyssus gallinae</text:p>
        </text:list-item>
      </text:list>
      <text:list xml:id="list236088499" text:continue-list="list1058780772" text:style-name="WWNum3">
        <text:list-item>
          <text:p text:style-name="P2">pogosta pri vseh vrstah perutnine in pticah: kokoši, purani, golobi, kanarčki, prostoživeče ptice</text:p>
        </text:list-item>
        <text:list-item>
          <text:p text:style-name="P2">živi v okolju, le ponoči se hrani na živalih</text:p>
        </text:list-item>
        <text:list-item>
          <text:p text:style-name="P2">prisotna je celo leto, največ jih je maja do septembra</text:p>
        </text:list-item>
        <text:list-item>
          <text:p text:style-name="P2">zelo pogosta v prostorih, kjer je veliko lesa</text:p>
        </text:list-item>
        <text:list-item>
          <text:p text:style-name="P2"><text:soft-page-break/>zelo pogosta pri ekoloških rejah (hlevi iz eko materiala, torej ni betona); za preprečevanje uporabljamo pepel – kure v njih povaljamo, opremo pa razkužimo z vročo paro pod tlakom</text:p>
        </text:list-item>
        <text:list-item>
          <text:p text:style-name="P2">življenjski ciklus je 7 dni</text:p>
        </text:list-item>
        <text:list-item>
          <text:p text:style-name="P2">jajčeca odlaga 12-24 ur po hranjenju (gnezda, stelja,...), 48-72 ur nimfe, še 2 krat preobrazba</text:p>
        </text:list-item>
        <text:list-item>
          <text:p text:style-name="P2">preživi tudi do 34 tednov brez hrane v okolju</text:p>
        </text:list-item>
        <text:list-item>
          <text:p text:style-name="P2">tudi če dlje časa ni v hlevu prejadi, tekuti ostanejo živi in napadejo perutnino, ko se ta ponovno naseli</text:p>
        </text:list-item>
      </text:list>
      <text:p text:style-name="P4"/>
      <text:list xml:id="list2126300058" text:continue-list="list917618902" text:style-name="WWNum2">
        <text:list-item>
          <text:p text:style-name="P3">klinična slika</text:p>
        </text:list-item>
      </text:list>
      <text:list xml:id="list1390408846" text:continue-list="list236088499" text:style-name="WWNum3">
        <text:list-item>
          <text:p text:style-name="P2">pogosto v poletnih mesecih, tudi jeseni in pozimi</text:p>
        </text:list-item>
        <text:list-item>
          <text:p text:style-name="P2">hrani se s krvjo</text:p>
          <text:list>
            <text:list-item>
              <text:p text:style-name="P2">anemija</text:p>
            </text:list-item>
            <text:list-item>
              <text:p text:style-name="P2">slabost</text:p>
            </text:list-item>
            <text:list-item>
              <text:p text:style-name="P2">depresija</text:p>
            </text:list-item>
            <text:list-item>
              <text:p text:style-name="P2">padec v nesnosti</text:p>
            </text:list-item>
            <text:list-item>
              <text:p text:style-name="P2">tudi pogin ob močni okužbi</text:p>
            </text:list-item>
          </text:list>
        </text:list-item>
        <text:list-item>
          <text:p text:style-name="P2">ko se napijejo krvi so velike do 1mm, če jo stisnemo poči</text:p>
        </text:list-item>
        <text:list-item>
          <text:p text:style-name="P2">pršice tudi skačejo</text:p>
        </text:list-item>
        <text:list-item>
          <text:p text:style-name="P2">pršica je potencialno lahko zoonoza → povzroča alergijske reakcije</text:p>
        </text:list-item>
        <text:list-item>
          <text:p text:style-name="P2">zadržuje se tudi na jajcih → izgledajo kot, da so jajca poškropljena s krvjo</text:p>
        </text:list-item>
      </text:list>
      <text:p text:style-name="P4"/>
      <text:list xml:id="list1963328486" text:continue-list="list2126300058" text:style-name="WWNum2">
        <text:list-item>
          <text:p text:style-name="P3">terapija</text:p>
        </text:list-item>
      </text:list>
      <text:list xml:id="list912370309" text:continue-list="list1390408846" text:style-name="WWNum3">
        <text:list-item>
          <text:p text:style-name="P2">insekticidi (1985); ugasnemo luči za 2 uri in pršice mislijo da je noč in jih nato pošpricamo</text:p>
        </text:list-item>
        <text:list-item>
          <text:p text:style-name="P2">desektiv 1-2 %, 2 krat v 5-7 dneh</text:p>
        </text:list-item>
        <text:list-item>
          <text:p text:style-name="P2">tactic</text:p>
        </text:list-item>
        <text:list-item>
          <text:p text:style-name="P2">piretrini</text:p>
        </text:list-item>
        <text:list-item>
          <text:p text:style-name="P2">dobra razkužba in dezinfekcija celotnega objekta in opreme</text:p>
        </text:list-item>
      </text:list>
      <text:p text:style-name="Standard"/>
      <text:p text:style-name="Standard">GARJE</text:p>
      <text:list xml:id="list1637297152" text:continue-list="list1963328486" text:style-name="WWNum2">
        <text:list-item>
          <text:p text:style-name="P3">cnemidocoptes mutans</text:p>
        </text:list-item>
      </text:list>
      <text:list xml:id="list586321557" text:continue-list="list912370309" text:style-name="WWNum3">
        <text:list-item>
          <text:p text:style-name="P2">bolezen apnenih nog (kmečke ženice tako pravijo)</text:p>
        </text:list-item>
        <text:list-item>
          <text:p text:style-name="P2">je srbec</text:p>
        </text:list-item>
        <text:list-item>
          <text:p text:style-name="P2">zajedalec, ki je velik 0,5 mm, se naseljuje pod luskami na nogah, včasih tudi v področju podbradkov in rože</text:p>
        </text:list-item>
        <text:list-item>
          <text:p text:style-name="P2">povzroča obsežno vnetje</text:p>
        </text:list-item>
        <text:list-item>
          <text:p text:style-name="P2">vnetni izcedek se strjuje, tako da so noge zadebelele in krastave (kraste dajo videz kot poapnele noge)</text:p>
        </text:list-item>
        <text:list-item>
          <text:p text:style-name="P2">noge zelo srbijo, zato so nemirne in težko hodijo</text:p>
        </text:list-item>
        <text:list-item>
          <text:p text:style-name="P2">bolezen se v tej obliki kaže šele po šestih mescih ali letu, ko so se živali infestirale</text:p>
        </text:list-item>
        <text:list-item>
          <text:p text:style-name="P2">v intenzivnih rejah ga praktično ni</text:p>
        </text:list-item>
        <text:list-item>
          <text:p text:style-name="P2">preprečujemo ga lahko s valjanjem kokoši v pepel, lahko tudi ivermektin</text:p>
        </text:list-item>
      </text:list>
      <text:p text:style-name="P4"/>
      <text:list xml:id="list523244388" text:continue-list="list1637297152" text:style-name="WWNum2">
        <text:list-item>
          <text:p text:style-name="P3">cnemidocoptes gallinae</text:p>
        </text:list-item>
      </text:list>
      <text:list xml:id="list259644489" text:continue-list="list586321557" text:style-name="WWNum3">
        <text:list-item>
          <text:p text:style-name="P2">vrsta se naseljuje na koži in povzroča lomljenje in odpadanje perja</text:p>
        </text:list-item>
        <text:list-item>
          <text:p text:style-name="P2">srbec, ki je velik do 0,3 mm, se zavrta v kožo ob peresnih tulcih in povzroča močno srbenje in vnetje kože</text:p>
        </text:list-item>
        <text:list-item>
          <text:p text:style-name="P2"><text:soft-page-break/>spremembe so najprej opazne na vratu in križu, od tam pa se razširijo tudi na druge dele telesa</text:p>
        </text:list-item>
        <text:list-item>
          <text:p text:style-name="P2">bolezen se bolj pogosto pojavlja v poletnih msecih</text:p>
        </text:list-item>
        <text:list-item>
          <text:p text:style-name="P2">terapija</text:p>
          <text:list>
            <text:list-item>
              <text:p text:style-name="P2">oljna mazila (bolj gosto je olje boljše je)</text:p>
            </text:list-item>
            <text:list-item>
              <text:p text:style-name="P2">ivermektin (s/c, lahko v vrat)</text:p>
            </text:list-item>
            <text:list-item>
              <text:p text:style-name="P2">ojle + žveplo + ivermektin</text:p>
            </text:list-item>
          </text:list>
        </text:list-item>
      </text:list>
      <text:p text:style-name="Standard"/>
      <text:p text:style-name="Standard"/>
      <text:list xml:id="list46924401" text:continue-list="list984441357" text:style-name="WWNum4">
        <text:list-item>
          <text:p text:style-name="P1"><text:span text:style-name="T2">NOTRANJI PARAZITI</text:span></text:p>
        </text:list-item>
      </text:list>
      <text:list xml:id="list937248736" text:continue-list="list259644489" text:style-name="WWNum3">
        <text:list-item>
          <text:p text:style-name="P2">nematodi, cestodi</text:p>
        </text:list-item>
      </text:list>
      <text:p text:style-name="Standard"/>
      <text:list xml:id="list1464047441" text:continue-list="list523244388" text:style-name="WWNum2">
        <text:list-item>
          <text:p text:style-name="P3">Ascaridia galli</text:p>
        </text:list-item>
      </text:list>
      <text:list xml:id="list1195990437" text:continue-list="list937248736" text:style-name="WWNum3">
        <text:list-item>
          <text:p text:style-name="P2">razvojni krog 35 dni</text:p>
        </text:list-item>
        <text:list-item>
          <text:p text:style-name="P2">samica je večja od samca</text:p>
        </text:list-item>
        <text:list-item>
          <text:p text:style-name="P2">amica leže jajčeca, ta pasirajo s fecesem v okolje</text:p>
        </text:list-item>
        <text:list-item>
          <text:p text:style-name="P2">p/o okužba</text:p>
        </text:list-item>
        <text:list-item>
          <text:p text:style-name="P2">larve migrirajo v intestinalnem traktu, pri tem pride do poškodbe sluznice</text:p>
        </text:list-item>
        <text:list-item>
          <text:p text:style-name="P2">odrasli paraziti živijo v lumnu tankega črevesja</text:p>
        </text:list-item>
        <text:list-item>
          <text:p text:style-name="P2">klinični zanki</text:p>
          <text:list>
            <text:list-item>
              <text:p text:style-name="P2">depresija</text:p>
            </text:list-item>
            <text:list-item>
              <text:p text:style-name="P2">anemija</text:p>
            </text:list-item>
            <text:list-item>
              <text:p text:style-name="P2">driska</text:p>
            </text:list-item>
            <text:list-item>
              <text:p text:style-name="P2">padec v nesnosti</text:p>
            </text:list-item>
            <text:list-item>
              <text:p text:style-name="P2">lahko tudi poginejo</text:p>
            </text:list-item>
          </text:list>
        </text:list-item>
        <text:list-item>
          <text:p text:style-name="P2">patoanatomsko</text:p>
          <text:list>
            <text:list-item>
              <text:p text:style-name="P2">zadebelitev stene tankega črevesja (izgleda kot zračnica), pri sekciji prerežemo za duodenumom in iz obeh strani iztisnemo črevesje</text:p>
            </text:list-item>
          </text:list>
        </text:list-item>
        <text:list-item>
          <text:p text:style-name="P2">zdravljenje</text:p>
          <text:list>
            <text:list-item>
              <text:p text:style-name="P2">piperazin p/o 2x v 14 dneh </text:p>
            </text:list-item>
            <text:list-item>
              <text:p text:style-name="P2">levamisol</text:p>
            </text:list-item>
            <text:list-item>
              <text:p text:style-name="P2">ivermektin</text:p>
            </text:list-item>
            <text:list-item>
              <text:p text:style-name="P2">v intenzivnih rejah se jih zdravi preden se selijo</text:p>
            </text:list-item>
          </text:list>
        </text:list-item>
      </text:list>
      <text:p text:style-name="P5"/>
      <text:list xml:id="list1973845438" text:continue-list="list1464047441" text:style-name="WWNum2">
        <text:list-item>
          <text:p text:style-name="P3">Capillaria sp.</text:p>
        </text:list-item>
      </text:list>
      <text:list xml:id="list328229385" text:continue-list="list1195990437" text:style-name="WWNum3">
        <text:list-item>
          <text:p text:style-name="P2">pozanih 7 vrst</text:p>
        </text:list-item>
        <text:list-item>
          <text:p text:style-name="P2">parazitira pri perutnini, golobih, pticah v kletkah</text:p>
        </text:list-item>
        <text:list-item>
          <text:p text:style-name="P2">ima direktni ali indirektni razvojni krog, 24-30 dni</text:p>
        </text:list-item>
        <text:list-item>
          <text:p text:style-name="P2">mesta parazitiranja: požiralnik, golša, tanko črevo, cekum</text:p>
        </text:list-item>
        <text:list-item>
          <text:p text:style-name="P2">klinični znaki ob močni infesaciji: </text:p>
          <text:list>
            <text:list-item>
              <text:p text:style-name="P2">depresija</text:p>
            </text:list-item>
            <text:list-item>
              <text:p text:style-name="P2">bledica</text:p>
            </text:list-item>
            <text:list-item>
              <text:p text:style-name="P2">driska </text:p>
            </text:list-item>
            <text:list-item>
              <text:p text:style-name="P2">defcit vit A</text:p>
            </text:list-item>
          </text:list>
        </text:list-item>
        <text:list-item>
          <text:p text:style-name="P2">patoanatomske spremembe</text:p>
          <text:list>
            <text:list-item>
              <text:p text:style-name="P2">zadebeljena stena črevesja (ves prebavni trak je parazitiran, najlažje najdemo v kapici cekuma)</text:p>
            </text:list-item>
            <text:list-item>
              <text:p text:style-name="P2">hemoragije</text:p>
            </text:list-item>
          </text:list>
        </text:list-item>
        <text:list-item>
          <text:p text:style-name="P2">zdravljenje</text:p>
          <text:list>
            <text:list-item>
              <text:p text:style-name="P2"><text:soft-page-break/>tiabendazol</text:p>
            </text:list-item>
            <text:list-item>
              <text:p text:style-name="P2">levamisol</text:p>
            </text:list-item>
            <text:list-item>
              <text:p text:style-name="P2">dodajanje vitamina A</text:p>
            </text:list-item>
          </text:list>
        </text:list-item>
      </text:list>
      <text:p text:style-name="P5"/>
      <text:list xml:id="list572761613" text:continue-list="list1973845438" text:style-name="WWNum2">
        <text:list-item>
          <text:p text:style-name="P3">Heterkis gallinarium</text:p>
        </text:list-item>
      </text:list>
      <text:list xml:id="list1321896763" text:continue-list="list328229385" text:style-name="WWNum3">
        <text:list-item>
          <text:p text:style-name="P2">cekum: kokoši, race, fazani, gosi</text:p>
        </text:list-item>
        <text:list-item>
          <text:p text:style-name="P2">jajčeca leže v lumen črevesja</text:p>
        </text:list-item>
        <text:list-item>
          <text:p text:style-name="P2">larve dozorijo v cekumu</text:p>
        </text:list-item>
        <text:list-item>
          <text:p text:style-name="P2">prenašalci Histomonas meleagridis</text:p>
        </text:list-item>
        <text:list-item>
          <text:p text:style-name="P2">pomembno je ločiti purane od kokoši in gosi zaradi histomoniaze</text:p>
        </text:list-item>
        <text:list-item>
          <text:p text:style-name="P2">ni posebnih kliničnih znakov</text:p>
        </text:list-item>
      </text:list>
      <text:p text:style-name="P4"/>
      <text:list xml:id="list1020811636" text:continue-list="list572761613" text:style-name="WWNum2">
        <text:list-item>
          <text:p text:style-name="P3">Syngamus trachea – singamoza</text:p>
        </text:list-item>
      </text:list>
      <text:list xml:id="list1954098574" text:continue-list="list1321896763" text:style-name="WWNum3">
        <text:list-item>
          <text:p text:style-name="P2">pogosta okužba v ekstenzivnih rejah</text:p>
        </text:list-item>
        <text:list-item>
          <text:p text:style-name="P2">piščanci, purani, fazani, pavi</text:p>
        </text:list-item>
        <text:list-item>
          <text:p text:style-name="P2">razvojni ciklus</text:p>
          <text:list>
            <text:list-item>
              <text:p text:style-name="P2">direktna okužba z jajčeci ali preko drugih črvov inficiranih s Syngamus trachea</text:p>
            </text:list-item>
            <text:list-item>
              <text:p text:style-name="P2">samica leže jajčeca v taheji, s kašljanjem jih ptica požre</text:p>
            </text:list-item>
            <text:list-item>
              <text:p text:style-name="P2">jajčeca se izločajo v okolje – zrelo pa je v 8-14 dneh</text:p>
            </text:list-item>
            <text:list-item>
              <text:p text:style-name="P2">zemeljski polži ali črvi</text:p>
            </text:list-item>
            <text:list-item>
              <text:p text:style-name="P2">infekcija p/o, migrirajo po krvi v pljuča – bronhi in traheja</text:p>
            </text:list-item>
          </text:list>
        </text:list-item>
        <text:list-item>
          <text:p text:style-name="P2">klinična slika</text:p>
          <text:list>
            <text:list-item>
              <text:p text:style-name="P2">sapnik: pri malih živalih je intenzivni respiraorni znaki, tudi pogin (zaradi obstrukcije in zadušitve)</text:p>
            </text:list-item>
          </text:list>
        </text:list-item>
        <text:list-item>
          <text:p text:style-name="P2">zdravljenje</text:p>
          <text:list>
            <text:list-item>
              <text:p text:style-name="P2">levamisol</text:p>
            </text:list-item>
            <text:list-item>
              <text:p text:style-name="P2">tiabendazol</text:p>
            </text:list-item>
          </text:list>
        </text:list-item>
      </text:list>
      <text:p text:style-name="P5"/>
      <text:list xml:id="list1683282093" text:continue-list="list1020811636" text:style-name="WWNum2">
        <text:list-item>
          <text:p text:style-name="P3">Histomoniaza – črnoglavost puranov</text:p>
        </text:list-item>
      </text:list>
      <text:list xml:id="list1417655380" text:continue-list="list1954098574" text:style-name="WWNum3">
        <text:list-item>
          <text:p text:style-name="P2">najpogosteje zbolijo purani (pomembna v zadnjih 3 letih)</text:p>
        </text:list-item>
        <text:list-item>
          <text:p text:style-name="P2">parazitarno obolenje cekumov in jeter (perutnina, druge vrste ptic)</text:p>
        </text:list-item>
        <text:list-item>
          <text:p text:style-name="P2">karakteristične spremembe</text:p>
          <text:list>
            <text:list-item>
              <text:p text:style-name="P2">nekrotična žarišča (velika kot kovanci od 5 dinarjev) na jetrih in v cekumih (enterohepatitis)</text:p>
            </text:list-item>
          </text:list>
        </text:list-item>
        <text:list-item>
          <text:p text:style-name="P2">bolezen je bila 1. opisana že leta 1895</text:p>
        </text:list-item>
        <text:list-item>
          <text:p text:style-name="P2">zakonodaja prepoveduje uporabo vsakršnega zdravila (dolga karenca in močna kancerogenost) → problem pri pavih, ker jim ne moreš pomagati, čeprav veš, da bi lahko</text:p>
        </text:list-item>
        <text:list-item>
          <text:p text:style-name="P2">povzročitelj</text:p>
          <text:list>
            <text:list-item>
              <text:p text:style-name="P2">Histomonas meleagridis (Amoeba meleagridis)</text:p>
            </text:list-item>
            <text:list-item>
              <text:p text:style-name="P2">velikost: ameboidno stanje ?? in neameboidno stanje 3-16µm</text:p>
            </text:list-item>
            <text:list-item>
              <text:p text:style-name="P2">v ameboidnem fazi je zelo pleomorfen</text:p>
            </text:list-item>
          </text:list>
        </text:list-item>
        <text:list-item>
          <text:p text:style-name="P2">življenjski ciklus</text:p>
          <text:list>
            <text:list-item>
              <text:p text:style-name="P2">vmesni gostitelj: heterakis gallinarum (prevsem samci-kopulacija), zemeljski črvi – transporterji v katerih heteraksova jačeca, nosilci inkaporiranih protozojev dozorijo</text:p>
            </text:list-item>
            <text:list-item>
              <text:p text:style-name="P2">okužba p/o ali i/k (intra kloakalno, ko poseda; pogosto v intenzivnih rejah)</text:p>
            </text:list-item>
          </text:list>
        </text:list-item>
        <text:list-item>
          <text:p text:style-name="P2">patogenost</text:p>
          <text:list>
            <text:list-item>
              <text:p text:style-name="P2">variabilna</text:p>
            </text:list-item>
            <text:list-item>
              <text:p text:style-name="P2"><text:soft-page-break/>vrsta perutnine; najbolj občutljivi purani in pavi, tudi piščanci in fazani</text:p>
            </text:list-item>
            <text:list-item>
              <text:p text:style-name="P2">pasma</text:p>
            </text:list-item>
            <text:list-item>
              <text:p text:style-name="P2">starost: purani 3-12 tednov, piščanci 4-5 tednov</text:p>
            </text:list-item>
            <text:list-item>
              <text:p text:style-name="P2">intestinalna mikroflora: prisotnost Cl. Perfingens (ker je prepovedan bacitracin je pogosto prisoten Cl.; več je Cl. Perfingensa več je tudi histomoniaze) in E. coli</text:p>
            </text:list-item>
          </text:list>
        </text:list-item>
        <text:list-item>
          <text:p text:style-name="P2">inkubacija: 11 dni</text:p>
        </text:list-item>
        <text:list-item>
          <text:p text:style-name="P2">patogeneza</text:p>
          <text:list>
            <text:list-item>
              <text:p text:style-name="P2">histomonati penetrirajo v steno cekuma (razmnoževanje)</text:p>
            </text:list-item>
            <text:list-item>
              <text:p text:style-name="P2">preidejo v krvni obtok</text:p>
            </text:list-item>
            <text:list-item>
              <text:p text:style-name="P2">jetra</text:p>
            </text:list-item>
            <text:list-item>
              <text:p text:style-name="P2">morbidnost in mortalnost variira (80% pogin)</text:p>
            </text:list-item>
            <text:list-item>
              <text:p text:style-name="P2">purani na istem dvorišču s kokoši 100% obolevnost, visoka smrtnost, če se ne zdravi 80-90%</text:p>
            </text:list-item>
          </text:list>
        </text:list-item>
        <text:list-item>
          <text:p text:style-name="P2">klinični znaki</text:p>
          <text:list>
            <text:list-item>
              <text:p text:style-name="P2">cianoza glave (black head)</text:p>
            </text:list-item>
            <text:list-item>
              <text:p text:style-name="P2">briljatno zelen feces</text:p>
            </text:list-item>
            <text:list-item>
              <text:p text:style-name="P2">slabo požiranje</text:p>
            </text:list-item>
            <text:list-item>
              <text:p text:style-name="P2">krila se povesijo</text:p>
            </text:list-item>
            <text:list-item>
              <text:p text:style-name="P2">živali zapirajo oči</text:p>
            </text:list-item>
            <text:list-item>
              <text:p text:style-name="P2">sklanjajo glavo</text:p>
            </text:list-item>
            <text:list-item>
              <text:p text:style-name="P2">anoreksija</text:p>
            </text:list-item>
            <text:list-item>
              <text:p text:style-name="P2">kaheksija</text:p>
            </text:list-item>
            <text:list-item>
              <text:p text:style-name="P2">cianoza glave</text:p>
            </text:list-item>
            <text:list-item>
              <text:p text:style-name="P2">piščanci v nekoliko blažji obliki, zelo podobno cekalni kokcidiozi</text:p>
            </text:list-item>
            <text:list-item>
              <text:p text:style-name="P2">povišano število levkocitov, padec Hb</text:p>
            </text:list-item>
          </text:list>
        </text:list-item>
        <text:list-item>
          <text:p text:style-name="P2">patoanatomske spremembe</text:p>
          <text:list>
            <text:list-item>
              <text:p text:style-name="P2">cekumi (pojavijo se 8 dan po infekciji)</text:p>
            </text:list-item>
            <text:list-item>
              <text:p text:style-name="P2">črevesna stena zadebeljena in hemoragično vneta (hemoragični tflitis)</text:p>
            </text:list-item>
            <text:list-item>
              <text:p text:style-name="P2">ulceracije (perforacije stene – posledični peritonitis)</text:p>
            </text:list-item>
            <text:list-item>
              <text:p text:style-name="P2">lumen (sero-hemoragični ekskret)</text:p>
            </text:list-item>
            <text:list-item>
              <text:p text:style-name="P2">jetra 10 dan po infekciji: cirkularna nekrotična žarišča v velikosti cca 1cm v premeru, povečana-zaobljenih robov, hiperemija</text:p>
            </text:list-item>
            <text:list-item>
              <text:p text:style-name="P2">tudi drugi parenhimatozni organi so hiperemični</text:p>
            </text:list-item>
            <text:list-item>
              <text:p text:style-name="P2">če hočemo dobiti parazita, ga dobimo iz črevesja in ne iz jeter</text:p>
            </text:list-item>
          </text:list>
        </text:list-item>
        <text:list-item>
          <text:p text:style-name="P2">histološke spremembe</text:p>
          <text:list>
            <text:list-item>
              <text:p text:style-name="P2">cekumi</text:p>
              <text:list>
                <text:list-item>
                  <text:p text:style-name="P2">hiperemija stene celomov</text:p>
                </text:list-item>
                <text:list-item>
                  <text:p text:style-name="P2">infiltracija levkocitov (5-6 dni po infekciji vidne spremembe)</text:p>
                </text:list-item>
                <text:list-item>
                  <text:p text:style-name="P2">močna infiltracija tkiva s heterofilci, makrofagi, nekroza</text:p>
                </text:list-item>
              </text:list>
            </text:list-item>
            <text:list-item>
              <text:p text:style-name="P2">jetra</text:p>
              <text:list>
                <text:list-item>
                  <text:p text:style-name="P2">6-7 dan po infekciji: heterofilci, limfociti in monociti v okolici portalnih vozličkov</text:p>
                </text:list-item>
                <text:list-item>
                  <text:p text:style-name="P2">10-14 dan po infekciji: infiltracija limfocitov in makrofagov, nekroza hepatocitov</text:p>
                </text:list-item>
              </text:list>
            </text:list-item>
          </text:list>
        </text:list-item>
        <text:list-item>
          <text:p text:style-name="P2">diagnostika</text:p>
          <text:list>
            <text:list-item>
              <text:p text:style-name="P2">klinični znaki</text:p>
            </text:list-item>
            <text:list-item>
              <text:p text:style-name="P2">patoanatomske spremembe</text:p>
            </text:list-item>
            <text:list-item>
              <text:p text:style-name="P2"><text:soft-page-break/>parazitološka odentifikacija povzročitelja (cekumi)</text:p>
            </text:list-item>
            <text:list-item>
              <text:p text:style-name="P2">histološke preiskave</text:p>
            </text:list-item>
          </text:list>
        </text:list-item>
        <text:list-item>
          <text:p text:style-name="P2">imunost</text:p>
          <text:list>
            <text:list-item>
              <text:p text:style-name="P2">po infekciji ni zadostna za zaščito pred ponovno infekcijo</text:p>
            </text:list-item>
            <text:list-item>
              <text:p text:style-name="P2">niso doživljenjsko imune, če prebolijo, zaradi dednosti <text:span text:style-name="T3">(crossing over – različni genetski mateerial)</text:span></text:p>
            </text:list-item>
          </text:list>
        </text:list-item>
        <text:list-item>
          <text:p text:style-name="P2">preveniranje </text:p>
          <text:list>
            <text:list-item>
              <text:p text:style-name="P2">razvoj in vnos parazita povezan s heterakisom pri istočasni vzreji kokoši in puranov</text:p>
            </text:list-item>
            <text:list-item>
              <text:p text:style-name="P2">reja puranov v zaprtih prostorih</text:p>
            </text:list-item>
          </text:list>
        </text:list-item>
        <text:list-item>
          <text:p text:style-name="P2">zdravljenje</text:p>
          <text:list>
            <text:list-item>
              <text:p text:style-name="P2">dimetridazol</text:p>
            </text:list-item>
            <text:list-item>
              <text:p text:style-name="P2">ipromidazol</text:p>
            </text:list-item>
            <text:list-item>
              <text:p text:style-name="P2">ronidazol</text:p>
            </text:list-item>
            <text:list-item>
              <text:p text:style-name="P2">furazolidon – v EU prepovedan</text:p>
            </text:list-item>
            <text:list-item>
              <text:p text:style-name="P2">nitrasome v EU (histostat) 2005, dodatek v krmnih mešanicah, 28 dni karenca</text:p>
            </text:list-item>
          </text:list>
        </text:list-item>
        <text:list-item>
          <text:p text:style-name="P2">histostat bo verjetno sprejet, vendar se ga ne sme dati v pitno vodo – žakel za enega pava rejec verjetno ne bo kupil krmne mešanice</text:p>
        </text:list-item>
        <text:list-item>
          <text:p text:style-name="P2">samice bolj dovzetne, razlog ker jih je tudi več</text:p>
        </text:list-item>
        <text:list-item>
          <text:p text:style-name="P2">pri nas v intenzivnih rejah se še ni pojavila; pojavila se je v ekstenzivnih rejah</text:p>
        </text:list-item>
      </text:list>
      <text:p text:style-name="Standard"/>
      <text:list xml:id="list706182872" text:continue-list="list1683282093" text:style-name="WWNum2">
        <text:list-item>
          <text:p text:style-name="P3">trihomoniaza – trichomonas gallinae</text:p>
        </text:list-item>
      </text:list>
      <text:list xml:id="list758667525" text:continue-list="list1417655380" text:style-name="WWNum3">
        <text:list-item>
          <text:p text:style-name="P2">zelo pogosta infekcija pri golobih, cca 80% golobov</text:p>
        </text:list-item>
        <text:list-item>
          <text:p text:style-name="P2">včasih trichomonas columbae, zdaj trichomonas gallinae</text:p>
        </text:list-item>
        <text:list-item>
          <text:p text:style-name="P2">ptice hujšajo (bris iz golše)</text:p>
        </text:list-item>
        <text:list-item>
          <text:p text:style-name="P2">golobi valijo 17 dni izmenično samec in samica (golšje mleko imajo 3 dni)</text:p>
        </text:list-item>
        <text:list-item>
          <text:p text:style-name="P2">mukoza kljunske votline, golše</text:p>
        </text:list-item>
        <text:list-item>
          <text:p text:style-name="P2">prenos infekcije</text:p>
          <text:list>
            <text:list-item>
              <text:p text:style-name="P2">ekskrecija trichomonasa columbae preko fecesa in preko kljuna </text:p>
            </text:list-item>
            <text:list-item>
              <text:p text:style-name="P2">infekcija mladičev z mlekom, preko hrane in vode</text:p>
            </text:list-item>
          </text:list>
        </text:list-item>
        <text:list-item>
          <text:p text:style-name="P2">inkubacija: 4-14 dni</text:p>
        </text:list-item>
        <text:list-item>
          <text:p text:style-name="P2">klinični znaki</text:p>
          <text:list>
            <text:list-item>
              <text:p text:style-name="P2">pri odraslih živalih depresija, slabša vitalnost, driska</text:p>
            </text:list-item>
            <text:list-item>
              <text:p text:style-name="P2">mlade živali vnetje popka in vnos po visceralnih organih, slabše priraščanje</text:p>
            </text:list-item>
            <text:list-item>
              <text:p text:style-name="P2">žrelna oblika: 8-20 dan starosti, siraste obloge v žrelu, rumeno do rjave barve (gelber kropf-rumeni gumb) se spajajo in lahko popolnoma zaprejo žrelno votlino</text:p>
            </text:list-item>
            <text:list-item>
              <text:p text:style-name="P2">pogin zaradi lakote in zadušitve</text:p>
            </text:list-item>
          </text:list>
        </text:list-item>
        <text:list-item>
          <text:p text:style-name="P2">oblika</text:p>
          <text:list>
            <text:list-item>
              <text:p text:style-name="P2">trihomoniaza notranjih organov</text:p>
            </text:list-item>
            <text:list-item>
              <text:p text:style-name="P2">trihomoniaza popka (pri mladih)</text:p>
            </text:list-item>
          </text:list>
        </text:list-item>
        <text:list-item>
          <text:p text:style-name="P2">diagnostika</text:p>
          <text:list>
            <text:list-item>
              <text:p text:style-name="P2">mikroskopska preiskava brisov žrela in mukoze golše</text:p>
            </text:list-item>
            <text:list-item>
              <text:p text:style-name="P2">po poginu je možna preiskava 20 ur</text:p>
            </text:list-item>
          </text:list>
        </text:list-item>
        <text:list-item>
          <text:p text:style-name="P2">zdravljenje</text:p>
          <text:list>
            <text:list-item>
              <text:p text:style-name="P2">flagyl: 2-3 mg/100 g</text:p>
            </text:list-item>
            <text:list-item>
              <text:p text:style-name="P2">sulfonamidi</text:p>
            </text:list-item>
            <text:list-item>
              <text:p text:style-name="P2">tetraciklini</text:p>
            </text:list-item>
            <text:list-item>
              <text:p text:style-name="P2"><text:soft-page-break/>česen</text:p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4">PREGLED NAJPOGOSTEJŠIH PARAZITOV PO ORGANSKIH SISTEMIH</text:p>
      <text:p text:style-name="P4"/>
      <text:list xml:id="list31335048" text:continue-list="list706182872" text:style-name="WWNum2">
        <text:list-item>
          <text:p text:style-name="P3">golša</text:p>
        </text:list-item>
      </text:list>
      <text:list xml:id="list970352016" text:continue-list="list758667525" text:style-name="WWNum3">
        <text:list-item>
          <text:p text:style-name="P2">trichomonas</text:p>
        </text:list-item>
        <text:list-item>
          <text:p text:style-name="P2">capillaria</text:p>
        </text:list-item>
      </text:list>
      <text:p text:style-name="P4"/>
      <text:list xml:id="list308397520" text:continue-list="list31335048" text:style-name="WWNum2">
        <text:list-item>
          <text:p text:style-name="P3">požiralnik</text:p>
        </text:list-item>
      </text:list>
      <text:list xml:id="list668632096" text:continue-list="list970352016" text:style-name="WWNum3">
        <text:list-item>
          <text:p text:style-name="P2">capillaria</text:p>
        </text:list-item>
      </text:list>
      <text:p text:style-name="P4"/>
      <text:list xml:id="list1924597968" text:continue-list="list308397520" text:style-name="WWNum2">
        <text:list-item>
          <text:p text:style-name="P3">tanko črevo</text:p>
        </text:list-item>
      </text:list>
      <text:list xml:id="list500615167" text:continue-list="list668632096" text:style-name="WWNum3">
        <text:list-item>
          <text:p text:style-name="P2">davainea proglovira (ne vem ali je prav napisano), raillietina, ascaridia galli, capillaria, shongybides (preveri), emeria sp</text:p>
        </text:list-item>
      </text:list>
      <text:p text:style-name="P4"/>
      <text:list xml:id="list1697217463" text:continue-list="list1924597968" text:style-name="WWNum2">
        <text:list-item>
          <text:p text:style-name="P3">debelo črevo</text:p>
        </text:list-item>
      </text:list>
      <text:list xml:id="list664537718" text:continue-list="list500615167" text:style-name="WWNum3">
        <text:list-item>
          <text:p text:style-name="P2">emeria</text:p>
        </text:list-item>
      </text:list>
      <text:p text:style-name="P4"/>
      <text:list xml:id="list706508161" text:continue-list="list1697217463" text:style-name="WWNum2">
        <text:list-item>
          <text:p text:style-name="P3">cekum</text:p>
        </text:list-item>
      </text:list>
      <text:list xml:id="list1645838368" text:continue-list="list664537718" text:style-name="WWNum3">
        <text:list-item>
          <text:p text:style-name="P2">heterakis gallinarum</text:p>
        </text:list-item>
        <text:list-item>
          <text:p text:style-name="P2">emeria</text:p>
        </text:list-item>
        <text:list-item>
          <text:p text:style-name="P2">histomonas (zdravijo z origanom; clostridije pa zdravijo s cimetom – 3 dni ne jedo, nato razpoloviš dozo in nato jedo)</text:p>
        </text:list-item>
        <text:list-item>
          <text:p text:style-name="P2">stagyloides</text:p>
        </text:list-item>
        <text:list-item>
          <text:p text:style-name="P2">haichostrongylus </text:p>
        </text:list-item>
      </text:list>
      <text:p text:style-name="P4"/>
      <text:list xml:id="list2024751059" text:continue-list="list706508161" text:style-name="WWNum2">
        <text:list-item>
          <text:p text:style-name="P3">respiratorni sistem</text:p>
        </text:list-item>
      </text:list>
      <text:list xml:id="list492157494" text:continue-list="list1645838368" text:style-name="WWNum3">
        <text:list-item>
          <text:p text:style-name="P2">syngamus tracheae</text:p>
        </text:list-item>
      </text:list>
      <text:p text:style-name="P4"/>
      <text:list xml:id="list380529525" text:continue-list="list2024751059" text:style-name="WWNum2">
        <text:list-item>
          <text:p text:style-name="P3">jetra</text:p>
        </text:list-item>
      </text:list>
      <text:list xml:id="list1484369058" text:continue-list="list492157494" text:style-name="WWNum3">
        <text:list-item>
          <text:p text:style-name="P2">H. Meleagridis</text:p>
        </text:list-item>
        <text:list-item>
          <text:p text:style-name="P2">Frikomonas sp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MS Mincho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ZITARNA OBOLENJA</dc:title>
    <meta:initial-creator>Rado Marhold</meta:initial-creator>
    <dc:creator>Jaka</dc:creator>
    <meta:editing-cycles>2</meta:editing-cycles>
    <meta:creation-date>2014-01-12T11:37:00</meta:creation-date>
    <dc:date>2014-01-12T11:3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7" meta:paragraph-count="264" meta:word-count="1791" meta:character-count="10337" meta:non-whitespace-character-count="90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