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2.4583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PASTERELOZA</text:p>
      <text:p text:style-name="P1"/>
      <text:p text:style-name="P2"><text:span text:style-name="T1">= kokošja kolera, aviarna pasteroloza, aviarna hemoragična septikemija</text:span></text:p>
      <text:p text:style-name="P2"><text:span text:style-name="T1">= tako se imenuje vse bolezni, ki jih povzroča bakterija </text:span><text:span text:style-name="T2">Pasteurella multocida</text:span></text:p>
      <text:p text:style-name="P5"/>
      <text:list xml:id="list2474129481" text:style-name="WWNum1">
        <text:list-item>
          <text:p text:style-name="P3"><text:span text:style-name="T1">oblika obolenja</text:span></text:p>
        </text:list-item>
      </text:list>
      <text:list xml:id="list1328496717" text:style-name="WWNum2">
        <text:list-item>
          <text:p text:style-name="P4"><text:span text:style-name="T1">septikemična oblika: visoka obolevnost in mortalonost (na Dolenjskem so leta 1982 nune imele kokoši, ki so zbolele za pastereloza, bila je 100 % pogin)</text:span></text:p>
        </text:list-item>
        <text:list-item>
          <text:p text:style-name="P4"><text:span text:style-name="T1">pri nas se v matičnih jatah pojavlja predvsem v kronični obliki (benigni obliki)</text:span></text:p>
        </text:list-item>
        <text:list-item>
          <text:p text:style-name="P4"><text:span text:style-name="T1">pri puranih se pojavlja v akutni obliki (zbolijo le purani stari nad 10 tednov)</text:span></text:p>
        </text:list-item>
      </text:list>
      <text:p text:style-name="P5"/>
      <text:list xml:id="list247413048" text:continue-list="list2474129481" text:style-name="WWNum1">
        <text:list-item>
          <text:p text:style-name="P3"><text:span text:style-name="T1">zgodovina</text:span></text:p>
        </text:list-item>
      </text:list>
      <text:list xml:id="list1328496817" text:continue-list="list1328496717" text:style-name="WWNum2">
        <text:list-item>
          <text:p text:style-name="P4"><text:span text:style-name="T1">prvi opis v drugi polovici 18. stoletja – kokošja kolera</text:span></text:p>
        </text:list-item>
        <text:list-item>
          <text:p text:style-name="P4"><text:span text:style-name="T1">Pasteur 1880: izolacija mikroorganizma, prvo atenuirano cepivo</text:span></text:p>
        </text:list-item>
        <text:list-item>
          <text:p text:style-name="P4"><text:span text:style-name="T1">hemoragična septikemija: Huppe 1886</text:span></text:p>
        </text:list-item>
        <text:list-item>
          <text:p text:style-name="P4"><text:span text:style-name="T1">aviarna pasteroloza: 1900</text:span></text:p>
        </text:list-item>
      </text:list>
      <text:p text:style-name="P5"/>
      <text:list xml:id="list1571655659" text:continue-list="list247413048" text:style-name="WWNum1">
        <text:list-item>
          <text:p text:style-name="P3"><text:span text:style-name="T1">pojavljanje</text:span></text:p>
        </text:list-item>
      </text:list>
      <text:list xml:id="list1207712603" text:continue-list="list1328496817" text:style-name="WWNum2">
        <text:list-item>
          <text:p text:style-name="P4"><text:span text:style-name="T1">po celem svetu</text:span></text:p>
        </text:list-item>
        <text:list-item>
          <text:p text:style-name="P4"><text:span text:style-name="T1">visoka mortalnost – tudi do 60 % v šestih dneh</text:span></text:p>
        </text:list-item>
        <text:list-item>
          <text:p text:style-name="P4"><text:span text:style-name="T1">kronična oblika: nizka mortalnost (povzroča lokalne spremembe)</text:span></text:p>
        </text:list-item>
        <text:list-item>
          <text:p text:style-name="P4"><text:span text:style-name="T1">infekcija lahko perzistira več let</text:span></text:p>
        </text:list-item>
        <text:list-item>
          <text:p text:style-name="P4"><text:span text:style-name="T1">pogosteje v poznih poletnih mesecih (jeseni in pozimi)</text:span></text:p>
        </text:list-item>
      </text:list>
      <text:p text:style-name="P5"/>
      <text:list xml:id="list915969138" text:continue-list="list1571655659" text:style-name="WWNum1">
        <text:list-item>
          <text:p text:style-name="P3"><text:span text:style-name="T2">Pasteurela multocida</text:span></text:p>
        </text:list-item>
      </text:list>
      <text:list xml:id="list342404388" text:continue-list="list1207712603" text:style-name="WWNum2">
        <text:list-item>
          <text:p text:style-name="P4"><text:span text:style-name="T1">gram negativna pleomorfna bakterija (v krvi so bipolrne palčke)</text:span></text:p>
        </text:list-item>
        <text:list-item>
          <text:p text:style-name="P4"><text:span text:style-name="T1">ne sporulira</text:span></text:p>
        </text:list-item>
        <text:list-item>
          <text:p text:style-name="P4"><text:span text:style-name="T1">fakutativni anaerob, raste pri 37 °C</text:span></text:p>
        </text:list-item>
        <text:list-item>
          <text:p text:style-name="P4"><text:span text:style-name="T1">bipolarni mikroorganizem</text:span></text:p>
        </text:list-item>
        <text:list-item>
          <text:p text:style-name="P4"><text:span text:style-name="T1">sevi: pet seroloških skupin (A, B, C, D, E in F); pomembno je vedeti s katerim sevom imamo opravka zardi cepiva</text:span></text:p>
        </text:list-item>
        <text:list-item>
          <text:p text:style-name="P4"><text:span text:style-name="T1">16 somatskih serotipov izoliranih iz ptic (aglutinacija in imunodifuzija)</text:span></text:p>
        </text:list-item>
        <text:list-item>
          <text:p text:style-name="P4"><text:span text:style-name="T1">dezinficiensi: 1 % raztopina formaldehida, fenol, Na hidroksid, β propionlakton ( za inaktivacijo bakterij pri pripravi vakcine)</text:span></text:p>
        </text:list-item>
        <text:list-item>
          <text:p text:style-name="P4"><text:span text:style-name="T1">uniči jo sončna svetloba, pregrevanje sušenje</text:span></text:p>
        </text:list-item>
        <text:list-item>
          <text:p text:style-name="P4"><text:span text:style-name="T1">56 °C inaktivacija v 15 min, 60 °C v 10 min, 2-4 °C obstoji eno leto, 17 °C obstoji dve leti</text:span></text:p>
        </text:list-item>
      </text:list>
      <text:p text:style-name="P2"><text:span text:style-name="T1"><text:s/></text:span></text:p>
      <text:list xml:id="list1497646623" text:continue-list="list915969138" text:style-name="WWNum1">
        <text:list-item>
          <text:p text:style-name="P3"><text:span text:style-name="T1">gostitelji</text:span></text:p>
        </text:list-item>
      </text:list>
      <text:list xml:id="list946078429" text:continue-list="list342404388" text:style-name="WWNum2">
        <text:list-item>
          <text:p text:style-name="P4"><text:span text:style-name="T1">za infekcijo so občutljive vse domače in divje ptice</text:span></text:p>
        </text:list-item>
        <text:list-item>
          <text:p text:style-name="P4"><text:span text:style-name="T1">največ izbruhov pri kokoših, puranih (med 10 in 13 tednom starosti) in racah</text:span></text:p>
        </text:list-item>
        <text:list-item>
          <text:p text:style-name="P4"><text:span text:style-name="T1">redkeje pri mladih živalih (goseh, golobih, fazanih, lastovicah in vrabcih)</text:span></text:p>
        </text:list-item>
      </text:list>
      <text:p text:style-name="P5"/>
      <text:list xml:id="list2143835761" text:continue-list="list1497646623" text:style-name="WWNum1">
        <text:list-item>
          <text:p text:style-name="P3"><text:span text:style-name="T1">virulentnost bakterije</text:span></text:p>
        </text:list-item>
      </text:list>
      <text:list xml:id="list1512744598" text:continue-list="list946078429" text:style-name="WWNum2">
        <text:list-item>
          <text:p text:style-name="P4"><text:span text:style-name="T1">zelo variabilna in je odvisno od. <text:s/>→ serovarov</text:span></text:p>
        </text:list-item>
      </text:list>
      <text:p text:style-name="P6"><text:span text:style-name="T1">→ občutljivosti gostitelja (najbolj purani in kokoši)</text:span></text:p>
      <text:p text:style-name="P6"><text:span text:style-name="T1">→ prisotnost kapsule (nekatere jo imajo, bolj so </text:span></text:p>
      <text:p text:style-name="P6"><text:span text:style-name="T1"><text:s text:c="5"/>virulentne bakterije s kapsulo)</text:span></text:p>
      <text:list xml:id="list1896059569" text:continue-numbering="true" text:style-name="WWNum2">
        <text:list-item>
          <text:p text:style-name="P4"><text:span text:style-name="T1">toksini: → endotoksini (lipopolisaharid)</text:span></text:p>
        </text:list-item>
      </text:list>
      <text:p text:style-name="P7"><text:span text:style-name="T1"><text:s text:c="7"/>→ proteinski toksini (skupina A in D) – ti so bolj patogeni za perutnino</text:span></text:p>
      <text:p text:style-name="P5"/>
      <text:list xml:id="list1788046553" text:continue-list="list2143835761" text:style-name="WWNum1">
        <text:list-item>
          <text:p text:style-name="P3"><text:soft-page-break/><text:span text:style-name="T1">viri infekcije</text:span></text:p>
        </text:list-item>
      </text:list>
      <text:list xml:id="list1231609739" text:continue-list="list1896059569" text:style-name="WWNum2">
        <text:list-item>
          <text:p text:style-name="P4"><text:span text:style-name="T1">izločki iz nosu in kljunske votline obolelih živali ali kroničnih bolnikov</text:span></text:p>
        </text:list-item>
        <text:list-item>
          <text:p text:style-name="P4"><text:span text:style-name="T1">kontaminirana hrana, voda, oprema</text:span></text:p>
        </text:list-item>
        <text:list-item>
          <text:p text:style-name="P4"><text:span text:style-name="T1">prenos s čevlji</text:span></text:p>
        </text:list-item>
        <text:list-item>
          <text:p text:style-name="P4"><text:span text:style-name="T1">kanabilizem</text:span></text:p>
        </text:list-item>
        <text:list-item>
          <text:p text:style-name="P4"><text:span text:style-name="T1">divje ptice in večina sesalcev kot so prašiči, mačke, podgane in miši (najpogostejši prenešalec – več let v slini – tudi pri mački)</text:span></text:p>
        </text:list-item>
        <text:list-item>
          <text:p text:style-name="P4"><text:span text:style-name="T1">kunci (tipični je konjuktivitis in kihanje) in miši, ki se inficirajo z aviarno </text:span><text:span text:style-name="T2">P. multocido</text:span><text:span text:style-name="T1"> poginejo – to je eden od testov za </text:span><text:span text:style-name="T2">P. multocido</text:span></text:p>
        </text:list-item>
        <text:list-item>
          <text:p text:style-name="P4"><text:span text:style-name="T1">podgane, budre, prašiči, ovce ne kažejo kliničnih znakov obolenja</text:span></text:p>
        </text:list-item>
      </text:list>
      <text:p text:style-name="P5"/>
      <text:list xml:id="list471479946" text:continue-list="list1788046553" text:style-name="WWNum1">
        <text:list-item>
          <text:p text:style-name="P3"><text:span text:style-name="T1">patogeneza</text:span></text:p>
        </text:list-item>
      </text:list>
      <text:list xml:id="list2149770534" text:continue-list="list1231609739" text:style-name="WWNum2">
        <text:list-item>
          <text:p text:style-name="P4"><text:span text:style-name="T1">okužba preko aerosola - skozi mukozne membrane zgornjega respiratornega trakta (najpogosteje)</text:span></text:p>
        </text:list-item>
        <text:list-item>
          <text:p text:style-name="P4"><text:span text:style-name="T1">možno tudi preko digestivnega trakta (redko)</text:span></text:p>
        </text:list-item>
        <text:list-item>
          <text:p text:style-name="P4"><text:span text:style-name="T1">so rezistentne na fagocitozo – hitro razmnoževanje – septikemija in endotoksemija (pogin v 24 urah)</text:span></text:p>
        </text:list-item>
      </text:list>
      <text:p text:style-name="P5"/>
      <text:list xml:id="list1527657698" text:continue-list="list471479946" text:style-name="WWNum1">
        <text:list-item>
          <text:p text:style-name="P3"><text:span text:style-name="T1">klinična slika je odvisna od:</text:span></text:p>
        </text:list-item>
      </text:list>
      <text:list xml:id="list1296933688" text:continue-list="list2149770534" text:style-name="WWNum2">
        <text:list-item>
          <text:p text:style-name="P4"><text:span text:style-name="T1">virulence serotipa</text:span></text:p>
        </text:list-item>
        <text:list-item>
          <text:p text:style-name="P4"><text:span text:style-name="T1">infektivne doze</text:span></text:p>
        </text:list-item>
        <text:list-item>
          <text:p text:style-name="P4"><text:span text:style-name="T1">imunokompetence gostitelja</text:span></text:p>
        </text:list-item>
        <text:list-item>
          <text:p text:style-name="P4"><text:span text:style-name="T1">način infekcije</text:span></text:p>
        </text:list-item>
        <text:list-item>
          <text:p text:style-name="P4"><text:span text:style-name="T1">predispozicijski faktorji: visoka zunanja temperatura, pomanjkljiva prehrana in prisotnost patogenov, ki povzročajo imunosupresijo</text:span></text:p>
        </text:list-item>
        <text:list-item>
          <text:p text:style-name="P4"><text:span text:style-name="T1">inkubacijske dobe: 1 – 4 dni</text:span></text:p>
        </text:list-item>
      </text:list>
      <text:p text:style-name="P5"/>
      <text:list xml:id="list1278076931" text:continue-list="list1527657698" text:style-name="WWNum1">
        <text:list-item>
          <text:p text:style-name="P3"><text:span text:style-name="T1">oblike bolezni</text:span></text:p>
        </text:list-item>
      </text:list>
      <text:list xml:id="list1404647118" text:continue-list="list1296933688" text:style-name="WWNum2">
        <text:list-item>
          <text:p text:style-name="P4"><text:span text:style-name="T1">perakutna:</text:span></text:p>
        </text:list-item>
      </text:list>
      <text:p text:style-name="P7"><text:span text:style-name="T1">→ kokošja kolera</text:span></text:p>
      <text:p text:style-name="P7"><text:span text:style-name="T1">→ ni kliničnih znakov</text:span></text:p>
      <text:p text:style-name="P7"><text:span text:style-name="T1">→ pogin v gnezdih ali poleg krmilnikov, napajalnikov</text:span></text:p>
      <text:p text:style-name="P7"><text:span text:style-name="T1">→ žival ima cianotično glavo</text:span></text:p>
      <text:p text:style-name="P5"/>
      <text:list xml:id="list2119876110" text:continue-numbering="true" text:style-name="WWNum2">
        <text:list-item>
          <text:p text:style-name="P4"><text:span text:style-name="T1">akutna:</text:span></text:p>
        </text:list-item>
      </text:list>
      <text:p text:style-name="P7"><text:span text:style-name="T1">→ kokošja kolera (pogosto pri puranih)</text:span></text:p>
      <text:p text:style-name="P7"><text:span text:style-name="T1">→ povišana telesna temperatura</text:span></text:p>
      <text:p text:style-name="P7"><text:span text:style-name="T1">→ anoreksija</text:span></text:p>
      <text:p text:style-name="P7"><text:span text:style-name="T1">→ nasršenost perja</text:span></text:p>
      <text:p text:style-name="P7"><text:span text:style-name="T1">→ mukozni izcedek iz kljunske votline (tipično)</text:span></text:p>
      <text:p text:style-name="P7"><text:span text:style-name="T1">→ navidezna očala – v okolici nosnic in oči se nabira izcedek na katerega se prilepi</text:span></text:p>
      <text:p text:style-name="P7"><text:span text:style-name="T1"><text:s text:c="5"/>prah</text:span></text:p>
      <text:p text:style-name="P7"><text:span text:style-name="T1">→ driska (voden feces, v začetku belkast, kasneje zelen z vsebnostjo mukoze)</text:span></text:p>
      <text:p text:style-name="P7"><text:span text:style-name="T1">→ feces, če ga natančno pregledaš lahko zaslediš epitel prebavnega trakta</text:span></text:p>
      <text:p text:style-name="P7"><text:span text:style-name="T1">→ respiratorne motnje <text:s/>- prizadeta so pljuča in zračne vrečke (cianoza glave)</text:span></text:p>
      <text:p text:style-name="P7"><text:span text:style-name="T1">→ cianoza na neoperjenih delih telesa</text:span></text:p>
      <text:p text:style-name="P7"><text:span text:style-name="T1">→ purani: celulitis kože glave in vratu</text:span></text:p>
      <text:p text:style-name="P5"/>
      <text:p text:style-name="P5"/>
      <text:p text:style-name="P5"/>
      <text:list xml:id="list1596746263" text:continue-numbering="true" text:style-name="WWNum2">
        <text:list-item>
          <text:p text:style-name="P4"><text:soft-page-break/><text:span text:style-name="T1">kronična:</text:span></text:p>
        </text:list-item>
      </text:list>
      <text:p text:style-name="P7"><text:span text:style-name="T1">→ pasteroloza</text:span></text:p>
      <text:p text:style-name="P7"><text:span text:style-name="T1">→ najpogosteje pri kokoših</text:span></text:p>
      <text:p text:style-name="P7"><text:span text:style-name="T1">→ po akutni obliki ali pri okužbi z manj virulentnimi sevi</text:span></text:p>
      <text:p text:style-name="P7"><text:span text:style-name="T1">→ oteklina podbradkov, sinusov, sklepov nog in kril, tetiv</text:span></text:p>
      <text:p text:style-name="P7"><text:span text:style-name="T1">→ anemija</text:span></text:p>
      <text:p text:style-name="P7"><text:span text:style-name="T1">→ driska</text:span></text:p>
      <text:p text:style-name="P7"><text:span text:style-name="T1">→ konjuktivitis</text:span></text:p>
      <text:p text:style-name="P7"><text:span text:style-name="T1">→ tortikolis (otitis media in vnetje možganskih ovojnic) – pogin, ker ne pridejo do</text:span></text:p>
      <text:p text:style-name="P7"><text:span text:style-name="T1"><text:s text:c="5"/>vode in hrane</text:span></text:p>
      <text:p text:style-name="P7"><text:span text:style-name="T1">→ traja 2 – 3 tedne ali dlje</text:span></text:p>
      <text:p text:style-name="P7"><text:span text:style-name="T1">→ manjša smrtnost kot pri perakutni in akutni obliki</text:span></text:p>
      <text:p text:style-name="P5"/>
      <text:list xml:id="list797947250" text:continue-list="list1278076931" text:style-name="WWNum1">
        <text:list-item>
          <text:p text:style-name="P3"><text:span text:style-name="T1">patoanatomske spremembe </text:span></text:p>
        </text:list-item>
      </text:list>
      <text:list xml:id="list2123991299" text:continue-list="list1596746263" text:style-name="WWNum2">
        <text:list-item>
          <text:p text:style-name="P4"><text:span text:style-name="T1">perakutna oblika</text:span></text:p>
        </text:list-item>
      </text:list>
      <text:p text:style-name="P7"><text:span text:style-name="T1">→ povečana jetra</text:span></text:p>
      <text:p text:style-name="P7"><text:span text:style-name="T1">→ petehialne krvavitve po osrčniku in seroznih opnah</text:span></text:p>
      <text:p text:style-name="P5"/>
      <text:list xml:id="list2129353738" text:continue-numbering="true" text:style-name="WWNum2">
        <text:list-item>
          <text:p text:style-name="P4"><text:span text:style-name="T1">akutna oblika</text:span></text:p>
        </text:list-item>
      </text:list>
      <text:p text:style-name="P7"><text:span text:style-name="T1">→ petehialne krvavitve na epikardu, pljučih, abdominalni maščobi, foliklih, ovarijev</text:span></text:p>
      <text:p text:style-name="P7"><text:span text:style-name="T1">→ ooforitis: vsebina folklov so zlita v abdominalno votlino, nerazviti folikli so</text:span></text:p>
      <text:p text:style-name="P7"><text:span text:style-name="T1"><text:s text:c="5"/>hiperemični</text:span></text:p>
      <text:p text:style-name="P7"><text:span text:style-name="T1">→ večja količina tekočine v osrčniku in peritoneumu</text:span></text:p>
      <text:p text:style-name="P7"><text:span text:style-name="T1">→ tumor jeter, nekroza jeter (podobo tifu)</text:span></text:p>
      <text:p text:style-name="P7"><text:span text:style-name="T1">→ purani: </text:span></text:p>
      <text:p text:style-name="P9"><text:span text:style-name="T1">→ fibrinozna do kaeozna pljučnica</text:span></text:p>
      <text:p text:style-name="P9"><text:span text:style-name="T1">→ ekstenzivni celulitis kože glve in vratu </text:span></text:p>
      <text:p text:style-name="P9"><text:span text:style-name="T1">→ pljuča se odbijejo od tal kot tenis žogica, zaradi prizadetih sekundarnih</text:span></text:p>
      <text:p text:style-name="P9"><text:span text:style-name="T1"><text:s text:c="5"/>bronhov</text:span></text:p>
      <text:p text:style-name="P2"><text:span text:style-name="T1"><text:tab/>→ race:</text:span></text:p>
      <text:p text:style-name="P2"><text:span text:style-name="T1"><text:tab/><text:tab/>→ enetritis</text:span></text:p>
      <text:p text:style-name="P5"/>
      <text:list xml:id="list1833140248" text:continue-numbering="true" text:style-name="WWNum2">
        <text:list-item>
          <text:p text:style-name="P4"><text:span text:style-name="T1">kronična oblika</text:span></text:p>
        </text:list-item>
      </text:list>
      <text:p text:style-name="P7"><text:span text:style-name="T1">→ lokalizirana vnetja: tetive, sklepi, konjuktive, podbradek, infraorbitalni sinusi, </text:span></text:p>
      <text:p text:style-name="P7"><text:span text:style-name="T1"><text:s text:c="5"/>konhi, srednje uho, možganske ovojnice</text:span></text:p>
      <text:p text:style-name="P7"><text:span text:style-name="T1">→ respiratorni trakt (purani): enostranska plevropnevmonija, sinusitis</text:span></text:p>
      <text:p text:style-name="P7"><text:span text:style-name="T1">→ povečana vranica</text:span></text:p>
      <text:p text:style-name="P8"/>
      <text:p text:style-name="P8"/>
      <text:list xml:id="list351675167" text:continue-list="list797947250" text:style-name="WWNum1">
        <text:list-item>
          <text:p text:style-name="P3"><text:span text:style-name="T1"><text:s/>histološka slika</text:span></text:p>
        </text:list-item>
      </text:list>
      <text:list xml:id="list2049579635" text:continue-list="list1833140248" text:style-name="WWNum2">
        <text:list-item>
          <text:p text:style-name="P4"><text:span text:style-name="T1">jetra: </text:span></text:p>
        </text:list-item>
      </text:list>
      <text:p text:style-name="P10"><text:span text:style-name="T1">→ multifokalna akutna nekroza</text:span></text:p>
      <text:p text:style-name="P10"><text:span text:style-name="T1">→ infiltracija heterofilcev pomešano s fibrinom in mononuklearnimi celicami</text:span></text:p>
      <text:list xml:id="list1542628163" text:continue-numbering="true" text:style-name="WWNum2">
        <text:list-item>
          <text:p text:style-name="P4"><text:span text:style-name="T1">pljuča:</text:span></text:p>
        </text:list-item>
      </text:list>
      <text:p text:style-name="P7"><text:span text:style-name="T1">→ fibrinosupurativno vnetje pljučnega parenhima in plevre</text:span></text:p>
      <text:p text:style-name="P7"><text:span text:style-name="T1">→ v eksudatu običajno večje število bakterij</text:span></text:p>
      <text:p text:style-name="P5"/>
      <text:p text:style-name="P5"/>
      <text:p text:style-name="P5"/>
      <text:p text:style-name="P5"/>
      <text:list xml:id="list1517681232" text:continue-list="list351675167" text:style-name="WWNum1">
        <text:list-item>
          <text:p text:style-name="P3"><text:soft-page-break/><text:span text:style-name="T1">diagnostika</text:span></text:p>
        </text:list-item>
      </text:list>
      <text:list xml:id="list98395469" text:continue-list="list1542628163" text:style-name="WWNum2">
        <text:list-item>
          <text:p text:style-name="P4"><text:span text:style-name="T1">klinična znamenja (se ne pojavlja pri mladih živalih)</text:span></text:p>
        </text:list-item>
        <text:list-item>
          <text:p text:style-name="P4"><text:span text:style-name="T1">patoanatomske spremembe</text:span></text:p>
        </text:list-item>
        <text:list-item>
          <text:p text:style-name="P4"><text:span text:style-name="T1">izolacija povzročitelja; pri perakutni in akutni obliki bolezni lahko izliramo povzročitelja iz katerega koli tkiva (kri, kostni mozeg, srčna kri, jetra, meninge, sinuvialna tekočina ali prizadeti podpradki)</text:span></text:p>
        </text:list-item>
        <text:list-item>
          <text:p text:style-name="P4"><text:span text:style-name="T1">dokaz bipolarov (jetra, kri, srce) je prva diagnostika</text:span></text:p>
        </text:list-item>
      </text:list>
      <text:p text:style-name="P5"/>
      <text:list xml:id="list479956913" text:continue-list="list1517681232" text:style-name="WWNum1">
        <text:list-item>
          <text:p text:style-name="P3"><text:span text:style-name="T1">diferencialna diagnostika</text:span></text:p>
        </text:list-item>
      </text:list>
      <text:list xml:id="list1734898175" text:continue-list="list98395469" text:style-name="WWNum2">
        <text:list-item>
          <text:p text:style-name="P4"><text:span text:style-name="T1">rdečica (predvsem pri puranih)</text:span></text:p>
        </text:list-item>
        <text:list-item>
          <text:p text:style-name="P4"><text:span text:style-name="T1">akutna kolibaciloza (septokemija)</text:span></text:p>
        </text:list-item>
        <text:list-item>
          <text:p text:style-name="P4"><text:span text:style-name="T2">P. gallinarum, P. haemolytica, P. amatripestrifer, Yersinia pseudotuberculosis,</text:span><text:span text:style-name="T1"> ORT (ornito bakterija rinotraheale – podobne spremembe na pljučih)</text:span></text:p>
        </text:list-item>
      </text:list>
      <text:p text:style-name="P5"/>
      <text:list xml:id="list1396696181" text:continue-list="list479956913" text:style-name="WWNum1">
        <text:list-item>
          <text:p text:style-name="P3"><text:span text:style-name="T1">terapija</text:span></text:p>
        </text:list-item>
      </text:list>
      <text:list xml:id="list2021416468" text:continue-list="list1734898175" text:style-name="WWNum2">
        <text:list-item>
          <text:p text:style-name="P4"><text:span text:style-name="T1">antibiotiki: streptomicin, penecilin, kombinacija obeh, oksitetraciklini, enrofloksacin</text:span></text:p>
        </text:list-item>
        <text:list-item>
          <text:p text:style-name="P4"><text:span text:style-name="T1">sulfonamidi: sulfonametoxin, sulfaquinoksalin</text:span></text:p>
        </text:list-item>
        <text:list-item>
          <text:p text:style-name="P4"><text:span text:style-name="T1">odrasli purani: individualno zdravljenje, terapija v vodi za pitje (dokaj uspešna), vendar se bolezen pogosto ponovi</text:span></text:p>
        </text:list-item>
        <text:list-item>
          <text:p text:style-name="P4"><text:span text:style-name="T1">uporablja se kombinacija antibitikov in sulfonamidov</text:span></text:p>
        </text:list-item>
        <text:list-item>
          <text:p text:style-name="P4"><text:span text:style-name="T1">zelo dolga terapija (ponovitev bolezni) – najmanj 10 dni</text:span></text:p>
        </text:list-item>
        <text:list-item>
          <text:p text:style-name="P4"><text:span text:style-name="T1">ko ozdravimo smo brez klinične slike, vendar povzročitelj perzistira naprej in pogosto pride do ponovnega izbruha bolezni</text:span></text:p>
        </text:list-item>
        <text:list-item>
          <text:p text:style-name="P4"><text:span text:style-name="T1">jajca se lahko uporabljajo za prehrano ljudi</text:span></text:p>
        </text:list-item>
      </text:list>
      <text:p text:style-name="P5"/>
      <text:list xml:id="list764931026" text:continue-list="list1396696181" text:style-name="WWNum1">
        <text:list-item>
          <text:p text:style-name="P3"><text:span text:style-name="T1">preventiva</text:span></text:p>
        </text:list-item>
      </text:list>
      <text:list xml:id="list134985567" text:continue-list="list2021416468" text:style-name="WWNum2">
        <text:list-item>
          <text:p text:style-name="P4"><text:span text:style-name="T1">preventiranje vnosa infekcije</text:span></text:p>
        </text:list-item>
        <text:list-item>
          <text:p text:style-name="P4"><text:span text:style-name="T1">pri perakutni in akutni obliki uničiti vse bolne in poginule živali</text:span></text:p>
        </text:list-item>
        <text:list-item>
          <text:p text:style-name="P4"><text:span text:style-name="T1">trupla neškodljivo odstraniti – sežig</text:span></text:p>
        </text:list-item>
        <text:list-item>
          <text:p text:style-name="P4"><text:span text:style-name="T1">čiščenje in dezinfekcija opreme</text:span></text:p>
        </text:list-item>
        <text:list-item>
          <text:p text:style-name="P4"><text:span text:style-name="T1">po depopulaciji morajo biti objekti prazni še nekaj tednov</text:span></text:p>
        </text:list-item>
        <text:list-item>
          <text:p text:style-name="P4"><text:span text:style-name="T1">kontrola rodentov (deratizacija), divjih ptic, mačk in drugih možnih roparic</text:span></text:p>
        </text:list-item>
      </text:list>
      <text:p text:style-name="P5"/>
      <text:list xml:id="list186141103" text:continue-list="list764931026" text:style-name="WWNum1">
        <text:list-item>
          <text:p text:style-name="P3"><text:span text:style-name="T1">vakcinacija</text:span></text:p>
        </text:list-item>
      </text:list>
      <text:list xml:id="list84897896" text:continue-list="list134985567" text:style-name="WWNum2">
        <text:list-item>
          <text:p text:style-name="P4"><text:span text:style-name="T1">žive atenuirane vakcine in inaktivirane vakcine (edemična pasteroza)</text:span></text:p>
        </text:list-item>
        <text:list-item>
          <text:p text:style-name="P4"><text:span text:style-name="T1">inaktivirane vakcine bakterini: 2x-na aplikacija s/c (prvič nastanejo otekline in po petih dneh izgine in nato še enkrat apliciramo)</text:span></text:p>
        </text:list-item>
        <text:list-item>
          <text:p text:style-name="P4"><text:span text:style-name="T1">v nesnosti pade število jajc</text:span></text:p>
        </text:list-item>
        <text:list-item>
          <text:p text:style-name="P4"><text:span text:style-name="T1">pogoste lokalne reakcije na mestu vboda, možni atritisi pri i/m aplikaciji</text:span></text:p>
        </text:list-item>
        <text:list-item>
          <text:p text:style-name="P4"><text:span text:style-name="T1">žive vakcine (piščanci in purani) – vakcinalni tip počasi rastočih mutantov (M-9) – pri nas še ni, ker so žive vakcine pri nas prepovedane (v ZDA se uporabljajo)</text:span></text:p>
        </text:list-item>
        <text:list-item>
          <text:p text:style-name="P4"><text:span text:style-name="T1">p/o v vodo za pitje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TERELOZA</dc:title>
    <meta:initial-creator>Cvetka</meta:initial-creator>
    <dc:creator>Jaka</dc:creator>
    <meta:editing-cycles>2</meta:editing-cycles>
    <meta:creation-date>2014-01-12T11:31:00</meta:creation-date>
    <dc:date>2014-01-12T11:3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50" meta:word-count="1123" meta:character-count="7151" meta:non-whitespace-character-count="6220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