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>
      <style:paragraph-properties fo:margin-left="0.4917in" fo:margin-right="0in" fo:text-indent="0in" style:auto-text-indent="false"/>
    </style:style>
    <style:style style:name="P5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PREGLED BOLEZNI PERUTNINE</text:p>
      <text:p text:style-name="P1"/>
      <text:p text:style-name="P1"/>
      <text:list xml:id="list1910941707" text:style-name="WWNum2">
        <text:list-item>
          <text:p text:style-name="P2"><text:span text:style-name="T1">0 – 14 dni</text:span></text:p>
        </text:list-item>
      </text:list>
      <text:list xml:id="list1464188079" text:style-name="WWNum3">
        <text:list-item>
          <text:p text:style-name="P3"><text:span text:style-name="T1">napake v manipulaciji z DSP</text:span></text:p>
        </text:list-item>
        <text:list-item>
          <text:p text:style-name="P3"><text:span text:style-name="T1">predolg transport (v valilnici še potekajo vakcinacije)</text:span></text:p>
        </text:list-item>
      </text:list>
      <text:p text:style-name="P4"><text:span text:style-name="T1">→ dehidracija</text:span></text:p>
      <text:p text:style-name="P4"><text:span text:style-name="T1">→ renalna urikoza</text:span></text:p>
      <text:p text:style-name="P4"><text:span text:style-name="T1">→ erozije kutikole mišičnega želodca (pH 2 – če ne jejo) – erozije lahko že v </text:span></text:p>
      <text:p text:style-name="P4"><text:span text:style-name="T1"><text:s text:c="5"/>embrionalnem razvoju – predolg transport – nevitalni začnejo jesti nastilj – dodatno </text:span></text:p>
      <text:p text:style-name="P4"><text:span text:style-name="T1"><text:s text:c="5"/>draženje želodčne sluznice</text:span></text:p>
      <text:list xml:id="list421112767" text:continue-numbering="true" text:style-name="WWNum3">
        <text:list-item>
          <text:p text:style-name="P3"><text:span text:style-name="T1">temperatura transporta (so nevitalni, se ne premaknejo)</text:span></text:p>
        </text:list-item>
      </text:list>
      <text:p text:style-name="P4"><text:span text:style-name="T1">→ zadušitve</text:span></text:p>
      <text:p text:style-name="P4"><text:span text:style-name="T1">→ podhladitve</text:span></text:p>
      <text:list xml:id="list19109417071" text:continue-numbering="true" text:style-name="WWNum3">
        <text:list-item>
          <text:p text:style-name="P3"><text:span text:style-name="T1">nepravilna vselitev (vselijo se na sredino objekta – takoj najdejo hrano in vodo)</text:span></text:p>
        </text:list-item>
      </text:list>
      <text:p text:style-name="P4"><text:span text:style-name="T1">→ zadušitve</text:span></text:p>
      <text:p text:style-name="P4"><text:span text:style-name="T1">→ podhladitve</text:span></text:p>
      <text:p text:style-name="P4"><text:span text:style-name="T1">→ erozije kutikole mišičnega želodca</text:span></text:p>
      <text:list xml:id="list14641880791" text:continue-numbering="true" text:style-name="WWNum3">
        <text:list-item>
          <text:p text:style-name="P3"><text:span text:style-name="T1">najpogostejši vzroki mortalnosti</text:span></text:p>
        </text:list-item>
      </text:list>
      <text:p text:style-name="P4"><text:span text:style-name="T1">→ omfalitis (najpogosteje med 5-7 dni)</text:span></text:p>
      <text:p text:style-name="P4"><text:span text:style-name="T1">→ zaostale inficirane rumenjakove vrečke</text:span></text:p>
      <text:p text:style-name="P4"><text:span text:style-name="T1">→ peritonitis, vnetje drugih seroz (5-7 dan) – salmonelozne infekcije, E. coli, Proteus</text:span></text:p>
      <text:p text:style-name="P4"><text:span text:style-name="T1">→ aspergiloza pljuč in zračnih vrečk (pred 3 tedni je vzrok valilnica, po 3 tednu pa </text:span></text:p>
      <text:p text:style-name="P4"><text:span text:style-name="T1"><text:s text:c="5"/>krma); živo cepivo v vodo ali sprej → respiratorne motnje</text:span></text:p>
      <text:p text:style-name="P4"><text:span text:style-name="T1">→ aviarni encefalomielitis (podobno vit E) – v prvih 14 dneh</text:span></text:p>
      <text:p text:style-name="P4"><text:span text:style-name="T1">→ respiratorne motnje kot posledica vakcinacij</text:span></text:p>
      <text:p text:style-name="P4"><text:span text:style-name="T1">→ prvi pojavi ascitesa in SDS (lahko že pri 7 dneh)</text:span></text:p>
      <text:p text:style-name="P4"><text:span text:style-name="T1">→ nutricijske motnje (pred 5 dnevom ni vezan na krmo, ker še je rumenjakova vrečka)</text:span></text:p>
      <text:list xml:id="list338374475" text:continue-numbering="true" text:style-name="WWNum3">
        <text:list-item>
          <text:p text:style-name="P3"><text:span text:style-name="T1">pri brojlerjih je največji pogin v prvem tednu (dopustno 0,9 –1,1 %)</text:span></text:p>
        </text:list-item>
      </text:list>
      <text:p text:style-name="P1"/>
      <text:list xml:id="list91460183" text:continue-list="list1910941707" text:style-name="WWNum2">
        <text:list-item>
          <text:p text:style-name="P2"><text:span text:style-name="T1">2 do 8 teden</text:span></text:p>
        </text:list-item>
      </text:list>
      <text:list xml:id="list398571452" text:continue-list="list338374475" text:style-name="WWNum3">
        <text:list-item>
          <text:p text:style-name="P3"><text:span text:style-name="T1">respiratorne bolezni</text:span></text:p>
        </text:list-item>
      </text:list>
      <text:p text:style-name="P4"><text:span text:style-name="T1">→ CRD – mikoplazmozne infekcije</text:span></text:p>
      <text:p text:style-name="P4"><text:span text:style-name="T1">→ infekciozen bronhitis (ne pred 21 dnevom)</text:span></text:p>
      <text:p text:style-name="P4"><text:span text:style-name="T1">→ atipična kokošja kuga (ne pred 14 dnevom, zaradi maternalnih protiteles oz ker so </text:span></text:p>
      <text:p text:style-name="P4"><text:span text:style-name="T1"><text:s text:c="5"/>cepljeni – to preveri!!!)</text:span></text:p>
      <text:p text:style-name="P4"><text:span text:style-name="T1">→ infekciozni laringotraheitis (ne pred tretjim tednom)</text:span></text:p>
      <text:p text:style-name="P4"><text:span text:style-name="T1">→ koliseptikemija (kadar koli)</text:span></text:p>
      <text:list xml:id="list1771045868" text:continue-numbering="true" text:style-name="WWNum3">
        <text:list-item>
          <text:p text:style-name="P3"><text:span text:style-name="T1">bolezni prebavil</text:span></text:p>
        </text:list-item>
      </text:list>
      <text:p text:style-name="P4"><text:span text:style-name="T1">→ kokcidioza – ni ga pred 14 dnevom(po kokcidiozi je regeneracija tkiva, ki je ideal </text:span></text:p>
      <text:p text:style-name="P4"><text:span text:style-name="T1"><text:s text:c="5"/>za Cl. perfingens)</text:span></text:p>
      <text:p text:style-name="P4"><text:span text:style-name="T1">→ ulcerativni enteritis (bacitracin je prepovedan)</text:span></text:p>
      <text:p text:style-name="P4"><text:span text:style-name="T1">→ nekrotični enteritis </text:span></text:p>
      <text:p text:style-name="P4"><text:span text:style-name="T1">→ koliseptikemija</text:span></text:p>
      <text:p text:style-name="P4"><text:span text:style-name="T1">→ nutricijska patologija</text:span></text:p>
      <text:list xml:id="list1236966365" text:continue-numbering="true" text:style-name="WWNum3">
        <text:list-item>
          <text:p text:style-name="P3"><text:span text:style-name="T1">bolezni lokomotornega sistema (3-5%)</text:span></text:p>
        </text:list-item>
      </text:list>
      <text:p text:style-name="P4"><text:span text:style-name="T1">→ rahitis (14 dan): tibialna (po 35 dnevom), dishondrija</text:span></text:p>
      <text:p text:style-name="P4"><text:span text:style-name="T1">→ infekciozni sinovitis (M. synoviae) – po 14 dnevom</text:span></text:p>
      <text:p text:style-name="P4"><text:span text:style-name="T1">→ virusni arteritis (REOV)</text:span></text:p>
      <text:p text:style-name="P4"><text:span text:style-name="T1">→ stafilokokne infekcije (stafilokokoi se najpogosteje vnesejo v ubodno rano)</text:span></text:p>
      <text:p text:style-name="P4"><text:soft-page-break/><text:span text:style-name="T1">→ osteomielitis</text:span></text:p>
      <text:p text:style-name="P4"><text:span text:style-name="T1">→ peroza</text:span></text:p>
      <text:list xml:id="list1098812345" text:continue-numbering="true" text:style-name="WWNum3">
        <text:list-item>
          <text:p text:style-name="P3"><text:span text:style-name="T1">bolezni kože</text:span></text:p>
        </text:list-item>
      </text:list>
      <text:p text:style-name="P4"><text:span text:style-name="T1">→ gangrenozni dermatitis</text:span></text:p>
      <text:p text:style-name="P4"><text:span text:style-name="T1">→ kokošje osepnice</text:span></text:p>
      <text:p text:style-name="P4"><text:span text:style-name="T1">→ CAV</text:span></text:p>
      <text:p text:style-name="P4"><text:span text:style-name="T1">→ ko nam perje ostane v roki so vzrok Clostridiji</text:span></text:p>
      <text:list xml:id="list1613903154" text:continue-numbering="true" text:style-name="WWNum3">
        <text:list-item>
          <text:p text:style-name="P3"><text:span text:style-name="T1">bolezni CNS</text:span></text:p>
        </text:list-item>
      </text:list>
      <text:p text:style-name="P4"><text:span text:style-name="T1">→ aviarni encefalomielitis</text:span></text:p>
      <text:p text:style-name="P4"><text:span text:style-name="T1">→ atipična kokošja kuga (pregleda se žlezovnik)</text:span></text:p>
      <text:p text:style-name="P4"><text:span text:style-name="T1">→ zastrupitev (vzrok veterinarji)</text:span></text:p>
      <text:p text:style-name="P4"><text:span text:style-name="T1">→ encefalomalacije povzročene zaradi nutricijskih motenj</text:span></text:p>
      <text:list xml:id="list570719242" text:continue-numbering="true" text:style-name="WWNum3">
        <text:list-item>
          <text:p text:style-name="P3"><text:span text:style-name="T1">druge intestinalne in nutricijske bolezni</text:span></text:p>
        </text:list-item>
      </text:list>
      <text:p text:style-name="P4"><text:span text:style-name="T1">→ bolezen Gumboro</text:span></text:p>
      <text:p text:style-name="P4"><text:span text:style-name="T1">→ aviarna anemija</text:span></text:p>
      <text:p text:style-name="P4"><text:span text:style-name="T1">→ SHS</text:span></text:p>
      <text:p text:style-name="P4"><text:span text:style-name="T1">→ SDS</text:span></text:p>
      <text:p text:style-name="P4"><text:span text:style-name="T1">→ ascites</text:span></text:p>
      <text:p text:style-name="P4"><text:span text:style-name="T1">→ fatty liver and kidney disease</text:span></text:p>
      <text:p text:style-name="P1"/>
      <text:list xml:id="list993272194" text:continue-list="list91460183" text:style-name="WWNum2">
        <text:list-item>
          <text:p text:style-name="P2"><text:span text:style-name="T1">8 do 20 tedna</text:span></text:p>
        </text:list-item>
      </text:list>
      <text:list xml:id="list1353847700" text:continue-list="list570719242" text:style-name="WWNum3">
        <text:list-item>
          <text:p text:style-name="P3"><text:span text:style-name="T1">marekova bolezen (ni pred 8 tednom)</text:span></text:p>
        </text:list-item>
        <text:list-item>
          <text:p text:style-name="P3"><text:span text:style-name="T1">artritis in tendovaginitis (REO, MS)</text:span></text:p>
        </text:list-item>
        <text:list-item>
          <text:p text:style-name="P3"><text:span text:style-name="T1">korica</text:span></text:p>
        </text:list-item>
        <text:list-item>
          <text:p text:style-name="P3"><text:span text:style-name="T1">infekciozni laringotraheitis</text:span></text:p>
        </text:list-item>
        <text:list-item>
          <text:p text:style-name="P3"><text:span text:style-name="T1">pastereloza</text:span></text:p>
        </text:list-item>
        <text:list-item>
          <text:p text:style-name="P3"><text:span text:style-name="T1">kokcidioza</text:span></text:p>
        </text:list-item>
        <text:list-item>
          <text:p text:style-name="P3"><text:span text:style-name="T1">askeridoza</text:span></text:p>
        </text:list-item>
      </text:list>
      <text:p text:style-name="P1"/>
      <text:list xml:id="list1297710141" text:continue-list="list993272194" text:style-name="WWNum2">
        <text:list-item>
          <text:p text:style-name="P2"><text:span text:style-name="T1">nad 20 tednov</text:span></text:p>
        </text:list-item>
      </text:list>
      <text:list xml:id="list832741061" text:continue-list="list1353847700" text:style-name="WWNum3">
        <text:list-item>
          <text:p text:style-name="P3"><text:span text:style-name="T1">neopazme</text:span></text:p>
        </text:list-item>
      </text:list>
      <text:p text:style-name="P4"><text:span text:style-name="T1">→ limfoidna levkoza (prizadene 2 – 3 %)</text:span></text:p>
      <text:p text:style-name="P4"><text:span text:style-name="T1">→ marek (prizadene 10 – 15 %)</text:span></text:p>
      <text:p text:style-name="P4"><text:span text:style-name="T1">→ karcinomi</text:span></text:p>
      <text:p text:style-name="P4"><text:span text:style-name="T1">→ sarkomi</text:span></text:p>
      <text:list xml:id="list1425293028" text:continue-numbering="true" text:style-name="WWNum3">
        <text:list-item>
          <text:p text:style-name="P3"><text:span text:style-name="T1">bolezni povezane z ↓ nesnostjo</text:span></text:p>
        </text:list-item>
      </text:list>
      <text:p text:style-name="P4"><text:span text:style-name="T1">→ atipična kokošja kuga</text:span></text:p>
      <text:p text:style-name="P4"><text:span text:style-name="T1">→ aviarna influenca</text:span></text:p>
      <text:p text:style-name="P4"><text:span text:style-name="T1">→ infekcijski bronhitis (jajce spremenjene oblike, razbarvana lupina, kompaktni </text:span></text:p>
      <text:p text:style-name="P4"><text:span text:style-name="T1"><text:s text:c="5"/>beljak je razlit)</text:span></text:p>
      <text:p text:style-name="P4"><text:span text:style-name="T1">→ sindrom padca nensnosti</text:span></text:p>
      <text:p text:style-name="P4"><text:span text:style-name="T1">→ mikoplazmozna infekcija (MG)</text:span></text:p>
      <text:p text:style-name="P4"><text:span text:style-name="T1">→ ORT</text:span></text:p>
      <text:p text:style-name="P4"><text:span text:style-name="T1">→ AE</text:span></text:p>
      <text:p text:style-name="P4"><text:span text:style-name="T1">→ TRTV</text:span></text:p>
      <text:p text:style-name="P4"><text:span text:style-name="T1">→ E. coli</text:span></text:p>
      <text:p text:style-name="P4"><text:span text:style-name="T1">→ prehranske motnje</text:span></text:p>
      <text:p text:style-name="P4"><text:span text:style-name="T1">→ manegement</text:span></text:p>
      <text:list xml:id="list1441743972" text:continue-numbering="true" text:style-name="WWNum3">
        <text:list-item>
          <text:p text:style-name="P3"><text:span text:style-name="T1">druge pogostejše bolezni</text:span></text:p>
        </text:list-item>
      </text:list>
      <text:p text:style-name="P4"><text:span text:style-name="T1">→ salpingitis, egg peritonitis</text:span></text:p>
      <text:p text:style-name="P4"><text:soft-page-break/><text:span text:style-name="T1">→ streptokokne infekcije (sternalni burzitis, artritis, pododermatitis)</text:span></text:p>
      <text:p text:style-name="P4"><text:span text:style-name="T1">→ pastereloza – kronična oblika</text:span></text:p>
      <text:p text:style-name="P4"><text:span text:style-name="T1">→ parazitarne infekcije</text:span></text:p>
      <text:p text:style-name="P4"><text:span text:style-name="T1">→ fatty liver syndrom</text:span></text:p>
      <text:p text:style-name="P4"><text:span text:style-name="T1">→ prolapsus vagine – kloake</text:span></text:p>
      <text:p text:style-name="P4"><text:span text:style-name="T1">→ kolaps</text:span></text:p>
      <text:p text:style-name="P4"><text:span text:style-name="T1">→ posledice tehnoloških napak</text:span></text:p>
      <text:p text:style-name="P1"/>
      <text:list xml:id="list1072332185" text:continue-list="list1297710141" text:style-name="WWNum2">
        <text:list-item>
          <text:p text:style-name="P2"><text:span text:style-name="T1">nekateri vzroki za respiratorne bolezni puranov (doc. Olga Zorman bo to sprintala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GLED BOLEZNI PERUTNINE</dc:title>
    <meta:initial-creator>Cvetka</meta:initial-creator>
    <dc:creator>Jaka</dc:creator>
    <meta:editing-cycles>2</meta:editing-cycles>
    <meta:creation-date>2014-01-12T11:37:00</meta:creation-date>
    <dc:date>2014-01-12T11:3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103" meta:word-count="548" meta:character-count="3353" meta:non-whitespace-character-count="2898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