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299in" fo:margin-left="0.9847in" table:align="left" style:writing-mode="lr-tb"/>
    </style:style>
    <style:style style:name="Table1.A" style:family="table-column">
      <style:table-column-properties style:column-width="1.1069in"/>
    </style:style>
    <style:style style:name="Table1.B" style:family="table-column">
      <style:table-column-properties style:column-width="1.10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3.4458in" fo:margin-left="1.1813in" table:align="left" style:writing-mode="lr-tb"/>
    </style:style>
    <style:style style:name="Table2.A" style:family="table-column">
      <style:table-column-properties style:column-width="1.7229in"/>
    </style:style>
    <style:style style:name="Table2.B" style:family="table-column">
      <style:table-column-properties style:column-width="1.7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3.5431in" fo:margin-left="0.7875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1.18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 style:list-style-name="WWNum2">
      <style:paragraph-properties fo:margin-left="1.2335in" fo:margin-right="0in" fo:text-indent="0in" style:auto-text-indent="false">
        <style:tab-stops>
          <style:tab-stop style:position="1.2335in"/>
        </style:tab-stops>
      </style:paragraph-properties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PROIZVODNJA PIŠČANČJEGA MESA</text:p>
      <text:p text:style-name="P1"/>
      <text:list xml:id="list9456349881" text:style-name="WWNum1">
        <text:list-item>
          <text:p text:style-name="P2"><text:span text:style-name="T1">matične jate</text:span></text:p>
        </text:list-item>
      </text:list>
      <text:list xml:id="list478511375" text:style-name="WWNum2">
        <text:list-item>
          <text:p text:style-name="P3"><text:span text:style-name="T1">osnovni cilj je proizvodnja valilnih jajc</text:span></text:p>
        </text:list-item>
      </text:list>
      <text:p text:style-name="P5"><text:span text:style-name="T1">→ kvaliteta razplodnega materiala</text:span></text:p>
      <text:p text:style-name="P5"><text:span text:style-name="T1">→ zdravstveno stanje</text:span></text:p>
      <text:p text:style-name="P5"><text:span text:style-name="T1">→ kvaliteta krme in vode</text:span></text:p>
      <text:p text:style-name="P5"><text:span text:style-name="T1">→ kvaliteta življenjskega prostora</text:span></text:p>
      <text:list xml:id="list945635088" text:continue-numbering="true" text:style-name="WWNum2">
        <text:list-item>
          <text:p text:style-name="P3"><text:span text:style-name="T1">reja na podnem sistemu z globokim nastiljem</text:span></text:p>
        </text:list-item>
        <text:list-item>
          <text:p text:style-name="P3"><text:span text:style-name="T1">zaprti hlevi zaradi velikih temperaturnih razlik med letom (ventilacija, osvetlitveni program)</text:span></text:p>
        </text:list-item>
        <text:list-item>
          <text:p text:style-name="P3"><text:span text:style-name="T1">vzgoja podmladka težkih hibridov:</text:span></text:p>
        </text:list-item>
      </text:list>
      <text:p text:style-name="P5"><text:span text:style-name="T1">→ obdobje od izvalitve do spolne zrelosti (18 – 20 tedna)</text:span></text:p>
      <text:p text:style-name="P5"><text:span text:style-name="T1">→ optimalna teža dan starih piščancev je med 38 do 42 g</text:span></text:p>
      <text:p text:style-name="P5"><text:span text:style-name="T1">→ piščanci se vseljujejo v obode polmera 2,5 – 3 m (visoki 4, - 50 cm)</text:span></text:p>
      <text:p text:style-name="P5"><text:span text:style-name="T1">→ stelja: 15-20 cm, razužena in čista</text:span></text:p>
      <text:p text:style-name="P5"><text:span text:style-name="T1">→ temperatura zraka: v objektih med 33-35 °C ali pod kokljo ali v popolnoma</text:span></text:p>
      <text:p text:style-name="P5"><text:span text:style-name="T1"><text:s text:c="5"/>ogrevanem prostoru 32-33 °C</text:span></text:p>
      <text:p text:style-name="P5"><text:span text:style-name="T1">→ vlaga 55-70 %</text:span></text:p>
      <text:p text:style-name="P5"><text:span text:style-name="T1">→ razporeditev piščancev v obodu:</text:span></text:p>
      <text:list xml:id="list478511475" text:continue-numbering="true" text:style-name="WWNum2">
        <text:list-item>
          <text:p text:style-name="P6"><text:span text:style-name="T1">previsoka temperatura: zaspanost, otežkočeno dihanje, razprta krila, slabša rast perja</text:span></text:p>
        </text:list-item>
        <text:list-item>
          <text:p text:style-name="P6"><text:span text:style-name="T1">prenizka temperatura: piščanci se stiskajo v krogu pod grelnim telesom, glasno čivkajo, ne jedo in ne pijejo, energijo pa porabljajo za segrevanje, nespecifični gastroenteritisi</text:span></text:p>
        </text:list-item>
      </text:list>
      <text:p text:style-name="P1"/>
      <text:list xml:id="list1868618415" text:continue-list="list9456349881" text:style-name="WWNum1">
        <text:list-item>
          <text:p text:style-name="P2"><text:span text:style-name="T1">zahteve po temperaturi glede na starost živali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4"><text:span text:style-name="T1">Starost</text:span></text:p>
            <text:p text:style-name="P4"><text:span text:style-name="T1">(dni)</text:span></text:p>
          </table:table-cell>
          <table:table-cell table:style-name="Table1.A1" office:value-type="string">
            <text:p text:style-name="P4"><text:span text:style-name="T1">Gretje pod kokljo</text:span></text:p>
          </table:table-cell>
          <table:table-cell table:style-name="Table1.A1" office:value-type="string">
            <text:p text:style-name="P4"><text:span text:style-name="T1">Gretje prostora s kokljo</text:span></text:p>
          </table:table-cell>
          <table:table-cell table:style-name="Table1.A1" office:value-type="string">
            <text:p text:style-name="P4"><text:span text:style-name="T1">Gretje s toplim zrakom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1-2</text:span></text:p>
          </table:table-cell>
          <table:table-cell table:style-name="Table1.A1" office:value-type="string">
            <text:p text:style-name="P4"><text:span text:style-name="T1">33-35</text:span></text:p>
          </table:table-cell>
          <table:table-cell table:style-name="Table1.A1" office:value-type="string">
            <text:p text:style-name="P4"><text:span text:style-name="T1">26</text:span></text:p>
          </table:table-cell>
          <table:table-cell table:style-name="Table1.A1" office:value-type="string">
            <text:p text:style-name="P4"><text:span text:style-name="T1">31-3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3-4</text:span></text:p>
          </table:table-cell>
          <table:table-cell table:style-name="Table1.A1" office:value-type="string">
            <text:p text:style-name="P4"><text:span text:style-name="T1">31-33</text:span></text:p>
          </table:table-cell>
          <table:table-cell table:style-name="Table1.A1" office:value-type="string">
            <text:p text:style-name="P4"><text:span text:style-name="T1">26</text:span></text:p>
          </table:table-cell>
          <table:table-cell table:style-name="Table1.A1" office:value-type="string">
            <text:p text:style-name="P4"><text:span text:style-name="T1">31-32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5-7</text:span></text:p>
          </table:table-cell>
          <table:table-cell table:style-name="Table1.A1" office:value-type="string">
            <text:p text:style-name="P4"><text:span text:style-name="T1">30</text:span></text:p>
          </table:table-cell>
          <table:table-cell table:style-name="Table1.A1" office:value-type="string">
            <text:p text:style-name="P4"><text:span text:style-name="T1">26</text:span></text:p>
          </table:table-cell>
          <table:table-cell table:style-name="Table1.A1" office:value-type="string">
            <text:p text:style-name="P4"><text:span text:style-name="T1">3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8-14</text:span></text:p>
          </table:table-cell>
          <table:table-cell table:style-name="Table1.A1" office:value-type="string">
            <text:p text:style-name="P4"><text:span text:style-name="T1">29</text:span></text:p>
          </table:table-cell>
          <table:table-cell table:style-name="Table1.A1" office:value-type="string">
            <text:p text:style-name="P4"><text:span text:style-name="T1">26</text:span></text:p>
          </table:table-cell>
          <table:table-cell table:style-name="Table1.A1" office:value-type="string">
            <text:p text:style-name="P4"><text:span text:style-name="T1">3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15-21</text:span></text:p>
          </table:table-cell>
          <table:table-cell table:style-name="Table1.A1" office:value-type="string">
            <text:p text:style-name="P4"><text:span text:style-name="T1">26</text:span></text:p>
          </table:table-cell>
          <table:table-cell table:style-name="Table1.A1" office:value-type="string">
            <text:p text:style-name="P4"><text:span text:style-name="T1">24</text:span></text:p>
          </table:table-cell>
          <table:table-cell table:style-name="Table1.A1" office:value-type="string">
            <text:p text:style-name="P4"><text:span text:style-name="T1">26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22-27</text:span></text:p>
          </table:table-cell>
          <table:table-cell table:style-name="Table1.A1" office:value-type="string">
            <text:p text:style-name="P4"><text:span text:style-name="T1">22</text:span></text:p>
          </table:table-cell>
          <table:table-cell table:style-name="Table1.A1" office:value-type="string">
            <text:p text:style-name="P4"><text:span text:style-name="T1">22</text:span></text:p>
          </table:table-cell>
          <table:table-cell table:style-name="Table1.A1" office:value-type="string">
            <text:p text:style-name="P4"><text:span text:style-name="T1">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28-35</text:span></text:p>
          </table:table-cell>
          <table:table-cell table:style-name="Table1.A1" office:value-type="string">
            <text:p text:style-name="P4"><text:span text:style-name="T1">20</text:span></text:p>
          </table:table-cell>
          <table:table-cell table:style-name="Table1.A1" office:value-type="string">
            <text:p text:style-name="P4"><text:span text:style-name="T1">20</text:span></text:p>
          </table:table-cell>
          <table:table-cell table:style-name="Table1.A1" office:value-type="string">
            <text:p text:style-name="P4"><text:span text:style-name="T1">2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&gt;36</text:span></text:p>
          </table:table-cell>
          <table:table-cell table:style-name="Table1.A1" office:value-type="string">
            <text:p text:style-name="P4"><text:span text:style-name="T1">18-20</text:span></text:p>
          </table:table-cell>
          <table:table-cell table:style-name="Table1.A1" office:value-type="string">
            <text:p text:style-name="P4"><text:span text:style-name="T1">18</text:span></text:p>
          </table:table-cell>
          <table:table-cell table:style-name="Table1.A1" office:value-type="string">
            <text:p text:style-name="P4"><text:span text:style-name="T1">18</text:span></text:p>
          </table:table-cell>
        </table:table-row>
      </table:table>
      <text:p text:style-name="P1"/>
      <text:list xml:id="list1995351147" text:continue-numbering="true" text:style-name="WWNum1">
        <text:list-item>
          <text:p text:style-name="P2"><text:span text:style-name="T1">obdobje od 1-2 tedna</text:span></text:p>
        </text:list-item>
      </text:list>
      <text:list xml:id="list787963299" text:continue-list="list478511475" text:style-name="WWNum2">
        <text:list-item>
          <text:p text:style-name="P3"><text:span text:style-name="T1">zniževanje temperature za 0,5 °C</text:span></text:p>
        </text:list-item>
        <text:list-item>
          <text:p text:style-name="P3"><text:span text:style-name="T1">hrana po volji – ad libitum</text:span></text:p>
        </text:list-item>
        <text:list-item>
          <text:p text:style-name="P3"><text:span text:style-name="T1">po 10 dnevu odstranitev obodov</text:span></text:p>
        </text:list-item>
        <text:list-item>
          <text:p text:style-name="P3"><text:span text:style-name="T1">debikiranje: 3-8 dan (1/3 zgornjega dela)</text:span></text:p>
        </text:list-item>
        <text:list-item>
          <text:p text:style-name="P3"><text:span text:style-name="T1">odrezanje prve prsnice prvega prsta in ostroge</text:span></text:p>
        </text:list-item>
      </text:list>
      <text:p text:style-name="P1"/>
      <text:list xml:id="list814341295" text:continue-list="list1995351147" text:style-name="WWNum1">
        <text:list-item>
          <text:p text:style-name="P2"><text:span text:style-name="T1">obdobje od 3-18 tednov</text:span></text:p>
        </text:list-item>
      </text:list>
      <text:list xml:id="list613800053" text:continue-list="list787963299" text:style-name="WWNum2">
        <text:list-item>
          <text:p text:style-name="P3"><text:span text:style-name="T1">program restriktivnega krmljenja (3 kritične faze)</text:span></text:p>
        </text:list-item>
      </text:list>
      <text:p text:style-name="P5"><text:span text:style-name="T1">→ <text:s/>5 teden: razvijajo kosti; ob nižjih količinah hrane se kosti ne izoblikujejo, kot bi se</text:span></text:p>
      <text:p text:style-name="P5"><text:span text:style-name="T1"><text:s text:c="19"/>morale in take živali so nekoliko nižje (v tem obdobju se pokažejo znaki</text:span></text:p>
      <text:p text:style-name="P5"><text:soft-page-break/><text:span text:style-name="T1"><text:s text:c="19"/>okužbe, ki poškodujejo mehka tkiva)</text:span></text:p>
      <text:p text:style-name="P5"><text:span text:style-name="T1">→ 8-14 teden: v tem obdobju je izredno dobra konverzija hrane, količina dnevnega</text:span></text:p>
      <text:p text:style-name="P5"><text:span text:style-name="T1"><text:s text:c="24"/>obroka pa je najnižja glede na težo, ki jo živali dosegajo</text:span></text:p>
      <text:p text:style-name="P5"><text:span text:style-name="T1">→ 15-18 teden: v tem obdobju je še možna korekcija teže pri živalih</text:span></text:p>
      <text:list xml:id="list1181339595" text:continue-numbering="true" text:style-name="WWNum2">
        <text:list-item>
          <text:p text:style-name="P3"><text:span text:style-name="T1">tehtanje</text:span></text:p>
        </text:list-item>
      </text:list>
      <text:p text:style-name="P1"/>
      <text:list xml:id="list1428021296" text:continue-list="list814341295" text:style-name="WWNum1">
        <text:list-item>
          <text:p text:style-name="P2"><text:span text:style-name="T1">načini restriktivnega krmljenja</text:span></text:p>
        </text:list-item>
      </text:list>
      <text:list xml:id="list1549030430" text:continue-list="list1181339595" text:style-name="WWNum2">
        <text:list-item>
          <text:p text:style-name="P3"><text:span text:style-name="T1">dnevna restrikcija</text:span></text:p>
        </text:list-item>
      </text:list>
      <text:p text:style-name="P5"><text:span text:style-name="T1">→ vsakodnevno krmljenj z nekoliko znižanim obrokom (zjutraj damo krmila,</text:span></text:p>
      <text:p text:style-name="P5"><text:span text:style-name="T1"><text:s text:c="5"/>popoldan pa oves)</text:span></text:p>
      <text:p text:style-name="P5"><text:span text:style-name="T1">→ uravnotežena distribucija krme: razslojevanje, kaheksija</text:span></text:p>
      <text:p text:style-name="P5"><text:span text:style-name="T1">→ imeti morajo dovolj krmilnega prostora, saj se morajo prehranjevati vse kokoši,</text:span></text:p>
      <text:p text:style-name="P5"><text:span text:style-name="T1"><text:s text:c="5"/>sicer nekatere začnejo hirati</text:span></text:p>
      <text:list xml:id="list440400350" text:continue-numbering="true" text:style-name="WWNum2">
        <text:list-item>
          <text:p text:style-name="P3"><text:span text:style-name="T1">krmljenje vsak drugi dan (skip-a-day)</text:span></text:p>
        </text:list-item>
      </text:list>
      <text:p text:style-name="P5"><text:span text:style-name="T1">→ najpogostejši način </text:span></text:p>
      <text:p text:style-name="P5"><text:span text:style-name="T1">→ podvojeni dnevni obrok vsak drugi dan (oves)</text:span></text:p>
      <text:p text:style-name="P5"><text:span text:style-name="T1">→ prednosti: najprej se najedo najmočnejše živali, še vedno pa ostane zadostna</text:span></text:p>
      <text:p text:style-name="P5"><text:span text:style-name="T1"><text:s text:c="5"/>količina krma za tiste, ki so nekoliko slabše</text:span></text:p>
      <text:p text:style-name="P5"><text:span text:style-name="T1">→ visoka izenačenost jate</text:span></text:p>
      <text:p text:style-name="P5"><text:span text:style-name="T1">→ slabosti: visoke temperature – prenažrtost povzroči zadušitve (cianoza glave, polna</text:span></text:p>
      <text:p text:style-name="P5"><text:span text:style-name="T1"><text:s text:c="5"/>golša, prah se nabira v proksimalnem delu traheje)</text:span></text:p>
      <text:p text:style-name="P5"><text:span text:style-name="T1">→ na dan posta raztrosimo oves (10 g na žival): dvojna korist – kokoši so dlje časa</text:span></text:p>
      <text:p text:style-name="P5"><text:span text:style-name="T1"><text:s text:c="5"/>zaposlene in nastilj premešajo same</text:span></text:p>
      <text:list xml:id="list1357487914" text:continue-numbering="true" text:style-name="WWNum2">
        <text:list-item>
          <text:p text:style-name="P3"><text:span text:style-name="T1">matične jate: posebej vseljujemo jarčke in posebej peteline</text:span></text:p>
        </text:list-item>
      </text:list>
      <text:p text:style-name="P1"/>
      <text:list xml:id="list1448506520" text:continue-list="list1428021296" text:style-name="WWNum1">
        <text:list-item>
          <text:p text:style-name="P2"><text:span text:style-name="T1">načini krmljenja</text:span></text:p>
        </text:list-item>
      </text:list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1">dni</text:span></text:p>
          </table:table-cell>
          <table:table-cell table:style-name="Table2.A1" office:value-type="string">
            <text:p text:style-name="P4"><text:span text:style-name="T1">pogostost krmljenj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0-21</text:span></text:p>
          </table:table-cell>
          <table:table-cell table:style-name="Table2.A1" office:value-type="string">
            <text:p text:style-name="P4"><text:span text:style-name="T1">vsak dan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22-105</text:span></text:p>
          </table:table-cell>
          <table:table-cell table:style-name="Table2.A1" office:value-type="string">
            <text:p text:style-name="P4"><text:span text:style-name="T1">vsak drugi dan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106-147</text:span></text:p>
          </table:table-cell>
          <table:table-cell table:style-name="Table2.A1" office:value-type="string">
            <text:p text:style-name="P4"><text:span text:style-name="T1">5 + 2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148-154</text:span></text:p>
          </table:table-cell>
          <table:table-cell table:style-name="Table2.A1" office:value-type="string">
            <text:p text:style-name="P4"><text:span text:style-name="T1">6 + 1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od 155 dne naprej</text:span></text:p>
          </table:table-cell>
          <table:table-cell table:style-name="Table2.A1" office:value-type="string">
            <text:p text:style-name="P4"><text:span text:style-name="T1">vsak dan</text:span></text:p>
          </table:table-cell>
        </table:table-row>
      </table:table>
      <text:p text:style-name="P1"/>
      <text:p text:style-name="P1"/>
      <text:list xml:id="list431361057" text:continue-numbering="true" text:style-name="WWNum1">
        <text:list-item>
          <text:p text:style-name="P2"><text:span text:style-name="T1">razlogi za neizenačenost živali v jati</text:span></text:p>
        </text:list-item>
      </text:list>
      <text:list xml:id="list894906056" text:continue-list="list1357487914" text:style-name="WWNum2">
        <text:list-item>
          <text:p text:style-name="P3"><text:span text:style-name="T1">neprimerne krmne mešanice</text:span></text:p>
        </text:list-item>
        <text:list-item>
          <text:p text:style-name="P3"><text:span text:style-name="T1">previsoka naselitev</text:span></text:p>
        </text:list-item>
        <text:list-item>
          <text:p text:style-name="P3"><text:span text:style-name="T1">slabše izvedeno debikiranje</text:span></text:p>
        </text:list-item>
        <text:list-item>
          <text:p text:style-name="P3"><text:span text:style-name="T1">bolezni (kokcidioza) → manj patogene okvarijo sluznico črevesja → slabša absorbcija </text:span></text:p>
        </text:list-item>
        <text:list-item>
          <text:p text:style-name="P3"><text:span text:style-name="T1">temperatura v objektu (prenizka temperatura – potrebno dodajati krmo)</text:span></text:p>
        </text:list-item>
      </text:list>
      <text:p text:style-name="P1"/>
      <text:list xml:id="list153383296" text:continue-list="list431361057" text:style-name="WWNum1">
        <text:list-item>
          <text:p text:style-name="P2"><text:span text:style-name="T1">normativi naselitve na m²</text:span></text:p>
        </text:list-item>
      </text:list>
      <text:list xml:id="list1353478712" text:continue-list="list894906056" text:style-name="WWNum2">
        <text:list-item>
          <text:p text:style-name="P3"><text:span text:style-name="T1">1 petelin na 9 kur</text:span></text:p>
        </text:list-item>
      </text:list>
      <text:p text:style-name="P1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4"><text:span text:style-name="T1">starost v tednih</text:span></text:p>
          </table:table-cell>
          <table:table-cell table:style-name="Table3.A1" office:value-type="string">
            <text:p text:style-name="P4"><text:span text:style-name="T1">jarčke</text:span></text:p>
          </table:table-cell>
          <table:table-cell table:style-name="Table3.A1" office:value-type="string">
            <text:p text:style-name="P4"><text:span text:style-name="T1">petelini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0-7</text:span></text:p>
          </table:table-cell>
          <table:table-cell table:style-name="Table3.A1" office:value-type="string">
            <text:p text:style-name="P4"><text:span text:style-name="T1">10-12</text:span></text:p>
          </table:table-cell>
          <table:table-cell table:style-name="Table3.A1" office:value-type="string">
            <text:p text:style-name="P4"><text:span text:style-name="T1">10-12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8-20</text:span></text:p>
          </table:table-cell>
          <table:table-cell table:style-name="Table3.A1" office:value-type="string">
            <text:p text:style-name="P4"><text:span text:style-name="T1">5-7</text:span></text:p>
          </table:table-cell>
          <table:table-cell table:style-name="Table3.A1" office:value-type="string">
            <text:p text:style-name="P4"><text:span text:style-name="T1">3-4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20 in več</text:span></text:p>
          </table:table-cell>
          <table:table-cell table:style-name="Table3.A1" office:value-type="string">
            <text:p text:style-name="P4"><text:span text:style-name="T1">4-6</text:span></text:p>
          </table:table-cell>
          <table:table-cell table:style-name="Table3.A1" office:value-type="string">
            <text:p text:style-name="P4"><text:span text:style-name="T1">4-6</text:span></text:p>
          </table:table-cell>
        </table:table-row>
      </table:table>
      <text:p text:style-name="P1"/>
      <text:p text:style-name="P1"><text:soft-page-break/></text:p>
      <text:list xml:id="list1025400656" text:continue-list="list153383296" text:style-name="WWNum1">
        <text:list-item>
          <text:p text:style-name="P2"><text:span text:style-name="T1">krmilni prostor (koliko rabi en piščanec krmilnega prostora)</text:span></text:p>
        </text:list-item>
      </text:list>
      <text:list xml:id="list1017630656" text:continue-list="list1353478712" text:style-name="WWNum2">
        <text:list-item>
          <text:p text:style-name="P3"><text:span text:style-name="T1">1-2 teden: 4-5 cm</text:span></text:p>
        </text:list-item>
        <text:list-item>
          <text:p text:style-name="P3"><text:span text:style-name="T1">3-8 teden: 8-12 cm</text:span></text:p>
        </text:list-item>
        <text:list-item>
          <text:p text:style-name="P3"><text:span text:style-name="T1">več od 8 tednov: 8-12 cm</text:span></text:p>
        </text:list-item>
      </text:list>
      <text:p text:style-name="P1"/>
      <text:list xml:id="list1351352194" text:continue-list="list1025400656" text:style-name="WWNum1">
        <text:list-item>
          <text:p text:style-name="P2"><text:span text:style-name="T1">svetlobni program</text:span></text:p>
        </text:list-item>
      </text:list>
      <text:list xml:id="list745892902" text:continue-list="list1017630656" text:style-name="WWNum2">
        <text:list-item>
          <text:p text:style-name="P3"><text:span text:style-name="T1">ko se vseljuje → 24 h 80-100 lux</text:span></text:p>
        </text:list-item>
        <text:list-item>
          <text:p text:style-name="P3"><text:span text:style-name="T1">po drugem dnevu → se zmanjšuje količina svetlobe</text:span></text:p>
        </text:list-item>
        <text:list-item>
          <text:p text:style-name="P3"><text:span text:style-name="T1">pri 10 dnevu → 8 h (16 h spijo) 15-20 lux</text:span></text:p>
        </text:list-item>
        <text:list-item>
          <text:p text:style-name="P3"><text:span text:style-name="T1">pri 19 dnevu → naraščanje svetlobe (stimulira za spolno dozoritev)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IZVODNJA PIŠČANČJEGA MESA</dc:title>
    <meta:initial-creator>Cvetka</meta:initial-creator>
    <dc:creator>Jaka</dc:creator>
    <meta:editing-cycles>2</meta:editing-cycles>
    <meta:creation-date>2014-01-12T11:23:00</meta:creation-date>
    <dc:date>2014-01-12T11:23:00</dc:date>
    <meta:editing-duration>P0D</meta:editing-duration>
    <meta:generator>LibreOffice/3.5$Linux_X86_64 LibreOffice_project/350m1$Build-2</meta:generator>
    <meta:document-statistic meta:table-count="3" meta:image-count="0" meta:object-count="0" meta:page-count="3" meta:paragraph-count="133" meta:word-count="638" meta:character-count="3704" meta:non-whitespace-character-count="3144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