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background-color="#ffff00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PSEUDOMONAS INFEKCIJE</text:p>
      <text:p text:style-name="P1"/>
      <text:list xml:id="list2105465703" text:style-name="WWNum1">
        <text:list-item>
          <text:p text:style-name="P2"><text:span text:style-name="T1">pojavnost</text:span></text:p>
        </text:list-item>
      </text:list>
      <text:list xml:id="list365703539" text:style-name="WWNum2">
        <text:list-item>
          <text:p text:style-name="P3"><text:span text:style-name="T1">lokalna ali sistemska obolenja pri mladih in rastočih živalih</text:span></text:p>
        </text:list-item>
        <text:list-item>
          <text:p text:style-name="P3"><text:span text:style-name="T1">okužba valilnih jajc: zamiranje embrio ali infekcije </text:span><text:span text:style-name="T2">???ASP???</text:span></text:p>
        </text:list-item>
        <text:list-item>
          <text:p text:style-name="P3"><text:span text:style-name="T1">ubikvitaren, zelo pogosto jih najdemo v vodi in v zelo vlažni okolici</text:span></text:p>
        </text:list-item>
      </text:list>
      <text:p text:style-name="P1"/>
      <text:list xml:id="list21054657031" text:continue-list="list2105465703" text:style-name="WWNum1">
        <text:list-item>
          <text:p text:style-name="P2"><text:span text:style-name="T1">povzročitelj</text:span></text:p>
        </text:list-item>
      </text:list>
      <text:list xml:id="list3657035391" text:continue-list="list365703539" text:style-name="WWNum2">
        <text:list-item>
          <text:p text:style-name="P3"><text:span text:style-name="T1">P. aeruginosa (najbolj pogosto izoliran)</text:span></text:p>
        </text:list-item>
        <text:list-item>
          <text:p text:style-name="P3"><text:span text:style-name="T1">Gram negativna bakterija</text:span></text:p>
        </text:list-item>
        <text:list-item>
          <text:p text:style-name="P3"><text:span text:style-name="T1">striktni aerob</text:span></text:p>
        </text:list-item>
        <text:list-item>
          <text:p text:style-name="P3"><text:span text:style-name="T1">ne tvori spor</text:span></text:p>
        </text:list-item>
        <text:list-item>
          <text:p text:style-name="P3"><text:span text:style-name="T1">ob kultivaciji producira zelen pigment </text:span><text:span text:style-name="T2">???</text:span></text:p>
        </text:list-item>
        <text:list-item>
          <text:p text:style-name="P3"><text:span text:style-name="T1">pogosto rezistenten na antibiotike in kemoterapevtike</text:span></text:p>
        </text:list-item>
        <text:list-item>
          <text:p text:style-name="P3"><text:span text:style-name="T1">povzroča oportunistične respiratorne infekcije, npr. sinusitisi pri puranih, konjuktivitis pri piščancih</text:span></text:p>
        </text:list-item>
        <text:list-item>
          <text:p text:style-name="P3"><text:span text:style-name="T1">septikemična oblika bolezni (mlade živali)</text:span></text:p>
        </text:list-item>
      </text:list>
      <text:p text:style-name="P1"/>
      <text:list xml:id="list1727518423" text:continue-list="list21054657031" text:style-name="WWNum1">
        <text:list-item>
          <text:p text:style-name="P2"><text:span text:style-name="T1">gostitelji</text:span></text:p>
        </text:list-item>
      </text:list>
      <text:list xml:id="list1618477730" text:continue-list="list3657035391" text:style-name="WWNum2">
        <text:list-item>
          <text:p text:style-name="P3"><text:span text:style-name="T1">piščanci, purani, fazni, emuji in noji</text:span></text:p>
        </text:list-item>
        <text:list-item>
          <text:p text:style-name="P3"><text:span text:style-name="T1">bolj občutljive mlade živali</text:span></text:p>
        </text:list-item>
        <text:list-item>
          <text:p text:style-name="P3"><text:span text:style-name="T1">morbidnost in mortalnost: 2 – 10 %,lahko do 100 % (infekcija rumenjakove vrečke je 100%)</text:span></text:p>
        </text:list-item>
      </text:list>
      <text:p text:style-name="P1"/>
      <text:list xml:id="list129103246" text:continue-list="list1727518423" text:style-name="WWNum1">
        <text:list-item>
          <text:p text:style-name="P2"><text:span text:style-name="T1">klinični znaki</text:span></text:p>
        </text:list-item>
      </text:list>
      <text:list xml:id="list2020579350" text:continue-list="list1618477730" text:style-name="WWNum2">
        <text:list-item>
          <text:p text:style-name="P3"><text:span text:style-name="T1">nekoordinirano gibanje</text:span></text:p>
        </text:list-item>
        <text:list-item>
          <text:p text:style-name="P3"><text:span text:style-name="T1">ataksija</text:span></text:p>
        </text:list-item>
        <text:list-item>
          <text:p text:style-name="P3"><text:span text:style-name="T1">oteklina glave, sinusov, podbradkov, sklepov</text:span></text:p>
        </text:list-item>
        <text:list-item>
          <text:p text:style-name="P3"><text:span text:style-name="T1">driska</text:span></text:p>
        </text:list-item>
        <text:list-item>
          <text:p text:style-name="P3"><text:span text:style-name="T1">konjuktivitis</text:span></text:p>
        </text:list-item>
        <text:list-item>
          <text:p text:style-name="P3"><text:span text:style-name="T1">smrt nastopi v 24 – 48 urah po infekciji</text:span></text:p>
        </text:list-item>
        <text:list-item>
          <text:p text:style-name="P3"><text:span text:style-name="T1">pri puranih tudi tortikalis</text:span></text:p>
        </text:list-item>
      </text:list>
      <text:p text:style-name="P1"/>
      <text:list xml:id="list1443672827" text:continue-list="list129103246" text:style-name="WWNum1">
        <text:list-item>
          <text:p text:style-name="P2"><text:span text:style-name="T1">patološke spremembe</text:span></text:p>
        </text:list-item>
      </text:list>
      <text:list xml:id="list713503916" text:continue-list="list2020579350" text:style-name="WWNum2">
        <text:list-item>
          <text:p text:style-name="P3"><text:span text:style-name="T1">piščanci po prvem tednu izvalitve</text:span></text:p>
        </text:list-item>
      </text:list>
      <text:p text:style-name="P4"><text:span text:style-name="T1">→ podkožni edem</text:span></text:p>
      <text:p text:style-name="P4"><text:span text:style-name="T1">→ fibrinozno vnetje podkožja, hemoragija</text:span></text:p>
      <text:p text:style-name="P4"><text:span text:style-name="T1">→ eksudat iz prizadetih tetiv in sklepov</text:span></text:p>
      <text:p text:style-name="P4"><text:span text:style-name="T1">→ vnete spremembe na seroznih opnah: perihepatitis, peritonitis, perikarditis </text:span></text:p>
      <text:p text:style-name="P4"><text:span text:style-name="T1"><text:s text:c="5"/>(podobno kot pri E.coli infekciji)</text:span></text:p>
      <text:p text:style-name="P4"><text:span text:style-name="T1">→ pogosto oranžna jetra</text:span></text:p>
      <text:p text:style-name="P4"><text:span text:style-name="T1">→ zeleno obarvana rumenjakova vrečka, ki se ne resorbira</text:span></text:p>
      <text:p text:style-name="P1"/>
      <text:list xml:id="list1621764773" text:continue-numbering="true" text:style-name="WWNum2">
        <text:list-item>
          <text:p text:style-name="P3"><text:span text:style-name="T1">odrasle živali</text:span></text:p>
        </text:list-item>
      </text:list>
      <text:p text:style-name="P4"><text:span text:style-name="T1">→ nekrotična žarišča na jetrih, vranici, ledvicah in možganih</text:span></text:p>
      <text:p text:style-name="P4"><text:span text:style-name="T1">→ konjuktivitis in keratitis (redko)</text:span></text:p>
      <text:p text:style-name="P4"><text:span text:style-name="T1">→ pneumonija (redko)</text:span></text:p>
      <text:p text:style-name="P5"/>
      <text:list xml:id="list364243341" text:continue-list="list1443672827" text:style-name="WWNum1">
        <text:list-item>
          <text:p text:style-name="P2"><text:span text:style-name="T1">zdravljenje</text:span></text:p>
        </text:list-item>
      </text:list>
      <text:list xml:id="list676775778" text:continue-list="list1621764773" text:style-name="WWNum2">
        <text:list-item>
          <text:p text:style-name="P3"><text:span text:style-name="T1">po antibiogramu</text:span></text:p>
        </text:list-item>
        <text:list-item>
          <text:p text:style-name="P3"><text:soft-page-break/><text:span text:style-name="T1">večina izolatov je senzitivnih na gentamicin</text:span></text:p>
        </text:list-item>
        <text:list-item>
          <text:p text:style-name="P3"><text:span text:style-name="T1">istočasna terapija z vitaminom A</text:span></text:p>
        </text:list-item>
        <text:list-item>
          <text:p text:style-name="P3"><text:span text:style-name="T1">zelo pomembna higiena valilnic </text:span></text:p>
        </text:list-item>
        <text:list-item>
          <text:p text:style-name="P3"><text:span text:style-name="T1">higiena in sterilnost pri vakcinaciji (i/m → posledica tendovaginiti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SEUDOMONAS INFEKCIJE</dc:title>
    <meta:initial-creator>Cvetka</meta:initial-creator>
    <dc:creator>Jaka</dc:creator>
    <meta:editing-cycles>2</meta:editing-cycles>
    <meta:creation-date>2014-01-12T11:28:00</meta:creation-date>
    <dc:date>2014-01-12T11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5" meta:word-count="254" meta:character-count="1615" meta:non-whitespace-character-count="1433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