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RDEČICA</text:p>
      <text:p text:style-name="P2"/>
      <text:list xml:id="list10267066731" text:style-name="WWNum1">
        <text:list-item>
          <text:p text:style-name="P3"><text:span text:style-name="T1">splošno</text:span></text:p>
        </text:list-item>
      </text:list>
      <text:list xml:id="list1261381152" text:style-name="WWNum2">
        <text:list-item>
          <text:p text:style-name="P4"><text:span text:style-name="T1">je akutno septikemično obolenje s hemoragijami po serozi, koži in splenomegalija</text:span></text:p>
        </text:list-item>
        <text:list-item>
          <text:p text:style-name="P4"><text:span text:style-name="T1">pri pticah običajno akutno obolenje posameznih osebkov v jati</text:span></text:p>
        </text:list-item>
        <text:list-item>
          <text:p text:style-name="P4"><text:span text:style-name="T1">lahko prizadene fertilnost samcev</text:span></text:p>
        </text:list-item>
        <text:list-item>
          <text:p text:style-name="P4"><text:span text:style-name="T1">najbolj so občutljiva na infekcijo so purani (odrasli moški), sicer pa je bolezen opisana pri množici sesalcev, pa tudi pri ljudjeh</text:span></text:p>
        </text:list-item>
        <text:list-item>
          <text:p text:style-name="P4"><text:span text:style-name="T1">tudi fazani, race gosi, pegatke, emuji, noji</text:span></text:p>
        </text:list-item>
      </text:list>
      <text:p text:style-name="P1"/>
      <text:list xml:id="list1026706673" text:continue-list="list10267066731" text:style-name="WWNum1">
        <text:list-item>
          <text:p text:style-name="P3"><text:span text:style-name="T1">povzročitelj</text:span></text:p>
        </text:list-item>
      </text:list>
      <text:list xml:id="list12613811521" text:continue-list="list1261381152" text:style-name="WWNum2">
        <text:list-item>
          <text:p text:style-name="P4"><text:span text:style-name="T1">Erisypelotrix rhusiopathiae</text:span></text:p>
        </text:list-item>
        <text:list-item>
          <text:p text:style-name="P4"><text:span text:style-name="T1">Gram +, pleomorna palička</text:span></text:p>
        </text:list-item>
        <text:list-item>
          <text:p text:style-name="P4"><text:span text:style-name="T1">ublikvitaren</text:span></text:p>
        </text:list-item>
        <text:list-item>
          <text:p text:style-name="P4"><text:span text:style-name="T1">mogoče ga je najti kjerkoli v svetu</text:span></text:p>
        </text:list-item>
        <text:list-item>
          <text:p text:style-name="P4"><text:span text:style-name="T1">dokaj neobčutljiv (občutljiv na K-hidroksid)</text:span></text:p>
        </text:list-item>
      </text:list>
      <text:p text:style-name="P1"/>
      <text:list xml:id="list49052236" text:continue-list="list1026706673" text:style-name="WWNum1">
        <text:list-item>
          <text:p text:style-name="P3"><text:span text:style-name="T1">patogenost</text:span></text:p>
        </text:list-item>
      </text:list>
      <text:list xml:id="list1533905855" text:continue-list="list12613811521" text:style-name="WWNum2">
        <text:list-item>
          <text:p text:style-name="P4"><text:span text:style-name="T1">patogen za purane vseh starosti in obeh spolov ob parenteralni aplikaciji</text:span></text:p>
        </text:list-item>
        <text:list-item>
          <text:p text:style-name="P4"><text:span text:style-name="T1">bolezen lahko sprovociramo tudi z oralno aplikacijo organov poginule živali</text:span></text:p>
        </text:list-item>
        <text:list-item>
          <text:p text:style-name="P4"><text:span text:style-name="T1">umetna okužba → težko reproducirati bolezen</text:span></text:p>
        </text:list-item>
        <text:list-item>
          <text:p text:style-name="P4"><text:span text:style-name="T1">infekcija preko kože</text:span></text:p>
        </text:list-item>
        <text:list-item>
          <text:p text:style-name="P4"><text:span text:style-name="T1">z umetnim osemenjevanjem (povzročitelj v semenu)</text:span></text:p>
        </text:list-item>
        <text:list-item>
          <text:p text:style-name="P4"><text:span text:style-name="T1">mikroorganizem se širi s fecesom (izloča se celo 41 dni po okužbi)</text:span></text:p>
        </text:list-item>
        <text:list-item>
          <text:p text:style-name="P4"><text:span text:style-name="T1">perzistira zelo dolgo v krvi okuženih živali</text:span></text:p>
        </text:list-item>
        <text:list-item>
          <text:p text:style-name="P4"><text:span text:style-name="T1">zelo velik rezevoar so prašiči in ovce</text:span></text:p>
        </text:list-item>
        <text:list-item>
          <text:p text:style-name="P4"><text:span text:style-name="T1">v organizem vdre preko razpok na koži (nastanejo kot posledica bojev, ko purani dosežejo puberteto) ali poškodb sluznice</text:span></text:p>
        </text:list-item>
        <text:list-item>
          <text:p text:style-name="P4"><text:span text:style-name="T1">kanibalizem</text:span></text:p>
        </text:list-item>
        <text:list-item>
          <text:p text:style-name="P4"><text:span text:style-name="T1">eksperimentalna peroralna infekcija izolata iz rumenjakove vrečke piščancev – 50% mortalnost, ni možno povzročiti bolezni z izolatom, ki je zrasel na mediju</text:span></text:p>
        </text:list-item>
        <text:list-item>
          <text:p text:style-name="P4"><text:span text:style-name="T1">subkutana infekcija puranov</text:span></text:p>
        </text:list-item>
        <text:list-item>
          <text:p text:style-name="P4"><text:span text:style-name="T1">lahko tudi zaradi stresa</text:span></text:p>
        </text:list-item>
      </text:list>
      <text:p text:style-name="P1"/>
      <text:list xml:id="list1530304491" text:continue-list="list49052236" text:style-name="WWNum1">
        <text:list-item>
          <text:p text:style-name="P3"><text:span text:style-name="T1">inkubacijska doba</text:span></text:p>
        </text:list-item>
      </text:list>
      <text:list xml:id="list85937070" text:continue-list="list1533905855" text:style-name="WWNum2">
        <text:list-item>
          <text:p text:style-name="P4"><text:span text:style-name="T1">naravna ni poznana</text:span></text:p>
        </text:list-item>
        <text:list-item>
          <text:p text:style-name="P4"><text:span text:style-name="T1">eksperimentalna infekcija: 3-4 dni</text:span></text:p>
        </text:list-item>
        <text:list-item>
          <text:p text:style-name="P4"><text:span text:style-name="T1">p/o infekcija: inkubacijska doba se podaljša za 2-3 tedne</text:span></text:p>
        </text:list-item>
      </text:list>
      <text:p text:style-name="P1"/>
      <text:list xml:id="list510184269" text:continue-list="list1530304491" text:style-name="WWNum1">
        <text:list-item>
          <text:p text:style-name="P3"><text:span text:style-name="T1">klinični znaki</text:span></text:p>
        </text:list-item>
      </text:list>
      <text:list xml:id="list813429163" text:continue-list="list85937070" text:style-name="WWNum2">
        <text:list-item>
          <text:p text:style-name="P4"><text:span text:style-name="T1">izbruhi nastopijo nenadoma</text:span></text:p>
        </text:list-item>
        <text:list-item>
          <text:p text:style-name="P4"><text:span text:style-name="T1">pogine ena ali več živali (kot zastrupitev)</text:span></text:p>
        </text:list-item>
        <text:list-item>
          <text:p text:style-name="P4"><text:span text:style-name="T1">nekatere živali klecajo</text:span></text:p>
        </text:list-item>
        <text:list-item>
          <text:p text:style-name="P4"><text:span text:style-name="T1">živali so zaspane, depresivne se ne premikajo rade, včasih imajo rumeno zeleno drisko</text:span></text:p>
        </text:list-item>
        <text:list-item>
          <text:p text:style-name="P4"><text:span text:style-name="T1">lahko so vidne spremembe na koži (podobno kot pri prašičih) → temno rdeča koža</text:span></text:p>
        </text:list-item>
        <text:list-item>
          <text:p text:style-name="P4"><text:span text:style-name="T1">kronična bolezen: otečene tetive</text:span></text:p>
        </text:list-item>
      </text:list>
      <text:p text:style-name="P1"/>
      <text:p text:style-name="P1"/>
      <text:p text:style-name="P1"/>
      <text:p text:style-name="P1"/>
      <text:list xml:id="list1376269054" text:continue-list="list510184269" text:style-name="WWNum1">
        <text:list-item>
          <text:p text:style-name="P3"><text:soft-page-break/><text:span text:style-name="T1">patološke spremembe</text:span></text:p>
        </text:list-item>
      </text:list>
      <text:list xml:id="list210525885" text:continue-list="list813429163" text:style-name="WWNum2">
        <text:list-item>
          <text:p text:style-name="P4"><text:span text:style-name="T1">izbruhi na terenu: septikemija</text:span></text:p>
        </text:list-item>
      </text:list>
      <text:p text:style-name="P5"><text:span text:style-name="T1">→ generalizirana kongestija (edem parenhimatoznih organov – velikokrat je prisotna splenomegalija)</text:span></text:p>
      <text:p text:style-name="P5"><text:span text:style-name="T1">→ degeneracija maščobe</text:span></text:p>
      <text:p text:style-name="P5"><text:span text:style-name="T1">→ krvavitve v maščobnem tkivu perikarda</text:span></text:p>
      <text:p text:style-name="P5"><text:span text:style-name="T1">→ kataralni enteritis (sploh v duodeunumu)</text:span></text:p>
      <text:p text:style-name="P5"><text:span text:style-name="T1">→ kožne spremembe (obraz, glava, vrat)</text:span></text:p>
      <text:p text:style-name="P5"><text:span text:style-name="T1">→ včasih pri inseminiranih kokoših: peritonitis, perinelana kongestija, hemoragije </text:span></text:p>
      <text:list xml:id="list1622707837" text:continue-numbering="true" text:style-name="WWNum2">
        <text:list-item>
          <text:p text:style-name="P4"><text:span text:style-name="T1">kronična oblika</text:span></text:p>
        </text:list-item>
      </text:list>
      <text:p text:style-name="P5"><text:span text:style-name="T1">→ purolentni artritis</text:span></text:p>
      <text:p text:style-name="P5"><text:span text:style-name="T1">→ valvularni endokarditis</text:span></text:p>
      <text:list xml:id="list659486702" text:continue-numbering="true" text:style-name="WWNum2">
        <text:list-item>
          <text:p text:style-name="P4"><text:span text:style-name="T1">lahko tudi</text:span></text:p>
        </text:list-item>
      </text:list>
      <text:p text:style-name="P5"><text:span text:style-name="T1">→ fibrinozno-purolentni eksudat iz okolice tkiv perikarda</text:span></text:p>
      <text:p text:style-name="P5"><text:span text:style-name="T1">→ plaki fibrina na srčni mišici</text:span></text:p>
      <text:p text:style-name="P6"/>
      <text:list xml:id="list1162791400" text:continue-list="list1376269054" text:style-name="WWNum1">
        <text:list-item>
          <text:p text:style-name="P3"><text:span text:style-name="T1">diagnostika</text:span></text:p>
        </text:list-item>
      </text:list>
      <text:list xml:id="list630010121" text:continue-list="list659486702" text:style-name="WWNum2">
        <text:list-item>
          <text:p text:style-name="P4"><text:span text:style-name="T1">anamneza</text:span></text:p>
        </text:list-item>
        <text:list-item>
          <text:p text:style-name="P4"><text:span text:style-name="T1">klinični znaki</text:span></text:p>
        </text:list-item>
        <text:list-item>
          <text:p text:style-name="P4"><text:span text:style-name="T1">patološke spremembe</text:span></text:p>
        </text:list-item>
        <text:list-item>
          <text:p text:style-name="P4"><text:span text:style-name="T1">izolacija in identifikacija povzročitelja</text:span></text:p>
        </text:list-item>
        <text:list-item>
          <text:p text:style-name="P4"><text:span text:style-name="T1">septikemija</text:span></text:p>
        </text:list-item>
        <text:list-item>
          <text:p text:style-name="P4"><text:span text:style-name="T1">hitra diagnostika z ugotovitvijo G + bakterije (vzorec: jetra, vranica, kostni mozeg)</text:span></text:p>
        </text:list-item>
      </text:list>
      <text:p text:style-name="P1"/>
      <text:list xml:id="list1911864499" text:continue-list="list1162791400" text:style-name="WWNum1">
        <text:list-item>
          <text:p text:style-name="P3"><text:span text:style-name="T1">diferencialna diagnostika</text:span></text:p>
        </text:list-item>
      </text:list>
      <text:list xml:id="list811411301" text:continue-list="list630010121" text:style-name="WWNum2">
        <text:list-item>
          <text:p text:style-name="P4"><text:span text:style-name="T1">kolera</text:span></text:p>
        </text:list-item>
        <text:list-item>
          <text:p text:style-name="P4"><text:span text:style-name="T1">E. coli</text:span></text:p>
        </text:list-item>
        <text:list-item>
          <text:p text:style-name="P4"><text:span text:style-name="T1">salmoneloze</text:span></text:p>
        </text:list-item>
        <text:list-item>
          <text:p text:style-name="P4"><text:span text:style-name="T1">NDV</text:span></text:p>
        </text:list-item>
        <text:list-item>
          <text:p text:style-name="P4"><text:span text:style-name="T1">intoksikacije</text:span></text:p>
        </text:list-item>
      </text:list>
      <text:p text:style-name="P1"/>
      <text:list xml:id="list963966405" text:continue-list="list1911864499" text:style-name="WWNum1">
        <text:list-item>
          <text:p text:style-name="P3"><text:span text:style-name="T1">zdravljenje in preventiva</text:span></text:p>
        </text:list-item>
      </text:list>
      <text:list xml:id="list1386923966" text:continue-list="list811411301" text:style-name="WWNum2">
        <text:list-item>
          <text:p text:style-name="P4"><text:span text:style-name="T1">antibiotik izbire je penicilin</text:span></text:p>
        </text:list-item>
        <text:list-item>
          <text:p text:style-name="P4"><text:span text:style-name="T1">penicilinski preparat i/m poti še z bakterinom</text:span></text:p>
        </text:list-item>
        <text:list-item>
          <text:p text:style-name="P4"><text:span text:style-name="T1">dodatna terapija v vodi za pitje → preventiva drugih živali v objektu</text:span></text:p>
        </text:list-item>
        <text:list-item>
          <text:p text:style-name="P4"><text:span text:style-name="T1">učinkoviti tudi eritromicin in širokospektralni antibiotik</text:span></text:p>
        </text:list-item>
      </text:list>
      <text:p text:style-name="P1"/>
      <text:list xml:id="list31005809" text:continue-list="list963966405" text:style-name="WWNum1">
        <text:list-item>
          <text:p text:style-name="P3"><text:span text:style-name="T1">preventiva</text:span></text:p>
        </text:list-item>
      </text:list>
      <text:list xml:id="list533385029" text:continue-list="list1386923966" text:style-name="WWNum2">
        <text:list-item>
          <text:p text:style-name="P4"><text:span text:style-name="T1">dezinfekcija objekta in opreme</text:span></text:p>
        </text:list-item>
        <text:list-item>
          <text:p text:style-name="P4"><text:span text:style-name="T1">odstranjevanje poginulih ptic</text:span></text:p>
        </text:list-item>
        <text:list-item>
          <text:p text:style-name="P4"><text:span text:style-name="T1">imunizacija: inaktivirana vakcina (formalin)</text:span></text:p>
        </text:list-item>
        <text:list-item>
          <text:p text:style-name="P4"><text:span text:style-name="T1">nekateri dejavniki lahko spodbudijo občutljivost ptic za infekcijo: začetki deževnega obdobja, začetek mrzlega vremena</text:span></text:p>
        </text:list-item>
        <text:list-item>
          <text:p text:style-name="P4"><text:span text:style-name="T1">mlade živali gojimo ločeno od starejših</text:span></text:p>
        </text:list-item>
        <text:list-item>
          <text:p text:style-name="P4"><text:span text:style-name="T1">preprečevanje kontakta med purani in drugimi prenašalci (prašiči, ovcami)</text:span></text:p>
        </text:list-item>
        <text:list-item>
          <text:p text:style-name="P4"><text:span text:style-name="T1">če je bolezen enzootična: vakcinacija z bakterinom (ko so stari 5-12 tednov)</text:span></text:p>
        </text:list-item>
        <text:list-item>
          <text:p text:style-name="P4"><text:span text:style-name="T1">seme za umetno oploditev → iz rej, kjer ni rdečic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EČICA</dc:title>
    <meta:initial-creator>Cvetka</meta:initial-creator>
    <dc:creator>Jaka</dc:creator>
    <meta:editing-cycles>2</meta:editing-cycles>
    <meta:creation-date>2014-01-12T11:28:00</meta:creation-date>
    <dc:date>2014-01-12T11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79" meta:word-count="513" meta:character-count="3249" meta:non-whitespace-character-count="2882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