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REOVIRUSNE INFEKCIJE</text:p>
      <text:p text:style-name="P1"/>
      <text:p text:style-name="P1"/>
      <text:list xml:id="list2146651428" text:style-name="WWNum1">
        <text:list-item>
          <text:p text:style-name="P2"><text:span text:style-name="T1">respiratory enteritis orophon</text:span></text:p>
        </text:list-item>
      </text:list>
      <text:list xml:id="list1567065064" text:style-name="WWNum2">
        <text:list-item>
          <text:p text:style-name="P3"><text:span text:style-name="T1">poznamo: sesalski reovirusi in aviarni reovirusi</text:span></text:p>
        </text:list-item>
        <text:list-item>
          <text:p text:style-name="P3"><text:span text:style-name="T1">reo virusi so bili izolirani iz piščancev z različnimi bolezenskimi znaki</text:span></text:p>
        </text:list-item>
      </text:list>
      <text:p text:style-name="P5"><text:span text:style-name="T1">→ artritis / tendovaginitis</text:span></text:p>
      <text:p text:style-name="P5"><text:span text:style-name="T1">→ stunting sindrom (maloabsorbcija)</text:span></text:p>
      <text:p text:style-name="P5"><text:span text:style-name="T1">→ respiratorne bolezni</text:span></text:p>
      <text:p text:style-name="P5"><text:span text:style-name="T1">→ enterične bolezni</text:span></text:p>
      <text:p text:style-name="P5"><text:span text:style-name="T1">→ malobsorbcijski sindrom</text:span></text:p>
      <text:p text:style-name="P6"/>
      <text:list xml:id="list21466514281" text:continue-list="list2146651428" text:style-name="WWNum1">
        <text:list-item>
          <text:p text:style-name="P2"><text:span text:style-name="T1">zgodovinski podatki</text:span></text:p>
        </text:list-item>
      </text:list>
      <text:list xml:id="list15670650641" text:continue-list="list1567065064" text:style-name="WWNum2">
        <text:list-item>
          <text:p text:style-name="P3"><text:span text:style-name="T1">1954 (Fahley and Crawley) izolacija agensa – blagi respiratorni znaki obolenja, nekroze jeter, vnezje tetiv in sklepov</text:span></text:p>
        </text:list-item>
        <text:list-item>
          <text:p text:style-name="P3"><text:span text:style-name="T1">Petek (viral arthritis agent)</text:span></text:p>
        </text:list-item>
      </text:list>
      <text:p text:style-name="P1"/>
      <text:list xml:id="list2072732426" text:continue-list="list21466514281" text:style-name="WWNum1">
        <text:list-item>
          <text:p text:style-name="P2"><text:span text:style-name="T1">razširjenost</text:span></text:p>
        </text:list-item>
      </text:list>
      <text:list xml:id="list1271595454" text:continue-list="list15670650641" text:style-name="WWNum2">
        <text:list-item>
          <text:p text:style-name="P3"><text:span text:style-name="T1">ubikvitarni virus, razširjen po celem svetu</text:span></text:p>
        </text:list-item>
        <text:list-item>
          <text:p text:style-name="P3"><text:span text:style-name="T1">primarno pri mesnem tipu piščancev, potrjen pa je tudi pri nesnicah in puranih, goseh, racah, golobih in papagajih</text:span></text:p>
        </text:list-item>
      </text:list>
      <text:p text:style-name="P1"/>
      <text:list xml:id="list2068828624" text:continue-list="list2072732426" text:style-name="WWNum1">
        <text:list-item>
          <text:p text:style-name="P2"><text:span text:style-name="T1">značilnosti virusa</text:span></text:p>
        </text:list-item>
      </text:list>
      <text:list xml:id="list1455414433" text:continue-list="list1271595454" text:style-name="WWNum2">
        <text:list-item>
          <text:p text:style-name="P3"><text:span text:style-name="T1">reovirus – več serotipov, ki imajo isti precipitacijski antigen (za detekcijo zato lahko uporabimo agar - ? precipitacijski test)</text:span></text:p>
        </text:list-item>
        <text:list-item>
          <text:p text:style-name="P3"><text:span text:style-name="T1">76 nm</text:span></text:p>
        </text:list-item>
        <text:list-item>
          <text:p text:style-name="P3"><text:span text:style-name="T1">dvojna RNA vijačnica</text:span></text:p>
        </text:list-item>
        <text:list-item>
          <text:p text:style-name="P3"><text:span text:style-name="T1">brez ovojnice</text:span></text:p>
        </text:list-item>
        <text:list-item>
          <text:p text:style-name="P3"><text:span text:style-name="T1">rezisteneten na kloroform, pH 3, tripsin</text:span></text:p>
        </text:list-item>
        <text:list-item>
          <text:p text:style-name="P3"><text:span text:style-name="T1">odporen na 60°C 8-10 ur, 4°C 3 leta</text:span></text:p>
        </text:list-item>
      </text:list>
      <text:p text:style-name="P1"/>
      <text:list xml:id="list542331866" text:continue-list="list2068828624" text:style-name="WWNum1">
        <text:list-item>
          <text:p text:style-name="P2"><text:span text:style-name="T1">patogenost</text:span></text:p>
        </text:list-item>
      </text:list>
      <text:list xml:id="list1220454768" text:continue-list="list1455414433" text:style-name="WWNum2">
        <text:list-item>
          <text:p text:style-name="P3"><text:span text:style-name="T1">virulentnost virusa</text:span></text:p>
        </text:list-item>
        <text:list-item>
          <text:p text:style-name="P3"><text:span text:style-name="T1">načina okužbe</text:span></text:p>
        </text:list-item>
        <text:list-item>
          <text:p text:style-name="P3"><text:span text:style-name="T1">starost ob okužbi</text:span></text:p>
        </text:list-item>
        <text:list-item>
          <text:p text:style-name="P3"><text:span text:style-name="T1">vzporedno delovanje drugih infekcijskih ali neinfekcijskih agensov (kokcidioza, mikoplazmoza, bakterijske infekcije E. coli, aviarna anemija, atipična kokošja kuga)</text:span></text:p>
        </text:list-item>
        <text:list-item>
          <text:p text:style-name="P3"><text:span text:style-name="T1">najpogosteje se okužijo piščanci od 1-7 dneva starosti</text:span></text:p>
        </text:list-item>
      </text:list>
      <text:p text:style-name="P1"/>
      <text:list xml:id="list172742857" text:continue-list="list542331866" text:style-name="WWNum1">
        <text:list-item>
          <text:p text:style-name="P2"><text:span text:style-name="T1">patogeneza</text:span></text:p>
        </text:list-item>
      </text:list>
      <text:list xml:id="list1629573930" text:continue-list="list1220454768" text:style-name="WWNum2">
        <text:list-item>
          <text:p text:style-name="P3"><text:span text:style-name="T1">dovzetnost</text:span></text:p>
        </text:list-item>
      </text:list>
      <text:p text:style-name="P5"><text:span text:style-name="T1">→ piščanci in purani, tudi gosi, golobi, race, eksotične ptice</text:span></text:p>
      <text:p text:style-name="P5"><text:span text:style-name="T1">→ najvišja v prvih dneh po izvalitvi, v dveh tednih rezistenca na okužbo</text:span></text:p>
      <text:p text:style-name="P5"><text:span text:style-name="T1">→ bolezen je najpogostejša pri 4-6 tednov starih piščancih</text:span></text:p>
      <text:p text:style-name="P5"><text:span text:style-name="T1">→ matične jate 9-13 tednov</text:span></text:p>
      <text:list xml:id="list2154894478" text:continue-numbering="true" text:style-name="WWNum2">
        <text:list-item>
          <text:p text:style-name="P3"><text:span text:style-name="T1">poti okužbe</text:span></text:p>
        </text:list-item>
      </text:list>
      <text:p text:style-name="P5"><text:span text:style-name="T1">→ horizontalna infekcija – hitro širjenje, izločanje preko respiratornega in prebavnega </text:span></text:p>
      <text:p text:style-name="P5"><text:span text:style-name="T1"><text:s text:c="5"/>trakta</text:span></text:p>
      <text:p text:style-name="P5"><text:span text:style-name="T1">→ redkeje vertikalni prenos (1,7 %)</text:span></text:p>
      <text:p text:style-name="P6"/>
      <text:list xml:id="list1351185209" text:continue-numbering="true" text:style-name="WWNum2">
        <text:list-item>
          <text:p text:style-name="P3"><text:soft-page-break/><text:span text:style-name="T1">inkubacija</text:span></text:p>
        </text:list-item>
      </text:list>
      <text:p text:style-name="P5"><text:span text:style-name="T1">→ odvisna od patogenosti virusa, starosti živali, načina okužbe</text:span></text:p>
      <text:p text:style-name="P5"><text:span text:style-name="T1">→ 1-11 dni</text:span></text:p>
      <text:list xml:id="list1979752029" text:continue-numbering="true" text:style-name="WWNum2">
        <text:list-item>
          <text:p text:style-name="P3"><text:span text:style-name="T1">obolevnost</text:span></text:p>
        </text:list-item>
      </text:list>
      <text:p text:style-name="P5"><text:span text:style-name="T1">→ do 100 %</text:span></text:p>
      <text:list xml:id="list312572637" text:continue-numbering="true" text:style-name="WWNum2">
        <text:list-item>
          <text:p text:style-name="P3"><text:span text:style-name="T1">mortalnost</text:span></text:p>
        </text:list-item>
      </text:list>
      <text:p text:style-name="P5"><text:span text:style-name="T1">→ do 20 %</text:span></text:p>
      <text:list xml:id="list436996059" text:continue-numbering="true" text:style-name="WWNum2">
        <text:list-item>
          <text:p text:style-name="P3"><text:span text:style-name="T1">patotip določamo z biološkim poskusom – ali ima sposobost gibanja tarzalnih sklepov</text:span></text:p>
        </text:list-item>
      </text:list>
      <text:p text:style-name="P1"/>
      <text:list xml:id="list1000856404" text:continue-list="list172742857" text:style-name="WWNum1">
        <text:list-item>
          <text:p text:style-name="P2"><text:span text:style-name="T1">klinični znaki</text:span></text:p>
        </text:list-item>
      </text:list>
      <text:list xml:id="list2009214325" text:continue-list="list436996059" text:style-name="WWNum2">
        <text:list-item>
          <text:p text:style-name="P3"><text:span text:style-name="T1">v jati je prizadetih veliko število živali</text:span></text:p>
        </text:list-item>
        <text:list-item>
          <text:p text:style-name="P3"><text:span text:style-name="T1">odvisni od </text:span></text:p>
        </text:list-item>
      </text:list>
      <text:p text:style-name="P7"><text:span text:style-name="T1">→ starosti živali</text:span></text:p>
      <text:p text:style-name="P7"><text:span text:style-name="T1">→ patogenosti virusa (imonosupresivno – problem sekundarne okužbe)</text:span></text:p>
      <text:p text:style-name="P7"><text:span text:style-name="T1">→ sočasnih okužb z E. coli, kokcidiji (reo virus postane bolj patogen), aviarna anemija</text:span></text:p>
      <text:list xml:id="list1997218818" text:continue-numbering="true" text:style-name="WWNum2">
        <text:list-item>
          <text:p text:style-name="P3"><text:span text:style-name="T1">infekciozni sinovitis – virusni arteritis</text:span></text:p>
        </text:list-item>
      </text:list>
      <text:p text:style-name="P5"><text:span text:style-name="T1">→ otežkočena hoja, posedanje</text:span></text:p>
      <text:p text:style-name="P5"><text:span text:style-name="T1">→ otekli in boleči sklepi</text:span></text:p>
      <text:p text:style-name="P5"><text:span text:style-name="T1">→ oteklina m. gastrocnemiusa</text:span></text:p>
      <text:p text:style-name="P5"><text:span text:style-name="T1">→ oteklina tetiv digitalnih fleksorjev in metatarzalnih ekstenzorjev</text:span></text:p>
      <text:p text:style-name="P5"><text:span text:style-name="T1">→ rupture tetiv (noga ne more biti iztegnjena, žival težko hodi, ne more prenašati teže </text:span></text:p>
      <text:p text:style-name="P5"><text:span text:style-name="T1"><text:s text:c="5"/>na prizadeti nogi); nad mesto rupture je oteklina in razbarvana koža</text:span></text:p>
      <text:p text:style-name="P5"><text:span text:style-name="T1">→ zasuk m. gastrocnemiusa – lahko dobijo kravjo ali buldog stojo</text:span></text:p>
      <text:p text:style-name="P1"/>
      <text:list xml:id="list1648091541" text:continue-list="list1000856404" text:style-name="WWNum1">
        <text:list-item>
          <text:p text:style-name="P2"><text:span text:style-name="T1">patološke spremembe</text:span></text:p>
        </text:list-item>
      </text:list>
      <text:list xml:id="list1013511500" text:continue-list="list1997218818" text:style-name="WWNum2">
        <text:list-item>
          <text:p text:style-name="P3"><text:span text:style-name="T1">akutni potek</text:span></text:p>
        </text:list-item>
      </text:list>
      <text:p text:style-name="P5"><text:span text:style-name="T1">→ oteklina in vnetni proces na ovojnicah tetiv</text:span></text:p>
      <text:p text:style-name="P5"><text:span text:style-name="T1">→ spremembe so lokalizirane nad tarzalnim sklepom</text:span></text:p>
      <text:p text:style-name="P5"><text:span text:style-name="T1">→ tetive so edematozne</text:span></text:p>
      <text:p text:style-name="P5"><text:span text:style-name="T1">→ serozni do seropurulentni eksudat (infekciozni sinovitis)</text:span></text:p>
      <text:p text:style-name="P5"><text:span text:style-name="T1">→ petehialne krvavitve na ovojnicah tetiv</text:span></text:p>
      <text:p text:style-name="P5"><text:span text:style-name="T1">→ ruptura tetiv (podlivi krvi – hematomi)</text:span></text:p>
      <text:list xml:id="list756441754" text:continue-numbering="true" text:style-name="WWNum2">
        <text:list-item>
          <text:p text:style-name="P3"><text:span text:style-name="T1">kronični potek</text:span></text:p>
        </text:list-item>
      </text:list>
      <text:p text:style-name="P5"><text:span text:style-name="T1">→ manjše erozije na hrustancu sklepov, nenormalna rast sklepnega hrustanca </text:span></text:p>
      <text:p text:style-name="P5"><text:span text:style-name="T1"><text:s text:c="5"/>(nastanek panusa)</text:span></text:p>
      <text:p text:style-name="P5"><text:span text:style-name="T1">→ razjede – ulceracije tetiv</text:span></text:p>
      <text:list xml:id="list1649782722" text:continue-numbering="true" text:style-name="WWNum2">
        <text:list-item>
          <text:p text:style-name="P3"><text:span text:style-name="T1">enteritis</text:span></text:p>
        </text:list-item>
        <text:list-item>
          <text:p text:style-name="P3"><text:span text:style-name="T1">akutni in kronični respiratorni procesi</text:span></text:p>
        </text:list-item>
        <text:list-item>
          <text:p text:style-name="P3"><text:span text:style-name="T1">perikarditis</text:span></text:p>
        </text:list-item>
        <text:list-item>
          <text:p text:style-name="P3"><text:span text:style-name="T1">ulcerativni gastritis</text:span></text:p>
        </text:list-item>
        <text:list-item>
          <text:p text:style-name="P3"><text:span text:style-name="T1">anemija</text:span></text:p>
        </text:list-item>
        <text:list-item>
          <text:p text:style-name="P3"><text:span text:style-name="T1">hepatitis</text:span></text:p>
        </text:list-item>
      </text:list>
      <text:p text:style-name="P1"/>
      <text:list xml:id="list130939134" text:continue-list="list1648091541" text:style-name="WWNum1">
        <text:list-item>
          <text:p text:style-name="P2"><text:span text:style-name="T1">histološke spremembe</text:span></text:p>
        </text:list-item>
      </text:list>
      <text:list xml:id="list158535859" text:continue-list="list1649782722" text:style-name="WWNum2">
        <text:list-item>
          <text:p text:style-name="P3"><text:span text:style-name="T1">edem, akumolacija heterofilcev, hipertrofija in hiperplazija sinovilanih celic z infiltracijo limfocitov in makrofagov</text:span></text:p>
        </text:list-item>
        <text:list-item>
          <text:p text:style-name="P3"><text:span text:style-name="T1">kronični procesi: preraslost tetiv z granulacijskim tkivom</text:span></text:p>
        </text:list-item>
        <text:list-item>
          <text:p text:style-name="P3"><text:span text:style-name="T1">periostitis, ↑ aktivnost osteoklastov</text:span></text:p>
        </text:list-item>
        <text:list-item>
          <text:p text:style-name="P3"><text:span text:style-name="T1">granulozno tkivo prerašča funkcionalno tkivo</text:span></text:p>
        </text:list-item>
        <text:list-item>
          <text:p text:style-name="P3"><text:span text:style-name="T1">miokard: infiltracija heterofilcev, mononukleranih celic in retikularnih celic</text:span></text:p>
        </text:list-item>
      </text:list>
      <text:p text:style-name="P1"><text:soft-page-break/></text:p>
      <text:list xml:id="list389834377" text:continue-list="list130939134" text:style-name="WWNum1">
        <text:list-item>
          <text:p text:style-name="P2"><text:span text:style-name="T1">reovirusne okužbe mlade perutnine</text:span></text:p>
        </text:list-item>
      </text:list>
      <text:list xml:id="list1291013948" text:continue-list="list158535859" text:style-name="WWNum2">
        <text:list-item>
          <text:p text:style-name="P3"><text:span text:style-name="T1">poljska: akutni izbruh reoviroze pri mladih piščancih (kljub vakcinaciji), nov sev</text:span></text:p>
        </text:list-item>
        <text:list-item>
          <text:p text:style-name="P3"><text:span text:style-name="T1">visoka mortalnost pri 6-10 dni starih piščancih brojlerjih 50-80 %</text:span></text:p>
        </text:list-item>
        <text:list-item>
          <text:p text:style-name="P3"><text:span text:style-name="T1">dovzetnost: piščanci, gosi</text:span></text:p>
        </text:list-item>
        <text:list-item>
          <text:p text:style-name="P3"><text:span text:style-name="T1">nekroza jeter, perikarditis, slabša rastnost</text:span></text:p>
        </text:list-item>
      </text:list>
      <text:p text:style-name="P1"/>
      <text:list xml:id="list629433411" text:continue-list="list389834377" text:style-name="WWNum1">
        <text:list-item>
          <text:p text:style-name="P2"><text:span text:style-name="T1">razvoj imunosti</text:span></text:p>
        </text:list-item>
      </text:list>
      <text:list xml:id="list716728113" text:continue-list="list1291013948" text:style-name="WWNum2">
        <text:list-item>
          <text:p text:style-name="P3"><text:span text:style-name="T1">razvoja protiteles 5-8 dni po okužbi</text:span></text:p>
        </text:list-item>
        <text:list-item>
          <text:p text:style-name="P3"><text:span text:style-name="T1">precipitacijska metoda</text:span></text:p>
        </text:list-item>
        <text:list-item>
          <text:p text:style-name="P3"><text:span text:style-name="T1">nevtralizacijska metoda</text:span></text:p>
        </text:list-item>
        <text:list-item>
          <text:p text:style-name="P3"><text:span text:style-name="T1">maternalna imunost ščiti piščance v določeni meri pred okužbo</text:span></text:p>
        </text:list-item>
      </text:list>
      <text:p text:style-name="P1"/>
      <text:list xml:id="list1861170004" text:continue-list="list629433411" text:style-name="WWNum1">
        <text:list-item>
          <text:p text:style-name="P2"><text:span text:style-name="T1">diagnostika</text:span></text:p>
        </text:list-item>
      </text:list>
      <text:list xml:id="list691860472" text:continue-list="list716728113" text:style-name="WWNum2">
        <text:list-item>
          <text:p text:style-name="P3"><text:span text:style-name="T1">klinični znaki (masovni pojav na metatarzusu in digitalnih fleksorjih in ekstezorjih)</text:span></text:p>
        </text:list-item>
        <text:list-item>
          <text:p text:style-name="P3"><text:span text:style-name="T1">patološko anatomske spremembe (spremembe na jetrih)</text:span></text:p>
        </text:list-item>
        <text:list-item>
          <text:p text:style-name="P3"><text:span text:style-name="T1">dokaz virusa (aplikacija na tetive – začnejo šepati)</text:span></text:p>
        </text:list-item>
        <text:list-item>
          <text:p text:style-name="P3"><text:span text:style-name="T1">dokaz protiteles</text:span></text:p>
        </text:list-item>
      </text:list>
      <text:p text:style-name="P1"/>
      <text:list xml:id="list1806760290" text:continue-list="list2072732426" text:style-name="WWNum3">
        <text:list-item>
          <text:p text:style-name="P4"><text:span text:style-name="T1">izolacija virusa</text:span></text:p>
        </text:list-item>
      </text:list>
      <text:list xml:id="list1830141079" text:continue-list="list691860472" text:style-name="WWNum2">
        <text:list-item>
          <text:p text:style-name="P3"><text:span text:style-name="T1">vzorci: feces, vranica, prizadete tetive, sinuvialna tekočina</text:span></text:p>
        </text:list-item>
        <text:list-item>
          <text:p text:style-name="P3"><text:span text:style-name="T1">horioalantoisna membrana kokošjih embrijev 9-11 dni stari</text:span></text:p>
        </text:list-item>
        <text:list-item>
          <text:p text:style-name="P3"><text:span text:style-name="T1">inokulacija v rumenjakovo vrečko</text:span></text:p>
        </text:list-item>
        <text:list-item>
          <text:p text:style-name="P3"><text:span text:style-name="T1">tkivne kulture fibroblastov</text:span></text:p>
        </text:list-item>
        <text:list-item>
          <text:p text:style-name="P3"><text:span text:style-name="T1">embrionalne jeterne celice</text:span></text:p>
        </text:list-item>
        <text:list-item>
          <text:p text:style-name="P3"><text:span text:style-name="T1">biološki poskus</text:span></text:p>
        </text:list-item>
        <text:list-item>
          <text:p text:style-name="P3"><text:span text:style-name="T1">IF – direktna v sinuvialni tekočini</text:span></text:p>
        </text:list-item>
        <text:list-item>
          <text:p text:style-name="P3"><text:span text:style-name="T1">PCR</text:span></text:p>
        </text:list-item>
        <text:list-item>
          <text:p text:style-name="P3"><text:span text:style-name="T1">serološka diagnostika: AGP (ne vemo za kateri patotip gre), IIF, ELISA (ne vemo za kateri patotip gre), SNT</text:span></text:p>
        </text:list-item>
      </text:list>
      <text:p text:style-name="P1"/>
      <text:list xml:id="list81245183" text:continue-list="list1861170004" text:style-name="WWNum1">
        <text:list-item>
          <text:p text:style-name="P2"><text:span text:style-name="T1">diferencialna diagnostika</text:span></text:p>
        </text:list-item>
      </text:list>
      <text:list xml:id="list1701812363" text:continue-list="list1830141079" text:style-name="WWNum2">
        <text:list-item>
          <text:p text:style-name="P3"><text:span text:style-name="T1">mikoplazmozne infekcije</text:span></text:p>
        </text:list-item>
        <text:list-item>
          <text:p text:style-name="P3"><text:span text:style-name="T1">stafilokoki in streptokoki</text:span></text:p>
        </text:list-item>
        <text:list-item>
          <text:p text:style-name="P3"><text:span text:style-name="T1">pasteroloza (podobne spremembe na sklepu)</text:span></text:p>
        </text:list-item>
        <text:list-item>
          <text:p text:style-name="P3"><text:span text:style-name="T1">malosorbcijski sindrom – presnovne motnje (rhota virusi)</text:span></text:p>
        </text:list-item>
        <text:list-item>
          <text:p text:style-name="P3"><text:span text:style-name="T1">salmoneloze</text:span></text:p>
        </text:list-item>
      </text:list>
      <text:p text:style-name="P1"/>
      <text:list xml:id="list924056180" text:continue-list="list81245183" text:style-name="WWNum1">
        <text:list-item>
          <text:p text:style-name="P2"><text:span text:style-name="T1">imunoprofilaksa</text:span></text:p>
        </text:list-item>
      </text:list>
      <text:list xml:id="list2119877103" text:continue-list="list1701812363" text:style-name="WWNum2">
        <text:list-item>
          <text:p text:style-name="P3"><text:span text:style-name="T1">žive atenuirane vakcine sev S 1133 s/c oz. i/m metodi</text:span></text:p>
        </text:list-item>
        <text:list-item>
          <text:p text:style-name="P3"><text:span text:style-name="T1">inaktivirane vakcine sev 1733 in 2408 s/c oz. i/m metodi</text:span></text:p>
        </text:list-item>
        <text:list-item>
          <text:p text:style-name="P3"><text:span text:style-name="T1">prva vakcinacija mora biti izvedena čim prej, najbolje 1 dan oz. v 1 tednu</text:span></text:p>
        </text:list-item>
        <text:list-item>
          <text:p text:style-name="P3"><text:span text:style-name="T1">matične jate: 5 dan i/m živa, 11 teden i/m inaktivirana, 16-18 teden i/m inaktivirana</text:span></text:p>
        </text:list-item>
        <text:list-item>
          <text:p text:style-name="P3"><text:span text:style-name="T1">cepimo samo še 11 in 18 teden, vendar se zmanjša proizvodnja </text:span></text:p>
        </text:list-item>
        <text:list-item>
          <text:p text:style-name="P3"><text:span text:style-name="T1">all in all out sistem</text:span></text:p>
        </text:list-item>
        <text:list-item>
          <text:p text:style-name="P3"><text:span text:style-name="T1">zdravljenja ni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OVIRUSNE INFEKCIJE</dc:title>
    <meta:initial-creator>Cvetka</meta:initial-creator>
    <dc:creator>Jaka</dc:creator>
    <meta:editing-cycles>2</meta:editing-cycles>
    <meta:creation-date>2014-01-12T11:36:00</meta:creation-date>
    <dc:date>2014-01-12T11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123" meta:word-count="777" meta:character-count="4940" meta:non-whitespace-character-count="4353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