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2507in" fo:margin-left="0.375in" table:align="left" style:writing-mode="lr-tb"/>
    </style:style>
    <style:style style:name="Table1.A" style:family="table-column">
      <style:table-column-properties style:column-width="1.1625in"/>
    </style:style>
    <style:style style:name="Table1.B" style:family="table-column">
      <style:table-column-properties style:column-width="1.2118in"/>
    </style:style>
    <style:style style:name="Table1.C" style:family="table-column">
      <style:table-column-properties style:column-width="1.3757in"/>
    </style:style>
    <style:style style:name="Table1.D" style:family="table-column">
      <style:table-column-properties style:column-width="1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 style:list-style-name="WWNum2"/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3"/>
    <style:style style:name="P5" style:family="paragraph" style:parent-style-name="Standard">
      <style:paragraph-properties fo:margin-left="0.25in" fo:margin-right="0in" fo:text-indent="0in" style:auto-text-indent="false"/>
      <style:text-properties fo:font-size="14pt" fo:language="sl" fo:country="SI" style:font-size-asian="14pt"/>
    </style:style>
    <style:style style:name="P6" style:family="paragraph" style:parent-style-name="Standard">
      <style:paragraph-properties fo:margin-left="1in" fo:margin-right="0in" fo:text-indent="0in" style:auto-text-indent="false"/>
    </style:style>
    <style:style style:name="P7" style:family="paragraph" style:parent-style-name="Standard">
      <style:paragraph-properties fo:margin-left="1in" fo:margin-right="0in" fo:text-indent="0in" style:auto-text-indent="false"/>
      <style:text-properties fo:language="sl" fo:country="SI"/>
    </style:style>
    <style:style style:name="P8" style:family="paragraph" style:parent-style-name="Standard">
      <style:paragraph-properties fo:margin-left="1.5in" fo:margin-right="0in" fo:text-indent="0in" style:auto-text-indent="false"/>
    </style:style>
    <style:style style:name="P9" style:family="paragraph" style:parent-style-name="Standard">
      <style:paragraph-properties fo:margin-left="1.5in" fo:margin-right="0in" fo:text-indent="0in" style:auto-text-indent="false"/>
      <style:text-properties fo:language="sl" fo:country="SI"/>
    </style:style>
    <style:style style:name="P10" style:family="paragraph" style:parent-style-name="Standard">
      <style:paragraph-properties fo:margin-left="1.25in" fo:margin-right="0in" fo:text-indent="0in" style:auto-text-indent="false"/>
    </style:style>
    <style:style style:name="P11" style:family="paragraph" style:parent-style-name="Standard">
      <style:paragraph-properties fo:margin-left="2.5in" fo:margin-right="0in" fo:text-align="center" style:justify-single-word="false" fo:text-indent="0.5in" style:auto-text-indent="false"/>
    </style:style>
    <style:style style:name="P12" style:family="paragraph" style:parent-style-name="Standard">
      <style:paragraph-properties fo:margin-left="2.25in" fo:margin-right="0in" fo:text-indent="0.25in" style:auto-text-indent="false"/>
    </style:style>
    <style:style style:name="P13" style:family="paragraph" style:parent-style-name="Standard">
      <style:paragraph-properties fo:margin-left="3.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text-indent="0.5in" style:auto-text-indent="false"/>
    </style:style>
    <style:style style:name="P15" style:family="paragraph" style:parent-style-name="Standard">
      <style:paragraph-properties fo:margin-left="2in" fo:margin-right="0in" fo:text-indent="0in" style:auto-text-indent="false"/>
    </style:style>
    <style:style style:name="P16" style:family="paragraph" style:parent-style-name="Standard">
      <style:paragraph-properties fo:margin-left="0.75in" fo:margin-right="0in" fo:text-indent="0in" style:auto-text-indent="false"/>
    </style:style>
    <style:style style:name="P17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18" style:family="paragraph" style:parent-style-name="Title" style:master-page-name="Standard">
      <style:paragraph-properties style:page-number="auto"/>
    </style:style>
    <style:style style:name="P19" style:family="paragraph" style:parent-style-name="Frame_20_contents">
      <style:paragraph-properties fo:text-align="center" style:justify-single-word="false"/>
    </style:style>
    <style:style style:name="T1" style:family="text">
      <style:text-properties fo:language="sl" fo:country="SI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style-name="gr1" svg:width="0.0012in" svg:height="0.0012in" svg:x="0in" svg:y="0in"><text:p/><draw:enhanced-geometry draw:type="0"/></draw:custom-shape><draw:custom-shape text:anchor-type="paragraph" draw:z-index="1" draw:style-name="gr1" svg:width="0.0012in" svg:height="0.0012in" svg:x="0in" svg:y="0in"><text:p/><draw:enhanced-geometry draw:type="0"/></draw:custom-shape><draw:custom-shape text:anchor-type="paragraph" draw:z-index="2" draw:style-name="gr1" svg:width="0.0012in" svg:height="0.0012in" svg:x="0in" svg:y="0in"><text:p/><draw:enhanced-geometry draw:type="0"/></draw:custom-shape><draw:custom-shape text:anchor-type="paragraph" draw:z-index="3" draw:style-name="gr1" svg:width="0.0012in" svg:height="0.0012in" svg:x="0in" svg:y="0in"><text:p/><draw:enhanced-geometry draw:type="0"/></draw:custom-shape><draw:custom-shape text:anchor-type="paragraph" draw:z-index="4" draw:style-name="gr1" svg:width="0.0012in" svg:height="0.0012in" svg:x="0in" svg:y="0in"><text:p/><draw:enhanced-geometry draw:type="0"/></draw:custom-shape><draw:custom-shape text:anchor-type="paragraph" draw:z-index="5" draw:style-name="gr1" svg:width="0.0012in" svg:height="0.0012in" svg:x="0in" svg:y="0in"><text:p/><draw:enhanced-geometry draw:type="0"/></draw:custom-shape><draw:custom-shape text:anchor-type="paragraph" draw:z-index="6" draw:style-name="gr1" svg:width="0.0012in" svg:height="0.0012in" svg:x="0in" svg:y="0in"><text:p/><draw:enhanced-geometry draw:type="0"/></draw:custom-shape><draw:custom-shape text:anchor-type="paragraph" draw:z-index="7" draw:style-name="gr1" svg:width="0.0012in" svg:height="0.0012in" svg:x="0in" svg:y="0in"><text:p/><draw:enhanced-geometry draw:type="0"/></draw:custom-shape><draw:custom-shape text:anchor-type="paragraph" draw:z-index="8" draw:style-name="gr1" svg:width="0.0012in" svg:height="0.0012in" svg:x="0in" svg:y="0in"><text:p/><draw:enhanced-geometry draw:type="0"/></draw:custom-shape><draw:custom-shape text:anchor-type="paragraph" draw:z-index="9" draw:style-name="gr1" svg:width="0.0012in" svg:height="0.0012in" svg:x="0in" svg:y="0in"><text:p/><draw:enhanced-geometry draw:type="0"/></draw:custom-shape><draw:custom-shape text:anchor-type="paragraph" draw:z-index="10" draw:style-name="gr1" svg:width="0.0012in" svg:height="0.0012in" svg:x="0in" svg:y="0in"><text:p/><draw:enhanced-geometry draw:type="0"/></draw:custom-shape><draw:custom-shape text:anchor-type="paragraph" draw:z-index="11" draw:style-name="gr1" svg:width="0.0012in" svg:height="0.0012in" svg:x="0in" svg:y="0in"><text:p/><draw:enhanced-geometry draw:type="0"/></draw:custom-shape><draw:custom-shape text:anchor-type="paragraph" draw:z-index="12" draw:style-name="gr1" svg:width="0.0012in" svg:height="0.0012in" svg:x="0in" svg:y="0in"><text:p/><draw:enhanced-geometry draw:type="0"/></draw:custom-shape><draw:custom-shape text:anchor-type="paragraph" draw:z-index="13" draw:style-name="gr1" svg:width="0.0012in" svg:height="0.0012in" svg:x="0in" svg:y="0in"><text:p/><draw:enhanced-geometry draw:type="0"/></draw:custom-shape><draw:custom-shape text:anchor-type="paragraph" draw:z-index="14" draw:style-name="gr1" svg:width="0.0012in" svg:height="0.0012in" svg:x="0in" svg:y="0in"><text:p/><draw:enhanced-geometry draw:type="0"/></draw:custom-shape><draw:custom-shape text:anchor-type="paragraph" draw:z-index="15" draw:style-name="gr1" svg:width="0.0012in" svg:height="0.0012in" svg:x="0in" svg:y="0in"><text:p/><draw:enhanced-geometry draw:type="0"/></draw:custom-shape><draw:custom-shape text:anchor-type="paragraph" draw:z-index="16" draw:style-name="gr1" svg:width="0.0012in" svg:height="0.0012in" svg:x="0in" svg:y="0in"><text:p/><draw:enhanced-geometry draw:type="0"/></draw:custom-shape><draw:custom-shape text:anchor-type="paragraph" draw:z-index="17" draw:style-name="gr1" svg:width="0.0012in" svg:height="0.0012in" svg:x="0in" svg:y="0in"><text:p/><draw:enhanced-geometry draw:type="0"/></draw:custom-shape><draw:custom-shape text:anchor-type="paragraph" draw:z-index="18" draw:style-name="gr1" svg:width="0.0012in" svg:height="0.0012in" svg:x="0in" svg:y="0in"><text:p/><draw:enhanced-geometry draw:type="0"/></draw:custom-shape><draw:custom-shape text:anchor-type="paragraph" draw:z-index="19" draw:style-name="gr1" svg:width="0.0012in" svg:height="0.0012in" svg:x="0in" svg:y="0in"><text:p/><draw:enhanced-geometry draw:type="0"/></draw:custom-shape><draw:custom-shape text:anchor-type="paragraph" draw:z-index="20" draw:style-name="gr1" svg:width="0.0012in" svg:height="0.0012in" svg:x="0in" svg:y="0in"><text:p/><draw:enhanced-geometry draw:type="0"/></draw:custom-shape><draw:custom-shape text:anchor-type="paragraph" draw:z-index="21" draw:style-name="gr1" svg:width="0.0012in" svg:height="0.0012in" svg:x="0in" svg:y="0in"><text:p/><draw:enhanced-geometry draw:type="0"/></draw:custom-shape><draw:custom-shape text:anchor-type="paragraph" draw:z-index="23" draw:style-name="gr1" svg:width="0.0012in" svg:height="0.0012in" svg:x="0in" svg:y="0in"><text:p/><draw:enhanced-geometry draw:type="0"/></draw:custom-shape><draw:custom-shape text:anchor-type="paragraph" draw:z-index="24" draw:style-name="gr1" svg:width="0.0012in" svg:height="0.0012in" svg:x="0in" svg:y="0in"><text:p/><draw:enhanced-geometry draw:type="0"/></draw:custom-shape><draw:custom-shape text:anchor-type="paragraph" draw:z-index="28" draw:style-name="gr1" svg:width="0.0012in" svg:height="0.0012in" svg:x="0in" svg:y="0in"><text:p/><draw:enhanced-geometry draw:type="0"/></draw:custom-shape><draw:custom-shape text:anchor-type="paragraph" draw:z-index="29" draw:style-name="gr1" svg:width="0.0012in" svg:height="0.0012in" svg:x="0in" svg:y="0in"><text:p/><draw:enhanced-geometry draw:type="0"/></draw:custom-shape><draw:custom-shape text:anchor-type="paragraph" draw:z-index="30" draw:style-name="gr1" svg:width="0.0012in" svg:height="0.0012in" svg:x="0in" svg:y="0in"><text:p/><draw:enhanced-geometry draw:type="0"/></draw:custom-shape><draw:custom-shape text:anchor-type="paragraph" draw:z-index="31" draw:style-name="gr1" svg:width="0.0012in" svg:height="0.0012in" svg:x="0in" svg:y="0in"><text:p/><draw:enhanced-geometry draw:type="0"/></draw:custom-shape><draw:custom-shape text:anchor-type="paragraph" draw:z-index="32" draw:style-name="gr1" svg:width="0.0012in" svg:height="0.0012in" svg:x="0in" svg:y="0in"><text:p/><draw:enhanced-geometry draw:type="0"/></draw:custom-shape><draw:custom-shape text:anchor-type="paragraph" draw:z-index="35" draw:style-name="gr1" svg:width="0.0012in" svg:height="0.0012in" svg:x="0in" svg:y="0in"><text:p/><draw:enhanced-geometry draw:type="0"/></draw:custom-shape><draw:custom-shape text:anchor-type="paragraph" draw:z-index="36" draw:style-name="gr1" svg:width="0.0012in" svg:height="0.0012in" svg:x="0in" svg:y="0in"><text:p/><draw:enhanced-geometry draw:type="0"/></draw:custom-shape><draw:custom-shape text:anchor-type="paragraph" draw:z-index="37" draw:style-name="gr1" svg:width="0.0012in" svg:height="0.0012in" svg:x="0in" svg:y="0in"><text:p/><draw:enhanced-geometry draw:type="0"/></draw:custom-shape><draw:custom-shape text:anchor-type="paragraph" draw:z-index="38" draw:style-name="gr1" svg:width="0.0012in" svg:height="0.0012in" svg:x="0in" svg:y="0in"><text:p/><draw:enhanced-geometry draw:type="0"/></draw:custom-shape><draw:custom-shape text:anchor-type="paragraph" draw:z-index="39" draw:style-name="gr1" svg:width="0.0012in" svg:height="0.0012in" svg:x="0in" svg:y="0in"><text:p/><draw:enhanced-geometry draw:type="0"/></draw:custom-shape><draw:custom-shape text:anchor-type="paragraph" draw:z-index="40" draw:style-name="gr1" svg:width="0.0012in" svg:height="0.0012in" svg:x="0in" svg:y="0in"><text:p/><draw:enhanced-geometry draw:type="0"/></draw:custom-shape><draw:custom-shape text:anchor-type="paragraph" draw:z-index="41" draw:style-name="gr1" svg:width="0.0012in" svg:height="0.0012in" svg:x="0in" svg:y="0in"><text:p/><draw:enhanced-geometry draw:type="0"/></draw:custom-shape><draw:custom-shape text:anchor-type="paragraph" draw:z-index="42" draw:style-name="gr1" svg:width="0.0012in" svg:height="0.0012in" svg:x="0in" svg:y="0in"><text:p/><draw:enhanced-geometry draw:type="0"/></draw:custom-shape><draw:custom-shape text:anchor-type="paragraph" draw:z-index="43" draw:style-name="gr1" svg:width="0.0012in" svg:height="0.0012in" svg:x="0in" svg:y="0in"><text:p/><draw:enhanced-geometry draw:type="0"/></draw:custom-shape><draw:custom-shape text:anchor-type="paragraph" draw:z-index="44" draw:style-name="gr1" svg:width="0.0012in" svg:height="0.0012in" svg:x="0in" svg:y="0in"><text:p/><draw:enhanced-geometry draw:type="0"/></draw:custom-shape><draw:custom-shape text:anchor-type="paragraph" draw:z-index="45" draw:style-name="gr1" svg:width="0.0012in" svg:height="0.0012in" svg:x="0in" svg:y="0in"><text:p/><draw:enhanced-geometry draw:type="0"/></draw:custom-shape><text:bookmark text:name="_GoBack"/>SALMONELOZNE INFEKCIJE/PARATIFUSNE INFEKCIJE</text:p>
      <text:p text:style-name="P5"/>
      <text:p text:style-name="P5"/>
      <text:list xml:id="list351886707" text:style-name="WWNum2">
        <text:list-item>
          <text:p text:style-name="P1"><text:span text:style-name="T1">zgodovina</text:span></text:p>
          <text:list>
            <text:list-item>
              <text:p text:style-name="P1"><text:span text:style-name="T1">neprilagojene Salmonele 2464 sevov</text:span></text:p>
            </text:list-item>
            <text:list-item>
              <text:p text:style-name="P1"><text:span text:style-name="T1">prilagojena na perutnino je Salmonella galinarum pulorum</text:span></text:p>
            </text:list-item>
          </text:list>
        </text:list-item>
      </text:list>
      <text:p text:style-name="P7"/>
      <text:list xml:id="list194642352" text:continue-numbering="true" text:style-name="WWNum2">
        <text:list-item>
          <text:p text:style-name="P1"><text:span text:style-name="T1">enterobactereaceae</text:span></text:p>
          <text:list>
            <text:list-item>
              <text:p text:style-name="P1"><text:span text:style-name="T1">so Gram negativne bakterije</text:span></text:p>
            </text:list-item>
            <text:list-item>
              <text:p text:style-name="P1"><text:span text:style-name="T1">aerobi oz. fakultativni anaerobi</text:span></text:p>
            </text:list-item>
            <text:list-item>
              <text:p text:style-name="P1"><text:span text:style-name="T1">Salmonella (Salmun in Swith izolirano 1886) enterica subspecies:</text:span></text:p>
            </text:list-item>
          </text:list>
        </text:list-item>
      </text:list>
      <text:p text:style-name="P8"><text:span text:style-name="T1"> S. enterica </text:span></text:p>
      <text:p text:style-name="P8"><text:span text:style-name="T1"> S. salmoae</text:span></text:p>
      <text:p text:style-name="P8"><text:span text:style-name="T1"> S. arizonae</text:span></text:p>
      <text:p text:style-name="P8"><text:span text:style-name="T1"> S. diarizonae</text:span></text:p>
      <text:p text:style-name="P8"><text:span text:style-name="T1"> S. houtenae</text:span></text:p>
      <text:p text:style-name="P8"><text:span text:style-name="T1"> S. indica</text:span></text:p>
      <text:list xml:id="list2087548937" text:continue-numbering="true" text:style-name="WWNum2">
        <text:list-item>
          <text:list>
            <text:list-item>
              <text:p text:style-name="P1"><text:span text:style-name="T1">Citrobacter</text:span></text:p>
            </text:list-item>
            <text:list-item>
              <text:p text:style-name="P1"><text:span text:style-name="T1">Proteus</text:span></text:p>
            </text:list-item>
            <text:list-item>
              <text:p text:style-name="P1"><text:span text:style-name="T1">Klebsiella</text:span></text:p>
            </text:list-item>
            <text:list-item>
              <text:p text:style-name="P1"><text:span text:style-name="T1">Shigella</text:span></text:p>
            </text:list-item>
            <text:list-item>
              <text:p text:style-name="P1"><text:span text:style-name="T1">Hafnia</text:span></text:p>
            </text:list-item>
          </text:list>
        </text:list-item>
      </text:list>
      <text:p text:style-name="P7"/>
      <text:list xml:id="list1693792807" text:continue-numbering="true" text:style-name="WWNum2">
        <text:list-item>
          <text:p text:style-name="P1"><text:span text:style-name="T1">salmoneloze = paratifozne infekcije</text:span></text:p>
          <text:list>
            <text:list-item>
              <text:p text:style-name="P1"><text:span text:style-name="T1">definicija: klinična bolezen povzročena s katerokoli salmonelo razen S. pullorum in S. gallinarium</text:span></text:p>
            </text:list-item>
            <text:list-item>
              <text:p text:style-name="P1"><text:span text:style-name="T1">klinična manifestacija</text:span></text:p>
            </text:list-item>
          </text:list>
        </text:list-item>
      </text:list>
      <text:p text:style-name="P10"><text:span text:style-name="T1"> inaparentne okužbe brez kliničnih zdravstvenih motenj</text:span></text:p>
      <text:p text:style-name="P10"><text:span text:style-name="T1"> hude klinične znake kot tudi umrljivost</text:span></text:p>
      <text:list xml:id="list1462892047" text:continue-numbering="true" text:style-name="WWNum2">
        <text:list-item>
          <text:list>
            <text:list-item>
              <text:p text:style-name="P1"><text:span text:style-name="T1">prenos bakterij preko hrane na ljudi – food boorn disease</text:span></text:p>
            </text:list-item>
          </text:list>
        </text:list-item>
      </text:list>
      <text:p text:style-name="P7"/>
      <text:list xml:id="list366310913" text:continue-numbering="true" text:style-name="WWNum2">
        <text:list-item>
          <text:p text:style-name="P1"><text:span text:style-name="T1">salmonelozne infekcije pri ljudeh</text:span></text:p>
          <text:list>
            <text:list-item>
              <text:p text:style-name="P1"><text:span text:style-name="T1">eden od najpogostejših povzročiteljev zdravstvenih motenj</text:span></text:p>
            </text:list-item>
            <text:list-item>
              <text:p text:style-name="P1"><text:span text:style-name="T1">preko 70% vseh prebavnih motenj povezanih s salmoneloznimi infekcijami</text:span></text:p>
            </text:list-item>
            <text:list-item>
              <text:p text:style-name="P1"><text:span text:style-name="T1">največ salmoneloznih infekcij od Maja do Oktobra: visoke temperature</text:span></text:p>
            </text:list-item>
            <text:list-item>
              <text:p text:style-name="P1"><text:span text:style-name="T1">najpogostejši vir infekcij pri ljudeh:</text:span></text:p>
            </text:list-item>
          </text:list>
        </text:list-item>
      </text:list>
      <text:p text:style-name="P8"><text:span text:style-name="T1"> perutninsko meso</text:span></text:p>
      <text:p text:style-name="P8"><text:span text:style-name="T1"> drugi perutninski proizvodi (jajca in jajčni izdelki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18021226" text:continue-numbering="true" text:style-name="WWNum2">
        <text:list-item>
          <text:p text:style-name="P1"><text:soft-page-break/><text:span text:style-name="T1">povzročitelji pri posameznih vrstah</text:span></text:p>
        </text:list-item>
      </text:list>
      <text:p text:style-name="P2"/>
      <text:p text:style-name="P11"><text:span text:style-name="T1"><text:s text:c="7"/><text:tab/><text:tab/>S. gallinarum</text:span></text:p>
      <text:p text:style-name="P12"><text:span text:style-name="T1">bolezen pri perutnini<text:tab/><text:tab/> <text:s text:c="4"/>S. pullorum</text:span></text:p>
      <text:p text:style-name="P13"><text:span text:style-name="T1"><text:s text:c="5"/>S. arizon</text:span></text:p>
      <text:p text:style-name="P2"/>
      <text:p text:style-name="Standard"><text:span text:style-name="T1"><text:tab/><text:tab/><text:tab/><text:tab/><text:tab/><text:tab/><text:tab/><text:tab/><text:tab/> <text:s text:c="5"/>S. enteritidis</text:span></text:p>
      <text:p text:style-name="P14"><text:span text:style-name="T1">Salmonela<text:tab/><text:tab/>bolezen pri perutnini - </text:span></text:p>
      <text:p text:style-name="Standard"><text:span text:style-name="T1"><text:tab/><text:tab/><text:tab/><text:tab/><text:tab/>infekcija s hrano pri ljudeh <text:s text:c="10"/>S. typhimurium</text:span></text:p>
      <text:p text:style-name="Standard"><text:span text:style-name="T1"><text:s/></text:span></text:p>
      <text:p text:style-name="P2"/>
      <text:p text:style-name="Standard"><text:span text:style-name="T1"><text:tab/><text:tab/><text:tab/><text:tab/><text:tab/><text:tab/><text:tab/><text:tab/><text:tab/> <text:s text:c="5"/>S. virchow</text:span></text:p>
      <text:p text:style-name="Standard"><text:span text:style-name="T1"><text:tab/><text:tab/><text:tab/><text:tab/><text:tab/>infekcija s hrano pri ljudeh <text:s text:c="10"/>S. hadav</text:span></text:p>
      <text:p text:style-name="Standard"><text:span text:style-name="T1"><text:tab/><text:tab/><text:tab/><text:tab/><text:tab/><text:tab/><text:tab/><text:tab/><text:tab/> <text:s text:c="5"/>S. kedongou</text:span></text:p>
      <text:p text:style-name="P2"/>
      <text:list xml:id="list384075079" text:continue-numbering="true" text:style-name="WWNum2">
        <text:list-item>
          <text:list>
            <text:list-item>
              <text:p text:style-name="P1"><text:span text:style-name="T1">ostali serotipi redko povzročijo salmonelozo, povzročijo le infekcijo</text:span></text:p>
            </text:list-item>
            <text:list-item>
              <text:p text:style-name="P1"><text:span text:style-name="T1">2500 serotipov salmonel – le 10% od teh najdemo pri perutnini</text:span></text:p>
            </text:list-item>
            <text:list-item>
              <text:p text:style-name="P1"><text:span text:style-name="T1">bolj frekvenčno pojavljeni serovari:</text:span></text:p>
            </text:list-item>
          </text:list>
        </text:list-item>
      </text:list>
      <text:p text:style-name="P8"><text:span text:style-name="T1"> S. Heidelberg</text:span></text:p>
      <text:p text:style-name="P8"><text:span text:style-name="T1"> S. Enteritidis</text:span></text:p>
      <text:p text:style-name="P8"><text:span text:style-name="T1"> S. Agona</text:span></text:p>
      <text:p text:style-name="P8"><text:span text:style-name="T1"> S. Saintpaul</text:span></text:p>
      <text:p text:style-name="P8"><text:span text:style-name="T1"> S. Typhimurium</text:span></text:p>
      <text:p text:style-name="P9"/>
      <text:list xml:id="list1599161465" text:continue-numbering="true" text:style-name="WWNum2">
        <text:list-item>
          <text:p text:style-name="P1"><text:span text:style-name="T1">fizikalne in kemične lastnosti</text:span></text:p>
          <text:list>
            <text:list-item>
              <text:p text:style-name="P1"><text:span text:style-name="T1">temperatura</text:span></text:p>
            </text:list-item>
          </text:list>
        </text:list-item>
      </text:list>
      <text:p text:style-name="P10"><text:span text:style-name="T1"> so občutljive; kuhanje pri 79°C jih uniči</text:span></text:p>
      <text:p text:style-name="P10"><text:span text:style-name="T1"> če piščančje meso izpostavimo temperaturi 60°C le ta eleminira S. </text:span></text:p>
      <text:p text:style-name="P10"><text:span text:style-name="T1"><text:s text:c="5"/>typhimurium v 5 minutah</text:span></text:p>
      <text:p text:style-name="P10"><text:span text:style-name="T1"> če jajce mehko kuhamo se salmonele ne uničijo</text:span></text:p>
      <text:list xml:id="list1196453581" text:continue-numbering="true" text:style-name="WWNum2">
        <text:list-item>
          <text:list>
            <text:list-item>
              <text:p text:style-name="P1"><text:span text:style-name="T1">sevanje</text:span></text:p>
            </text:list-item>
          </text:list>
        </text:list-item>
      </text:list>
      <text:p text:style-name="P10"><text:span text:style-name="T1"> zelo občutljive</text:span></text:p>
      <text:p text:style-name="P10"><text:span text:style-name="T1"> z uporabo gama žarkov je mogoče salmonelo eleminirati iz </text:span></text:p>
      <text:p text:style-name="P10"><text:span text:style-name="T1"><text:s text:c="5"/>perutninskega mesa, jajčnih izdelkov</text:span></text:p>
      <text:p text:style-name="P10"><text:span text:style-name="T1"> zelo unčinkovito uporaba kombinacije temeraturo in sevanje</text:span></text:p>
      <text:p text:style-name="P7"/>
      <text:list xml:id="list85479668" text:continue-numbering="true" text:style-name="WWNum2">
        <text:list-item>
          <text:p text:style-name="P1"><text:span text:style-name="T1">kemični dezificiensi</text:span></text:p>
          <text:list>
            <text:list-item>
              <text:p text:style-name="P1"><text:span text:style-name="T1">dezinfekcija mesa: peroksid, aceton in mlečna kislina, kloridi, fosfati (idealen pH za salmonele je 7; v cekumu je pH 7,2)</text:span></text:p>
            </text:list-item>
            <text:list-item>
              <text:p text:style-name="P1"><text:span text:style-name="T1">sanitacija valilnih jajc: fumigacija s formaldehidom, hidrogen peroksidom, poliheksametilen hidrokloridom, ozonom</text:span></text:p>
            </text:list-item>
            <text:list-item>
              <text:p text:style-name="P1"><text:span text:style-name="T1">krmne mešanice: vključevanje organskih kislin v krmne mešanice (manjša kontaminacija krme s S. typhimurium)</text:span></text:p>
            </text:list-item>
            <text:list-item>
              <text:p text:style-name="P1"><text:span text:style-name="T1">objekti: fenoli, kvartarne amonijeve spojine, plinjenje s formaldehidnimi parami</text:span></text:p>
            </text:list-item>
          </text:list>
        </text:list-item>
      </text:list>
      <text:p text:style-name="P7"/>
      <text:p text:style-name="P7"/>
      <text:p text:style-name="P7"/>
      <text:p text:style-name="P7"/>
      <text:list xml:id="list1347331870" text:continue-numbering="true" text:style-name="WWNum2">
        <text:list-item>
          <text:p text:style-name="P1"><text:span text:style-name="T1">faktorji okolja</text:span></text:p>
          <text:list>
            <text:list-item>
              <text:p text:style-name="P1"><text:soft-page-break/><text:span text:style-name="T1">prisotnost salmonel v zunanjem oklju predstavlja vir vnosa infekcije</text:span></text:p>
            </text:list-item>
            <text:list-item>
              <text:p text:style-name="P1"><text:span text:style-name="T1">nastilj: baktreija je zelo rezistentna v zunanjem oklju npr. v gnoju tudi več mesecev (7-24)</text:span></text:p>
            </text:list-item>
            <text:list-item>
              <text:p text:style-name="P1"><text:span text:style-name="T1">voda</text:span></text:p>
            </text:list-item>
          </text:list>
        </text:list-item>
      </text:list>
      <text:p text:style-name="P6"><text:span text:style-name="T1"><text:s/></text:span></text:p>
      <text:list xml:id="list1091481193" text:continue-numbering="true" text:style-name="WWNum2">
        <text:list-item>
          <text:p text:style-name="P1"><text:span text:style-name="T1">virulentnost-patogenost salmonel</text:span></text:p>
          <text:list>
            <text:list-item>
              <text:p text:style-name="P1"><text:span text:style-name="T1">odvisna od kromosonalnih genov (SPI – salmonella patogenicity islands)</text:span></text:p>
            </text:list-item>
            <text:list-item>
              <text:p text:style-name="P1"><text:span text:style-name="T1">SPI 1: odgovoren za invazivnost in sprožanje apoptoze makrofagov</text:span></text:p>
            </text:list-item>
            <text:list-item>
              <text:p text:style-name="P1"><text:span text:style-name="T1">SPI 3, 4 in 5: odgovorni za preživetje v makrofagih</text:span></text:p>
            </text:list-item>
            <text:list-item>
              <text:p text:style-name="P1"><text:span text:style-name="T1">Fimbriae: odgovorne za pritrditev bakterije na celico gostitelja</text:span></text:p>
            </text:list-item>
          </text:list>
        </text:list-item>
      </text:list>
      <text:p text:style-name="P7"/>
      <text:list xml:id="list405913363" text:continue-numbering="true" text:style-name="WWNum2">
        <text:list-item>
          <text:p text:style-name="P1"><text:span text:style-name="T1">patogenost</text:span></text:p>
          <text:list>
            <text:list-item>
              <text:p text:style-name="P1"><text:span text:style-name="T1">toksini: endotoksini – sprošča se v telo inficirane živali, ko pride do lize bakterijske celice, običajno ob povečani temperaturi</text:span></text:p>
            </text:list-item>
            <text:list-item>
              <text:p text:style-name="P1"><text:span text:style-name="T1">temperaturno labilni enterotoksin – povzroča akumolacijo tekočine v lumno črevesja</text:span></text:p>
            </text:list-item>
            <text:list-item>
              <text:p text:style-name="P1"><text:span text:style-name="T1">temperaturno stabilni citotoksini povzročajo strukturne poškodbe epitelijskih celic v črevesju</text:span></text:p>
            </text:list-item>
          </text:list>
        </text:list-item>
      </text:list>
      <text:p text:style-name="P7"/>
      <text:list xml:id="list1842764718" text:continue-numbering="true" text:style-name="WWNum2">
        <text:list-item>
          <text:p text:style-name="P1"><text:span text:style-name="T1">klinična slika</text:span></text:p>
          <text:list>
            <text:list-item>
              <text:p text:style-name="P1"><text:span text:style-name="T1">je v povezavi s sevom in starostjo okužnen živali</text:span></text:p>
            </text:list-item>
            <text:list-item>
              <text:p text:style-name="P1"><text:span text:style-name="T1">mlajše živali bolj občutljive</text:span></text:p>
            </text:list-item>
            <text:list-item>
              <text:p text:style-name="P1"><text:span text:style-name="T1">starejše živali so manj občutljive za infekcijo s salmonelo – kljub temu pride do kolonizacije oz. razmnoževanja bakterij v intestinalnem traktu in do sistemskih infekcij – še le ta ne kaže v visoki obolevnosti niti v visoki mortalnosti</text:span></text:p>
            </text:list-item>
          </text:list>
        </text:list-item>
      </text:list>
      <text:p text:style-name="P6"><text:span text:style-name="T1"><text:s/></text:span></text:p>
      <text:list xml:id="list396582614" text:continue-numbering="true" text:style-name="WWNum2">
        <text:list-item>
          <text:p text:style-name="P1"><text:span text:style-name="T1">paratifoidne infekcije pri piščancih</text:span></text:p>
          <text:list>
            <text:list-item>
              <text:p text:style-name="P1"><text:span text:style-name="T1">okužba lahko pride do hude obolevnosti kot tudi do visoke mortalnosti</text:span></text:p>
            </text:list-item>
            <text:list-item>
              <text:p text:style-name="P1"><text:span text:style-name="T1">kategorija okužbe:</text:span></text:p>
            </text:list-item>
          </text:list>
        </text:list-item>
      </text:list>
      <text:p text:style-name="P10"><text:span text:style-name="T1"> intestinalna kolonizacija nastopi običajno po p/o okužbi in vodi do </text:span></text:p>
      <text:p text:style-name="P10"><text:span text:style-name="T1"><text:s text:c="5"/>perzistentnega izločanja s fecesem</text:span></text:p>
      <text:p text:style-name="P10"><text:span text:style-name="T1"> pri nekaterih živalih lahko pride do razmnoževanja bakterij tudi v </text:span></text:p>
      <text:p text:style-name="P10"><text:span text:style-name="T1"><text:s text:c="5"/>drugih organih (jetra, vranica)</text:span></text:p>
      <text:p text:style-name="P10"><text:span text:style-name="T1"> bakteriemija lahko privede do diseminirane kolonizacije bakterije v </text:span></text:p>
      <text:p text:style-name="P10"><text:span text:style-name="T1"><text:s text:c="5"/>celotnem organizmu – sepsa, kar ima za posledico tudi visoko </text:span></text:p>
      <text:p text:style-name="P10"><text:span text:style-name="T1"><text:s text:c="5"/>mortalnost</text:span></text:p>
      <text:list xml:id="list1328965790" text:continue-numbering="true" text:style-name="WWNum2">
        <text:list-item>
          <text:list>
            <text:list-item>
              <text:p text:style-name="P1"><text:span text:style-name="T1">pri naravni okužbi doseže mortalnost vrh pri 3-7 dneh starosti (prišlo do bakteriemije)</text:span></text:p>
            </text:list-item>
            <text:list-item>
              <text:p text:style-name="P1"><text:span text:style-name="T1">živali se lahko ponovno okužijo po zdravljenju</text:span></text:p>
            </text:list-item>
            <text:list-item>
              <text:p text:style-name="P1"><text:span text:style-name="T1">okuženi DSP v primerjavi s starejšimi okuženimi živalmi dlje časa izločajo salmonelo (npr. S. eneritica se izloča do 27 tedna starosti)</text:span></text:p>
            </text:list-item>
          </text:list>
        </text:list-item>
      </text:list>
      <text:p text:style-name="P2"/>
      <text:list xml:id="list227957843" text:continue-numbering="true" text:style-name="WWNum2">
        <text:list-item>
          <text:p text:style-name="P1"><text:span text:style-name="T1">paratifusna infekcija pri starejši perutnini</text:span></text:p>
          <text:list>
            <text:list-item>
              <text:p text:style-name="P1"><text:span text:style-name="T1">okužbe se klinično sploh ne manifestirajo (blage driske)</text:span></text:p>
            </text:list-item>
            <text:list-item>
              <text:p text:style-name="P1"><text:span text:style-name="T1">potek: kolonizacija v intestinalnem traktu, pogosto tudi v drugih paranhimatoznih organih</text:span></text:p>
            </text:list-item>
            <text:list-item>
              <text:p text:style-name="P1"><text:span text:style-name="T1">izločanje Salmonele v največjem številu nekje <text:s/>med 2-3 tednu (tudi do več mesecev)</text:span></text:p>
            </text:list-item>
          </text:list>
        </text:list-item>
        <text:list-item>
          <text:p text:style-name="P1"><text:soft-page-break/><text:span text:style-name="T1">infekcija </text:span></text:p>
          <text:list>
            <text:list-item>
              <text:p text:style-name="P1"><text:span text:style-name="T1">s S. infartis, S. typhimurium, S. hedielberg, S. enteritidis</text:span></text:p>
            </text:list-item>
            <text:list-item>
              <text:p text:style-name="P1"><text:span text:style-name="T1">disiminirana kolonizacija v parenhimatoznih organih kot so jetra, vranica, pljuča, ovarij in ovidukt</text:span></text:p>
            </text:list-item>
            <text:list-item>
              <text:p text:style-name="P1"><text:span text:style-name="T1">kontaminacija jajc: kontaminacija jačne vsebine s salmonelami izjemno nizka (0,06-1%)</text:span></text:p>
            </text:list-item>
          </text:list>
        </text:list-item>
      </text:list>
      <text:p text:style-name="P7"/>
      <text:list xml:id="list658327004" text:continue-numbering="true" text:style-name="WWNum2">
        <text:list-item>
          <text:p text:style-name="P1"><text:span text:style-name="T1">predispozicijski faktorji</text:span></text:p>
          <text:list>
            <text:list-item>
              <text:p text:style-name="P1"><text:span text:style-name="T1">kokcidioza: okužba s Emerio tenella, E. Maxima in E. Aceruulina lahko povzročajo večjo možnost kokcidije S. enetritidis in S. agana v intestinalnem traktu</text:span></text:p>
            </text:list-item>
            <text:list-item>
              <text:p text:style-name="P1"><text:span text:style-name="T1">sočasne okužbe z imunosupresivnimi virusi (marekova bolezen, retro virus)</text:span></text:p>
            </text:list-item>
            <text:list-item>
              <text:p text:style-name="P1"><text:span text:style-name="T1">okolje in menegmant: visoka temperatura, stres, pomanjkanje vode, prisilno skubljenje</text:span></text:p>
            </text:list-item>
          </text:list>
        </text:list-item>
      </text:list>
      <text:p text:style-name="P7"/>
      <text:list xml:id="list851533803" text:continue-numbering="true" text:style-name="WWNum2">
        <text:list-item>
          <text:p text:style-name="P1"><text:span text:style-name="T1">prenos</text:span></text:p>
          <text:list>
            <text:list-item>
              <text:p text:style-name="P1"><text:span text:style-name="T1">horizontalni (pogosteje)</text:span></text:p>
            </text:list-item>
          </text:list>
        </text:list-item>
      </text:list>
      <text:p text:style-name="P10"><text:span text:style-name="T1"> krma v preteklih letih najpogostejši vir infekcij </text:span></text:p>
      <text:p text:style-name="P10"><text:span text:style-name="T1"> animalni vir proteinov: mesno kostna moka, perna ali ribja moka </text:span></text:p>
      <text:p text:style-name="P10"><text:span text:style-name="T1"><text:s text:c="5"/>(salmonela se lahko razmnožuje tudi v kostnem mozgu)</text:span></text:p>
      <text:p text:style-name="P10"><text:span text:style-name="T1"> biološki vektorji: insekti, hrošči, mokarji, miši in drugi glodalci in </text:span></text:p>
      <text:p text:style-name="P10"><text:span text:style-name="T1"><text:s text:c="5"/>golobi</text:span></text:p>
      <text:list xml:id="list1611677957" text:continue-numbering="true" text:style-name="WWNum2">
        <text:list-item>
          <text:list>
            <text:list-item>
              <text:p text:style-name="P1"><text:span text:style-name="T1">vertikalni (tudi možno)</text:span></text:p>
            </text:list-item>
          </text:list>
        </text:list-item>
      </text:list>
      <text:p text:style-name="P10"><text:span text:style-name="T1"> možno preko jajčne lupine ali preko jajčne vsebine</text:span></text:p>
      <text:p text:style-name="P7"/>
      <text:list xml:id="list1216325597" text:continue-numbering="true" text:style-name="WWNum2">
        <text:list-item>
          <text:p text:style-name="P1"><text:span text:style-name="T1">klinični znaki</text:span></text:p>
          <text:list>
            <text:list-item>
              <text:p text:style-name="P1"><text:span text:style-name="T1">zelo mladi piščanci (bakterijska septikemija)</text:span></text:p>
            </text:list-item>
          </text:list>
        </text:list-item>
      </text:list>
      <text:p text:style-name="P10"><text:span text:style-name="T1"> kontaminirana valilna jajca</text:span></text:p>
      <text:p text:style-name="P10"><text:span text:style-name="T1"> visoka mortalnost že cv času embrionalnega razvoja</text:span></text:p>
      <text:p text:style-name="P10"><text:span text:style-name="T1"> visoka mortalnost v prvih nekaj dneh po izvalitvi</text:span></text:p>
      <text:list xml:id="list1967561842" text:continue-numbering="true" text:style-name="WWNum2">
        <text:list-item>
          <text:list>
            <text:list-item>
              <text:p text:style-name="P1"><text:span text:style-name="T1">samnolenca</text:span></text:p>
            </text:list-item>
            <text:list-item>
              <text:p text:style-name="P1"><text:span text:style-name="T1">zaprte oči</text:span></text:p>
            </text:list-item>
            <text:list-item>
              <text:p text:style-name="P1"><text:span text:style-name="T1">spuščena krila</text:span></text:p>
            </text:list-item>
            <text:list-item>
              <text:p text:style-name="P1"><text:span text:style-name="T1">nasršenost perja</text:span></text:p>
            </text:list-item>
            <text:list-item>
              <text:p text:style-name="P1"><text:span text:style-name="T1">slepota (v prvih nekaj dneh)</text:span></text:p>
            </text:list-item>
            <text:list-item>
              <text:p text:style-name="P1"><text:span text:style-name="T1">anoreksija</text:span></text:p>
            </text:list-item>
            <text:list-item>
              <text:p text:style-name="P1"><text:span text:style-name="T1">driska, ki privede do dehidracije</text:span></text:p>
            </text:list-item>
          </text:list>
        </text:list-item>
      </text:list>
      <text:p text:style-name="P7"/>
      <text:list xml:id="list1443141717" text:continue-numbering="true" text:style-name="WWNum2">
        <text:list-item>
          <text:p text:style-name="P1"><text:span text:style-name="T1">patološke spremembe</text:span></text:p>
          <text:list>
            <text:list-item>
              <text:p text:style-name="P1"><text:span text:style-name="T1">akutna septikemija: brez patoloških sprememb</text:span></text:p>
            </text:list-item>
            <text:list-item>
              <text:p text:style-name="P1"><text:span text:style-name="T1">kronični potek bolezni: enteritis- fokalne nekroze v mukozi tankega črevesja</text:span></text:p>
            </text:list-item>
            <text:list-item>
              <text:p text:style-name="P1"><text:span text:style-name="T1">vranica in jetra: povečana in hiperemična</text:span></text:p>
            </text:list-item>
            <text:list-item>
              <text:p text:style-name="P1"><text:span text:style-name="T1">fibrinozna vnetja seroznih open</text:span></text:p>
            </text:list-item>
            <text:list-item>
              <text:p text:style-name="P1"><text:span text:style-name="T1">vnetje rumenjakove vrečke</text:span></text:p>
            </text:list-item>
            <text:list-item>
              <text:p text:style-name="P1"><text:span text:style-name="T1">purulentni ortritis, aerosaculitis omfolitis; pri starejših živalih najdemo tudi ooforitis</text:span></text:p>
            </text:list-item>
          </text:list>
        </text:list-item>
      </text:list>
      <text:p text:style-name="P7"/>
      <text:p text:style-name="P7"/>
      <text:list xml:id="list1249251772" text:continue-numbering="true" text:style-name="WWNum2">
        <text:list-item>
          <text:p text:style-name="P1"><text:soft-page-break/><text:span text:style-name="T1">diagnostika</text:span></text:p>
          <text:list>
            <text:list-item>
              <text:p text:style-name="P1"><text:span text:style-name="T1">mikrobiološka preiskava: izolacija bakterij</text:span></text:p>
            </text:list-item>
            <text:list-item>
              <text:p text:style-name="P1"><text:span text:style-name="T1">serološka potrditev infekcije</text:span></text:p>
            </text:list-item>
          </text:list>
        </text:list-item>
      </text:list>
      <text:p text:style-name="P7"/>
      <text:list xml:id="list422081568" text:continue-numbering="true" text:style-name="WWNum2">
        <text:list-item>
          <text:p text:style-name="P1"><text:span text:style-name="T1">vzorčenje – izolacija</text:span></text:p>
          <text:list>
            <text:list-item>
              <text:p text:style-name="P1"><text:span text:style-name="T1">sistem in način vzorčenja je izjemno pomemben tako v primeru postavljanja diagnoze še posebaj pa takrat, ko iščemo izvor infekcije</text:span></text:p>
            </text:list-item>
            <text:list-item>
              <text:p text:style-name="P1"><text:span text:style-name="T1">organi: vsi, intestinalni trakt, srce, jetra, vranica, ovri, oči, sklepi</text:span></text:p>
            </text:list-item>
            <text:list-item>
              <text:p text:style-name="P1"><text:span text:style-name="T1">skupni vzorci fecesa</text:span></text:p>
            </text:list-item>
            <text:list-item>
              <text:p text:style-name="P1"><text:span text:style-name="T1">vzorci kloakalnih brisov (50% manj zanesljivi kot feces)</text:span></text:p>
            </text:list-item>
          </text:list>
        </text:list-item>
      </text:list>
      <text:p text:style-name="P7"/>
      <text:list xml:id="list1262728144" text:continue-numbering="true" text:style-name="WWNum2">
        <text:list-item>
          <text:p text:style-name="P1"><text:span text:style-name="T1">salmonelozne infekcije 2002</text:span></text:p>
          <text:list>
            <text:list-item>
              <text:p text:style-name="P1"><text:span text:style-name="T1">priskano: 1567 vzorcev perutnine</text:span></text:p>
            </text:list-item>
            <text:list-item>
              <text:p text:style-name="P1"><text:span text:style-name="T1">pozitivno 35x</text:span></text:p>
            </text:list-item>
            <text:list-item>
              <text:p text:style-name="P1"><text:span text:style-name="T1">serovari: S. typhimurium (15x)</text:span></text:p>
            </text:list-item>
          </text:list>
        </text:list-item>
      </text:list>
      <text:p text:style-name="P15"><text:span text:style-name="T1">S. enteritidis (5x)</text:span></text:p>
      <text:p text:style-name="P15"><text:span text:style-name="T1">S. debry (4x)</text:span></text:p>
      <text:p text:style-name="P15"><text:span text:style-name="T1">S. anatum (4x)</text:span></text:p>
      <text:p text:style-name="P15"><text:span text:style-name="T1">S. heideberg (3x)</text:span></text:p>
      <text:p text:style-name="P15"><text:span text:style-name="T1">S. saintppanl (1x)</text:span></text:p>
      <text:p text:style-name="P15"><text:span text:style-name="T1">S. meleagridis (1x)</text:span></text:p>
      <text:p text:style-name="P15"><text:span text:style-name="T1">S. reno (1x)</text:span></text:p>
      <text:p text:style-name="P15"><text:span text:style-name="T1">S. give (1x) – nič kaj posebnega ne povzroča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kategorija</text:span></text:p>
          </table:table-cell>
          <table:table-cell table:style-name="Table1.A1" office:value-type="string">
            <text:p text:style-name="P3"><text:span text:style-name="T1">št. pozitivnih rej</text:span></text:p>
          </table:table-cell>
          <table:table-cell table:style-name="Table1.A1" office:value-type="string">
            <text:p text:style-name="P3"><text:span text:style-name="T1">št. izolacij živih živali</text:span></text:p>
          </table:table-cell>
          <table:table-cell table:style-name="Table1.A1" office:value-type="string">
            <text:p text:style-name="P3"><text:span text:style-name="T1">serov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atična jata</text:span></text:p>
          </table:table-cell>
          <table:table-cell table:style-name="Table1.A1" office:value-type="string">
            <text:p text:style-name="Standard"><text:span text:style-name="T1">4</text:span></text:p>
          </table:table-cell>
          <table:table-cell table:style-name="Table1.A1" office:value-type="string">
            <text:p text:style-name="Standard"><text:span text:style-name="T1">14</text:span></text:p>
          </table:table-cell>
          <table:table-cell table:style-name="Table1.A1" office:value-type="string">
            <text:p text:style-name="Standard"><text:span text:style-name="T1">S. enteritid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esnice</text:span></text:p>
          </table:table-cell>
          <table:table-cell table:style-name="Table1.A1" office:value-type="string">
            <text:p text:style-name="Standard"><text:span text:style-name="T1">7</text:span></text:p>
          </table:table-cell>
          <table:table-cell table:style-name="Table1.A1" office:value-type="string">
            <text:p text:style-name="Standard"><text:span text:style-name="T1">22</text:span></text:p>
          </table:table-cell>
          <table:table-cell table:style-name="Table1.A1" office:value-type="string">
            <text:p text:style-name="Standard"><text:span text:style-name="T1">S. enteritidis (20x)</text:span></text:p>
            <text:p text:style-name="Standard"><text:span text:style-name="T1">S. anatum (1x)</text:span></text:p>
            <text:p text:style-name="Standard"><text:span text:style-name="T1">S. riessen (1x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urani</text:span></text:p>
          </table:table-cell>
          <table:table-cell table:style-name="Table1.A1" office:value-type="string">
            <text:p text:style-name="Standard"><text:span text:style-name="T1">22</text:span></text:p>
          </table:table-cell>
          <table:table-cell table:style-name="Table1.A1" office:value-type="string">
            <text:p text:style-name="Standard"><text:span text:style-name="T1">53</text:span></text:p>
          </table:table-cell>
          <table:table-cell table:style-name="Table1.A1" office:value-type="string">
            <text:p text:style-name="Standard"><text:span text:style-name="T1">S. enteritidis (20x)</text:span></text:p>
            <text:p text:style-name="Standard"><text:span text:style-name="T1">S. anatum (1x)</text:span></text:p>
            <text:p text:style-name="Standard"><text:span text:style-name="T1">S. typhimurium (2x)</text:span></text:p>
            <text:p text:style-name="Standard"><text:span text:style-name="T1">S. heidelberg (1x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rojlerji</text:span></text:p>
          </table:table-cell>
          <table:table-cell table:style-name="Table1.A1" office:value-type="string">
            <text:p text:style-name="Standard"><text:span text:style-name="T1">4</text:span></text:p>
          </table:table-cell>
          <table:table-cell table:style-name="Table1.A1" office:value-type="string">
            <text:p text:style-name="Standard"><text:span text:style-name="T1">4</text:span></text:p>
          </table:table-cell>
          <table:table-cell table:style-name="Table1.A1" office:value-type="string">
            <text:p text:style-name="Standard"><text:span text:style-name="T1">S. enteritidis (3x)</text:span></text:p>
            <text:p text:style-name="Standard"><text:span text:style-name="T1">S. infanti (1x)</text:span></text:p>
          </table:table-cell>
        </table:table-row>
      </table:table>
      <text:p text:style-name="P2"/>
      <text:list xml:id="list263369379" text:continue-numbering="true" text:style-name="WWNum2">
        <text:list-item>
          <text:p text:style-name="P1"><text:span text:style-name="T1">serološko tstiranje S. typhimurium</text:span></text:p>
          <text:list>
            <text:list-item>
              <text:p text:style-name="P1"><text:span text:style-name="T1">naključno odvzeti vzorci matičnih jat (82 vzrocev / 4 reje) </text:span></text:p>
            </text:list-item>
            <text:list-item>
              <text:p text:style-name="P1"><text:span text:style-name="T1">konzumnih nesnic (30 vzorcev / 3 reje)</text:span></text:p>
            </text:list-item>
            <text:list-item>
              <text:p text:style-name="P1"><text:span text:style-name="T1">brojlerji (50 vzorcev / 4 reje)</text:span></text:p>
            </text:list-item>
            <text:list-item>
              <text:p text:style-name="P1"><text:span text:style-name="T1">ELISA test: <text:s/>7,14% pozitivno, 12,29% sum, 80,77% negativno</text:span></text:p>
            </text:list-item>
          </text:list>
        </text:list-item>
      </text:list>
      <text:p text:style-name="P7"/>
      <text:list xml:id="list1363782318" text:continue-numbering="true" text:style-name="WWNum2">
        <text:list-item>
          <text:p text:style-name="P1"><text:span text:style-name="T1">zdravljenje</text:span></text:p>
          <text:list>
            <text:list-item>
              <text:p text:style-name="P1"><text:span text:style-name="T1">terapija na osnovi antibiograma (obvezno pri brojlerjih in matičnih jatah)</text:span></text:p>
            </text:list-item>
            <text:list-item>
              <text:p text:style-name="P1"><text:span text:style-name="T1">kontrola terapije (5 dan po in 13 dan po); da preprečiš rekontaminacijo </text:span></text:p>
            </text:list-item>
            <text:list-item>
              <text:p text:style-name="P1"><text:span text:style-name="T1">kompetativna ekskluzija (KE); saprofitske bakterije, Lacbah – preprečiti razmnoževanje salmonele ob ponovni okužbi</text:span></text:p>
            </text:list-item>
            <text:list-item>
              <text:p text:style-name="P1"><text:soft-page-break/><text:span text:style-name="T1">terapija skupaj s KE</text:span></text:p>
            </text:list-item>
          </text:list>
        </text:list-item>
        <text:list-item>
          <text:p text:style-name="P1"><text:span text:style-name="T1">kompetativna ekskluzija (pomešan feces v prahu</text:span></text:p>
          <text:list>
            <text:list-item>
              <text:p text:style-name="P1"><text:span text:style-name="T1">selektivno in ihibitorno delovanje saprofitskih bakterij – normalne črevesne mikroflore – na kolonizacijo nezaželjenih bakterij (Nurmijev koncept 1973)</text:span></text:p>
            </text:list-item>
          </text:list>
        </text:list-item>
      </text:list>
      <text:p text:style-name="P7"/>
      <text:list xml:id="list1846211976" text:continue-numbering="true" text:style-name="WWNum2">
        <text:list-item>
          <text:p text:style-name="P1"><text:span text:style-name="T1">antibiotiki</text:span></text:p>
          <text:list>
            <text:list-item>
              <text:p text:style-name="P1"><text:span text:style-name="T1">poraba antibiotikov v svetu je izredno velika</text:span></text:p>
            </text:list-item>
            <text:list-item>
              <text:p text:style-name="P1"><text:span text:style-name="T1">posledica rezistenca bakterij</text:span></text:p>
            </text:list-item>
            <text:list-item>
              <text:p text:style-name="P1"><text:span text:style-name="T1">širokospektralni antibiotiki in kemoterapevtiki – eliminiranje več vrst bakterij, tudi tistih, ki so v organizmu saprofitske</text:span></text:p>
            </text:list-item>
            <text:list-item>
              <text:p text:style-name="P1"><text:span text:style-name="T1">večja možnost kolonizacije bakterij po terapiji – v prebavilih praktično ni nobene mikroflore, ki bi delovala inhibitorno na ponovno infekcijo in na razmnoževanje</text:span></text:p>
            </text:list-item>
          </text:list>
        </text:list-item>
      </text:list>
      <text:p text:style-name="P7"/>
      <text:list xml:id="list1210056330" text:continue-numbering="true" text:style-name="WWNum2">
        <text:list-item>
          <text:p text:style-name="P1"><text:span text:style-name="T1">piščanci po izvalitvi</text:span></text:p>
          <text:list>
            <text:list-item>
              <text:p text:style-name="P1"><text:span text:style-name="T1">višja občutljivost za infekcijo</text:span></text:p>
            </text:list-item>
            <text:list-item>
              <text:p text:style-name="P1"><text:span text:style-name="T1">mikroflora tankega črevesja se vzpostavi šele po drugem tednu starosti</text:span></text:p>
            </text:list-item>
            <text:list-item>
              <text:p text:style-name="P1"><text:span text:style-name="T1">ni stika s črevesno mikrofloro statšev</text:span></text:p>
            </text:list-item>
            <text:list-item>
              <text:p text:style-name="P1"><text:span text:style-name="T1">DSP: 10 S. typhimurium je sposobno okužiti 50% celotne populacije</text:span></text:p>
            </text:list-item>
            <text:list-item>
              <text:p text:style-name="P1"><text:span text:style-name="T1">14 dni stari piščanci 1.000.000 S. typhimurium infekcij 10% jate</text:span></text:p>
            </text:list-item>
          </text:list>
        </text:list-item>
      </text:list>
      <text:p text:style-name="P7"/>
      <text:list xml:id="list100128404" text:continue-numbering="true" text:style-name="WWNum2">
        <text:list-item>
          <text:p text:style-name="P1"><text:span text:style-name="T1">normalna črevesna mikroflora kokoši vsebuje v 1 ml</text:span></text:p>
          <text:list>
            <text:list-item>
              <text:p text:style-name="P1"><text:span text:style-name="T1">100.000.000 laktobacilov</text:span></text:p>
            </text:list-item>
            <text:list-item>
              <text:p text:style-name="P1"><text:span text:style-name="T1">1.000.000 koliformnih bakterij</text:span></text:p>
            </text:list-item>
            <text:list-item>
              <text:p text:style-name="P1"><text:span text:style-name="T1">10.000 fekalnih streptokokov</text:span></text:p>
            </text:list-item>
            <text:list-item>
              <text:p text:style-name="P1"><text:span text:style-name="T1">in več kot 1.000.000.000 anaerobov, ki pripadajo rodovom Eubacterium</text:span></text:p>
            </text:list-item>
          </text:list>
        </text:list-item>
      </text:list>
      <text:p text:style-name="P7"/>
      <text:list xml:id="list2010660024" text:continue-numbering="true" text:style-name="WWNum2">
        <text:list-item>
          <text:p text:style-name="P1"><text:span text:style-name="T1">načini delovanja</text:span></text:p>
          <text:list>
            <text:list-item>
              <text:p text:style-name="P1"><text:span text:style-name="T1">fizikalni: bakterija tekmuje za receptorje na epitelu prebavil; s svojimi površinskimi organeli tvorijo gosti sloj različnih anaerobov</text:span></text:p>
            </text:list-item>
            <text:list-item>
              <text:p text:style-name="P1"><text:span text:style-name="T1">biološko: anaerobi – manj kisika ...??? (manjka)</text:span></text:p>
            </text:list-item>
            <text:list-item>
              <text:p text:style-name="P1"><text:span text:style-name="T1">kemično: zniževanje pH črevesne vsebine zaradi organskih kislin (hlapljenje maslene kisline, mlečna in propionska), ki jih ...??? (manjka)</text:span></text:p>
            </text:list-item>
            <text:list-item>
              <text:p text:style-name="P1"><text:span text:style-name="T1">biokemijsko: določene bakterije kot npr. laktobacili proizcvajajo inhibitorne substance, bakteriocite, ki delujejo zaviralno na druge bakterije; te bakterije proizvajajo tudi gama ....??? (manjka)</text:span></text:p>
            </text:list-item>
            <text:list-item>
              <text:p text:style-name="P1"><text:span text:style-name="T1">nutritivno: študije so pokazale, da se anaerobi in salmonele kurijo za temeljne Ak in sladkorje</text:span></text:p>
            </text:list-item>
          </text:list>
        </text:list-item>
      </text:list>
      <text:p text:style-name="P7"/>
      <text:list xml:id="list1119927315" text:continue-numbering="true" text:style-name="WWNum2">
        <text:list-item>
          <text:p text:style-name="P1"><text:span text:style-name="T1">preparati kompetativne ekskluzije</text:span></text:p>
          <text:list>
            <text:list-item>
              <text:p text:style-name="P1"><text:span text:style-name="T1">aviguard</text:span></text:p>
            </text:list-item>
            <text:list-item>
              <text:p text:style-name="P1"><text:span text:style-name="T1">prempt</text:span></text:p>
            </text:list-item>
            <text:list-item>
              <text:p text:style-name="P1"><text:span text:style-name="T1">avifree</text:span></text:p>
            </text:list-item>
            <text:list-item>
              <text:p text:style-name="P1"><text:span text:style-name="T1">deloach29</text:span></text:p>
            </text:list-item>
          </text:list>
        </text:list-item>
      </text:list>
      <text:p text:style-name="P7"/>
      <text:list xml:id="list1763726806" text:continue-numbering="true" text:style-name="WWNum2">
        <text:list-item>
          <text:p text:style-name="P1"><text:span text:style-name="T1">aplikacija</text:span></text:p>
          <text:list>
            <text:list-item>
              <text:p text:style-name="P1"><text:span text:style-name="T1">po spray metodi v valilnici</text:span></text:p>
            </text:list-item>
            <text:list-item>
              <text:p text:style-name="P1"><text:span text:style-name="T1">v pitni vodi, ko živali pripejo na farme</text:span></text:p>
            </text:list-item>
            <text:list-item>
              <text:p text:style-name="P1"><text:soft-page-break/><text:span text:style-name="T1">po dolgotrajni terapiji starejših živali, ko je črevesje popolnoma brez mikroflore</text:span></text:p>
            </text:list-item>
            <text:list-item>
              <text:p text:style-name="P1"><text:span text:style-name="T1">kolonizacija prebavnega trakta po dajanju teh pripravkov je končana po 48 urah</text:span></text:p>
            </text:list-item>
            <text:list-item>
              <text:p text:style-name="P1"><text:span text:style-name="T1">kontraindikacije do sedaj še niso znane</text:span></text:p>
            </text:list-item>
            <text:list-item>
              <text:p text:style-name="P1"><text:span text:style-name="T1">princip uporabe kompetativne ekskluzije je priporočen tudi s strani WHO in OIE</text:span></text:p>
            </text:list-item>
          </text:list>
        </text:list-item>
      </text:list>
      <text:p text:style-name="P7"/>
      <text:list xml:id="list1295874018" text:continue-numbering="true" text:style-name="WWNum2">
        <text:list-item>
          <text:p text:style-name="P1"><text:span text:style-name="T1">imunoprofilaksa</text:span></text:p>
          <text:list>
            <text:list-item>
              <text:p text:style-name="P1"><text:span text:style-name="T1">cepiva</text:span></text:p>
            </text:list-item>
            <text:list-item>
              <text:p text:style-name="P1"><text:span text:style-name="T1">žive (TAD-predvsem lahki tip-konzumne)</text:span></text:p>
            </text:list-item>
            <text:list-item>
              <text:p text:style-name="P1"><text:span text:style-name="T1">inaktivirana cepiva (Intervet-matične jate)</text:span></text:p>
            </text:list-item>
            <text:list-item>
              <text:p text:style-name="P1"><text:span text:style-name="T1">do 2004 v Slo niso uporabljali žive vakcine – zdaj je dovoljeno le cepljenje lahkih konzumnih</text:span></text:p>
            </text:list-item>
            <text:list-item>
              <text:p text:style-name="P1"><text:span text:style-name="T1">prepovedano je za brojlerje in nesnice; prepovedano je tudi zdravljenje</text:span></text:p>
            </text:list-item>
            <text:list-item>
              <text:p text:style-name="P1"><text:span text:style-name="T1">leta 1996 je bilo v Angliji ogromno salmonele in so začeli cepit – v enem letu skoraj ni bilo nobenih salmonel – potem so cepli še naprej, niso pa pazili na kontaminacijo krme – v dveh letih se je spet pojavila salmonela v velikem številu</text:span></text:p>
            </text:list-item>
          </text:list>
        </text:list-item>
      </text:list>
      <text:p text:style-name="P7"/>
      <text:list xml:id="list1456043823" text:continue-numbering="true" text:style-name="WWNum2">
        <text:list-item>
          <text:p text:style-name="P1"><text:span text:style-name="T1">preventiva</text:span></text:p>
          <text:list>
            <text:list-item>
              <text:p text:style-name="P1"><text:span text:style-name="T1">učučinkoviti programi preveniranja salmoneloznih infekcij morajo zajemati praktično celotno verigo preventivne proizvodnje</text:span></text:p>
            </text:list-item>
            <text:list-item>
              <text:p text:style-name="P1"><text:span text:style-name="T1">vse faze proizvodnje morajo biti vključene v sisteme monitoringa, ki mora biti izveden čim hitreje</text:span></text:p>
            </text:list-item>
            <text:list-item>
              <text:p text:style-name="P1"><text:span text:style-name="T1">matične jate (vsakih 6 tednov); po 24 tednih kontrola na 2 tedna, jemljemo vzorce, ko so v proizvodnji so negativne</text:span></text:p>
            </text:list-item>
            <text:list-item>
              <text:p text:style-name="P1"><text:span text:style-name="T1">kontrola novih krmnih mešanic</text:span></text:p>
            </text:list-item>
            <text:list-item>
              <text:p text:style-name="P1"><text:span text:style-name="T1">znižanje kontaminacije preko vektorjev z dezinfekcijo in deratizacijo </text:span></text:p>
            </text:list-item>
            <text:list-item>
              <text:p text:style-name="P1"><text:span text:style-name="T1">kontrola valinice (2x na teden, deratizacija 2x letno)</text:span></text:p>
            </text:list-item>
            <text:list-item>
              <text:p text:style-name="P1"><text:span text:style-name="T1">objekti - brisi sten, tal, opreme... preden se ponovno naselijo</text:span></text:p>
            </text:list-item>
            <text:list-item>
              <text:p text:style-name="P1"><text:span text:style-name="T1">klavnice – poseben nadzor</text:span></text:p>
            </text:list-item>
            <text:list-item>
              <text:p text:style-name="P1"><text:span text:style-name="T1">stelje</text:span></text:p>
            </text:list-item>
            <text:list-item>
              <text:p text:style-name="P1"><text:span text:style-name="T1">ljudje, ki skrbijo za živali, kot tudi tistih zaposlenih v valilnicicah in mešalnicah in klavnicah</text:span></text:p>
            </text:list-item>
          </text:list>
        </text:list-item>
      </text:list>
      <text:p text:style-name="P7"/>
      <text:list xml:id="list704069980" text:continue-numbering="true" text:style-name="WWNum2">
        <text:list-item>
          <text:p text:style-name="P1"><text:span text:style-name="T1">kontrola salmonele in vzroki infekcije – možnosti širjenja infekcije</text:span></text:p>
        </text:list-item>
      </text:list>
      <text:p text:style-name="Standard"><draw:frame draw:style-name="fr1" text:anchor-type="paragraph" svg:x="0.75in" svg:y="0.0063in" svg:width="2.25in" svg:height="0.3752in" draw:z-index="22"><draw:text-box><text:p text:style-name="Frame_20_contents"><text:span text:style-name="T1">uvoz perutnine in proizvodov</text:span></text:p></draw:text-box></draw:frame></text:p>
      <text:p text:style-name="P2"><draw:frame draw:style-name="fr1" text:anchor-type="paragraph" svg:x="4.25in" svg:y="0.0646in" svg:width="1.25in" svg:height="0.3752in" draw:z-index="25"><draw:text-box><text:p text:style-name="Frame_20_contents"><text:span text:style-name="T1">stranska širitev</text:span></text:p></draw:text-box></draw:frame></text:p>
      <text:p text:style-name="P2"><draw:frame draw:style-name="fr1" text:anchor-type="paragraph" svg:x="2.25in" svg:y="0.1228in" svg:width="1.25in" svg:height="0.3752in" draw:z-index="26"><draw:text-box><text:p text:style-name="P19"><text:span text:style-name="T1">matična jata</text:span></text:p></draw:text-box></draw:frame><draw:frame draw:style-name="fr1" text:anchor-type="paragraph" svg:x="0.3752in" svg:y="0.1228in" svg:width="1.5in" svg:height="1.75in" draw:z-index="27"><draw:text-box><text:p text:style-name="Frame_20_contents"><text:span text:style-name="T1">perutnina</text:span></text:p><text:p text:style-name="Frame_20_contents"><text:span text:style-name="T1">krma</text:span></text:p><text:p text:style-name="Frame_20_contents"><text:span text:style-name="T1">škodljivci</text:span></text:p><text:p text:style-name="Frame_20_contents"><text:span text:style-name="T1">divje ptice</text:span></text:p><text:p text:style-name="Frame_20_contents"><text:span text:style-name="T1">insekti</text:span></text:p><text:p text:style-name="Frame_20_contents"><text:span text:style-name="T1">voda</text:span></text:p><text:p text:style-name="Frame_20_contents"><text:span text:style-name="T1">prevozna sredstva</text:span></text:p><text:p text:style-name="Frame_20_contents"><text:span text:style-name="T1">oprema</text:span></text:p></draw:text-box></draw:frame></text:p>
      <text:p text:style-name="P17"/>
      <text:p text:style-name="P2"><draw:frame draw:style-name="fr1" text:anchor-type="paragraph" svg:x="4.25in" svg:y="0.1146in" svg:width="1.8752in" svg:height="0.75in" draw:z-index="33"><draw:text-box><text:p text:style-name="Frame_20_contents"><text:span text:style-name="T1">kont. jajčne lupine</text:span></text:p><text:p text:style-name="Frame_20_contents"><text:span text:style-name="T1">kont. jajca preko ovarija</text:span></text:p><text:p text:style-name="Frame_20_contents"><text:span text:style-name="T1">stransko širjenje z DSP</text:span></text:p></draw:text-box></draw:frame></text:p>
      <text:p text:style-name="P2"><draw:frame draw:style-name="fr1" text:anchor-type="paragraph" svg:x="4.25in" svg:y="1.4752in" svg:width="1.75in" svg:height="0.3752in" draw:z-index="34"><draw:text-box><text:p text:style-name="Frame_20_contents"><text:span text:style-name="T1">Križna kont. trupov</text:span></text:p></draw:text-box></draw:frame><draw:frame draw:style-name="fr1" text:anchor-type="paragraph" svg:x="4.25in" svg:y="0.9228in" svg:width="1.3752in" svg:height="0.3752in" draw:z-index="46"><draw:text-box><text:p text:style-name="Frame_20_contents"><text:span text:style-name="T1">stransko širjenje</text:span></text:p></draw:text-box></draw:frame><draw:frame draw:style-name="fr1" text:anchor-type="paragraph" svg:x="2.25in" svg:y="1.1728in" svg:width="1.3752in" svg:height="0.5in" draw:z-index="47"><draw:text-box><text:p text:style-name="Frame_20_contents"><text:span text:style-name="T1">klavnica</text:span></text:p><text:p text:style-name="Frame_20_contents"><text:span text:style-name="T1">predelovalna ind.</text:span></text:p></draw:text-box></draw:frame><draw:frame draw:style-name="fr1" text:anchor-type="paragraph" svg:x="2.25in" svg:y="0.548in" svg:width="1.5in" svg:height="0.3752in" draw:z-index="48"><draw:text-box><text:p text:style-name="P19"><text:span text:style-name="T1">brojlerska vzreja</text:span></text:p></draw:text-box></draw:frame><draw:frame draw:style-name="fr1" text:anchor-type="paragraph" svg:x="2.25in" svg:y="0.1728in" svg:width="1in" svg:height="0.25in" draw:z-index="49"><draw:text-box><text:p text:style-name="Frame_20_contents"><text:span text:style-name="T1">valilnica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list xml:id="list991898431" text:style-name="WWNum3">
        <text:list-item>
          <text:p text:style-name="P4"><text:span text:style-name="T1">zakonske regulative</text:span></text:p>
          <text:list>
            <text:list-item>
              <text:p text:style-name="P4">navodilo o ukrepih za ugotavljanje, preprečevanje in zatiranje salmoneloze</text:p>
            </text:list-item>
            <text:list-item>
              <text:p text:style-name="P4">pravilnik o izvajanju diagnostičnih ter drugih preiskavah živali v letu 2004 za izpolnjevanje pogojev za promet z živalmi: 12 člen: monitoring na salmonelozo (vsake 2 tedna v fazi produkcije)</text:p>
            </text:list-item>
          </text:list>
        </text:list-item>
      </text:list>
      <text:p text:style-name="P16"/>
      <text:list xml:id="list1649754692" text:continue-numbering="true" text:style-name="WWNum3">
        <text:list-item>
          <text:p text:style-name="P4">novosti v zakonodaji <text:s/>2004</text:p>
          <text:list>
            <text:list-item>
              <text:p text:style-name="P4">pravilnik o vetierinarskih pogojih z atrgovanje s perutnino, enodnevnimi piščanci in valilnimi jajci na teritoriju EU ter uvoz iz tretjih držav (Ur.l.št.5, z dne 22.1.2004)</text:p>
            </text:list-item>
            <text:list-item>
              <text:p text:style-name="P4">pravilnik o monitoringu zoonoz in njih povzročiteljev v vrejnih jatah kokoši nesnic (Ur.1.28 z dne 25.3.2004)</text:p>
            </text:list-item>
            <text:list-item>
              <text:p text:style-name="P4">pravilnik o proizvodnji in označevanju valilnih jajc (Ur.1.28 z dne 25.3.2004)</text:p>
            </text:list-item>
          </text:list>
        </text:list-item>
      </text:list>
      <text:p text:style-name="P16"/>
      <text:list xml:id="list877527235" text:continue-numbering="true" text:style-name="WWNum3">
        <text:list-item>
          <text:p text:style-name="P4">pravilnik o monitorieranju zoonoz in njih povzročiteljev v vzrejnih jatah kokoši nesnic (matične jate)</text:p>
          <text:list>
            <text:list-item>
              <text:p text:style-name="P4">vzrejna jata: 250 živali</text:p>
            </text:list-item>
            <text:list-item>
              <text:p text:style-name="P4">spremljanje v času vzreje</text:p>
            </text:list-item>
            <text:list-item>
              <text:p text:style-name="P4">DSP, trasportni pogin, podložni papir</text:p>
            </text:list-item>
            <text:list-item>
              <text:p text:style-name="P4">4 tedne ali 2 tedna pred pričetkom nesnosti: vzorci fecesa (60 vzorcev) po shemi</text:p>
            </text:list-item>
            <text:list-item>
              <text:p text:style-name="P4">v času nesnosti: vsaka 2 tedna v jati ali v valilnici (odvisno od števila vloženih jajc)</text:p>
            </text:list-item>
            <text:list-item>
              <text:p text:style-name="P4">navadno vzorčenje vsakih 8 tednov</text:p>
            </text:list-item>
            <text:list-item>
              <text:p text:style-name="P4">celotno število vzorcev, ki se odvzamejo v vsakizgradbi, predstavljajo lahko skupni vzorec</text:p>
            </text:list-item>
            <text:list-item>
              <text:p text:style-name="P4">v primeru izolacije S. eneritidis ali S. typhimurium je potrebno obvestiti VURS</text:p>
            </text:list-item>
            <text:list-item>
              <text:p text:style-name="P4">ponovno uradnovzorčenje</text:p>
            </text:list-item>
            <text:list-item>
              <text:p text:style-name="P4">ukrepi po “navodilo ukrepih za ugotavljanje….salmoneloze”</text:p>
            </text:list-item>
          </text:list>
        </text:list-item>
      </text:list>
      <text:p text:style-name="P16"/>
      <text:list xml:id="list1870329156" text:continue-numbering="true" text:style-name="WWNum3">
        <text:list-item>
          <text:p text:style-name="P4">predvidene novosti v letu 2005</text:p>
          <text:list>
            <text:list-item>
              <text:p text:style-name="P4">monitoring salmoneloznih infekcij (le nekaterih) pri konzumnih nesnicah (le 1 teden pred klavnico – kar pomeni non sense, ker že vsa jajca prej pojemo)</text:p>
            </text:list-item>
            <text:list-item>
              <text:p text:style-name="P4">monitoring salmoneloznih okužb pri brojlerih</text:p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language="sl" fo:country="SI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MONELOZNE INFEKCIJE/PARATIFUSNE INFEKCIJE</dc:title>
    <meta:initial-creator>Lidija</meta:initial-creator>
    <dc:creator>Jaka</dc:creator>
    <meta:editing-cycles>2</meta:editing-cycles>
    <meta:creation-date>2014-01-12T11:33:00</meta:creation-date>
    <dc:date>2014-01-12T11:33:00</dc:date>
    <meta:editing-duration>P0D</meta:editing-duration>
    <meta:generator>LibreOffice/3.5$Linux_X86_64 LibreOffice_project/350m1$Build-2</meta:generator>
    <meta:document-statistic meta:table-count="1" meta:image-count="0" meta:object-count="0" meta:page-count="8" meta:paragraph-count="291" meta:word-count="2001" meta:character-count="12987" meta:non-whitespace-character-count="11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