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5125in" fo:margin-left="0.2958in" table:align="left" style:writing-mode="lr-tb"/>
    </style:style>
    <style:style style:name="Table1.A" style:family="table-column">
      <style:table-column-properties style:column-width="0.9833in"/>
    </style:style>
    <style:style style:name="Table1.B" style:family="table-column">
      <style:table-column-properties style:column-width="1.2792in"/>
    </style:style>
    <style:style style:name="Table1.C" style:family="table-column">
      <style:table-column-properties style:column-width="1.6729in"/>
    </style:style>
    <style:style style:name="Table1.D" style:family="table-column">
      <style:table-column-properties style:column-width="1.576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0.5pt solid #00000a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.4917in" fo:margin-right="0in" fo:text-indent="0in" style:auto-text-indent="false"/>
    </style:style>
    <style:style style:name="P6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STAFILOKOKNE INFEKCIJE</text:p>
      <text:p text:style-name="P1"/>
      <text:p text:style-name="P1"/>
      <text:list xml:id="list15421902641" text:style-name="WWNum1">
        <text:list-item>
          <text:p text:style-name="P2"><text:span text:style-name="T1">značilnosti</text:span></text:p>
        </text:list-item>
      </text:list>
      <text:list xml:id="list2050565201" text:style-name="WWNum2">
        <text:list-item>
          <text:p text:style-name="P3"><text:span text:style-name="T1">so zelo pogoste infekcije perutnine</text:span></text:p>
        </text:list-item>
        <text:list-item>
          <text:p text:style-name="P3"><text:span text:style-name="T1">povzročitelja izoliramo iz kosti, tetiv, sklepov na nogah v področju burse sternalis, na koži</text:span></text:p>
        </text:list-item>
        <text:list-item>
          <text:p text:style-name="P3"><text:span text:style-name="T1">rumenjakova vrečka (infekcija in retencija)</text:span></text:p>
        </text:list-item>
        <text:list-item>
          <text:p text:style-name="P3"><text:span text:style-name="T1">granulomatozna jetra in pljuča</text:span></text:p>
        </text:list-item>
        <text:list-item>
          <text:p text:style-name="P3"><text:span text:style-name="T1">endotoksini: zastrupitev s hrano pri ljudeh</text:span></text:p>
        </text:list-item>
      </text:list>
      <text:p text:style-name="P1"/>
      <text:list xml:id="list1542190364" text:continue-list="list15421902641" text:style-name="WWNum1">
        <text:list-item>
          <text:p text:style-name="P2"><text:span text:style-name="T1">stafilokoki</text:span></text:p>
        </text:list-item>
      </text:list>
      <text:list xml:id="list2050565301" text:continue-list="list2050565201" text:style-name="WWNum2">
        <text:list-item>
          <text:p text:style-name="P3"><text:span text:style-name="T1">ubikvitarne bakterije, ki jih normalno najdemo na koži, mukoznih membranah in v okolju, kjer je perutnina (valilnica oprema)</text:span></text:p>
        </text:list-item>
        <text:list-item>
          <text:p text:style-name="P3"><text:span text:style-name="T1">veliko stafilokokv je tudi normalnih prebivalcev črevesne miroflore</text:span></text:p>
        </text:list-item>
        <text:list-item>
          <text:p text:style-name="P3"><text:span text:style-name="T1">pri perutnini: S. aureus in S. epidermis, patogeni še S. hycus (povzroča spremembe na zadnji plošči tibiotarzusa)</text:span></text:p>
        </text:list-item>
      </text:list>
      <text:p text:style-name="P1"/>
      <text:list xml:id="list1820366933" text:continue-list="list1542190364" text:style-name="WWNum1">
        <text:list-item>
          <text:p text:style-name="P2"><text:span text:style-name="T1">S. aureus</text:span></text:p>
        </text:list-item>
      </text:list>
      <text:list xml:id="list2146216328" text:continue-list="list2050565301" text:style-name="WWNum2">
        <text:list-item>
          <text:p text:style-name="P3"><text:span text:style-name="T1">po Gramu pozitivna bakterija (kok)</text:span></text:p>
        </text:list-item>
        <text:list-item>
          <text:p text:style-name="P3"><text:span text:style-name="T1">koloidne oblike, pojavlja se v skupkih (cluster)</text:span></text:p>
        </text:list-item>
        <text:list-item>
          <text:p text:style-name="P3"><text:span text:style-name="T1">fakultativni anaerib</text:span></text:p>
        </text:list-item>
        <text:list-item>
          <text:p text:style-name="P3"><text:span text:style-name="T1">patogeni za perutnino koagulaza pozitivni sevi S. aureus</text:span></text:p>
        </text:list-item>
        <text:list-item>
          <text:p text:style-name="P3"><text:span text:style-name="T1">so izjemno neobčutljive bakterije</text:span></text:p>
        </text:list-item>
        <text:list-item>
          <text:p text:style-name="P3"><text:span text:style-name="T1">perzistirajo v okolju zelo dolgo časa</text:span></text:p>
        </text:list-item>
        <text:list-item>
          <text:p text:style-name="P3"><text:span text:style-name="T1">nekateeri sevi rezistetni tudi na povišano temperaturo in večino dezinficiense</text:span></text:p>
        </text:list-item>
      </text:list>
      <text:p text:style-name="P1"/>
      <text:list xml:id="list2045091035" text:continue-list="list1820366933" text:style-name="WWNum1">
        <text:list-item>
          <text:p text:style-name="P2"><text:span text:style-name="T1">gostitelji</text:span></text:p>
        </text:list-item>
      </text:list>
      <text:list xml:id="list920731746" text:continue-list="list2146216328" text:style-name="WWNum2">
        <text:list-item>
          <text:p text:style-name="P3"><text:span text:style-name="T1">vse vrste ptic občutljive</text:span></text:p>
        </text:list-item>
        <text:list-item>
          <text:p text:style-name="P3"><text:span text:style-name="T1">posebej mlajše ptice</text:span></text:p>
        </text:list-item>
      </text:list>
      <text:p text:style-name="P1"/>
      <text:list xml:id="list878315747" text:continue-list="list2045091035" text:style-name="WWNum1">
        <text:list-item>
          <text:p text:style-name="P2"><text:span text:style-name="T1">vnos infekta</text:span></text:p>
        </text:list-item>
      </text:list>
      <text:list xml:id="list686227559" text:continue-list="list920731746" text:style-name="WWNum2">
        <text:list-item>
          <text:p text:style-name="P3"><text:span text:style-name="T1">poškodba kože (najpogosteje) ali sluznice</text:span></text:p>
        </text:list-item>
        <text:list-item>
          <text:p text:style-name="P3"><text:span text:style-name="T1">vdor skozi poškodovano kožo ali membrano </text:span></text:p>
        </text:list-item>
        <text:list-item>
          <text:p text:style-name="P3"><text:span text:style-name="T1">potuje do predominantnih mest razmnoževanja – običajno do metafiznega dela kosti</text:span></text:p>
        </text:list-item>
        <text:list-item>
          <text:p text:style-name="P3"><text:span text:style-name="T1">zelo pogosto pride do infekcije po posegih na živalih: debikiranje s termokavterjem, pedikiranje in intramuskularna vakcinacija</text:span></text:p>
        </text:list-item>
        <text:list-item>
          <text:p text:style-name="P3"><text:span text:style-name="T1">del perutnine živi v kletkah, del pa na tleh; iz lesa v dotrajnih objektih štrlijo žeblji, pride do poškodb nog</text:span></text:p>
        </text:list-item>
        <text:list-item>
          <text:p text:style-name="P3"><text:span text:style-name="T1">padec naravne imunosti po prebolelih imunosupresivnih boleznih, kot napr. GBV, MB: ob okvari imunsko kompetentnih organov povzroči S. aureus akutni pogin</text:span></text:p>
        </text:list-item>
        <text:list-item>
          <text:p text:style-name="P3"><text:span text:style-name="T1">purani po virusni infekciji s HEV, dva tedna kasneje pogini zaradi S. aureusa</text:span></text:p>
        </text:list-item>
        <text:list-item>
          <text:p text:style-name="P3"><text:span text:style-name="T1">po klostridialnih infekcijah (klostridi + S. aureus → migrena kože)</text:span></text:p>
        </text:list-item>
        <text:list-item>
          <text:p text:style-name="P3"><text:span text:style-name="T1">stafilokoki lahko pridejo po infekciji z mikoplazmami ali reovirusi</text:span></text:p>
        </text:list-item>
        <text:list-item>
          <text:p text:style-name="P3"><text:span text:style-name="T1">genetska predispozicija za infekcijo (dve liniji pasme New Hamphire)</text:span></text:p>
        </text:list-item>
        <text:list-item>
          <text:p text:style-name="P3"><text:span text:style-name="T1">kongenitalna infekcija – preko kontaminacije valilnih jajc</text:span></text:p>
        </text:list-item>
        <text:list-item>
          <text:p text:style-name="P3"><text:span text:style-name="T1">mladi piščanci: zaradi slabe higiene v gnezdah ali v valilnicah, prenašalci pa so lahko tudi ljudje</text:span></text:p>
        </text:list-item>
      </text:list>
      <text:p text:style-name="P1"/>
      <text:p text:style-name="P1"/>
      <text:p text:style-name="P1"/>
      <text:list xml:id="list1814021337" text:continue-list="list878315747" text:style-name="WWNum1">
        <text:list-item>
          <text:p text:style-name="P2"><text:soft-page-break/><text:span text:style-name="T1">inkubacijska doba</text:span></text:p>
        </text:list-item>
      </text:list>
      <text:list xml:id="list742092167" text:continue-list="list686227559" text:style-name="WWNum2">
        <text:list-item>
          <text:p text:style-name="P3"><text:span text:style-name="T1">zelo kratka</text:span></text:p>
        </text:list-item>
        <text:list-item>
          <text:p text:style-name="P3"><text:span text:style-name="T1">pri eksperimentalno okuženih piščancih (i/v) so nastopili prvi klinični znaki že 48 ur po infekciji</text:span></text:p>
        </text:list-item>
        <text:list-item>
          <text:p text:style-name="P3"><text:span text:style-name="T1">intratrahealna infekcija kot tudi infekcija z aerosolom nista uspešni</text:span></text:p>
        </text:list-item>
        <text:list-item>
          <text:p text:style-name="P3"><text:span text:style-name="T1">minimalna količina 100.000 mikroorganizmov na kg telesne mase za pojav kliničnih znakov</text:span></text:p>
        </text:list-item>
        <text:list-item>
          <text:p text:style-name="P3"><text:span text:style-name="T1">pri kontroli higiene v valilnicah se šteje število mikroorganizmov v petrijevki</text:span></text:p>
        </text:list-item>
      </text:list>
      <text:p text:style-name="P1"/>
      <text:list xml:id="list993569319" text:continue-list="list1814021337" text:style-name="WWNum1">
        <text:list-item>
          <text:p text:style-name="P2"><text:span text:style-name="T1">klinični znaki</text:span></text:p>
        </text:list-item>
      </text:list>
      <text:list xml:id="list523352731" text:continue-list="list742092167" text:style-name="WWNum2">
        <text:list-item>
          <text:p text:style-name="P3"><text:span text:style-name="T1">nasršenost perja</text:span></text:p>
        </text:list-item>
        <text:list-item>
          <text:p text:style-name="P3"><text:span text:style-name="T1">živali se ne morejo premikati, šepajo</text:span></text:p>
        </text:list-item>
        <text:list-item>
          <text:p text:style-name="P3"><text:span text:style-name="T1">spuščena krila</text:span></text:p>
        </text:list-item>
        <text:list-item>
          <text:p text:style-name="P3"><text:span text:style-name="T1">depresija in pogin</text:span></text:p>
        </text:list-item>
        <text:list-item>
          <text:p text:style-name="P3"><text:span text:style-name="T1">živali, ki prebolijo akutno obliko, imajo otekline v področju tetiv in sklepov in ne morejo stati</text:span></text:p>
        </text:list-item>
        <text:list-item>
          <text:p text:style-name="P3"><text:span text:style-name="T1">klinični znaki ob infekciji kože nastopijo pri živalih v dobri kondiciji</text:span></text:p>
        </text:list-item>
      </text:list>
      <text:p text:style-name="P1"/>
      <text:list xml:id="list1910782959" text:continue-list="list993569319" text:style-name="WWNum1">
        <text:list-item>
          <text:p text:style-name="P2"><text:span text:style-name="T1">morbidnost in mortalnost</text:span></text:p>
        </text:list-item>
      </text:list>
      <text:list xml:id="list1229477807" text:continue-list="list523352731" text:style-name="WWNum2">
        <text:list-item>
          <text:p text:style-name="P3"><text:span text:style-name="T1">nizka mortalnost</text:span></text:p>
        </text:list-item>
        <text:list-item>
          <text:p text:style-name="P3"><text:span text:style-name="T1">bolezen se v jati počasi razvija in doseže nekje 10% </text:span></text:p>
        </text:list-item>
        <text:list-item>
          <text:p text:style-name="P3"><text:span text:style-name="T1">le pri masivni kontaminaciji (npr. povzroči z vakcinacijo ali debikiranjem in pedikiranjem ali ob kontaminaciji v valilnici je odstotek prizadetih živali zelo visok)</text:span></text:p>
        </text:list-item>
      </text:list>
      <text:p text:style-name="P1"/>
      <text:list xml:id="list737730324" text:continue-list="list1910782959" text:style-name="WWNum1">
        <text:list-item>
          <text:p text:style-name="P2"><text:span text:style-name="T1">patološke spremembe</text:span></text:p>
        </text:list-item>
      </text:list>
      <text:list xml:id="list1294911169" text:continue-list="list1229477807" text:style-name="WWNum2">
        <text:list-item>
          <text:p text:style-name="P3"><text:span text:style-name="T1">osteomielitis: </text:span></text:p>
        </text:list-item>
      </text:list>
      <text:p text:style-name="P5"><text:span text:style-name="T1">→ proximalni tibiotarsus in proximalni femur</text:span></text:p>
      <text:p text:style-name="P5"><text:span text:style-name="T1">→ rumena fokalna žarišča v obliki eksudata ali lize</text:span></text:p>
      <text:p text:style-name="P5"><text:span text:style-name="T1">→ redkeje na proximalnem tarzometatrzusu, distalni femur, distalni tibiotarzus, </text:span></text:p>
      <text:p text:style-name="P5"><text:span text:style-name="T1"><text:s text:c="5"/>proximalni humerus, na rebrih ali hrbtenici</text:span></text:p>
      <text:p text:style-name="P5"><text:span text:style-name="T1">→ pogosto je glavica femurja tudi odlomjena zaradi nekrotičnih procesov</text:span></text:p>
      <text:list xml:id="list680712372" text:continue-numbering="true" text:style-name="WWNum2">
        <text:list-item>
          <text:p text:style-name="P3"><text:span text:style-name="T1">artritisi, periartritis in synovitis</text:span></text:p>
        </text:list-item>
      </text:list>
      <text:p text:style-name="P5"><text:span text:style-name="T1">→ stafilokoki lahko v sklepe pridejo z mikoplazmo ali reovirusi</text:span></text:p>
      <text:p text:style-name="P5"><text:span text:style-name="T1">→ proces napreduje iz metafiznih delov kosti; tetive so otečene, edematozne, </text:span></text:p>
      <text:p text:style-name="P5"><text:span text:style-name="T1"><text:s text:c="5"/>napolnjene z vnetnim eksudatom</text:span></text:p>
      <text:list xml:id="list1446064279" text:continue-numbering="true" text:style-name="WWNum2">
        <text:list-item>
          <text:p text:style-name="P3"><text:span text:style-name="T1">septikemična oblika</text:span></text:p>
        </text:list-item>
      </text:list>
      <text:p text:style-name="P5"><text:span text:style-name="T1">→ nekrotične spremembe na visceralnih organih: jetra, pljuča, ledvica, vranica</text:span></text:p>
      <text:list xml:id="list1561663509" text:continue-numbering="true" text:style-name="WWNum2">
        <text:list-item>
          <text:p text:style-name="P3"><text:span text:style-name="T1">granulomatozni dermatitis</text:span></text:p>
        </text:list-item>
      </text:list>
      <text:p text:style-name="P5"><text:span text:style-name="T1">→ kot pri klostridialnih infekcijah</text:span></text:p>
      <text:list xml:id="list1345755348" text:continue-numbering="true" text:style-name="WWNum2">
        <text:list-item>
          <text:p text:style-name="P3"><text:span text:style-name="T1">stafilokokne infekcije v valilnicah: prizadeta je rumenjakova vrečka (povečana, spremenjena barva, retencija)</text:span></text:p>
        </text:list-item>
        <text:list-item>
          <text:p text:style-name="P3"><text:span text:style-name="T1">plantarni abscesi predvsem pri težkih linijah (redko pri kokoših nesnicah): oteklina podplatov</text:span></text:p>
        </text:list-item>
        <text:list-item>
          <text:p text:style-name="P3"><text:span text:style-name="T1">pri puranih ob vnetjih pokostnice, sklepov in tetiv </text:span></text:p>
        </text:list-item>
        <text:list-item>
          <text:p text:style-name="P3"><text:span text:style-name="T1">pri puranih → zelo pogosto nekrotična žarišča na jetrih, zelenkasto obarvana jetra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<text:span text:style-name="T1">mesto</text:span></text:p>
          </table:table-cell>
          <table:table-cell table:style-name="Table1.A1" office:value-type="string">
            <text:p text:style-name="P4"><text:span text:style-name="T1">starost</text:span></text:p>
          </table:table-cell>
          <table:table-cell table:style-name="Table1.A1" office:value-type="string">
            <text:p text:style-name="P4"><text:span text:style-name="T1">spremembe</text:span></text:p>
          </table:table-cell>
          <table:table-cell table:style-name="Table1.A1" office:value-type="string">
            <text:p text:style-name="P4"><text:span text:style-name="T1">izid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kosti</text:span></text:p>
          </table:table-cell>
          <table:table-cell table:style-name="Table1.A1" office:value-type="string">
            <text:p text:style-name="Standard"><text:span text:style-name="T1">katerakoli, </text:span></text:p>
            <text:p text:style-name="Standard"><text:span text:style-name="T1">običajno starejše</text:span></text:p>
          </table:table-cell>
          <table:table-cell table:style-name="Table1.A1" office:value-type="string">
            <text:p text:style-name="Standard"><text:span text:style-name="T1">osteomielitis</text:span></text:p>
          </table:table-cell>
          <table:table-cell table:style-name="Table1.A1" office:value-type="string">
            <text:p text:style-name="Standard"><text:span text:style-name="T1">težave pri premikanju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tetive</text:span></text:p>
          </table:table-cell>
          <table:table-cell table:style-name="Table1.A1" office:value-type="string">
            <text:p text:style-name="Standard"><text:span text:style-name="T1">katerakoli, </text:span></text:p>
            <text:p text:style-name="Standard"><text:span text:style-name="T1">običajno starejše</text:span></text:p>
          </table:table-cell>
          <table:table-cell table:style-name="Table1.A1" office:value-type="string">
            <text:p text:style-name="Standard"><text:span text:style-name="T1">artritis / tenosinovitis</text:span></text:p>
          </table:table-cell>
          <table:table-cell table:style-name="Table1.A1" office:value-type="string">
            <text:p text:style-name="Standard"><text:span text:style-name="T1">težave pri premikanju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rumenjakova vrečka</text:span></text:p>
          </table:table-cell>
          <table:table-cell table:style-name="Table1.A1" office:value-type="string">
            <text:p text:style-name="Standard"><text:span text:style-name="T1">piščanci</text:span></text:p>
          </table:table-cell>
          <table:table-cell table:style-name="Table1.A1" office:value-type="string">
            <text:p text:style-name="Standard"><text:span text:style-name="T1">omfalitis</text:span></text:p>
          </table:table-cell>
          <table:table-cell table:style-name="Table1.A1" office:value-type="string">
            <text:p text:style-name="Standard"><text:span text:style-name="T1">težave pri premikanju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kri</text:span></text:p>
          </table:table-cell>
          <table:table-cell table:style-name="Table1.A1" office:value-type="string">
            <text:p text:style-name="Standard"><text:span text:style-name="T1">katerakoli</text:span></text:p>
          </table:table-cell>
          <table:table-cell table:style-name="Table1.A1" office:value-type="string">
            <text:p text:style-name="Standard"><text:span text:style-name="T1">omfalitis</text:span></text:p>
          </table:table-cell>
          <table:table-cell table:style-name="Table1.A1" office:value-type="string">
            <text:p text:style-name="Standard"><text:span text:style-name="T1">težave pri premikanju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koža</text:span></text:p>
          </table:table-cell>
          <table:table-cell table:style-name="Table1.A1" office:value-type="string">
            <text:p text:style-name="Standard"><text:span text:style-name="T1">mlajše živali</text:span></text:p>
          </table:table-cell>
          <table:table-cell table:style-name="Table1.A1" office:value-type="string">
            <text:p text:style-name="Standard"><text:span text:style-name="T1">gangrenozni dermatitis</text:span></text:p>
          </table:table-cell>
          <table:table-cell table:style-name="Table1.A1" office:value-type="string">
            <text:p text:style-name="Standard"><text:span text:style-name="T1">pogi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odplati</text:span></text:p>
          </table:table-cell>
          <table:table-cell table:style-name="Table1.A1" office:value-type="string">
            <text:p text:style-name="Standard"><text:span text:style-name="T1">starejše živali</text:span></text:p>
          </table:table-cell>
          <table:table-cell table:style-name="Table1.A1" office:value-type="string">
            <text:p text:style-name="Standard"><text:span text:style-name="T1">pododermatitis</text:span></text:p>
            <text:p text:style-name="Standard"><text:span text:style-name="T1">abscesi</text:span></text:p>
          </table:table-cell>
          <table:table-cell table:style-name="Table1.A1" office:value-type="string">
            <text:p text:style-name="Standard"><text:span text:style-name="T1">težave pri premikanju</text:span></text:p>
          </table:table-cell>
        </table:table-row>
      </table:table>
      <text:p text:style-name="P1"/>
      <text:p text:style-name="P1"/>
      <text:list xml:id="list205799669" text:continue-list="list737730324" text:style-name="WWNum1">
        <text:list-item>
          <text:p text:style-name="P2"><text:span text:style-name="T1">histološke spremembe</text:span></text:p>
        </text:list-item>
      </text:list>
      <text:list xml:id="list209708335" text:continue-list="list1345755348" text:style-name="WWNum2">
        <text:list-item>
          <text:p text:style-name="P3"><text:span text:style-name="T1">nekroze</text:span></text:p>
        </text:list-item>
        <text:list-item>
          <text:p text:style-name="P3"><text:span text:style-name="T1">okrog žarišča Gram pozitivni koki</text:span></text:p>
        </text:list-item>
        <text:list-item>
          <text:p text:style-name="P3"><text:span text:style-name="T1">na to so zelo občutljive matične jate (20% živali stran zaradi tega)</text:span></text:p>
        </text:list-item>
        <text:list-item>
          <text:p text:style-name="P3"><text:span text:style-name="T1">jetra puranov-nekroza, kongestija; fokalne nekroze jeter</text:span></text:p>
        </text:list-item>
      </text:list>
      <text:p text:style-name="P1"/>
      <text:list xml:id="list1943660351" text:continue-list="list205799669" text:style-name="WWNum1">
        <text:list-item>
          <text:p text:style-name="P2"><text:span text:style-name="T1">diagnostika</text:span></text:p>
        </text:list-item>
      </text:list>
      <text:list xml:id="list315528151" text:continue-list="list209708335" text:style-name="WWNum2">
        <text:list-item>
          <text:p text:style-name="P3"><text:span text:style-name="T1">izolacija S. aureusa iz kliničnega materiala vključno z eksudatom iz prizadetih tkiv</text:span></text:p>
        </text:list-item>
        <text:list-item>
          <text:p text:style-name="P3"><text:span text:style-name="T1">pomembno: dokaz, da je izolat koagulaza pozitivna</text:span></text:p>
        </text:list-item>
      </text:list>
      <text:p text:style-name="P1"/>
      <text:list xml:id="list1074677316" text:continue-list="list1943660351" text:style-name="WWNum1">
        <text:list-item>
          <text:p text:style-name="P2"><text:span text:style-name="T1">diferencialna diagnostika</text:span></text:p>
        </text:list-item>
      </text:list>
      <text:list xml:id="list2134057845" text:continue-list="list315528151" text:style-name="WWNum2">
        <text:list-item>
          <text:p text:style-name="P3"><text:span text:style-name="T1">infekcija z E. coli</text:span></text:p>
        </text:list-item>
        <text:list-item>
          <text:p text:style-name="P3"><text:span text:style-name="T1">Pasterella multocida: spremembe v sklepih, abscesi v podpbradku</text:span></text:p>
        </text:list-item>
        <text:list-item>
          <text:p text:style-name="P3"><text:span text:style-name="T1">Salmonella gallinarium: ob visoki okužbi spremembe na sklepih, spremembe na jetrih, zmanjšana resorbcija rumenjakove vrečke</text:span></text:p>
        </text:list-item>
        <text:list-item>
          <text:p text:style-name="P3"><text:span text:style-name="T1">Mycoplasma synoviae: na ovojnicah tetiv – fibrinosno vnetje tetiv in sklepov</text:span></text:p>
        </text:list-item>
        <text:list-item>
          <text:p text:style-name="P3"><text:span text:style-name="T1">reovirus: Ahilova tetiva; najprej vnetje z reovirosa, nato kombinacije s stafilokoki</text:span></text:p>
        </text:list-item>
        <text:list-item>
          <text:p text:style-name="P3"><text:span text:style-name="T1">druge infekcije, ki povzročajo težave pri hoji ali septikemične infekcije pri komaj izvaljenih piščancih</text:span></text:p>
        </text:list-item>
      </text:list>
      <text:p text:style-name="P1"/>
      <text:list xml:id="list130257290" text:continue-list="list1074677316" text:style-name="WWNum1">
        <text:list-item>
          <text:p text:style-name="P2"><text:span text:style-name="T1">zdravljenje</text:span></text:p>
        </text:list-item>
      </text:list>
      <text:list xml:id="list371280126" text:continue-list="list2134057845" text:style-name="WWNum2">
        <text:list-item>
          <text:p text:style-name="P3"><text:span text:style-name="T1">po antibiogramu: pri dan starih piščancih</text:span></text:p>
        </text:list-item>
        <text:list-item>
          <text:p text:style-name="P3"><text:span text:style-name="T1">streptomicin, eritromicin, sulfanamidi, linkomicin, spektinomicin</text:span></text:p>
        </text:list-item>
        <text:list-item>
          <text:p text:style-name="P3"><text:span text:style-name="T1">ni uspešno pri kroničnih oblikah</text:span></text:p>
        </text:list-item>
      </text:list>
      <text:p text:style-name="P1"/>
      <text:list xml:id="list422304776" text:continue-list="list130257290" text:style-name="WWNum1">
        <text:list-item>
          <text:p text:style-name="P2"><text:span text:style-name="T1">preventiva</text:span></text:p>
        </text:list-item>
      </text:list>
      <text:list xml:id="list807074237" text:continue-list="list371280126" text:style-name="WWNum2">
        <text:list-item>
          <text:p text:style-name="P3"><text:span text:style-name="T1">preveniranje poškodb (ostri predmeti na lesih, v prostoru)</text:span></text:p>
        </text:list-item>
        <text:list-item>
          <text:p text:style-name="P3"><text:span text:style-name="T1">vakcinacija, debikiranje, pedikiranje – higiena</text:span></text:p>
        </text:list-item>
        <text:list-item>
          <text:p text:style-name="P3"><text:span text:style-name="T1">čista stelja</text:span></text:p>
        </text:list-item>
        <text:list-item>
          <text:p text:style-name="P3"><text:span text:style-name="T1">higiena valilnic</text:span></text:p>
        </text:list-item>
        <text:list-item>
          <text:p text:style-name="P3"><text:span text:style-name="T1">vakcine (bakterini) v razvoju – pri piščancih</text:span></text:p>
        </text:list-item>
        <text:list-item>
          <text:p text:style-name="P3"><text:span text:style-name="T1">purani: razvite žive atenirane vakcine</text:span></text:p>
        </text:list-item>
        <text:list-item>
          <text:p text:style-name="P3"><text:span text:style-name="T1">S. epiderminis, ki je koaguloza negativna, delno ščiti živali pred infekcijo s S. aureusom</text:span></text:p>
        </text:list-item>
        <text:list-item>
          <text:p text:style-name="P3"><text:span text:style-name="T1">kompetativna ekskluzija (lactobacilus acidofilus)</text:span></text:p>
        </text:list-item>
        <text:list-item>
          <text:p text:style-name="P3"><text:span text:style-name="T1">preventiva okvare imunskega sistema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FILOKOKNE INFEKCIJE</dc:title>
    <meta:initial-creator>Cvetka</meta:initial-creator>
    <dc:creator>Jaka</dc:creator>
    <meta:editing-cycles>2</meta:editing-cycles>
    <meta:creation-date>2014-01-12T11:29:00</meta:creation-date>
    <dc:date>2014-01-12T11:29:00</dc:date>
    <meta:editing-duration>P0D</meta:editing-duration>
    <meta:generator>LibreOffice/3.5$Linux_X86_64 LibreOffice_project/350m1$Build-2</meta:generator>
    <meta:document-statistic meta:table-count="1" meta:image-count="0" meta:object-count="0" meta:page-count="3" meta:paragraph-count="131" meta:word-count="862" meta:character-count="5725" meta:non-whitespace-character-count="5065"/>
    <meta:user-defined meta:name="AppVersion">14.0000</meta:user-defined>
    <meta:user-defined meta:name="Company">Siva Čaplja d.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