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2174in" fo:margin-left="0.4924in" table:align="left" style:writing-mode="lr-tb"/>
    </style:style>
    <style:style style:name="Table1.A" style:family="table-column">
      <style:table-column-properties style:column-width="2.6306in"/>
    </style:style>
    <style:style style:name="Table1.B" style:family="table-column">
      <style:table-column-properties style:column-width="2.586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width="5.2174in" fo:margin-left="0.4924in" table:align="left" style:writing-mode="lr-tb"/>
    </style:style>
    <style:style style:name="Table2.A" style:family="table-column">
      <style:table-column-properties style:column-width="2.6306in"/>
    </style:style>
    <style:style style:name="Table2.B" style:family="table-column">
      <style:table-column-properties style:column-width="2.586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5in" fo:margin-right="0in" fo:text-indent="0.4835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TEHNOLOGIJA ZREJE</text:span></text:p>
      <text:p text:style-name="P2"/>
      <text:list xml:id="list3303939841" text:style-name="WWNum1">
        <text:list-item>
          <text:p text:style-name="P3"><text:span text:style-name="T3">lokacija objektov</text:span></text:p>
        </text:list-item>
      </text:list>
      <text:list xml:id="list1209483981" text:style-name="WWNum2">
        <text:list-item>
          <text:p text:style-name="P4"><text:span text:style-name="T3">ločeni od bivališč ljudi</text:span></text:p>
        </text:list-item>
        <text:list-item>
          <text:p text:style-name="P4"><text:span text:style-name="T3">divje ptice naj ne bi imele vstopa v objekt – okolifarm ne smejo biti drevesa</text:span></text:p>
        </text:list-item>
        <text:list-item>
          <text:p text:style-name="P4"><text:span text:style-name="T3">infrastruktura – da lahko pripeljemo krmo in odvažamo kadavre</text:span></text:p>
        </text:list-item>
        <text:list-item>
          <text:p text:style-name="P4"><text:span text:style-name="T3">hrup je lahko moteča stvar; farme na področju kjer ni prometnih zvez</text:span></text:p>
        </text:list-item>
        <text:list-item>
          <text:p text:style-name="P4"><text:span text:style-name="T3">boisecurity je varnostni ukrep za preprečevanje vnosa bolezni na farmah</text:span></text:p>
        </text:list-item>
        <text:list-item>
          <text:p text:style-name="P4"><text:span text:style-name="T3">1000 m</text:span><text:span text:style-name="T4">2</text:span><text:span text:style-name="T3"> ima povprečna farma v Sloveniji, naselitev piščancev na 16 m</text:span><text:span text:style-name="T4">2</text:span></text:p>
        </text:list-item>
      </text:list>
      <text:p text:style-name="P7"/>
      <text:list xml:id="list330393984" text:continue-list="list3303939841" text:style-name="WWNum1">
        <text:list-item>
          <text:p text:style-name="P3"><text:span text:style-name="T3">biosecurity</text:span></text:p>
        </text:list-item>
      </text:list>
      <text:list xml:id="list12094839811" text:continue-list="list1209483981" text:style-name="WWNum2">
        <text:list-item>
          <text:p text:style-name="P4"><text:span text:style-name="T3">izolacija </text:span></text:p>
        </text:list-item>
      </text:list>
      <text:p text:style-name="P8"><text:span text:style-name="T2">→ </text:span><text:span text:style-name="T3">čas</text:span></text:p>
      <text:p text:style-name="P8"><text:span text:style-name="T2">→ </text:span><text:span text:style-name="T3">razdalje (10 m)</text:span></text:p>
      <text:p text:style-name="P8"><text:span text:style-name="T2">→ </text:span><text:span text:style-name="T3">fizikalne prepreke (ograja 1,8 m)</text:span></text:p>
      <text:p text:style-name="P8"><text:span text:style-name="T2">→ redukcija vstopa na farme ali v objekte</text:span></text:p>
      <text:list xml:id="list351230902" text:continue-numbering="true" text:style-name="WWNum2">
        <text:list-item>
          <text:p text:style-name="P4"><text:span text:style-name="T2">kontrola prometa (restrikcija glede vstopa ljudi, opreme, vozil, promet z živalmi)</text:span></text:p>
        </text:list-item>
        <text:list-item>
          <text:p text:style-name="P4"><text:span text:style-name="T2">sanitacija (čiščenje, dezinfekcija objektov, ljudi, materiala in opreme)</text:span></text:p>
        </text:list-item>
      </text:list>
      <text:p text:style-name="P7"/>
      <text:list xml:id="list1900921847" text:continue-list="list330393984" text:style-name="WWNum1">
        <text:list-item>
          <text:p text:style-name="P3"><text:span text:style-name="T3">programi morajo biti prilagojeni</text:span></text:p>
        </text:list-item>
      </text:list>
      <text:list xml:id="list249914919" text:continue-list="list351230902" text:style-name="WWNum2">
        <text:list-item>
          <text:p text:style-name="P4"><text:span text:style-name="T3">naravi patogenih mikroorganizmov: infektivnosti za perutnino, sposobnosti, da preživijo v okolju</text:span></text:p>
        </text:list-item>
        <text:list-item>
          <text:p text:style-name="P4"><text:span text:style-name="T3">poznavanje možnosti vnosa posameznih potogenov na farmo</text:span></text:p>
        </text:list-item>
        <text:list-item>
          <text:p text:style-name="P4"><text:span text:style-name="T3">pri vseh programih preprečevanja vnosa gre vedno za oceno med rizikom in ceno</text:span></text:p>
        </text:list-item>
        <text:list-item>
          <text:p text:style-name="P4"><text:span text:style-name="T3">določeni mikroorganizmi se prenašajo z insekti (poleg teh še rodenti, druge živali, človek)</text:span></text:p>
        </text:list-item>
      </text:list>
      <text:p text:style-name="P7"/>
      <text:list xml:id="list467988813" text:continue-list="list1900921847" text:style-name="WWNum1">
        <text:list-item>
          <text:p text:style-name="P3"><text:span text:style-name="T3">način vnosa</text:span></text:p>
        </text:list-item>
      </text:list>
      <text:list xml:id="list1249422065" text:continue-list="list249914919" text:style-name="WWNum2">
        <text:list-item>
          <text:p text:style-name="P4"><text:span text:style-name="T3">s fecesom oralno (virusi, bakterije, paraziti, ki se izločajo z fecesom)</text:span></text:p>
        </text:list-item>
        <text:list-item>
          <text:p text:style-name="P4"><text:span text:style-name="T3">aerosol (inhalacija prašnih delcev kontaminiranih z virusi)</text:span></text:p>
        </text:list-item>
        <text:list-item>
          <text:p text:style-name="P4"><text:span text:style-name="T3">mehanični vektorji (kontaminacjia opreme, obutve, obleke, krme, vozil)</text:span></text:p>
        </text:list-item>
        <text:list-item>
          <text:p text:style-name="P4"><text:span text:style-name="T3">biološki vektorji (rodenti – klostridiji, salmonele, komarji – kokošje osepnice)</text:span></text:p>
        </text:list-item>
      </text:list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3">Povzročitelj bolezni</text:span></text:p>
          </table:table-cell>
          <table:table-cell table:style-name="Table1.A1" office:value-type="string">
            <text:p text:style-name="P1"><text:span text:style-name="T3">Vektorj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rbo virus (encefalitis)</text:span></text:p>
          </table:table-cell>
          <table:table-cell table:style-name="Table1.A1" office:value-type="string">
            <text:p text:style-name="Standard"><text:span text:style-name="T3">komarji, pikajoči insek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Virus aviarne influence</text:span></text:p>
          </table:table-cell>
          <table:table-cell table:style-name="Table1.A1" office:value-type="string">
            <text:p text:style-name="Standard"><text:span text:style-name="T3">vodna perutnina, ljudje, prašič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Virus atipične kokošje kuge</text:span></text:p>
          </table:table-cell>
          <table:table-cell table:style-name="Table1.A1" office:value-type="string">
            <text:p text:style-name="Standard"><text:span text:style-name="T3">sobne in divje ptice, kače, ljudj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ox virus</text:span></text:p>
          </table:table-cell>
          <table:table-cell table:style-name="Table1.A1" office:value-type="string">
            <text:p text:style-name="Standard"><text:span text:style-name="T3">insekti, komarj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asteurella multocida</text:span></text:p>
          </table:table-cell>
          <table:table-cell table:style-name="Table1.A1" office:value-type="string">
            <text:p text:style-name="Standard"><text:span text:style-name="T3">prosto živeče ptice, rodenti, zrak</text:span></text:p>
          </table:table-cell>
        </table:table-row>
      </table:table>
      <text:p text:style-name="P5"/>
      <text:list xml:id="list1543676951" text:continue-list="list467988813" text:style-name="WWNum1">
        <text:list-item>
          <text:p text:style-name="P3"><text:span text:style-name="T3">izolacija objekta</text:span></text:p>
        </text:list-item>
      </text:list>
      <text:list xml:id="list1255317830" text:continue-list="list1249422065" text:style-name="WWNum2">
        <text:list-item>
          <text:p text:style-name="P4"><text:span text:style-name="T3">oddaljenost od človeških bivališč, posameznih objektov na farmi, gozdnih površin</text:span></text:p>
        </text:list-item>
        <text:list-item>
          <text:p text:style-name="P4"><text:span text:style-name="T3">fitikalne prepreke: ograja, dezbariere</text:span></text:p>
        </text:list-item>
        <text:list-item>
          <text:p text:style-name="P4"><text:span text:style-name="T3">medturnusni odmor</text:span></text:p>
        </text:list-item>
        <text:list-item>
          <text:p text:style-name="P4"><text:span text:style-name="T3">odvisen od vrednosti živali, ki so na posamezni farmi</text:span></text:p>
        </text:list-item>
        <text:list-item>
          <text:p text:style-name="P4"><text:span text:style-name="T3">od zdravstvenega statusa predhodne jate na farmi</text:span></text:p>
        </text:list-item>
        <text:list-item>
          <text:p text:style-name="P4"><text:span text:style-name="T3">normalni pogoji: dva tedna čiščenja in dezinfekcije objekta</text:span></text:p>
        </text:list-item>
      </text:list>
      <text:p text:style-name="P7"/>
      <text:p text:style-name="P7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"><text:span text:style-name="T3">Bolezen</text:span></text:p>
          </table:table-cell>
          <table:table-cell table:style-name="Table2.A1" office:value-type="string">
            <text:p text:style-name="P1"><text:span text:style-name="T3">Čas preživetja izven gostitelj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Bolezen Gumboro</text:span></text:p>
          </table:table-cell>
          <table:table-cell table:style-name="Table2.A1" office:value-type="string">
            <text:p text:style-name="Standard"><text:span text:style-name="T3">mesec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Kokcidioza</text:span></text:p>
          </table:table-cell>
          <table:table-cell table:style-name="Table2.A1" office:value-type="string">
            <text:p text:style-name="Standard"><text:span text:style-name="T3">mesec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Kolera perutnine</text:span></text:p>
          </table:table-cell>
          <table:table-cell table:style-name="Table2.A1" office:value-type="string">
            <text:p text:style-name="Standard"><text:span text:style-name="T3">tedn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Korica</text:span></text:p>
          </table:table-cell>
          <table:table-cell table:style-name="Table2.A1" office:value-type="string">
            <text:p text:style-name="Standard"><text:span text:style-name="T3">nekaj ur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Marekova bolezen</text:span></text:p>
          </table:table-cell>
          <table:table-cell table:style-name="Table2.A1" office:value-type="string">
            <text:p text:style-name="Standard"><text:span text:style-name="T3">mesec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Atipična kokošja kuga</text:span></text:p>
          </table:table-cell>
          <table:table-cell table:style-name="Table2.A1" office:value-type="string">
            <text:p text:style-name="Standard"><text:span text:style-name="T3">nekaj dn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Mikoplazmoze</text:span></text:p>
          </table:table-cell>
          <table:table-cell table:style-name="Table2.A1" office:value-type="string">
            <text:p text:style-name="Standard"><text:span text:style-name="T3">nekaj ur do nekaj dn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Salmoneloza</text:span></text:p>
          </table:table-cell>
          <table:table-cell table:style-name="Table2.A1" office:value-type="string">
            <text:p text:style-name="Standard"><text:span text:style-name="T3">tedn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Aviarna tuberkoloza</text:span></text:p>
          </table:table-cell>
          <table:table-cell table:style-name="Table2.A1" office:value-type="string">
            <text:p text:style-name="Standard"><text:span text:style-name="T3">let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Aviarna influenca</text:span></text:p>
          </table:table-cell>
          <table:table-cell table:style-name="Table2.A1" office:value-type="string">
            <text:p text:style-name="Standard"><text:span text:style-name="T3">tedni do mesec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Infekciozni bronhitis</text:span></text:p>
          </table:table-cell>
          <table:table-cell table:style-name="Table2.A1" office:value-type="string">
            <text:p text:style-name="Standard"><text:span text:style-name="T3">tedni do meseci</text:span></text:p>
          </table:table-cell>
        </table:table-row>
      </table:table>
      <text:p text:style-name="P5"/>
      <text:list xml:id="list322718993" text:continue-list="list1543676951" text:style-name="WWNum1">
        <text:list-item>
          <text:p text:style-name="P3"><text:span text:style-name="T3">all in all out sistem</text:span></text:p>
        </text:list-item>
      </text:list>
      <text:list xml:id="list2122876277" text:continue-list="list1255317830" text:style-name="WWNum2">
        <text:list-item>
          <text:p text:style-name="P4"><text:span text:style-name="T3">ena starostna kategorija ene provenience</text:span></text:p>
        </text:list-item>
        <text:list-item>
          <text:p text:style-name="P4"><text:span text:style-name="T3">objekt ali farma popolnoma izprazni, po čiščenju in dezinfekciji pa se lahko vselijo nove živali</text:span></text:p>
        </text:list-item>
        <text:list-item>
          <text:p text:style-name="P4"><text:span text:style-name="T3">onemogočeno preživetje določenih patogenov, ki so striktno vezani na gostitelja (npr. mikoplazmoze, aviarna influenca, korica in infekciozni laringtraheitis)</text:span></text:p>
        </text:list-item>
        <text:list-item>
          <text:p text:style-name="P4"><text:span text:style-name="T3">bolezni lahko posatanejo endmične</text:span></text:p>
        </text:list-item>
        <text:list-item>
          <text:p text:style-name="P4"><text:span text:style-name="T3">več starostnih skupin na eni farmi </text:span><text:span text:style-name="T2">→ vse posebaj, ves promet zmeraj usmeriti od mlajših do starejših živali</text:span></text:p>
        </text:list-item>
      </text:list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335in" fo:text-indent="-0.0256in" fo:margin-left="0.275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HNOLOGIJA ZREJE</dc:title>
    <meta:initial-creator>Cvetka</meta:initial-creator>
    <dc:creator>Jaka</dc:creator>
    <meta:editing-cycles>2</meta:editing-cycles>
    <meta:creation-date>2014-01-12T11:23:00</meta:creation-date>
    <dc:date>2014-01-12T11:23:00</dc:date>
    <meta:editing-duration>PT1S</meta:editing-duration>
    <meta:generator>LibreOffice/3.5$Linux_X86_64 LibreOffice_project/350m1$Build-2</meta:generator>
    <meta:document-statistic meta:table-count="2" meta:image-count="0" meta:object-count="0" meta:page-count="2" meta:paragraph-count="75" meta:word-count="416" meta:character-count="2695" meta:non-whitespace-character-count="2387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