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111in" fo:margin-left="0.3938in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2.16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6.2507in" fo:margin-left="-0.0486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2.8792in"/>
    </style:style>
    <style:style style:name="Table2.C" style:family="table-column">
      <style:table-column-properties style:column-width="0.984in"/>
    </style:style>
    <style:style style:name="Table2.D" style:family="table-column">
      <style:table-column-properties style:column-width="0.78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indent="0.25in" style:auto-text-indent="false"/>
    </style:style>
    <style:style style:name="P11" style:family="paragraph" style:parent-style-name="Standard" style:list-style-name="WWNum2">
      <style:paragraph-properties fo:margin-left="1.2335in" fo:margin-right="0in" fo:text-indent="0in" style:auto-text-indent="false">
        <style:tab-stops>
          <style:tab-stop style:position="1.2335in"/>
        </style:tab-stops>
      </style:paragraph-properties>
    </style:style>
    <style:style style:name="P12" style:family="paragraph" style:parent-style-name="Standard">
      <style:paragraph-properties fo:margin-left="0.9835in" fo:margin-right="0in" fo:text-indent="0in" style:auto-text-indent="false"/>
      <style:text-properties fo:font-size="12pt" style:font-size-asian="12pt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TEHNOPATIJE IN ETOPATIJE</text:p>
      <text:p text:style-name="P1"/>
      <text:list xml:id="list615348619" text:style-name="WWNum1">
        <text:list-item>
          <text:p text:style-name="P2"><text:span text:style-name="T1">definicija</text:span></text:p>
        </text:list-item>
      </text:list>
      <text:list xml:id="list1187556453" text:style-name="WWNum2">
        <text:list-item>
          <text:p text:style-name="P3"><text:span text:style-name="T1">gre za patološke spremembe, ki so posledica nepravilnih pogojev reje, stresa in nepravilne manipulacije z živalmi</text:span></text:p>
        </text:list-item>
        <text:list-item>
          <text:p text:style-name="P3"><text:span text:style-name="T1">70% vseh problemov</text:span></text:p>
        </text:list-item>
        <text:list-item>
          <text:p text:style-name="P3"><text:span text:style-name="T1">večji problem pri puranih</text:span></text:p>
        </text:list-item>
      </text:list>
      <text:p text:style-name="P1"/>
      <text:list xml:id="list6153486191" text:continue-list="list615348619" text:style-name="WWNum1">
        <text:list-item>
          <text:p text:style-name="P2"><text:span text:style-name="T1">tipi</text:span></text:p>
        </text:list-item>
      </text:list>
      <text:list xml:id="list11875564531" text:continue-list="list1187556453" text:style-name="WWNum2">
        <text:list-item>
          <text:p text:style-name="P3"><text:span text:style-name="T1">poškodbe na telesu</text:span></text:p>
        </text:list-item>
        <text:list-item>
          <text:p text:style-name="P3"><text:span text:style-name="T1">patološke spremembe, ki so vezane na pomanjkanje vode</text:span></text:p>
        </text:list-item>
        <text:list-item>
          <text:p text:style-name="P3"><text:span text:style-name="T1">patološke spremembe, ki so vezane na pomanjkanje krme</text:span></text:p>
        </text:list-item>
        <text:list-item>
          <text:p text:style-name="P3"><text:span text:style-name="T1">mikroklimatski pogoji</text:span></text:p>
        </text:list-item>
        <text:list-item>
          <text:p text:style-name="P3"><text:span text:style-name="T1">kanibalizem</text:span></text:p>
        </text:list-item>
      </text:list>
      <text:p text:style-name="P1"/>
      <text:list xml:id="list1562799214" text:continue-list="list6153486191" text:style-name="WWNum1">
        <text:list-item>
          <text:p text:style-name="P2"><text:span text:style-name="T1">poškodbe na telesu</text:span></text:p>
        </text:list-item>
      </text:list>
      <text:list xml:id="list1523424050" text:continue-list="list11875564531" text:style-name="WWNum2">
        <text:list-item>
          <text:p text:style-name="P3"><text:span text:style-name="T1">so posledica poškodb povzročenih z opremo v objektu ali ravnanjem ljudi</text:span></text:p>
        </text:list-item>
        <text:list-item>
          <text:p text:style-name="P3"><text:span text:style-name="T1">najbolj se vidijo poškodbe na klavni liniji</text:span></text:p>
        </text:list-item>
        <text:list-item>
          <text:p text:style-name="P3"><text:span text:style-name="T1">rane</text:span></text:p>
        </text:list-item>
        <text:list-item>
          <text:p text:style-name="P3"><text:span text:style-name="T1">luksacije</text:span></text:p>
        </text:list-item>
        <text:list-item>
          <text:p text:style-name="P3"><text:span text:style-name="T1">frakture (stegnenice)</text:span></text:p>
        </text:list-item>
        <text:list-item>
          <text:p text:style-name="P3"><text:span text:style-name="T1">krvavitve (čiri v želodcu)</text:span></text:p>
        </text:list-item>
        <text:list-item>
          <text:p text:style-name="P3"><text:span text:style-name="T1">najpogostejši vzroki: ostri robovi kletk, lesene letvice, žeblji,…</text:span></text:p>
        </text:list-item>
        <text:list-item>
          <text:p text:style-name="P3"><text:span text:style-name="T1">najpogostejše poškodbe na telesu:</text:span>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Heading_20_1" text:outline-level="1">Mesto poškodbe</text:h>
          </table:table-cell>
          <table:table-cell table:style-name="Table1.A1" office:value-type="string">
            <text:p text:style-name="P4"><text:span text:style-name="T1">Vrsta poškodbe</text:span></text:p>
          </table:table-cell>
          <table:table-cell table:style-name="Table1.A1" office:value-type="string">
            <text:p text:style-name="P4"><text:span text:style-name="T1">Nastanek</text:span></text:p>
          </table:table-cell>
        </table:table-row>
        <table:table-row table:style-name="Table1.1">
          <table:table-cell table:style-name="Table1.A1" office:value-type="string">
            <text:h text:style-name="Heading_20_2" text:outline-level="2">koža</text:h>
          </table:table-cell>
          <table:table-cell table:style-name="Table1.A1" office:value-type="string">
            <text:p text:style-name="Standard"><text:span text:style-name="T1">praske, površinske odrgnine</text:span></text:p>
          </table:table-cell>
          <table:table-cell table:style-name="Table1.A1" office:value-type="string">
            <text:p text:style-name="Standard"><text:span text:style-name="T1">hlev, transpor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oža, pokožje</text:span></text:p>
          </table:table-cell>
          <table:table-cell table:style-name="Table1.A1" office:value-type="string">
            <text:p text:style-name="Standard"><text:span text:style-name="T1">preleženine</text:span></text:p>
          </table:table-cell>
          <table:table-cell table:style-name="Table1.A1" office:value-type="string">
            <text:p text:style-name="Standard"><text:span text:style-name="T1">hl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si</text:span></text:p>
          </table:table-cell>
          <table:table-cell table:style-name="Table1.A1" office:value-type="string">
            <text:p text:style-name="Standard"><text:span text:style-name="T1">udarci, vbodne rane</text:span></text:p>
          </table:table-cell>
          <table:table-cell table:style-name="Table1.A1" office:value-type="string">
            <text:p text:style-name="Standard"><text:span text:style-name="T1">lovljenje nakladanje, stresanje iz klet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uti</text:span></text:p>
          </table:table-cell>
          <table:table-cell table:style-name="Table1.A1" office:value-type="string">
            <text:p text:style-name="Standard"><text:span text:style-name="T1">udarci, močna napoljenost krvnih žil</text:span></text:p>
          </table:table-cell>
          <table:table-cell table:style-name="Table1.A1" office:value-type="string">
            <text:p text:style-name="Standard"><text:span text:style-name="T1">lovljenje, nakladanje, tresenje iz kletke, slaba izkrvavit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amenski sklep</text:span></text:p>
          </table:table-cell>
          <table:table-cell table:style-name="Table1.A1" office:value-type="string">
            <text:p text:style-name="Standard"><text:span text:style-name="T1">izpahi, zlomi</text:span></text:p>
          </table:table-cell>
          <table:table-cell table:style-name="Table1.A1" office:value-type="string">
            <text:p text:style-name="Standard"><text:span text:style-name="T1">hlev, lovljenje, nakladanje, tresanje iz kletk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rača</text:span></text:p>
          </table:table-cell>
          <table:table-cell table:style-name="Table1.A1" office:value-type="string">
            <text:p text:style-name="Standard"><text:span text:style-name="T1">površinske odrgnine, podkožna in medmišična krvavitev</text:span></text:p>
          </table:table-cell>
          <table:table-cell table:style-name="Table1.A1" office:value-type="string">
            <text:p text:style-name="Standard"><text:span text:style-name="T1">obešanje na lir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zlomi nog</text:span></text:p>
          </table:table-cell>
          <table:table-cell table:style-name="Table1.A1" office:value-type="string">
            <text:p text:style-name="Standard"><text:span text:style-name="T1">zaprto, odprto</text:span></text:p>
          </table:table-cell>
          <table:table-cell table:style-name="Table1.A1" office:value-type="string">
            <text:p text:style-name="Standard"><text:span text:style-name="T1">hlev, lovljenje, nakladanje, stresanje iz klet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krača, bedro</text:span></text:p>
          </table:table-cell>
          <table:table-cell table:style-name="Table1.A1" office:value-type="string">
            <text:p text:style-name="Standard"><text:span text:style-name="T1">pikčaste krvavitve (posledica električnega toka)</text:span></text:p>
          </table:table-cell>
          <table:table-cell table:style-name="Table1.A1" office:value-type="string">
            <text:p text:style-name="Standard"><text:span text:style-name="T1">tehnične napake ob zako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otranj trikotna stegenska mišica</text:span></text:p>
          </table:table-cell>
          <table:table-cell table:style-name="Table1.A1" office:value-type="string">
            <text:p text:style-name="Standard"><text:span text:style-name="T1">raztrganine s krvavitvijo in degenerativni procesi</text:span></text:p>
          </table:table-cell>
          <table:table-cell table:style-name="Table1.A1" office:value-type="string">
            <text:p text:style-name="Standard"><text:span text:style-name="T1">genetika </text:span></text:p>
            <text:p text:style-name="Standard"><text:span text:style-name="T1">(žival ne more hoditi)</text:span></text:p>
          </table:table-cell>
        </table:table-row>
      </table:table>
      <text:p text:style-name="P1"/>
      <text:list xml:id="list872936753" text:continue-list="list1562799214" text:style-name="WWNum3">
        <text:list-item>
          <text:p text:style-name="P5"><text:span text:style-name="T1">patološke spremembe, ki so vezane na pomanjkanje vode</text:span></text:p>
        </text:list-item>
      </text:list>
      <text:list xml:id="list1358262526" text:continue-list="list1523424050" text:style-name="WWNum2">
        <text:list-item>
          <text:p text:style-name="P3"><text:span text:style-name="T1">izpad vode, tehnične pomankljivosti v kapljičnih napajalnikih (zamašitev napajalnega sistema), onesnažena voda, točenje, posredno pomanjkanje zaradi nepravilne osvetlitve</text:span></text:p>
        </text:list-item>
        <text:list-item>
          <text:p text:style-name="P3"><text:span text:style-name="T1">premalo napajalnikov na število živali</text:span></text:p>
        </text:list-item>
        <text:list-item>
          <text:p text:style-name="P3"><text:span text:style-name="T1"><text:s/>klinični znaki:</text:span></text:p>
        </text:list-item>
      </text:list>
      <text:p text:style-name="P7"><text:span text:style-name="T1">→ do 48 ur: ni kliničnih znakov, rahel nemir</text:span></text:p>
      <text:p text:style-name="P7"><text:soft-page-break/><text:span text:style-name="T1">→ do 60 ur: izrazit nemir, iskanje vode, omotičnost, depresivnost</text:span></text:p>
      <text:p text:style-name="P8"><text:span text:style-name="T1">→ 70 ur: smrt</text:span></text:p>
      <text:list xml:id="list1758662515" text:continue-numbering="true" text:style-name="WWNum2">
        <text:list-item>
          <text:p text:style-name="P3"><text:span text:style-name="T1">splošni klinični znaki: </text:span></text:p>
        </text:list-item>
      </text:list>
      <text:p text:style-name="P7"><text:span text:style-name="T1">→ znižan prirast</text:span></text:p>
      <text:p text:style-name="P7"><text:span text:style-name="T1">→ nižja telesna teža</text:span></text:p>
      <text:p text:style-name="P7"><text:span text:style-name="T1">→ padec v nesnosti</text:span></text:p>
      <text:list xml:id="list1725888616" text:continue-numbering="true" text:style-name="WWNum2">
        <text:list-item>
          <text:p text:style-name="P3"><text:span text:style-name="T1">patološko-anatomske spremembe</text:span></text:p>
        </text:list-item>
      </text:list>
      <text:p text:style-name="P7"><text:span text:style-name="T1">→ splošna kaheksija</text:span></text:p>
      <text:p text:style-name="P8"><text:span text:style-name="T1">→ dehidracija</text:span></text:p>
      <text:p text:style-name="P7"><text:span text:style-name="T1">→ prazna golša in želodca</text:span></text:p>
      <text:p text:style-name="P7"><text:span text:style-name="T1">→ muskulatura mišičnega želodca olivno zelene barve</text:span></text:p>
      <text:p text:style-name="P7"><text:span text:style-name="T1">→</text:span> <text:span text:style-name="T1">atrofija vranice in jeter</text:span></text:p>
      <text:p text:style-name="P10"><text:span text:style-name="T1"><text:s text:c="6"/>→ nekrozna in povečana ledvica</text:span></text:p>
      <text:p text:style-name="P10"><text:span text:style-name="T1"><text:s text:c="6"/>→ renalna urikoza, visceralna urikoza (30% pogin, če ne najdejo vode; podobni zanki </text:span></text:p>
      <text:p text:style-name="P10"><text:span text:style-name="T1"><text:s text:c="11"/>urikoze so pri povišanih SB)</text:span></text:p>
      <text:p text:style-name="P1"/>
      <text:list xml:id="list1889877965" text:continue-list="list1523424050" text:style-name="WWNum4">
        <text:list-item>
          <text:p text:style-name="P6"><text:span text:style-name="T1">patološke spremembe, ki so vezane na pomanjkanje krme</text:span></text:p>
        </text:list-item>
      </text:list>
      <text:list xml:id="list996788100" text:continue-list="list1725888616" text:style-name="WWNum2">
        <text:list-item>
          <text:p text:style-name="P3"><text:span text:style-name="T1">pomanjkanje hrane je lahko načrtno → za ohranjanje fizioloških funkcij</text:span></text:p>
        </text:list-item>
        <text:list-item>
          <text:p text:style-name="P3"><text:span text:style-name="T1">klinični simptomi</text:span></text:p>
        </text:list-item>
      </text:list>
      <text:p text:style-name="P8"><text:span text:style-name="T1">→ 2-36 ur: nemir, iskanje hrane</text:span></text:p>
      <text:p text:style-name="P8"><text:span text:style-name="T1">→ po 72 urah: lahko pride do prvih poginov, sicer živali apatične</text:span></text:p>
      <text:list xml:id="list1794502276" text:continue-numbering="true" text:style-name="WWNum2">
        <text:list-item>
          <text:p text:style-name="P3"><text:span text:style-name="T1">patološko-anatomske spremembe</text:span></text:p>
        </text:list-item>
      </text:list>
      <text:p text:style-name="P8"><text:span text:style-name="T1">→ atrofija mišic</text:span></text:p>
      <text:p text:style-name="P8"><text:span text:style-name="T1">→ prazna prebavila</text:span></text:p>
      <text:p text:style-name="P8"><text:span text:style-name="T1">→ atrofija visceralnih organov</text:span></text:p>
      <text:p text:style-name="P8"><text:span text:style-name="T1">→ erozije kutikule mišičnega želodca (pH v žlezovnika je 2, če ni dotoka hrane se pH </text:span></text:p>
      <text:p text:style-name="P8"><text:span text:style-name="T1"><text:s text:c="5"/>zniža v želodcu in nastanejo razjede)</text:span></text:p>
      <text:p text:style-name="P9"/>
      <text:list xml:id="list640781794" text:continue-list="list1889877965" text:style-name="WWNum4">
        <text:list-item>
          <text:p text:style-name="P6"><text:span text:style-name="T1">mikroklimatski pogoji</text:span></text:p>
        </text:list-item>
      </text:list>
      <text:list xml:id="list1663599081" text:continue-list="list1794502276" text:style-name="WWNum2">
        <text:list-item>
          <text:p text:style-name="P3"><text:span text:style-name="T1">hipertermija</text:span></text:p>
        </text:list-item>
      </text:list>
      <text:p text:style-name="P8"><text:span text:style-name="T1">→ fiziološka temperatura: 39-43 °C</text:span></text:p>
      <text:p text:style-name="P8"><text:span text:style-name="T1">→ letalna temperatura: 16 °C, 47,8 °C (kokoš)</text:span></text:p>
      <text:p text:style-name="P8"><text:span text:style-name="T1">→ vzrok:</text:span></text:p>
      <text:list xml:id="list921638884" text:continue-numbering="true" text:style-name="WWNum2">
        <text:list-item>
          <text:p text:style-name="P11"><text:span text:style-name="T1">visoka ambietalna temperatura (več kot 30°C)</text:span></text:p>
        </text:list-item>
        <text:list-item>
          <text:p text:style-name="P11"><text:span text:style-name="T1">povišana vlaga (90% relativna vlag)</text:span></text:p>
        </text:list-item>
        <text:list-item>
          <text:p text:style-name="P11"><text:span text:style-name="T1">poletni meseci</text:span></text:p>
        </text:list-item>
      </text:list>
      <text:p text:style-name="P8"><text:span text:style-name="T1">→ klinični simptomi:</text:span></text:p>
      <text:list xml:id="list1092278183" text:continue-numbering="true" text:style-name="WWNum2">
        <text:list-item>
          <text:p text:style-name="P11"><text:span text:style-name="T1">nenadni pogin</text:span></text:p>
        </text:list-item>
        <text:list-item>
          <text:p text:style-name="P11"><text:span text:style-name="T1">cianoza glave</text:span></text:p>
        </text:list-item>
        <text:list-item>
          <text:p text:style-name="P11"><text:span text:style-name="T1">pri dolgotrajni hipertermiji pomanjkljiva operjenost</text:span></text:p>
        </text:list-item>
      </text:list>
      <text:p text:style-name="P8"><text:span text:style-name="T1">→ patološko-anatomske spremembe</text:span></text:p>
      <text:list xml:id="list355372428" text:continue-numbering="true" text:style-name="WWNum2">
        <text:list-item>
          <text:p text:style-name="P11"><text:span text:style-name="T1">hipertermija rože, podbratkov</text:span></text:p>
        </text:list-item>
        <text:list-item>
          <text:p text:style-name="P11"><text:span text:style-name="T1">cianoza glave</text:span></text:p>
        </text:list-item>
        <text:list-item>
          <text:p text:style-name="P11"><text:span text:style-name="T1">močna porekrvaljenost organov</text:span></text:p>
        </text:list-item>
        <text:list-item>
          <text:p text:style-name="P11"><text:span text:style-name="T1">staza krvi</text:span></text:p>
        </text:list-item>
        <text:list-item>
          <text:p text:style-name="P11"><text:span text:style-name="T1">edem in hiperemija pljuč</text:span></text:p>
        </text:list-item>
        <text:list-item>
          <text:p text:style-name="P11"><text:span text:style-name="T1">kuhan izgled muskulature (vedno izraženo)</text:span></text:p>
        </text:list-item>
      </text:list>
      <text:p text:style-name="P12"/>
      <text:p text:style-name="P12"/>
      <text:list xml:id="list2139850885" text:continue-numbering="true" text:style-name="WWNum2">
        <text:list-item>
          <text:p text:style-name="P3"><text:span text:style-name="T1">hipotermija</text:span></text:p>
        </text:list-item>
      </text:list>
      <text:p text:style-name="P8"><text:soft-page-break/><text:span text:style-name="T1">→ pogosto pri mladih živalih</text:span></text:p>
      <text:p text:style-name="P8"><text:span text:style-name="T1">→ kompenzacija s krmo</text:span></text:p>
      <text:p text:style-name="P8"><text:span text:style-name="T1">→ apatija</text:span></text:p>
      <text:p text:style-name="P8"><text:span text:style-name="T1">→ znižana telesna temperature (pod 36 °C)</text:span></text:p>
      <text:p text:style-name="P8"><text:span text:style-name="T1">→ prazna prebavila</text:span></text:p>
      <text:list xml:id="list1636649705" text:continue-numbering="true" text:style-name="WWNum2">
        <text:list-item>
          <text:p text:style-name="P3"><text:span text:style-name="T1">hipoksija</text:span></text:p>
        </text:list-item>
      </text:list>
      <text:p text:style-name="P8"><text:span text:style-name="T1">→ višja koncentracija CO</text:span><text:span text:style-name="T2">2</text:span><text:span text:style-name="T1"> in CO (2000 ppm letalna doza)</text:span></text:p>
      <text:p text:style-name="P8"><text:span text:style-name="T1">→ škodljive in toksične vsebnosti:</text:span></text:p>
      <text:list xml:id="list1290302122" text:continue-numbering="true" text:style-name="WWNum2">
        <text:list-item>
          <text:p text:style-name="P11"><text:span text:style-name="T1">O</text:span><text:span text:style-name="T2">2</text:span><text:span text:style-name="T1">: &lt;10%</text:span></text:p>
        </text:list-item>
        <text:list-item>
          <text:p text:style-name="P11"><text:span text:style-name="T1">CO</text:span><text:span text:style-name="T2">2</text:span><text:span text:style-name="T1">: &gt;2%</text:span></text:p>
        </text:list-item>
        <text:list-item>
          <text:p text:style-name="P3"><text:span text:style-name="T1">povečana koncentracija amonijaka</text:span></text:p>
        </text:list-item>
      </text:list>
      <text:p text:style-name="P8"><text:span text:style-name="T1">→ višja koncentracija povzroča kapilarne krvavitve, hiperemijo in edem pljuč</text:span></text:p>
      <text:p text:style-name="P8"><text:span text:style-name="T1">→ 20 ppm: že zaznavna koncentracija, negativno delovanje na zdravstveno stanje </text:span></text:p>
      <text:p text:style-name="P8"><text:span text:style-name="T1"><text:s text:c="5"/>živali in proizvodne rezultate</text:span></text:p>
      <text:p text:style-name="P8"><text:span text:style-name="T1">→ 50 ppm: znižanje proizvodnih rezultatov</text:span></text:p>
      <text:p text:style-name="P8"><text:span text:style-name="T1">→ 50-100 ppm: vnetje očesnih veznic, keratitis, amoniakalna slepota (lahko je </text:span></text:p>
      <text:p text:style-name="P8"><text:span text:style-name="T1"><text:s text:c="6"/>enostranska ali oboje stranska)</text:span></text:p>
      <text:p text:style-name="P8"><text:span text:style-name="T1">→ 140 ppm: respiratorne motnje, lezije-erozivno vnetje na področju prstov</text:span></text:p>
      <text:p text:style-name="P8"><text:span text:style-name="T1">→ 350 ppm: letalna koncentracija (&gt;1 uro)</text:span></text:p>
      <text:p text:style-name="P1"/>
      <text:list xml:id="list379220230" text:continue-list="list640781794" text:style-name="WWNum4">
        <text:list-item>
          <text:p text:style-name="P6"><text:span text:style-name="T1">kanibalizem</text:span></text:p>
        </text:list-item>
      </text:list>
      <text:list xml:id="list288559595" text:continue-list="list1290302122" text:style-name="WWNum2">
        <text:list-item>
          <text:p text:style-name="P3"><text:span text:style-name="T1">je posledica nečesa drugega</text:span></text:p>
        </text:list-item>
        <text:list-item>
          <text:p text:style-name="P3"><text:span text:style-name="T1">bolj pri nesnicah in puranih</text:span></text:p>
        </text:list-item>
        <text:list-item>
          <text:p text:style-name="P3"><text:span text:style-name="T1">kljuvanje glave je značilno pri prepelicah</text:span></text:p>
        </text:list-item>
        <text:list-item>
          <text:p text:style-name="P3"><text:span text:style-name="T1">psihonevrotično stanje</text:span></text:p>
        </text:list-item>
      </text:list>
      <text:p text:style-name="P7"><text:span text:style-name="T1">→ multikavzalne etiologija</text:span></text:p>
      <text:list xml:id="list1701306507" text:continue-numbering="true" text:style-name="WWNum2">
        <text:list-item>
          <text:p text:style-name="P3"><text:span text:style-name="T1">napake v reji</text:span></text:p>
        </text:list-item>
      </text:list>
      <text:p text:style-name="P7"><text:span text:style-name="T1">→ velika gostota</text:span></text:p>
      <text:p text:style-name="P7"><text:span text:style-name="T1">→ nezmožnost gibanja</text:span></text:p>
      <text:list xml:id="list447954430" text:continue-numbering="true" text:style-name="WWNum2">
        <text:list-item>
          <text:p text:style-name="P3"><text:span text:style-name="T1">visoke temperature v objektu z nizko vlažnostjo zraka</text:span></text:p>
        </text:list-item>
        <text:list-item>
          <text:p text:style-name="P3"><text:span text:style-name="T1">nezadostno prezračevanje</text:span></text:p>
        </text:list-item>
        <text:list-item>
          <text:p text:style-name="P3"><text:span text:style-name="T1">prevelika intenzivnost osvetlitve</text:span></text:p>
        </text:list-item>
      </text:list>
      <text:p text:style-name="P7"><text:span text:style-name="T1">→ direktna sončna svetloba</text:span></text:p>
      <text:p text:style-name="P7"><text:span text:style-name="T1">→ odboj svetlobe</text:span></text:p>
      <text:list xml:id="list1605335298" text:continue-numbering="true" text:style-name="WWNum2">
        <text:list-item>
          <text:p text:style-name="P3"><text:span text:style-name="T1">napake v prehrani </text:span></text:p>
        </text:list-item>
      </text:list>
      <text:p text:style-name="P7"><text:span text:style-name="T1">→ peletirana krma</text:span></text:p>
      <text:p text:style-name="P7"><text:span text:style-name="T1">→ nagle spremembe v krmi</text:span></text:p>
      <text:p text:style-name="P7"><text:span text:style-name="T1">→ pomanjkanje beljakovin, niacina esencialnih Ak, mineralov</text:span></text:p>
      <text:p text:style-name="P7"><text:span text:style-name="T1">→ nepravilno razmerje hranilnih snovi</text:span></text:p>
      <text:p text:style-name="P7"><text:span text:style-name="T1">→ krma na bazi koruze</text:span></text:p>
      <text:list xml:id="list1847045323" text:continue-numbering="true" text:style-name="WWNum2">
        <text:list-item>
          <text:p text:style-name="P3"><text:span text:style-name="T1">genetika</text:span></text:p>
        </text:list-item>
      </text:list>
      <text:p text:style-name="P8"><text:span text:style-name="T1">→ živali z živahnim temperamentom</text:span></text:p>
      <text:list xml:id="list1967047090" text:continue-numbering="true" text:style-name="WWNum2">
        <text:list-item>
          <text:p text:style-name="P3"><text:span text:style-name="T1">ektoparazitoze</text:span></text:p>
        </text:list-item>
      </text:list>
      <text:p text:style-name="P8"><text:span text:style-name="T1">→ srbi in žival se samo kljuva</text:span></text:p>
      <text:list xml:id="list133821989" text:continue-numbering="true" text:style-name="WWNum2">
        <text:list-item>
          <text:p text:style-name="P3"><text:span text:style-name="T1">starost živali </text:span></text:p>
        </text:list-item>
      </text:list>
      <text:p text:style-name="P7"><text:span text:style-name="T1">→ mlajše pogosteje</text:span></text:p>
      <text:list xml:id="list842545850" text:continue-numbering="true" text:style-name="WWNum2">
        <text:list-item>
          <text:p text:style-name="P3"><text:span text:style-name="T1">letni čas</text:span></text:p>
        </text:list-item>
      </text:list>
      <text:p text:style-name="P8"><text:span text:style-name="T1">→ poleti pogosteje kot pozimi</text:span></text:p>
      <text:list xml:id="list1837465044" text:continue-numbering="true" text:style-name="WWNum2">
        <text:list-item>
          <text:p text:style-name="P3"><text:span text:style-name="T1">dolgočasje</text:span></text:p>
        </text:list-item>
      </text:list>
      <text:p text:style-name="P1"/>
      <text:list xml:id="list1375369398" text:continue-numbering="true" text:style-name="WWNum2">
        <text:list-item>
          <text:p text:style-name="P3"><text:soft-page-break/><text:span text:style-name="T1">najprej rep → peruti → kloaka</text:span></text:p>
        </text:list-item>
        <text:list-item>
          <text:p text:style-name="P3"><text:span text:style-name="T1">mlade živali izpad kloake (zaradi prevelikih jajc) → to iritira druge živali</text:span></text:p>
        </text:list-item>
        <text:list-item>
          <text:p text:style-name="P3"><text:span text:style-name="T1">rešitev</text:span></text:p>
        </text:list-item>
      </text:list>
      <text:p text:style-name="P7"><text:span text:style-name="T1">→ umaknemo žival, ki je pokljuvana</text:span></text:p>
      <text:p text:style-name="P7"><text:span text:style-name="T1">→ znižamo intenziteto svetlobe</text:span></text:p>
      <text:p text:style-name="P7"><text:span text:style-name="T1">→ dodamo mineralne dodatke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<text:span text:style-name="T1">manifestacija</text:span></text:p>
          </table:table-cell>
          <table:table-cell table:style-name="Table2.A1" office:value-type="string">
            <text:p text:style-name="P4"><text:span text:style-name="T1">vzrok</text:span></text:p>
          </table:table-cell>
          <table:table-cell table:style-name="Table2.A1" office:value-type="string">
            <text:p text:style-name="P4"><text:span text:style-name="T1">podni sistem</text:span></text:p>
          </table:table-cell>
          <table:table-cell table:style-name="Table2.A1" office:value-type="string">
            <text:p text:style-name="P4"><text:span text:style-name="T1">kletk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zadušitve</text:span></text:p>
          </table:table-cell>
          <table:table-cell table:style-name="Table2.A1" office:value-type="string">
            <text:p text:style-name="Standard"><text:span text:style-name="T1">preplah, hipertermija, hipotermija, nezadostno prezračevanje, zadušitve s plini</text:span></text:p>
          </table:table-cell>
          <table:table-cell table:style-name="Table2.A1" office:value-type="string">
            <text:p text:style-name="P4"><text:span text:style-name="T1">+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anibalizem</text:span></text:p>
          </table:table-cell>
          <table:table-cell table:style-name="Table2.A1" office:value-type="string">
            <text:p text:style-name="Standard"><text:span text:style-name="T1">nepravilna osvetlitev, prevelika gostota, napake v tehnologiji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miniaklana slepota</text:span></text:p>
          </table:table-cell>
          <table:table-cell table:style-name="Table2.A1" office:value-type="string">
            <text:p text:style-name="Standard"><text:span text:style-name="T1">slab nastilj, slaba ventilacija, konc. amonijaka, prepih, slabi napajalni sistem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aheksija in neizenačenost</text:span></text:p>
          </table:table-cell>
          <table:table-cell table:style-name="Table2.A1" office:value-type="string">
            <text:p text:style-name="Standard"><text:span text:style-name="T1">slabo debikiranje, napake v tehnologiji, neprimerna krma, bolezni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omljenje in izpadanje perja</text:span></text:p>
          </table:table-cell>
          <table:table-cell table:style-name="Table2.A1" office:value-type="string">
            <text:p text:style-name="Standard"><text:span text:style-name="T1">deficitarna rehrana, neustrezna mikroklima, kanibalizem, intestinalna spirohetoza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oškodbe in obolenje nog</text:span></text:p>
          </table:table-cell>
          <table:table-cell table:style-name="Table2.A1" office:value-type="string">
            <text:p text:style-name="Standard"><text:span text:style-name="T1">mikroklimatski pogoji, tehnologija reje, virusne in bakterijske bolezni</text:span></text:p>
          </table:table-cell>
          <table:table-cell table:style-name="Table2.A1" office:value-type="string">
            <text:p text:style-name="P4"><text:span text:style-name="T1">+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erozija kutikule mišičnega želodka</text:span></text:p>
          </table:table-cell>
          <table:table-cell table:style-name="Table2.A1" office:value-type="string">
            <text:p text:style-name="Standard"><text:span text:style-name="T1">napake v tehnologiji in prehrani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rvavitve in druge poškodbe</text:span></text:p>
          </table:table-cell>
          <table:table-cell table:style-name="Table2.A1" office:value-type="string">
            <text:p text:style-name="Standard"><text:span text:style-name="T1">slaba tehnološka oprema, lovljenje živali, vakcinacije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spergiloza</text:span></text:p>
          </table:table-cell>
          <table:table-cell table:style-name="Table2.A1" office:value-type="string">
            <text:p text:style-name="Standard"><text:span text:style-name="T1">slaba razkužba, prah, okuženi DSP</text:span></text:p>
          </table:table-cell>
          <table:table-cell table:style-name="Table2.A1" office:value-type="string">
            <text:p text:style-name="P4"><text:span text:style-name="T1">+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espiratorno obolenja</text:span></text:p>
          </table:table-cell>
          <table:table-cell table:style-name="Table2.A1" office:value-type="string">
            <text:p text:style-name="Standard"><text:span text:style-name="T1">mikroklimatski pogoji, okužbe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+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kokcidioza</text:span></text:p>
          </table:table-cell>
          <table:table-cell table:style-name="Table2.A1" office:value-type="string">
            <text:p text:style-name="Standard"><text:span text:style-name="T1">napake v napajalnem sistemu, slab moker nastilj</text:span></text:p>
          </table:table-cell>
          <table:table-cell table:style-name="Table2.A1" office:value-type="string">
            <text:p text:style-name="P4"><text:span text:style-name="T1">+++</text:span></text:p>
          </table:table-cell>
          <table:table-cell table:style-name="Table2.A1" office:value-type="string">
            <text:p text:style-name="P4"><text:span text:style-name="T1">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HNOPATIJE IN ETOPATIJE</dc:title>
    <meta:initial-creator>Cvetka</meta:initial-creator>
    <dc:creator>Jaka</dc:creator>
    <meta:editing-cycles>2</meta:editing-cycles>
    <meta:creation-date>2014-01-12T11:34:00</meta:creation-date>
    <dc:date>2014-01-12T11:34:00</dc:date>
    <meta:editing-duration>P0D</meta:editing-duration>
    <meta:generator>LibreOffice/3.5$Linux_X86_64 LibreOffice_project/350m1$Build-2</meta:generator>
    <meta:document-statistic meta:table-count="2" meta:image-count="0" meta:object-count="0" meta:page-count="4" meta:paragraph-count="204" meta:word-count="878" meta:character-count="5721" meta:non-whitespace-character-count="506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