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134in" fo:margin-left="0.5917in" table:align="left" style:writing-mode="lr-tb"/>
    </style:style>
    <style:style style:name="Table1.A" style:family="table-column">
      <style:table-column-properties style:column-width="1.0333in"/>
    </style:style>
    <style:style style:name="Table1.C" style:family="table-column">
      <style:table-column-properties style:column-width="1.0319in"/>
    </style:style>
    <style:style style:name="Table1.D" style:family="table-column">
      <style:table-column-properties style:column-width="1.034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Table1.4" style:family="table-row">
      <style:table-row-properties style:min-row-height="0.1472in" fo:keep-together="auto"/>
    </style:style>
    <style:style style:name="Table2" style:family="table">
      <style:table-properties style:width="5.6104in" fo:margin-left="0.2958in" table:align="left" style:writing-mode="lr-tb"/>
    </style:style>
    <style:style style:name="Table2.A" style:family="table-column">
      <style:table-column-properties style:column-width="0.8847in"/>
    </style:style>
    <style:style style:name="Table2.B" style:family="table-column">
      <style:table-column-properties style:column-width="0.7875in"/>
    </style:style>
    <style:style style:name="Table2.D" style:family="table-column">
      <style:table-column-properties style:column-width="0.7868in"/>
    </style:style>
    <style:style style:name="Table2.E" style:family="table-column">
      <style:table-column-properties style:column-width="0.7882in"/>
    </style:style>
    <style:style style:name="Table2.F" style:family="table-column">
      <style:table-column-properties style:column-width="0.688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fo:keep-together="always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4917in" fo:margin-right="0in" fo:text-indent="0in" style:auto-text-indent="false"/>
    </style:style>
    <style:style style:name="P7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8" style:family="paragraph" style:parent-style-name="Standard" style:list-style-name="WWNum4">
      <style:paragraph-properties fo:margin-left="1.7252in" fo:margin-right="0in" fo:text-indent="0in" style:auto-text-indent="false">
        <style:tab-stops>
          <style:tab-stop style:position="1.7252in"/>
        </style:tab-stops>
      </style:paragraph-properties>
    </style:style>
    <style:style style:name="P9" style:family="paragraph" style:parent-style-name="Standard" style:list-style-name="WWNum2">
      <style:paragraph-properties fo:margin-left="2.2165in" fo:margin-right="0in" fo:text-indent="0in" style:auto-text-indent="false">
        <style:tab-stops>
          <style:tab-stop style:position="2.2165in"/>
        </style:tab-stops>
      </style:paragraph-properties>
    </style:style>
    <style:style style:name="P10" style:family="paragraph" style:parent-style-name="Standard">
      <style:paragraph-properties fo:margin-left="0in" fo:margin-right="0in" fo:text-indent="0.4917in" style:auto-text-indent="false"/>
    </style:style>
    <style:style style:name="P11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VALILNICA</text:p>
      <text:p text:style-name="P1"/>
      <text:p text:style-name="P1"/>
      <text:list xml:id="list20091919351" text:style-name="WWNum1">
        <text:list-item>
          <text:p text:style-name="P3"><text:span text:style-name="T1">zgodovina</text:span></text:p>
        </text:list-item>
      </text:list>
      <text:list xml:id="list728749321" text:style-name="WWNum2">
        <text:list-item>
          <text:p text:style-name="P4"><text:span text:style-name="T1">prve valilnice so bile že v Egiptu</text:span></text:p>
        </text:list-item>
      </text:list>
      <text:p text:style-name="P1"/>
      <text:list xml:id="list2009192035" text:continue-list="list20091919351" text:style-name="WWNum1">
        <text:list-item>
          <text:p text:style-name="P3"><text:span text:style-name="T1">uspešnost valjenja</text:span></text:p>
        </text:list-item>
      </text:list>
      <text:list xml:id="list728749421" text:continue-list="list728749321" text:style-name="WWNum2">
        <text:list-item>
          <text:p text:style-name="P4"><text:span text:style-name="T1">genetska osnova živali</text:span></text:p>
        </text:list-item>
        <text:list-item>
          <text:p text:style-name="P4"><text:span text:style-name="T1">tehnologija reje in zdravstveno stanje živali</text:span></text:p>
        </text:list-item>
        <text:list-item>
          <text:p text:style-name="P4"><text:span text:style-name="T1">kakovost valilnih jajc in rokovanje z njimi</text:span></text:p>
        </text:list-item>
        <text:list-item>
          <text:p text:style-name="P4"><text:span text:style-name="T1">kakovost inkubatorjev in kakovost tehnološkega procesa inkubatorja</text:span></text:p>
        </text:list-item>
      </text:list>
      <text:p text:style-name="P1"/>
      <text:list xml:id="list603688175" text:continue-numbering="true" text:style-name="WWNum2">
        <text:list-item>
          <text:p text:style-name="P4"><text:span text:style-name="T1">ko delamo z jajci, moramo vedeti, da delamo z embriji</text:span></text:p>
        </text:list-item>
      </text:list>
      <text:p text:style-name="P6"><text:span text:style-name="T1">→ ne smemo jih obrniti napačno (vedeti je treba, kje je zračni prostor)</text:span></text:p>
      <text:p text:style-name="Standard"><text:span text:style-name="T1"><text:s/></text:span></text:p>
      <text:list xml:id="list1026761678" text:continue-list="list2009192035" text:style-name="WWNum1">
        <text:list-item>
          <text:p text:style-name="P3"><text:span text:style-name="T1">izbira lokacije</text:span></text:p>
        </text:list-item>
      </text:list>
      <text:list xml:id="list276971515" text:continue-list="list603688175" text:style-name="WWNum2">
        <text:list-item>
          <text:p text:style-name="P4"><text:span text:style-name="T1">vse valilnice so izven farm</text:span></text:p>
        </text:list-item>
        <text:list-item>
          <text:p text:style-name="P4"><text:span text:style-name="T1">ločena od ostalih objektov reje perutnine</text:span></text:p>
        </text:list-item>
        <text:list-item>
          <text:p text:style-name="P4"><text:span text:style-name="T1">zaščita pred vnosom različnih bolezni iz okolja (ograje, dezbariere, filtracija zraka)</text:span></text:p>
        </text:list-item>
        <text:list-item>
          <text:p text:style-name="P4"><text:span text:style-name="T1">od kar smo v EU ne obstaja karantena</text:span></text:p>
        </text:list-item>
      </text:list>
      <text:p text:style-name="P6"><text:span text:style-name="T1">→ proizvajalci mesa so obdržali interno karateno</text:span></text:p>
      <text:p text:style-name="P1"/>
      <text:list xml:id="list2076773293" text:continue-list="list1026761678" text:style-name="WWNum1">
        <text:list-item>
          <text:p text:style-name="P3"><text:span text:style-name="T1">prostori valilnic</text:span></text:p>
        </text:list-item>
      </text:list>
      <text:list xml:id="list913723915" text:continue-list="list276971515" text:style-name="WWNum2">
        <text:list-item>
          <text:p text:style-name="P4"><text:span text:style-name="T1">poti med posameznimi prostori se ne smejo križati</text:span></text:p>
        </text:list-item>
        <text:list-item>
          <text:p text:style-name="P4"><text:span text:style-name="T1">prostori za:</text:span></text:p>
        </text:list-item>
      </text:list>
      <text:p text:style-name="P6"><text:span text:style-name="T1">→ skladiščenje in sortiranje jajc (tudi plinjenje)</text:span></text:p>
      <text:p text:style-name="P6"><text:span text:style-name="T1">→ predvalilniki (temperatura se dviga do 24°C)</text:span></text:p>
      <text:p text:style-name="P6"><text:span text:style-name="T1">→ valilniki</text:span></text:p>
      <text:p text:style-name="P6"><text:span text:style-name="T1">→ sortiranje piščancev (glede na spol)</text:span></text:p>
      <text:p text:style-name="P6"><text:span text:style-name="T1">→ skladiščenje piščancev</text:span></text:p>
      <text:p text:style-name="P6"><text:span text:style-name="T1">→ pralnica valilniške opreme (neprestano, vsak dan, 1x na teden generalno)</text:span></text:p>
      <text:p text:style-name="P6"><text:span text:style-name="T1">→ sušilnica</text:span></text:p>
      <text:p text:style-name="P6"><text:span text:style-name="T1">→ energetski blok z agregati (vsaka valilnica)</text:span></text:p>
      <text:p text:style-name="P6"><text:span text:style-name="T1">→ skladišče embalaže (škatle za piščance)</text:span></text:p>
      <text:list xml:id="list2081838542" text:continue-numbering="true" text:style-name="WWNum2">
        <text:list-item>
          <text:p text:style-name="P4"><text:span text:style-name="T1">poznamo:</text:span></text:p>
        </text:list-item>
      </text:list>
      <text:p text:style-name="P6"><text:span text:style-name="T1">→ čisto pot: ko jajce pride iz farme</text:span></text:p>
      <text:p text:style-name="P6"><text:span text:style-name="T1">→ nečisto pot: ko se izvali piščanec</text:span></text:p>
      <text:list xml:id="list688520376" text:continue-numbering="true" text:style-name="WWNum2">
        <text:list-item>
          <text:p text:style-name="P4"><text:span text:style-name="T1">v vsakem prostoru so predpisana mesta za odvzem vzorcev</text:span></text:p>
        </text:list-item>
      </text:list>
      <text:p text:style-name="P1"/>
      <text:list xml:id="list136529475" text:continue-list="list2076773293" text:style-name="WWNum1">
        <text:list-item>
          <text:p text:style-name="P3"><text:span text:style-name="T1">tehnološka oprema</text:span></text:p>
        </text:list-item>
      </text:list>
      <text:list xml:id="list67583067" text:continue-list="list688520376" text:style-name="WWNum2">
        <text:list-item>
          <text:p text:style-name="P4"><text:span text:style-name="T1">ventilacijski sistem</text:span></text:p>
        </text:list-item>
      </text:list>
      <text:p text:style-name="P6"><text:span text:style-name="T1">→ sveži zrak gre skozi filter in nato kroži po prostoru in ponovno skozi filter preden </text:span></text:p>
      <text:p text:style-name="P6"><text:span text:style-name="T1"><text:s text:c="5"/>gre zrak iz prostora</text:span></text:p>
      <text:list xml:id="list943364715" text:continue-numbering="true" text:style-name="WWNum2">
        <text:list-item>
          <text:p text:style-name="P4"><text:span text:style-name="T1">predvalilnik in valilnik (en valilnik za 10.000 jajc)</text:span></text:p>
        </text:list-item>
      </text:list>
      <text:p text:style-name="P6"><text:span text:style-name="T1">→ za vsako jajce se ve iz katere matične jate izhaja</text:span></text:p>
      <text:list xml:id="list1280882941" text:continue-numbering="true" text:style-name="WWNum2">
        <text:list-item>
          <text:p text:style-name="P4"><text:span text:style-name="T1">inkubatorji</text:span></text:p>
        </text:list-item>
      </text:list>
      <text:p text:style-name="P6"><text:span text:style-name="T1">→ tunelski sistem: jajca so vedno v istem prostoru</text:span></text:p>
      <text:p text:style-name="P6"><text:span text:style-name="T1">→ prenašanje iz predvalilnikov v valilnike</text:span></text:p>
      <text:list xml:id="list1667071336" text:continue-numbering="true" text:style-name="WWNum2">
        <text:list-item>
          <text:p text:style-name="P4"><text:span text:style-name="T1">segret in navlažen zrak prehaja v prostore preko filtrov</text:span></text:p>
        </text:list-item>
        <text:list-item>
          <text:p text:style-name="P4"><text:span text:style-name="T1">sistem za gretje</text:span></text:p>
        </text:list-item>
      </text:list>
      <text:list xml:id="list1500409208" text:continue-list="list136529475" text:style-name="WWNum1">
        <text:list-item>
          <text:p text:style-name="P3"><text:soft-page-break/><text:span text:style-name="T1">jajca</text:span></text:p>
        </text:list-item>
      </text:list>
      <text:list xml:id="list71043534" text:continue-list="list1667071336" text:style-name="WWNum2">
        <text:list-item>
          <text:p text:style-name="P4"><text:span text:style-name="T1">so različnih velikosti in oblik</text:span></text:p>
        </text:list-item>
        <text:list-item>
          <text:p text:style-name="P4"><text:span text:style-name="T1">folikel pade v infundibulum</text:span></text:p>
        </text:list-item>
        <text:list-item>
          <text:p text:style-name="P4"><text:span text:style-name="T1">v isthmusu ostane 0,5 ur</text:span></text:p>
        </text:list-item>
        <text:list-item>
          <text:p text:style-name="P4"><text:span text:style-name="T1">vse skupaj traja približno 24 ur</text:span></text:p>
        </text:list-item>
        <text:list-item>
          <text:p text:style-name="P4"><text:span text:style-name="T1">v magnumu se ustvaraja beljak</text:span></text:p>
        </text:list-item>
        <text:list-item>
          <text:p text:style-name="P4"><text:span text:style-name="T1">pokrito je z membrano = zunanja membrana lupine, nato lupina</text:span></text:p>
        </text:list-item>
        <text:list-item>
          <text:p text:style-name="P4"><text:span text:style-name="T1">notranja membrana oblikuje zračni prostor</text:span></text:p>
        </text:list-item>
        <text:list-item>
          <text:p text:style-name="P4"><text:span text:style-name="T1">lupina ima 6000-8000 por</text:span></text:p>
        </text:list-item>
      </text:list>
      <text:p text:style-name="P1"/>
      <text:list xml:id="list838809502" text:continue-numbering="true" text:style-name="WWNum2">
        <text:list-item>
          <text:p text:style-name="P4"><text:span text:style-name="T1">vsebina jajca</text:span></text:p>
        </text:list-item>
      </text:list>
      <text:p text:style-name="P6"><text:span text:style-name="T1">→ rumenjak: 18,7 g</text:span></text:p>
      <text:p text:style-name="P6"><text:span text:style-name="T1">→ beljak: 32,9 g</text:span></text:p>
      <text:p text:style-name="P6"><text:span text:style-name="T1">→ lupina: 6,1 g</text:span></text:p>
      <text:p text:style-name="P7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5"><text:span text:style-name="T1">rumenjak</text:span></text:p>
          </table:table-cell>
          <table:table-cell table:style-name="Table1.A1" office:value-type="string">
            <text:p text:style-name="P5"><text:span text:style-name="T1">beljak</text:span></text:p>
          </table:table-cell>
          <table:table-cell table:style-name="Table1.A1" office:value-type="string">
            <text:p text:style-name="P5"><text:span text:style-name="T1">lupina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voda</text:span></text:p>
          </table:table-cell>
          <table:table-cell table:style-name="Table1.A1" office:value-type="string">
            <text:p text:style-name="P5"><text:span text:style-name="T1">48,7 %</text:span></text:p>
          </table:table-cell>
          <table:table-cell table:style-name="Table1.A1" office:value-type="string">
            <text:p text:style-name="P5"><text:span text:style-name="T1">87,9 %</text:span></text:p>
          </table:table-cell>
          <table:table-cell table:style-name="Table1.A1" office:value-type="string">
            <text:p text:style-name="P5"><text:span text:style-name="T1">1,6 %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proteini</text:span></text:p>
          </table:table-cell>
          <table:table-cell table:style-name="Table1.A1" office:value-type="string">
            <text:p text:style-name="P5"><text:span text:style-name="T1">16,6 %</text:span></text:p>
          </table:table-cell>
          <table:table-cell table:style-name="Table1.A1" office:value-type="string">
            <text:p text:style-name="P5"><text:span text:style-name="T1">10,6 %</text:span></text:p>
          </table:table-cell>
          <table:table-cell table:style-name="Table1.A1" office:value-type="string">
            <text:p text:style-name="P5"><text:span text:style-name="T1">3,3 %</text:span></text:p>
          </table:table-cell>
        </table:table-row>
        <table:table-row table:style-name="Table1.4">
          <table:table-cell table:style-name="Table1.A1" office:value-type="string">
            <text:p text:style-name="P5"><text:span text:style-name="T1">lipidi</text:span></text:p>
          </table:table-cell>
          <table:table-cell table:style-name="Table1.A1" office:value-type="string">
            <text:p text:style-name="P5"><text:span text:style-name="T1">32,6 %</text:span></text:p>
          </table:table-cell>
          <table:table-cell table:style-name="Table1.A1" office:value-type="string">
            <text:p text:style-name="P5"><text:span text:style-name="T1">sled</text:span></text:p>
          </table:table-cell>
          <table:table-cell table:style-name="Table1.A1" office:value-type="string">
            <text:p text:style-name="P5"><text:span text:style-name="T1">sled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karbohidrati</text:span></text:p>
          </table:table-cell>
          <table:table-cell table:style-name="Table1.A1" office:value-type="string">
            <text:p text:style-name="P5"><text:span text:style-name="T1">1,0 %</text:span></text:p>
          </table:table-cell>
          <table:table-cell table:style-name="Table1.A1" office:value-type="string">
            <text:p text:style-name="P5"><text:span text:style-name="T1">0,9 %</text:span></text:p>
          </table:table-cell>
          <table:table-cell table:style-name="Table1.A1" office:value-type="string">
            <text:p text:style-name="P5"><text:span text:style-name="T1">/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minerali</text:span></text:p>
          </table:table-cell>
          <table:table-cell table:style-name="Table1.A1" office:value-type="string">
            <text:p text:style-name="P5"><text:span text:style-name="T1">1,1 %</text:span></text:p>
          </table:table-cell>
          <table:table-cell table:style-name="Table1.A1" office:value-type="string">
            <text:p text:style-name="P5"><text:span text:style-name="T1">0,6 %</text:span></text:p>
          </table:table-cell>
          <table:table-cell table:style-name="Table1.A1" office:value-type="string">
            <text:p text:style-name="P5"><text:span text:style-name="T1">95,1 %</text:span></text:p>
          </table:table-cell>
        </table:table-row>
      </table:table>
      <text:p text:style-name="P7"/>
      <text:p text:style-name="P1"/>
      <text:list xml:id="list1371396529" text:continue-numbering="true" text:style-name="WWNum2">
        <text:list-item>
          <text:p text:style-name="P4"><text:span text:style-name="T1">rumenjak leži v sredini jajca – za to skrbijo halaze</text:span></text:p>
        </text:list-item>
        <text:list-item>
          <text:p text:style-name="P4"><text:span text:style-name="T1">beljak</text:span></text:p>
        </text:list-item>
      </text:list>
      <text:p text:style-name="P6"><text:span text:style-name="T1">→ notranji</text:span></text:p>
      <text:p text:style-name="P6"><text:span text:style-name="T1">→ srednji (najmočnejši)</text:span></text:p>
      <text:p text:style-name="P6"><text:span text:style-name="T1">→ zunanji</text:span></text:p>
      <text:list xml:id="list1711519181" text:continue-numbering="true" text:style-name="WWNum2">
        <text:list-item>
          <text:p text:style-name="P4"><text:span text:style-name="T1">kvaliteta beljaka pada z visoko temperaturo, visoko vlago, starostjo</text:span></text:p>
        </text:list-item>
        <text:list-item>
          <text:p text:style-name="P4"><text:span text:style-name="T1">rumenjak: običajno rumen</text:span></text:p>
        </text:list-item>
      </text:list>
      <text:p text:style-name="P6"><text:span text:style-name="T1">→ barva odvisna od hrane</text:span></text:p>
      <text:p text:style-name="P6"><text:span text:style-name="T1">→ blastodisk na obodu rumenjaka</text:span></text:p>
      <text:p text:style-name="P7"/>
      <text:list xml:id="list278149179" text:continue-list="list1500409208" text:style-name="WWNum1">
        <text:list-item>
          <text:p text:style-name="P3"><text:span text:style-name="T1">pakiranje valilnih jajc</text:span></text:p>
        </text:list-item>
      </text:list>
      <text:list xml:id="list741360917" text:continue-list="list1711519181" text:style-name="WWNum2">
        <text:list-item>
          <text:p text:style-name="P4"><text:span text:style-name="T1">najmanj 2x na dan (3x je optimalno)</text:span></text:p>
        </text:list-item>
        <text:list-item>
          <text:p text:style-name="P4"><text:span text:style-name="T1">največ jajc cca 70% znešenih do 10h (sicer odvisno od dolžine dneva)</text:span></text:p>
        </text:list-item>
      </text:list>
      <text:p text:style-name="P6"><text:span text:style-name="T1">→ do 14h je znešenih 25% jajc</text:span></text:p>
      <text:list xml:id="list1643817694" text:continue-numbering="true" text:style-name="WWNum2">
        <text:list-item>
          <text:p text:style-name="P4"><text:span text:style-name="T1">v nekaj urah se jajce ohladi na 27°C (pri 24°C se ustavi embrionalni razvoj)</text:span></text:p>
        </text:list-item>
        <text:list-item>
          <text:p text:style-name="P4"><text:span text:style-name="T1">temperatura jajca, ko je znešeno je 41°C</text:span></text:p>
        </text:list-item>
      </text:list>
      <text:p text:style-name="P1"/>
      <text:list xml:id="list1314765794" text:continue-list="list278149179" text:style-name="WWNum1">
        <text:list-item>
          <text:p text:style-name="P3"><text:span text:style-name="T1">razkuževanje jajc</text:span></text:p>
        </text:list-item>
      </text:list>
      <text:list xml:id="list192798480" text:continue-list="list1643817694" text:style-name="WWNum2">
        <text:list-item>
          <text:p text:style-name="P4"><text:span text:style-name="T1">vsa jajca morajo biti pobrana tako, da topi del ostene spodaj</text:span></text:p>
        </text:list-item>
        <text:list-item>
          <text:p text:style-name="P4"><text:span text:style-name="T1">vedno se pregleda teža in lupina</text:span></text:p>
        </text:list-item>
        <text:list-item>
          <text:p text:style-name="P4"><text:span text:style-name="T1">plinjenje s formaldehidnimi hlapi (pri 25°C in 75% vlagi 30 minut)</text:span></text:p>
        </text:list-item>
      </text:list>
      <text:p text:style-name="P6"><text:span text:style-name="T1">→ zaradi osmotskega pritiska jajca plin prodre v notranjost jajca</text:span></text:p>
      <text:p text:style-name="P6"><text:span text:style-name="T1">→ je kancerogen</text:span></text:p>
      <text:p text:style-name="P6"><text:span text:style-name="T1">→ izvaja se trikrat (zaradi večkratnega plinjenja se piščancu perje obarva rumeno):</text:span></text:p>
      <text:list xml:id="list1026761578" text:style-name="WWNum4">
        <text:list-item>
          <text:p text:style-name="P8"><text:span text:style-name="T1">pri pobiranju jajc oz. 2h po znešenih jajcih</text:span></text:p>
        </text:list-item>
        <text:list-item>
          <text:p text:style-name="P8"><text:span text:style-name="T1">v valilnici</text:span></text:p>
        </text:list-item>
        <text:list-item>
          <text:p text:style-name="P8"><text:span text:style-name="T1">19 dan inkubatorja</text:span></text:p>
        </text:list-item>
      </text:list>
      <text:list xml:id="list1542730666" text:continue-list="list192798480" text:style-name="WWNum2">
        <text:list-item>
          <text:p text:style-name="P4"><text:soft-page-break/><text:span text:style-name="T1">ozon (2 minuti v čistem ozonu → nova tehnologija)</text:span></text:p>
        </text:list-item>
        <text:list-item>
          <text:p text:style-name="P4"><text:span text:style-name="T1">pršenje z razkužili (ni prava rešitev, razkužila nje delujejo na glivice)</text:span></text:p>
        </text:list-item>
      </text:list>
      <text:p text:style-name="P1"/>
      <text:list xml:id="list203918622" text:continue-list="list1314765794" text:style-name="WWNum1">
        <text:list-item>
          <text:p text:style-name="P3"><text:span text:style-name="T1">skladiščenje jajc</text:span></text:p>
        </text:list-item>
      </text:list>
      <text:list xml:id="list715735003" text:continue-list="list1542730666" text:style-name="WWNum2">
        <text:list-item>
          <text:p text:style-name="P4"><text:span text:style-name="T1">optimalno 3-7 dni, da se embrijo obrne v pravilni položaj in da se poveča zračna komora</text:span></text:p>
        </text:list-item>
        <text:list-item>
          <text:p text:style-name="P4"><text:span text:style-name="T1">temperatura: 14-19°C, odvisno od časa skladiščenja in od starosti jajc</text:span></text:p>
        </text:list-item>
        <text:list-item>
          <text:p text:style-name="P4"><text:span text:style-name="T1">vlaga: 75-85%, odvisno od časa in starosti jate</text:span></text:p>
        </text:list-item>
        <text:list-item>
          <text:p text:style-name="P4"><text:span text:style-name="T1">12 ur pred vlaganjem v predvalilnik se temperatura dvigne na 23°C</text:span></text:p>
        </text:list-item>
        <text:list-item>
          <text:p text:style-name="P4"><text:span text:style-name="T1">jajce ima 400 por</text:span></text:p>
        </text:list-item>
      </text:list>
      <text:p text:style-name="P6"><text:span text:style-name="T1">→ kvaliteta lupine se spreminja</text:span></text:p>
      <text:p text:style-name="P6"><text:span text:style-name="T1">→ starejša je nesnica- matična jata, večje so pore v lupinah, večja jajca (teža jajc </text:span></text:p>
      <text:p text:style-name="P6"><text:span text:style-name="T1"><text:s text:c="5"/>mlajših in starejših jat je približno enaka)</text:span></text:p>
      <text:p text:style-name="P6"><text:span text:style-name="T1">→ zato so pogoji skladiščenja jajc v valilnicah različni za jajca iz matične jate, kjer so </text:span></text:p>
      <text:p text:style-name="P6"><text:span text:style-name="T1"><text:s text:c="5"/>nesnice stare 56 tednov od tistih, kjer so stare 30 tednov</text:span></text:p>
      <text:p text:style-name="P7"/>
      <text:list xml:id="list2132167538" text:continue-list="list203918622" text:style-name="WWNum1">
        <text:list-item>
          <text:p text:style-name="P3"><text:span text:style-name="T1">valilna jajca</text:span></text:p>
        </text:list-item>
      </text:list>
      <text:list xml:id="list1421311664" text:continue-list="list715735003" text:style-name="WWNum2">
        <text:list-item>
          <text:p text:style-name="P4"><text:span text:style-name="T1">oplojeno</text:span></text:p>
        </text:list-item>
        <text:list-item>
          <text:p text:style-name="P4"><text:span text:style-name="T1">primerna teža (52-70 g) → razlika od matičnih jajc in spremenjene starosti jajc</text:span></text:p>
        </text:list-item>
        <text:list-item>
          <text:p text:style-name="P4"><text:span text:style-name="T1">primerne oblike – indeks oblike (Š x D x 100 = Houghovo število; =74)</text:span></text:p>
        </text:list-item>
      </text:list>
      <text:p text:style-name="P1"/>
      <text:list xml:id="list528733755" text:continue-list="list2132167538" text:style-name="WWNum1">
        <text:list-item>
          <text:p text:style-name="P3"><text:span text:style-name="T1">faktorji, ki vplivajo na kvaliteto valilnih jajc</text:span></text:p>
        </text:list-item>
      </text:list>
      <text:list xml:id="list1038331229" text:continue-list="list1421311664" text:style-name="WWNum2">
        <text:list-item>
          <text:p text:style-name="P4"><text:span text:style-name="T1">genetska osnova</text:span></text:p>
        </text:list-item>
        <text:list-item>
          <text:p text:style-name="P4"><text:span text:style-name="T1">sistem reje</text:span></text:p>
        </text:list-item>
        <text:list-item>
          <text:p text:style-name="P4"><text:span text:style-name="T1">razmerje petelin:kokoš (1:10 – 1:12)</text:span></text:p>
        </text:list-item>
        <text:list-item>
          <text:p text:style-name="P4"><text:span text:style-name="T1">starost jate</text:span></text:p>
        </text:list-item>
        <text:list-item>
          <text:p text:style-name="P4"><text:span text:style-name="T1">kvaliteta lupine</text:span></text:p>
        </text:list-item>
        <text:list-item>
          <text:p text:style-name="P4"><text:span text:style-name="T1">teža jajc</text:span></text:p>
        </text:list-item>
        <text:list-item>
          <text:p text:style-name="P4"><text:span text:style-name="T1">razporeditev gnezd</text:span></text:p>
        </text:list-item>
        <text:list-item>
          <text:p text:style-name="P4"><text:span text:style-name="T1">čistoča gnezd</text:span></text:p>
        </text:list-item>
        <text:list-item>
          <text:p text:style-name="P4"><text:span text:style-name="T1">pobiranje jajc</text:span></text:p>
        </text:list-item>
        <text:list-item>
          <text:p text:style-name="P4"><text:span text:style-name="T1">sortiranje jajc, plinjenje</text:span></text:p>
        </text:list-item>
        <text:list-item>
          <text:p text:style-name="P4"><text:span text:style-name="T1">skladiščenje jajc</text:span></text:p>
        </text:list-item>
      </text:list>
      <text:p text:style-name="P1"/>
      <text:list xml:id="list1252834646" text:continue-list="list528733755" text:style-name="WWNum1">
        <text:list-item>
          <text:p text:style-name="P3"><text:span text:style-name="T1">abnormalnosti jajca</text:span></text:p>
        </text:list-item>
      </text:list>
      <text:list xml:id="list1227297771" text:continue-list="list1038331229" text:style-name="WWNum2">
        <text:list-item>
          <text:p text:style-name="P4"><text:span text:style-name="T1">notranje</text:span></text:p>
        </text:list-item>
      </text:list>
      <text:p text:style-name="P6"><text:span text:style-name="T1">→ mlahav, pomičen rumenjak (staro jajce → halaze popustijo)</text:span></text:p>
      <text:p text:style-name="P6"><text:span text:style-name="T1">→ pretrgana vitelinska membrana (staro jajce)</text:span></text:p>
      <text:p text:style-name="P6"><text:span text:style-name="T1">→ pomičen zračen prostor (jajčna lupina obdana s kutikulo, od znotraj sta dve</text:span></text:p>
      <text:p text:style-name="P6"><text:span text:style-name="T1"><text:s text:c="5"/>membrani, ko ta popusti nastane pomični zračni prostor)</text:span></text:p>
      <text:p text:style-name="P6"><text:span text:style-name="T1"><text:tab/><text:tab/>→ jajce v vodi</text:span></text:p>
      <text:list xml:id="list1611833999" text:continue-numbering="true" text:style-name="WWNum2">
        <text:list-item>
          <text:p text:style-name="P9"><text:span text:style-name="T1">če je na vrhu: velik zračni prostor – staro jajce</text:span></text:p>
        </text:list-item>
        <text:list-item>
          <text:p text:style-name="P9"><text:span text:style-name="T1">če hočemo povečati težo jajca, ga damo v prostor z visoko vlago (varka v ekonomiji)</text:span></text:p>
        </text:list-item>
      </text:list>
      <text:p text:style-name="P6"><text:span text:style-name="T1">→ jajce vsebuje krvne madeže (pokanje krvnih žil na ovariju)</text:span></text:p>
      <text:p text:style-name="P6"><text:span text:style-name="T1"><text:s text:c="4"/>dvojni rumenjak (pogosti pri težkih hibridih v začetku nesnosti)</text:span></text:p>
      <text:p text:style-name="P7"/>
      <text:p text:style-name="P7"/>
      <text:p text:style-name="P7"/>
      <text:p text:style-name="P7"/>
      <text:p text:style-name="P7"/>
      <text:list xml:id="list101927271" text:continue-numbering="true" text:style-name="WWNum2">
        <text:list-item>
          <text:p text:style-name="P4"><text:soft-page-break/><text:span text:style-name="T1">zunanje</text:span></text:p>
        </text:list-item>
      </text:list>
      <text:p text:style-name="P6"><text:span text:style-name="T1">→ velikost in teža jajc (mlade jate, neizenačenost živali)</text:span></text:p>
      <text:p text:style-name="P6"><text:span text:style-name="T1">→ barva in bolika lupine (infektivni dejavniki: EDS=sindrom padec nesnosti, </text:span></text:p>
      <text:p text:style-name="P6"><text:span text:style-name="T1"><text:s text:c="5"/>IB=infekciozni bronhitis, kokcidiostatiki v krmi – nicarbazin)</text:span></text:p>
      <text:p text:style-name="P6"><text:span text:style-name="T1">→ jajce brez lupine-mehkužci (okvara infundibula - infektivni agensi: E. coli, </text:span></text:p>
      <text:p text:style-name="P6"><text:span text:style-name="T1"><text:s text:c="5"/>salmonelozne infekcije, IBV, NDV)</text:span></text:p>
      <text:p text:style-name="P6"><text:span text:style-name="T1">→ razpoke v lupini, tanka lupina (metabolični procesi, pomanjkanje Ca, P)</text:span></text:p>
      <text:p text:style-name="P7"/>
      <text:list xml:id="list1474083881" text:continue-list="list1252834646" text:style-name="WWNum1">
        <text:list-item>
          <text:p text:style-name="P3"><text:span text:style-name="T1">čas inkubacije</text:span></text:p>
        </text:list-item>
      </text:list>
      <text:list xml:id="list1510938239" text:continue-list="list101927271" text:style-name="WWNum2">
        <text:list-item>
          <text:p text:style-name="P4"><text:span text:style-name="T1">kokoš: 20-21 dni</text:span></text:p>
        </text:list-item>
        <text:list-item>
          <text:p text:style-name="P4"><text:span text:style-name="T1">raca: 26-28 dni</text:span></text:p>
        </text:list-item>
        <text:list-item>
          <text:p text:style-name="P4"><text:span text:style-name="T1">gos: 29-33 dni</text:span></text:p>
        </text:list-item>
        <text:list-item>
          <text:p text:style-name="P4"><text:span text:style-name="T1">puran: 28-30 dni</text:span></text:p>
        </text:list-item>
        <text:list-item>
          <text:p text:style-name="P4"><text:span text:style-name="T1">fazan: 23-24 dni</text:span></text:p>
        </text:list-item>
        <text:list-item>
          <text:p text:style-name="P4"><text:span text:style-name="T1">golob: 13-16 dni</text:span></text:p>
        </text:list-item>
        <text:list-item>
          <text:p text:style-name="P4"><text:span text:style-name="T1">prepelica: 16-17 dni</text:span></text:p>
        </text:list-item>
        <text:list-item>
          <text:p text:style-name="P4"><text:span text:style-name="T1">jerebica: 16-17 dni</text:span></text:p>
        </text:list-item>
        <text:list-item>
          <text:p text:style-name="P4"><text:span text:style-name="T1">pegatka: 26-28 dni</text:span></text:p>
        </text:list-item>
        <text:list-item>
          <text:p text:style-name="P4"><text:span text:style-name="T1">noj: 40-42 dni</text:span></text:p>
        </text:list-item>
      </text:list>
      <text:p text:style-name="P1"/>
      <text:list xml:id="list985465781" text:continue-list="list1474083881" text:style-name="WWNum1">
        <text:list-item>
          <text:p text:style-name="P3"><text:span text:style-name="T1">tehnika valjenja</text:span></text:p>
        </text:list-item>
      </text:list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5"><text:span text:style-name="T1">vrsta</text:span></text:p>
          </table:table-cell>
          <table:table-cell table:style-name="Table2.A1" table:number-columns-spanned="2" office:value-type="string">
            <text:p text:style-name="P5"><text:span text:style-name="T1">temperatura °C</text:span></text:p>
          </table:table-cell>
          <table:covered-table-cell/>
          <table:table-cell table:style-name="Table2.A1" table:number-columns-spanned="2" office:value-type="string">
            <text:p text:style-name="P5"><text:span text:style-name="T1">vlaga %</text:span></text:p>
          </table:table-cell>
          <table:covered-table-cell/>
          <table:table-cell table:style-name="Table2.A1" office:value-type="string">
            <text:p text:style-name="P5"><text:span text:style-name="T1">obračanje</text:span></text:p>
          </table:table-cell>
        </table:table-row>
        <table:table-row table:style-name="Table2.2">
          <table:table-cell table:style-name="Table2.A1" office:value-type="string">
            <text:p text:style-name="P5"><text:span text:style-name="T1">kokoš</text:span></text:p>
          </table:table-cell>
          <table:table-cell table:style-name="Table2.A1" office:value-type="string">
            <text:p text:style-name="Standard"><text:span text:style-name="T1">1-17 dan</text:span></text:p>
            <text:p text:style-name="Standard"><text:span text:style-name="T1">18-21 dan</text:span></text:p>
          </table:table-cell>
          <table:table-cell table:style-name="Table2.A1" office:value-type="string">
            <text:p text:style-name="P5"><text:span text:style-name="T1">37,8-38</text:span></text:p>
            <text:p text:style-name="P5"><text:span text:style-name="T1">37</text:span></text:p>
          </table:table-cell>
          <table:table-cell table:style-name="Table2.A1" office:value-type="string">
            <text:p text:style-name="Standard"><text:span text:style-name="T1">1-19 dan</text:span></text:p>
            <text:p text:style-name="Standard"><text:span text:style-name="T1">20-21 dan</text:span></text:p>
          </table:table-cell>
          <table:table-cell table:style-name="Table2.A1" office:value-type="string">
            <text:p text:style-name="P5"><text:span text:style-name="T1">55-60</text:span></text:p>
            <text:p text:style-name="P5"><text:span text:style-name="T1">80</text:span></text:p>
          </table:table-cell>
          <table:table-cell table:style-name="Table2.A1" office:value-type="string">
            <text:p text:style-name="Standard"><text:span text:style-name="T1">1-17 dan</text:span></text:p>
          </table:table-cell>
          <table:table-cell table:style-name="Table2.A1" table:number-columns-spanned="0" office:value-type="string">
            <text:p text:style-name="P5"><text:span text:style-name="T1">4x dnevno</text:span></text:p>
          </table:table-cell>
        </table:table-row>
        <table:table-row table:style-name="Table2.2">
          <table:table-cell table:style-name="Table2.A1" office:value-type="string">
            <text:p text:style-name="P5"><text:span text:style-name="T1">puran</text:span></text:p>
          </table:table-cell>
          <table:table-cell table:style-name="Table2.A1" office:value-type="string">
            <text:p text:style-name="Standard"><text:span text:style-name="T1">1-22 dan</text:span></text:p>
            <text:p text:style-name="Standard"><text:span text:style-name="T1">23-28 dan</text:span></text:p>
          </table:table-cell>
          <table:table-cell table:style-name="Table2.A1" office:value-type="string">
            <text:p text:style-name="P5"><text:span text:style-name="T1">37,5-37,8</text:span></text:p>
            <text:p text:style-name="P5"><text:span text:style-name="T1">37</text:span></text:p>
          </table:table-cell>
          <table:table-cell table:style-name="Table2.A1" office:value-type="string">
            <text:p text:style-name="Standard"><text:span text:style-name="T1">1-28 dan</text:span></text:p>
            <text:p text:style-name="Standard"><text:span text:style-name="T1">24-28 dan</text:span></text:p>
          </table:table-cell>
          <table:table-cell table:style-name="Table2.A1" office:value-type="string">
            <text:p text:style-name="P5"><text:span text:style-name="T1">60</text:span></text:p>
            <text:p text:style-name="P5"><text:span text:style-name="T1">80</text:span></text:p>
          </table:table-cell>
          <table:table-cell table:style-name="Table2.A1" office:value-type="string">
            <text:p text:style-name="Standard"><text:span text:style-name="T1">1-24 dan</text:span></text:p>
          </table:table-cell>
          <table:table-cell table:style-name="Table2.A1" table:number-columns-spanned="0" office:value-type="string">
            <text:p text:style-name="P5"><text:span text:style-name="T1">4x dnevno</text:span></text:p>
          </table:table-cell>
        </table:table-row>
        <table:table-row table:style-name="Table2.2">
          <table:table-cell table:style-name="Table2.A1" office:value-type="string">
            <text:p text:style-name="P5"><text:span text:style-name="T1">gos*</text:span></text:p>
          </table:table-cell>
          <table:table-cell table:style-name="Table2.A1" office:value-type="string">
            <text:p text:style-name="Standard"><text:span text:style-name="T1">1-16 dan</text:span></text:p>
            <text:p text:style-name="Standard"><text:span text:style-name="T1">17-27 dan</text:span></text:p>
            <text:p text:style-name="Standard"><text:span text:style-name="T1">28-30dan</text:span></text:p>
          </table:table-cell>
          <table:table-cell table:style-name="Table2.A1" office:value-type="string">
            <text:p text:style-name="P5"><text:span text:style-name="T1">37,5-37,8</text:span></text:p>
            <text:p text:style-name="P5"><text:span text:style-name="T1">37,3</text:span></text:p>
            <text:p text:style-name="P5"><text:span text:style-name="T1">36,5-37</text:span></text:p>
          </table:table-cell>
          <table:table-cell table:style-name="Table2.A1" office:value-type="string">
            <text:p text:style-name="Standard"><text:span text:style-name="T1">1-28 dan</text:span></text:p>
            <text:p text:style-name="Standard"><text:span text:style-name="T1">30 dan</text:span></text:p>
          </table:table-cell>
          <table:table-cell table:style-name="Table2.A1" office:value-type="string">
            <text:p text:style-name="P5"><text:span text:style-name="T1">60</text:span></text:p>
            <text:p text:style-name="P5"><text:span text:style-name="T1">80</text:span></text:p>
          </table:table-cell>
          <table:table-cell table:style-name="Table2.A1" office:value-type="string">
            <text:p text:style-name="Standard"><text:span text:style-name="T1">1-25 dan</text:span></text:p>
          </table:table-cell>
          <table:table-cell table:style-name="Table2.A1" table:number-columns-spanned="0" office:value-type="string">
            <text:p text:style-name="P5"><text:span text:style-name="T1">2x dnevno za 120°</text:span></text:p>
          </table:table-cell>
        </table:table-row>
        <table:table-row table:style-name="Table2.2">
          <table:table-cell table:style-name="Table2.A1" office:value-type="string">
            <text:p text:style-name="P5"><text:span text:style-name="T1">raca**</text:span></text:p>
          </table:table-cell>
          <table:table-cell table:style-name="Table2.A1" office:value-type="string">
            <text:p text:style-name="Standard"><text:span text:style-name="T1">1-22 dan</text:span></text:p>
            <text:p text:style-name="Standard"><text:span text:style-name="T1">23-28 dan</text:span></text:p>
          </table:table-cell>
          <table:table-cell table:style-name="Table2.A1" office:value-type="string">
            <text:p text:style-name="P5"><text:span text:style-name="T1">37,8</text:span></text:p>
            <text:p text:style-name="P5"><text:span text:style-name="T1">37-37,5</text:span></text:p>
          </table:table-cell>
          <table:table-cell table:style-name="Table2.A1" office:value-type="string">
            <text:p text:style-name="Standard"><text:span text:style-name="T1">1-22 dan</text:span></text:p>
            <text:p text:style-name="Standard"><text:span text:style-name="T1">23-28 dan</text:span></text:p>
          </table:table-cell>
          <table:table-cell table:style-name="Table2.A1" office:value-type="string">
            <text:p text:style-name="P5"><text:span text:style-name="T1">55-60</text:span></text:p>
            <text:p text:style-name="P5"><text:span text:style-name="T1">80</text:span></text:p>
          </table:table-cell>
          <table:table-cell table:style-name="Table2.A1" office:value-type="string">
            <text:p text:style-name="Standard"><text:span text:style-name="T1">2-22 dan</text:span></text:p>
          </table:table-cell>
          <table:table-cell table:style-name="Table2.A1" table:number-columns-spanned="0" office:value-type="string">
            <text:p text:style-name="P5"><text:span text:style-name="T1">2x dnevno za 180°</text:span></text:p>
          </table:table-cell>
        </table:table-row>
      </table:table>
      <text:p text:style-name="P1"/>
      <text:p text:style-name="Standard"><text:span text:style-name="T1">* od 10 dne 2x ohladiti do sobne temperature</text:span></text:p>
      <text:p text:style-name="Standard"><text:span text:style-name="T1">** pri nemi raci čas valjenja 35 dni</text:span></text:p>
      <text:p text:style-name="P1"/>
      <text:list xml:id="list1378253370" text:continue-numbering="true" text:style-name="WWNum1">
        <text:list-item>
          <text:p text:style-name="P3"><text:span text:style-name="T1">embrionalni razvoj</text:span></text:p>
        </text:list-item>
      </text:list>
      <text:list xml:id="list2169273210" text:continue-list="list1510938239" text:style-name="WWNum2">
        <text:list-item>
          <text:p text:style-name="P4"><text:span text:style-name="T1">oploditev v infundibulu</text:span></text:p>
        </text:list-item>
        <text:list-item>
          <text:p text:style-name="P4"><text:span text:style-name="T1">preden je jajce znešeno - ko potuje oplojena jajčna celica skozi ovidukt se začne embrionalni razvoj</text:span></text:p>
        </text:list-item>
        <text:list-item>
          <text:p text:style-name="P4"><text:span text:style-name="T1">ektoderm: baza za kožo, kljun, oko, kloako in živčni sistem</text:span></text:p>
        </text:list-item>
        <text:list-item>
          <text:p text:style-name="P4"><text:span text:style-name="T1">mezoderm: kosti, reproduktivni organi</text:span></text:p>
        </text:list-item>
        <text:list-item>
          <text:p text:style-name="P4"><text:span text:style-name="T1">kura je breja 24 ur</text:span></text:p>
        </text:list-item>
      </text:list>
      <text:p text:style-name="P1"/>
      <text:list xml:id="list1091809851" text:continue-list="list1378253370" text:style-name="WWNum1">
        <text:list-item>
          <text:p text:style-name="P3"><text:span text:style-name="T1">inkubacija</text:span></text:p>
        </text:list-item>
      </text:list>
      <text:list xml:id="list1415651032" text:continue-list="list2169273210" text:style-name="WWNum2">
        <text:list-item>
          <text:p text:style-name="P4"><text:span text:style-name="T1">0-24 ur začetek razvoja alimentarnega trakta, začetek razvoja ŽS, hrbtenjače, glave, očesa</text:span></text:p>
        </text:list-item>
        <text:list-item>
          <text:p text:style-name="P4"><text:span text:style-name="T1">25 ur; razvoj srca</text:span></text:p>
        </text:list-item>
        <text:list-item>
          <text:p text:style-name="P4"><text:span text:style-name="T1">35 ur: razvoj očesa</text:span></text:p>
        </text:list-item>
        <text:list-item>
          <text:p text:style-name="P4"><text:span text:style-name="T1">42 ur: bitje srca</text:span></text:p>
        </text:list-item>
        <text:list-item>
          <text:p text:style-name="P4"><text:span text:style-name="T1">60 ur: začetek razvoja nosu, kril in nog</text:span></text:p>
        </text:list-item>
      </text:list>
      <text:list xml:id="list934968872" text:continue-list="list1091809851" text:style-name="WWNum1">
        <text:list-item>
          <text:p text:style-name="P3"><text:soft-page-break/><text:span text:style-name="T1">razvoj vseh organov</text:span></text:p>
        </text:list-item>
      </text:list>
      <text:list xml:id="list195023739" text:continue-list="list1415651032" text:style-name="WWNum2">
        <text:list-item>
          <text:p text:style-name="P4"><text:span text:style-name="T1">4 dan: razvoj jezika</text:span></text:p>
        </text:list-item>
        <text:list-item>
          <text:p text:style-name="P4"><text:span text:style-name="T1">5 dan: razvoj reprodukcijskih organov (spol)</text:span></text:p>
        </text:list-item>
        <text:list-item>
          <text:p text:style-name="P4"><text:span text:style-name="T1">6 dan: kljun</text:span></text:p>
        </text:list-item>
        <text:list-item>
          <text:p text:style-name="P4"><text:span text:style-name="T1">8 dan: začetek razvoja perja</text:span></text:p>
        </text:list-item>
        <text:list-item>
          <text:p text:style-name="P4"><text:span text:style-name="T1">10 dan: oroženevanje kljuna</text:span></text:p>
        </text:list-item>
        <text:list-item>
          <text:p text:style-name="P4"><text:span text:style-name="T1">14 dan: embrio se obrne</text:span></text:p>
        </text:list-item>
        <text:list-item>
          <text:p text:style-name="P4"><text:span text:style-name="T1">15 dan: luskice na nogah</text:span></text:p>
        </text:list-item>
        <text:list-item>
          <text:p text:style-name="P4"><text:span text:style-name="T1">16 dan: vsebina alantoisa popolnoma izgine</text:span></text:p>
        </text:list-item>
        <text:list-item>
          <text:p text:style-name="P4"><text:span text:style-name="T1">17 dan kljun proti zračnemu mehurčku</text:span></text:p>
        </text:list-item>
        <text:list-item>
          <text:p text:style-name="P4"><text:span text:style-name="T1">19 dan: rumenjkaova vrečka se uvlači v trebušno votlino</text:span></text:p>
        </text:list-item>
        <text:list-item>
          <text:p text:style-name="P4"><text:span text:style-name="T1">20 dan: popolnoma uvlečena rumenjakova vrečka</text:span></text:p>
        </text:list-item>
        <text:list-item>
          <text:p text:style-name="P4"><text:span text:style-name="T1">21 dan: izvalitev</text:span></text:p>
        </text:list-item>
      </text:list>
      <text:p text:style-name="P1"/>
      <text:list xml:id="list905053315" text:continue-list="list934968872" text:style-name="WWNum1">
        <text:list-item>
          <text:p text:style-name="P3"><text:span text:style-name="T1">nekateri vzroki za slabše valjenje</text:span></text:p>
        </text:list-item>
      </text:list>
      <text:list xml:id="list257709027" text:continue-list="list195023739" text:style-name="WWNum2">
        <text:list-item>
          <text:p text:style-name="P4"><text:span text:style-name="T1">neoplojena jajca</text:span></text:p>
        </text:list-item>
      </text:list>
      <text:p text:style-name="P6"><text:span text:style-name="T1">→ razmerje petelin-kokoši</text:span></text:p>
      <text:p text:style-name="P6"><text:span text:style-name="T1">→ bolezni nog (pododermatitis, artritis)</text:span></text:p>
      <text:p text:style-name="P6"><text:span text:style-name="T1">→ metabolne motnje</text:span></text:p>
      <text:list xml:id="list235881868" text:continue-numbering="true" text:style-name="WWNum2">
        <text:list-item>
          <text:p text:style-name="P4"><text:span text:style-name="T1">zgodnje zanimanje (1-9 dan)</text:span></text:p>
        </text:list-item>
      </text:list>
      <text:p text:style-name="P6"><text:span text:style-name="T1">→ nepravilna manipulacija z valilnimi jajci pred vlaganjem v inkubatorje</text:span></text:p>
      <text:p text:style-name="P6"><text:span text:style-name="T1">→ previsoka temperatura v prvih dveh dneh valjenja</text:span></text:p>
      <text:list xml:id="list1713677412" text:continue-numbering="true" text:style-name="WWNum2">
        <text:list-item>
          <text:p text:style-name="P4"><text:span text:style-name="T1">jajca nakljuvana, vendar mrtvi piščanci</text:span></text:p>
        </text:list-item>
      </text:list>
      <text:p text:style-name="P6"><text:span text:style-name="T1">→ prenizka vlaga in temperatura</text:span></text:p>
      <text:p text:style-name="P6"><text:span text:style-name="T1">→ infekcije (E.coli, salmonele, Pseudomonas,…)</text:span></text:p>
      <text:list xml:id="list1598920151" text:continue-numbering="true" text:style-name="WWNum2">
        <text:list-item>
          <text:p text:style-name="P4"><text:span text:style-name="T1">piščanci zalepljeni na lupino</text:span></text:p>
        </text:list-item>
      </text:list>
      <text:p text:style-name="P10"><text:span text:style-name="T1">→ prenizka vlaga</text:span></text:p>
      <text:list xml:id="list1917215644" text:continue-numbering="true" text:style-name="WWNum2">
        <text:list-item>
          <text:p text:style-name="P4"><text:span text:style-name="T1">veliki-mlahavi piščanci</text:span></text:p>
        </text:list-item>
      </text:list>
      <text:p text:style-name="P10"><text:span text:style-name="T1">→ previsoka vlaga, slaba ventilacija</text:span></text:p>
      <text:p text:style-name="P10"><text:span text:style-name="T1">→ pogosto pri nojih (visoka vlaga na koncu valjenja → mlahave tetive)</text:span></text:p>
      <text:list xml:id="list1961641187" text:continue-numbering="true" text:style-name="WWNum2">
        <text:list-item>
          <text:p text:style-name="P4"><text:span text:style-name="T1">razkrečenost nog</text:span></text:p>
        </text:list-item>
      </text:list>
      <text:p text:style-name="P6"><text:span text:style-name="T1">→ previsoka vlaga</text:span></text:p>
      <text:list xml:id="list162612015" text:continue-numbering="true" text:style-name="WWNum2">
        <text:list-item>
          <text:p text:style-name="P4"><text:span text:style-name="T1">spački</text:span></text:p>
        </text:list-item>
      </text:list>
      <text:p text:style-name="P6"><text:span text:style-name="T1">→ genetske motnje, IBV (smrt pri 16 dneh), AE</text:span></text:p>
      <text:list xml:id="list1383364286" text:continue-numbering="true" text:style-name="WWNum2">
        <text:list-item>
          <text:p text:style-name="P4"><text:span text:style-name="T1">intenzivna rumena barva</text:span></text:p>
        </text:list-item>
      </text:list>
      <text:p text:style-name="P6"><text:span text:style-name="T1">→ plinjenje s formaldehidnimi hlap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ILNICA</dc:title>
    <meta:initial-creator>Cvetka</meta:initial-creator>
    <dc:creator>Jaka</dc:creator>
    <meta:editing-cycles>2</meta:editing-cycles>
    <meta:creation-date>2014-01-12T11:24:00</meta:creation-date>
    <dc:date>2014-01-12T11:24:00</dc:date>
    <meta:editing-duration>P0D</meta:editing-duration>
    <meta:generator>LibreOffice/3.5$Linux_X86_64 LibreOffice_project/350m1$Build-2</meta:generator>
    <meta:document-statistic meta:table-count="2" meta:image-count="0" meta:object-count="0" meta:page-count="5" meta:paragraph-count="263" meta:word-count="1333" meta:character-count="7332" meta:non-whitespace-character-count="6417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