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111in" fo:margin-left="0.1972in" table:align="left" style:writing-mode="lr-tb"/>
    </style:style>
    <style:style style:name="Table1.A" style:family="table-column">
      <style:table-column-properties style:column-width="2.9521in"/>
    </style:style>
    <style:style style:name="Table1.B" style:family="table-column">
      <style:table-column-properties style:column-width="2.6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4.2326in" fo:margin-left="0.9847in" table:align="left" style:writing-mode="lr-tb"/>
    </style:style>
    <style:style style:name="Table2.A" style:family="table-column">
      <style:table-column-properties style:column-width="2.1646in"/>
    </style:style>
    <style:style style:name="Table2.B" style:family="table-column">
      <style:table-column-properties style:column-width="2.0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fo:font-size="12pt" style:font-size-asian="12pt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VARNOSTNI UKREPI ZA PREPREČEVANJE VNOSA NA FARMAH (Biosecurity)</text:p>
      <text:p text:style-name="P1"/>
      <text:p text:style-name="P1"/>
      <text:list xml:id="list14072101421" text:style-name="WWNum1">
        <text:list-item>
          <text:p text:style-name="P2"><text:span text:style-name="T1">najpomembnejši dejavniki</text:span></text:p>
        </text:list-item>
      </text:list>
      <text:list xml:id="list957969532" text:style-name="WWNum2">
        <text:list-item>
          <text:p text:style-name="P3"><text:span text:style-name="T1">izolacija </text:span></text:p>
        </text:list-item>
      </text:list>
      <text:p text:style-name="P6"><text:span text:style-name="T1">→ čas (ko soživali vseljene, izseljene)</text:span></text:p>
      <text:p text:style-name="P6"><text:span text:style-name="T1">→ razdalja (2-3 km od bivališča ljudi)</text:span></text:p>
      <text:p text:style-name="P6"><text:span text:style-name="T1">→ fizikalne prepreke (ograja najmanj 2 m)</text:span></text:p>
      <text:list xml:id="list1407210142" text:continue-numbering="true" text:style-name="WWNum2">
        <text:list-item>
          <text:p text:style-name="P3"><text:span text:style-name="T1">kontrola prometa</text:span></text:p>
        </text:list-item>
      </text:list>
      <text:p text:style-name="P6"><text:span text:style-name="T1">→ restrikcija glede vstopa ljudi, opreme, vozil, promet z živalmi (dezbariere)</text:span></text:p>
      <text:list xml:id="list9579695321" text:continue-numbering="true" text:style-name="WWNum2">
        <text:list-item>
          <text:p text:style-name="P3"><text:span text:style-name="T1">sanitacija</text:span></text:p>
        </text:list-item>
      </text:list>
      <text:p text:style-name="P6"><text:span text:style-name="T1">→ čiščenje</text:span></text:p>
      <text:p text:style-name="P6"><text:span text:style-name="T1">→ dezinfekcija (noge, roke, objektov, opreme)</text:span></text:p>
      <text:p text:style-name="P7"/>
      <text:list xml:id="list1607661446" text:continue-list="list14072101421" text:style-name="WWNum1">
        <text:list-item>
          <text:p text:style-name="P2"><text:span text:style-name="T1">programi morajo biti prilagojeni</text:span></text:p>
        </text:list-item>
      </text:list>
      <text:list xml:id="list1786716939" text:continue-list="list9579695321" text:style-name="WWNum2">
        <text:list-item>
          <text:p text:style-name="P3"><text:span text:style-name="T1">naravni patogeni MO</text:span></text:p>
        </text:list-item>
      </text:list>
      <text:p text:style-name="P6"><text:span text:style-name="T1">→ infektivnosti za perutnino</text:span></text:p>
      <text:p text:style-name="P6"><text:span text:style-name="T1">→ sposobnosti za preživetje v okolju</text:span></text:p>
      <text:list xml:id="list1833043076" text:continue-numbering="true" text:style-name="WWNum2">
        <text:list-item>
          <text:p text:style-name="P3"><text:span text:style-name="T1">poznavanje možnosti vnosa posameznih patogenov na farmo</text:span></text:p>
        </text:list-item>
        <text:list-item>
          <text:p text:style-name="P3"><text:span text:style-name="T1">pri vseh programih preprečevanja vnosa (bisecurity) gre vedno za oceno med rizikom in ceno</text:span></text:p>
        </text:list-item>
      </text:list>
      <text:p text:style-name="P4"/>
      <text:list xml:id="list1343610656" text:continue-list="list1607661446" text:style-name="WWNum1">
        <text:list-item>
          <text:p text:style-name="P2"><text:span text:style-name="T1">načini vnosa</text:span></text:p>
        </text:list-item>
      </text:list>
      <text:list xml:id="list2011849458" text:continue-list="list1833043076" text:style-name="WWNum2">
        <text:list-item>
          <text:p text:style-name="P3"><text:span text:style-name="T1">s fecesom, oralno (virusi, bakterije in paraziti, ki se izločajo s fecesem)</text:span></text:p>
        </text:list-item>
        <text:list-item>
          <text:p text:style-name="P3"><text:span text:style-name="T1">aerosolno (inhalacija prašnih delcev kontaminiranih z agensi)</text:span></text:p>
        </text:list-item>
        <text:list-item>
          <text:p text:style-name="P3"><text:span text:style-name="T1">mehanični vektorji (kontaminacija opreme, obutve, obleke, krme, vozil)</text:span></text:p>
        </text:list-item>
        <text:list-item>
          <text:p text:style-name="P3"><text:span text:style-name="T1">biološki vektorji </text:span></text:p>
        </text:list-item>
      </text:list>
      <text:p text:style-name="P8"><text:span text:style-name="T1">→ rodenti-klostridiji, salmonele, pastarelle, botulizem</text:span></text:p>
      <text:p text:style-name="P8"><text:span text:style-name="T1">→ komarji-kokošje osepnice, določene zoonoze</text:span></text:p>
      <text:p text:style-name="P8"><text:span text:style-name="T1">→ golobi-salmonelo, določene virusne bolezni</text:span></text:p>
      <text:p text:style-name="P9"/>
      <text:list xml:id="list641042273" text:continue-list="list1343610656" text:style-name="WWNum1">
        <text:list-item>
          <text:p text:style-name="P2"><text:span text:style-name="T1">biološki in mehanični vektorji pomembni za prenos bolezni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povzročitelj bolezni</text:h>
          </table:table-cell>
          <table:table-cell table:style-name="Table1.A1" office:value-type="string">
            <text:p text:style-name="P5"><text:span text:style-name="T1">vektor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rbo virus (encefalitis)</text:span></text:p>
          </table:table-cell>
          <table:table-cell table:style-name="Table1.A1" office:value-type="string">
            <text:p text:style-name="Standard"><text:span text:style-name="T1">komarji, pikajoči insek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rus aviarne influence</text:span></text:p>
          </table:table-cell>
          <table:table-cell table:style-name="Table1.A1" office:value-type="string">
            <text:p text:style-name="Standard"><text:span text:style-name="T1">vodna perutnina, ljudje, prašič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rus atipične kokošje kuge, </text:span></text:p>
            <text:p text:style-name="Standard"><text:span text:style-name="T1">aviarne influence</text:span></text:p>
          </table:table-cell>
          <table:table-cell table:style-name="Table1.A1" office:value-type="string">
            <text:p text:style-name="Standard"><text:span text:style-name="T1">sobne ptice, divje ptice, kače, ljud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x virus </text:span></text:p>
            <text:p text:style-name="Standard"><text:span text:style-name="T1">(znotraj se prenaša s pikov-vdorno mesto)</text:span></text:p>
          </table:table-cell>
          <table:table-cell table:style-name="Table1.A1" office:value-type="string">
            <text:p text:style-name="Standard"><text:span text:style-name="T1">insekti, komar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erella multocida </text:span></text:p>
            <text:p text:style-name="Standard"><text:span text:style-name="T1">(rakuni z ugrizom na perutnino)</text:span></text:p>
          </table:table-cell>
          <table:table-cell table:style-name="Table1.A1" office:value-type="string">
            <text:p text:style-name="Standard"><text:span text:style-name="T1">prostoživeče ptice, rodenti, rakuni</text:span></text:p>
          </table:table-cell>
        </table:table-row>
      </table:table>
      <text:p text:style-name="P4"/>
      <text:list xml:id="list910696422" text:continue-numbering="true" text:style-name="WWNum1">
        <text:list-item>
          <text:p text:style-name="P2"><text:span text:style-name="T1">izolacija objekta</text:span></text:p>
        </text:list-item>
      </text:list>
      <text:list xml:id="list647298583" text:continue-list="list2011849458" text:style-name="WWNum2">
        <text:list-item>
          <text:p text:style-name="P3"><text:span text:style-name="T1">oddaljenost</text:span></text:p>
        </text:list-item>
      </text:list>
      <text:p text:style-name="P8"><text:span text:style-name="T1">→ od človeških bivališč</text:span></text:p>
      <text:p text:style-name="P8"><text:span text:style-name="T1">→ posameznih objektov na farmi</text:span></text:p>
      <text:p text:style-name="P8"><text:span text:style-name="T1">→ od gozdnih površin</text:span></text:p>
      <text:list xml:id="list345263909" text:continue-numbering="true" text:style-name="WWNum2">
        <text:list-item>
          <text:p text:style-name="P3"><text:soft-page-break/><text:span text:style-name="T1">fizikalne prepreke</text:span></text:p>
        </text:list-item>
      </text:list>
      <text:p text:style-name="P6"><text:span text:style-name="T1">→ ograja</text:span></text:p>
      <text:p text:style-name="P6"><text:span text:style-name="T1">→ dezbariera za ljudi</text:span></text:p>
      <text:p text:style-name="P6"><text:span text:style-name="T1">→ dezbariera za vozila</text:span></text:p>
      <text:p text:style-name="P6"><text:span text:style-name="T1">→ dezinfekcija rok</text:span></text:p>
      <text:p text:style-name="P6"><text:span text:style-name="T1">→ sanitacija</text:span></text:p>
      <text:list xml:id="list517056475" text:continue-numbering="true" text:style-name="WWNum2">
        <text:list-item>
          <text:p text:style-name="P3"><text:span text:style-name="T1">medturnusni odmor: 14 dni najmanj, da vse razkužimo; 1 mesec pri matičnih jatah, vztrajen virus pa tudi do 6 mesecev</text:span></text:p>
        </text:list-item>
      </text:list>
      <text:p text:style-name="P4"/>
      <text:list xml:id="list288499828" text:continue-list="list910696422" text:style-name="WWNum1">
        <text:list-item>
          <text:p text:style-name="P2"><text:span text:style-name="T1">preživetje določenih MO izven gostitelja</text:span></text:p>
        </text:list-item>
      </text:list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">bolezen</text:span></text:p>
          </table:table-cell>
          <table:table-cell table:style-name="Table2.A1" office:value-type="string">
            <text:p text:style-name="P5"><text:span text:style-name="T1">preživetje izven gostitel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Bol.gumboro (RNK virus)</text:span></text:p>
          </table:table-cell>
          <table:table-cell table:style-name="Table2.A1" office:value-type="string">
            <text:p text:style-name="Standard"><text:span text:style-name="T1">mese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okcidioza</text:span></text:p>
          </table:table-cell>
          <table:table-cell table:style-name="Table2.A1" office:value-type="string">
            <text:p text:style-name="Standard"><text:span text:style-name="T1">mese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olera</text:span></text:p>
          </table:table-cell>
          <table:table-cell table:style-name="Table2.A1" office:value-type="string">
            <text:p text:style-name="Standard"><text:span text:style-name="T1">te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orica</text:span></text:p>
          </table:table-cell>
          <table:table-cell table:style-name="Table2.A1" office:value-type="string">
            <text:p text:style-name="Standard"><text:span text:style-name="T1">nekaj 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arekova bolezen</text:span></text:p>
          </table:table-cell>
          <table:table-cell table:style-name="Table2.A1" office:value-type="string">
            <text:p text:style-name="Standard"><text:span text:style-name="T1">meseci (560 dni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tipična kokošja kuga</text:span></text:p>
          </table:table-cell>
          <table:table-cell table:style-name="Table2.A1" office:value-type="string">
            <text:p text:style-name="Standard"><text:span text:style-name="T1">nekaj 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ikoplazmoze</text:span></text:p>
          </table:table-cell>
          <table:table-cell table:style-name="Table2.A1" office:value-type="string">
            <text:p text:style-name="Standard"><text:span text:style-name="T1">nekaj ur-nekaj 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lmoneloza</text:span></text:p>
          </table:table-cell>
          <table:table-cell table:style-name="Table2.A1" office:value-type="string">
            <text:p text:style-name="Standard"><text:span text:style-name="T1">te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viarna tuberkuloza</text:span></text:p>
          </table:table-cell>
          <table:table-cell table:style-name="Table2.A1" office:value-type="string">
            <text:p text:style-name="Standard"><text:span text:style-name="T1">let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viarna influenca</text:span></text:p>
          </table:table-cell>
          <table:table-cell table:style-name="Table2.A1" office:value-type="string">
            <text:p text:style-name="Standard"><text:span text:style-name="T1">nekaj tednov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fekciozni bronhitis</text:span></text:p>
          </table:table-cell>
          <table:table-cell table:style-name="Table2.A1" office:value-type="string">
            <text:p text:style-name="Standard"><text:span text:style-name="T1">nekaj tednov</text:span></text:p>
          </table:table-cell>
        </table:table-row>
      </table:table>
      <text:p text:style-name="P4"/>
      <text:list xml:id="list1338802295" text:continue-numbering="true" text:style-name="WWNum1">
        <text:list-item>
          <text:p text:style-name="P2"><text:span text:style-name="T1">all in all out sistem</text:span></text:p>
        </text:list-item>
      </text:list>
      <text:list xml:id="list1181388405" text:continue-list="list517056475" text:style-name="WWNum2">
        <text:list-item>
          <text:p text:style-name="P3"><text:span text:style-name="T1">ena starostna kategorija ene provenience</text:span></text:p>
        </text:list-item>
        <text:list-item>
          <text:p text:style-name="P3"><text:span text:style-name="T1">objekt ali farma popolnoma izprazni, po čiščenju in dezinfekciji pa se lahko vselijo nove živali</text:span></text:p>
        </text:list-item>
        <text:list-item>
          <text:p text:style-name="P3"><text:span text:style-name="T1">onemogočeno preživetje določenih patogenov, ki so striktno vezani na gostitelje kot so npr.; mikoplazme, aviarna influenca, korica in infekciozni laringotracheitis</text:span></text:p>
        </text:list-item>
        <text:list-item>
          <text:p text:style-name="P3"><text:span text:style-name="T1">bolezni lahko postanejo edemične</text:span></text:p>
        </text:list-item>
        <text:list-item>
          <text:p text:style-name="P3"><text:span text:style-name="T1">če farma ni nikoli prazna in ima patogen agens, ki gre iz živali na žival se ga ne rešip več → danes velja ta sistem le še za brojlerje</text:span></text:p>
        </text:list-item>
      </text:list>
      <text:p text:style-name="P4"/>
      <text:list xml:id="list426557342" text:continue-list="list1338802295" text:style-name="WWNum1">
        <text:list-item>
          <text:p text:style-name="P2"><text:span text:style-name="T1">več starotnih skupin na eni farmi</text:span></text:p>
        </text:list-item>
      </text:list>
      <text:list xml:id="list2160547959" text:continue-list="list1181388405" text:style-name="WWNum2">
        <text:list-item>
          <text:p text:style-name="P3"><text:span text:style-name="T1">vse posege</text:span></text:p>
        </text:list-item>
        <text:list-item>
          <text:p text:style-name="P3"><text:span text:style-name="T1">ves promet zmeraj usmeriti od mlajših do starejših živali</text:span></text:p>
        </text:list-item>
        <text:list-item>
          <text:p text:style-name="P3"><text:span text:style-name="T1">najprej matično jato pregledat, nato brojlerje (najprej večvredne, nato k manjvrednim)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NOSTNI UKREPI ZA PREPREČEVANJE VNOSA NA FARMAH (Biosecurity)</dc:title>
    <meta:initial-creator>Cvetka</meta:initial-creator>
    <dc:creator>Jaka</dc:creator>
    <meta:editing-cycles>2</meta:editing-cycles>
    <meta:creation-date>2014-01-12T11:34:00</meta:creation-date>
    <dc:date>2014-01-12T11:34:00</dc:date>
    <meta:editing-duration>PT1S</meta:editing-duration>
    <meta:generator>LibreOffice/3.5$Linux_X86_64 LibreOffice_project/350m1$Build-2</meta:generator>
    <meta:document-statistic meta:table-count="2" meta:image-count="0" meta:object-count="0" meta:page-count="2" meta:paragraph-count="88" meta:word-count="429" meta:character-count="2794" meta:non-whitespace-character-count="247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