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RUGA VIRUSNA OBOLENJA </text:span></text:p>
      <text:p text:style-name="P1"><text:span text:style-name="T1">PREBAVIL PURANOV</text:span></text:p>
      <text:p text:style-name="Standard"/>
      <text:p text:style-name="Standard"/>
      <text:list xml:id="list2335241061" text:style-name="WWNum1">
        <text:list-item>
          <text:p text:style-name="P2">splošno</text:p>
        </text:list-item>
      </text:list>
      <text:list xml:id="list1572986333" text:style-name="WWNum2">
        <text:list-item>
          <text:p text:style-name="P3">rotavirusi (1977): zelo pogosti pri sesalcih, tudi pri pticah</text:p>
          <text:list>
            <text:list-item>
              <text:p text:style-name="P3">p/o okužba, vodena driska, dehidracija, slabše priraščanje</text:p>
            </text:list-item>
          </text:list>
        </text:list-item>
        <text:list-item>
          <text:p text:style-name="P3">coronavirusi-blue comp disease: USE </text:p>
          <text:list>
            <text:list-item>
              <text:p text:style-name="P3">modro obarvano področje glave in podbradka</text:p>
            </text:list-item>
            <text:list-item>
              <text:p text:style-name="P3">občutljivi purani vseh starosti, morbidnost 100%, mortalnost variabilna (5-50%)</text:p>
            </text:list-item>
            <text:list-item>
              <text:p text:style-name="P3">vodeno-plinasta vsebina črevesja</text:p>
            </text:list-item>
          </text:list>
        </text:list-item>
        <text:list-item>
          <text:p text:style-name="P3">enterovirusi</text:p>
          <text:list>
            <text:list-item>
              <text:p text:style-name="P3">slabše priraščanje, vodena driska</text:p>
            </text:list-item>
          </text:list>
        </text:list-item>
        <text:list-item>
          <text:p text:style-name="P3">astrovirusi</text:p>
          <text:list>
            <text:list-item>
              <text:p text:style-name="P3">1-5 tednov stare živali, slabše priraščajo</text:p>
            </text:list-item>
            <text:list-item>
              <text:p text:style-name="P3">verjetno vzrok za nastanek PEMS</text:p>
            </text:list-item>
          </text:list>
        </text:list-item>
      </text:list>
      <text:p text:style-name="P4"/>
      <text:list xml:id="list233524206" text:continue-list="list2335241061" text:style-name="WWNum1">
        <text:list-item>
          <text:p text:style-name="P2">PEMS – poult enteritis and mortality sindrom, spiking mortality</text:p>
        </text:list-item>
      </text:list>
      <text:list xml:id="list1572986433" text:continue-list="list1572986333" text:style-name="WWNum2">
        <text:list-item>
          <text:p text:style-name="P3">ZDA</text:p>
        </text:list-item>
        <text:list-item>
          <text:p text:style-name="P3">kužno obolenje puranov</text:p>
        </text:list-item>
        <text:list-item>
          <text:p text:style-name="P3">depresija, driskavost, anoreksija, slabši prirasti, povečana mortalnost (do 50%)</text:p>
        </text:list-item>
        <text:list-item>
          <text:p text:style-name="P3">stanjšana stena črevesja, limfoidna deplecija vranice, burze in timusa</text:p>
        </text:list-item>
        <text:list-item>
          <text:p text:style-name="P3">dve vrsti obolenja (razlikuje v težavnosti)</text:p>
          <text:list>
            <text:list-item>
              <text:p text:style-name="P3">akutno <text:span text:style-name="T2">→ mortalnost v 3 dneh 90%</text:span></text:p>
            </text:list-item>
            <text:list-item>
              <text:p text:style-name="P3"><text:span text:style-name="T2">kronična → 3% mortalnost</text:span></text:p>
            </text:list-item>
          </text:list>
        </text:list-item>
        <text:list-item>
          <text:p text:style-name="P3">za okužbe so uporabljali feces</text:p>
        </text:list-item>
        <text:list-item>
          <text:p text:style-name="P3">timus zmečkajo <text:span text:style-name="T2">→ dajo p/o → podobno stanje</text:span></text:p>
        </text:list-item>
      </text:list>
      <text:p text:style-name="P5"/>
      <text:list xml:id="list1376993109" text:continue-numbering="true" text:style-name="WWNum2">
        <text:list-item>
          <text:p text:style-name="P3">izolirani patogeni: Cryptosporidium, Salmonella spp., E.coli, Campylobacter, coronavirus, adenovirus, astrovirus</text:p>
        </text:list-item>
        <text:list-item>
          <text:p text:style-name="P3"><text:span text:style-name="T3">v kombinaciji corona virus + astro virus → visoka mortalnost</text:span></text:p>
        </text:list-item>
        <text:list-item>
          <text:p text:style-name="P3">vzrok je tudi bakterija E.coli (dva podtipa): corona virus + E. coli → katastrofa</text:p>
        </text:list-item>
        <text:list-item>
          <text:p text:style-name="P3">PEMS se bolj intenzivno pojavlja pri živalih, ki jejo krmo v obliki moke in, ki preventivno ne dobijo animalnih maščob</text:p>
        </text:list-item>
        <text:list-item>
          <text:p text:style-name="P3">pri piščancih spiking sindrom povzročajo drugi povročitelji</text:p>
        </text:list-item>
      </text:list>
      <text:p text:style-name="P5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A VIRUSNA OBOLENJA</dc:title>
    <meta:initial-creator>Rado Marhold</meta:initial-creator>
    <dc:creator>Jaka</dc:creator>
    <meta:editing-cycles>2</meta:editing-cycles>
    <meta:print-date>2005-07-27T08:59:00</meta:print-date>
    <meta:creation-date>2014-01-12T11:36:00</meta:creation-date>
    <dc:date>2014-01-12T11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9" meta:word-count="210" meta:character-count="1349" meta:non-whitespace-character-count="1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