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 style:list-style-name="WWNum4">
      <style:paragraph-properties fo:text-align="justify" style:justify-single-word="false"/>
    </style:style>
    <style:style style:name="P5" style:family="paragraph" style:parent-style-name="Standard" style:list-style-name="WWNum5">
      <style:paragraph-properties fo:text-align="justify" style:justify-single-word="false"/>
    </style:style>
    <style:style style:name="P6" style:family="paragraph" style:parent-style-name="Standard" style:list-style-name="WWNum6">
      <style:paragraph-properties fo:text-align="justify" style:justify-single-word="false"/>
    </style:style>
    <style:style style:name="P7" style:family="paragraph" style:parent-style-name="Standard" style:list-style-name="WWNum7">
      <style:paragraph-properties fo:text-align="justify" style:justify-single-word="false"/>
    </style:style>
    <style:style style:name="P8" style:family="paragraph" style:parent-style-name="Standard" style:list-style-name="WWNum10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15" style:family="paragraph" style:parent-style-name="Standard">
      <style:paragraph-properties fo:margin-left="0.9835in" fo:margin-right="0in" fo:text-align="justify" style:justify-single-word="false" fo:text-indent="0.4917in" style:auto-text-indent="false"/>
    </style:style>
    <style:style style:name="P16" style:family="paragraph" style:parent-style-name="Standard">
      <style:paragraph-properties fo:margin-left="0.9835in" fo:margin-right="0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9835in" fo:margin-right="0in" fo:text-align="justify" style:justify-single-word="false" fo:text-indent="0in" style:auto-text-indent="false"/>
      <style:text-properties fo:font-size="12pt" style:font-size-asian="12pt"/>
    </style:style>
    <style:style style:name="P18" style:family="paragraph" style:parent-style-name="Standard">
      <style:paragraph-properties fo:margin-left="3.4417in" fo:margin-right="0in" fo:text-align="justify" style:justify-single-word="false" fo:text-indent="0in" style:auto-text-indent="false"/>
    </style:style>
    <style:style style:name="P19" style:family="paragraph" style:parent-style-name="Standard">
      <style:paragraph-properties fo:margin-left="2.95in" fo:margin-right="0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text-align="justify" style:justify-single-word="false" fo:text-indent="0.2417in" style:auto-text-indent="false"/>
    </style:style>
    <style:style style:name="P21" style:family="paragraph" style:parent-style-name="Standard">
      <style:paragraph-properties fo:margin-left="0.25in" fo:margin-right="0in" fo:text-align="justify" style:justify-single-word="false" fo:text-indent="0.2417in" style:auto-text-indent="false"/>
      <style:text-properties fo:font-size="12pt" style:font-size-asian="12pt"/>
    </style:style>
    <style:style style:name="P22" style:family="paragraph" style:parent-style-name="Standard">
      <style:paragraph-properties fo:margin-left="1.4752in" fo:margin-right="0in" fo:text-align="justify" style:justify-single-word="false" fo:text-indent="0in" style:auto-text-indent="false"/>
    </style:style>
    <style:style style:name="P23" style:family="paragraph" style:parent-style-name="Standard">
      <style:paragraph-properties fo:margin-left="1.4752in" fo:margin-right="0in" fo:text-align="justify" style:justify-single-word="false" fo:text-indent="0in" style:auto-text-indent="false"/>
      <style:text-properties fo:font-size="12pt" style:font-size-asian="12pt"/>
    </style:style>
    <style:style style:name="P24" style:family="paragraph" style:parent-style-name="Text_20_body" style:master-page-name="Standard">
      <style:paragraph-properties style:page-number="auto"/>
    </style:style>
    <style:style style:name="P25" style:family="paragraph" style:parent-style-name="Heading_20_1" style:list-style-name="WWNum10">
      <style:paragraph-properties fo:margin-left="0.2917in" fo:margin-right="0in" fo:text-indent="0in" style:auto-text-indent="false">
        <style:tab-stops>
          <style:tab-stop style:position="0.2917in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_GoBack"/>ZGODOVINA IN ZNAČILNOSTI NEKATERIH PASEM PASEMSKIH TIPOV</text:p>
      <text:p text:style-name="P1"/>
      <text:list xml:id="list280613266" text:style-name="WWNum10">
        <text:list-item>
          <text:h text:style-name="P25" text:outline-level="1">Gallus domesticus</text:h>
        </text:list-item>
      </text:list>
      <text:list xml:id="list7027025781" text:style-name="WWNum1">
        <text:list-item>
          <text:p text:style-name="P3"><text:span text:style-name="T1">terciar (pred ledeno dobo): Grčija in južna Francija</text:span></text:p>
        </text:list-item>
        <text:list-item>
          <text:p text:style-name="P3"><text:span text:style-name="T1">staro indijski spisi: kokoš najverjetneje udomačena že 5000 let (udomačena ni bila za jest)</text:span></text:p>
        </text:list-item>
        <text:list-item>
          <text:p text:style-name="P3"><text:span text:style-name="T1">na področju Kitajske naj bi bila kokoš prisotna 1400 p.n.š.</text:span></text:p>
        </text:list-item>
        <text:list-item>
          <text:p text:style-name="P3"><text:span text:style-name="T1">Babilonci so poznali kokoš 1000 let p.n.š.</text:span></text:p>
        </text:list-item>
        <text:list-item>
          <text:p text:style-name="P3"><text:span text:style-name="T1">Perzijci: sveta žival</text:span></text:p>
        </text:list-item>
        <text:list-item>
          <text:p text:style-name="P3"><text:span text:style-name="T1">Egipt: prve valilnice → embrio rabi 37 °C, klima ustreza razen vlaga je bila vprašljiva </text:span></text:p>
        </text:list-item>
        <text:list-item>
          <text:p text:style-name="P3"><text:span text:style-name="T1">Feničani: širitev kokoši z vojnami → ko so zmagali, so v čast zmage zaklali petelina </text:span></text:p>
        </text:list-item>
        <text:list-item>
          <text:p text:style-name="P3"><text:span text:style-name="T1">Aristotel: → prvi opisal kastracijo petelinov (kopunjenje)</text:span></text:p>
        </text:list-item>
      </text:list>
      <text:p text:style-name="P10"><text:span text:style-name="T1"><text:s text:c="10"/>→ opis posameznih vrst kokoši</text:span></text:p>
      <text:list xml:id="list702702578" text:continue-numbering="true" text:style-name="WWNum1">
        <text:list-item>
          <text:p text:style-name="P3"><text:span text:style-name="T1">Rimski legionarji: prenos na področje Francije, Španije in Velike Britanije</text:span></text:p>
        </text:list-item>
        <text:list-item>
          <text:p text:style-name="P3"><text:span text:style-name="T1">Krištof Kolumb: Amerika</text:span></text:p>
        </text:list-item>
      </text:list>
      <text:p text:style-name="P9"/>
      <text:list xml:id="list2055169249" text:continue-numbering="true" text:style-name="WWNum1">
        <text:list-item>
          <text:p text:style-name="P3"><text:span text:style-name="T1">prednik: divja kokoš Bankiva </text:span><text:span text:style-name="T2">Gallus ferrunqineus </text:span><text:span text:style-name="T1">(v Indiji še živi)</text:span></text:p>
        </text:list-item>
      </text:list>
      <text:p text:style-name="P12"><text:span text:style-name="T1"><text:s text:c="15"/>Značilnosti → majhna</text:span></text:p>
      <text:p text:style-name="P12"><text:span text:style-name="T1"><text:tab/><text:tab/><text:tab/> <text:s text:c="3"/>→ hitro teče </text:span></text:p>
      <text:p text:style-name="P12"><text:span text:style-name="T1"><text:tab/><text:tab/><text:tab/> <text:s text:c="3"/>→ leti</text:span></text:p>
      <text:p text:style-name="P12"><text:span text:style-name="T1"><text:tab/><text:tab/><text:tab/> <text:s text:c="3"/>→ spolni dimorfizem zelo izražen</text:span></text:p>
      <text:p text:style-name="P12"><text:span text:style-name="T1"><text:tab/><text:tab/><text:tab/> <text:s text:c="3"/></text:span></text:p>
      <text:p text:style-name="P15"><text:span text:style-name="T1">♀ → 0,75 – 1 kg</text:span></text:p>
      <text:p text:style-name="P15"><text:span text:style-name="T1"><text:s text:c="4"/>→ znese 8- 12 jajc</text:span></text:p>
      <text:p text:style-name="P15"><text:span text:style-name="T1">♂ → 1 – 1,5 kg</text:span></text:p>
      <text:p text:style-name="P15"><text:span text:style-name="T1"><text:s text:c="4"/>→ zelo izražena rdeča roža in podbradek</text:span></text:p>
      <text:p text:style-name="P15"><text:span text:style-name="T1"><text:s text:c="4"/>→ zelo borben (verjetno so petelina udomačili zaradi te lastnosti)</text:span></text:p>
      <text:p text:style-name="P13"/>
      <text:list xml:id="list1122766446" text:continue-numbering="true" text:style-name="WWNum1">
        <text:list-item>
          <text:p text:style-name="P3"><text:span text:style-name="T1">udomačitev: → spremenitev zunanjega izgleda kokoši in petelinov <text:s/></text:span></text:p>
        </text:list-item>
      </text:list>
      <text:p text:style-name="P16"><text:span text:style-name="T1"><text:s text:c="3"/>→ sprememba fizioloških značilnosti:</text:span></text:p>
      <text:p text:style-name="P16"><text:span text:style-name="T1"><text:s text:c="3"/><text:tab/><text:tab/><text:tab/><text:tab/><text:tab/>→ vodoraven položaj telesa</text:span></text:p>
      <text:p text:style-name="P16"><text:span text:style-name="T1"><text:s text:c="3"/><text:tab/><text:tab/><text:tab/><text:tab/><text:tab/>→ močneje so izražene prsne mišice</text:span></text:p>
      <text:p text:style-name="P16"><text:span text:style-name="T1"><text:s text:c="3"/><text:tab/><text:tab/><text:tab/><text:tab/><text:tab/>→ mišice kril zakrnele</text:span></text:p>
      <text:p text:style-name="P16"><text:span text:style-name="T1"><text:s text:c="3"/><text:tab/><text:tab/><text:tab/><text:tab/><text:tab/>→ povečana nesnost in prirast</text:span></text:p>
      <text:p text:style-name="P16"><text:span text:style-name="T1"><text:s text:c="3"/><text:tab/><text:tab/><text:tab/><text:tab/><text:tab/>→ izgublja se instinkt valjenja </text:span></text:p>
      <text:p text:style-name="P18"><text:span text:style-name="T1"><text:s text:c="5"/>(sedenja na jajcih) </text:span></text:p>
      <text:p text:style-name="P9"/>
      <text:p text:style-name="P9"/>
      <text:list xml:id="list35637440" text:style-name="WWNum4">
        <text:list-item>
          <text:p text:style-name="P4"><text:span text:style-name="T1">ŠTIRI OSNOVNE SKUPINE PASEM</text:span></text:p>
        </text:list-item>
      </text:list>
      <text:list xml:id="list356374401" text:continue-list="list1122766446" text:style-name="WWNum1">
        <text:list-item>
          <text:p text:style-name="P3"><text:span text:style-name="T1">glede na izgled in na velikost razlikujemo: → Azijsko skupino (težke kokoši)</text:span></text:p>
        </text:list-item>
      </text:list>
      <text:p text:style-name="P19"><text:span text:style-name="T1"><text:s text:c="4"/>→ Sredozemsko skupino (lažje kokoši)</text:span></text:p>
      <text:p text:style-name="P19"><text:span text:style-name="T1"><text:s text:c="4"/>→ Ameriška skupina (kombinirana)</text:span></text:p>
      <text:p text:style-name="P19"><text:span text:style-name="T1"><text:s text:c="4"/>→ Angleška skupina (kombinirana)</text:span></text:p>
      <text:list xml:id="list372934464" text:style-name="WWNum5">
        <text:list-item>
          <text:p text:style-name="P5"><text:span text:style-name="T1">PASME GLEDE NA PROIZVODNE LASTNOSTI</text:span></text:p>
        </text:list-item>
      </text:list>
      <text:list xml:id="list3729344641" text:continue-list="list356374401" text:style-name="WWNum1">
        <text:list-item>
          <text:p text:style-name="P3"><text:span text:style-name="T1">lahke pasme</text:span></text:p>
        </text:list-item>
      </text:list>
      <text:p text:style-name="P20"><text:span text:style-name="T1">→ Leghorn (bela), jerebičasta italjanka, črna minorka</text:span></text:p>
      <text:p text:style-name="P20"><text:span text:style-name="T1">→ za proizvodnjo konzumnih jajc </text:span></text:p>
      <text:p text:style-name="P20"><text:span text:style-name="T1">→ živahen temperament</text:span></text:p>
      <text:p text:style-name="P20"><text:span text:style-name="T1">→ teža cca 2 kg</text:span></text:p>
      <text:p text:style-name="P20"><text:span text:style-name="T1">→ roža enostavna, velika, rdeče barve</text:span></text:p>
      <text:p text:style-name="P20"><text:soft-page-break/><text:span text:style-name="T1">→ podbradki lepo izraženi</text:span></text:p>
      <text:p text:style-name="P20"><text:span text:style-name="T1">→ kratka prsnica, okrogle oblike</text:span></text:p>
      <text:p text:style-name="P20"><text:span text:style-name="T1">→ visoka nesnost (do 280 jajc letno)</text:span></text:p>
      <text:p text:style-name="P21"/>
      <text:list xml:id="list1063482328" text:continue-numbering="true" text:style-name="WWNum1">
        <text:list-item>
          <text:p text:style-name="P3"><text:span text:style-name="T1">težke pasme</text:span></text:p>
        </text:list-item>
      </text:list>
      <text:p text:style-name="P10"><text:span text:style-name="T1">→ Cochin – china, Brahma, Lanhshan</text:span></text:p>
      <text:p text:style-name="P10"><text:span text:style-name="T1">→ pitovna perutnina</text:span></text:p>
      <text:p text:style-name="P10"><text:span text:style-name="T1">→ miren flegmatičen temperament</text:span></text:p>
      <text:p text:style-name="P10"><text:span text:style-name="T1">→ roža je manjša</text:span></text:p>
      <text:p text:style-name="P10"><text:span text:style-name="T1">→ 100 – 120 jajc na leto</text:span></text:p>
      <text:p text:style-name="P10"><text:span text:style-name="T1">→ teža je cca 4,5 – 5 kg (♀ 4 – 4,5 kg, ♂ 4,5 – 5 kg)</text:span></text:p>
      <text:p text:style-name="P10"><text:span text:style-name="T1">→ dobra operjenost, tudi po nogah</text:span></text:p>
      <text:p text:style-name="P10"><text:span text:style-name="T1">→ kasna spolna zrelost (9 mesecev)</text:span></text:p>
      <text:p text:style-name="P11"/>
      <text:list xml:id="list2128507586" text:continue-numbering="true" text:style-name="WWNum1">
        <text:list-item>
          <text:p text:style-name="P3"><text:span text:style-name="T1">srednje težke pasme s kombiniranimi lastnostmi</text:span></text:p>
        </text:list-item>
      </text:list>
      <text:p text:style-name="P10"><text:span text:style-name="T1">→ Štajerka, Hrvatica, New Hampshire, Plymouth Rock, Rock, Rhade Island,</text:span></text:p>
      <text:p text:style-name="P10"><text:span text:style-name="T1"><text:s text:c="5"/>Orpington, Sussex, Carnish</text:span></text:p>
      <text:p text:style-name="P10"><text:span text:style-name="T1">→ nastale s križanjem težkih in lahkih pasem</text:span></text:p>
      <text:p text:style-name="P10"><text:span text:style-name="T1">→ spolno dozorijo relativno hitro</text:span></text:p>
      <text:p text:style-name="P10"><text:span text:style-name="T1">→ težke cca 2,2 – 3 kg</text:span></text:p>
      <text:p text:style-name="P10"><text:span text:style-name="T1">→ dobra kvaliteta mesa</text:span></text:p>
      <text:p text:style-name="P10"><text:span text:style-name="T1">→ 190 jajc na leto, lupina je rjava</text:span></text:p>
      <text:p text:style-name="P10"><text:span text:style-name="T1">→ ohranjen instinkt za valjenje</text:span></text:p>
      <text:p text:style-name="P9"/>
      <text:list xml:id="list1302631205" text:continue-list="list1063482328" text:style-name="WWNum6">
        <text:list-item>
          <text:p text:style-name="P6"><text:span text:style-name="T1">GOSPODARSKO MANJ POMEMBNE PASME</text:span></text:p>
        </text:list-item>
      </text:list>
      <text:list xml:id="list889819589" text:continue-list="list2128507586" text:style-name="WWNum1">
        <text:list-item>
          <text:p text:style-name="P3"><text:span text:style-name="T1">okrasne pasme</text:span></text:p>
        </text:list-item>
      </text:list>
      <text:p text:style-name="P9"/>
      <text:p text:style-name="P9"/>
      <text:list xml:id="list2806132661" text:continue-list="list2128507586" text:style-name="WWNum7">
        <text:list-item>
          <text:p text:style-name="P7"><text:span text:style-name="T1">LINIJSKI HIBRIDI</text:span></text:p>
        </text:list-item>
      </text:list>
      <text:list xml:id="list1424334466" text:continue-list="list889819589" text:style-name="WWNum1">
        <text:list-item>
          <text:p text:style-name="P3"><text:span text:style-name="T1">z dolgotrajnim odbiranjem najboljših živali znotraj ene pasme žival z nadpovprečnimi proizvodnimi rezultati se ustvarjajo čiste linije</text:span></text:p>
        </text:list-item>
        <text:list-item>
          <text:p text:style-name="P3"><text:span text:style-name="T1">z medsebojnim križanjem linij z nasprotujočimi si značilnostmi, ki se med seboj dopolnjujejo se dobijo konvekcialni hibridi </text:span></text:p>
        </text:list-item>
      </text:list>
      <text:p text:style-name="P9"/>
      <text:list xml:id="list535780956" text:continue-numbering="true" text:style-name="WWNum1">
        <text:list-item>
          <text:p text:style-name="P3"><text:span text:style-name="T1">heteroza učinek: → hitra rast</text:span></text:p>
        </text:list-item>
      </text:list>
      <text:p text:style-name="P16"><text:span text:style-name="T1"><text:s text:c="9"/>→ hitro spolna zrelost</text:span></text:p>
      <text:p text:style-name="P16"><text:span text:style-name="T1"><text:s text:c="9"/>→ večjo število jajc</text:span></text:p>
      <text:p text:style-name="P16"><text:span text:style-name="T1"><text:s text:c="9"/>→ večja težnost</text:span></text:p>
      <text:p text:style-name="P9"/>
      <text:list xml:id="list2061814773" text:continue-numbering="true" text:style-name="WWNum1">
        <text:list-item>
          <text:p text:style-name="P3"><text:span text:style-name="T1">moška linija: → na potomce se prenaša večja telesna masa oz. pitovne sposobnosti</text:span></text:p>
        </text:list-item>
      </text:list>
      <text:p text:style-name="P16"><text:span text:style-name="T1"><text:s text:c="4"/>→ odpornost</text:span></text:p>
      <text:p text:style-name="P16"><text:span text:style-name="T1"><text:s text:c="4"/>→ vitalnost </text:span></text:p>
      <text:p text:style-name="P17"/>
      <text:list xml:id="list463470105" text:continue-numbering="true" text:style-name="WWNum1">
        <text:list-item>
          <text:p text:style-name="P3"><text:span text:style-name="T1">ženska linija: → visoka nesnost</text:span></text:p>
        </text:list-item>
      </text:list>
      <text:p text:style-name="P16"><text:span text:style-name="T1"><text:s text:c="5"/>→ kakovost jajc</text:span></text:p>
      <text:p text:style-name="P17"/>
      <text:list xml:id="list895785676" text:continue-numbering="true" text:style-name="WWNum1">
        <text:list-item>
          <text:p text:style-name="P3"><text:span text:style-name="T1">hibiridi težkih pasem za proizvodnjo mesa:</text:span></text:p>
        </text:list-item>
      </text:list>
      <text:p text:style-name="P22"><text:span text:style-name="T1">→ Ross</text:span></text:p>
      <text:p text:style-name="P22"><text:span text:style-name="T1">→ Hybr</text:span></text:p>
      <text:p text:style-name="P22"><text:span text:style-name="T1">→ Lohmann</text:span></text:p>
      <text:p text:style-name="P22"><text:soft-page-break/><text:span text:style-name="T1">→ Hubbard</text:span></text:p>
      <text:p text:style-name="P22"><text:span text:style-name="T1">→ Cobb</text:span></text:p>
      <text:p text:style-name="P22"><text:span text:style-name="T1">→ Arbor Acress</text:span></text:p>
      <text:p text:style-name="P23"/>
      <text:list xml:id="list1731103738" text:continue-numbering="true" text:style-name="WWNum1">
        <text:list-item>
          <text:p text:style-name="P3"><text:span text:style-name="T1"><text:s/>nesnice za proizvodnjo konzumnih jajc:</text:span></text:p>
        </text:list-item>
      </text:list>
      <text:p text:style-name="P22"><text:span text:style-name="T1">→ bela lupina jajc: Hisex</text:span></text:p>
      <text:p text:style-name="P22"><text:span text:style-name="T1"><text:tab/><text:tab/> <text:s text:c="7"/>Lahmann LSL</text:span></text:p>
      <text:p text:style-name="P22"><text:span text:style-name="T1"><text:tab/><text:tab/> <text:s text:c="7"/>Isa</text:span></text:p>
      <text:p text:style-name="P22"><text:span text:style-name="T1"><text:tab/><text:tab/> <text:s text:c="7"/>Dekalb XL</text:span></text:p>
      <text:p text:style-name="P23"/>
      <text:p text:style-name="P22"><text:span text:style-name="T1">→ rjava lupina jajc: Hisex brown</text:span></text:p>
      <text:p text:style-name="P22"><text:span text:style-name="T1"><text:tab/><text:tab/> <text:s text:c="8"/>Isa brown</text:span></text:p>
      <text:p text:style-name="P22"><text:span text:style-name="T1"><text:tab/><text:tab/> <text:s text:c="8"/>Lohmann LG</text:span></text:p>
      <text:list xml:id="list512311162" text:continue-numbering="true" text:style-name="WWNum1">
        <text:list-item>
          <text:p text:style-name="P3"><text:span text:style-name="T1">kakovost jajčne lupine: 3600 por je v jajcu, nekoliko več por je na belih jajcih, barvo rumenjaka lahko manipuliramo s prehrano (korenček, parika)</text:span></text:p>
        </text:list-item>
      </text:list>
      <text:p text:style-name="P9"/>
      <text:list xml:id="list1057244077" text:continue-list="list280613266" text:style-name="WWNum10">
        <text:list-item>
          <text:p text:style-name="P8"><text:span text:style-name="T1">DIVJI PURAN (</text:span><text:span text:style-name="T2">Meleagris galloparo</text:span><text:span text:style-name="T1">)</text:span></text:p>
        </text:list-item>
      </text:list>
      <text:list xml:id="list928424570" text:continue-list="list512311162" text:style-name="WWNum1">
        <text:list-item>
          <text:p text:style-name="P3"><text:span text:style-name="T1">izvira iz petih podvrst, iz Severne in centralne Amerike</text:span></text:p>
        </text:list-item>
        <text:list-item>
          <text:p text:style-name="P3"><text:span text:style-name="T1">mehiški puran: udomačili Indijanci, v Evropo prinesli španski zavojevalci</text:span></text:p>
        </text:list-item>
        <text:list-item>
          <text:p text:style-name="P3"><text:span text:style-name="T1">purani so bistveno bolj neumne kot kure → mlademu puranu je treba pokazati hrano in vodo</text:span></text:p>
        </text:list-item>
      </text:list>
      <text:p text:style-name="P9"/>
      <text:list xml:id="list287668855" text:continue-list="list1057244077" text:style-name="WWNum10">
        <text:list-item>
          <text:p text:style-name="P8"><text:span text:style-name="T1">PEGATKA (</text:span><text:span text:style-name="T2">Numida meleagris</text:span><text:span text:style-name="T1">)</text:span></text:p>
        </text:list-item>
      </text:list>
      <text:list xml:id="list1022366415" text:continue-list="list928424570" text:style-name="WWNum1">
        <text:list-item>
          <text:p text:style-name="P3"><text:span text:style-name="T1">izvira iz Zahodne Afrike</text:span></text:p>
        </text:list-item>
      </text:list>
      <text:p text:style-name="P9"/>
      <text:list xml:id="list1478388892" text:continue-list="list287668855" text:style-name="WWNum10">
        <text:list-item>
          <text:p text:style-name="P8"><text:span text:style-name="T1">DOMAČI GOLOB (</text:span><text:span text:style-name="T2">Columbia domestica</text:span><text:span text:style-name="T1">)</text:span></text:p>
        </text:list-item>
      </text:list>
      <text:list xml:id="list446310159" text:continue-list="list1022366415" text:style-name="WWNum1">
        <text:list-item>
          <text:p text:style-name="P3"><text:span text:style-name="T1">je bila prva udomačena vrsta</text:span></text:p>
        </text:list-item>
        <text:list-item>
          <text:p text:style-name="P3"><text:span text:style-name="T1">najdemo jo po celem svetu</text:span></text:p>
        </text:list-item>
      </text:list>
      <text:p text:style-name="P9"/>
      <text:list xml:id="list1499190963" text:continue-list="list1478388892" text:style-name="WWNum10">
        <text:list-item>
          <text:p text:style-name="P8"><text:span text:style-name="T1">DOMAČA GOS (</text:span><text:span text:style-name="T2">Anser domesticus</text:span><text:span text:style-name="T1">)</text:span></text:p>
        </text:list-item>
      </text:list>
      <text:list xml:id="list1240616745" text:continue-list="list446310159" text:style-name="WWNum1">
        <text:list-item>
          <text:p text:style-name="P3"><text:span text:style-name="T1">izhaja iz centralne Evrope in je bila udomačena že pred davnimi leti </text:span></text:p>
        </text:list-item>
        <text:list-item>
          <text:p text:style-name="P3"><text:span text:style-name="T1">lahko se uporabi kot čujav namesto psa (tudi pava se upporablja za te namene)</text:span></text:p>
        </text:list-item>
      </text:list>
      <text:p text:style-name="P9"/>
      <text:list xml:id="list1204678078" text:continue-list="list1499190963" text:style-name="WWNum10">
        <text:list-item>
          <text:p text:style-name="P8"><text:span text:style-name="T1">DOMAČA RACA (</text:span><text:span text:style-name="T2">Anas domestica</text:span><text:span text:style-name="T1">)</text:span></text:p>
        </text:list-item>
      </text:list>
      <text:list xml:id="list435288710" text:continue-list="list1240616745" text:style-name="WWNum1">
        <text:list-item>
          <text:p text:style-name="P3"><text:span text:style-name="T1">je bila gojena na Kitajskem</text:span></text:p>
        </text:list-item>
      </text:list>
      <text:p text:style-name="P9"/>
      <text:list xml:id="list312935077" text:continue-list="list1204678078" text:style-name="WWNum10">
        <text:list-item>
          <text:p text:style-name="P8"><text:span text:style-name="T1">MOŠUS</text:span></text:p>
        </text:list-item>
      </text:list>
      <text:list xml:id="list765282603" text:continue-list="list435288710" text:style-name="WWNum1">
        <text:list-item>
          <text:p text:style-name="P3"><text:span text:style-name="T1">bradavičasta raca</text:span></text:p>
        </text:list-item>
      </text:list>
      <text:p text:style-name="P9"/>
      <text:list xml:id="list1200004414" text:continue-list="list312935077" text:style-name="WWNum10">
        <text:list-item>
          <text:p text:style-name="P8"><text:span text:style-name="T1">FAZAN</text:span></text:p>
        </text:list-item>
      </text:list>
      <text:list xml:id="list1387085361" text:continue-list="list765282603" text:style-name="WWNum1">
        <text:list-item>
          <text:p text:style-name="P3"><text:span text:style-name="T1">rabi veliko surovih beljakovin (28% beljakovin v krmi)</text:span></text:p>
        </text:list-item>
      </text:list>
      <text:p text:style-name="P9"/>
      <text:list xml:id="list1437799176" text:continue-list="list1200004414" text:style-name="WWNum10">
        <text:list-item>
          <text:p text:style-name="P8"><text:span text:style-name="T1">JAPONSKA PREPELICA</text:span></text:p>
        </text:list-item>
      </text:list>
      <text:list xml:id="list1077504010" text:continue-list="list1387085361" text:style-name="WWNum1">
        <text:list-item>
          <text:p text:style-name="P3"><text:span text:style-name="T1">jajca brez holesterola</text:span></text:p>
        </text:list-item>
      </text:list>
      <text:p text:style-name="P9"/>
      <text:list xml:id="list332182154" text:continue-list="list1437799176" text:style-name="WWNum10">
        <text:list-item>
          <text:p text:style-name="P8"><text:span text:style-name="T1">TULUŠKA GOSKA</text:span></text:p>
        </text:list-item>
      </text:list>
      <text:list xml:id="list1443250611" text:continue-list="list1077504010" text:style-name="WWNum1">
        <text:list-item>
          <text:p text:style-name="P3"><text:span text:style-name="T1">do 15 kg</text:span></text:p>
        </text:list-item>
        <text:list-item>
          <text:p text:style-name="P3"><text:span text:style-name="T1">posebno krmljenje (prisiljeno)</text:span></text:p>
        </text:list-item>
        <text:list-item>
          <text:p text:style-name="P3"><text:span text:style-name="T1">jetra do 1 kg</text:span></text:p>
        </text:list-item>
      </text:list>
      <text:p text:style-name="P9"/>
      <text:list xml:id="list1420252470" text:continue-list="list332182154" text:style-name="WWNum10">
        <text:list-item>
          <text:p text:style-name="P8"><text:soft-page-break/><text:span text:style-name="T1">RATITI</text:span></text:p>
        </text:list-item>
      </text:list>
      <text:p text:style-name="P2"><text:span text:style-name="T1">- noj: <text:s text:c="2"/>→ pri nas je problem za njih zaradi visoke vlage v zraku (rabijo 30%)</text:span></text:p>
      <text:p text:style-name="P14"><text:span text:style-name="T1">→ spolno zreli po enem letu</text:span></text:p>
      <text:p text:style-name="P14"><text:span text:style-name="T1">→ samci rdečkasto kožo na nogah</text:span></text:p>
      <text:p text:style-name="P14"><text:span text:style-name="T1">→ v reji pogine do 40% do 3 meseca starosti</text:span></text:p>
      <text:p text:style-name="P14"><text:span text:style-name="T1">→ v Slo je cca 1000</text:span></text:p>
      <text:p text:style-name="P14"><text:span text:style-name="T1">→ še bolj trapast kot puran (dva <text:s/>noja hočeta hkrati skozi vrata)</text:span></text:p>
      <text:p text:style-name="P9"/>
      <text:p text:style-name="P2"><text:span text:style-name="T1">- emu</text:span></text:p>
      <text:p text:style-name="P9"/>
      <text:p text:style-name="P2"><text:span text:style-name="T1">- kivi: → Nova Zelandija</text:span></text:p>
      <text:p text:style-name="P2"><text:span text:style-name="T1"><text:s text:c="10"/>→ nosnice ima na koncu kljuna</text:span></text:p>
      <text:p text:style-name="P9"/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GODOVINA IN ZNAČILNOSTI NEKATERIH PASEM PASEMSKIH TIPOV</dc:title>
    <meta:initial-creator>Cvetka</meta:initial-creator>
    <dc:creator>Jaka</dc:creator>
    <meta:editing-cycles>2</meta:editing-cycles>
    <meta:creation-date>2014-01-12T11:22:00</meta:creation-date>
    <dc:date>2014-01-12T11:22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4" meta:paragraph-count="129" meta:word-count="794" meta:character-count="4479" meta:non-whitespace-character-count="3834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