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Marlett" svg:font-family="Marlett"/>
    <style:font-face style:name="OpenSymbol" svg:font-family="OpenSymbol"/>
    <style:font-face style:name="Nimbus Sans L1" svg:font-family="'Nimbus Sans L'" style:font-family-generic="swiss"/>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antGarde Bk BT1" svg:font-family="'AvantGarde Bk BT'" style:font-family-generic="system" style:font-pitch="variable"/>
    <style:font-face style:name="Marlett1" svg:font-family="Marlett"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9181in" fo:margin-left="-0.075in" table:align="left" style:writing-mode="lr-tb"/>
    </style:style>
    <style:style style:name="Table1.A" style:family="table-column">
      <style:table-column-properties style:column-width="2.959in"/>
    </style:style>
    <style:style style:name="Table1.B" style:family="table-column">
      <style:table-column-properties style:column-width="2.9583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6.4472in" fo:margin-left="-0.0486in" table:align="left" style:writing-mode="lr-tb"/>
    </style:style>
    <style:style style:name="Table2.A" style:family="table-column">
      <style:table-column-properties style:column-width="0.7375in"/>
    </style:style>
    <style:style style:name="Table2.B" style:family="table-column">
      <style:table-column-properties style:column-width="2.1278in"/>
    </style:style>
    <style:style style:name="Table2.C" style:family="table-column">
      <style:table-column-properties style:column-width="1.7424in"/>
    </style:style>
    <style:style style:name="Table2.D" style:family="table-column">
      <style:table-column-properties style:column-width="1.8389in"/>
    </style:style>
    <style:style style:name="Table2.1" style:family="table-row">
      <style:table-row-properties fo:keep-together="auto"/>
    </style:style>
    <style:style style:name="Table2.A1" style:family="table-cell">
      <style:table-cell-properties fo:padding-left="0.0486in" fo:padding-right="0.0486in" fo:padding-top="0in" fo:padding-bottom="0in" fo:border-left="1.5pt solid #000001" fo:border-right="0.75pt solid #000001" fo:border-top="1.5pt solid #000001" fo:border-bottom="0.75pt solid #000001"/>
    </style:style>
    <style:style style:name="Table2.B1" style:family="table-cell">
      <style:table-cell-properties fo:padding-left="0.0486in" fo:padding-right="0.0486in" fo:padding-top="0in" fo:padding-bottom="0in" fo:border-left="0.75pt solid #000001" fo:border-right="0.75pt solid #000001" fo:border-top="1.5pt solid #000001" fo:border-bottom="0.75pt solid #000001"/>
    </style:style>
    <style:style style:name="Table2.D1" style:family="table-cell">
      <style:table-cell-properties fo:padding-left="0.0486in" fo:padding-right="0.0486in" fo:padding-top="0in" fo:padding-bottom="0in" fo:border-left="0.75pt solid #000001" fo:border-right="1.5pt solid #000001" fo:border-top="1.5pt solid #000001" fo:border-bottom="0.75pt solid #000001"/>
    </style:style>
    <style:style style:name="Table2.A2" style:family="table-cell">
      <style:table-cell-properties fo:padding-left="0.0486in" fo:padding-right="0.0486in" fo:padding-top="0in" fo:padding-bottom="0in" fo:border-left="1.5pt solid #000001" fo:border-right="0.75pt solid #000001" fo:border-top="none" fo:border-bottom="none"/>
    </style:style>
    <style:style style:name="Table2.B2" style:family="table-cell">
      <style:table-cell-properties fo:padding-left="0.0486in" fo:padding-right="0.0486in" fo:padding-top="0in" fo:padding-bottom="0in" fo:border-left="0.75pt solid #000001" fo:border-right="0.75pt solid #000001" fo:border-top="none" fo:border-bottom="none"/>
    </style:style>
    <style:style style:name="Table2.D2" style:family="table-cell">
      <style:table-cell-properties fo:padding-left="0.0486in" fo:padding-right="0.0486in" fo:padding-top="0in" fo:padding-bottom="0in" fo:border-left="0.75pt solid #000001" fo:border-right="1.5pt solid #000001" fo:border-top="none" fo:border-bottom="none"/>
    </style:style>
    <style:style style:name="Table2.A3" style:family="table-cell">
      <style:table-cell-properties fo:padding-left="0.0486in" fo:padding-right="0.0486in" fo:padding-top="0in" fo:padding-bottom="0in" fo:border-left="1.5pt solid #000001" fo:border-right="0.75pt solid #000001" fo:border-top="0.75pt solid #000001" fo:border-bottom="0.75pt solid #000001"/>
    </style:style>
    <style:style style:name="Table2.B3" style:family="table-cell">
      <style:table-cell-properties fo:padding-left="0.0486in" fo:padding-right="0.0486in" fo:padding-top="0in" fo:padding-bottom="0in" fo:border="0.75pt solid #000001"/>
    </style:style>
    <style:style style:name="Table2.D3" style:family="table-cell">
      <style:table-cell-properties fo:padding-left="0.0486in" fo:padding-right="0.0486in" fo:padding-top="0in" fo:padding-bottom="0in" fo:border-left="0.75pt solid #000001" fo:border-right="1.5pt solid #000001" fo:border-top="0.75pt solid #000001" fo:border-bottom="0.75pt solid #000001"/>
    </style:style>
    <style:style style:name="Table2.A4" style:family="table-cell">
      <style:table-cell-properties fo:padding-left="0.0486in" fo:padding-right="0.0486in" fo:padding-top="0in" fo:padding-bottom="0in" fo:border-left="1.5pt solid #000001" fo:border-right="0.75pt solid #000001" fo:border-top="none" fo:border-bottom="0.75pt solid #000001"/>
    </style:style>
    <style:style style:name="Table2.B4" style:family="table-cell">
      <style:table-cell-properties fo:padding-left="0.0486in" fo:padding-right="0.0486in" fo:padding-top="0in" fo:padding-bottom="0in" fo:border-left="0.75pt solid #000001" fo:border-right="0.75pt solid #000001" fo:border-top="none" fo:border-bottom="0.75pt solid #000001"/>
    </style:style>
    <style:style style:name="Table2.D4" style:family="table-cell">
      <style:table-cell-properties fo:padding-left="0.0486in" fo:padding-right="0.0486in" fo:padding-top="0in" fo:padding-bottom="0in" fo:border-left="0.75pt solid #000001" fo:border-right="1.5pt solid #000001" fo:border-top="none" fo:border-bottom="0.75pt solid #000001"/>
    </style:style>
    <style:style style:name="Table2.A9" style:family="table-cell">
      <style:table-cell-properties fo:padding-left="0.0486in" fo:padding-right="0.0486in" fo:padding-top="0in" fo:padding-bottom="0in" fo:border-left="1.5pt solid #000001" fo:border-right="0.75pt solid #000001" fo:border-top="0.75pt solid #000001" fo:border-bottom="1.5pt solid #000001"/>
    </style:style>
    <style:style style:name="Table2.B9" style:family="table-cell">
      <style:table-cell-properties fo:padding-left="0.0486in" fo:padding-right="0.0486in" fo:padding-top="0in" fo:padding-bottom="0in" fo:border-left="0.75pt solid #000001" fo:border-right="0.75pt solid #000001" fo:border-top="0.75pt solid #000001" fo:border-bottom="1.5pt solid #000001"/>
    </style:style>
    <style:style style:name="Table2.D9" style:family="table-cell">
      <style:table-cell-properties fo:padding-left="0.0486in" fo:padding-right="0.0486in" fo:padding-top="0in" fo:padding-bottom="0in" fo:border-left="0.75pt solid #000001" fo:border-right="1.5pt solid #000001" fo:border-top="0.75pt solid #000001" fo:border-bottom="1.5pt solid #000001"/>
    </style:style>
    <style:style style:name="P1" style:family="paragraph" style:parent-style-name="Standard" style:list-style-name="WWNum7"/>
    <style:style style:name="P2" style:family="paragraph" style:parent-style-name="Standard">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text-properties style:font-name="Arial" fo:font-style="italic" fo:font-weight="bold" style:font-style-asian="italic" style:font-weight-asian="bold" style:font-name-complex="Arial1" style:font-style-complex="italic" style:font-weight-complex="bold"/>
    </style:style>
    <style:style style:name="P5" style:family="paragraph" style:parent-style-name="Standard">
      <style:text-properties style:font-name="Arial" fo:font-weight="bold" style:font-weight-asian="bold" style:font-name-complex="Arial1" style:font-weight-complex="bold"/>
    </style:style>
    <style:style style:name="P6" style:family="paragraph" style:parent-style-name="Standard">
      <style:text-properties style:font-name="Arial" style:text-underline-style="solid" style:text-underline-width="auto" style:text-underline-color="font-color" style:font-name-complex="Arial1"/>
    </style:style>
    <style:style style:name="P7" style:family="paragraph" style:parent-style-name="Standard" style:list-style-name="WWNum8"/>
    <style:style style:name="P8" style:family="paragraph" style:parent-style-name="Standard" style:list-style-name="WWNum10"/>
    <style:style style:name="P9" style:family="paragraph" style:parent-style-name="Standard" style:list-style-name="WWNum11"/>
    <style:style style:name="P10" style:family="paragraph" style:parent-style-name="Standard" style:list-style-name="WWNum14"/>
    <style:style style:name="P11" style:family="paragraph" style:parent-style-name="Standard" style:list-style-name="WWNum15"/>
    <style:style style:name="P12" style:family="paragraph" style:parent-style-name="Standard" style:list-style-name="WWNum16"/>
    <style:style style:name="P13" style:family="paragraph" style:parent-style-name="Standard" style:list-style-name="WWNum18"/>
    <style:style style:name="P14" style:family="paragraph" style:parent-style-name="Standard" style:list-style-name="WWNum19"/>
    <style:style style:name="P15" style:family="paragraph" style:parent-style-name="Standard" style:list-style-name="WWNum20"/>
    <style:style style:name="P16" style:family="paragraph" style:parent-style-name="Standard" style:list-style-name="WWNum24"/>
    <style:style style:name="P17" style:family="paragraph" style:parent-style-name="Standard">
      <style:text-properties style:font-name="AvantGarde Bk BT" style:font-name-complex="AvantGarde Bk BT1"/>
    </style:style>
    <style:style style:name="P18" style:family="paragraph" style:parent-style-name="Standard" style:list-style-name="WWNum35"/>
    <style:style style:name="P19" style:family="paragraph" style:parent-style-name="Standard" style:list-style-name="WWNum39"/>
    <style:style style:name="P20" style:family="paragraph" style:parent-style-name="Standard">
      <style:paragraph-properties fo:text-align="center" style:justify-single-word="false"/>
    </style:style>
    <style:style style:name="P21" style:family="paragraph" style:parent-style-name="Standard">
      <style:text-properties fo:font-variant="small-caps" style:font-name="Arial" fo:font-size="9pt" style:font-size-asian="9pt" style:font-name-complex="Arial1" style:font-size-complex="9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in" fo:margin-right="0in" fo:text-indent="0in" style:auto-text-indent="false"/>
    </style:style>
    <style:style style:name="P24" style:family="paragraph" style:parent-style-name="Standard" style:list-style-name="WWNum12">
      <style:paragraph-properties fo:margin-left="0.75in" fo:margin-right="0in" fo:text-indent="0in" style:auto-text-indent="false">
        <style:tab-stops>
          <style:tab-stop style:position="0.75in"/>
        </style:tab-stops>
      </style:paragraph-properties>
    </style:style>
    <style:style style:name="P25" style:family="paragraph" style:parent-style-name="Standard" style:list-style-name="WWNum13">
      <style:paragraph-properties fo:margin-left="0.75in" fo:margin-right="0in" fo:text-indent="0in" style:auto-text-indent="false">
        <style:tab-stops>
          <style:tab-stop style:position="0.75in"/>
        </style:tab-stops>
      </style:paragraph-properties>
    </style:style>
    <style:style style:name="P26" style:family="paragraph" style:parent-style-name="Standard" style:list-style-name="WWNum17">
      <style:paragraph-properties fo:margin-left="0.75in" fo:margin-right="0in" fo:text-indent="0in" style:auto-text-indent="false">
        <style:tab-stops>
          <style:tab-stop style:position="0.75in"/>
        </style:tab-stops>
      </style:paragraph-properties>
    </style:style>
    <style:style style:name="P27" style:family="paragraph" style:parent-style-name="Standard" style:list-style-name="WWNum22">
      <style:paragraph-properties fo:margin-left="0.75in" fo:margin-right="0in" fo:text-indent="0in" style:auto-text-indent="false">
        <style:tab-stops>
          <style:tab-stop style:position="0.75in"/>
        </style:tab-stops>
      </style:paragraph-properties>
    </style:style>
    <style:style style:name="P28" style:family="paragraph" style:parent-style-name="Standard" style:list-style-name="WWNum25">
      <style:paragraph-properties fo:margin-left="0.75in" fo:margin-right="0in" fo:text-indent="0in" style:auto-text-indent="false">
        <style:tab-stops>
          <style:tab-stop style:position="0.75in"/>
        </style:tab-stops>
      </style:paragraph-properties>
    </style:style>
    <style:style style:name="P29" style:family="paragraph" style:parent-style-name="Standard" style:list-style-name="WWNum26">
      <style:paragraph-properties fo:margin-left="0.75in" fo:margin-right="0in" fo:text-indent="0in" style:auto-text-indent="false">
        <style:tab-stops>
          <style:tab-stop style:position="0.75in"/>
        </style:tab-stops>
      </style:paragraph-properties>
    </style:style>
    <style:style style:name="P30" style:family="paragraph" style:parent-style-name="Standard" style:list-style-name="WWNum27">
      <style:paragraph-properties fo:margin-left="0.75in" fo:margin-right="0in" fo:text-indent="0in" style:auto-text-indent="false">
        <style:tab-stops>
          <style:tab-stop style:position="0.75in"/>
        </style:tab-stops>
      </style:paragraph-properties>
    </style:style>
    <style:style style:name="P31" style:family="paragraph" style:parent-style-name="Standard" style:list-style-name="WWNum28">
      <style:paragraph-properties fo:margin-left="0.75in" fo:margin-right="0in" fo:text-indent="0in" style:auto-text-indent="false">
        <style:tab-stops>
          <style:tab-stop style:position="0.75in"/>
        </style:tab-stops>
      </style:paragraph-properties>
    </style:style>
    <style:style style:name="P32" style:family="paragraph" style:parent-style-name="Standard" style:list-style-name="WWNum29">
      <style:paragraph-properties fo:margin-left="0.75in" fo:margin-right="0in" fo:text-indent="0in" style:auto-text-indent="false">
        <style:tab-stops>
          <style:tab-stop style:position="0.75in"/>
        </style:tab-stops>
      </style:paragraph-properties>
    </style:style>
    <style:style style:name="P33" style:family="paragraph" style:parent-style-name="Standard" style:list-style-name="WWNum30">
      <style:paragraph-properties fo:margin-left="0.75in" fo:margin-right="0in" fo:text-indent="0in" style:auto-text-indent="false">
        <style:tab-stops>
          <style:tab-stop style:position="0.75in"/>
        </style:tab-stops>
      </style:paragraph-properties>
    </style:style>
    <style:style style:name="P34" style:family="paragraph" style:parent-style-name="Standard" style:list-style-name="WWNum31">
      <style:paragraph-properties fo:margin-left="0.75in" fo:margin-right="0in" fo:text-indent="0in" style:auto-text-indent="false">
        <style:tab-stops>
          <style:tab-stop style:position="0.75in"/>
        </style:tab-stops>
      </style:paragraph-properties>
    </style:style>
    <style:style style:name="P35" style:family="paragraph" style:parent-style-name="Standard" style:list-style-name="WWNum32">
      <style:paragraph-properties fo:margin-left="0.75in" fo:margin-right="0in" fo:text-indent="0in" style:auto-text-indent="false">
        <style:tab-stops>
          <style:tab-stop style:position="0.75in"/>
        </style:tab-stops>
      </style:paragraph-properties>
    </style:style>
    <style:style style:name="P36" style:family="paragraph" style:parent-style-name="Standard" style:list-style-name="WWNum33">
      <style:paragraph-properties fo:margin-left="0.75in" fo:margin-right="0in" fo:text-indent="0in" style:auto-text-indent="false">
        <style:tab-stops>
          <style:tab-stop style:position="0.75in"/>
        </style:tab-stops>
      </style:paragraph-properties>
    </style:style>
    <style:style style:name="P37" style:family="paragraph" style:parent-style-name="Standard" style:list-style-name="WWNum34">
      <style:paragraph-properties fo:margin-left="0.75in" fo:margin-right="0in" fo:text-indent="0in" style:auto-text-indent="false">
        <style:tab-stops>
          <style:tab-stop style:position="0.75in"/>
        </style:tab-stops>
      </style:paragraph-properties>
    </style:style>
    <style:style style:name="P38" style:family="paragraph" style:parent-style-name="Standard" style:list-style-name="WWNum36">
      <style:paragraph-properties fo:margin-left="0.75in" fo:margin-right="0in" fo:text-indent="0in" style:auto-text-indent="false">
        <style:tab-stops>
          <style:tab-stop style:position="0.75in"/>
        </style:tab-stops>
      </style:paragraph-properties>
    </style:style>
    <style:style style:name="P39" style:family="paragraph" style:parent-style-name="Standard" style:list-style-name="WWNum37">
      <style:paragraph-properties fo:margin-left="0.75in" fo:margin-right="0in" fo:text-indent="0in" style:auto-text-indent="false">
        <style:tab-stops>
          <style:tab-stop style:position="0.75in"/>
        </style:tab-stops>
      </style:paragraph-properties>
    </style:style>
    <style:style style:name="P40" style:family="paragraph" style:parent-style-name="Standard" style:list-style-name="WWNum38">
      <style:paragraph-properties fo:margin-left="0.75in" fo:margin-right="0in" fo:text-indent="0in" style:auto-text-indent="false">
        <style:tab-stops>
          <style:tab-stop style:position="0.75in"/>
        </style:tab-stops>
      </style:paragraph-properties>
    </style:style>
    <style:style style:name="P41" style:family="paragraph" style:parent-style-name="Standard" style:list-style-name="WWNum40">
      <style:paragraph-properties fo:margin-left="0.75in" fo:margin-right="0in" fo:text-indent="0in" style:auto-text-indent="false">
        <style:tab-stops>
          <style:tab-stop style:position="0.75in"/>
        </style:tab-stops>
      </style:paragraph-properties>
    </style:style>
    <style:style style:name="P42" style:family="paragraph" style:parent-style-name="Standard" style:list-style-name="WWNum41">
      <style:paragraph-properties fo:margin-left="0.75in" fo:margin-right="0in" fo:text-indent="0in" style:auto-text-indent="false">
        <style:tab-stops>
          <style:tab-stop style:position="0.75in"/>
        </style:tab-stops>
      </style:paragraph-properties>
    </style:style>
    <style:style style:name="P43" style:family="paragraph" style:parent-style-name="Standard" style:list-style-name="WWNum42">
      <style:paragraph-properties fo:margin-left="0.75in" fo:margin-right="0in" fo:text-indent="0in" style:auto-text-indent="false">
        <style:tab-stops>
          <style:tab-stop style:position="0.75in"/>
        </style:tab-stops>
      </style:paragraph-properties>
    </style:style>
    <style:style style:name="P44" style:family="paragraph" style:parent-style-name="Standard" style:list-style-name="WWNum43">
      <style:paragraph-properties fo:margin-left="0.75in" fo:margin-right="0in" fo:text-indent="0in" style:auto-text-indent="false">
        <style:tab-stops>
          <style:tab-stop style:position="0.75in"/>
        </style:tab-stops>
      </style:paragraph-properties>
    </style:style>
    <style:style style:name="P45" style:family="paragraph" style:parent-style-name="Standard" style:list-style-name="WWNum44">
      <style:paragraph-properties fo:margin-left="0.75in" fo:margin-right="0in" fo:text-indent="0in" style:auto-text-indent="false">
        <style:tab-stops>
          <style:tab-stop style:position="0.75in"/>
        </style:tab-stops>
      </style:paragraph-properties>
    </style:style>
    <style:style style:name="P46" style:family="paragraph" style:parent-style-name="Standard" style:list-style-name="WWNum45">
      <style:paragraph-properties fo:margin-left="0.75in" fo:margin-right="0in" fo:text-indent="0in" style:auto-text-indent="false">
        <style:tab-stops>
          <style:tab-stop style:position="0.75in"/>
        </style:tab-stops>
      </style:paragraph-properties>
    </style:style>
    <style:style style:name="P47" style:family="paragraph" style:parent-style-name="Standard" style:list-style-name="WWNum46">
      <style:paragraph-properties fo:margin-left="0.75in" fo:margin-right="0in" fo:text-indent="0in" style:auto-text-indent="false">
        <style:tab-stops>
          <style:tab-stop style:position="0.75in"/>
        </style:tab-stops>
      </style:paragraph-properties>
    </style:style>
    <style:style style:name="P48" style:family="paragraph" style:parent-style-name="Standard" style:list-style-name="WWNum47">
      <style:paragraph-properties fo:margin-left="0.75in" fo:margin-right="0in" fo:text-indent="0in" style:auto-text-indent="false">
        <style:tab-stops>
          <style:tab-stop style:position="0.75in"/>
        </style:tab-stops>
      </style:paragraph-properties>
    </style:style>
    <style:style style:name="P49" style:family="paragraph" style:parent-style-name="Standard" style:list-style-name="WWNum48">
      <style:paragraph-properties fo:margin-left="0.75in" fo:margin-right="0in" fo:text-indent="0in" style:auto-text-indent="false">
        <style:tab-stops>
          <style:tab-stop style:position="0.75in"/>
        </style:tab-stops>
      </style:paragraph-properties>
    </style:style>
    <style:style style:name="P50" style:family="paragraph" style:parent-style-name="Standard" style:list-style-name="WWNum23">
      <style:paragraph-properties fo:margin-left="1.25in" fo:margin-right="0in" fo:text-indent="0in" style:auto-text-indent="false">
        <style:tab-stops>
          <style:tab-stop style:position="1.25in"/>
        </style:tab-stops>
      </style:paragraph-properties>
    </style:style>
    <style:style style:name="P51" style:family="paragraph" style:parent-style-name="Standard" style:list-style-name="WWNum35">
      <style:paragraph-properties fo:margin-left="1.5in" fo:margin-right="0in" fo:text-indent="0in" style:auto-text-indent="false">
        <style:tab-stops>
          <style:tab-stop style:position="1.5in"/>
        </style:tab-stops>
      </style:paragraph-properties>
    </style:style>
    <style:style style:name="P52" style:family="paragraph" style:parent-style-name="Standard">
      <style:paragraph-properties fo:margin-left="0.3937in" fo:margin-right="0in" fo:text-align="justify" style:justify-single-word="false" fo:text-indent="-0.4925in" style:auto-text-indent="false">
        <style:tab-stops>
          <style:tab-stop style:position="0.9846in"/>
        </style:tab-stops>
      </style:paragraph-properties>
    </style:style>
    <style:style style:name="P53" style:family="paragraph" style:parent-style-name="Standard">
      <style:paragraph-properties fo:margin-left="0.4925in" fo:margin-right="0in" fo:text-align="justify" style:justify-single-word="false" fo:text-indent="0in" style:auto-text-indent="false">
        <style:tab-stops>
          <style:tab-stop style:position="0in"/>
        </style:tab-stops>
      </style:paragraph-properties>
    </style:style>
    <style:style style:name="P54" style:family="paragraph" style:parent-style-name="Text_20_body">
      <style:text-properties style:font-name="Arial" style:font-name-complex="Arial1"/>
    </style:style>
    <style:style style:name="P55" style:family="paragraph" style:parent-style-name="Text_20_body" style:master-page-name="Converted2">
      <style:paragraph-properties style:page-number="auto"/>
    </style:style>
    <style:style style:name="P56" style:family="paragraph" style:parent-style-name="Heading_20_1" style:list-style-name="WWNum3"/>
    <style:style style:name="P57" style:family="paragraph" style:parent-style-name="Heading_20_1" style:list-style-name="WWNum49"/>
    <style:style style:name="P58" style:family="paragraph" style:parent-style-name="Heading_20_2" style:list-style-name="WWNum49"/>
    <style:style style:name="P59" style:family="paragraph" style:parent-style-name="Heading_20_2" style:list-style-name="WWNum49">
      <style:paragraph-properties fo:text-align="justify" style:justify-single-word="false"/>
    </style:style>
    <style:style style:name="P60" style:family="paragraph" style:parent-style-name="Heading_20_4">
      <style:paragraph-properties fo:text-align="justify" style:justify-single-word="false"/>
    </style:style>
    <style:style style:name="P61" style:family="paragraph" style:parent-style-name="Heading_20_3" style:list-style-name="WWNum9"/>
    <style:style style:name="P62" style:family="paragraph" style:parent-style-name="Heading_20_3" style:list-style-name="WWNum49"/>
    <style:style style:name="P63" style:family="paragraph" style:parent-style-name="Heading_20_3" style:list-style-name="WWNum21"/>
    <style:style style:name="P64" style:family="paragraph" style:parent-style-name="Footer">
      <style:paragraph-properties>
        <style:tab-stops/>
      </style:paragraph-properties>
      <style:text-properties style:font-name="Arial" style:font-name-complex="Arial1"/>
    </style:style>
    <style:style style:name="P65" style:family="paragraph" style:parent-style-name="Footer">
      <style:paragraph-properties fo:padding="0in" fo:border="none"/>
    </style:style>
    <style:style style:name="P66" style:family="paragraph" style:parent-style-name="Contents_20_1">
      <style:paragraph-properties>
        <style:tab-stops>
          <style:tab-stop style:position="6.6929in" style:type="right" style:leader-style="dotted" style:leader-text="."/>
        </style:tab-stops>
      </style:paragraph-properties>
    </style:style>
    <style:style style:name="P67" style:family="paragraph" style:parent-style-name="Title">
      <style:paragraph-properties fo:text-align="start" style:justify-single-word="false"/>
      <style:text-properties style:font-name="AvantGarde Bk BT" style:font-name-complex="AvantGarde Bk BT1"/>
    </style:style>
    <style:style style:name="P68" style:family="paragraph" style:parent-style-name="Title" style:master-page-name="First_20_Page">
      <style:paragraph-properties style:page-number="auto"/>
    </style:style>
    <style:style style:name="P69" style:family="paragraph" style:parent-style-name="Contents_20_2">
      <style:paragraph-properties>
        <style:tab-stops>
          <style:tab-stop style:position="6.6929in" style:type="right" style:leader-style="dotted" style:leader-text="."/>
        </style:tab-stops>
      </style:paragraph-properties>
    </style:style>
    <style:style style:name="P70" style:family="paragraph" style:parent-style-name="List_20_Bullet_20_3" style:list-style-name="WWNum4"/>
    <style:style style:name="P71" style:family="paragraph" style:parent-style-name="List_20_Bullet_20_3" style:list-style-name="WWNum5"/>
    <style:style style:name="P72" style:family="paragraph" style:parent-style-name="List_20_Bullet_20_3" style:list-style-name="WWNum6"/>
    <style:style style:name="P73" style:family="paragraph" style:parent-style-name="Header">
      <style:text-properties style:font-name="Arial" style:font-name-complex="Arial1"/>
    </style:style>
    <style:style style:name="T1" style:family="text">
      <style:text-properties style:font-name="AvantGarde Bk BT" style:font-name-complex="AvantGarde Bk BT1"/>
    </style:style>
    <style:style style:name="T2" style:family="text">
      <style:text-properties style:font-name="AvantGarde Bk BT" fo:font-weight="bold" style:font-weight-asian="bold" style:font-name-complex="AvantGarde Bk BT1" style:font-weight-complex="bold"/>
    </style:style>
    <style:style style:name="T3" style:family="text">
      <style:text-properties style:font-name="Arial" style:font-name-complex="Arial1"/>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style="italic" style:font-style-asian="italic" style:font-name-complex="Arial1" style:font-style-complex="italic"/>
    </style:style>
    <style:style style:name="T6" style:family="text">
      <style:text-properties style:font-name="Arial" fo:font-style="italic" fo:font-weight="bold" style:font-style-asian="italic" style:font-weight-asian="bold" style:font-name-complex="Arial1" style:font-style-complex="italic" style:font-weight-complex="bold"/>
    </style:style>
    <style:style style:name="T7" style:family="text">
      <style:text-properties style:font-name="Arial" fo:font-style="italic" style:text-underline-style="solid" style:text-underline-width="auto" style:text-underline-color="font-color" style:font-style-asian="italic" style:font-name-complex="Arial1" style:font-style-complex="italic"/>
    </style:style>
    <style:style style:name="T8" style:family="text">
      <style:text-properties style:font-name="Arial" style:text-underline-style="solid" style:text-underline-width="auto" style:text-underline-color="font-color" style:font-name-complex="Arial1"/>
    </style:style>
    <style:style style:name="T9" style:family="text">
      <style:text-properties style:font-name="Arial" style:text-underline-style="solid" style:text-underline-width="auto" style:text-underline-color="font-color" fo:font-weight="bold" style:font-weight-asian="bold" style:font-name-complex="Arial1" style:font-weight-complex="bold"/>
    </style:style>
    <style:style style:name="T10" style:family="text">
      <style:text-properties style:font-name="Arial" fo:font-style="normal" style:font-style-asian="normal" style:font-name-complex="Arial1" style:font-style-complex="normal"/>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4pt" fo:font-weight="bold" style:font-size-asian="14pt" style:font-weight-asian="bold" style:font-name-complex="Arial1" style:font-size-complex="14pt" style:font-weight-complex="bold"/>
    </style:style>
    <style:style style:name="T13" style:family="text">
      <style:text-properties style:text-position="super 58%" style:font-name="Arial" style:font-name-complex="Arial1"/>
    </style:style>
    <style:style style:name="T14" style:family="text">
      <style:text-properties fo:font-variant="small-caps" style:font-name="Arial" fo:font-size="10pt" style:font-size-asian="10pt" style:font-name-complex="Arial1" style:font-size-complex="10pt"/>
    </style:style>
    <style:style style:name="T15" style:family="text">
      <style:text-properties fo:font-variant="small-caps" style:font-name="Arial" fo:font-size="9pt" style:font-size-asian="9pt" style:font-name-complex="Arial1" style:font-size-complex="9pt"/>
    </style:style>
    <style:style style:name="T16" style:family="text">
      <style:text-properties style:text-position="sub 58%" style:font-name="Arial" style:font-name-complex="Arial1"/>
    </style:style>
    <style:style style:name="T17" style:family="text">
      <style:text-properties fo:font-variant="normal" fo:text-transform="none" fo:font-size="12pt" fo:language="en" fo:country="US" style:text-underline-style="none" fo:font-weight="normal" style:font-size-asian="12pt" style:font-weight-asian="normal" style:font-size-complex="12pt" style:font-weight-complex="normal"/>
    </style:style>
    <style:style style:name="fr1" style:family="graphic" style:parent-style-name="Frame">
      <style:graphic-properties fo:margin-left="-0.0008in" fo:margin-right="-0.0008in" fo:margin-top="0in" fo:margin-bottom="0in" style:wrap="none" style:vertical-pos="from-top" style:vertical-rel="paragraph" style:horizontal-rel="page-content" fo:background-color="#ffffff" style:background-transparency="100%" fo:padding="0in" fo:border="none">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bookmark text:name="_GoBack"/><text:span text:style-name="T2">Prežvekovalci</text:span><text:span text:style-name="T1"> (infekcijske bolezni)</text:span></text:p>
      <text:p text:style-name="P67"/>
      <text:list xml:id="list1407829332" text:style-name="WWNum3">
        <text:list-item>
          <text:h text:style-name="P56" text:outline-level="1"><text:bookmark-start text:name="__RefHeading__2875_984562986"/><text:bookmark-start text:name="_Toc147044893"/><text:bookmark-start text:name="_Toc398734199"/><text:span text:style-name="T1">Koža, podkožje, mišice</text:span><text:bookmark-end text:name="__RefHeading__2875_984562986"/><text:bookmark-end text:name="_Toc147044893"/><text:bookmark-end text:name="_Toc398734199"/></text:h>
        </text:list-item>
      </text:list>
      <text:list xml:id="list1806237455" text:style-name="WWNum49">
        <text:list-item>
          <text:list>
            <text:list-item>
              <text:h text:style-name="P58" text:outline-level="2"><text:bookmark-start text:name="__RefHeading__2877_984562986"/><text:bookmark-start text:name="_Toc147044894"/><text:bookmark-start text:name="_Toc398734200"/><text:span text:style-name="T1">pustularni dermatitis (kontagiozni ektim) ovac in koz = dermatitis pustuloza (echtima contagiosum) ovis et caprarum (zoonoza)</text:span><text:bookmark-end text:name="__RefHeading__2877_984562986"/><text:bookmark-end text:name="_Toc147044894"/><text:bookmark-end text:name="_Toc398734200"/></text:h>
            </text:list-item>
          </text:list>
        </text:list-item>
      </text:list>
      <text:p text:style-name="P64"/>
      <text:p text:style-name="Text_20_body"><text:span text:style-name="T3">Je huda nalezljiva virusna bolezen ovac, koz, gamsov, drugih divjih prežvekovalcev s pustularno krustoznimi izpuščaji na smrčku, ustnicah in koži. </text:span></text:p>
      <text:h text:style-name="Heading_20_4" text:outline-level="4"><text:span text:style-name="T3">Etiologija: </text:span></text:h>
      <text:p text:style-name="Standard"><text:span text:style-name="T3">povzroča osepnični DNK virus – Parapoxvirus (je odporen)</text:span></text:p>
      <text:h text:style-name="Heading_20_4" text:outline-level="4"><text:span text:style-name="T3">Epizootiologija: <text:s/></text:span></text:h>
      <text:p text:style-name="Standard"><text:span text:style-name="T3">Je enzootija, glavni vir infekcije so ovce</text:span></text:p>
      <text:h text:style-name="Heading_20_4" text:outline-level="4"><text:span text:style-name="T3">Klinična slika:</text:span></text:h>
      <text:p text:style-name="Text_20_body"><text:span text:style-name="T3">Inkubacijska doba je 3 – 8 dni. Na mestih nastanejo majhne rdeče lise (papule), vezikule, pustule -&gt; rjavo-rdeče in črnkaste kraste. Pod njimi so razjede in mlado granulacijsko tkivo. Predelekcijska mesta so na ustnicah, v ustnih <text:s/>kotih, okolica nosnih odprtin, veke, lica. Glede na lokacijo ločimo:</text:span></text:p>
      <text:p text:style-name="List_20_Bullet_20_2"><text:span text:style-name="T3">labialno obliko ektima</text:span></text:p>
      <text:p text:style-name="List_20_Bullet_20_2"><text:span text:style-name="T3">podalno: svitek, med parklji</text:span></text:p>
      <text:p text:style-name="List_20_Bullet_20_2"><text:span text:style-name="T3">genitalno obliko</text:span></text:p>
      <text:p text:style-name="List_20_Bullet_20_2"><text:span text:style-name="T3">maligno obliko: generalizirana oblika – cvetačaste vzbrsti na ustni sluznici, globok ulcerarni dermatitis, laringitis, esofagitis, abomasitis, sesutje parkljeve roževine. Največkrat se to pojavi pri teletih, ki niso dobila mleziva.</text:span></text:p>
      <text:h text:style-name="Heading_20_4" text:outline-level="4"><text:span text:style-name="T3">Diagnoza:</text:span></text:h>
      <text:p text:style-name="Text_20_body"><text:span text:style-name="T3">Postavimo jo glede na klinično sliko, patologijo, biološki poskus, serologijo, histologijo</text:span></text:p>
      <text:h text:style-name="Heading_20_4" text:outline-level="4"><text:span text:style-name="T3">Diferencialna diagnoza:</text:span></text:h>
      <text:p text:style-name="Text_20_body"><text:span text:style-name="T3">Osepnica, nalezljiva šepavost, bolezen modrega jezika, panaricij, garje, SP,…</text:span></text:p>
      <text:h text:style-name="Heading_20_4" text:outline-level="4"><text:span text:style-name="T3">Terapija:</text:span></text:h>
      <text:p text:style-name="Text_20_body"><text:span text:style-name="T3">Specifične terapije ni, premazovanje sprememb z glicerinom, jodovo tinkturo, hipermangan, antibiotičnimi mazili. Pokladamo mehko in sočno krmo in močna krmila. Pri kompleksnejših dajemo AB parenteralno in vit. A.</text:span></text:p>
      <text:h text:style-name="Heading_20_4" text:outline-level="4"><text:span text:style-name="T3">Preventiva: </text:span></text:h>
      <text:p text:style-name="Text_20_body"><text:span text:style-name="T3">Izolacija živali v zgodnjem stadiju, vakcinacija živali v zgodnjem stadiju z živo vakcino.</text:span></text:p>
      <text:p text:style-name="List_20_Bullet_20_2"><text:span text:style-name="T3">Preventivne vakcinacije:</text:span></text:p>
      <text:list xml:id="list1532267593" text:style-name="WWNum4">
        <text:list-item>
          <text:p text:style-name="P70"><text:span text:style-name="T3">starost okoli 3 mes. 2x</text:span></text:p>
        </text:list-item>
      </text:list>
      <text:list xml:id="list1736359564" text:style-name="WWNum5">
        <text:list-item>
          <text:p text:style-name="P71"><text:span text:style-name="T3">starost od 3 mes. 1x</text:span></text:p>
        </text:list-item>
      </text:list>
      <text:list xml:id="list1924545211" text:style-name="WWNum6">
        <text:list-item>
          <text:p text:style-name="P72"><text:span text:style-name="T3">ponovitve v 6 – 12 mesečnih presledkih.</text:span></text:p>
        </text:list-item>
      </text:list>
      <text:p text:style-name="List_20_Bullet_20_2"><text:span text:style-name="T3">vakcinacije v sili: vakciniramo vse zdrava ogrožene živali in novorojena jagnjeta</text:span></text:p>
      <text:p text:style-name="List_20_Bullet_20_2"><text:span text:style-name="T3">vakcinacije pitovnih jagnjet</text:span></text:p>
      <text:p text:style-name="Text_20_body"><text:soft-page-break/><text:span text:style-name="T3">karantena 4 – 6 tednov</text:span></text:p>
      <text:p text:style-name="P54"/>
      <text:list xml:id="list663269441" text:continue-list="list1806237455" text:style-name="WWNum49">
        <text:list-item>
          <text:list>
            <text:list-item>
              <text:h text:style-name="P58" text:outline-level="2"><text:bookmark-start text:name="__RefHeading__2879_984562986"/><text:bookmark-start text:name="_Toc147044895"/><text:bookmark-start text:name="_Toc398734201"/><text:span text:style-name="T1">bradavičavost – papillomatosis</text:span><text:bookmark-end text:name="__RefHeading__2879_984562986"/><text:bookmark-end text:name="_Toc147044895"/><text:bookmark-end text:name="_Toc398734201"/></text:h>
            </text:list-item>
          </text:list>
        </text:list-item>
      </text:list>
      <text:p text:style-name="P64"/>
      <text:p text:style-name="Text_20_body"><text:span text:style-name="T3">Je dolgotrajna virusna bolezen z bradavičastimi vzbrstmi na koži in sluznicah</text:span></text:p>
      <text:h text:style-name="Heading_20_4" text:outline-level="4"><text:span text:style-name="T3">Etiologija:</text:span></text:h>
      <text:p text:style-name="Text_20_body"><text:span text:style-name="T3">Povzroča: papilomavirus (DNK, papovavirusi). Prenaša se z dotikom prek poškodovane kože ali sluznice, ob pripustu, z okuženimi instrumenti, pri molži.</text:span></text:p>
      <text:h text:style-name="Heading_20_4" text:outline-level="4"><text:span text:style-name="T3">Oblike bolezni:</text:span></text:h>
      <text:list xml:id="list1262922481" text:style-name="WWNum7">
        <text:list-item>
          <text:p text:style-name="P1"><text:span text:style-name="T4">fungiformna kožna</text:span><text:span text:style-name="T3"> oblika se pojavlja na različnih delih kože, pojavlja se tudi na vimenu in seskih. (gobasti izrastki)</text:span></text:p>
        </text:list-item>
        <text:list-item>
          <text:p text:style-name="P1"><text:span text:style-name="T4">filiformna ali resasta oblika</text:span><text:span text:style-name="T3"> pojavlja se največ pri telicah in mladih kravah v obliki čopičastih izrastkov (krtačka) zlasti na koži seska, ki so na površini oroženeli. </text:span></text:p>
        </text:list-item>
        <text:list-item>
          <text:p text:style-name="P1"><text:span text:style-name="T4">Genitalna</text:span><text:span text:style-name="T3"> </text:span><text:span text:style-name="T4">oblika</text:span><text:span text:style-name="T3"> se pojavlja kot manjše število bradavic na prepuciju, glans penis, vulvi, v vagini (polipi). Pojavlja se sporadično in pride do motenj v pripustu</text:span></text:p>
        </text:list-item>
        <text:list-item>
          <text:p text:style-name="P1"><text:span text:style-name="T4">Visceralna oblika</text:span><text:span text:style-name="T3"> se pojavlja na sluznici ust, žrela, požiralnika, predželodcev, sečnika in lahko privede do funkcionalnih motenj.</text:span></text:p>
        </text:list-item>
      </text:list>
      <text:h text:style-name="Heading_20_4" text:outline-level="4"><text:span text:style-name="T3">Klinična slika:</text:span></text:h>
      <text:p text:style-name="Text_20_body"><text:span text:style-name="T3">Na predelekcijskih mestih se pojavijo majhne vzbrsti, ki rastejo, površina pa postaja podobna cvetači. Pride lahko do poškodb in sekundarnih infekcij. Po določenem času prenehajo rasi, se posušijo in odpadejo.</text:span></text:p>
      <text:h text:style-name="Heading_20_4" text:outline-level="4"><text:span text:style-name="T3">Diagnoza:</text:span></text:h>
      <text:p text:style-name="Text_20_body"><text:span text:style-name="T3">Postavimo jo na podlagi klinične slike in patologije.</text:span></text:p>
      <text:h text:style-name="Heading_20_4" text:outline-level="4"><text:span text:style-name="T3">Terapija:</text:span></text:h>
      <text:p text:style-name="Text_20_body"><text:span text:style-name="T3">Terapiramo samo pri močno razširjeni papilomatozi. Kirurško odstranimo z rotiranjem oz. izpulimo, na penisu izrežemo, na vimenu pa s termokavterjem izžgemo.</text:span></text:p>
      <text:h text:style-name="Heading_20_4" text:outline-level="4"><text:span text:style-name="T3">Preventiva:</text:span></text:h>
      <text:p text:style-name="Standard"><text:span text:style-name="T3">Vakciniramo</text:span></text:p>
      <text:list xml:id="list1155615308" text:continue-list="list663269441" text:style-name="WWNum49">
        <text:list-item>
          <text:list>
            <text:list-item>
              <text:h text:style-name="P58" text:outline-level="2"><text:bookmark-start text:name="__RefHeading__2881_984562986"/><text:bookmark-start text:name="_Toc147044896"/><text:bookmark-start text:name="_Toc400879268"/><text:bookmark-start text:name="_Toc398734202"/><text:span text:style-name="T1">vozlasta bolezen kože (lumpy skin disease) – dermatitis nodularis</text:span><text:bookmark-end text:name="__RefHeading__2881_984562986"/><text:bookmark-end text:name="_Toc147044896"/><text:bookmark-end text:name="_Toc400879268"/><text:bookmark-end text:name="_Toc398734202"/></text:h>
            </text:list-item>
          </text:list>
        </text:list-item>
      </text:list>
      <text:p text:style-name="P2"/>
      <text:p text:style-name="Text_20_body"><text:span text:style-name="T3">je nalezljiva bolezen goveda s povišano TT in izpuščaji. Pojavlja se v Afriki in na Madagaskarju</text:span></text:p>
      <text:h text:style-name="Heading_20_4" text:outline-level="4"><text:span text:style-name="T3">Etiologija:</text:span></text:h>
      <text:p text:style-name="Text_20_body"><text:span text:style-name="T3">Capripoxvirus (DNK)</text:span></text:p>
      <text:h text:style-name="Heading_20_4" text:outline-level="4"><text:soft-page-break/><text:span text:style-name="T3">Epizootiologija:</text:span></text:h>
      <text:p text:style-name="Text_20_body"><text:span text:style-name="T3">Pojavlja se sporadično ali <text:s/>epizootsko v vlažnem in vročem vremenu. Prenaša se s krvosesnimi insekti, s krmo in vodo, tudi s slino. </text:span></text:p>
      <text:h text:style-name="Heading_20_4" text:outline-level="4"><text:span text:style-name="T3">Klinična slika:</text:span></text:h>
      <text:p text:style-name="Text_20_body"><text:span text:style-name="T3">Inkubacija je 2 – 5 tednov. Pojavijo se sivo-rumeni ploščati vozli (0,5 – 5 cm) na vratu, podgrlini, bedrih, ustni sluznici, žrelu, sapniku in izginejo po nekaj tednih do mesecih. Povečane so ingvinalne bezgavke in telesna temperatura, pojavi se neješčnost, solzenje, slinjenje, zniža se mlečnost. Morbidnost je zelo velika, smrtnost je nizka.</text:span></text:p>
      <text:h text:style-name="Heading_20_4" text:outline-level="4"><text:span text:style-name="T3">Diagnoza: </text:span></text:h>
      <text:p text:style-name="Standard"><text:span text:style-name="T3">Značilna slika</text:span></text:p>
      <text:h text:style-name="Heading_20_4" text:outline-level="4"><text:span text:style-name="T3">Diferencialna diagnoza:</text:span></text:h>
      <text:p text:style-name="Standard"><text:span text:style-name="T3">Flegmone, mikotična mišica in bezgavke</text:span></text:p>
      <text:h text:style-name="Heading_20_4" text:outline-level="4"><text:span text:style-name="T3">Terapija:</text:span></text:h>
      <text:p text:style-name="Standard"><text:span text:style-name="T3">Antibiotiki pri sekundarni. Infekciji, preventiva -&gt; vakcinacija</text:span></text:p>
      <text:p text:style-name="P2"/>
      <text:list xml:id="list249596134" text:continue-numbering="true" text:style-name="WWNum49">
        <text:list-item>
          <text:list>
            <text:list-item>
              <text:h text:style-name="P58" text:outline-level="2"><text:bookmark-start text:name="__RefHeading__2883_984562986"/><text:bookmark-start text:name="_Toc147044897"/><text:bookmark-start text:name="_Toc398734203"/><text:span text:style-name="T1">Plinski edemi in plinske flegmone (klostridioze)</text:span><text:bookmark-end text:name="__RefHeading__2883_984562986"/><text:bookmark-end text:name="_Toc147044897"/><text:bookmark-end text:name="_Toc398734203"/></text:h>
            </text:list-item>
          </text:list>
        </text:list-item>
      </text:list>
      <text:p text:style-name="P2"/>
      <text:list xml:id="list386657056" text:style-name="WWNum8">
        <text:list-item>
          <text:p text:style-name="P7"><text:span text:style-name="T3">šumeči prisad – šuštavec</text:span></text:p>
        </text:list-item>
        <text:list-item>
          <text:p text:style-name="P7"><text:span text:style-name="T3">maligni edem – parašuštavec</text:span></text:p>
        </text:list-item>
        <text:list-item>
          <text:p text:style-name="P7"><text:span text:style-name="T3">benigni edem</text:span></text:p>
        </text:list-item>
        <text:list-item>
          <text:p text:style-name="P7"><text:span text:style-name="T3">enterotoksemija</text:span></text:p>
        </text:list-item>
      </text:list>
      <text:p text:style-name="P2"/>
      <text:list xml:id="list751437947" text:style-name="WWNum9">
        <text:list-item>
          <text:h text:style-name="P61" text:outline-level="3"><text:span text:style-name="T1">Šumeči prisad (šuštavec) – Gangrena emphisematosa</text:span></text:h>
        </text:list-item>
      </text:list>
      <text:p text:style-name="Standard"><text:span text:style-name="T3"><text:s/>Je akutna ali perakutna bolezen s hudimi septičnimi motnjami in z edemi v debelih mišicah, ki šuštijo. Pojavi se šepavost in kasneje pogin.</text:span></text:p>
      <text:h text:style-name="Heading_20_4" text:outline-level="4"><text:span text:style-name="T3">Etiologija:</text:span></text:h>
      <text:p text:style-name="Standard"><text:span text:style-name="T3">Cl. chauvoei</text:span></text:p>
      <text:h text:style-name="Heading_20_4" text:outline-level="4"><text:span text:style-name="T3">Epizootiologija:</text:span></text:h>
      <text:p text:style-name="Standard"><text:span text:style-name="T3">Nastajajo šuštavčni distrikti (predvsem v močvirskem območju). Tam so živali krmljene s hrano oz. vodo z velikim številom spor. Najobčutljivejše so mlade živali v obdobju menjave zob (6 mesecev – 2 let), starejše so delno imune. Če zbolijo v hlevu, zboli več živali hkrati.</text:span></text:p>
      <text:h text:style-name="Heading_20_4" text:outline-level="4"><text:span text:style-name="T3">Patogeneza:</text:span></text:h>
      <text:p text:style-name="Standard"><text:span text:style-name="T3">Povzročitelj pride iz prebavil v krvni obtok. Nato se vsidra v mišično oz. vezno tkivo s hiperplastičnimi oz. anoksičnimi razmerami (kontuzije, krvavitve). Nastane serozno vnetje, krvavitve, degeneracija mišic – plin.</text:span></text:p>
      <text:h text:style-name="Heading_20_4" text:outline-level="4"><text:soft-page-break/><text:span text:style-name="T3">Klinična slika:</text:span></text:h>
      <text:p text:style-name="Standard"><text:span text:style-name="T3">Inkubacija je 1 – 3 dni. Živali se slabo počutijo, opazi se drget mišic, povečana telesna temperatura, zaostajajo za čredo. Začnejo šepati in opazijo se šuštavčeve otekline na področjih debelih mišic (ramenske mišice, vrat, križ, bedra). Nižje od karpalnega in tarzalnega sklepa ter na bicljih ni sprememb. Oteklina je omejena na značilna topla in boleča kasneje na hladna in neobčutljiva mesta. Koža nad oteklino je temno rjava in podobna pergamentu, lahko pa tudi odmre. Pri otipavanju se sliši šelestenje oz. timpanični zvok pri perkutiranju. Če v oteklino zarežemo, se izceja umazano rdeča, rahlo želatinozna tekočina. Žival je dispnoična, ima tahikardio, </text:span><text:span text:style-name="T5">znižano</text:span><text:span text:style-name="T3"> telesno temperaturo, lahko pride tudi do pogina. Pri starejših živalih se pojavi milejša oblika in lahko ozdravijo. Včasih naletimo na spremembe v žvekalni muskulaturi, miokardu,… Pri ovcah pride do šuštavca pri ledvični insuficienci in pri porodnih komplikacijah.</text:span></text:p>
      <text:h text:style-name="Heading_20_4" text:outline-level="4"><text:span text:style-name="T3">Patologija:</text:span></text:h>
      <text:p text:style-name="Standard"><text:span text:style-name="T3">Mišice imajo vonj po zažganem mesu, v mišicah naletimo na spremembe (plin, krvavitve, lise, lakasta tekočina), najdemo serozno tekočino v telesnih votlinah.</text:span></text:p>
      <text:h text:style-name="Heading_20_4" text:outline-level="4"><text:span text:style-name="T3">Diagnoza:</text:span></text:h>
      <text:p text:style-name="Standard"><text:span text:style-name="T3">Epizootiološki podatki, klinična slika, patologija, bakterije (IF) – pošljemo večji kos spremenjene muskulature.</text:span></text:p>
      <text:h text:style-name="Heading_20_4" text:outline-level="4"><text:span text:style-name="T3">Diferencialna diagnoza:</text:span></text:h>
      <text:p text:style-name="Standard"><text:span text:style-name="T3">Flegmona, antraks, zastrupitev z medeno deteljo</text:span></text:p>
      <text:h text:style-name="Heading_20_4" text:outline-level="4"><text:span text:style-name="T3">Preventiva:</text:span></text:h>
      <text:p text:style-name="Standard"><text:span text:style-name="T3">Serum in AB živalim, ki so v inkubaciji, bivalentna vakcina proti šuštavcu, razkuževanje hlevov.</text:span></text:p>
      <text:p text:style-name="P2"/>
      <text:list xml:id="list1106097326" text:continue-numbering="true" text:style-name="WWNum9">
        <text:list-item>
          <text:h text:style-name="P61" text:outline-level="3"><text:span text:style-name="T1">parašuštavec (maligni edem) – oedema malignum</text:span></text:h>
        </text:list-item>
      </text:list>
      <text:p text:style-name="P2"/>
      <text:p text:style-name="Standard"><text:span text:style-name="T3">akutna ali perakutna nekontagiozna infekcijska bolezen z edematozno flegmonoidnimi oteklinami pod kožo ali v mišicah, ki šuštijo.</text:span></text:p>
      <text:h text:style-name="Heading_20_4" text:outline-level="4"><text:span text:style-name="T3">Etiologija:</text:span></text:h>
      <text:p text:style-name="Standard"><text:span text:style-name="T3">Cl. septicum, Cl. Oedematiens tip A, Cl. Histolyticum, Cl. Prefringens in še apatološki klostridiji, stafilokoki, streptokoki, E. Coli.</text:span></text:p>
      <text:h text:style-name="Heading_20_4" text:outline-level="4"><text:span text:style-name="T3">Epizootiologija:</text:span></text:h>
      <text:p text:style-name="Standard"><text:span text:style-name="T3">Spore so prisotne povsod, okužba je preko poškodbe na koži in v rodilih (težki porod, retencija sekundin,…), obolevajo živali vseh starosti sporadično.</text:span></text:p>
      <text:h text:style-name="Heading_20_4" text:outline-level="4"><text:span text:style-name="T3">Patogeneza: </text:span></text:h>
      <text:p text:style-name="Standard"><text:span text:style-name="T3">kot pri šuštavcu.</text:span></text:p>
      <text:h text:style-name="Heading_20_4" text:outline-level="4"><text:span text:style-name="T3">Klinična slika:</text:span></text:h>
      <text:p text:style-name="Standard"><text:span text:style-name="T3">Inkubacija je 2 – 5 dni. Maligni edem je podoben kot pri šuštavcu. </text:span><text:span text:style-name="T5">Puerperalni maligni edem</text:span><text:span text:style-name="T3"> pa se kaže kot: otekla vulva, sluznica vagine zažarjena, rdeče rjav smrdeč izcedek, </text:span><text:soft-page-break/><text:span text:style-name="T3">oteklina, ki se širi na okolico zunanjih spolovil, v začetku je topla in boleča, kasneje hladna in neboleča. Stena maternice je edematozna, sluznica ima nekakšne nekrotične gmote, kotiledoni se razkrajajo.</text:span></text:p>
      <text:h text:style-name="Heading_20_4" text:outline-level="4"><text:span text:style-name="T3">Patologija:</text:span></text:h>
      <text:p text:style-name="Standard"><text:span text:style-name="T3">Na spremembe naletimo predvsem v podkožju in tudi nižje od karpusa. Tekočina v edemih je jantarna.</text:span></text:p>
      <text:h text:style-name="Heading_20_4" text:outline-level="4"><text:span text:style-name="T3">Diagnoza in dif. Diagnoz, terapija:</text:span></text:h>
      <text:p text:style-name="Standard"><text:span text:style-name="T3">Kot pri šuštavcu</text:span></text:p>
      <text:h text:style-name="Heading_20_4" text:outline-level="4"><text:span text:style-name="T3">Preventiva:</text:span></text:h>
      <text:p text:style-name="Standard"><text:span text:style-name="T3">Popolna asepsa pri vsakem obravnavanju rane, dezinfekcija, hiperimuni bivalentni serum pri komplikacijah.</text:span></text:p>
      <text:p text:style-name="P2"/>
      <text:h text:style-name="Heading_20_3" text:outline-level="3"><text:span text:style-name="T1">c) benigni plinski edemi in plinske flegmone</text:span></text:h>
      <text:p text:style-name="List_20_Bullet_20_2"><text:span text:style-name="T3"><text:s/>so okužbe ran z mešano nespecifično mikrofloro z edematoznimi flegmoidoznimi oteklinami zlasti na glavi, rodilih in vratu. Pri nas so razmeroma pogoste.</text:span></text:p>
      <text:h text:style-name="Heading_20_4" text:outline-level="4"><text:span text:style-name="T3">Etiologija: </text:span></text:h>
      <text:p text:style-name="Standard"><text:span text:style-name="T3">Povzročitelj -&gt; B. putrificus verrucans, Pro. Vulgaris, povzročitelji gnojenja (staf, str, Cl. Piogenes)</text:span></text:p>
      <text:h text:style-name="Heading_20_4" text:outline-level="4"><text:span text:style-name="T3">Epizootiologija: </text:span></text:h>
      <text:p text:style-name="Standard"><text:span text:style-name="T3">Travmatske poškodbe v ustni votlini, šoki, rane v področju medenice (težki porodi)</text:span></text:p>
      <text:p text:style-name="P2"/>
      <text:h text:style-name="Heading_20_4" text:outline-level="4"><text:span text:style-name="T3">Klinična slika:</text:span></text:h>
      <text:p text:style-name="Standard"><text:span text:style-name="T3">Inkubacija traja nekaj dni. Na mestu poškodbe se pojavi topla, trda in boleča oteklina, ki narašča in postaja testasta (redko šuštijo, vedno pa je timpanični zvok), ki se po nekaj dnevih odpre. Izceja se smrdeča rjava sluzasta tekočina z mehurčki. Lahko pa se odpre tudi v trebušno votlino in lahko pride do plevritisa, perikarditisa, pnevmonije, peritonitis -&gt; smrt.</text:span></text:p>
      <text:h text:style-name="Heading_20_4" text:outline-level="4"><text:span text:style-name="T3">Diagnoza:</text:span></text:h>
      <text:p text:style-name="Standard"><text:span text:style-name="T3">Epizootiologija, klinična slika</text:span></text:p>
      <text:h text:style-name="Heading_20_4" text:outline-level="4"><text:span text:style-name="T3">Diferencialna diagnoza:</text:span></text:h>
      <text:p text:style-name="Standard"><text:span text:style-name="T3">Zastojni edemi, flegmone, hematomi</text:span></text:p>
      <text:h text:style-name="Heading_20_4" text:outline-level="4"><text:span text:style-name="T3">Terapija:</text:span></text:h>
      <text:p text:style-name="Standard"><text:span text:style-name="T3">Incizija, ko zaznamo fluktuacijo, speremo s H2O2 in dreniramo. Dajemo AB, sulfonamide</text:span></text:p>
      <text:h text:style-name="Heading_20_4" text:outline-level="4"><text:span text:style-name="T3">Preventiva:</text:span></text:h>
      <text:p text:style-name="Standard"><text:span text:style-name="T3">Asepsa.</text:span></text:p>
      <text:p text:style-name="P2"/>
      <text:list xml:id="list2087814721" text:continue-list="list249596134" text:style-name="WWNum49">
        <text:list-item>
          <text:list>
            <text:list-item>
              <text:h text:style-name="P58" text:outline-level="2"><text:bookmark-start text:name="__RefHeading__2885_984562986"/><text:bookmark-start text:name="_Toc147044898"/><text:bookmark-start text:name="_Toc398734204"/><text:soft-page-break/><text:span text:style-name="T1">Aktinomikoza (bramor) – actinomicosis</text:span><text:bookmark-end text:name="__RefHeading__2885_984562986"/><text:bookmark-end text:name="_Toc147044898"/><text:bookmark-end text:name="_Toc398734204"/></text:h>
            </text:list-item>
          </text:list>
        </text:list-item>
      </text:list>
      <text:p text:style-name="Standard"><text:span text:style-name="T3">Je kronična infekcijska bolezen z abscesi in granulomatoznimi vzbrstmi v različnih tkivih in organih (aktinomikomi)</text:span></text:p>
      <text:h text:style-name="Heading_20_4" text:outline-level="4"><text:span text:style-name="T3">Etiologija:</text:span></text:h>
      <text:list xml:id="list2069947448" text:style-name="WWNum10">
        <text:list-item>
          <text:p text:style-name="P8"><text:span text:style-name="T6">Actinomicosis bovis:</text:span><text:span text:style-name="T3"> kostna aktinomikoza pri govedu (večinoma na čeljusti), je anaerobna glivica, ima značilno strukturo zrnc; osrednje radiarno razporejene g+ niti, ki imajo periferno venček brstičev, ki se obarvajo s kislinskimi barvili (eosin). </text:span></text:p>
        </text:list-item>
        <text:list-item>
          <text:p text:style-name="P8"><text:span text:style-name="T6">Actinobacillus lignieresi:</text:span><text:span text:style-name="T3"> povzročitelj aktinobaciloze (aktinomikoza kože in mehkih tkiv). Pojavijo se rumenkaste granule, ki so v obliki rozete iz hruškastih brstičkov (tri se med seboj dotikajo z ožjim koncem). Pri tem pa ni centralno razporejenih nitk.</text:span></text:p>
        </text:list-item>
        <text:list-item>
          <text:p text:style-name="P8"><text:span text:style-name="T6">Sopotniki:</text:span><text:span text:style-name="T3"> Cl. Pyogenes, Staph. Aureus, Str. Pyogenes</text:span></text:p>
        </text:list-item>
      </text:list>
      <text:p text:style-name="P4"/>
      <text:h text:style-name="Heading_20_4" text:outline-level="4"><text:span text:style-name="T3">Epizootiologija:</text:span></text:h>
      <text:p text:style-name="Standard"><text:span text:style-name="T3">Pojavlja se zlasti pri mlajših živalih in to enzootično v ekstenzivni reji goved pozimi in zgodaj spomladi (groba krma) ter jeseni (paša na strniščih). Pri tem pride do poškodbe sluznice na ustnici, desnih, hrbtu jezika. Možna pa je tudi okužba preko poškodovane kože.</text:span></text:p>
      <text:h text:style-name="Heading_20_4" text:outline-level="4"><text:span text:style-name="T3">Patogeneza:</text:span></text:h>
      <text:p text:style-name="Standard"><text:span text:style-name="T3">Povzročitelj izzove vnetni proces (brstenje granulacijskega tkiva in celičnih infiltratov (neutrofilci, limfociti, c. velikanke, epitelioidne celice)). V notranjosti aktinomikotskega granuloma je prisotna mikroliza. Kasneje v centru granuloma nastane pravi absces z množico aktinomikotskih zrnc obdanih z mladim granulacijskim tkivom in vezivom. Sčasoma ob združevanju v večje aktinomikotske vozliče lahko pride do abscediranja in do nastanka fistule. Ognojka večinoma ne najdemo. Značilno je prodiranje vnetnega procesa v okolico in prizadeta so različna tkiva. To lahko privede do generealizacije, vendar je to zelo redko.</text:span></text:p>
      <text:p text:style-name="P2"/>
      <text:p text:style-name="P2"/>
      <text:p text:style-name="P2"/>
      <text:p text:style-name="P2"/>
      <text:h text:style-name="Heading_20_4" text:outline-level="4"><text:span text:style-name="T3">Klinična slika:</text:span></text:h>
      <text:list xml:id="list1053713232" text:style-name="WWNum11">
        <text:list-item>
          <text:p text:style-name="P9"><text:span text:style-name="T6">Aktinobaciloza jezika:</text:span><text:span text:style-name="T3"> najprej se spremembe pokažejo pod sluznico z obeh strani jezika, na spodnji ali zgornji strani. Lesen jezik – spremembe najdemo v muskulaturi. Pojavijo se razjede na dorzumu jezika z visokim robom in sivkastim neravnim dnom s šopi resja. Mezgovnice so zadebeljene na obeh straneh jezika. Jezik zadebeli, postane nepomičen, je občutljiv in visi iz ust, sluznica nekrotizira in začne odpadati, zelo smrdi. Vse to privede do težkega hranjenja, slinjenja in počasnega hujšanja.</text:span></text:p>
        </text:list-item>
        <text:list-item>
          <text:p text:style-name="P9"><text:span text:style-name="T6">Aktinobaciloza kože in podkožja:</text:span><text:span text:style-name="T3"> najpogosteje se pojavlja na glavi, vratu, v medčeljustju,… Pojavi se trda in boleča oteklina, ki se drži kože, stalno raste in sčasoma abscedira (smetanast gnoj). Če je sprememba na področju žrela, žival ob pritisku na grlo hrope</text:span></text:p>
        </text:list-item>
        <text:list-item>
          <text:p text:style-name="P9"><text:soft-page-break/><text:span text:style-name="T6">Aktinomikoza čeljusti:</text:span><text:span text:style-name="T3"> Proces se prične v zobnih alveolah ali na periostu čeljusti; v spongiozi mehko granulacijsko tkivo, ki uničuje kostnino, pride do osteomielitisa, pojavi se zadebelitev in bolečina čeljusti, zobje se majejo in postopoma izpadejo. Aktinomikomi so zelo trdi, boleči. Gnoj je podoben medu in ga je malo.</text:span></text:p>
        </text:list-item>
        <text:list-item>
          <text:p text:style-name="P9"><text:span text:style-name="T6">Aktinobaciloza bezgavk:</text:span><text:span text:style-name="T3"> najprej so prizadete medčeljustne bezgavke, nastanejo inkapsulirani abscesi. </text:span></text:p>
        </text:list-item>
        <text:list-item>
          <text:p text:style-name="P9"><text:span text:style-name="T6">Aktinomikoza grla, požiralnika in pljuč:</text:span><text:span text:style-name="T3"> če je sprememba v grlu oz. požiralniku je oteženo požiranje in prihaja do slinjenja. V pljučih pa ugotovimo spremembe šele ob poginu.</text:span></text:p>
        </text:list-item>
      </text:list>
      <text:h text:style-name="Heading_20_4" text:outline-level="4"><text:span text:style-name="T3">Diagnoza:</text:span></text:h>
      <text:p text:style-name="Standard"><text:span text:style-name="T3">Diagnozo postavimo glede na klinično sliko, mikroskopski pregled gnoja, histološkega izvida.</text:span></text:p>
      <text:h text:style-name="Heading_20_4" text:outline-level="4"><text:span text:style-name="T3">Diferencialna diagnoza:</text:span></text:h>
      <text:p text:style-name="Standard"><text:span text:style-name="T3">Novotvorbe, TBC (bezgavke ne abscedirajo)</text:span></text:p>
      <text:h text:style-name="Heading_20_4" text:outline-level="4"><text:span text:style-name="T3">Prognoza:</text:span></text:h>
      <text:p text:style-name="Standard"><text:span text:style-name="T3">Največkrat pride do samoozdravitve. Pri obsežnejši kostni aktinomikozi in pri spremembi anatomskih položajev v področju glave in vratu -&gt; zakol</text:span></text:p>
      <text:h text:style-name="Heading_20_4" text:outline-level="4"><text:span text:style-name="T3">Terapija:</text:span></text:h>
      <text:p text:style-name="Standard"><text:span text:style-name="T3">Kostna aktinomikoza: AB pri začetni fazi in pri povečanju bezgavk</text:span></text:p>
      <text:p text:style-name="Standard"><text:span text:style-name="T3">Jezik: postrgamo razjede z ostro žlico in tuširamo z jodovo tinkturo; absces prerežemo.</text:span></text:p>
      <text:p text:style-name="Standard"><text:span text:style-name="T3">Mezgovnice: odstranimo</text:span></text:p>
      <text:h text:style-name="Heading_20_4" text:outline-level="4"><text:span text:style-name="T3">Preventiva: pazimo, da ne pokladamo groba krmila, izolacija obolelih živali</text:span></text:h>
      <text:list xml:id="list2104089471" text:continue-list="list2087814721" text:style-name="WWNum49">
        <text:list-item>
          <text:list>
            <text:list-item>
              <text:h text:style-name="P58" text:outline-level="2"><text:bookmark-start text:name="__RefHeading__2887_984562986"/><text:bookmark-start text:name="_Toc147044899"/><text:bookmark-start text:name="_Toc398734205"/><text:span text:style-name="T1">Trihofitija (kožni lišaj) – tridhophitia (zoonoza)</text:span><text:bookmark-end text:name="__RefHeading__2887_984562986"/><text:bookmark-end text:name="_Toc147044899"/><text:bookmark-end text:name="_Toc398734205"/></text:h>
            </text:list-item>
          </text:list>
        </text:list-item>
      </text:list>
      <text:p text:style-name="Standard"><text:span text:style-name="T3">Je nalezljiva kožna bolezen z ostro omejenimi brezdlačnimi sivkastimi lišaji na koži.</text:span></text:p>
      <text:h text:style-name="Heading_20_4" text:outline-level="4"><text:span text:style-name="T3">Etiologija: </text:span></text:h>
      <text:p text:style-name="Standard"><text:span text:style-name="T3">Trichophytom verrucosum, Tr. Mentagrophites</text:span></text:p>
      <text:h text:style-name="Heading_20_4" text:outline-level="4"><text:span text:style-name="T3">Epizootiologija:</text:span></text:h>
      <text:p text:style-name="Standard"><text:span text:style-name="T3">Govedi je najbolj dovzetno, predvsem mlajše živali (okoli 2 leti). Prenaša se z dotikom (na paši, pri transportu, ob pripustu) in v neprimernem okolju (premajhni, temni, vlažni hlevi). Okužba je možna tudi p/o, s/c, i/m, i/v okužba ob sočasni poškodbi kože. Prenašajo to bolezen okuženi glodalci. Velik vpliv ima tudi vreme, večkrat se pojavi jeseni ob dolgotrajnih deževjih, ko so živali na paši. Ob neustrezni prehrani in negi živali. </text:span></text:p>
      <text:h text:style-name="Heading_20_4" text:outline-level="4"><text:span text:style-name="T3">Patogeneza:</text:span></text:h>
      <text:p text:style-name="Standard"><text:span text:style-name="T3">Na okužbo zelo vpliva odpornost živali in virulenca povzročitelja. Trichophyton napade str. Corneum in dlako. V dlačnem foliklu proizvaja eksotoksine, keratolitične in proteolitične encime. V epidermalnem sloju prihaja do hiperemij, dilatacije kapilar. Eksudat se posuši v </text:span><text:soft-page-break/><text:span text:style-name="T3">okolici in nastanejo kraste, brstenje, edem in degenerativne spremembe celic v dlačnem foliklu. To privede do motnje v oskrbi dlake <text:s/>in dlaka izpade.</text:span></text:p>
      <text:h text:style-name="Heading_20_4" text:outline-level="4"><text:span text:style-name="T3">Klinična slika: </text:span></text:h>
      <text:p text:style-name="Standard"><text:span text:style-name="T3">Inkubacija traja 2 – 3 tedne, lahko tudi 2 – 3 mesece. Najprej se na koži (glava, vrat, lopatice, koren repa, perineum, na spodnjih delih okončin) pojavijo vozliči, pokriti z rumeno-sivimi krastami z resasto dlako. Če se vozliči združijo nastanejo lise velike kot dlani. Te kraste po nekaj mesecih odpadejo. Na tem mestu ostanejo gola mesta, ki se postopoma obrastejo z dlako (od centra proti periferiji). Hkrati nastajajo nova žarišča na drugih mestih. Pri sesnih teletih je najpogostejša lokacija na glavi in perineumu. Pri ovcah so spremembe na glavi.</text:span></text:p>
      <text:h text:style-name="Heading_20_4" text:outline-level="4"><text:span text:style-name="T3">Diagnoza:</text:span></text:h>
      <text:p text:style-name="Standard"><text:span text:style-name="T3">Epizootiologoja in determinacija povzročitelja (z ostro žlico ali skalpelom postrgamo kraste in prizadete dlake, prepariramo in pogledamo pod mikroskopom. Pregled z Woodovo svetilko -&gt; flourescenca (rumeno-zeleno).</text:span></text:p>
      <text:h text:style-name="Heading_20_4" text:outline-level="4"><text:span text:style-name="T3">Diferencialna diagnoza:</text:span></text:h>
      <text:p text:style-name="Standard"><text:span text:style-name="T3">Ekcemi, alergije, alopecije, furunkuloza, garje, uši, napake pri napajanju pri teletih, pomanjkanje Zn.</text:span></text:p>
      <text:h text:style-name="Heading_20_4" text:outline-level="4"><text:span text:style-name="T3">Prognoza: </text:span></text:h>
      <text:p text:style-name="Standard"><text:span text:style-name="T3">Če zdravimo lahko odpravimo v nekaj tednih, avtosanacija v nekaj mesecih.</text:span></text:p>
      <text:h text:style-name="Heading_20_4" text:outline-level="4"><text:span text:style-name="T3">Terapija:</text:span></text:h>
      <text:p text:style-name="Standard"><text:span text:style-name="T3">Mora se izvršiti čim prej, obolele izločamo, uporabljamo kreatinska, žveplova, jodova mazila, katera mažemo vedno preko celotne spremembe. Teletom dajemo griseofluvin p/o. </text:span></text:p>
      <text:h text:style-name="Heading_20_4" text:outline-level="4"><text:span text:style-name="T3">Preventiva: </text:span></text:h>
      <text:p text:style-name="Standard"><text:span text:style-name="T3">Razkuževanje hleva vsaj 2x/leto, opreme, obleke, nastilja. 6 tednov po ozdravitvi zadnje živali so hlevi sanirani. Vakcinacija i/m z živo vakcino. Prepoved prodaje živali iz okuženih hlevov.</text:span></text:p>
      <text:list xml:id="list2088400687" text:continue-numbering="true" text:style-name="WWNum49">
        <text:list-item>
          <text:h text:style-name="P57" text:outline-level="1"><text:bookmark-start text:name="__RefHeading__2889_984562986"/><text:bookmark-start text:name="_Toc147044900"/><text:bookmark-start text:name="_Toc400879272"/><text:bookmark-start text:name="_Toc398734206"/><text:span text:style-name="T1">Prebavila</text:span><text:bookmark-end text:name="__RefHeading__2889_984562986"/><text:bookmark-end text:name="_Toc147044900"/><text:bookmark-end text:name="_Toc400879272"/><text:bookmark-end text:name="_Toc398734206"/></text:h>
          <text:list>
            <text:list-item>
              <text:h text:style-name="P58" text:outline-level="2"><text:bookmark-start text:name="__RefHeading__2891_984562986"/><text:bookmark-start text:name="_Toc147044901"/><text:bookmark-start text:name="_Toc400879273"/><text:bookmark-start text:name="_Toc398734207"/><text:span text:style-name="T1">bolezen modrikastega jezika – bluetougue (febris catrrhalis ovium)</text:span><text:bookmark-end text:name="__RefHeading__2891_984562986"/><text:bookmark-end text:name="_Toc147044901"/><text:bookmark-end text:name="_Toc400879273"/><text:bookmark-end text:name="_Toc398734207"/></text:h>
            </text:list-item>
          </text:list>
        </text:list-item>
      </text:list>
      <text:p text:style-name="Standard"><text:span text:style-name="T3">Je nalezljiva virusna bolezen ovac, včasih tudi goveda. Pojavlja se na afriškem kontinentu, manj v S. Ameriki, Aziji in Evropi</text:span></text:p>
      <text:h text:style-name="Heading_20_4" text:outline-level="4"><text:span text:style-name="T3">Etiologija:</text:span></text:h>
      <text:p text:style-name="Standard"><text:span text:style-name="T3">Povzroča – Orbivirus (Reoviride, RNK). Ima veliko serotipov.</text:span></text:p>
      <text:h text:style-name="Heading_20_4" text:outline-level="4"><text:span text:style-name="T3">Epizootiologija:</text:span></text:h>
      <text:p text:style-name="Standard"><text:span text:style-name="T3">Pojavlja se ob koncu poletja in jeseni (takrat je največ krvosesnih insektov), v deževnem obdobju in ob močvirjih. Virus najdemo tudi v semenu okuženih bikov.</text:span></text:p>
      <text:h text:style-name="Heading_20_4" text:outline-level="4"><text:soft-page-break/><text:span text:style-name="T3">Patogeneza:</text:span></text:h>
      <text:p text:style-name="Standard"><text:span text:style-name="T3">Virus je lokaliziran v endotelu žil, ki ga tudi uničujejo, v eritrocitih in kostnem mozgu. Prodre lahko tudi preko placente v plod.</text:span></text:p>
      <text:h text:style-name="Heading_20_4" text:outline-level="4"><text:span text:style-name="T3">Klinična slika:</text:span></text:h>
      <text:p text:style-name="Standard"><text:span text:style-name="T3">Inkubacijska doba je 2 – 7 dni. Nekaj dni se pojavlja povišana telesna temperatura (40 – 42 </text:span><text:span text:style-name="T13">0</text:span><text:span text:style-name="T3">C), otožnost, neješčnost. Po povišani telesni temperaturi se pojavi slinjenje, nosni izcedek (sluzavo gnojen, lahko vsebuje tudi kri), sluznice so zažarjene, edem ustnic, neba, dentalne plošče in jezika. Luščenje sluznice, krvava slina, smrad. Pojavljajo se erozije na jeziku na lateralni in medialni strani. Jezik močno oteče in postane škrlatne do modrikaste barve. Žival ima težave pri požiranju,sliši se hropenje, težko in pospešeno diha. Lahko se pojavi tudi driska (tudi krvava). Pri posameznih živalih lahko pride do sprememb na svitku in parkelni usnjici, kar povzroči šepanje in ležanje), pojavi se kot temno rdeče lise na koži ob svitku, na tem mestu je volna lomljiva in tudi odpada. Pojavi se lahko tudi solzenje, vnetje očesnih veznic, edemi na sprednjem delu lica, medčeljusti in uhljih. Živali naglo hujšajo in poginejo po približno šestih dneh. Obstajata dve obliki:</text:span></text:p>
      <text:p text:style-name="P2"/>
      <table:table table:name="Table1" table:style-name="Table1">
        <table:table-column table:style-name="Table1.A"/>
        <table:table-column table:style-name="Table1.B"/>
        <table:table-row table:style-name="Table1.1">
          <table:table-cell table:style-name="Table1.A1" office:value-type="string">
            <text:p text:style-name="P23"><text:span text:style-name="T3">- abortivna oblika </text:span></text:p>
            <text:p text:style-name="P23"><text:span text:style-name="T3">- subakutna oblika</text:span></text:p>
          </table:table-cell>
          <table:table-cell table:style-name="Table1.A1" office:value-type="string">
            <text:p text:style-name="Standard"><text:span text:style-name="T3">V enzootskih okuženih območjih so le neznatne spremembe, živali le hujšajo in so oslabele</text:span></text:p>
          </table:table-cell>
        </table:table-row>
      </table:table>
      <text:p text:style-name="P2"/>
      <text:p text:style-name="Standard"><text:span text:style-name="T3">Govedo zboli večinoma latentno, vendar je možna tudi hujša oblika</text:span></text:p>
      <text:h text:style-name="Heading_20_4" text:outline-level="4"><text:span text:style-name="T3">Diagnoza:</text:span></text:h>
      <text:p text:style-name="Standard"><text:span text:style-name="T3">Izolacija virusa, serologija (IF, IIF, RVK)</text:span></text:p>
      <text:h text:style-name="Heading_20_4" text:outline-level="4"><text:span text:style-name="T3">Diferencialna diagnoza:</text:span></text:h>
      <text:p text:style-name="Standard"><text:span text:style-name="T3">SP, kužni ektim, ovčja variola,…</text:span></text:p>
      <text:h text:style-name="Heading_20_4" text:outline-level="4"><text:span text:style-name="T3">Patologija:</text:span></text:h>
      <text:p text:style-name="Standard"><text:span text:style-name="T3">Za patološko sliko so zelo značilne krvavitve na bazi jezične arterije. Najdemo tudi hiperemijo, edem siriščnikove sluznice</text:span></text:p>
      <text:h text:style-name="Heading_20_4" text:outline-level="4"><text:span text:style-name="T3">Terapija:</text:span></text:h>
      <text:p text:style-name="Standard"><text:span text:style-name="T3">Uporabljamo blage razkužilne raztopine, živali moramo varovati pred sekundarnimi infekcijami.</text:span></text:p>
      <text:h text:style-name="Heading_20_4" text:outline-level="4"><text:span text:style-name="T3">Preventiva:</text:span></text:h>
      <text:p text:style-name="Standard"><text:span text:style-name="T3">Odpravljanje insektov, stroga karantena, testiranje semena, vakcinacije na ogroženih področjih.</text:span></text:p>
      <text:p text:style-name="P2"/>
      <text:list xml:id="list1283820204" text:continue-numbering="true" text:style-name="WWNum49">
        <text:list-item>
          <text:list>
            <text:list-item>
              <text:h text:style-name="P58" text:outline-level="2"><text:bookmark-start text:name="__RefHeading__2893_984562986"/><text:bookmark-start text:name="_Toc147044902"/><text:bookmark-start text:name="_Toc400879274"/><text:bookmark-start text:name="_Toc398734208"/><text:span text:style-name="T1">Virusna diareja goved – diarrhoea viralis bovum (morbus mucosae bovum – mukozna bolezen)</text:span><text:bookmark-end text:name="_Toc147044902"/><text:bookmark-end text:name="_Toc400879274"/><text:bookmark-end text:name="_Toc398734208"/><text:span text:style-name="T1"> </text:span><text:bookmark-end text:name="__RefHeading__2893_984562986"/></text:h>
            </text:list-item>
          </text:list>
        </text:list-item>
      </text:list>
      <text:p text:style-name="Standard"><text:span text:style-name="T3">Nalezljiva bolezen predvsem mladega goveda, značilna po povišani telesni temperaturi, akutnem vnetju in razjedah na sluznici prebavil, rinitisu in trajni ali občasni driski, včasih tudi po šepanju.</text:span></text:p>
      <text:h text:style-name="Heading_20_4" text:outline-level="4"><text:soft-page-break/><text:span text:style-name="T3">Etiologija:</text:span></text:h>
      <text:p text:style-name="Standard"><text:span text:style-name="T3">Pestivirus (Togaviride, RNK), virus je odporen.</text:span></text:p>
      <text:h text:style-name="Heading_20_4" text:outline-level="4"><text:span text:style-name="T3">Epizootiologija:</text:span></text:h>
      <text:p text:style-name="Standard"><text:span text:style-name="T3">Infekcija je v večini primerov v populaciji močno razširjena, vendar je kliničnih primerov le malo. Najdovzetnejše je govedo pri starosti 8 mes – 2 leti. Virus se izloča z urinom, slino, nosni izcedek, eksudat iz vnetnih sprememb, prenašajo tudi ovce, ki pa same ne zbolijo. Najpogostejša pa je infekcija s hrano (iztrebki). Najpogosteje se pojavlja v hladnih mesecih. </text:span></text:p>
      <text:h text:style-name="Heading_20_4" text:outline-level="4"><text:span text:style-name="T3">Patogeneza:</text:span></text:h>
      <text:list xml:id="list710916553" text:style-name="WWNum12">
        <text:list-item>
          <text:p text:style-name="P24"><text:span text:style-name="T6">Akutna oblika:</text:span><text:span text:style-name="T3"> spremembe se pojavljajo na sluznici prebavil (edem) kot erozivni stomatitis in gastroenteritis in uničenje limfoidnega tkiva (pajerjeve plošče). Zaradi tega pride do levkopenije. Če pride do sekundarnih infekcij nastopijo komplikacije -&gt; dehidracija in smrt.</text:span></text:p>
        </text:list-item>
        <text:list-item>
          <text:p text:style-name="P24"><text:span text:style-name="T6">Paša preko potrebe:</text:span><text:span text:style-name="T3"> pride do abortusov, mumifikacije ploda, mrtvo rojenih telet, slabotna teleta (spremembe v CŽS, mrežnici, očesnem živcu,…)</text:span></text:p>
        </text:list-item>
      </text:list>
      <text:h text:style-name="Heading_20_4" text:outline-level="4"><text:span text:style-name="T3">Klinična slika:</text:span></text:h>
      <text:p text:style-name="Standard"><text:span text:style-name="T3">Inkubacijska doba je 1 – 4 tedne.</text:span></text:p>
      <text:p text:style-name="P2"/>
      <text:p text:style-name="P2"/>
      <text:p text:style-name="P2"/>
      <text:p text:style-name="P2"/>
      <text:p text:style-name="Standard"><text:span text:style-name="T3">Oblike bolezni:</text:span></text:p>
      <text:list xml:id="list555570921" text:style-name="WWNum13">
        <text:list-item>
          <text:p text:style-name="P25"><text:span text:style-name="T8">Subklinična oblika</text:span><text:span text:style-name="T3">: pojavijo se le specifična protitelesa pri <text:s/>sedanji preiskavi. Pojavlja se tudi v čredah, kjer ni klinično zaznavne bolezni.</text:span></text:p>
        </text:list-item>
        <text:list-item>
          <text:p text:style-name="P25"><text:span text:style-name="T8">Subakutna oblika</text:span><text:span text:style-name="T3">: telesna temperatura je povišana (okoli 40 0C), dihanje je pospešeno. Pojavijo se kratkotrajne spremembe na ustni sluznici, kot so hiperemija, razjede. Opazimo nosni izcedek, solzenje, kašelj in kratkotrajno drisko. Najpogosteje pri mladem govedu.</text:span></text:p>
        </text:list-item>
        <text:list-item>
          <text:p text:style-name="P25"><text:span text:style-name="T8">Akutna oblika</text:span><text:span text:style-name="T3">: pojavi se največ pri 5% živali. Telesna temperatura je okoli 41 0C, zaznavna tahipneja, depresija, neješčnost, izrazita levkopenija. Opazimo hiperemijo sluznice nosu in serozen nosni izcedek. Pri hudih infekcijah je smrček pokrit z debelo plastjo lepljivega izcedka. Ta se spremeni v kraste, pod katerimi so erozije, vlecljiva sluz. Zaznaven je keratokonjunktivitis, včasih tudi keratitis. V nekaterih čredah je kot glavni klinični znak </text:span><text:span text:style-name="T8">šepavost</text:span><text:span text:style-name="T3">. Med povišano telesno temperaturo so iztrebki izoblikovani, imajo primesi sluzi in krvi. Po nekaj dneh se pojavi driska, ki zelo smrti in vsebuje mehurčke plina. V iztrebkih je zelo dosti sluzi. Pri podaljšani bolezni se koža vratu, pleča, kolen, perineum nabira v gube. Zelo pade mlečnost, živali so mršave in hujšajo.</text:span></text:p>
        </text:list-item>
        <text:list-item>
          <text:p text:style-name="P25"><text:span text:style-name="T8">Kronična oblika</text:span><text:span text:style-name="T3">: nastane iz akutne. Živali postopni hirajo, pojavijo se hiperkeratolitične spremembe in občasne driske. Zelo pogoste so sekundarne infekcije razjed na sluznici kot sirasto gnojne smrdljive obloge. Traja lahko 6 mesecev in več, smrtnost je zelo visoka.</text:span></text:p>
        </text:list-item>
      </text:list>
      <text:h text:style-name="Heading_20_4" text:outline-level="4"><text:span text:style-name="T3">Patoanatonske spremembe:</text:span></text:h>
      <text:p text:style-name="Standard"><text:span text:style-name="T3">Spremembe opazimo na sluznici dihal in ust, najdemo povečane ledvice s pikčastimi krvavitvami pod kapsulo. Pri kronični oblike naletimo na spremembe na koži.</text:span></text:p>
      <text:h text:style-name="Heading_20_4" text:outline-level="4"><text:soft-page-break/><text:span text:style-name="T3">Diagnoza:</text:span></text:h>
      <text:p text:style-name="Standard"><text:span text:style-name="T3">Izrazita levkopenija na začetku bolezni ko telesna temperatura narašča. Virološka preiskava krvi, nazofarngealnega brisa, vranice, mezenterialnih bezgavk iz kadavra. Serologija: ID, RVK, IF</text:span></text:p>
      <text:h text:style-name="Heading_20_4" text:outline-level="4"><text:span text:style-name="T3">Diferencialna diagnoza:</text:span></text:h>
      <text:p text:style-name="Standard"><text:span text:style-name="T3">Goveja kuga, SP, IBR, goveja influenca, infekcijski stomatitis, bolezen modrega jezika, zimska driska, zastrupitev z As.</text:span></text:p>
      <text:h text:style-name="Heading_20_4" text:outline-level="4"><text:span text:style-name="T3">Terapija:</text:span></text:h>
      <text:p text:style-name="Standard"><text:span text:style-name="T3">Zdravimo simptomatsko z adstringensi, AB</text:span></text:p>
      <text:h text:style-name="Heading_20_4" text:outline-level="4"><text:span text:style-name="T3">Preventiva: </text:span></text:h>
      <text:p text:style-name="Standard"><text:span text:style-name="T3">Ločimo bolne živali od ostalih, dezinfekcija hleva in transportnih sredstev, vakcinacija v starosti od 6 mes – 2 leti z oslabljenim virusom, omejitev gibanja goveda.</text:span></text:p>
      <text:p text:style-name="P2"/>
      <text:list xml:id="list224961819" text:continue-list="list1283820204" text:style-name="WWNum49">
        <text:list-item>
          <text:list>
            <text:list-item>
              <text:h text:style-name="P58" text:outline-level="2"><text:bookmark-start text:name="__RefHeading__2895_984562986"/><text:bookmark-start text:name="_Toc147044903"/><text:bookmark-start text:name="_Toc398734209"/><text:span text:style-name="T1">Kolibaciloza – colibacillosis</text:span><text:bookmark-end text:name="__RefHeading__2895_984562986"/><text:bookmark-end text:name="_Toc147044903"/><text:bookmark-end text:name="_Toc398734209"/></text:h>
            </text:list-item>
          </text:list>
        </text:list-item>
      </text:list>
      <text:p text:style-name="Standard"><text:span text:style-name="T3">Je akutna infekcijska bolezen novorojenih telet (2 – 10 dni po rojstvu). Povečan je % pogina. Živali imajo rumenkasto bele, kasneje pa sivo bele iztrebka -&gt; bela griža.</text:span></text:p>
      <text:h text:style-name="Heading_20_4" text:outline-level="4"><text:span text:style-name="T3">Etiologija:</text:span></text:h>
      <text:p text:style-name="Standard"><text:span text:style-name="T3">E. coli (antigensko različni serotipi)</text:span></text:p>
      <text:h text:style-name="Heading_20_4" text:outline-level="4"><text:span text:style-name="T3">Epizootiologija:</text:span></text:h>
      <text:p text:style-name="Standard"><text:span text:style-name="T3">Pojavlja se v gospodarstvih s slabimi higienskimi razmerami (je hlevska infekcija) zlasti pozimi. Zaradi nepravilne reje in prehrane brejih krav in telet. Pojavlja se pri teletih, ki so agamaglobulinemična (prepozni napajanje, neustrezna koncentracija imunoglobulinov v mlezivu, motnje v intestinalni resorbciji), teletih, ki ne dobijo kolostruma ali pa ga dobijo prepozno (vsaj 1,5 ure po rojstvu), ne vitalnih teletih (prelahka, ne sesajo, ne uriniraji, deficirajo vsaj 1,5 ure po rojstvu). Okužijo se lahko per os že ob prvem pitju mleziva, okužba preko popka preko nosne sluznice (nehigiensko hlevsko okolje).</text:span></text:p>
      <text:h text:style-name="Heading_20_4" text:outline-level="4"><text:span text:style-name="T3">Oblike kolibaciloze in klinična slika:</text:span></text:h>
      <text:list xml:id="list1144250952" text:style-name="WWNum14">
        <text:list-item>
          <text:p text:style-name="P10"><text:span text:style-name="T8">septikemična oblika:</text:span><text:span text:style-name="T3"> pojavlja se pri hipo ali agamaglobulinemičnih teletih najkasneje v prvih štirih dneh po porodu. Nastane iz črevesne oblike ali zaradi enterotoksemije. Potek je večinoma perakuten, inkubacija je samo nekaj ur. Telesna temperatura je povišana (41 0C in več), pohitren je pulz in dihanje, teleta so apatična, oslabela. Teleta večinoma ležijo in ne reagirajo na zunanje dražljaje. Ob znižani telesni temperaturi pa nastopi driska. Če pride do toksemije <text:s/>se pojavijo tonično – klonični krči, opistotonus. Če teleta preživijo ostanejo posledice kot vnetje sklepov, pnevmonije, …</text:span></text:p>
        </text:list-item>
        <text:list-item>
          <text:p text:style-name="P10"><text:span text:style-name="T8">enterotoksična oblika:</text:span><text:span text:style-name="T3"> poveča se rast patogenih serotipov E. coli, ki proizvajajo enterotoksine (eksotoskin), zlasti še, če migrirajo v tanko črevo. Vzroki za to so dolgotrajna uporaba AB, črevesnih antiseptikov,… Toksini se resorbirajo in to privede do toksemije. Obolijo lahko tudi teleta z normalno količino imunoglobulinov (higiena v hlevu). Takšna teleta imajo znižano telesno </text:span><text:soft-page-break/><text:span text:style-name="T3">temperaturo, hladno kožo, blede sluznice, zmanjšano delo srca. Driske navadno ni.</text:span></text:p>
        </text:list-item>
        <text:list-item>
          <text:p text:style-name="P10"><text:span text:style-name="T8">Enteritična oblika:</text:span><text:span text:style-name="T3"> to je najobičajnejša bloka, ko se v črevesju razmnožujejo specifični enteropatogeni sevi E. coli, ki v črevesju tvorijo enterotoksine (eksotoksin). Poveča se sekrecija tekočine in ionov v črevesno svetlino. Pojavlja se predvsem v prvih 3 tednih po porodu. Na začetku opazimo tenezem, kasneje enteritis -&gt; driska (redki, pastasti, lahko kašasti svetli iztrebki s veliko sluzi in plina, močno zaudarjajo), zamaže rep in okolico danke. Povečana telesna temperatura, otožnost, dehidracija, občutljiv trebuh. Če živali ne zdravimo poginejo zaradi dehidracije, acidoze, uremije, toksemije.</text:span></text:p>
        </text:list-item>
      </text:list>
      <text:h text:style-name="Heading_20_4" text:outline-level="4"><text:span text:style-name="T3">Patologija:</text:span></text:h>
      <text:p text:style-name="Standard"><text:span text:style-name="T3">Živali so mršave, izčrpane, imajo blede sluznice, ki so posušene in zamazane, očesni zrkli sta udrti, okolica danke je zamazana. Opazimo subserozne in submukozne petehialne krvavitve, prav tako želodčno in črevesno vnetje. Včasih najdemo spremembe tudi na sklepih, popkovnici, pljučih in meningah.</text:span></text:p>
      <text:h text:style-name="Heading_20_4" text:outline-level="4"><text:span text:style-name="T3">Diagnoza:</text:span></text:h>
      <text:p text:style-name="Standard"><text:span text:style-name="T3">V pomoč nam je anamneza in epizootiološki podatki, KS, sekcijski izvid. V kranialnih partijah črevesja naletimo na povečano število patogenih sevov E. coli, pri septikemični obliki najdemo E. coli tudi v krvi. Test aglutinacije.</text:span></text:p>
      <text:h text:style-name="Heading_20_4" text:outline-level="4"><text:span text:style-name="T3">Diferencialna diagnoza:</text:span></text:h>
      <text:p text:style-name="Standard"><text:span text:style-name="T3">Salmoneloza, alimentarne driske, alimentarna toksična dispepsoza, virusna driska (rota in corona virusi), okužba s Cl. Perfringens in emeriami.</text:span></text:p>
      <text:h text:style-name="Heading_20_4" text:outline-level="4"><text:span text:style-name="T3">Terapija.</text:span></text:h>
      <text:p text:style-name="Standard"><text:span text:style-name="T3">Teleta damo na dieto z ruskim ali kamiličnim čajem, ki ga počasi ponovno nadomeščamo z mlekom. AB kot so streptomicin, kloramfenikol, neomicin, furazolidon, nitrofuran, te lahko dajemo oralno ali parenteralno. Dajemo prav tako vit. AD3E in B kompleks. Če je potrebno dajemo transfuzijo in infuzijo (fiziološka raztopina NaCl z dodatkom glukoze in vitaminov. Lahko dajemo tudi kortikosteroide, antihistaminike, adstringense, laneno sluz.</text:span></text:p>
      <text:h text:style-name="Heading_20_4" text:outline-level="4"><text:span text:style-name="T3">Preventiva:</text:span></text:h>
      <text:p text:style-name="Standard"><text:span text:style-name="T3">Pravilna reja in prehrana brejih krav in kasneje telet. Pri tem je pomembna predvsem higiena in pravočasno napajanje z mlezivom. Preventivno lahko apliciramo sulfonamide in AB, vakcinacija s specifično hlevsko vakcino.</text:span></text:p>
      <text:p text:style-name="P2"/>
      <text:list xml:id="list1055427683" text:continue-list="list224961819" text:style-name="WWNum49">
        <text:list-item>
          <text:list>
            <text:list-item>
              <text:h text:style-name="P58" text:outline-level="2"><text:bookmark-start text:name="__RefHeading__2897_984562986"/><text:bookmark-start text:name="_Toc147044904"/><text:bookmark-start text:name="_Toc398734210"/><text:span text:style-name="T1">Salmoneloza (paratifus) – salmonellosis (zoonoza)</text:span><text:bookmark-end text:name="__RefHeading__2897_984562986"/><text:bookmark-end text:name="_Toc147044904"/><text:bookmark-end text:name="_Toc398734210"/></text:h>
            </text:list-item>
          </text:list>
        </text:list-item>
      </text:list>
      <text:p text:style-name="Standard"><text:span text:style-name="T3">Je kužna bolezen pri mnogih živalih in človeku</text:span></text:p>
      <text:h text:style-name="Heading_20_4" text:outline-level="4"><text:span text:style-name="T3">Etiologija:</text:span></text:h>
      <text:p text:style-name="Standard"><text:span text:style-name="T3">Salmonele so G-. S. typhimurium, S. enteritidis tip Jansen oz. S. dublin, S. abortusequi, S. abortus ovis,…</text:span></text:p>
      <text:h text:style-name="Heading_20_4" text:outline-level="4"><text:soft-page-break/><text:span text:style-name="T3">Epizootiologija.</text:span></text:h>
      <text:p text:style-name="Standard"><text:span text:style-name="T3">Vir okužbe so živali v inkubaciji, bolne živali, klicenoske. Okužijo se lahko tudi iz okolja – pašniki, hrane – nesterilizirana beljakovinska krmila živalskega in rastlinskega izvora, okužba per os, aerogeno in prek konjunktiv, možna je tudi intrauterina infekcija. Pomembna je predispozicija organizma za okužbo. Prej zbolijo mlajše živali zaradi napak v prehrani, reji, pri transportu, vakcinacija z živimi vakcinami. V čredo lahko zanesejo okužbo druge živali, kot so glodalci, insekti,…</text:span></text:p>
      <text:h text:style-name="Heading_20_4" text:outline-level="4"><text:span text:style-name="T3">Patogeneza:</text:span></text:h>
      <text:p text:style-name="Standard"><text:span text:style-name="T3">Salmonele, ki pridejo v organizem večinoma propadejo, termolabilni toksini pa se črevesju sprostijo in vdrejo v limfni in krvni obtok. To omogoči nadalno razmnoževanje preživelih salmonel v črevesju. Pride do blažjega črevesnega vnetja, večinoma pa nastopi septikemija, kar privede do spremembe v parenhimih (jetra) – razpadanje limfnih foliklov v črevesju.</text:span></text:p>
      <text:h text:style-name="Heading_20_4" text:outline-level="4"><text:span text:style-name="T3">diagnoza:</text:span></text:h>
      <text:p text:style-name="Standard"><text:span text:style-name="T3">Postavitev diagnoze je mogoča na podlagi sekcijskega izvida, bakterijske preiskave, histologije.</text:span></text:p>
      <text:h text:style-name="Heading_20_4" text:outline-level="4"><text:span text:style-name="T3">Terapija:</text:span></text:h>
      <text:p text:style-name="Standard"><text:span text:style-name="T3">AB (tetraciklini, neomicin, kloramfenikol, nitrofurani,…)</text:span></text:p>
      <text:h text:style-name="Heading_20_4" text:outline-level="4"><text:span text:style-name="T3">Preventiva:</text:span></text:h>
      <text:p text:style-name="Standard"><text:span text:style-name="T3">Paziti moramo na prehrano in način reje in redna dezinfekcija živali in hleva.</text:span></text:p>
      <text:list xml:id="list2099731862" text:continue-numbering="true" text:style-name="WWNum49">
        <text:list-item>
          <text:list>
            <text:list-item>
              <text:list>
                <text:list-item>
                  <text:h text:style-name="P62" text:outline-level="3"><text:span text:style-name="T1">salmonela pri teletih in mladem govedu</text:span></text:h>
                </text:list-item>
              </text:list>
            </text:list-item>
          </text:list>
        </text:list-item>
      </text:list>
      <text:h text:style-name="Heading_20_4" text:outline-level="4"><text:span text:style-name="T3">Etiologija:</text:span></text:h>
      <text:p text:style-name="Standard"><text:span text:style-name="T3">S. typhimurium, S enteritidis, S newport</text:span></text:p>
      <text:h text:style-name="Heading_20_4" text:outline-level="4"><text:span text:style-name="T3">Epizootiologija;</text:span></text:h>
      <text:p text:style-name="Standard"><text:span text:style-name="T3">Ta bolezen je pri nas močno razširjena, zlasti v velikih aglomeracijah telet. Bolezen se pojavi pri teletih v starosti 2 – 6 tednov, pri starejših le če so slabotna. Navadno pride do okužbe po rojstvu praviloma p/o, včasih tudi preko popkovnice.</text:span></text:p>
      <text:h text:style-name="Heading_20_4" text:outline-level="4"><text:span text:style-name="T3">Klinična slika:</text:span></text:h>
      <text:p text:style-name="Standard"><text:span text:style-name="T3">Inkubacijska doba je 2 – 8 dni. </text:span></text:p>
      <text:list xml:id="list1552778237" text:style-name="WWNum15">
        <text:list-item>
          <text:p text:style-name="P11"><text:span text:style-name="T3">Primarna salmoneloza poteka vselej perakutno in septikemično. Pojavi se povečan pogin v 24 – 48 urah. Opazimo povišano telesno temperaturo, hudo depresijo in popolno izčrpanost. Pri okužbi z S. dublin pa tudi živčne motnje.</text:span></text:p>
        </text:list-item>
        <text:list-item>
          <text:p text:style-name="P11"><text:span text:style-name="T3">Akutni primeri: teleta odklanjajo hrani, so oslabele, stokajo, zelo dosti ležijo, imajo povišano telesno temperaturo, se solzijo, pohitri se dihanje, katerega aritem pa ni enakovreden. Iztrebki so po 2 – 3 urah pastozni in redkejši. S padcem telesne temperature pa sledi driska, ki je na začetku rumena, kasneje sivo-rumena, večkrat ji je primešana kri, mehurčki plina in kosi črevesne sluznica, iztrebki zelo smrdijo. Rep in okolica danke sta zamazana z blatom. Pogin je povečan v 2 –5 dneh. Pri preživelih se pogosto pojavi poliartritis, suhe gangrene distalnih delov okončin, uhljev in repa.</text:span></text:p>
        </text:list-item>
        <text:list-item>
          <text:p text:style-name="P11"><text:soft-page-break/><text:span text:style-name="T3">Kronična oblika: telesna temperatura se normalizira driska in hiranje pa se nadaljuje zaradi močne okvare črevesne sluznice in motenj v asimilaciji hrane, lahko traja tudi mesece ali celo več. Po umiritvi začetnih simptomov salmoneloze se lahko pojavi pljučnica (kataralna pneumonija, katera se kaže kot gnojni izcedek iz nosu, kašelj, S. v pljučih), temu sledi pogin. Pojavijo pa se lahko tudi komplikacije na ledvica, sklepih, živčne motnje pri okužbi s S. dublin.</text:span></text:p>
        </text:list-item>
        <text:list-item>
          <text:p text:style-name="P11"><text:span text:style-name="T3">Abortivna oblika: se kaže z bolj ali manj značilnimi znamenji. Teleta, ki prebolijo zaostanejo v rasti <text:s/>in razvoju.</text:span></text:p>
        </text:list-item>
      </text:list>
      <text:h text:style-name="Heading_20_4" text:outline-level="4"><text:span text:style-name="T3">Patologija:</text:span></text:h>
      <text:p text:style-name="Standard"><text:span text:style-name="T3">Naletimo na drobne krvavitve v submukozi in pod serozo v siriščniku, ileumu, cekumu, sečnik, žolčnik. Črevesna vsebina je spremenjen. Pri akutni infekciji so mezenterialne in mediastinalne bezgavke krvave, vranica je temna. Na jetrih, pljučih, bezgavkah opazimo nekrotične vozličke (granulome). Opazimo spremembe v sklepih.</text:span></text:p>
      <text:list xml:id="list77648628" text:continue-list="list2099731862" text:style-name="WWNum49">
        <text:list-item>
          <text:list>
            <text:list-item>
              <text:list>
                <text:list-item>
                  <text:h text:style-name="P62" text:outline-level="3"><text:span text:style-name="T1">Salmoneloza pri jagnjetih in teličkih</text:span></text:h>
                </text:list-item>
              </text:list>
            </text:list-item>
          </text:list>
        </text:list-item>
      </text:list>
      <text:h text:style-name="Heading_20_4" text:outline-level="4"><text:span text:style-name="T3">Etiologija:</text:span></text:h>
      <text:p text:style-name="Standard"><text:span text:style-name="T3">S. typhimurium, S.Dublin, S. abortusovis pri jagnjetih</text:span></text:p>
      <text:h text:style-name="Heading_20_4" text:outline-level="4"><text:span text:style-name="T3">Epizootiologija:</text:span></text:h>
      <text:p text:style-name="Standard"><text:span text:style-name="T3">Pojavlja se večinoma med 5 – 20 dnevom življenja in to največ v subakutni obliki, povečan je pogin.</text:span></text:p>
      <text:h text:style-name="Heading_20_4" text:outline-level="4"><text:span text:style-name="T3">Diagnoza za 2.4.1 in 2.4.2</text:span></text:h>
      <text:list xml:id="list1959131521" text:style-name="WWNum16">
        <text:list-item>
          <text:p text:style-name="P12"><text:span text:style-name="T3">salmoneloza v čredi:<text:line-break/>naredimo 3 gojiščne preiskave iztrebkov v 15. dnevnih presledkih in serološko testiranje. Pri infekciji s S. typhimurium moramo preiskati iztrebke tudi pri drugih vrstah živali na farmi. V preiskavo damo tudi vodo in krmo.</text:span></text:p>
        </text:list-item>
        <text:list-item>
          <text:p text:style-name="P12"><text:span text:style-name="T3">Splošno:<text:line-break/>na osnovi anamneze in epizootioloških podatkov, KS in patoanatomskih sprememb, serologija (aglutinacija), biološki preizkus, hitri preizkus je tudi razmaz iz žolčnikove sluznice.</text:span></text:p>
        </text:list-item>
      </text:list>
      <text:h text:style-name="Heading_20_4" text:outline-level="4"><text:span text:style-name="T3">Diferencialna diagnoza:</text:span></text:h>
      <text:p text:style-name="Standard"><text:span text:style-name="T3">Koliseptikemija, alimentarna toksična dispepsija, kokcidioza, mehanični ileus, zastrupitev z orlovo praprotjo, druge zastrupitve, virusne črevesne infekcije, zimska driska, žel. – črev. zajedavci.</text:span></text:p>
      <text:h text:style-name="Heading_20_4" text:outline-level="4"><text:span text:style-name="T3">Terapija:</text:span></text:h>
      <text:p text:style-name="Standard"><text:span text:style-name="T3">AB po antibiogramu. Dieta s čajem, simptomatska terapija.</text:span></text:p>
      <text:h text:style-name="Heading_20_4" text:outline-level="4"><text:span text:style-name="T3">Preventiva: </text:span></text:h>
      <text:p text:style-name="Standard"><text:span text:style-name="T3">Ločimo bolne od zdravih, vakcinacija s hlevsko vakcino, dezinfekcija, hlevska higiena, ustrezna reja in prehrana.</text:span></text:p>
      <text:list xml:id="list1960796708" text:continue-list="list77648628" text:style-name="WWNum49">
        <text:list-item>
          <text:list>
            <text:list-item>
              <text:list>
                <text:list-item>
                  <text:h text:style-name="P62" text:outline-level="3"><text:soft-page-break/><text:span text:style-name="T1">Salmoneloza pri odraslem govedu</text:span></text:h>
                </text:list-item>
              </text:list>
            </text:list-item>
          </text:list>
        </text:list-item>
      </text:list>
      <text:h text:style-name="Heading_20_4" text:outline-level="4"><text:span text:style-name="T3">Etiologija:</text:span></text:h>
      <text:p text:style-name="Standard"><text:span text:style-name="T3">Isti tipi salmonele kot pri teletih</text:span></text:p>
      <text:h text:style-name="Heading_20_4" text:outline-level="4"><text:span text:style-name="T3">Epizootiologija: </text:span></text:h>
      <text:p text:style-name="Standard"><text:span text:style-name="T3">Odraslo govedo zboli sporadično, če organizem močno oslabi (pri porodu)</text:span></text:p>
      <text:h text:style-name="Heading_20_4" text:outline-level="4"><text:span text:style-name="T3">Klinična slika:</text:span></text:h>
      <text:list xml:id="list2151452725" text:style-name="WWNum17">
        <text:list-item>
          <text:p text:style-name="P26"><text:span text:style-name="T8">Hujša oblika</text:span><text:span text:style-name="T3">: pojavlja se z znamenji toksemije z povečano telesno temperaturo, otožnostjo, količnimi simptomi, splošno oslabelostjo, neješčnostjo, manjšo mlečnostjo in poginom v 12 – 24 urah. To velja za perakutno enterotoksikemično obliko.</text:span></text:p>
        </text:list-item>
        <text:list-item>
          <text:p text:style-name="P26"><text:span text:style-name="T8">Milejša oblika</text:span><text:span text:style-name="T3">: se kaže kot akutno črevesno vnetje (driska s kosmi fibrina in strdki krvi), vnetje vimena, zvrgavanje med 4. in 5. Mesecem brejosti.</text:span></text:p>
        </text:list-item>
        <text:list-item>
          <text:p text:style-name="P26"><text:span text:style-name="T8">Kronična oblika</text:span><text:span text:style-name="T3">: izmenoma se pojavlja profuzna driska in zapeka, artritis, tendinitis in abortusi</text:span></text:p>
        </text:list-item>
      </text:list>
      <text:h text:style-name="Heading_20_4" text:outline-level="4"><text:span text:style-name="T3">Diferencialna diagnoza: </text:span></text:h>
      <text:p text:style-name="Standard"><text:span text:style-name="T3">ParaTBC, zimska driska, imunska bolezen, puerperalna toksemija, kokcidioza.</text:span></text:p>
      <text:h text:style-name="Heading_20_4" text:outline-level="4"><text:span text:style-name="T3">Terapija:</text:span></text:h>
      <text:p text:style-name="Standard"><text:span text:style-name="T3">Zaradi naglega poteka bolezni je večinoma neuspešna</text:span></text:p>
      <text:list xml:id="list1093323385" text:continue-list="list1960796708" text:style-name="WWNum49">
        <text:list-item>
          <text:list>
            <text:list-item>
              <text:list>
                <text:list-item>
                  <text:h text:style-name="P62" text:outline-level="3"><text:span text:style-name="T1">Salmonelozni abortus ovac</text:span></text:h>
                </text:list-item>
              </text:list>
            </text:list-item>
          </text:list>
        </text:list-item>
      </text:list>
      <text:p text:style-name="Standard"><text:span text:style-name="T3">Je infekcijska bolezen, pri kateri ovce zvrgavajo ali porajajo slabotna, nevitalna ali poginula jagnjeta. Pojavlja se tudi pri nas.</text:span></text:p>
      <text:h text:style-name="Heading_20_4" text:outline-level="4"><text:span text:style-name="T3">Etiologija:</text:span></text:h>
      <text:p text:style-name="Standard"><text:span text:style-name="T3">S. abortus ovis</text:span></text:p>
      <text:h text:style-name="Heading_20_4" text:outline-level="4"><text:span text:style-name="T3">Epizootiologija:</text:span></text:h>
      <text:p text:style-name="Standard"><text:span text:style-name="T3">V trop zanesejo bolezen klicenosci (ovce, ovni) ob neugodnih vremenskih razmerah, pri nepravilni prehrani ovac, pri prevelikem številu živali,… Infekcija je p/o z kontaminirano krmo oz. nasiljem, do infekcije pa lahko pride tudi med zaskokom. Za okužbo so najbolj dovzetne prvesnice (30 – 70%). Zvrgavanje je pogostejše pozimi.</text:span></text:p>
      <text:h text:style-name="Heading_20_4" text:outline-level="4"><text:span text:style-name="T3">Klinična slika:</text:span></text:h>
      <text:p text:style-name="Standard"><text:span text:style-name="T3">Inkubacijska doba je 2 – 4 tedne. Navadno pride do abortusa v 5. mesecu brejosti, pojavi se septikemija in posledične organske spremembe na ledvicah. Nekaj dni pred abortusom so ovce inapetentne, depresivne, imajo rdeč nožnični izcedek, ki preneha po 2 dnevih (po enem tednu, če je gnojen). Abortirani plodovi so mumificirani al se gnilobno razkrajajo. Preživela jagnjeta poginjajo v nekaj urah ali okoli 10 dni po porodu (pneumonija, enteritis). Včasih pride do retencije sekundin in posledičnega metritisa. Lahko tudi poginejo.</text:span></text:p>
      <text:h text:style-name="Heading_20_4" text:outline-level="4"><text:span text:style-name="T3">Patologija:</text:span></text:h>
      <text:p text:style-name="Standard"><text:span text:style-name="T3">Naletimo na endometritis, nekrotične spremembe v miometriju in na placentomih. Včasih naletimo tudi na kataralno vnetje jajcevodov.</text:span></text:p>
      <text:h text:style-name="Heading_20_4" text:outline-level="4"><text:soft-page-break/><text:span text:style-name="T3">Diagnoza:</text:span></text:h>
      <text:p text:style-name="Standard"><text:span text:style-name="T3">Izolacija povzročitelja v parenhimskih organih, plodnih ovojnicah in ledvicah, modih, prepucialnem in vaginalnem izcedku.</text:span></text:p>
      <text:h text:style-name="Heading_20_4" text:outline-level="4"><text:span text:style-name="T3">Diferencialna diagnoza:</text:span></text:h>
      <text:p text:style-name="Standard"><text:span text:style-name="T3">Kampilobakterijski, klamidijski, brucelozni abortus.</text:span></text:p>
      <text:h text:style-name="Heading_20_4" text:outline-level="4"><text:span text:style-name="T3">Prognoza:</text:span></text:h>
      <text:p text:style-name="Standard"><text:span text:style-name="T3">Sanacija v tropu traja nekaj let</text:span></text:p>
      <text:h text:style-name="Heading_20_4" text:outline-level="4"><text:span text:style-name="T3">Terapija:</text:span></text:h>
      <text:p text:style-name="Standard"><text:span text:style-name="T3">Preventivna terapija z AB, simptomatska terapija s kloramfenikolom, neomicinom, furazolidonom.</text:span></text:p>
      <text:h text:style-name="Heading_20_4" text:outline-level="4"><text:span text:style-name="T3">Preventiva:</text:span></text:h>
      <text:p text:style-name="Standard"><text:span text:style-name="T3">Pravilna reja, prehrana, urejeni porodni boksi, ponekod v svetu vakcinirajo.</text:span></text:p>
      <text:p text:style-name="P2"/>
      <text:list xml:id="list1296233261" text:continue-numbering="true" text:style-name="WWNum49">
        <text:list-item>
          <text:list>
            <text:list-item>
              <text:h text:style-name="P58" text:outline-level="2"><text:bookmark-start text:name="__RefHeading__2899_984562986"/><text:bookmark-start text:name="_Toc147044905"/><text:bookmark-start text:name="_Toc398734211"/><text:span text:style-name="T1">Paratuberkoloza – paratubercolosis (Johneova bolezen)</text:span><text:bookmark-end text:name="__RefHeading__2899_984562986"/><text:bookmark-end text:name="_Toc147044905"/><text:bookmark-end text:name="_Toc398734211"/></text:h>
            </text:list-item>
          </text:list>
        </text:list-item>
      </text:list>
      <text:p text:style-name="Standard"><text:span text:style-name="T3">Je kronična infekcijska bolezen govedi z drisko in progresivnim hujšanjem. Patoanatomsko pa je to zadebelitev črevesne sluznice, ki se naviha v značilne gube podobne možganskim vijugam.</text:span></text:p>
      <text:h text:style-name="Heading_20_4" text:outline-level="4"><text:span text:style-name="T3">Etiologija:</text:span></text:h>
      <text:p text:style-name="Standard"><text:span text:style-name="T3">Mycobacterium paratubercolosis: <text:s/>(G+)</text:span></text:p>
      <text:list xml:id="list514698533" text:style-name="WWNum18">
        <text:list-item>
          <text:p text:style-name="P13"><text:span text:style-name="T3">goveji tip</text:span></text:p>
        </text:list-item>
        <text:list-item>
          <text:p text:style-name="P13"><text:span text:style-name="T3">ovčji tip</text:span></text:p>
        </text:list-item>
      </text:list>
      <text:h text:style-name="Heading_20_4" text:outline-level="4"><text:span text:style-name="T3">Epizootiologija:</text:span></text:h>
      <text:p text:style-name="Standard"><text:span text:style-name="T3">Pojavlja se po vsem svetu in tudi pri nas. Število okuženih živali je po svetu večje kot pa tisto s kliničnimi znaki. Okužba se prenaša z iztrebki, kontaminirano krmo (hlevi z visokim nastiljem). Pogostejše pojavljanje je v deževnem obdobju (jeseni), na območjih s kislo reakcijo tal, kjer je sekundarno pomanjkanje Cu (obilica Mo in sulfatov v krmi). Ostali dejavniki so še povečano število infekta, starost, pasma.</text:span></text:p>
      <text:p text:style-name="Standard"><text:span text:style-name="T3">V čredo zanesejo bolezen očitno ali prikrito bolne živali, kontaminirana krma in voda, obutev,…</text:span></text:p>
      <text:h text:style-name="Heading_20_4" text:outline-level="4"><text:span text:style-name="T3">Patogeneza:</text:span></text:h>
      <text:p text:style-name="Standard"><text:span text:style-name="T3">Za infekcijo so dovzetna predvsem teleta okoli 6 mesecev starosti, vendar opazimo očitna bolezenska znamenja šele v starosti 2 – 6 let. Okužba lahko ostane latentna celo življenje. Bakterije v črevesju vdrejo v sluznico in povzročijo kronični črevesno vnetje, ki se kaže ko </text:span><text:span text:style-name="T8">brstenje granulacijskega tkiva</text:span><text:span text:style-name="T3"> (ni centralnih nekroz kot pri TBC). Sluznica in submukoza postajata vedno bolj debeli, črevesne resice pa betičaste z atrofijo sluzničnih <text:s/>žlez. Bakterije najdemo tudi v bezgavkah, tonzilah, različnih organih in tudi v mleku.</text:span></text:p>
      <text:h text:style-name="Heading_20_4" text:outline-level="4"><text:soft-page-break/><text:span text:style-name="T3">Klinična slika:</text:span></text:h>
      <text:p text:style-name="Standard"><text:span text:style-name="T3">Inkubacijska doba je 2 leti in več. Ješčnost pojema in živali postopno hujšajo, zmanjšuje se mlečnost. Šele po nekaj tednih ali mesecih in ob določenih obremenitvah organizma (hujšanje) se pojavijo kašasti iztrebki polni plinskih mehurčkov in kosmov sluzi. Sluznice so vedno bolj blede, dlaka postaje brez leska, splošno stanje je le rahlo prizadeto, telesna temperatura je normalna. Ob stopnjevanju driske in anemije se pojavljajo hladni edemi na medčeljustju in na grlini. Nastopi dehidracija in popolna izčrpanost, kar vodi v pogin. </text:span></text:p>
      <text:p text:style-name="Standard"><text:span text:style-name="T3">Pri ovcah in kozah je navadno poteh hitrejši, predvsem se pojavi izčrpanost in pri ovcah začne izpadati volna.</text:span></text:p>
      <text:h text:style-name="Heading_20_4" text:outline-level="4"><text:span text:style-name="T3">Patologija:</text:span></text:h>
      <text:p text:style-name="Standard"><text:span text:style-name="T3">Opazimo hudi izčrpanost živali in spremembe predvsem na tankem črevesju. Sluznica je okoli 3 – 4 krat debelejša od normalne. Sluznične gube so podobne vijugam možgan. Črevesna svetlina je močno zožena. Spremenjene so mezenterialne bezgavke. Pri ovcah najdemo temno rumeno pigmentacijo črevesne sluznice.</text:span></text:p>
      <text:h text:style-name="Heading_20_4" text:outline-level="4"><text:span text:style-name="T3">Diferencialna diagnoza:</text:span></text:h>
      <text:p text:style-name="Standard"><text:span text:style-name="T3">Dietetične napake, zajedavci, zastrupitev z mineralnimi strupi (Pb, As), sporadični kronični želodčno – črevesni katarji, kokcidioza, TBC enteritis (razjede obdane z dvignjenim robom), salmoneloza, sekundarno pomanjkanje Cu (hipokupriemija)</text:span></text:p>
      <text:h text:style-name="Heading_20_4" text:outline-level="4"><text:span text:style-name="T3">Diagnoza:</text:span></text:h>
      <text:p text:style-name="Standard"><text:span text:style-name="T3">Klinična slika, patologija, bakterijska preiskava (kosmiče sluzi in delčke ostrgane rektalne sluznice -&gt; naredimo vsaj 5 – 10 preparatov). Negativni izvid nima odločilne diagnostične veljave, histologija.</text:span></text:p>
      <text:p text:style-name="Standard"><text:span text:style-name="T8">Alergijski postopek</text:span><text:span text:style-name="T3"> (bolezen razpoznamo že v zgodnjem stadiju). Preizkus je slabše viden kot pri TBC. Za razpoznavo med paratuberkulozo in ptičjo tuderkulozo uporabljamo specifične tuberkuline.</text:span></text:p>
      <text:p text:style-name="Standard"><text:span text:style-name="T8">RVK</text:span><text:span text:style-name="T3">: je pozitiven pri večini klinično bolnih živalih, pri latentnih pa je zanesljivost le 25 – 30 %</text:span></text:p>
      <text:h text:style-name="Heading_20_4" text:outline-level="4"><text:span text:style-name="T3">Terapija:</text:span></text:h>
      <text:p text:style-name="Standard"><text:span text:style-name="T3">Specifične terapije ni. Začasno izboljšanje dosežemo z atopiki.</text:span></text:p>
      <text:h text:style-name="Heading_20_4" text:outline-level="4"><text:span text:style-name="T3">Preventiva:</text:span></text:h>
      <text:p text:style-name="Standard"><text:span text:style-name="T3">Čim hitrejša diagnoza, vsak primarni sum na paraTBC moramo natančno raziskati (2 – 3x v tri tedenskih presledkih moramo izvajati RVK in tuberkulinizacijo s ptičjih tuberkulinom. Če je pozitivno na enem ali obeh testih moramo povzročitelja izolirati in ponovno testirat, če je potem še vedno pozitivno gre žival v zakol. Če je 3x zaporedoma negativno lahko žival gre<text:line-break/>nazaj v čredo). Ob naknadnem pojavu paraTBC v hlevu moramo zaklati vse živali, hlev pa ne smemo naseliti 1 – 3 leta. </text:span></text:p>
      <text:p text:style-name="Standard"><text:span text:style-name="T3">Dezinfekcija, primerna reja, prehrana, ločeno napajanje telet in odraslih živali, kupovanje zdravih živali, vakcinacija </text:span><text:span text:style-name="T8">ovac</text:span><text:span text:style-name="T3"> s Sigmudssonovo mrtvo vakcino.</text:span></text:p>
      <text:p text:style-name="P2"/>
      <text:list xml:id="list979344070" text:continue-list="list1296233261" text:style-name="WWNum49">
        <text:list-item>
          <text:list>
            <text:list-item>
              <text:h text:style-name="P58" text:outline-level="2"><text:bookmark-start text:name="__RefHeading__2901_984562986"/><text:bookmark-start text:name="_Toc147044906"/><text:bookmark-start text:name="_Toc398734212"/><text:soft-page-break/><text:span text:style-name="T1">Zimska driska (dizenterija) goved – bovine winter dysentery</text:span><text:bookmark-end text:name="__RefHeading__2901_984562986"/><text:bookmark-end text:name="_Toc147044906"/><text:bookmark-end text:name="_Toc398734212"/></text:h>
            </text:list-item>
          </text:list>
        </text:list-item>
      </text:list>
      <text:p text:style-name="Standard"><text:span text:style-name="T3">Zelo nalezljiva, akutna bolezen goveda s profuzno drisko in močno prizadeto laktacijo.</text:span></text:p>
      <text:h text:style-name="Heading_20_4" text:outline-level="4"><text:span text:style-name="T3">Etiologija:</text:span></text:h>
      <text:p text:style-name="Standard"><text:span text:style-name="T3">Povzročitelj je še neidetificiran virus (verjetno rota ali korona virus) in verjetno še Campylobacter fetus var. jejuni kot sekundarec.</text:span></text:p>
      <text:h text:style-name="Heading_20_4" text:outline-level="4"><text:span text:style-name="T3">Epizootiologija:</text:span></text:h>
      <text:p text:style-name="Standard"><text:span text:style-name="T3">Večinoma se bolezen pojavlja v jeseni, pozimi ali zgodaj spomladi, navadno pri hlevski reji. Začetna enzootija se naglo sprevrže v epizotijo. Število enzootij v Sloveniji naglo narašča. Dejavniki, ki kvarno vplivajo na živali: prevlažni hlevi, neugodni klimatski pogoji, dietetske napake. Najprej zbolijo najboljše molznice neposredno pred telitvijo in v puerperiju. Telice imajo milejšo obliko, sesna teleta so nedovzetna. Zaradi tega nastaja velika ekonomska škoda (izguba mleka, manj mlečne maščobe, hujšanje).</text:span></text:p>
      <text:h text:style-name="Heading_20_4" text:outline-level="4"><text:span text:style-name="T3">Patologija:</text:span></text:h>
      <text:p text:style-name="Standard"><text:span text:style-name="T3">V hujših primerih je sluznica želodca in tankega črevesa otekla, rdeča, skoraj črna, posejana s krvavitvami in razjedami, na posameznih mestih najdemo nekrotična žarišča in spremembe na pripadajočih bezgavkah. Zelo dostikrat pa naletimo na neznatne spremembe kljub klinični manifestaciji bolezni.</text:span></text:p>
      <text:h text:style-name="Heading_20_4" text:outline-level="4"><text:span text:style-name="T3">Klinična slika:</text:span></text:h>
      <text:p text:style-name="Standard"><text:span text:style-name="T3">Inkubacija traja 3 – 7 dni. V kratkem času zbolijo skoraj vse živali v hlevu (80% in več). Lahko tudi čez noč zboli do 20% živali, nato postopoma skoraj vse. Zaznavni so redki, rjavo zeleni iztrebki z značilno spremenjenim vonjem. Pri nekaterih živalih je primešana tudi kri. Trias in ješčnost sta navadno neprizadeta.</text:span></text:p>
      <text:h text:style-name="Heading_20_4" text:outline-level="4"><text:span text:style-name="T3">Diagnoza:</text:span></text:h>
      <text:p text:style-name="Standard"><text:span text:style-name="T3">Značilna klinična slika, epizootiologija</text:span></text:p>
      <text:h text:style-name="Heading_20_4" text:outline-level="4"><text:span text:style-name="T3">Diferencialna diagnoza:</text:span></text:h>
      <text:p text:style-name="Standard"><text:span text:style-name="T3">Mukozna bolezen, kokcidioza, salmoneloza</text:span></text:p>
      <text:h text:style-name="Heading_20_4" text:outline-level="4"><text:span text:style-name="T3">Terapija:</text:span></text:h>
      <text:p text:style-name="Standard"><text:span text:style-name="T3">Specifične terapije ni. Dajemo črevesne dezinficiense in adstringense, AB. Transfuzija in infuzija v hujših primerih. Dieta.</text:span></text:p>
      <text:h text:style-name="Heading_20_4" text:outline-level="4"><text:span text:style-name="T3">Preventiva:</text:span></text:h>
      <text:p text:style-name="Standard"><text:span text:style-name="T3">Nakup zdravih živali, dezinfekcija, ugodne razmere v hlevu.</text:span></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635984601" text:continue-numbering="true" text:style-name="WWNum49">
        <text:list-item>
          <text:h text:style-name="P57" text:outline-level="1"><text:bookmark-start text:name="__RefHeading__2903_984562986"/><text:bookmark-start text:name="_Toc147044907"/><text:bookmark-start text:name="_Toc398734213"/><text:span text:style-name="T1">Dihala</text:span><text:bookmark-end text:name="__RefHeading__2903_984562986"/><text:bookmark-end text:name="_Toc147044907"/><text:bookmark-end text:name="_Toc398734213"/></text:h>
        </text:list-item>
      </text:list>
      <text:p text:style-name="Standard"/>
      <text:list xml:id="list690682401" text:continue-numbering="true" text:style-name="WWNum49">
        <text:list-item>
          <text:list>
            <text:list-item>
              <text:h text:style-name="P58" text:outline-level="2"><text:bookmark-start text:name="__RefHeading__2905_984562986"/><text:bookmark-start text:name="_Toc147044908"/><text:bookmark-start text:name="_Toc400879280"/><text:bookmark-start text:name="_Toc398734214"/><text:span text:style-name="T1">Enzootična bronhopneumonija pri teletih in mladem govedu</text:span><text:bookmark-end text:name="__RefHeading__2905_984562986"/><text:bookmark-end text:name="_Toc147044908"/><text:bookmark-end text:name="_Toc400879280"/><text:bookmark-end text:name="_Toc398734214"/></text:h>
            </text:list-item>
          </text:list>
        </text:list-item>
      </text:list>
      <text:p text:style-name="Standard"><text:span text:style-name="T3">Je vrsta kužnih, predvsem virusnih infekcij dihal, ki so si zelo podobne po kliničnih znakih in poteku in po patoanatomskih spremembah.</text:span></text:p>
      <text:h text:style-name="Heading_20_4" text:outline-level="4"><text:span text:style-name="T3">Etiologija:</text:span></text:h>
      <text:p text:style-name="Standard"><text:span text:style-name="T3">Še ni povsem raziskana. Verjetno imajo virusi odločilno vlogo pri nastanku respirativnih bolezni. Za nastanek bolezni je potreben povzročitelj in določen kvarni dejavnik (neustrezna higiena, slaba prehrana, mikro in makro klimatski dejavniki =&gt; hladni in vlažni hlevi, prenatrpani hlevi,, dolgotrajen transport, pomanjkanje vit. A, mineralov, nagle spremembe v prehrani, stresi. Virusi delujejo skupaj z bakterijami kot so klamidije, mikoplazme – sekundarci: C. pyogenes, pasterele, streptokoki</text:span></text:p>
      <text:h text:style-name="Heading_20_4" text:outline-level="4"><text:span text:style-name="T3">Epizootiologija:</text:span></text:h>
      <text:p text:style-name="Standard"><text:span text:style-name="T3">Tehnologija reje in prehrane. Bolezen je močno razširjena v velikih aglomeracijah mladega, predvsem pitovnega goveda (starost 2 – 6 mesecev). Največji problem predstavlja v velikih pitališčih in vzrejališčih telet. Novorojena teleta si pridobijo imunost s kolostralnimi protitelesi, ki pa se popolnoma izklopi v 2 – 3 mesecih. Starejše živali pa so verjetno že prebolele infekcijo in so si pridobile aktivno imunost.</text:span></text:p>
      <text:h text:style-name="Heading_20_3" text:outline-level="3">Kazalci hlevske mikroklime:</text:h>
      <text:list xml:id="list1617990681" text:style-name="WWNum19">
        <text:list-item>
          <text:p text:style-name="P14"><text:span text:style-name="T3">gibanje zraka v hlevskem okolju v hladnem obdobju naj bo max. 0,2 m/s</text:span></text:p>
        </text:list-item>
        <text:list-item>
          <text:p text:style-name="P14"><text:span text:style-name="T3">hlevska temperatura za teleta 13 – 21 0C, odraslo govedo 12 – 18 0C</text:span></text:p>
        </text:list-item>
        <text:list-item>
          <text:p text:style-name="P14"><text:span text:style-name="T3">relativna vlaga 60 – 80%</text:span></text:p>
        </text:list-item>
        <text:list-item>
          <text:p text:style-name="P14"><text:span text:style-name="T3">količina plinov v hlevskem zraku<text:line-break/> <text:s text:c="5"/>- <text:s text:c="4"/>CO2 max. 0,35 vol %</text:span></text:p>
        </text:list-item>
      </text:list>
      <text:list xml:id="list510716701" text:continue-list="list514698533" text:style-name="WWNum18">
        <text:list-item>
          <text:p text:style-name="P13"><text:span text:style-name="T3">NH3 max. 0,01 vol %</text:span></text:p>
        </text:list-item>
        <text:list-item>
          <text:p text:style-name="P13"><text:span text:style-name="T3">H2S max. 0,002 vol%</text:span></text:p>
        </text:list-item>
      </text:list>
      <text:p text:style-name="P2"/>
      <text:h text:style-name="Heading_20_3" text:outline-level="3"><text:soft-page-break/>Kompleks enzootske bronhopneumonije</text:h>
      <text:list xml:id="list1802375168" text:style-name="WWNum20">
        <text:list-item>
          <text:p text:style-name="P15"><text:span text:style-name="T3">parainfluenca telet (PI – 3)</text:span></text:p>
        </text:list-item>
        <text:list-item>
          <text:p text:style-name="P15"><text:span text:style-name="T3">adenovirusni bronhopneumonija telet</text:span></text:p>
        </text:list-item>
        <text:list-item>
          <text:p text:style-name="P15"><text:span text:style-name="T3">enzootična bronhopneumonija telet</text:span></text:p>
        </text:list-item>
        <text:list-item>
          <text:p text:style-name="P15"><text:span text:style-name="T3">respiratorno sincialna virusna infekcija pri govedu</text:span></text:p>
        </text:list-item>
      </text:list>
      <text:p text:style-name="P2"/>
      <text:list xml:id="list1893478328" text:style-name="WWNum21">
        <text:list-item>
          <text:h text:style-name="P63" text:outline-level="3"><text:span text:style-name="T1">parainfluenca telet (PI – 3)</text:span></text:h>
        </text:list-item>
      </text:list>
      <text:p text:style-name="Standard"><text:span text:style-name="T3">je najpogostejša in najpomembnejša med virusnimi bronhopneumonijami.</text:span></text:p>
      <text:h text:style-name="Heading_20_4" text:outline-level="4"><text:span text:style-name="T3">Etiologija:</text:span></text:h>
      <text:p text:style-name="Standard"><text:span text:style-name="T3">Myxovirus parainfluenza – 3 (RNA)</text:span></text:p>
      <text:h text:style-name="Heading_20_4" text:outline-level="4"><text:span text:style-name="T3">Epizootiologija:</text:span></text:h>
      <text:p text:style-name="Standard"><text:span text:style-name="T3">Je zelo kontagiozna bolezen, ki praviloma zajame ves hlev (hlevska infekcija). Manifestira se kot prikrita okužba, milejša, hujša, zelo huda bolezenska znamenja. Je pretežno aerogena okužba. Novo nabavljenim živalim jo posredujejo starejša teleta in obratno (vselej je med živalmi določen % klicenosk). Možnost prenosa je tudi s kontaminirano hrano in z ljudmi.</text:span></text:p>
      <text:h text:style-name="Heading_20_4" text:outline-level="4"><text:span text:style-name="T3">Patogeneza:</text:span></text:h>
      <text:p text:style-name="Standard"><text:span text:style-name="T3">Virus zmanjša naravno odpornost sluznice dihal in to omogoča bakterijsko prodiranje.</text:span></text:p>
      <text:h text:style-name="Heading_20_4" text:outline-level="4"><text:span text:style-name="T3">Klinična slika:</text:span></text:h>
      <text:p text:style-name="Standard"><text:span text:style-name="T3">Osnovna klinična slika se pri enzootski bronhopneumoniji močno ujema ne glede na vrsto virusa (otožnost, neješčnost, pospešeno dihanje in pulz, kasneje nastopi kašelj in dispneja ter bronhialni katar). Inkubacija je 2 – 14 dni.</text:span></text:p>
      <text:p text:style-name="Standard"><text:span text:style-name="T3">Oblike:</text:span></text:p>
      <text:list xml:id="list1694988547" text:style-name="WWNum22">
        <text:list-item>
          <text:p text:style-name="P27"><text:span text:style-name="T6">Milejša oblika</text:span><text:span text:style-name="T3">: se pojavlja kot lahko pokašljevanje, moten serozni ali seromukozni nosni izcedek in slinjenje, ki izgine po enem tednu. Teleta so afebrilna in ješča.</text:span></text:p>
        </text:list-item>
        <text:list-item>
          <text:p text:style-name="P27"><text:span text:style-name="T6">Zmerna oblika</text:span><text:span text:style-name="T3">: telesna temperatura je povišana (okoli 41 0C), obilnejši seromukozni ali mukozni gnojni izcedek in solzenje ter očitna fotofobija. Kašelj je intenzivnejši in pogostejši. Teleta so zmerno deprimirana, ješčnost je ohranjena, včasih se pojavi driska. V prednjih predelih pljuč se sliši hropce in krepitacija.</text:span></text:p>
        </text:list-item>
        <text:list-item>
          <text:p text:style-name="P27"><text:span text:style-name="T6">Hujša oblika</text:span><text:span text:style-name="T3">: telesna temperatura je povišana (41 – 42 0C). Teleta sopejo, kašljajo v močnih napadih, pulz je zvišan, močna depresija in neješčnost. Navadno so pri tej obliki prisotni sekundarci, zaradi tega pride večkrat do toksemije. Teleta imajo obilen gnojen nosni izcedek, se solzijo slinijo in imajo fotofobijo. Driska in dehidracija vodijo do mršavosti. Dihanje je pospešeno in hripavo, vezikularno (vlažni hropci), v apikalnih predelih pljuč (kardialni reženj) – hepatizacija, atalektaze pljučnega tkiva.</text:span></text:p>
        </text:list-item>
        <text:list-item>
          <text:p text:style-name="P27"><text:span text:style-name="T6">Sekundarna infekcija</text:span><text:span text:style-name="T3">: pasterela multocida ali past. Haemolitica. Z njima se klinična slika še stopnjuje. Živali so hudo prizadete, sopejo z odprtimi ustmi, spremembe na plevri.</text:span></text:p>
        </text:list-item>
        <text:list-item>
          <text:p text:style-name="P27"><text:span text:style-name="T6">Sekundarna infekcija</text:span><text:span text:style-name="T3">: C pyogenes in F necrophorum -&gt; v pljučih nastajajo številni abscesi. Popolna ozdravitev je redka, pogosto pojavljajo recidive, navadno se pojavijo po nekaj dneh. </text:span></text:p>
        </text:list-item>
        <text:list-item>
          <text:p text:style-name="P27"><text:soft-page-break/><text:span text:style-name="T6">Latentna oz</text:span><text:span text:style-name="T3">. </text:span><text:span text:style-name="T6">inaparentna subklinična oblika</text:span><text:span text:style-name="T3">: poteka prikrito, najdemo edino specifična protitelesa v krvi.</text:span></text:p>
        </text:list-item>
      </text:list>
      <text:h text:style-name="Heading_20_4" text:outline-level="4"><text:span text:style-name="T3">Prognoza</text:span><text:span text:style-name="T10">: </text:span></text:h>
      <text:h text:style-name="Heading_20_4" text:outline-level="4"><text:span text:style-name="T10">Pri milejših oblikah je ugodna, če pa nastopi sekundarna infekcija je pa zelo neugodna.</text:span></text:h>
      <text:h text:style-name="Heading_20_4" text:outline-level="4"><text:span text:style-name="T3">Patologija: </text:span></text:h>
      <text:p text:style-name="Standard"><text:span text:style-name="T3">Patološka slika je podobna pri vseh virusnih bronhopneumonijah. Opazimo dehidriranost in mršavost, vnetje sluznice nosu, mršavost. V pljučih najdemo emfizem in edem, krvavitve, plevritis, atalektaze, številna pneumonična žarišča predvsem v prednjih režnjih in v okolici bronhialnih vej. Tukaj najdemo tudi skupke limfoidnih celic. Pljučne bezgavke so spremenjene.</text:span></text:p>
      <text:h text:style-name="Heading_20_4" text:outline-level="4"><text:span text:style-name="T3">Diagnoza:</text:span></text:h>
      <text:p text:style-name="Standard"><text:span text:style-name="T3">Epizootiologija, anamneza, klinična slika, potrebna je izolacija virusa iz nosnega izcedka (s sterilnim tamponom odvzamemo večim teletom), naredimo serologijo (RVK, HA,…).</text:span></text:p>
      <text:h text:style-name="Heading_20_4" text:outline-level="4"><text:span text:style-name="T3">Diferencialna diagnoza: </text:span></text:h>
      <text:p text:style-name="Standard"><text:span text:style-name="T3">Druge bronhopneumonije, pljučni edem z emfizemom, paraziti (migracije ličink), IBR, akutna miokardialna distrofija v povezavi s pomanjkanjem Se in/ali vit. E</text:span></text:p>
      <text:h text:style-name="Heading_20_4" text:outline-level="4"><text:span text:style-name="T3">Terapija:</text:span></text:h>
      <text:p text:style-name="Standard"><text:span text:style-name="T3">Odstraniti moramo vse škodljive etiološke dejavnike, ob izbruhu bolezni dajemo vsem teletom preventivno tetracikline med krmo in vodo. Le huje prizadetim teletom dajemo AB parenteralno, odpravljati moramo tudi dehidracijo in dajati vit. AD3E in vit. K. na začetku enzootije nekateri priporočajo aplikacijo 50 – 100 ml krvi rekovalescentov na videz še zdravim teletom s/c.</text:span></text:p>
      <text:h text:style-name="Heading_20_4" text:outline-level="4"><text:span text:style-name="T3">Preventiva:</text:span></text:h>
      <text:p text:style-name="Standard"><text:span text:style-name="T3">Paziti moramo na higienske razmere (vremenski dejavniki), čimbolj skrajšamo negativni vpliv ob prihodu telet v pitališče (aktivno privajanje na krmila – damo v usta). <text:s/>Teleta v čredi morajo biti vedno enako stara, črede ne dopolnjujemo z mlajšimi. Ločimo bolne in zdrave živali (teleta). </text:span></text:p>
      <text:p text:style-name="Standard"><text:span text:style-name="T3">Vakcinacija:</text:span></text:p>
      <text:list xml:id="list1198001136" text:continue-list="list510716701" text:style-name="WWNum18">
        <text:list-item>
          <text:p text:style-name="P13"><text:span text:style-name="T3">i/m pri 2 meseca starih teletih ni ponovno pri 3 mesecih</text:span></text:p>
        </text:list-item>
        <text:list-item>
          <text:p text:style-name="P13"><text:span text:style-name="T3">imamo monovalentne, bivalentne in polivalentne vakcine</text:span></text:p>
        </text:list-item>
        <text:list-item>
          <text:p text:style-name="P13"><text:span text:style-name="T3">pri nas uporabljamo polivalentne vakcine (Virbak – 10 ml s/c), daje imunost 4 – 6 mesecev (vakciniramo 2x v presledkih 2 tednov)</text:span></text:p>
        </text:list-item>
      </text:list>
      <text:p text:style-name="P2"/>
      <text:list xml:id="list638781648" text:continue-list="list1893478328" text:style-name="WWNum21">
        <text:list-item>
          <text:h text:style-name="P63" text:outline-level="3"><text:span text:style-name="T1">adenovirusna bronhopenumonija telet – bronchopn. adenovirosa vitolorum</text:span></text:h>
        </text:list-item>
      </text:list>
      <text:p text:style-name="Standard"><text:span text:style-name="T3">akutna infekcijska bolezen (predvsem) telet, ki prizadene dihala, prebavila, delno tudi očesne veznice.</text:span></text:p>
      <text:h text:style-name="Heading_20_4" text:outline-level="4"><text:span text:style-name="T3">Etiologija: </text:span></text:h>
      <text:p text:style-name="Standard"><text:span text:style-name="T3">Adenovirusi (imamo 9 serotipov in 2 antigenski predstavnici, je DNK), so zelo odporni</text:span></text:p>
      <text:h text:style-name="Heading_20_4" text:outline-level="4"><text:soft-page-break/><text:span text:style-name="T3">Epizootiologija:</text:span></text:h>
      <text:p text:style-name="Standard"><text:span text:style-name="T3">Teleta so najdovzetnejša v starosti nekaj tednov – 4 mesece. Osnovni vir infekcije so bolne živali (nosni izcedek, iztrebki), klicenosci, kontaminirana krma in stelja. Primarna infekcija je aerogena. V hladnih mesecih bolezen izbruhne in se nato naglo širi.</text:span></text:p>
      <text:h text:style-name="Heading_20_4" text:outline-level="4"><text:span text:style-name="T3">Patogeneza:</text:span></text:h>
      <text:p text:style-name="Standard"><text:span text:style-name="T3">bronhopneumonija, enteritis in ????</text:span></text:p>
      <text:h text:style-name="Heading_20_4" text:outline-level="4"><text:span text:style-name="T3">Klinična slika: </text:span></text:h>
      <text:p text:style-name="Standard"><text:span text:style-name="T3">Inkubacija je 3 – 7 dni. Telesna temperatura je povišana (do 40,5 0C), živali se solzijo, imajo serozni nosni izcedek, kašljajo, so dispnoične, imajo drisko, slaba ješčnost (odvisna od higienskih razmer, prehrane, starosti, imunološkega stanja &lt;- pri akutni obliki bolezni, pri kronični slabo priraščajo.</text:span></text:p>
      <text:h text:style-name="Heading_20_4" text:outline-level="4"><text:span text:style-name="T3">Patologija: </text:span></text:h>
      <text:p text:style-name="Standard"><text:span text:style-name="T3">Isto kot pri a)</text:span></text:p>
      <text:h text:style-name="Heading_20_4" text:outline-level="4"><text:span text:style-name="T3">Diagnoza:</text:span></text:h>
      <text:p text:style-name="Standard"><text:span text:style-name="T3">epizootiologija, anamneza, klinična slika, determinacija virusa, serologija</text:span></text:p>
      <text:h text:style-name="Heading_20_4" text:outline-level="4"><text:span text:style-name="T3">Diferencialna diagnoza:</text:span></text:h>
      <text:p text:style-name="Standard"><text:span text:style-name="T3">Druge virusne bolezni dihal, in prebavil, predvsem PI – 3, IBR in virusna diareja.</text:span></text:p>
      <text:h text:style-name="Heading_20_4" text:outline-level="4"><text:span text:style-name="T3">Terapija:</text:span></text:h>
      <text:p text:style-name="Standard"><text:span text:style-name="T3">Specifične terapije ni zato zdravimo simptomatsko</text:span></text:p>
      <text:h text:style-name="Heading_20_4" text:outline-level="4"><text:span text:style-name="T3">Preventiva:</text:span></text:h>
      <text:p text:style-name="Standard"><text:span text:style-name="T3">Karantena, vakcinacija</text:span></text:p>
      <text:p text:style-name="P2"/>
      <text:list xml:id="list1925393663" text:continue-numbering="true" text:style-name="WWNum21">
        <text:list-item>
          <text:h text:style-name="P63" text:outline-level="3"><text:span text:style-name="T1">Enzootična bronhopneumonija pri starejšem govedu – goveja gripa ali goveja influenca</text:span></text:h>
        </text:list-item>
      </text:list>
      <text:p text:style-name="Standard"><text:span text:style-name="T3">Je virusna infekcijska oblika pri govedu</text:span></text:p>
      <text:p text:style-name="P2"/>
      <text:h text:style-name="Heading_20_4" text:outline-level="4"><text:span text:style-name="T3">Etiologija:</text:span></text:h>
      <text:p text:style-name="Standard"><text:span text:style-name="T3">Povzroča isti virus kot enzootsko bronhopneumonijo <text:s text:c="2"/>(myxovirus parainfluenzae – 3, IBR, respiratorični sinaicidni virus, rhino-, reo-, adenovirusi). Pridružijo se še sekundarci kot so Past. Multocida, C. pyogenes, E. coli, streptokoki, stafilokoki, klamidije, …)</text:span></text:p>
      <text:h text:style-name="Heading_20_4" text:outline-level="4"><text:span text:style-name="T3">Epizootiologija:</text:span></text:h>
      <text:p text:style-name="Standard"><text:span text:style-name="T3">Navadno izbruhne enzootično in povzroči veliko gospodarsko škodo. Pojavlja se pretežno v hladnih mesecih pri hlevski reji in zlasti po napornem transportu. V čredo se vnese pretežno z nakupom novih govedi, okužba je večinoma aerogena, možna pa je tudi z okuženo krmo, nastiljem in vodo.</text:span></text:p>
      <text:h text:style-name="Heading_20_4" text:outline-level="4"><text:span text:style-name="T3">Klinična slika: </text:span></text:h>
      <text:p text:style-name="Standard"><text:span text:style-name="T3">Inkubacija bolezni je 2 – 5 dni. Najprej zboli manjše število živali, kasneje pa skoraj vse v hlevu. Telesna temperatura je povišana, počutje je zelo slabo, živali so neješče, dosti </text:span><text:soft-page-break/><text:span text:style-name="T3">ležijo, količina mleka pade za okoli 50%. Živali kašljajo, imajo močan, suh in boleč kašelj v napadih tudi na več inspirijev, kasneje pa nastane pospešena ekspiratorna dispneja (nastane intersticialni edem). Grlo in sapnik sta občutljiva na pritisk. Imajo serozno-mukozni izcedek iz nosu, se solzijo, so fotofobične. Pri avskultaciji slišimo hrapavo vezikularno dihanje, na začetku suhe, pozneje vlažne hropce in značilno krepitacijo. V kranioventralnem področju lahko naletimo na zamolklino. Ob pojavu emfizema se sliši preglasen perkusijski zvok in premik pljučnih meja v kavdoventralni smeri. Pri hujši obliki živali sopejo, imajo široko odprte nosnice in usta. Emfizem se širi v podkožje (obraz kot pri nilskem konju, noge kot pri slonu). Pojavi se izrazito bronhialno dihanje in apneja, če se bronhiji zamašijo z eksudatom pride do hujše oblike. Včasih se lahko pojavi driska, ki pa je lahko tudi krvava. Potek bolezni:</text:span></text:p>
      <text:list xml:id="list1157208142" text:style-name="WWNum23">
        <text:list-item>
          <text:p text:style-name="P50"><text:span text:style-name="T3">Pri ugodnem poteku je lahko ozdravitev v 10 – 14 dneh, kašelj pa še traja 3 – 4 tedne</text:span></text:p>
        </text:list-item>
        <text:list-item>
          <text:p text:style-name="P50"><text:span text:style-name="T3">V hujših primerih se prelevi v kronično gnojno bronhopneumonijo (sekundarci!). Živali poginejo, prej zakol v sili.</text:span></text:p>
        </text:list-item>
      </text:list>
      <text:p text:style-name="P2"/>
      <text:h text:style-name="Heading_20_4" text:outline-level="4"><text:span text:style-name="T3">Patologija:</text:span></text:h>
      <text:p text:style-name="Standard"><text:span text:style-name="T3">Navadno so le neznatne spremembe. Opazimo kataralno vnetje apikalnega in kardialnega režnja, lahko tudi ventralnega področja diafragmatskega režnja (bronhitis, peribronhitis, intersticialni emfizem)</text:span></text:p>
      <text:h text:style-name="Heading_20_4" text:outline-level="4"><text:span text:style-name="T3">Diagnoza:</text:span></text:h>
      <text:p text:style-name="Standard"><text:span text:style-name="T3">Epizootiologija, anamneza, klinična slika. Večkrat so potrebne serološke preiskave pri nekaterih prizadetih živalih (titer protiteles).</text:span></text:p>
      <text:h text:style-name="Heading_20_4" text:outline-level="4"><text:span text:style-name="T3">Diferencialna diagnoza:</text:span></text:h>
      <text:p text:style-name="Standard"><text:span text:style-name="T3">PI-3, hujša goveja pleuropneumonija (pri nas ne), IBR, diktiovka, pljučna TBC, nespecifični katar, krupozne, gnojne in gnilobne pnevmonije.</text:span></text:p>
      <text:h text:style-name="Heading_20_4" text:outline-level="4"><text:span text:style-name="T3">Terapija:</text:span></text:h>
      <text:p text:style-name="Standard"><text:span text:style-name="T3">Dela se predvsem na preventivi in na manjšem vplivu sekundarcev (3 – 6 dni AB kot pri PI-3). Dajemo kortizonske preparate in antihistaminike, vitamine, kardiake, analeptike. Naredimo ugodne pogoje v hlevu.</text:span></text:p>
      <text:h text:style-name="Heading_20_4" text:outline-level="4"><text:span text:style-name="T3">Preventiva:</text:span></text:h>
      <text:p text:style-name="Standard"><text:span text:style-name="T3">Učinkovite vakcinacije še ni, karantena…</text:span></text:p>
      <text:list xml:id="list1403641072" text:continue-list="list1925393663" text:style-name="WWNum21">
        <text:list-item>
          <text:h text:style-name="P63" text:outline-level="3"><text:span text:style-name="T1">Respiratorno sincialna virusna infekcija pri govedu</text:span></text:h>
        </text:list-item>
      </text:list>
      <text:p text:style-name="Standard"><text:span text:style-name="T3">Virusna infekcijska bolezen pri vseh starostnih skupinah goveda.</text:span></text:p>
      <text:h text:style-name="Heading_20_4" text:outline-level="4"><text:span text:style-name="T3">Etiologija:</text:span></text:h>
      <text:p text:style-name="Standard"><text:span text:style-name="T3">RS virus (paramyxoviridae, rod Pneumovirus – RNA)</text:span></text:p>
      <text:h text:style-name="Heading_20_4" text:outline-level="4"><text:span text:style-name="T3">Epizootiologija: </text:span></text:h>
      <text:p text:style-name="Standard"><text:span text:style-name="T3">V populacijo zanesejo bolezen klicenoske in kvarni mikro in makroklimatski dejavniki, okužba je tudi aerogena.</text:span></text:p>
      <text:h text:style-name="Heading_20_4" text:outline-level="4"><text:soft-page-break/><text:span text:style-name="T3">Klinična slika: </text:span></text:h>
      <text:p text:style-name="Standard"><text:span text:style-name="T3">Inkubacija je 2 – 4 dni. Pojavlja se subklinično, v milejši ali hudo nevarni obliki. Odrasle živali lahko zbolijo huje kot mlajše. Klinična slika je podobna kot pri ostalih enzootskih bronhopneumonijah. <text:s/></text:span></text:p>
      <text:h text:style-name="Heading_20_4" text:outline-level="4"><text:span text:style-name="T3">Patologija:</text:span></text:h>
      <text:p text:style-name="Standard"><text:span text:style-name="T3">Naletimo na hudo intersticialno pneumonijo z intersticialnim edemom in emfizemom. Pri sekundarni infekciji so spremembe odvisne od vrste bakterij. Začetna bolezenska znamenja so dramatična, vendar živali navadno ozdravijo.</text:span></text:p>
      <text:h text:style-name="Heading_20_4" text:outline-level="4"><text:span text:style-name="T3">Diagnoza: </text:span></text:h>
      <text:p text:style-name="Standard"><text:span text:style-name="T3">Potreben neposreden dokaz povzročitelja, serologija.</text:span></text:p>
      <text:h text:style-name="Heading_20_4" text:outline-level="4"><text:span text:style-name="T3">Diferencialna diagnoza: </text:span></text:h>
      <text:p text:style-name="Standard"><text:span text:style-name="T3">PI-3, IBR, rhino, reo, adenovirusne in pasterelozne infekcije.</text:span></text:p>
      <text:h text:style-name="Heading_20_4" text:outline-level="4"><text:span text:style-name="T3">Terapija:</text:span></text:h>
      <text:p text:style-name="Standard"><text:span text:style-name="T3">Kavzalna terapija</text:span></text:p>
      <text:h text:style-name="Heading_20_4" text:outline-level="4"><text:span text:style-name="T3">Preventiva:</text:span></text:h>
      <text:p text:style-name="Standard"><text:span text:style-name="T3">Kot pri ostalih.</text:span></text:p>
      <text:list xml:id="list1671051906" text:continue-list="list690682401" text:style-name="WWNum49">
        <text:list-item>
          <text:list>
            <text:list-item>
              <text:h text:style-name="P58" text:outline-level="2"><text:bookmark-start text:name="__RefHeading__2907_984562986"/><text:bookmark-start text:name="_Toc147044909"/><text:bookmark-start text:name="_Toc400879281"/><text:bookmark-start text:name="_Toc398734215"/><text:span text:style-name="T1">Infekciozni bovini rinotraheitis (IBR) – rhinotracheitis infectiosa bovum</text:span><text:bookmark-end text:name="__RefHeading__2907_984562986"/><text:bookmark-end text:name="_Toc147044909"/><text:bookmark-end text:name="_Toc400879281"/><text:bookmark-end text:name="_Toc398734215"/></text:h>
            </text:list-item>
          </text:list>
        </text:list-item>
      </text:list>
      <text:p text:style-name="Standard"><text:span text:style-name="T3">Je akutna in zelo kužna virusna bolezen zgornjih dihal, pretežno pri mladem pitovnem govedu po 6. mesecih starosti. Včasih lahko zbolijo tudi odrasle.</text:span></text:p>
      <text:p text:style-name="P2"/>
      <text:p text:style-name="P2"/>
      <text:h text:style-name="Heading_20_4" text:outline-level="4"><text:span text:style-name="T3">Etiologija: </text:span></text:h>
      <text:p text:style-name="Standard"><text:span text:style-name="T3">Bolezen povzroča virus IBR/IPV (iz skupine herpes virusov)</text:span></text:p>
      <text:h text:style-name="Heading_20_4" text:outline-level="4"><text:span text:style-name="T3">Epizootiologija: </text:span></text:h>
      <text:p text:style-name="Standard"><text:span text:style-name="T3">Pojavlja se skoraj izključno na velikih aglomeracijah. Prenos virusa je s sekreti, ekskreti, okuženimi predmeti, predvsem pa se prenaša aerogeno. Virus IRB, apliciran v vagino sproži klinični IPV.</text:span></text:p>
      <text:h text:style-name="Heading_20_4" text:outline-level="4"><text:span text:style-name="T3">Patogeneza:</text:span></text:h>
      <text:p text:style-name="Standard"><text:span text:style-name="T3">Verjetno je, da se virus najprej razmnožuje v tonzilah, od tu pa vdira v organe.</text:span></text:p>
      <text:h text:style-name="Heading_20_4" text:outline-level="4"><text:span text:style-name="T3">Klinična slika: </text:span></text:h>
      <text:p text:style-name="Standard"><text:span text:style-name="T3">Inkubacijska doba je 5 – 7 dni oz. med 10. in 20. dnem po vhlevitvi novih živali. Navadno poteka bolezen s hudimi kliničnimi znamenji. Telesna temperatura naraste na 40 - <text:s/>42 0C, živali so zmerno apatične, neješče, imajo manj mleka, dihanje je pospešeno. Imajo obilen serozni nosni izcedek, sluznica nosu in smrčka je hiperemična, živali imajo konjunktivitis in se solzijo, to je včasih edino klinično znamenje. Če bolezen nastopi v milejši obliki živali ozdravijo v nekaj dneh. V hujši obliki pa so živali popolnoma inapetentne, hujšajo, imajo obilnejši izcedek iz nosu, težko dihajo. Ozdravijo večinoma v 2 – 3 tednih. Lahko celo </text:span><text:soft-page-break/><text:span text:style-name="T3">poginejo, če so prisotni sekundarci, da se zamašijo dihalne poti z eksudatom,...). Če je žival breja pride do abortusa navadno med 4. in 8. tednom po infekciji. Pri 2 – 4 mesečnih teletih izjemoma virus IBR povzroči meningoencefalitis, pojavijo se z živčnimi znaki. Navadno v čredi bolezen doseže višek v 3 tednih, po 5 – 6 tednih pa preneha.</text:span></text:p>
      <text:h text:style-name="Heading_20_4" text:outline-level="4"><text:span text:style-name="T3">Patologija:</text:span></text:h>
      <text:p text:style-name="Standard"><text:span text:style-name="T3">V milejši primerih najdemo le edem in hiperemijo nosne sluznice (vnetje). V hujših primerih se pojavlja hujše vnetje in spremembe na bezgavkah, srcu (spremembe miokarda), enteritis, povečana vranica,…</text:span></text:p>
      <text:h text:style-name="Heading_20_4" text:outline-level="4"><text:span text:style-name="T3">Diagnoza: </text:span></text:h>
      <text:p text:style-name="Standard"><text:span text:style-name="T3">Klinična slika, potek bolezni, večinoma pri mladem govedu, dokaz virusa (iz nosnega izcedka – vzet s tamponom), serologija (SN, IF, ELISA,…)</text:span></text:p>
      <text:h text:style-name="Heading_20_4" text:outline-level="4"><text:span text:style-name="T3">Diferencialna diagnoza: </text:span></text:h>
      <text:p text:style-name="Standard"><text:span text:style-name="T3">Difterija telet (redka pri nas), gangrenozna korica, mukozna bolezen, druge virusne respiratorne bolezni.</text:span></text:p>
      <text:h text:style-name="Heading_20_4" text:outline-level="4"><text:span text:style-name="T3">Terapija:</text:span></text:h>
      <text:p text:style-name="Standard"><text:span text:style-name="T3">Sulfonamidni pripravki in AB</text:span></text:p>
      <text:h text:style-name="Heading_20_4" text:outline-level="4"><text:span text:style-name="T3">Preventiva:</text:span></text:h>
      <text:p text:style-name="Standard"><text:span text:style-name="T3">Vakcinacija telet 10 dni pred transportom v velika pitališča (i/nas). To da imunost za 3 leta.</text:span></text:p>
      <text:p text:style-name="P2"/>
      <text:list xml:id="list1295198867" text:continue-numbering="true" text:style-name="WWNum49">
        <text:list-item>
          <text:list>
            <text:list-item>
              <text:h text:style-name="P58" text:outline-level="2"><text:bookmark-start text:name="__RefHeading__2909_984562986"/><text:bookmark-start text:name="_Toc147044910"/><text:bookmark-start text:name="_Toc398734216"/><text:span text:style-name="T1">Pastereloza (hemoragična septikemija) – pasterellosis</text:span><text:bookmark-end text:name="__RefHeading__2909_984562986"/><text:bookmark-end text:name="_Toc147044910"/><text:bookmark-end text:name="_Toc398734216"/></text:h>
            </text:list-item>
          </text:list>
        </text:list-item>
      </text:list>
      <text:p text:style-name="Standard"><text:span text:style-name="T3">Je kužna bolezen pri številnih živalih, tudi pri človeku.</text:span></text:p>
      <text:h text:style-name="Heading_20_4" text:outline-level="4"><text:span text:style-name="T3">Etiologija: </text:span></text:h>
      <text:p text:style-name="Standard"><text:span text:style-name="T3">Pasteurella multocida <text:s text:c="3"/>(je občutljiva)</text:span></text:p>
      <text:h text:style-name="Heading_20_4" text:outline-level="4"><text:span text:style-name="T3">Epizootiologija: </text:span></text:h>
      <text:p text:style-name="Standard"><text:span text:style-name="T3">Vir okužbe so bolne živali in njihovi izločki, trupla in kontaminirani predmeti, krma in voda (preko prebavil in dihal). Povzročitelj je v naravi zelo razširjen in je pogosto saprofit posebno v dihalih, pri klinični slabotnih živalih (v danih pogojih lahko žival zboli). Za izbruh bolezni so potrebni kvarni dejavniki kot so pomanjkanje vit. A, mineralov, beljakovin, težak transport, slaba higiena, zajedavske bolezni in drugo. Poteka enzootično, ponekod epizootično.</text:span></text:p>
      <text:h text:style-name="Heading_20_4" text:outline-level="4"><text:span text:style-name="T3">Klinična slika: </text:span></text:h>
      <text:list xml:id="list1257263138" text:style-name="WWNum24">
        <text:list-item>
          <text:p text:style-name="P16"><text:span text:style-name="T4">Perakutna in akutna oblika</text:span><text:span text:style-name="T3">: smrt nastopi že po 12 – 24 urah. Telesna temperatura je povišana, pojavi se huda oslabelost srca in včasih tudi driska.</text:span></text:p>
        </text:list-item>
        <text:list-item>
          <text:p text:style-name="P16"><text:span text:style-name="T4">Subakutna in kronična oblika</text:span><text:span text:style-name="T3">: pojavi se krupozna pneumonija</text:span></text:p>
        </text:list-item>
      </text:list>
      <text:h text:style-name="Heading_20_4" text:outline-level="4"><text:soft-page-break/><text:span text:style-name="T3">Patologija:</text:span></text:h>
      <text:p text:style-name="Standard"><text:span text:style-name="T3">V perakutni obliki naletimo na septikemične spremembe. A akutni in subakutni obliki so prisotne včasih tudi izrazite žariščne nekroze, krupozna pneumonija,… Vranica <text:s/>ni nikoli povečana.</text:span></text:p>
      <text:h text:style-name="Heading_20_4" text:outline-level="4"><text:span text:style-name="T3">Diagnoza: </text:span></text:h>
      <text:p text:style-name="Standard"><text:span text:style-name="T3">Epizootiologija, klinična slika, patologija, določitev bakterije.</text:span></text:p>
      <text:h text:style-name="Heading_20_4" text:outline-level="4"><text:span text:style-name="T3">Terapija:</text:span></text:h>
      <text:p text:style-name="Standard"><text:span text:style-name="T3">Dajemo hiperimuni homologni serum, sulfonamide, AB</text:span></text:p>
      <text:h text:style-name="Heading_20_4" text:outline-level="4"><text:span text:style-name="T3">Preventiva:</text:span></text:h>
      <text:p text:style-name="Standard"><text:span text:style-name="T3">Uničimo vir infekcije.</text:span></text:p>
      <text:list xml:id="list1657718416" text:continue-list="list1295198867" text:style-name="WWNum49">
        <text:list-item>
          <text:list>
            <text:list-item>
              <text:list>
                <text:list-item>
                  <text:h text:style-name="P62" text:outline-level="3"><text:span text:style-name="T1">Pastereloza goved (hemoragična septikemija goved) – pasterellosis bovum</text:span></text:h>
                </text:list-item>
              </text:list>
            </text:list-item>
          </text:list>
        </text:list-item>
      </text:list>
      <text:h text:style-name="Heading_20_4" text:outline-level="4"><text:span text:style-name="T3">Etiologija: </text:span></text:h>
      <text:p text:style-name="Standard"><text:span text:style-name="T3">P. multocida biotipa B in E</text:span></text:p>
      <text:h text:style-name="Heading_20_4" text:outline-level="4"><text:span text:style-name="T3">Epizootiologija: </text:span></text:h>
      <text:p text:style-name="Standard"><text:span text:style-name="T3">Redko se pojavlja v zmernem klimatskem pasu in to pri posamičnih živalih</text:span></text:p>
      <text:h text:style-name="Heading_20_4" text:outline-level="4"><text:span text:style-name="T3">Klinična slika: </text:span></text:h>
      <text:p text:style-name="Standard"><text:span text:style-name="T3">Inkubacijska doba je 1 – 2 dni.</text:span></text:p>
      <text:p text:style-name="Standard"><text:span text:style-name="T3">Oblike:</text:span></text:p>
      <text:list xml:id="list357152334" text:style-name="WWNum25">
        <text:list-item>
          <text:p text:style-name="P28"><text:span text:style-name="T4">Septikemična oblika</text:span><text:span text:style-name="T3">: telesna temperatura <text:s/>je okoli 42 0C, povišan je pulz in dihanje, živali so otožne, imajo drisko (najprej kašasto, kasneje tekoče) s sluzjo in plinom. Lahko pride tudi do hemoglobinemije, edemov na vratu, glavi, grlini, v okolici danke in sramnice. Žival ima zažarjene sluznice, serozen nosni izcedek, pojavlja se solzenje. Lahko tudi otečejo sklepi in kite z ovojnicami, prav tako jezik. Do pogina pride v 6 – 36 urah.</text:span></text:p>
        </text:list-item>
        <text:list-item>
          <text:p text:style-name="P28"><text:span text:style-name="T4">Pektoralna ali pneumonična pastereloza</text:span><text:span text:style-name="T3">: poteka počasneje, živali imajo močno spremenjen trias, suh in boleč kašelj (krupozna pneumonija ali eksudativni plevritis), oteženo dihanje</text:span></text:p>
        </text:list-item>
        <text:list-item>
          <text:p text:style-name="P28"><text:span text:style-name="T4">Kronična oblika</text:span><text:span text:style-name="T3">: diareja nekoliko popusti, vendar je hiranje še vedno prisotno, kar lahko vodi v pogin</text:span></text:p>
        </text:list-item>
        <text:list-item>
          <text:p text:style-name="P28"><text:span text:style-name="T4">Živčna oblika</text:span><text:span text:style-name="T3">: tudi znana</text:span></text:p>
        </text:list-item>
      </text:list>
      <text:h text:style-name="Heading_20_4" text:outline-level="4"><text:span text:style-name="T3">Patologija:</text:span></text:h>
      <text:p text:style-name="Standard"><text:span text:style-name="T3">Pri pektoralni obliki naletimo na krupozno pneumonijo z nekrotičnimi žarišči v pljučih in na plevritis.</text:span></text:p>
      <text:h text:style-name="Heading_20_4" text:outline-level="4"><text:span text:style-name="T3">Diagnoza: </text:span></text:h>
      <text:p text:style-name="Standard"><text:span text:style-name="T3">Težavno diagnosticiranje. Treba določiti povzročitelja in to se lahko dela predvsem postmortalno ž, razen pri pektoralni obliki.</text:span></text:p>
      <text:h text:style-name="Heading_20_4" text:outline-level="4"><text:span text:style-name="T3">Diferencialna diagnoza: </text:span></text:h>
      <text:p text:style-name="Standard"><text:span text:style-name="T3">Antrax, septikemična oblika šuštavca, virusne respiratorne bolezni, leptospiroza</text:span></text:p>
      <text:h text:style-name="Heading_20_4" text:outline-level="4"><text:soft-page-break/><text:span text:style-name="T3">Terapija:</text:span></text:h>
      <text:p text:style-name="Standard"><text:span text:style-name="T3">Je možna le v začetku bolezni. Kombinirana vakcina hiperimunega seruma in seveda AB.</text:span></text:p>
      <text:h text:style-name="Heading_20_4" text:outline-level="4"><text:span text:style-name="T3">Preventiva:</text:span></text:h>
      <text:p text:style-name="Standard"><text:span text:style-name="T3">Veterinarsko pravni ukrepi, ogrožene cepimo s specifičnim hiperimunim serumom in vakciniramo (najbolje s hlevskim sevom).</text:span></text:p>
      <text:p text:style-name="P2"/>
      <text:list xml:id="list811909013" text:continue-list="list1657718416" text:style-name="WWNum49">
        <text:list-item>
          <text:list>
            <text:list-item>
              <text:h text:style-name="P58" text:outline-level="2"><text:bookmark-start text:name="__RefHeading__2911_984562986"/><text:bookmark-start text:name="_Toc147044911"/><text:bookmark-start text:name="_Toc398734217"/><text:span text:style-name="T1">Enzootska pneumonija ovac – pneumonija enzootica ovium</text:span><text:bookmark-end text:name="__RefHeading__2911_984562986"/><text:bookmark-end text:name="_Toc147044911"/><text:bookmark-end text:name="_Toc398734217"/></text:h>
            </text:list-item>
          </text:list>
        </text:list-item>
      </text:list>
      <text:p text:style-name="Standard"><text:span text:style-name="T3">Zmerno patogena bolezen ovac, zlasti jagnjet (kronična, nediferencirana enzootska pneumonija ovac – skupek večih etiološko specifičnih bolezni).</text:span></text:p>
      <text:h text:style-name="Heading_20_4" text:outline-level="4"><text:span text:style-name="T3">Etiologija:</text:span></text:h>
      <text:p text:style-name="Standard"><text:span text:style-name="T3">Bolezen je težko identificirati, saj so primarni etiološki dejavniki večkrat zastrti s sekundarnimi infekcijami. Bolezen povzroča virus IP-3 in je glavni pri tej bolezni. Sekundarno so še prisotni: C. piogenes, mikoplazme, klamidije, ostali virusi. Bolezen navadno izbruhne 1 – 3 tedne po transportu jagnjet.</text:span></text:p>
      <text:h text:style-name="Heading_20_4" text:outline-level="4"><text:span text:style-name="T3">Klinična slika: </text:span></text:h>
      <text:p text:style-name="Standard"><text:span text:style-name="T3">Odvisno od povzročitelja (str. 115)</text:span></text:p>
      <text:h text:style-name="Heading_20_4" text:outline-level="4"><text:span text:style-name="T3">Terapija:</text:span></text:h>
      <text:p text:style-name="Standard"><text:span text:style-name="T3">Kot pri ostalih pljučnicah</text:span></text:p>
      <text:h text:style-name="Heading_20_4" text:outline-level="4"><text:span text:style-name="T3">Preventiva:</text:span></text:h>
      <text:p text:style-name="Standard"><text:span text:style-name="T3">Vakcinacija zoper PI-3 (i/na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list xml:id="list2098127695" text:continue-numbering="true" text:style-name="WWNum49">
        <text:list-item>
          <text:h text:style-name="P57" text:outline-level="1"><text:bookmark-start text:name="__RefHeading__2913_984562986"/><text:bookmark-start text:name="_Toc147044912"/><text:bookmark-start text:name="_Toc398734218"/><text:span text:style-name="T1">Mokrila in spolni organi</text:span><text:bookmark-end text:name="__RefHeading__2913_984562986"/><text:bookmark-end text:name="_Toc147044912"/><text:bookmark-end text:name="_Toc398734218"/></text:h>
        </text:list-item>
      </text:list>
      <text:p text:style-name="P17"/>
      <text:list xml:id="list115042172" text:continue-numbering="true" text:style-name="WWNum49">
        <text:list-item>
          <text:list>
            <text:list-item>
              <text:h text:style-name="P58" text:outline-level="2"><text:bookmark-start text:name="__RefHeading__2915_984562986"/><text:bookmark-start text:name="_Toc147044913"/><text:bookmark-start text:name="_Toc398734219"/><text:span text:style-name="T1">Goveji pielonefritis – pyelonefritis bacteritica bovis</text:span><text:bookmark-end text:name="__RefHeading__2915_984562986"/><text:bookmark-end text:name="_Toc147044913"/><text:bookmark-end text:name="_Toc398734219"/></text:h>
            </text:list-item>
          </text:list>
        </text:list-item>
      </text:list>
      <text:p text:style-name="Standard"><text:span text:style-name="T3">Večinoma se pojavlja sporadično v kronični obliki kot gnojno ali nekrotično difteroidno vnetje ene ali obeh ledvic, ledvičnih čašic, sečevodov sečnika in sečnice.</text:span></text:p>
      <text:h text:style-name="Heading_20_4" text:outline-level="4"><text:span text:style-name="T3">Etiologija: </text:span></text:h>
      <text:p text:style-name="Standard"><text:span text:style-name="T3">Corynebacterium renale (G+) (je zelo občutljiva). Pielonefritis povzroči in ga komplicira še E. coli, proteus spp., C. pyogenes in druge korinebakterije, streptokoki, stafilokoki in <text:s/>nekatere difteroidne bakterije.</text:span></text:p>
      <text:h text:style-name="Heading_20_4" text:outline-level="4"><text:span text:style-name="T3">Epizootiologija: </text:span></text:h>
      <text:p text:style-name="Standard"><text:span text:style-name="T3">C. renale je pogost saprofit v genitalnem traktu in v serumu zdravih živali. Pride po sečnici navzgor ali preko poškodovane sluznice rodil in nato preko limfe in krvi v ledvica (nehigienski posegi). Vir infekcije so bolne živali oz. njihov urin, ki je v stelji ali na hlevskih tleh. Kvarni dejavniki so pa prehlad, nehigienske razmere, previsoka mlečnost, okvare porodnega trakta, staze in obstrukcije v urinarnem traktu.</text:span></text:p>
      <text:h text:style-name="Heading_20_4" text:outline-level="4"><text:span text:style-name="T3">Patogeneza:</text:span></text:h>
      <text:p text:style-name="Standard"><text:span text:style-name="T3">Številni embolični zasevki povzročajo v glomerularnih kapilarah in arteriolah lokalna vnetja in posledica tega so infarkti. Od tukaj pridejo bakterije po celotnih ledvicah in do drugih delov mokril (descendentna infekcija). Pojavljajo se nekrotična difteroidna vnetja, kar povzroča brstenje vezivnega tkiva in posledični cirozo ledvic.</text:span></text:p>
      <text:h text:style-name="Heading_20_4" text:outline-level="4"><text:span text:style-name="T3">Klinična slika: </text:span></text:h>
      <text:p text:style-name="Standard"><text:span text:style-name="T3">Klinični znaki se pojavijo nekaj tednov ali mesecev po infekciji (kronična bolezen). Ješčnost se zmanjša, žival hujša, ima občasne vročinske napade (40 – 41 0C). Uriniranje je zelo pogosto in boleče, pri tem opazimo tenezem z grbasto stojo s podvitimi nogami in stokanjem. Vaginalna sluznica je razžarjena, v okolici sečne odprtine pa so razjede in papilarne vzbrsti. Pritisk na lakotnico povzroča močno bolečino in žival zastoka. Rektalno otipamo eno ali obojestransko zadebeljene sečevode. Včasih so prisotna tudi količna znamenja in to predvsem pri zamašitvi sečevodov, kar povzroči fluktuacijo sečevodov in ledvene čašice, ledvici sta močno povečani. </text:span></text:p>
      <text:p text:style-name="Standard"><text:span text:style-name="T3">Urin je kalen, sluzast, rjavo-rdeč ali krvav in na čase tudi normalen, smrdi po amonijaku. Opazimo obilen sediment, zlasti ob koncu uriniranja. V urinu najdemo eritrocite, levkocite, epitelne celice ledvic, čašice in sečnika, dedritus, kristale in bakterije. Urin ima bazičen pH.</text:span></text:p>
      <text:h text:style-name="Heading_20_4" text:outline-level="4"><text:span text:style-name="T3">Patologija:</text:span></text:h>
      <text:p text:style-name="Standard"><text:span text:style-name="T3">Ledvice so lahko povečane vse do 4 kg in več, marogasta površina z dvignjenimi sivkastimi vozliči. Na posameznih delih so lahko infarkti ali pa je prisotna cianoza. <text:s/>Ledvične kotanjice so razširjene, v njih je gnoj, difteroidne opne, strdki krvi. Na sluznici opazimo vnetje. Sečevodi so zadebeljeni (pest ali deška roka), sluznica je nekrotična in vneta.</text:span></text:p>
      <text:h text:style-name="Heading_20_4" text:outline-level="4"><text:soft-page-break/><text:span text:style-name="T3">Prognoza:</text:span></text:h>
      <text:p text:style-name="Standard"><text:span text:style-name="T3">Neugodna</text:span></text:p>
      <text:h text:style-name="Heading_20_4" text:outline-level="4"><text:span text:style-name="T3">Diagnoza:</text:span></text:h>
      <text:p text:style-name="Standard"><text:span text:style-name="T3">Klinična slika, preiskava urina, bakteriologija.</text:span></text:p>
      <text:h text:style-name="Heading_20_4" text:outline-level="4"><text:span text:style-name="T3">Diferencialna diagnoza: </text:span></text:h>
      <text:p text:style-name="Standard"><text:span text:style-name="T3">Primarno vnetje sečnika, travmatski retikuloperitonitis, vnetje rodil, kronična vezikalna hematurija (pri nas najpogostejša), puerperalna hematuringlobija, različne bolezni s količnimi znaki <text:s/>leptospiroza.</text:span></text:p>
      <text:h text:style-name="Heading_20_4" text:outline-level="4"><text:span text:style-name="T3">Terapija:</text:span></text:h>
      <text:p text:style-name="Standard"><text:span text:style-name="T3">Možna je le pri zgodnji diagnozi. Daje se velike doze AB vsaj 10 – 12 dni (penicilin, streptomicin, kloramfenikol). Najboljše je, če izdelamo antibiogram. Zaradi ekonomičnosti gre veliko živali v zakol.</text:span></text:p>
      <text:h text:style-name="Heading_20_4" text:outline-level="4"><text:span text:style-name="T3">Preventiva:</text:span></text:h>
      <text:p text:style-name="Standard"><text:span text:style-name="T3">Zgodnja diagnoza, dezinfekcija, ustrezna reja…</text:span></text:p>
      <text:p text:style-name="P2"/>
      <text:p text:style-name="P2"/>
      <text:list xml:id="list1703832546" text:continue-numbering="true" text:style-name="WWNum49">
        <text:list-item>
          <text:list>
            <text:list-item>
              <text:h text:style-name="P58" text:outline-level="2"><text:bookmark-start text:name="__RefHeading__2917_984562986"/><text:bookmark-start text:name="_Toc147044914"/><text:bookmark-start text:name="_Toc398734220"/><text:span text:style-name="T1">Bruceloza govedi – brucelosis bovis (bangova bolezen, bangovka, kužno zvrgavanje) – zoonoza</text:span><text:bookmark-end text:name="__RefHeading__2917_984562986"/><text:bookmark-end text:name="_Toc147044914"/><text:bookmark-end text:name="_Toc398734220"/></text:h>
            </text:list-item>
          </text:list>
        </text:list-item>
      </text:list>
      <text:p text:style-name="Standard"><text:span text:style-name="T3">Je večinoma kronična bolezen domačih živali in nekaterih divjih, ljudi z vnetno nekrozo open v različnih organih (plodne ovojnice, maternica, sklepi,…). Povzroča kužno zvrgavanje. </text:span></text:p>
      <text:h text:style-name="Heading_20_4" text:outline-level="4"><text:span text:style-name="T3">Etiologija: </text:span></text:h>
      <text:p text:style-name="Standard"><text:span text:style-name="T3">Brucella abortus, (G-, odporna), Br. Militensis, Br. Ovis, Br. Suis, Br. Canis, Br. Neonatane.</text:span></text:p>
      <text:h text:style-name="Heading_20_4" text:outline-level="4"><text:span text:style-name="T3">Epizootiologija: </text:span></text:h>
      <text:p text:style-name="Standard"><text:span text:style-name="T3">Bruceloza je zelo nevarna velikim živilskim gospodarstvom (v SLO je že leta ni več), ker povzroča veliko ekonomsko škodo. V čredi se širi takrat (predvsem v hlevski), ko živali abortirajo in to pride v krmo, nastil, vodo, kožo. Po porodu oz. abortusi se brucela izloča prvih 15 – 30 dni. Vnesemo lahko brucelozo v čredo tudi z nakupom bolnih telic, katere imajo prikrito bolezen in začnejo izločati brucele po porodu oz. abortusu. Prenaša se pav tako s kužnim semenom, neposnetim mlekom, sirotko, okuženimi posodami za mleko. Bolezen lahko vnese tudi divjad, glodalci, ptiči in insekti. eKsperimentalno so okužili vse vrste domačih živali s katerokoli vrsto brucele. Govedo se navadno okuži z Br. Melitensis. Br. Abortus bovis lahko migrira z goveda na ovce, koze in druge domače živali. Obrtno pa ne pride v poštev.</text:span></text:p>
      <text:h text:style-name="Heading_20_4" text:outline-level="4"><text:span text:style-name="T3">Patogeneza:</text:span></text:h>
      <text:p text:style-name="Standard"><text:span text:style-name="T3">Brucele pridejo v organizem večinoma preko gastrointestinalnega trakta in se nekaj časa razmnožujejo v bližini bezgavk. Do nastopa bakteriemije traja 7 – 10 dni. Vselitev brucel v organe (gravidna maternica – velika tendenca, vime, moda in spolne žleze, bezgavke, sklepne ovojnice, tendovagine,…)po okužbi <text:s/>traja 3 – 4 tedne in več. V vimenu pride redko </text:span><text:soft-page-break/><text:span text:style-name="T3">do sprememb, največkrat nastopi mastitis. V gravidni maternici se razvijejo vnetno nekrotični procesi, ki postopoma prekinejo naravno vez med sluznico in horionom. Živali zvrgavajo večinoma med 5. in 8. mesecem brejosti. Če krava vseeno donosi, skoti slabotno in nevitalno tele, ki večinoma pogine v 1 – 2 dneh (protrahirani abortus). Možna je tudi mumifikacija fetusa. </text:span></text:p>
      <text:p text:style-name="Standard"><text:span text:style-name="T3">Pri samcih moda in spolne žleze močno narastejo. V krvi postopoma najdemo protitelesa. Teleta so odpornejša proti bolezni in z doraščanjem postajajo dovzetnejša. <text:s/>Po izbruhu bruceloze v čredi začne infekcija postopoma upadati <text:s/>in veliko živali preneha pozitivno reagirati na serološke teste, pri številnih živalih pa se v krvi sčasoma ponovno pojavljajo protitelesa (ponovna aktivacija latentne infekcije ali ponovna okužba).</text:span></text:p>
      <text:h text:style-name="Heading_20_4" text:outline-level="4"><text:span text:style-name="T3">Klinična slika: </text:span></text:h>
      <text:p text:style-name="Standard"><text:span text:style-name="T3">Inkubacija je povprečno 60 – 120 dni. <text:s/>Pojavljajo se neznačilna klinična znamenja, večinoma poteka bolezen latentno. Najpogostejša in dominantna simptomatika pri brucelozi krav in telic je zvrgavanje in pogosto zaostajanje trebila. Močan sum na brucelozo je, če se množično pojavi zvrgavanje v novo nastalih čredah. Zvrgavajo najpogosteje med 5. in 8. mesecem. Dan do dva pred tem se pojavi otekla sramnica, izcedek iz nožnice in nabreklo vime. Temu sledi retencija sekundin, posledično akutni endometritis (banalna mikroflora). Krave lahko zvrgavajo 2 ali celo 3x zaporedoma, temu pa lahko sledi trajna jalovost. Včasih se pojavijo spremembe na sklepih (higromi, tendovaginitisi, burzitisi,…), živali težko vstajajo in pri tem stokajo. Pojavi se lahko tudi intersticialni mastitis, pri tem pa je mleko le malo prizadeto. Pri bikih se pojavlja orhitis, epididimitis, periorhitis. Kaže se kot boleča oteklina na modih. Pri tem lahko testisov parenhim nekrotizira.</text:span></text:p>
      <text:h text:style-name="Heading_20_4" text:outline-level="4"><text:span text:style-name="T3">Patologija:</text:span></text:h>
      <text:p text:style-name="Standard"><text:span text:style-name="T3">Spremembe niso značilne‚. Edino patognomonično znamenje je ugotovitev brucel v epiteloidnih celicah nekrotičnih horionskih resic.</text:span></text:p>
      <text:h text:style-name="Heading_20_4" text:outline-level="4"><text:span text:style-name="T3">Potek:</text:span></text:h>
      <text:p text:style-name="Standard"><text:span text:style-name="T3">Je odvisen od virulence brucel, odpornosti organizma, obdobja, ko se infekcija v čredi širi (brejost, prehrana, nega živali,…), veterinarsko-sanitarnih ukrepov, idr. Bolezen pa hitreje pojema, če so hkrati okužene vse živali. Neprestano uvajanje novih živali v čredo drži infekcijo v aktivnem stanju in lahko traja več let.</text:span></text:p>
      <text:h text:style-name="Heading_20_4" text:outline-level="4"><text:span text:style-name="T3">Občutljivost živali:</text:span></text:h>
      <text:p text:style-name="Standard"><text:span text:style-name="T3">Teleta med 1. in 4. ter 6. in 7. mesecem starosti so najodpornejša in če se teleta inficirajo nekaj dni po rojstvu pride do naravne imunizacije. Z doraščanjem in po obrejitvi pa postanejo živali močno dovzetne.</text:span></text:p>
      <text:h text:style-name="Heading_20_4" text:outline-level="4"><text:span text:style-name="T3">Imunost:</text:span></text:h>
      <text:p text:style-name="Standard"><text:span text:style-name="T3">Imunost se razvije s težavo. Odvisna je od splošnega stanja organizma ob času vakcinacije in po njej. Moramo doseči celično imunost.</text:span></text:p>
      <text:h text:style-name="Heading_20_4" text:outline-level="4"><text:span text:style-name="T3">Diagnoza:</text:span></text:h>
      <text:p text:style-name="Standard"><text:span text:style-name="T3">Diagnostika je zelo težavna. Klinična slika na daje suma na bolezen. Bakteriologija: barvamo po gramu ali po Kovalskem (nekrotična področja na placenti, mleko, vaginalni izloček, organi plodu,…). Izvajamo biološki test na budrah, rutinsko delamo serologijo:</text:span></text:p>
      <text:list xml:id="list303697162" text:style-name="WWNum26">
        <text:list-item>
          <text:p text:style-name="P29"><text:soft-page-break/><text:span text:style-name="T3">SA: 1:100; 1:50 je že sumljiv rezultat. Žival izoliramo in ponovno testiramo po 3 – 4 tednih, če je takrat ponovno sumljivo oz. izrazit rezultat velja žival za okuženo.</text:span></text:p>
        </text:list-item>
        <text:list-item>
          <text:p text:style-name="P29"><text:span text:style-name="T3">RVK: standardni antigen ima titer 1:100 (1%). Uporablja se za ugotavljanje bolezni v čredah, ki so že dolgo časa okužene z brucelami.</text:span></text:p>
        </text:list-item>
        <text:list-item>
          <text:p text:style-name="P29"><text:span text:style-name="T3">MMP in ABR: </text:span></text:p>
        </text:list-item>
      </text:list>
      <text:h text:style-name="Heading_20_4" text:outline-level="4"><text:span text:style-name="T3">Terapija:</text:span></text:h>
      <text:p text:style-name="Standard"><text:span text:style-name="T3">Je zelo problematična</text:span></text:p>
      <text:h text:style-name="Heading_20_4" text:outline-level="4"><text:span text:style-name="T3">Preventiva:</text:span></text:h>
      <text:p text:style-name="Standard"><text:span text:style-name="T3">Moramo obvarovati neokužene črede pred vdorom bruceloze s tem, da kupujemo pregledane živali, po predpisani karanteni, da imamo ločene pašnike in napajališča, izoliramo sumljive živali, dobra diagnostik in splošni preventivni ukrepi. Omejevat moramo obstoječe vire infekcije s prepovedjo kupovanja živali in prepoved prehlevljanja. Prizadete črede saniramo s sanitarnimi ukrepi, pravilno rejo in prehrano, izolacijo, v zakol damo vse živali, ki so abortirale in tiste s pozitivnim rezultatom testa. Vzrejat moramo zdrav naraščaj (izolirana reja telet). Vakcinacija v območju, kjer je brucela razširjena (teličke 4. – 8. meseca v bruceloznih in ogroženih čredah. Imunost traja 5 – 7 let). Pred brucelozo moramo prav tako varovati ljudi, zlasti veterinarje. Pri ljudeh je inkubacija 5 – 14 dni, pojavi se kot akutna febrilna oblika  oslabitev. Kronična oblika se pojavi z občasnimi eksacerbacijami (febris undulans). Pojavlja pa se tudi posebna oblika, ki se kaže kot bolečina v sklepih, vnetje sinovialnih vrečk, hrbtnih vretenc, mening, splav, spremembe na očeh, hepatitis. Pomembna je pa osebna higiena in preventiva.</text:span></text:p>
      <text:list xml:id="list1249735593" text:continue-list="list1703832546" text:style-name="WWNum49">
        <text:list-item>
          <text:list>
            <text:list-item>
              <text:list>
                <text:list-item>
                  <text:h text:style-name="P62" text:outline-level="3"><text:span text:style-name="T1">Melitokokoza ovac in koz (malteška mrzlica) – melitococcosis</text:span></text:h>
                </text:list-item>
              </text:list>
            </text:list-item>
          </text:list>
        </text:list-item>
      </text:list>
      <text:p text:style-name="P2"/>
      <text:p text:style-name="Standard"><text:span text:style-name="T3">Pojavlja se ob sredozemskem morju, sr. Ameriki, <text:s/>ZDA, Afriki.</text:span></text:p>
      <text:h text:style-name="Heading_20_4" text:outline-level="4"><text:span text:style-name="T3">Etiologija:</text:span></text:h>
      <text:p text:style-name="Standard"><text:span text:style-name="T3">Br. melitensis</text:span></text:p>
      <text:h text:style-name="Heading_20_4" text:outline-level="4"><text:span text:style-name="T3">Epizootiologija: </text:span></text:h>
      <text:p text:style-name="Standard"><text:span text:style-name="T3">Najbolj so dovzetne koze, ovce manj zboli pa lahko tudi govedo. Okužba je per os s kontaminirano krmo in vodo; lahko pa tudi pri molži, preko poškodovane kože, ob pripustu. Okužene koze izločajo povzročitelja celo življenje, ovce pa ozdravijo.</text:span></text:p>
      <text:h text:style-name="Heading_20_4" text:outline-level="4"><text:span text:style-name="T3">Patologija:</text:span></text:h>
      <text:p text:style-name="Standard"><text:span text:style-name="T3">Povzročitelja najlepše izoliramo iz vranice.</text:span></text:p>
      <text:h text:style-name="Heading_20_4" text:outline-level="4"><text:span text:style-name="T3">Klinična slika: </text:span></text:h>
      <text:p text:style-name="Standard"><text:span text:style-name="T3">Pogosto poteka bolezen brez očitnih kliničnih znamenj, nanjo posumimo šele ob številnih abortusih v 3. – 5. mesecu brejostjo oz. ko začnejo obolevati ljudje. Mlečnost se zniža v vimenu pa se pojavijo vozličaste zatrdline, ki pa so le kratkotrajne. Pri kozlih se pojavi vnetje mod in obmodkov. Včasih se pojavi šepavost.</text:span></text:p>
      <text:h text:style-name="Heading_20_4" text:outline-level="4"><text:soft-page-break/><text:span text:style-name="T3">Diagnoza: </text:span></text:h>
      <text:p text:style-name="Standard"><text:span text:style-name="T3">Ugotovitev povzročitelja v plodu, plodnih ovojnicah, vaginalni sluzi, krvi, mleku. Serologija: SA, ki pa je pri ovcah nezanesljiv, RVK, Combsov test. Če zaznamo v čredi samo eno žival s titrom 1:100 imamo za pozitivne vse živali v hlevu, ki so reagirale na 1:50 in 1:25.</text:span></text:p>
      <text:h text:style-name="Heading_20_4" text:outline-level="4"><text:span text:style-name="T3">Terapija:</text:span></text:h>
      <text:p text:style-name="Standard"><text:span text:style-name="T3">Je ni</text:span></text:p>
      <text:h text:style-name="Heading_20_4" text:outline-level="4"><text:span text:style-name="T3">Preventiva:</text:span></text:h>
      <text:p text:style-name="Standard"><text:span text:style-name="T3">Živali, ki so po 2 – 3 izvidih pozitivne zakoljemo, najbolje pa je kar celo čredo. Obnese se razkuževanje in splošni ukrepi. Meso je pogojno užitno.</text:span></text:p>
      <text:list xml:id="list748099109" text:continue-numbering="true" text:style-name="WWNum49">
        <text:list-item>
          <text:list>
            <text:list-item>
              <text:list>
                <text:list-item>
                  <text:h text:style-name="P62" text:outline-level="3"><text:span text:style-name="T1">Bruceloza ovac (infekciozni epididimitis ovnov) – brucellosis ovis</text:span></text:h>
                </text:list-item>
              </text:list>
            </text:list-item>
          </text:list>
        </text:list-item>
      </text:list>
      <text:p text:style-name="P2"/>
      <text:p text:style-name="Standard"><text:span text:style-name="T3">Povzroča jalovost ovnov, abortuse pri ovcah, večjo mortalnost novorojenih jagnjet.</text:span></text:p>
      <text:h text:style-name="Heading_20_4" text:outline-level="4"><text:span text:style-name="T3">Etiologija:</text:span></text:h>
      <text:p text:style-name="Standard"><text:span text:style-name="T3">Br. ovis (v naravnih okoliščinah zbolijo samo ovce).</text:span></text:p>
      <text:h text:style-name="Heading_20_4" text:outline-level="4"><text:span text:style-name="T3">Epizootiologija: </text:span></text:h>
      <text:p text:style-name="Standard"><text:span text:style-name="T3">Bolezen se pojavlja tudi v nekaterih evropskih državah (sicer samo v Avstraliji, ZDA, J Afrika, J Amerika, NZ). Najpogostejši prenos brucele je verjetno pri koitusu (vaginalni izcedek) 2x jeseni, lahko pa tudi i/v, s/c, p/o, preko očesnih veznic in prepucija. Infekcija je kratkotrajna in le pri manjšem številu živali.</text:span></text:p>
      <text:h text:style-name="Heading_20_4" text:outline-level="4"><text:span text:style-name="T3">Klinična slika: </text:span></text:h>
      <text:list xml:id="list1689485327" text:style-name="WWNum27">
        <text:list-item>
          <text:p text:style-name="P30"><text:span text:style-name="T4">Ovni</text:span><text:span text:style-name="T3">: poslabša se kakovost semena (vsebnost levkocitov in brucel), temu pa sledi akutni edem in vnetje skrotuma. Telesna temperatura se poviša, živali so depresivne in pospešeno dihajo. Temu sledi dolgotrajno latentno obdobje temu pa spremembe v epididimisu in tunikah enega ali obeh mod. Epididimis je na otip trd in povečan, brazda med modom in vratom, ovojnice dom so zadebeljene in trde. Lahko pa se pripeti, da ni nobenih kliničnih znakov.</text:span></text:p>
        </text:list-item>
        <text:list-item>
          <text:p text:style-name="P30"><text:span text:style-name="T4">Ovce</text:span><text:span text:style-name="T3">: zvrgavajo oz. kotenje slabotnih ali mrtvih jagnjet </text:span></text:p>
        </text:list-item>
      </text:list>
      <text:h text:style-name="Heading_20_4" text:outline-level="4"><text:span text:style-name="T3">Patologija:</text:span></text:h>
      <text:p text:style-name="Standard"><text:span text:style-name="T3">Najdemo spremembe na modih pri samcih in na placenti pri brejih samicah.</text:span></text:p>
      <text:h text:style-name="Heading_20_4" text:outline-level="4"><text:span text:style-name="T3">Diagnoza: </text:span></text:h>
      <text:p text:style-name="Standard"><text:span text:style-name="T3">RVK, palpacija skrotuma oz. obmodka in mod, gojiščna preiskava seruma ali abortiranega plodu.</text:span></text:p>
      <text:h text:style-name="Heading_20_4" text:outline-level="4"><text:span text:style-name="T3">Diferencialna diagnoza: </text:span></text:h>
      <text:p text:style-name="Standard"><text:span text:style-name="T3">Specifični gnojni epididimitis (C. pseudoTBC, A. seminis), pri ovcah kampilobakterioza, enzootski klamidijski abortus, listerioza, salmoneloza, toxoplasmosa.</text:span></text:p>
      <text:h text:style-name="Heading_20_4" text:outline-level="4"><text:span text:style-name="T3">Terapija: </text:span></text:h>
      <text:p text:style-name="Standard"><text:span text:style-name="T3">Se obnese le pri več vrednih ovnih v začetku bolezni, klortetraciklin, streptomicin.</text:span></text:p>
      <text:h text:style-name="Heading_20_4" text:outline-level="4"><text:soft-page-break/><text:span text:style-name="T3">Preventiva:</text:span></text:h>
      <text:p text:style-name="Standard"><text:span text:style-name="T3">Ločitev mladih ovnov od starih in od ovac, ki so se parile s temi ovni. Vakcinacija enoletnih ovnov vsaj 2 – 3 mesece pred pripustom (v številnih državah je prepovedano, ker lahko povzroči jalovost in težave pri serološki diagnostiki, ker se poveča titer protiteles po vakcinaciji).</text:span></text:p>
      <text:p text:style-name="P2"/>
      <text:list xml:id="list681751701" text:continue-list="list748099109" text:style-name="WWNum49">
        <text:list-item>
          <text:list>
            <text:list-item>
              <text:h text:style-name="P58" text:outline-level="2"><text:bookmark-start text:name="__RefHeading__2919_984562986"/><text:bookmark-start text:name="_Toc147044915"/><text:bookmark-start text:name="_Toc398734221"/><text:span text:style-name="T1">Epizootski (klamidijski) abortus goved</text:span><text:bookmark-end text:name="__RefHeading__2919_984562986"/><text:bookmark-end text:name="_Toc147044915"/><text:bookmark-end text:name="_Toc398734221"/></text:h>
            </text:list-item>
          </text:list>
        </text:list-item>
      </text:list>
      <text:p text:style-name="Standard"><text:span text:style-name="T3">Je klamidijska infekcija pri govedu z zvrgavanjem v zadnji tretjini prve brejosti. </text:span></text:p>
      <text:h text:style-name="Heading_20_4" text:outline-level="4"><text:span text:style-name="T3">Etiologija: </text:span></text:h>
      <text:p text:style-name="Standard"><text:span text:style-name="T3">Povzročitelj je Chlamidia psittaci</text:span></text:p>
      <text:h text:style-name="Heading_20_4" text:outline-level="4"><text:span text:style-name="T3">Epizootiologija: </text:span></text:h>
      <text:p text:style-name="Standard"><text:span text:style-name="T3">Bolezen so najprej ugotovili v Kaliforniji, danes pa jo imamo tudi v nekaterih evropskih državah. Način infekcije je še nejasen, verjetno pa je, da prenašajo povzročitelja klopi in drugi krvosesni členonožci. Ob prvem izbruhu bolezni so dovzetne vse starostne kategorije govedi. V področju z epizootiološkim pojavom bolezni pa zbolijo predvsem prvesnice, ki so jih pripeljali z neprizadetih območij. Do ponovnih abortusov ne prihaja. Nastopi dolgotrajna imunost. </text:span></text:p>
      <text:h text:style-name="Heading_20_4" text:outline-level="4"><text:span text:style-name="T3">Klinična slika: </text:span></text:h>
      <text:p text:style-name="Standard"><text:span text:style-name="T3">Klinični znaki se pojavijo 1 – 2 dni po infekciji. Povišana telesna temperatura vztraja 24 – 48 ur nato je presledek do abortusa potem pa traja nekaj tednov do mesecev. Večinoma pride do abortusa med 7. in 9. mesecem brejosti, posamezne živali pa tudi prej. Večkrat se poležejo slabotna teleta, ki poginejo še isti dan. Klinična znamenja pred in po njem so komaj zaznavna.</text:span></text:p>
      <text:h text:style-name="Heading_20_4" text:outline-level="4"><text:span text:style-name="T3">Patologija:</text:span></text:h>
      <text:p text:style-name="Standard"><text:span text:style-name="T3">Naletimo na edematozne sekundine, nekrotične spremembe v kotiledonih, edem kože in organov pri plodu, degenerativne spremembe v organih ploda. Pri nekaterih plodih so jetra značilno prizadeta (čvrsta in povečana z grčasto površino so na gosto posejana <text:s/>z rumeno zelenimi žarišči.</text:span></text:p>
      <text:h text:style-name="Heading_20_4" text:outline-level="4"><text:span text:style-name="T3">Diagnoza: </text:span></text:h>
      <text:p text:style-name="Standard"><text:span text:style-name="T3">Patoanatomske spremembe, histološka preiskava, izolacija povzročitelja, RVK <text:s/>(štirikratni dvignjen titer 3 tedne po abortusi pomeni pozitiven rezultat).</text:span></text:p>
      <text:h text:style-name="Heading_20_4" text:outline-level="4"><text:span text:style-name="T3">Diferencialna diagnoza: </text:span></text:h>
      <text:p text:style-name="Standard"><text:span text:style-name="T3">Infekcija z drugimi povzročitelji zvrgavanja (brucele, C. pyogenes, listerie, salmonele, streptokoki,…).</text:span></text:p>
      <text:h text:style-name="Heading_20_4" text:outline-level="4"><text:span text:style-name="T3">Terapija:</text:span></text:h>
      <text:p text:style-name="Standard"><text:span text:style-name="T3">Dolgotrajno zdravljenje z AB, ki je zelo drago.</text:span></text:p>
      <text:h text:style-name="Heading_20_4" text:outline-level="4"><text:span text:style-name="T3">Preventiva:</text:span></text:h>
      <text:p text:style-name="Standard"><text:span text:style-name="T3">2x i/c vakcinacija z inaktivirano vakcino, zatiranje klopov.</text:span></text:p>
      <text:p text:style-name="P2"><text:soft-page-break/></text:p>
      <text:list xml:id="list1469119222" text:continue-numbering="true" text:style-name="WWNum49">
        <text:list-item>
          <text:list>
            <text:list-item>
              <text:h text:style-name="P58" text:outline-level="2"><text:bookmark-start text:name="__RefHeading__2921_984562986"/><text:bookmark-start text:name="_Toc147044916"/><text:bookmark-start text:name="_Toc398734222"/><text:span text:style-name="T1">Klamidijski (enzootski) abortus ovac – zoonoza</text:span><text:bookmark-end text:name="__RefHeading__2921_984562986"/><text:bookmark-end text:name="_Toc147044916"/><text:bookmark-end text:name="_Toc398734222"/></text:h>
            </text:list-item>
          </text:list>
        </text:list-item>
      </text:list>
      <text:p text:style-name="Standard"><text:span text:style-name="T3">Je benigna infekcijska bolezen ovac s pogostim zvrgavanjem, porajanjem mrtvih in slabotnih jagnjet.</text:span></text:p>
      <text:h text:style-name="Heading_20_4" text:outline-level="4"><text:span text:style-name="T3">Etiologija: </text:span></text:h>
      <text:p text:style-name="Standard"><text:span text:style-name="T3">Chlamidia psittaci, serotip 1 (ni identična s tisto, ki povzroča abortus pri govedu) – je občutljiva.</text:span></text:p>
      <text:h text:style-name="Heading_20_4" text:outline-level="4"><text:span text:style-name="T3">Epizootiologija: </text:span></text:h>
      <text:p text:style-name="Standard"><text:span text:style-name="T3">Okužba je pretežno p/o, lahko je tudi aerogena ob tesni kohabilitaciji, zlasti ob obilnem izločanju klamidij s plodovi, trebilom in labialnim sekretom. Bolezen je tudi prisotna na področju bivše YU. Povzroča veliko gospodarsko škodo in je nevarna tudi za človeka (konjunktivitis).</text:span></text:p>
      <text:h text:style-name="Heading_20_4" text:outline-level="4"><text:span text:style-name="T3">Klinična slika: </text:span></text:h>
      <text:p text:style-name="Standard"><text:span text:style-name="T3">Inkubacija je do 2 meseca. Okužba me 2. in 4. mesecem brejosti konča večinoma z abortusom (večinoma od oktobra do marca največkrat pri dvoletnih ovcah in to 2 – 3 tedne pred porodom in poteka skoraj brez kliničnih znakov), zunaj tega obdobja pa pride le do latentne infekcije placentomov in plodnih ovojnic. Takrat se izloča povzročitelj z iztrebki, urinom in mlekom. Retencija sekundin se pojavlja le pri <text:s/>majhnem % ovac. Ob prvem izbruhu bolezni zvrže do 2/3 ovac, pri dolgotrajnejši infekciji pa le še 1 – 5%. Praviloma pa ovce ob pravilni terapiji zvržejo le enkrat. </text:span></text:p>
      <text:h text:style-name="Heading_20_4" text:outline-level="4"><text:span text:style-name="T3">Patologija:</text:span></text:h>
      <text:p text:style-name="Standard"><text:span text:style-name="T3">Sluznice so edematozne, karunkli nekrotični, plod pa je kot pri govedu.</text:span></text:p>
      <text:h text:style-name="Heading_20_4" text:outline-level="4"><text:span text:style-name="T3">Diagnoza: </text:span></text:h>
      <text:p text:style-name="Standard"><text:span text:style-name="T3">Klinična slika, patologija, histologija, RVK (pozitiven v titrih 1:20 – 1:60, 14 dni – 3 mesece po porodu), flourescenca, serologija.</text:span></text:p>
      <text:h text:style-name="Heading_20_4" text:outline-level="4"><text:span text:style-name="T3">Diferencialna diagnoza: </text:span></text:h>
      <text:p text:style-name="Standard"><text:span text:style-name="T3">Kampilobakterijski abortus, bruceloza</text:span></text:p>
      <text:h text:style-name="Heading_20_4" text:outline-level="4"><text:span text:style-name="T3">Terapija: </text:span></text:h>
      <text:p text:style-name="Standard"><text:span text:style-name="T3">Novorojena jagnjeta tretiramo s tetraciklini</text:span></text:p>
      <text:p text:style-name="P2"/>
      <text:h text:style-name="Heading_20_4" text:outline-level="4"><text:span text:style-name="T3">Preventiva:</text:span></text:h>
      <text:p text:style-name="Standard"><text:span text:style-name="T3">Vakcinacija s formolno vakcino, preventivna aplikacija tetraciklinov. </text:span></text:p>
      <text:list xml:id="list1823983930" text:continue-numbering="true" text:style-name="WWNum49">
        <text:list-item>
          <text:list>
            <text:list-item>
              <text:h text:style-name="P58" text:outline-level="2"><text:bookmark-start text:name="__RefHeading__2923_984562986"/><text:bookmark-start text:name="_Toc147044917"/><text:bookmark-start text:name="_Toc398734223"/><text:soft-page-break/><text:span text:style-name="T1">Infekciozni pustularni volvovaginitis (IPV) – vulvovaginitis pustulosa infectiosa (exanthema coitale vesicolosum s. pustulosum)</text:span><text:bookmark-end text:name="_Toc147044917"/><text:bookmark-end text:name="_Toc398734223"/><text:span text:style-name="T1"> </text:span><text:bookmark-end text:name="__RefHeading__2923_984562986"/></text:h>
            </text:list-item>
          </text:list>
        </text:list-item>
      </text:list>
      <text:p text:style-name="Standard"><text:span text:style-name="T3">Je infekciozna bolezen s sivo belimi neprozornimi mehurčki, velikimi kot bucikina glavica ali proso, ki se pojavljajo na sluznici vulve, vagine, penisa in prepucija.</text:span></text:p>
      <text:h text:style-name="Heading_20_4" text:outline-level="4"><text:span text:style-name="T3">Etiologija: </text:span></text:h>
      <text:p text:style-name="Standard"><text:span text:style-name="T3">Goveji herpesvirus (povzročitelj IRB in IPV je identičen) – DNA</text:span></text:p>
      <text:h text:style-name="Heading_20_4" text:outline-level="4"><text:span text:style-name="T3">Epizootiologija: </text:span></text:h>
      <text:p text:style-name="Standard"><text:span text:style-name="T3">Pri IPV pride do infekcije le ob tesnem kontaktu, večinoma pri koitusu. Doslej še niso opazili, da bi živali z IPV inducirale IBR. Z nosnim in očesnim izcedkom se virus po prestani bolezni izloča več kot 2 leti. Do trajnejše imunosti pride le ob ponovni infekciji. IPV je zlasti pomemben v osemenjevalnih centrih in na farmah plemenic. Pri nas je pogost po II. svetovni vojni.</text:span></text:p>
      <text:h text:style-name="Heading_20_4" text:outline-level="4"><text:span text:style-name="T3">Klinična slika: </text:span></text:h>
      <text:p text:style-name="Standard"><text:span text:style-name="T3">Inkubacija traja 3 – 7 dni. </text:span></text:p>
      <text:list xml:id="list430386762" text:style-name="WWNum28">
        <text:list-item>
          <text:p text:style-name="P31"><text:span text:style-name="T4">Vulvovaginitis</text:span><text:span text:style-name="T3">: pojavlja se kot hiperemija in edem sluznice vagine, izcedek je spremenjen in najdemo pustule na vaginalni sluznici (sivo-bele, neprosojne, lahko konfluirajo). Včasih se pojavi tudi psevdomembrane. Intenzivnost sprememb je odvisna od sekundarne infekcije, če pa do nje ne pride se spremembe porazgubijo v 1 – 4 tednih. Do abortusa ali do trajnejše jalovosti ne pride, če že abortirajo je to 20 – 60 dni po infekciji. Pri uriniranju se pokaže bolečina (tenezem in živčno prestopanje).</text:span></text:p>
        </text:list-item>
        <text:list-item>
          <text:p text:style-name="P31"><text:span text:style-name="T4">Balanopostitis</text:span><text:span text:style-name="T3">: se kaže kot hiperemija sluznice penisa in prepucija, tukaj najdemo tudi pustule. Biki ne morejo zaskakovati in ploditi. Po prestani bolezni večinoma naletimo na zrnate izpuščaje. </text:span></text:p>
        </text:list-item>
      </text:list>
      <text:p text:style-name="P5"/>
      <text:h text:style-name="Heading_20_4" text:outline-level="4"><text:span text:style-name="T3">Diagnoza: </text:span></text:h>
      <text:p text:style-name="Standard"><text:span text:style-name="T3">Klinična slika, epizootiologija, izolacija virusa na celičnih kulturah ledvic, serologija (N, IF).</text:span></text:p>
      <text:h text:style-name="Heading_20_4" text:outline-level="4"><text:span text:style-name="T3">Diferencialna diagnoza: </text:span></text:h>
      <text:p text:style-name="Standard"><text:span text:style-name="T3">Mukozna bolezen, parainfluenca-3, gangrenozna korica, goveja kuga, trihomoniaza</text:span></text:p>
      <text:h text:style-name="Heading_20_4" text:outline-level="4"><text:span text:style-name="T3">Terapija:</text:span></text:h>
      <text:p text:style-name="Standard"><text:span text:style-name="T3">Specifične terapije ni, pri sekundarni infekciji dajemo AB, spremembe na spolovilih zdravimo na ginekološki način.</text:span></text:p>
      <text:h text:style-name="Heading_20_4" text:outline-level="4"><text:span text:style-name="T3">Preventiva in zatiranje:</text:span></text:h>
      <text:p text:style-name="Standard"><text:span text:style-name="T3">Je težavna. </text:span></text:p>
      <text:p text:style-name="Standard"><text:span text:style-name="T3">Dokaz virusa in serološko preiskavo delamo 1x letno vse živali serološko, 1x letno plemenske bike, živali, ki so zvrgle po 3 mesecih brejosti ponovno preiščemo. Pozitivne in sumljive obrate moramo zapreti. </text:span></text:p>
      <text:p text:style-name="Standard"><text:span text:style-name="T3">Obrat je prost IPV/IBR če je serološka <text:s/>preiskava negativna, če so bile v zadnjih 2 mesecih serološke preiskave skupnih mlečnih in krvnih vzorcev pri vseh živalih negativne, če so bile negativne 3 serološke preiskave melčnega vzorca v 6 mesečnih presledkih. </text:span></text:p>
      <text:p text:style-name="Standard"><text:soft-page-break/><text:span text:style-name="T3">Serološko + plemenske živali morajo iz hleva, seme + bikov se ne sme uporabljati, nakup živali le s serološko – rej, biki morajo biti redno serološko pregledani, vakcinacija, likvidacija.</text:span></text:p>
      <text:p text:style-name="P2"/>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list xml:id="list591870269" text:continue-list="list1823983930" text:style-name="WWNum49">
        <text:list-item>
          <text:h text:style-name="P57" text:outline-level="1"><text:bookmark-start text:name="__RefHeading__2925_984562986"/><text:bookmark-start text:name="_Toc147044918"/><text:bookmark-start text:name="_Toc398734224"/><text:span text:style-name="T1">Ž</text:span><text:bookmark-end text:name="_Toc398734224"/><text:span text:style-name="T1">ivčevje</text:span><text:bookmark-end text:name="__RefHeading__2925_984562986"/><text:bookmark-end text:name="_Toc147044918"/></text:h>
        </text:list-item>
      </text:list>
      <text:p text:style-name="P17"/>
      <text:list xml:id="list1395512540" text:continue-numbering="true" text:style-name="WWNum49">
        <text:list-item>
          <text:list>
            <text:list-item>
              <text:h text:style-name="P58" text:outline-level="2"><text:bookmark-start text:name="__RefHeading__2927_984562986"/><text:bookmark-start text:name="_Toc147044919"/><text:bookmark-start text:name="_Toc398734225"/><text:soft-page-break/><text:span text:style-name="T1">Steklina – lyssa (rabies) – zoonoza</text:span><text:bookmark-end text:name="__RefHeading__2927_984562986"/><text:bookmark-end text:name="_Toc147044919"/><text:bookmark-end text:name="_Toc398734225"/></text:h>
            </text:list-item>
          </text:list>
        </text:list-item>
      </text:list>
      <text:p text:style-name="Standard"><text:span text:style-name="T3">Akutna virusna infekcija ljudi in živali z lokalizacijo patološkega procesa zgolj v osrednjem živčevju.</text:span></text:p>
      <text:h text:style-name="Heading_20_4" text:outline-level="4"><text:span text:style-name="T3">Etiologija:</text:span></text:h>
      <text:p text:style-name="Standard"><text:span text:style-name="T3">Rhabdovirus (RNK). Sta dva tipa virusa: </text:span><text:span text:style-name="T5">ulični virus</text:span><text:span text:style-name="T3"> (virus des mes): pojavlja se v naravnih okoliščinah in </text:span><text:span text:style-name="T5">virus fixe</text:span><text:span text:style-name="T3">: dobljen s pasažami, so manjši z manjšo virulenco.</text:span></text:p>
      <text:h text:style-name="Heading_20_4" text:outline-level="4"><text:span text:style-name="T3">Imunost:</text:span></text:h>
      <text:p text:style-name="Standard"><text:span text:style-name="T3">Najverjetneje do nje sploh ne pride.</text:span></text:p>
      <text:h text:style-name="Heading_20_4" text:outline-level="4"><text:span text:style-name="T3">Epizootiologija: </text:span></text:h>
      <text:p text:style-name="Standard"><text:span text:style-name="T3">Naravna okužba je možna pri mnogih vrstah živali. Med domačimi <text:s/>živalmi steklino žirijo predvsem potepuški psi, ki jo dobijo od divjih živali (lisice). Imamo dve vrsti stekline:</text:span></text:p>
      <text:list xml:id="list238618523" text:style-name="WWNum29">
        <text:list-item>
          <text:p text:style-name="P32"><text:span text:style-name="T3">Naravna ali salivatična steklina (divje živali  psi)</text:span></text:p>
        </text:list-item>
        <text:list-item>
          <text:p text:style-name="P32"><text:span text:style-name="T3">Mestna ali urbana steklina</text:span></text:p>
        </text:list-item>
      </text:list>
      <text:p text:style-name="Standard"><text:span text:style-name="T3">Prenaša se ob ugrizu, lahko pa tudi ob dotiku s kužnim materialom, predvsem slino kužne živali, ki pride v stik s poškodovano kožo oz sluznico. Zelo redka je okužba preko dihal, prebavil, z mlekom in intrauterino.</text:span></text:p>
      <text:h text:style-name="Heading_20_4" text:outline-level="4"><text:span text:style-name="T3">Patogeneza:</text:span></text:h>
      <text:p text:style-name="Standard"><text:span text:style-name="T3">Virus pride s slino v poškodovano tkivo in tukaj ostane le nekaj ur. Po lokalnih živcih potuje do spinalnih ganglijev, kjer se naseli. Nato pride do možgan, kjer se v pretežno sivi substanci razmnožuje. Ko je dovolj namnožen potuje ponovno po živcih na periferijo v vse organe, mleko, plod, v krvi ga pa ne najdemo vedno.</text:span></text:p>
      <text:h text:style-name="Heading_20_4" text:outline-level="4"><text:span text:style-name="T3">Klinična slika: </text:span></text:h>
      <text:p text:style-name="Standard"><text:span text:style-name="T3">Inkubacija je zelo različna. Pri psu večinoma nastopijo znaki po 2 – 8 tednih, človek okoli 2 meseca, govedo okoli 3 mesece. Vse je odvisno od virulence in količine virusa, lokacije in velikosti rane ter od odpornosti organizma.</text:span></text:p>
      <text:p text:style-name="P2"/>
      <text:p text:style-name="Standard"><text:span text:style-name="T3">Imamo več oblik:</text:span></text:p>
      <text:list xml:id="list2017457944" text:style-name="WWNum30">
        <text:list-item>
          <text:p text:style-name="P33"><text:span text:style-name="T4">Atipična oblika</text:span><text:span text:style-name="T3">: poteka subakutno s splošno izčrpanostjo in atrofijo mišic. Zelo značilen za to obliko je gastroenteritis.</text:span></text:p>
        </text:list-item>
        <text:list-item>
          <text:p text:style-name="P33"><text:span text:style-name="T4">Abortivna oblika</text:span><text:span text:style-name="T3">: ima tipičen potek bolezni, organizem zelo oslabi.</text:span></text:p>
        </text:list-item>
        <text:list-item>
          <text:p text:style-name="P33"><text:span text:style-name="T4">Paralitična oblika</text:span><text:span text:style-name="T3">, </text:span><text:span text:style-name="T4">depresivna ali tiha oblika</text:span><text:span text:style-name="T3">: pojavlja se kot eksitacija, ki pa ni tako izrazita in značilna, paraliza mišic, najprej glave in vratu, nato celotnega organizma, čemur sledi zadušitev. V tem primeru je prizadeta predvsem hrbtenjača.</text:span></text:p>
        </text:list-item>
        <text:list-item>
          <text:p text:style-name="P33"><text:span text:style-name="T4">Maniakalna oblika</text:span><text:span text:style-name="T3">: prizadeti največkrat psi in mačke!<text:line-break/>Ima dva stadija:<text:line-break/>- prodromalni ali melanholični stadij<text:line-break/>– maniakalni stadij: ta se kaze kot nemir, razdražljivost in skrivanje, povečana je reflektorna vzdražljivost (močna svetloba, dotik, ropot, vse to močno vznemirja žival), alotrihofagija (jedo les, papir, kamne, slamo, iztrebke,…), slinjenje in odklanjanje vode.<text:line-break/>Potepanje, razdražljivost, popadljivost, bes. Opazijo se značilni napadi krčev, ohromelost spodnje čeljusti in žvekalnih mišic, hripavo lajanje in ječanje.<text:line-break/></text:span><text:soft-page-break/><text:span text:style-name="T3">– paralitični stadij: opazna izčrpanost, še vedno prisotno slinjenjem jezik visi iz ust, paraliza zadnjih okončin in repa. Ko pa paraliza preide na dihalne mišice nastopi zadušitev.</text:span></text:p>
        </text:list-item>
      </text:list>
      <text:p text:style-name="P5"/>
      <text:h text:style-name="Heading_20_4" text:outline-level="4"><text:span text:style-name="T3">Patologija:</text:span></text:h>
      <text:p text:style-name="Standard"><text:span text:style-name="T3">Tipičnih sprememb ni. Pri kratki inkubaciji najdemo že ugrizne rane. Vodi nas predvsem histološki izvid CŽS; tukaj najdemo:</text:span></text:p>
      <text:list xml:id="list1734688464" text:continue-list="list1198001136" text:style-name="WWNum18">
        <text:list-item>
          <text:p text:style-name="P13"><text:span text:style-name="T3">bobesove skeklinske vozliče (nastanejo ob brstenju glija celic)</text:span></text:p>
        </text:list-item>
        <text:list-item>
          <text:p text:style-name="P13"><text:span text:style-name="T3">vnetno proliferativne in degenerativne spremembe v ganglijih</text:span></text:p>
        </text:list-item>
        <text:list-item>
          <text:p text:style-name="P13"><text:span text:style-name="T3">malpigijeva telesca v amonovih rogovih (acidofilne okrogle inkluzije), kar pa ni preveč zanesljivo.</text:span></text:p>
        </text:list-item>
      </text:list>
      <text:p text:style-name="P2"/>
      <text:h text:style-name="Heading_20_4" text:outline-level="4"><text:span text:style-name="T3">Diagnoza:</text:span></text:h>
      <text:p text:style-name="Standard"><text:span text:style-name="T3">Vodilo nam je anamneza, klinična slika, histološka preiskava (amonov rog ali polovica možgan), direktna IF (98% zanesljivost), serologija (N, RVK, ELISA, precipitacijski test), biološki poskus na mladih belih miškah za dokaz virusa.</text:span></text:p>
      <text:h text:style-name="Heading_20_4" text:outline-level="4"><text:span text:style-name="T3">Diferencialna diagnoza: </text:span></text:h>
      <text:p text:style-name="Standard"><text:span text:style-name="T3">Obstrukcija žrela ali požiralnika, tujek med zobmi, zaužitev jedke snovi (slinjenje). <text:s/>Pri govedu: živčna oblika ketoze, zastrupitev s Pb, Aujetzski, botulizem, listerioza, poliencefalomalacija, sporadična ganglijska bolezen CŽS, enerotoxemije,…</text:span></text:p>
      <text:p text:style-name="Standard"><text:span text:style-name="T3">Ovce: cenuroza, scrapie, laping illnes</text:span></text:p>
      <text:h text:style-name="Heading_20_4" text:outline-level="4"><text:span text:style-name="T3">Terapija:</text:span></text:h>
      <text:p text:style-name="Standard"><text:span text:style-name="T3">Je ni</text:span></text:p>
      <text:h text:style-name="Heading_20_4" text:outline-level="4"><text:span text:style-name="T3">Preventiva:</text:span></text:h>
      <text:p text:style-name="Standard"><text:span text:style-name="T3">Preventivna, množična in sistematična vakcinacija vseh zdravih psov z atenuiranim virusom, uničenje potepuških psov in mačk, preventivna vakcinacija pašnih živali (govedo je zelo občutljivo).</text:span></text:p>
      <text:list xml:id="list1845477969" text:continue-list="list1395512540" text:style-name="WWNum49">
        <text:list-item>
          <text:list>
            <text:list-item>
              <text:list>
                <text:list-item>
                  <text:h text:style-name="P62" text:outline-level="3"><text:span text:style-name="T1">Steklina pri govedu </text:span></text:h>
                </text:list-item>
              </text:list>
            </text:list-item>
          </text:list>
        </text:list-item>
      </text:list>
      <text:p text:style-name="Standard"><text:span text:style-name="T3">Po pogostosti jo lahko damo na drugo mesto za psmi. Govedo se največkrat okuži od psov.</text:span></text:p>
      <text:h text:style-name="Heading_20_4" text:outline-level="4"><text:span text:style-name="T3">Klinična slika: </text:span></text:h>
      <text:p text:style-name="Standard"><text:span text:style-name="T3">V prodromalnem stadiju je bolezen prikrita, nejasna (neješčnost, atonija vampa, lahko timpanija, obstipacija ali driska), težko prepoznavna. Žival stoji na mestu, dviga zgornjo ustnico, razkopava nastil z rogovi ali prednjimi nogami. Ozira se po okolici, napada druge živali, ljudi, skuša se strgati z verige, stopa v jasli in jih grize, se vzpenja po zidu, in tolče z glavo obenj (posledica so polomljeni rogovi in zobje). Napadi se pojavljajo na 20 – 30 min, kasneje v večjih presledkih. Žival hlipavo muka, se slini in škrta z zobmi. Mleko presahne. Čez čas opazimo tresenje posameznih mišičnih skupin, povečan spolni nagon, opletanje z repom in pogosto leganje in vstajanje. Po tem nastopi prvo paraliza zadnjega dela telesa, krči in kasneje pogin (po 4 – 6 dneh). </text:span></text:p>
      <text:p text:style-name="Standard"><text:span text:style-name="T3">Eksitacija je v mnogih primerih slabo zaznavna, ker kmalu nastopi oslabelost <text:s/>telesa in temu sledi pogin.</text:span></text:p>
      <text:p text:style-name="P2"><text:soft-page-break/></text:p>
      <text:list xml:id="list1590261854" text:continue-numbering="true" text:style-name="WWNum49">
        <text:list-item>
          <text:list>
            <text:list-item>
              <text:list>
                <text:list-item>
                  <text:h text:style-name="P62" text:outline-level="3"><text:span text:style-name="T1">Steklina pri ovcah</text:span></text:h>
                </text:list-item>
              </text:list>
            </text:list-item>
          </text:list>
        </text:list-item>
      </text:list>
      <text:p text:style-name="Standard"><text:span text:style-name="T3">Je zelo redka.</text:span></text:p>
      <text:h text:style-name="Heading_20_4" text:outline-level="4"><text:span text:style-name="T3">Klinična slika:</text:span></text:h>
      <text:p text:style-name="Standard"><text:span text:style-name="T3">Inkubacija traja 2 – 8 tednov. Pogosta je tiha oblika bolezni s kratkimi obdobji napadalnosti, katerim sledi plašnost in ohromelost ter pogin v 3 – 5 dneh. </text:span></text:p>
      <text:p text:style-name="Standard"><text:span text:style-name="T3">Ovce puhajo, brezciljno tavajo, škrtajo z zobmi, privzdigujejo ustnice in se oblizujejo, tekajo sem ter tja, ogibajo se svetlobe in pogosto je glava zvita v eno stran. Pojavlja se alotrihofagija, slinjenje, otežena hoja in opotekanje, gibanje v krogu, zaletavanje. Čez čas se pojavi ohromelost zadnjih, kasneje prednjih okončin, ležijo z glavo vstran ali naprej. Ko pride do paralize vseh mišic žival pogine.</text:span></text:p>
      <text:list xml:id="list612419995" text:continue-numbering="true" text:style-name="WWNum49">
        <text:list-item>
          <text:list>
            <text:list-item>
              <text:list>
                <text:list-item>
                  <text:h text:style-name="P62" text:outline-level="3"><text:span text:style-name="T1">Steklina pri ljudeh</text:span></text:h>
                </text:list-item>
              </text:list>
            </text:list-item>
          </text:list>
        </text:list-item>
      </text:list>
      <text:p text:style-name="Standard"><text:span text:style-name="T3">Pojavlja se kot maniakalna ali pogosteje kot paralitična oblika.</text:span></text:p>
      <text:p text:style-name="P2"/>
      <text:h text:style-name="Heading_20_4" text:outline-level="4"><text:span text:style-name="T3">Klinična slika: </text:span></text:h>
      <text:p text:style-name="Standard"><text:span text:style-name="T3">Inkubacija je 12 dni – 6 mesecev. Kaže se pa kot nemir, hudi glavoboli, razdražljivost, hidrofobija, krči (laringealne, faringealne in esofagealne muskulature), preobčutljivost na mestu ugriza. Temu sledi paralitični stadij in smrt v nekaj dneh.</text:span></text:p>
      <text:h text:style-name="Heading_20_4" text:outline-level="4"><text:span text:style-name="T3">Preventiva:</text:span></text:h>
      <text:p text:style-name="Standard"><text:span text:style-name="T3">Rano umijemo s toplo vodo in milom. Lokalno apliciramo imuni serum ali pa parenteralno terapiramo z gamaglobulini, serumi in vakcino.</text:span></text:p>
      <text:p text:style-name="P2"/>
      <text:list xml:id="list1767513778" text:continue-numbering="true" text:style-name="WWNum49">
        <text:list-item>
          <text:list>
            <text:list-item>
              <text:h text:style-name="P58" text:outline-level="2"><text:bookmark-start text:name="__RefHeading__2929_984562986"/><text:bookmark-start text:name="_Toc147044920"/><text:bookmark-start text:name="_Toc400879292"/><text:bookmark-start text:name="_Toc398734226"/><text:span text:style-name="T1">Bolezen Aujeszkega – morbus aujeszky (pseudorabies)</text:span><text:bookmark-end text:name="__RefHeading__2929_984562986"/><text:bookmark-end text:name="_Toc147044920"/><text:bookmark-end text:name="_Toc400879292"/><text:bookmark-end text:name="_Toc398734226"/></text:h>
            </text:list-item>
          </text:list>
        </text:list-item>
      </text:list>
      <text:p text:style-name="P2"/>
      <text:p text:style-name="Standard"><text:span text:style-name="T3">Je akutna virusna bolezen številnih domačih ali divjih živali z znamenji septikemije v prvem stadiju in simptomi s strani osrednjega živčevja v drugem ter s hudim srbenjem v številnih primerih.</text:span></text:p>
      <text:h text:style-name="Heading_20_4" text:outline-level="4"><text:span text:style-name="T3">Etiologija: </text:span></text:h>
      <text:p text:style-name="Standard"><text:span text:style-name="T3">Herpes virus (DNK) – je razmeroma odporen.</text:span></text:p>
      <text:h text:style-name="Heading_20_4" text:outline-level="4"><text:span text:style-name="T3">Epizootiologija:</text:span></text:h>
      <text:p text:style-name="Standard"><text:span text:style-name="T3">Bolezen se pojavlja po vsem svetu in tudi pri nas. Večinoma se pojavlja sporadično, lahko pa tudi v obliki zaprtih enzootij (prašiči). Bolezen je vezana na določene lokacije, kjer se pojavlja vsako leto (v vseh letnih časih). Bolni prašiči navadno posredujejo bolezen drugim domačim živalim preko kontaminirane krme in stelje (tudi glodalci). Mlajše živali so dovzetnejše od starejših (pujski in teleta se lahko okužijo že intrauterino). Živali se navadno inficirajo preko ran (ugrizi, odrgnine) ali nasofaringealne sluznice, p/o.</text:span></text:p>
      <text:h text:style-name="Heading_20_4" text:outline-level="4"><text:soft-page-break/><text:span text:style-name="T3">Patogeneza:</text:span></text:h>
      <text:p text:style-name="Standard"><text:span text:style-name="T3">Na mestu infekcije se virus razmnoži, nakar vdre v krvni obtok, kjer se razmnožuje še naprej. Septikemiji sledi vnetje CŽS, ki se kaže zlasti v hiperesteziji kože (srbenje na mestu infekcije). Temu sledijo tonično – klonični krči in kasneje pogin. Virus redko najdemo v nosnem izcedku.</text:span></text:p>
      <text:h text:style-name="Heading_20_4" text:outline-level="4"><text:span text:style-name="T3">Patologija:</text:span></text:h>
      <text:p text:style-name="Standard"><text:span text:style-name="T3">Opazna so vnetja in difterije na koži (srbenje), hiperemija možganov, hrbtenjače, mening, degeneracija ganglijskih celic (medula oblongatea, pons, Amonovi rogovi).</text:span></text:p>
      <text:h text:style-name="Heading_20_4" text:outline-level="4"><text:span text:style-name="T3">Klinična slika: </text:span></text:h>
      <text:p text:style-name="Standard"><text:span text:style-name="T3">Inkubacija traja 3 – 6 dni, izjemoma okoli 10. Pri različnih živalskih vrstah imamo različne slike:</text:span></text:p>
      <text:list xml:id="list1567755214" text:style-name="WWNum31">
        <text:list-item>
          <text:p text:style-name="P34"><text:span text:style-name="T4">Govedo</text:span><text:span text:style-name="T3">: krčevito tresenje žvekalne, vratne in plečne muskulature, živčni nemir, povišana telesna temperatura. Žival si drgne smrček, pleča, vime,… Koža je na teh mestih brez dlake in ranjena. Žival sedi kot pes in se drsa po zadnjici zaradi srbenja. Se slini in solzi, včasih opazimo konvulzije in gibanje v krogu. Zaznavne so tudi motnje v delovanji srca, timpanije, <text:s/>slabost v zadnjem delu telesa. Ko se pojavi paraliza žrela navadno sledi smrt v 24 – 48 urah (lahko pogin tudi po nekaj dneh brez srbenja).</text:span></text:p>
        </text:list-item>
        <text:list-item>
          <text:p text:style-name="P34"><text:span text:style-name="T4">Ovce</text:span><text:span text:style-name="T3">: opazen nemir in pospešeno dihanje, telesna temperatura je povišana ali normalna, prav tako si drgnejo smrček, s sprednjimi nogami, si pulijo volno za pleči. Po vsem tem se pojavi izčrpanost, paraliza žrela in pogin v manj kot 24 urah.</text:span></text:p>
        </text:list-item>
        <text:list-item>
          <text:p text:style-name="P34"><text:span text:style-name="T4">Koze</text:span><text:span text:style-name="T3">: prevladujejo živčna znamenja, ki pa potekajo brez srbenja. Opazen nemir, meketanje. Sledijo krči in ohromelost ter pogin v 24 – 48 urah (podoben potek je pri prašičih).</text:span></text:p>
        </text:list-item>
      </text:list>
      <text:p text:style-name="P5"/>
      <text:h text:style-name="Heading_20_4" text:outline-level="4"><text:span text:style-name="T3">Diagnoza: </text:span></text:h>
      <text:p text:style-name="Standard"><text:span text:style-name="T3">Epizootiologija, klinična slika, biološki poskus na kuncih, histologija možgan, IF, serologija (N, RVK, ELISA).</text:span></text:p>
      <text:h text:style-name="Heading_20_4" text:outline-level="4"><text:span text:style-name="T3">Diferencialna diagnoza: </text:span></text:h>
      <text:p text:style-name="Standard"><text:span text:style-name="T3">Steklina</text:span></text:p>
      <text:h text:style-name="Heading_20_4" text:outline-level="4"><text:span text:style-name="T3">Prognoza:</text:span></text:h>
      <text:p text:style-name="Standard"><text:span text:style-name="T3">Smrtnost skoraj 100%</text:span></text:p>
      <text:h text:style-name="Heading_20_4" text:outline-level="4"><text:span text:style-name="T3">Terapija:</text:span></text:h>
      <text:p text:style-name="Standard"><text:span text:style-name="T3">Je ni!</text:span></text:p>
      <text:h text:style-name="Heading_20_4" text:outline-level="4"><text:span text:style-name="T3">Preventiva:</text:span></text:h>
      <text:p text:style-name="Standard"><text:span text:style-name="T3">Bolezen je v zakonu. Deratizacija, dezinfekcija, prepoved kontakta med prašiči in govedom, vakcinacija v ogroženih območjih. Hiperimuni serum, dajemo živalim, ki so bile neposredno izpostavljene.</text:span></text:p>
      <text:p text:style-name="P2"/>
      <text:list xml:id="list1637698077" text:continue-list="list1767513778" text:style-name="WWNum49">
        <text:list-item>
          <text:list>
            <text:list-item>
              <text:h text:style-name="P58" text:outline-level="2"><text:bookmark-start text:name="__RefHeading__2931_984562986"/><text:bookmark-start text:name="_Toc147044921"/><text:bookmark-start text:name="_Toc398734227"/><text:soft-page-break/><text:span text:style-name="T1">Botulizem – botulismus</text:span><text:bookmark-end text:name="__RefHeading__2931_984562986"/><text:bookmark-end text:name="_Toc147044921"/><text:bookmark-end text:name="_Toc398734227"/></text:h>
            </text:list-item>
          </text:list>
        </text:list-item>
      </text:list>
      <text:p text:style-name="Standard"><text:span text:style-name="T3">Je večinoma akutna ali subakutna alimentarna intoksikacija s z botulinom in z znamenji lumbarne in spinalne ohromelosti</text:span></text:p>
      <text:h text:style-name="Heading_20_4" text:outline-level="4"><text:span text:style-name="T3">Etiologija: </text:span></text:h>
      <text:p text:style-name="Standard"><text:span text:style-name="T3">Cl. botulinum (7 g+ tipov), prežvekovalci so zlasti občutljivi na C in D (A je najhujši).</text:span></text:p>
      <text:h text:style-name="Heading_20_4" text:outline-level="4"><text:span text:style-name="T3">Epizootiologija: </text:span></text:h>
      <text:p text:style-name="Standard"><text:span text:style-name="T3">Živali se zastrupijo zlasti s krmo, ki je onesnažena z zemljo (travna silaža), s ne dovolj sterilizirano krmo, s pesnimi rezanci, gnilim krompirjem, sadjem, zelenjavo. Mikrobi se lahko razmnožujejo tudi v črevesju, vendar ne proizvajajo strupa.</text:span></text:p>
      <text:h text:style-name="Heading_20_4" text:outline-level="4"><text:span text:style-name="T3">Patogeneza:</text:span></text:h>
      <text:p text:style-name="Standard"><text:span text:style-name="T3">Toksin pride s hrano in vodo v gastrointestinalni trakt, od tam se resorbira in ireverzibilno prizadene predvsem živčevje, čemur sledijo okvare (ni histoloških sprememb na centralnem živčevju). Toksin zavira sproščanje acetilholina na sinapsah eferentnih parasimpatičnih vlaken. To ima za posledico paretične in paralitične pojave na mišicah.</text:span></text:p>
      <text:h text:style-name="Heading_20_4" text:outline-level="4"><text:span text:style-name="T3">Patologija:</text:span></text:h>
      <text:p text:style-name="Standard"><text:span text:style-name="T3">Ni značilnih sprememb.</text:span></text:p>
      <text:h text:style-name="Heading_20_4" text:outline-level="4"><text:span text:style-name="T3">Klinična slika: </text:span></text:h>
      <text:p text:style-name="Standard"><text:span text:style-name="T3">Inkubacija traja večinoma nekaj dni (12 ur – 14 dni) in je odvisno od količine zaužitega toksina, odpornosti organizma, tipa Cl. Prevladujejo nevromuskularne motnje  botulinska pareza oz. paraliza predvsem 9. in 12. možganskega živca, žival ne more žvečiti in požirati. Telesna temperatura je vselej normalna. Senzorij in apetit sta v začetku povsem normalna, jo počasi žveči ali pa jo poskuša izvreči. V ustih se kopičijo svaljki hrane, voda pa odteka nazaj preko ustnic, slinjenje je navidezno, ker žival ne more požirati. Zaradi spinalne pareze živali opletajo, se opotekajo, spotikajo, poležavajo, težko vstajajo, težko držijo glavo pokoncu, rep je ohromel. Zaradi ohromelosti dihalnih mišic hlastajo za zrakom, hropejo. Nastopijo motnje v vidu. Kasneje pareza zavzame vso muskulaturo (glava, požiralnik, mehur, črevesje,…).Oblike:</text:span></text:p>
      <text:list xml:id="list358815067" text:style-name="WWNum32">
        <text:list-item>
          <text:p text:style-name="P35"><text:span text:style-name="T3">Perakutna: pogin v nekaj urah</text:span></text:p>
        </text:list-item>
        <text:list-item>
          <text:p text:style-name="P35"><text:span text:style-name="T3">Akutna: pogin 1 – 2 dni</text:span></text:p>
        </text:list-item>
        <text:list-item>
          <text:p text:style-name="P35"><text:span text:style-name="T3">Subakutna: 2 – 10 dni </text:span></text:p>
        </text:list-item>
        <text:list-item>
          <text:p text:style-name="P35"><text:span text:style-name="T3">Kronična: lahko ozdravitev</text:span></text:p>
        </text:list-item>
      </text:list>
      <text:p text:style-name="P2"/>
      <text:h text:style-name="Heading_20_4" text:outline-level="4"><text:span text:style-name="T3">Prognoza:</text:span></text:h>
      <text:p text:style-name="Standard"><text:span text:style-name="T3">Slaba, daljša je inkubacija, ugodnejša je prognoza.</text:span></text:p>
      <text:h text:style-name="Heading_20_4" text:outline-level="4"><text:span text:style-name="T3">Diagnoza: </text:span></text:h>
      <text:p text:style-name="Standard"><text:span text:style-name="T3">Značilna klinična slika in skoraj negativen sekcijski izvid, anamneza (krmljenje), ugotovitev toksina, količine botulina v krmi, prebavilih, jetrih, krvi. Toksikološka analiza krme.</text:span></text:p>
      <text:h text:style-name="Heading_20_4" text:outline-level="4"><text:soft-page-break/><text:span text:style-name="T3">Diferencialna diagnoza: </text:span></text:h>
      <text:p text:style-name="Standard"><text:span text:style-name="T3">puerperalna <text:s/>pareza, živčna oblika ketoze, druga paretična oz. paralitična stanja, paralitična oblika stekline, aujeszki, toksini rastlin,…</text:span></text:p>
      <text:h text:style-name="Heading_20_4" text:outline-level="4"><text:span text:style-name="T3">Terapija:</text:span></text:h>
      <text:p text:style-name="Standard"><text:span text:style-name="T3">Preventivno in v prodromalnem stadiju (prvih 12 urah) dajemo antitoksin, ki je tipsko specifičen, običajno je bivalenten in homologni serum, ki vsebuje antitoksin tipa C in D. dajemo odvajala in alkaliziramo vampovo vsebino z raztopino sode bikarbone, odvzamemo 5 – 7 litrov krvi in jo nadomestimo s 5% glukozo v fiziološki raztopini, dodamo B kompleks, analeptike in hranimo po sondi. Pri očitnih bolezenskih znakih je terapija brezuspešna.</text:span></text:p>
      <text:h text:style-name="Heading_20_4" text:outline-level="4"><text:span text:style-name="T3">Preventiva:</text:span></text:h>
      <text:p text:style-name="Standard"><text:span text:style-name="T3">Vzdrževati moramo higieno krme in vode, zlasti poleti, preiskat senik, če so slučajno kakšni kadavri malih živali in jih odstranit. Dajemo mineralne mešanice s fosforjem in natrijem, v ogroženih področjih (distriktih) vakciniramo.</text:span></text:p>
      <text:h text:style-name="Heading_20_4" text:outline-level="4"><text:span text:style-name="T3">Botulizem pri človeku:</text:span></text:h>
      <text:p text:style-name="Standard"><text:span text:style-name="T3">Se pojavlja predvsem v zvezi z zaužitjem mesnih izdelkov. Infantilni botulizem se javlja pri otrocih okoli 6. meseca v blagi obliki. Do botulizma v zvezi s poškodbami prihaja zelo redko in je podoben tetanusu.</text:span></text:p>
      <text:p text:style-name="P2"/>
      <text:list xml:id="list395520650" text:continue-list="list1637698077" text:style-name="WWNum49">
        <text:list-item>
          <text:list>
            <text:list-item>
              <text:h text:style-name="P58" text:outline-level="2"><text:bookmark-start text:name="__RefHeading__2933_984562986"/><text:bookmark-start text:name="_Toc147044922"/><text:bookmark-start text:name="_Toc398734228"/><text:span text:style-name="T1">Tetanus – otrpni krč</text:span><text:bookmark-end text:name="__RefHeading__2933_984562986"/><text:bookmark-end text:name="_Toc147044922"/><text:bookmark-end text:name="_Toc398734228"/></text:h>
            </text:list-item>
          </text:list>
        </text:list-item>
      </text:list>
      <text:p text:style-name="Standard"><text:span text:style-name="T3">Je akutna ali subakutna infekcijska bolezen (tremorja), ki se pojavlja pri domačih živalih in človeku s hudim in dolgotrajnim krčem prečno progaste muskulature zaradi toksične okvare živčnih celic v osrednjem živčevju.</text:span></text:p>
      <text:h text:style-name="Heading_20_4" text:outline-level="4"><text:span text:style-name="T3">Etiologija:</text:span></text:h>
      <text:p text:style-name="Standard"><text:span text:style-name="T3">Cl. tetani (g+) – spore so zelo odporne, raste samo v strogo anaerobnih okoliščinah.</text:span></text:p>
      <text:h text:style-name="Heading_20_4" text:outline-level="4"><text:span text:style-name="T3">Epizootiologija:</text:span></text:h>
      <text:p text:style-name="Standard"><text:span text:style-name="T3">Cl. tetani je zelo razširjen v naravi (distrikti), najdemo jih tudi v prebavilih rastlinojedov (prežvekovalci v vampu) in pri človeku. Infekcija je preko rane, ki mora biti globoka in z odmrlim tkivom. Največkrat na spodnjih delih okončin, kastracijske rane, gnojna vnetja popkovnice, poškodbe z neustreznimi verigami ali komoti, težki porodi, amputacija repov, rane pri striženju ovac. Če se zraven cl. Tetani naselijo tudi bakterije, ki porabljajo kisik lahko nastopijo bolezenski znaki tudi na neznatnih ranah. </text:span></text:p>
      <text:h text:style-name="Heading_20_4" text:outline-level="4"><text:span text:style-name="T3">Patogeneza:</text:span></text:h>
      <text:p text:style-name="Standard"><text:span text:style-name="T3">Cl. tetani praviloma ostane na kraju infekcije, se tu namnoži in proizvaja toksine, ki potujejo v CŽS. Toksin vpliva na motorične živce hrbtenjače in medulae oblongate. Verjetno pride tukaj ob aktivaciji acetilholinesteraze oz. transferaze v živčnih končičih do povečane tvorbe in sproščanja acetilholina, to povzroča refleksno vzdražnost in tetanične krče prečno progaste muskulature. Kaže da trigeminus najhitreje sprejema toksin in so to prvi klinični znaki (trizem).</text:span></text:p>
      <text:h text:style-name="Heading_20_4" text:outline-level="4"><text:soft-page-break/><text:span text:style-name="T3">Klinična slika: </text:span></text:h>
      <text:p text:style-name="Standard"><text:span text:style-name="T3">Inkubacija traja nekaj dni do 3 tedne (1 – 2 tedna). Pojavi se otožnost, težko upogibanje sklepov na okončinah, mišice so vedno bolj otrple, glava je iztegnjena, uhlji so usmerjeni nazaj in negibni, nosnici sta odprti, oči so vdrte in viden je prolapsus 3. Veke, hrbet je ukrivljen navzgor, trebuh je spodvit, rep privzdignjen in trd, okončine so značilno razmaknjene in toge. Opazen </text:span><text:span text:style-name="T6">trizem</text:span><text:span text:style-name="T3"> – močno stisnjena usta, ne moremo jih razkleniti, slišimo škrtanje z zobmi. Živali so neješče, ne prežvekujejo, pojavi se timpanija. Pred poginom je povišan pulz in znižana telesna temperatura.</text:span></text:p>
      <text:h text:style-name="Heading_20_4" text:outline-level="4"><text:span text:style-name="T3">Prognoza:</text:span></text:h>
      <text:p text:style-name="Standard"><text:span text:style-name="T3">Smrtnost je pri govedu okoli 50% (če preživi, klinična slika izgine v 4 – 8 tednih). Smrtnost je povečana pri teletih s popkovnim tetanusom (do 100%). Če je inkubacija krajša je prognoza neugodna.</text:span></text:p>
      <text:h text:style-name="Heading_20_4" text:outline-level="4"><text:span text:style-name="T3">Patologija:</text:span></text:h>
      <text:p text:style-name="Standard"><text:span text:style-name="T3">Spremembe niso značilne, rane ne najdemo vedno, najdemo difuzne degenerativne spremembe, včasih tudi krvavitve na mišicah.</text:span></text:p>
      <text:p text:style-name="P2"/>
      <text:h text:style-name="Heading_20_4" text:outline-level="4"><text:span text:style-name="T3">Diagnoza:</text:span></text:h>
      <text:p text:style-name="Standard"><text:span text:style-name="T3">Klinična slika je zelo značilna.</text:span></text:p>
      <text:h text:style-name="Heading_20_4" text:outline-level="4"><text:span text:style-name="T3">Diferencialna diagnoza: </text:span></text:h>
      <text:p text:style-name="Standard"><text:span text:style-name="T3">Akutni mišični revmatizem, enzootska mišična distrofija (pomanjkanje Se in vit. E), akutni pododermatitis. Spastična pareza, paralitična oblika stekline.</text:span></text:p>
      <text:h text:style-name="Heading_20_4" text:outline-level="4"><text:span text:style-name="T3">Terapija:</text:span></text:h>
      <text:p text:style-name="Standard"><text:span text:style-name="T3">Obdelava rane, specifična terapija s tetanus antitoksinom (serum). Hkrati aplikacija se toksoida (oslabljen toksin). Dajemo povečane doze penicilina, tetraciklinov kot preventiva 4 – 5 dni, blažitev krča z narkotiki (kloralhidrat), barbiturati. Živali damo v miren, temen, dobra nastlan prostor, jih krmimo z mehko krmo, če ne morejo požirati jim dajemo hrano po sondi. Rekovalescenca je zelo dolga.</text:span></text:p>
      <text:h text:style-name="Heading_20_4" text:outline-level="4"><text:span text:style-name="T3">Preventiva:</text:span></text:h>
      <text:p text:style-name="Standard"><text:span text:style-name="T3">Vse posege delamo strogo aseptično, pri kompliciranih ranah apliciramo antitoksin, ovce vakciniramo 2 – 3 tedne pred porodom in 1x letno na distriktih.</text:span></text:p>
      <text:list xml:id="list683141011" text:continue-numbering="true" text:style-name="WWNum49">
        <text:list-item>
          <text:list>
            <text:list-item>
              <text:h text:style-name="P58" text:outline-level="2"><text:bookmark-start text:name="__RefHeading__2935_984562986"/><text:bookmark-start text:name="_Toc147044923"/><text:bookmark-start text:name="_Toc398734229"/><text:span text:style-name="T1">Listerioza – listeriosos – zoonoza</text:span><text:bookmark-end text:name="__RefHeading__2935_984562986"/><text:bookmark-end text:name="_Toc147044923"/><text:bookmark-end text:name="_Toc398734229"/></text:h>
            </text:list-item>
          </text:list>
        </text:list-item>
      </text:list>
      <text:p text:style-name="Standard"><text:span text:style-name="T3">Je infekcijska bolezen številnih domačih in divjih živali ter človeka.</text:span></text:p>
      <text:h text:style-name="Heading_20_4" text:outline-level="4"><text:span text:style-name="T3">Etiologija:</text:span></text:h>
      <text:p text:style-name="Standard"><text:span text:style-name="T3">Listeria monocitogenes (g+) – je odporna</text:span></text:p>
      <text:h text:style-name="Heading_20_4" text:outline-level="4"><text:span text:style-name="T3">Epizootiologija: </text:span></text:h>
      <text:p text:style-name="Standard"><text:span text:style-name="T3">Listerioza je zlasti pomembna pri prežvekovalcih, obolevajo živali vseh starosti. </text:span><text:span text:style-name="T5">Vir</text:span><text:span text:style-name="T3"> infekcije so </text:span><text:span text:style-name="T4">bolne živali</text:span><text:span text:style-name="T3"> (nosni izcedek, abortirani plodovi in plodne ovojnice, izrebki, urin, mleko, glodalci so klicenosci.</text:span></text:p>
      <text:p text:style-name="Standard"><text:soft-page-break/><text:span text:style-name="T3">Okužba je najpogosteje preko sluznice nosu, ust, preko očesnih veznic, prebavil, poškodovane kože. Pojavlja se sporadično – enzootsko, redkeje epizootsko, oboleva do 20% živali. Pri ovcah in kozah je to sezonska bolezen s pojavljanjem od januarja do maja (migracija glodalcev, manjša odpornost, brejost).</text:span></text:p>
      <text:h text:style-name="Heading_20_4" text:outline-level="4"><text:span text:style-name="T3">Patogeneza:</text:span></text:h>
      <text:p text:style-name="Standard"><text:span text:style-name="T3">Ko listerije vdrejo v organizem, jih le ta uniči ali pa (če jih je veliko) se začno razmnoževati in se širiti po telesu predvsem limfogeno in hematogeno, pa tudi nevrogeno. V plod pridejo preko popkovnih ven. Lokacija listerij v organizmu in klinična manifestacija je odvisna od načina okužbe. Aerogeno oz. preko konjunktiv  meningoencefalična oblika; p/o  visceralna infekcija in abortus; koitus  abortus. Pri odraslih živalih najprej nastopi meningoencefalična oblika, med brejostjo abortus, pri mladih pa se pojavi v obliki septikemije. Včasih poteka latentno. Bolezensko delovanje listerij je pogojeno s toksini, ki jih proizvajajo in delovanjem toksičnih razkrojkov v prizadetih organih in tkivih.</text:span></text:p>
      <text:h text:style-name="Heading_20_4" text:outline-level="4"><text:span text:style-name="T3">Klinična slika: </text:span></text:h>
      <text:p text:style-name="Standard"><text:span text:style-name="T3">Inkubacija je 7 – 30 dni. Bolezen ima akuten, subakuten in kronični potek. Kaže se v več kliničnih podobah:</text:span></text:p>
      <text:list xml:id="list117020777" text:style-name="WWNum33">
        <text:list-item>
          <text:p text:style-name="P36"><text:span text:style-name="T4">Meningoencefalitis</text:span><text:span text:style-name="T3">: ta oblika je najpogostejša pri prežvekovalcih (ni je pri prašičih). Pojavlja se kot depresija, somnolenca, otopelost, neješčnost, živali nepremično stojijo na mestu, lenobno žvečijo, slinjenje. Po 3 – 7 dneh se pojavijo motnje v koordinaciji, eksitacije, enostranska facialna paraliza povešena spodnja čeljust in posamezne mišične skupine, hudo vnetje očesnih veznic, eksoftalmus, stomatitis. Telesna temperatura je na začetku povišana, kasneje pade na normalno. Bolezen običajno traja okoli 10 dni, pri ovcah, kozah in teletih pa okoli 4 dni. Pri posameznih živalih se kaže izrazita živčne preobčutljivost (prestrašenost, huda živčna motnja, kar nam da sumiti na steklino, prisilno gibanje v krogu, fleksija glave in krči. Živali imajo pred poginom znižano telesno temperaturo in veslajo z nogami.</text:span></text:p>
        </text:list-item>
        <text:list-item>
          <text:p text:style-name="P36"><text:span text:style-name="T4">Abortus</text:span><text:span text:style-name="T3">: imenuje se tudi gravidnostna ali perinatalna listerioza. Pojavi se kmalu po pokladanju silaže krave zvržejo v 7. mesecu, ovce in koze pa po 12 tednih brejosti. Zvrgavanje navadno spremlja povišana telesna temperatura do 40,5 0C, sledi pa retencija sekundin z vnetnimi spremembami na maternici, včasih lahko pride tudi do mastitisa (dolgo izločanje z mlekom). Abortira lahko do 15% ovc in koz. Včasih se zvrgavanje konča s septikemijo in poginom, </text:span><text:span text:style-name="T8">nikoli</text:span><text:span text:style-name="T3"> pa ni živčnih znakov.</text:span></text:p>
        </text:list-item>
        <text:list-item>
          <text:p text:style-name="P36"><text:span text:style-name="T4">Akutna septikemija</text:span><text:span text:style-name="T3">: obolevajo teleta in jagnjeta do 10 dni starosti. Telesna temperatura je povišana, živali so otožne, oslabele imajo drisko. Pri starejših teletih ( 5 – 7 mesecev) imajo poleg teh znakov še konjunktivitis in keratitis. Poginejo lahko že v 12 urah. </text:span><text:span text:style-name="T8">Redko</text:span><text:span text:style-name="T3"> nastopijo živčna znamenja.</text:span></text:p>
        </text:list-item>
      </text:list>
      <text:p text:style-name="Standard"><text:span text:style-name="T3">Listerioza se pri nas pojavlja pri ovcah izključno v meningoencefalni obliki.</text:span></text:p>
      <text:h text:style-name="Heading_20_4" text:outline-level="4"><text:span text:style-name="T3">Patologija:</text:span></text:h>
      <text:p text:style-name="Standard"><text:span text:style-name="T3">Slika je odvisna od oblike bolezni in trajanja. Pri meningoencefalni obliki naletimo na možganski edem, kongestijo meningealnega ožilja, krvavitve v možganih, motna cerebralna tekočina. Pri histološki preiskavi možganskega tkiva naletimo na celične infiltracije in mikroabscese, kar je zelo značilno za listeriozo.</text:span></text:p>
      <text:h text:style-name="Heading_20_4" text:outline-level="4"><text:soft-page-break/><text:span text:style-name="T3">Diagnoza: </text:span></text:h>
      <text:p text:style-name="Standard"><text:span text:style-name="T3">Pomaga nam epizootiologija, klinična slika, patološka slika in histologija, izolacija listerije iz možgan, jeter, ledvica, bezgavk, plodu,…serologija: SA, RVK</text:span></text:p>
      <text:h text:style-name="Heading_20_4" text:outline-level="4"><text:span text:style-name="T3">Diferencialna diagnoza: </text:span></text:h>
      <text:p text:style-name="Standard"><text:span text:style-name="T3">Živčna oblika ketoze, možganski absces, klamidijski encefalitis, steklina, gangrenozna korica, bruceloza, pri ovcah gravidnostna toksemija in vampova acidoza, botulizem aujeszki, možganski tumorji, zastrupitev s Pb. </text:span></text:p>
      <text:h text:style-name="Heading_20_4" text:outline-level="4"><text:span text:style-name="T3">Prognoza:</text:span></text:h>
      <text:p text:style-name="Standard"><text:span text:style-name="T3">Pri meningoencefalni obliki je prognoza neugodna (98 – 100% smrtnost), pri septikemiji pa je previdna (smrtnost okoli 50%). </text:span></text:p>
      <text:h text:style-name="Heading_20_4" text:outline-level="4"><text:span text:style-name="T3">Terapija:</text:span></text:h>
      <text:p text:style-name="Standard"><text:span text:style-name="T3">Terapirati moramo čimprej, dajemo tetracikline, penicilin. Prve živali v čredi navadno poginejo, zgodnja terapija ostalih pa je navadno uspešna.</text:span></text:p>
      <text:h text:style-name="Heading_20_4" text:outline-level="4"><text:span text:style-name="T3">Preventiva:</text:span></text:h>
      <text:p text:style-name="Standard"><text:span text:style-name="T3">Zaščita živali zlasti v hladnih obdobjih, preiskava vseh živali ob sumu na bolezen (telesna temperatura, klinična slika), dezinfekcija, deratizacija, preventiva pri ljudeh (septikemija pri novorojencih, predčasni porod  umiranje otrok, abortusi, listerija CŽS  smrt).</text:span></text:p>
      <text:p text:style-name="P2"/>
      <text:list xml:id="list756235185" text:continue-list="list683141011" text:style-name="WWNum49">
        <text:list-item>
          <text:list>
            <text:list-item>
              <text:h text:style-name="P58" text:outline-level="2"><text:bookmark-start text:name="__RefHeading__2937_984562986"/><text:bookmark-start text:name="_Toc147044924"/><text:bookmark-start text:name="_Toc398734230"/><text:span text:style-name="T1">Slow infections oz. slow virus infections – počasne virusne infekcije</text:span><text:bookmark-end text:name="__RefHeading__2937_984562986"/><text:bookmark-end text:name="_Toc147044924"/><text:bookmark-end text:name="_Toc398734230"/></text:h>
            </text:list-item>
          </text:list>
        </text:list-item>
      </text:list>
      <text:p text:style-name="Standard"><text:span text:style-name="T3">To so infekcije, ki potekajo kronično in latentno ter so stalno prisotne v organizmu.</text:span></text:p>
      <text:h text:style-name="Heading_20_4" text:outline-level="4"><text:span text:style-name="T3">Etiologija: </text:span></text:h>
      <text:p text:style-name="Standard"><text:span text:style-name="T3">Povzročajo različni virusni agensi. Dejavniki so že doslej nerazjasnjeni.</text:span></text:p>
      <text:list xml:id="list797888793" text:style-name="WWNum34">
        <text:list-item>
          <text:p text:style-name="P37"><text:span text:style-name="T3">Značilnosti počasnih infekcij</text:span></text:p>
        </text:list-item>
      </text:list>
      <text:list xml:id="list1860870555" text:style-name="WWNum35">
        <text:list-item>
          <text:p text:style-name="P18"><text:span text:style-name="T3">Dolgotrajno latentno obdobje (inkubacija) in ob sočasnem razmnoževanju virusa traja več mesecev do več let</text:span></text:p>
        </text:list-item>
        <text:list-item>
          <text:p text:style-name="P18"><text:span text:style-name="T3">Nezmožnost gostitelja, da bi se uprl agensom, nikoli ne pride do učinka imunske reakcije</text:span></text:p>
        </text:list-item>
        <text:list-item>
          <text:p text:style-name="P18"><text:span text:style-name="T3">Imajo progresivni značaj, vselej se konča s poginom.</text:span></text:p>
        </text:list-item>
      </text:list>
      <text:h text:style-name="Heading_20_4" text:outline-level="4"><text:span text:style-name="T3">Pri živalih:</text:span></text:h>
      <text:list xml:id="list1344652215" text:continue-numbering="true" text:style-name="WWNum35">
        <text:list-item>
          <text:p text:style-name="P18"><text:span text:style-name="T3">retrovirusi: </text:span></text:p>
        </text:list-item>
        <text:list-item>
          <text:p text:style-name="P51"><text:span text:style-name="T3">maedi</text:span></text:p>
        </text:list-item>
        <text:list-item>
          <text:p text:style-name="P51"><text:span text:style-name="T3">virusna ovac in koz: telesna izčrpanost, prizadetost zavesti in ješčnosti, drget mišic in klecanje. Prognoza slaba.</text:span></text:p>
        </text:list-item>
        <text:list-item>
          <text:p text:style-name="P18"><text:span text:style-name="T3">bornavirus:</text:span></text:p>
        </text:list-item>
        <text:list-item>
          <text:p text:style-name="P51"><text:span text:style-name="T3">bornska bolezen: obolevajo predvsem konji in ovce v starosti od 6 mesecev do 2 let. Kaže se kot zaspanost, ločevanje od tropa, na čase se zgrudi, škrtanje z zobmi, ješčnost pojema, krožno gibanje, na koncu obleži.</text:span></text:p>
        </text:list-item>
        <text:list-item>
          <text:p text:style-name="P18"><text:span text:style-name="T3">scrapie virusi:</text:span></text:p>
        </text:list-item>
        <text:list-item>
          <text:p text:style-name="P51"><text:soft-page-break/><text:span text:style-name="T3">scrapie ovac in koz. Obolevajo 1.5 – 4.5 let stare živali. Znaki: senzorične in lokomotorne motnje, srbečica in/ali razdražljivost, plašnost, mišični drget, nenormalno kimanje z glavo, škrtanje z zobmi, apatija, nekoordinirana hoja, obolevajo le posamezne živali v tropu.</text:span></text:p>
        </text:list-item>
        <text:list-item>
          <text:p text:style-name="P18"><text:span text:style-name="T3">infekciozna encefalopatija kun zlatic</text:span></text:p>
        </text:list-item>
        <text:list-item>
          <text:p text:style-name="P18"><text:span text:style-name="T3">BSE</text:span></text:p>
        </text:list-item>
      </text:list>
      <text:p text:style-name="P2"/>
      <text:list xml:id="list1288913107" text:continue-list="list756235185" text:style-name="WWNum49">
        <text:list-item>
          <text:list>
            <text:list-item>
              <text:h text:style-name="P58" text:outline-level="2"><text:bookmark-start text:name="__RefHeading__2939_984562986"/><text:bookmark-start text:name="_Toc147044925"/><text:bookmark-start text:name="_Toc398734231"/><text:span text:style-name="T1">Goveja (bovina) spongioformna encefalopatija (GSE oz. BSE)</text:span><text:bookmark-end text:name="__RefHeading__2939_984562986"/><text:bookmark-end text:name="_Toc147044925"/><text:bookmark-end text:name="_Toc398734231"/></text:h>
            </text:list-item>
          </text:list>
        </text:list-item>
      </text:list>
      <text:p text:style-name="Standard"><text:span text:style-name="T3">Je bolezen, ki se pojavlja predvsem pri odraslem mlečnem govedu v starosti 3 – 6 let z dolgotrajno inkubacijo, subakutnim in kroničnim potekom in neogibnim poginom ali zakolom v sili. Bolezni je vedno več in je v tesni povezanosti z načinom prehrane.</text:span></text:p>
      <text:h text:style-name="Heading_20_4" text:outline-level="4"><text:span text:style-name="T3">Etiologija:</text:span></text:h>
      <text:p text:style-name="Standard"><text:span text:style-name="T3">Etiologija je zelo zapletena. Povzročitelj je beljakovinska partikula  </text:span><text:span text:style-name="T9">prion</text:span><text:span text:style-name="T3"> (je zelo odporen, ne vsebuje nukleinske kisline, pri okuženih živalih ne pride do nastanke humuralne in celične imunosti). </text:span></text:p>
      <text:h text:style-name="Heading_20_4" text:outline-level="4"><text:span text:style-name="T3">Epizootiologija: </text:span></text:h>
      <text:p text:style-name="Standard"><text:span text:style-name="T3">Obolevajo samo odrasla goveda starosti do 22 mesecev. Krmljenje z močnimi krmili živalskega izvora in/ali kostni moko, ki so jo prejemala kot teleta (predelava ovčjih glav za mesno oz. kostno moko pri prenizki temperaturi (povzročitelj je odporen tudi na zelo visoke temperature). Bolezen je povezana z ovčjo prskavico – scrapie. Strokovnjaki dopuščajo možnost mutacije seva ali sevov ovčje prskavice. Neposreden stik bolnih in zdravih živali je verjetno nepomemben. Povzroča zelo velik ekonomsko škodo (tudi prepoved izvoza).</text:span></text:p>
      <text:h text:style-name="Heading_20_4" text:outline-level="4"><text:span text:style-name="T3">Klinična slika: </text:span></text:h>
      <text:p text:style-name="Standard"><text:span text:style-name="T3">Poteka postopoma in prikrito (le izjemoma naglo). Prva klinična znamenja so bolj ali manj intenzivna, ki se ob napredovanju bolezni stopnjujejo. Obolela žival zaostaja za čredo, naglo hujša, bolj je pozorna na okolico, obdaja jo tesnoba, strah, panično obnašanje, so napadalne, nenaravni odziv na akustične, optične in močnejše taktilne dražljaje (padec ob plosku z dlanmi, suvanje z rogovi, odganjanje muh z udarci z glavo, skoki preko ograj,…), stalno oblizovanje smrčka, praskanje po vratu s parklji sprednjih okončin, drgnjenje z glavo ob predmete, škripanje z zobmi, raznožna stoja s spuščeno glavo, tresenje ustnic, smrčka, uhljev, vratu, celega telesa, neprepoznavanje ovir, padanje,… Telesna temperatura, pulz, dihanje so normalni, EEG je spremenjen, laboratorijski izvidi so nespremenjeni. Pogin ali zakol v sili po 2 tednih do 6 mesecev ali pozneje.</text:span></text:p>
      <text:h text:style-name="Heading_20_4" text:outline-level="4"><text:span text:style-name="T3">Patologija:</text:span></text:h>
      <text:p text:style-name="Standard"><text:span text:style-name="T3">Ni patognomonično signifikantnih sprememb. Histologija: bilateralno simetrična vakualizacija v nevropilah in nevronih sive možganske substance, dorzalnem vagusovem deblu, spinalnih jedrih n. trigeminusa.</text:span></text:p>
      <text:h text:style-name="Heading_20_4" text:outline-level="4"><text:span text:style-name="T3">Diagnoza: </text:span></text:h>
      <text:p text:style-name="Standard"><text:span text:style-name="T3">Klinična slika, histologija, biološki preskus z možganskim homogenatom na belih miškah.</text:span></text:p>
      <text:h text:style-name="Heading_20_4" text:outline-level="4"><text:soft-page-break/><text:span text:style-name="T3">Diferencialna diagnoza: </text:span></text:h>
      <text:p text:style-name="Standard"><text:span text:style-name="T3">Pašniška tetanija, hipokalcemična puerperalna pareza, živčna oblika ketoze, zastrupitev s Pb, listerioza, steklina.</text:span></text:p>
      <text:h text:style-name="Heading_20_4" text:outline-level="4"><text:span text:style-name="T3">Preventiva:</text:span></text:h>
      <text:p text:style-name="Standard"><text:span text:style-name="T3">Prepoved izvoza sumljivih in bolnih živali, organov  ne za ljudsko prehrano, farmacevsko industrijo in pripravo kostne in mesne moke. Meso iz VB mora biti brez kosti, očesnih živcev limfatičnega tkiva, ni dovoljen uvoz kostne in mesne moke.</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416705081" text:continue-numbering="true" text:style-name="WWNum49">
        <text:list-item>
          <text:h text:style-name="P57" text:outline-level="1"><text:bookmark-start text:name="__RefHeading__2941_984562986"/><text:bookmark-start text:name="_Toc147044926"/><text:bookmark-start text:name="_Toc398734232"/><text:span text:style-name="T1">Oči</text:span><text:bookmark-end text:name="__RefHeading__2941_984562986"/><text:bookmark-end text:name="_Toc147044926"/><text:bookmark-end text:name="_Toc398734232"/></text:h>
          <text:list>
            <text:list-item>
              <text:h text:style-name="P58" text:outline-level="2"><text:bookmark-start text:name="__RefHeading__2943_984562986"/><text:bookmark-start text:name="_Toc147044927"/><text:bookmark-start text:name="_Toc398734233"/><text:span text:style-name="T1">Infekciozni keratokunjunktivitis – keratoconjunctivitis infectiosa</text:span><text:bookmark-end text:name="__RefHeading__2943_984562986"/><text:bookmark-end text:name="_Toc147044927"/><text:bookmark-end text:name="_Toc398734233"/></text:h>
            </text:list-item>
          </text:list>
        </text:list-item>
      </text:list>
      <text:p text:style-name="Standard"><text:span text:style-name="T3">Je akutna benigna kontagiozna bolezen razločnih vrst živali z izrazito fotofobijo, solzenjem, vnetjem očesnih veznic in roženice. V hujših primerih lahko tudi oslepijo.</text:span></text:p>
      <text:h text:style-name="Heading_20_4" text:outline-level="4"><text:span text:style-name="T3">Etiologija: </text:span></text:h>
      <text:p text:style-name="Standard"><text:span text:style-name="T3">Še ni dokončno pojasnjena. Nekateri avtorji predvidevajo, da je odločilnega etiološka vloga Mycoplasma bovoculi, pri ovcah, kozah in gamsih pa Mycoplasmy conjunctivae. Drugi pa: Ricjettsia, Moraxela, Chlamidia, virusi…</text:span></text:p>
      <text:h text:style-name="Heading_20_4" text:outline-level="4"><text:soft-page-break/><text:span text:style-name="T3">Epizootiologija: </text:span></text:h>
      <text:p text:style-name="Standard"><text:span text:style-name="T3">Na bolezen naletimo po vsem svetu, ponekod celo v epizootiološkem obsegu. Tudi pri nas je razmeroma pogosta in predstavlja velik zdravstveno ekonomski problem (manj mesa, mleka, izpadi na paši,…). Problem se pojavlja večinoma poleti in jeseni. Če so živali skupaj, se bolezen hitro širi zaradi očesnega in nosnega izcedka, ki se prenašajo z direktnim dotikom, udarci z repom, insekti, kontaminirani prah. Predispozicija pa je poškodba očesne veznice s travo, UV žarki, prahom,… obolevajo živali vseh starosti, mlajše so dovzetnejše. Živali, ki spontano prebolijo bolezen so klicenoske približno še eno leto.</text:span></text:p>
      <text:h text:style-name="Heading_20_4" text:outline-level="4"><text:span text:style-name="T3">Klinična slika: </text:span></text:h>
      <text:p text:style-name="Standard"><text:span text:style-name="T3">Inkubacija traja nekaj dni do 3 tedne. Najodpornejša teleta do 18 mesecev. Navadno je prizadeto levo oko, lahko pa tudi obe. Očesne veke otečejo in pojavi se izraziti konjunktivitis in folikularni keratokonjunktivitis. Telesna temperatura je normalna, močno pa so injicirane episkleralne žilice. V naslednjih dneh se v centru roženice pojavi siv ali rumeno-bel madež, ki se lahko razširi na vso roženico. Začnejo se vraščati žilice iz roba, kar vodi v nastanek </text:span><text:span text:style-name="T6">panusa</text:span><text:span text:style-name="T3">. Izcedek postaja vedno bolj obilen in gnojen, veke se lahko zlepijo s posušenim eksudatom. Pri določenem % živali se roženica razmehča in se začne raztajati. Nastane stafilom in roženica končno ulcerira. V akutnem primeru bolezni je prizadeto tudi splošno stanje.</text:span></text:p>
      <text:h text:style-name="Heading_20_4" text:outline-level="4"><text:span text:style-name="T3">Potek:</text:span></text:h>
      <text:p text:style-name="Standard"><text:span text:style-name="T3">Ozdravitev je lahko v 3 – 5 tednih. Levkom (motnost roženice) lahko ostane trajno. Pri sekundarni infekciji lahko pride do eno ali obojestranske slepote.</text:span></text:p>
      <text:h text:style-name="Heading_20_4" text:outline-level="4"><text:span text:style-name="T3">Prognoza:</text:span></text:h>
      <text:p text:style-name="Standard"><text:span text:style-name="T3">Previdna</text:span></text:p>
      <text:h text:style-name="Heading_20_4" text:outline-level="4"><text:span text:style-name="T3">Diagnoza: </text:span></text:h>
      <text:p text:style-name="Standard"><text:span text:style-name="T3">Mikroskopska preiskava s skarifikacijo dobljenih delcev. Barvamo po Giemsi. Najlažje najdemo mycoplasme 2. – 5. dan bolezni. So modrikasto obarvane.</text:span></text:p>
      <text:h text:style-name="Heading_20_4" text:outline-level="4"><text:span text:style-name="T3">Diferencialna diagnoza: </text:span></text:h>
      <text:p text:style-name="Standard"><text:span text:style-name="T3">Travmatske očesne okvare in vnetja očesne veznice s prahom, dimom,… infekcija s stafilokoki, streptokoki, drugimi gnojnimi bakterijami, gangrenozna korica, včasih mukozna bolezen, osepnice, goveja kuga, listeria, IBR.</text:span></text:p>
      <text:h text:style-name="Heading_20_4" text:outline-level="4"><text:span text:style-name="T3">Terapija:</text:span></text:h>
      <text:p text:style-name="Standard"><text:span text:style-name="T3">Živali vhlevimo, jih damo v senco, odganjamo muhe. V zgodnjem obdobju uspešno zdravimo z AB mazili (geomicin, streptomicin,…). V hujših primerih lahko dajemo AB tudi i/m. preventivno lahko dajemo AB tudi neokuženim živalim.</text:span></text:p>
      <text:h text:style-name="Heading_20_4" text:outline-level="4"><text:span text:style-name="T3">Preventiva:</text:span></text:h>
      <text:p text:style-name="Standard"><text:span text:style-name="T3">Bolne ločimo od zdravih, dezinfekcija, dezinsekcija.</text:span></text:p>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1825156411" text:continue-numbering="true" text:style-name="WWNum49">
        <text:list-item>
          <text:h text:style-name="P57" text:outline-level="1"><text:bookmark-start text:name="__RefHeading__2945_984562986"/><text:bookmark-start text:name="_Toc147044928"/><text:bookmark-start text:name="_Toc400879300"/><text:bookmark-start text:name="_Toc398734234"/><text:span text:style-name="T1">Infek. bolezni večih org. sistemov ali celotnega organizma</text:span><text:bookmark-end text:name="__RefHeading__2945_984562986"/><text:bookmark-end text:name="_Toc147044928"/><text:bookmark-end text:name="_Toc400879300"/><text:bookmark-end text:name="_Toc398734234"/></text:h>
          <text:list>
            <text:list-item>
              <text:h text:style-name="P58" text:outline-level="2"><text:bookmark-start text:name="__RefHeading__2947_984562986"/><text:bookmark-start text:name="_Toc147044929"/><text:bookmark-start text:name="_Toc400879301"/><text:bookmark-start text:name="_Toc398734235"/><text:span text:style-name="T1">Slinavka in parkljevka – aphtae epizooticae</text:span><text:bookmark-end text:name="__RefHeading__2947_984562986"/><text:bookmark-end text:name="_Toc147044929"/><text:bookmark-end text:name="_Toc400879301"/><text:bookmark-end text:name="_Toc398734235"/></text:h>
            </text:list-item>
          </text:list>
        </text:list-item>
      </text:list>
      <text:p text:style-name="Standard"><text:span text:style-name="T3">Je akutna vročinska zelo nalezljiva bolezen parkljev, predvsem goveda, ovac in koz z eksantematičnimi spremembami na ustni sluznici in na svitku, včasih pa tudi na vimenu in drugot.</text:span></text:p>
      <text:h text:style-name="Heading_20_4" text:outline-level="4"><text:span text:style-name="T3">Etiologija: </text:span></text:h>
      <text:p text:style-name="Standard"><text:span text:style-name="T3">Rinovirus (pikornavirusi, RNK), je 7 tipov. Najbolj so razširjeni top 0, A, C. obstajajo pa še subtipi virusa. So izredno variablini in virus je zelo odporen.</text:span></text:p>
      <text:h text:style-name="Heading_20_4" text:outline-level="4"><text:span text:style-name="T3">Epizootiologija: </text:span></text:h>
      <text:p text:style-name="Standard"><text:span text:style-name="T3">Pojavlja se povsod po svetu razen na Novi Zelandiji. Širitev bolezni je zelo hitra, najbolj pa poleti, kadar je več prometa z živino, doseže višek jeseni, pozimi pa pojema. V žariščih SP najbolj obolevajo goveda, nato komaj druge vrste dovzetnih živali (pašiči, psi , mačke – okužba z mlekom, konji so nedovzetni). Mlade živali so dovzetnejše, predvsem sesne, sicer pa lahko zbolijo vse starostne kategorije živali. Vir infekcije so bolne živali v akutni fazi bolezni (kužni so vsi sekreti in ekskreti zlasti pa slina) in živali v inkubaciji. Tukaj je določeno število živali, ki ostanejo klicenoske (to lahko postanejo tudi vakcinirane živali, če pridejo v stik s klinično bolnimi. Vir infekcije so tudi mleko in mlečni izdelki, meso v sili poklanih živali, nastil, gnoj, gnojnica, gnojevka, prah, hlevski inventar, voluminozna krmila (seno, koncentrati, embalaža), živali, ki niso dovzetne za SP (kopitarji, perutnina, psi, mačke, glodalci), ljudje in obleka, obutev, lasje,… razsaja v obliki epizootije, včasih tudi </text:span><text:soft-page-break/><text:span text:style-name="T3">panzootije. Okužba je možna p/o s kontaminirano krmo ali vodo, pri lizanju predmetov, preko poškodovane sluznice ust, nosu, vampa, spolnih organov,…</text:span></text:p>
      <text:h text:style-name="Heading_20_4" text:outline-level="4"><text:span text:style-name="T3">Patogeneza:</text:span></text:h>
      <text:p text:style-name="Standard"><text:span text:style-name="T3">Na kraju, kjer virus vdre v organizem se začne razmnoževati in po 14 – 16 dneh povzroči lokalno vnetno reakcijo, nastane specifična primarna afta (ena ali več), ki vsebujejo bistro serozno tekočino (limfo). Ko se afta popolnoma razvije le-ta poči, limfa se razlije in velika količina virusa se sprosti in vdre v krvni obtok. Virus pride tako v celoten organizem, v nekaterih organih se razmnožuje. Virus je zelo epiteliotropen in se naseli v epitelij sluznic in neodlakano kožo (predelekcijska mesta) in tukaj nastanejo po 48 – 72 urah sekundarne afte. Če so prisotne druge bakterije lahko pride do sekundarne infekcije. Ko nastopi viremija se dvigne telesna temperatura, ob pojavu sekundarnih aft pa se zniža.</text:span></text:p>
      <text:h text:style-name="Heading_20_4" text:outline-level="4"><text:span text:style-name="T3">Klinična slika: </text:span></text:h>
      <text:p text:style-name="Standard"><text:span text:style-name="T3">Inkubacija je zelo kratka, redko je daljša od 4 dni. Najprej se pojavi otožnost, zmanjša se ješčnost, pade mlečnost, živali lenobno prežvekujejo. Pri pregledu ustne votline najdemo včasih 1 – 2 primarni afti. Ob generalizaciji bolezni se telesna temperatura dvigne (40,5 – 41,5 0C), živali so izrazito deprimirane, pospešen pulz in dihanje, ne jedo in ne prežvekujejo, <text:s/>glavo imajo povešeno, opazimo značilno slinjenje v dolgih tankih nitih. Žival je zelo žejna in namaka usta v vodo. Ustna sluznica je polnokrvna, boleča in suha in topla.</text:span></text:p>
      <text:p text:style-name="Standard"><text:span text:style-name="T3">2. do 3. dan <text:s/>se pojavijo sekundarne afte, navadno na notranji strani zgornje in spodnje ustnice, na dentalni ploskvi, jeziku, ventralni strani lic,…) afte so velikosti graha, lahko pa zrastejo do velikosti oreha ali celo kurjega jajca. Po 12 – 36 urah afte počijo in nastanejo erozije, ki so močno boleče in rdeče, ki se kmalu pokrijejo z rumeno opno pod katero nastaja nov epitelij. Po 2 – 4 dneh ostanejo še samo sive lise. Žival začne spet jesti in po 1 – 2 tednih ne opazimo ničesar več. </text:span></text:p>
      <text:p text:style-name="Standard"><text:span text:style-name="T3">Pri generalizaciji procesa nastanejo afte tudi na svitku in v medparkelni reži (najprej topla rdeča in boleča oteklina) kar vodi v šepanje. Lahko prizadene vse štiri okončine ali pa tudi ne. Ko afte počijo ostanejo erozije in jih prekrije epitel. Te spremembe se zelo počasi celijo. Zaradi motnje v rasti roževine nastane med novo in staro razpoka v katero lahko vdrejo sekundarne gnojne bakterije in nastane ognojek, ki se odpre navzven ali navznoter (nekroza notranjih delov parklja, deformacija parkelne roževine), to se lahko zgodi na paši ali neugodnih hlevskih razmerah.</text:span></text:p>
      <text:p text:style-name="Standard"><text:span text:style-name="T3">Afte se lahko pojavijo tudi na osnovi rogov smrčku in nosni sluznici. Na vimenu in seskih si afte pogoste, ki pa popokajo že med prvo molžo, ostanejo močno boleče razjede, ki jih kmalu pokrije rumena opna, ki lahko zamaši seskovo odprtino. Količina mleka se močno zmanjša in spremeni se tudi videz (sluzavo, rumeno, grenko mleko) in zelo rado se sesiri, včasih je primešana tudi kri. Virus sam ne povzroči mastitisa, povzroči pa ga lahko sekundarna infekcija s C. pyogenes.</text:span></text:p>
      <text:p text:style-name="Standard"><text:span text:style-name="T3">Pri živalih, ki so prebolele SP se pojavljajo motnje v delovanju srca (aritmije, šumi) in prečno progasti muskulaturi (drget, poleganje). </text:span></text:p>
      <text:p text:style-name="Standard"><text:span text:style-name="T3">Pri teletih je večkrat perakuten potek </text:span><text:span text:style-name="T6">brez </text:span><text:span text:style-name="T7">aft</text:span><text:span text:style-name="T3"> in povečane telesne temperature. Teleta so deprimirana, imajo drisko, so slabotna, srce je hudo prizadeti, hitro poginejo. </text:span></text:p>
      <text:p text:style-name="P5"/>
      <text:p text:style-name="Standard"><text:span text:style-name="T4">OVCE:</text:span></text:p>
      <text:p text:style-name="Standard"><text:span text:style-name="T3">Pri ovcah so prizadete navadno le okončine (vse 4), samo včasih pa najdemo afte v ustih. Živali večinoma ležijo, usta imajo zaprta in škripajo z zobmi. Slinjenja navadno ni. Kozliči so bolj občutljivi.</text:span></text:p>
      <text:p text:style-name="P2"/>
      <text:p text:style-name="Standard"><text:soft-page-break/><text:span text:style-name="T3">Vse vrste živali lahko tudi zvržejo, najpogosteje koze.</text:span></text:p>
      <text:h text:style-name="Heading_20_4" text:outline-level="4"><text:span text:style-name="T3">Patologija:</text:span></text:h>
      <text:p text:style-name="Standard"><text:span text:style-name="T3">Najdemo afte, erozije na predelekcijskih mestih, tudi v žrelu, grlu, sapniku, bronhih, zlasti pa okoli ust. Pri teletih in jagnjetih naletimo na </text:span><text:span text:style-name="T5">tigrovo srce</text:span><text:span text:style-name="T3"> (hude degenerativne spremembe na srčni muskulaturi). Pri hudi obliki SP opazimo desinimirani miokarditis (srčna mišica je mlahava, na rezni ploskvi sivo-rumeni madeži v velikosti prosenega zrnja). Spremembe so tudi v miokardu.v skeletni muskulaturi so nekrotična in vnetna žarišča ter petehialne krvavitve.</text:span></text:p>
      <text:h text:style-name="Heading_20_4" text:outline-level="4"><text:span text:style-name="T3">Diagnoza: </text:span></text:h>
      <text:p text:style-name="Standard"><text:span text:style-name="T3">Klinična slika, epizootiologija, laboratorijska diagnostika (RVK, N, P, IF, biološki preizkus (kri)).</text:span></text:p>
      <text:h text:style-name="Heading_20_4" text:outline-level="4"><text:span text:style-name="T3">Diferencialna diagnoza: </text:span></text:h>
      <text:p text:style-name="Standard"><text:span text:style-name="T3">Stomatitis različnih etologij, zlasti virusni, varioloza (vime), mukozna bolezen, goveja kuga, aktinomikoza, kontagiozni ektim ovac in koz.</text:span></text:p>
      <text:h text:style-name="Heading_20_4" text:outline-level="4"><text:span text:style-name="T3">Terapija:</text:span></text:h>
      <text:p text:style-name="Standard"><text:span text:style-name="T3">Stamping out. Specifične terapije ni! Pri milejših oblikah in več vrednih živalih terapiramo s hiperimunim serumom ali citratno krvjo rekovalescentov.</text:span></text:p>
      <text:h text:style-name="Heading_20_4" text:outline-level="4"><text:span text:style-name="T3">Imunost:</text:span></text:h>
      <text:p text:style-name="Standard"><text:span text:style-name="T3">Imunost ostane le za ta tip virusa, kateri je povzročil bolezen in ta drži 8 – 12 mesecev. Teleta pridobijo s kolostrumom <text:s/>le slabo imunost. </text:span></text:p>
      <text:h text:style-name="Heading_20_4" text:outline-level="4"><text:span text:style-name="T3">Imunoprofilaksa:</text:span></text:h>
      <text:p text:style-name="Standard"><text:span text:style-name="T3">Obstaja Shhmidt – Waldmanova vakcina (inaktivirana monovalentna, bi in trivalentna vakcina). Rosenbuschova vakcina (vsebuje več virusa) </text:span></text:p>
      <text:p text:style-name="Standard"><text:span text:style-name="T3">Med najboljšimi je vakcinalna tkivna kultura po Frenklu. Najboljša je enovalentna vakcina, večvalentne vakcine dajo različno dolgo in aktivno imunost na te tipe. SP lahko izbruhne tudi pri vakcinirani živali zaradi neustrezne izbire vakcine oz. pri slabi inaktivaciji virusa.</text:span></text:p>
      <text:h text:style-name="Heading_20_4" text:outline-level="4"><text:span text:style-name="T3">Pasivna imunizacija:</text:span></text:h>
      <text:p text:style-name="Standard"><text:span text:style-name="T3">Dovzetnim živalim apliciramo imuni serum tik pred naravno okužbo ali hkrati s njo, imunost traja 1 – 2 tedna, vendar ni preveč trdna. V SZ uporabljajo citratno kri rekovalescentov.</text:span></text:p>
      <text:h text:style-name="Heading_20_4" text:outline-level="4"><text:span text:style-name="T3">Preventiva:</text:span></text:h>
      <text:p text:style-name="Standard"><text:span text:style-name="T3">Zgodnje ugotavljanje bolezni. Neškodljivo odstranjevanje bolnih in sumljivih živali  stamping out. Karantenski ukrepi na območju s premerom nekaj kilometrov (vse živali v hlev, pse privezat, mačke v hišo, omeji gibanje ljudi). Trupla odvažamo v kafilerijo, sežiganje nastilja in gnoja, vakcinacija vseh parkljarjev na določenem območju okoli žarišča. </text:span></text:p>
      <text:h text:style-name="Heading_20_4" text:outline-level="4"><text:span text:style-name="T3">SP pri človeku:</text:span></text:h>
      <text:p text:style-name="Standard"><text:span text:style-name="T3">Človek je malo dovzeten za infekcijo. Infekcija je možna in se kaže kot vročina, bruhanje, mehurji na ustih, jeziku, licih, rokah. Bolezen je kratkotrajna.</text:span></text:p>
      <text:p text:style-name="P2"/>
      <text:list xml:id="list309218090" text:continue-numbering="true" text:style-name="WWNum49">
        <text:list-item>
          <text:list>
            <text:list-item>
              <text:h text:style-name="P58" text:outline-level="2"><text:bookmark-start text:name="__RefHeading__2949_984562986"/><text:bookmark-start text:name="_Toc147044930"/><text:bookmark-start text:name="_Toc398734236"/><text:soft-page-break/><text:span text:style-name="T1">Zločesta kataralna mrzlica goved – coryta gangrenosa bovum</text:span><text:bookmark-end text:name="__RefHeading__2949_984562986"/><text:bookmark-end text:name="_Toc147044930"/><text:bookmark-end text:name="_Toc398734236"/></text:h>
            </text:list-item>
          </text:list>
        </text:list-item>
      </text:list>
      <text:p text:style-name="Standard"><text:span text:style-name="T3">Je akutna ali subakutna izjemoma tudi perakutna ali kronična infekcijska bolezen goved s krupoznim vnetjem sluznic na glavi, bolezenskih spremembah na očeh, živčnimi motnjami. Majhna morbidnost, velika mortalnost.</text:span></text:p>
      <text:h text:style-name="Heading_20_4" text:outline-level="4"><text:span text:style-name="T3">Etiologija: </text:span></text:h>
      <text:p text:style-name="Standard"><text:span text:style-name="T3">Goveji herpesvirus – 3 (DNA, občutljiv). Verjetno obstaja več tipov virusa, ki so antigensko različni.</text:span></text:p>
      <text:h text:style-name="Heading_20_4" text:outline-level="4"><text:span text:style-name="T3">Epizootiologija: </text:span></text:h>
      <text:p text:style-name="Standard"><text:span text:style-name="T3">Sporadično se pojavlja po vseh kontinentih in tudi pri nas. Dovzetno je govedo, koze, losi, divjad,… ovce os prikrito okužene in prenašajo bolezen na govedo. Vir infekcije so ovce in divji prežvekovalci. Način okužbe in prenosa če ni znan, ne izključuje pa vloge krvosesnih insektov in alimentarnega prenosa bolezni. Ni znano ali so prenašalci lahko tudi goveda. Goveda pa lahko zboli tudi več mesecev po odstranitvi ovac iz hleva. Oboleva govedo vseh pasem, spola in starosti do 4 ali 4 let, kasneje redko vendar zelo hudo. Največ bolezni je pozimi, spomladi in poleti. Prebolele živali imajo dolgotrajno imunost. </text:span></text:p>
      <text:h text:style-name="Heading_20_4" text:outline-level="4"><text:span text:style-name="T3">Patogeneza:</text:span></text:h>
      <text:p text:style-name="Standard"><text:span text:style-name="T3">Generalizirana infekcija prizadene primitivni mezenhim, prizadeta je adventicija ožilja  obsežne lezije.</text:span></text:p>
      <text:h text:style-name="Heading_20_4" text:outline-level="4"><text:span text:style-name="T3">Klinična slika: </text:span></text:h>
      <text:p text:style-name="Standard"><text:span text:style-name="T3">Inkubacija je 3 – 8 tednov. Pojavlja se v več oblikah: perakutni, gastrointestinalni in običajni obliki  prizadete so oči in CŽS ter običajni obliki. Bolezen začne s povečano telesno temperaturo (40 – 42 0C) in mrzlico. Živali postanejo apatične, dobijo resasto dlako, so neješče, imajo suh in topel smrček, lenobno prežvekujejo, imajo slabe kontrakcije vampa, manj mleka, pohitren pulz, težko dihajo. Včasih poginejo v tem stadiju po 1 – 3 dneh  </text:span><text:span text:style-name="T8">perakutna oblika</text:span><text:span text:style-name="T3">. </text:span></text:p>
      <text:p text:style-name="Standard"><text:span text:style-name="T3">1. ali 2. dan bolezni se pojavijo spremembe na očeh. Kaže se kot fotofobija, solzenje, otekle veke, izrazita episkleralna infekcija, Po nekaj dneh se pojavi fibrinozni eksudat v prvi očesni kamrici (</text:span><text:span text:style-name="T5">iridocikatriks</text:span><text:span text:style-name="T3">) in pomotnitev roženice (na roženici so lahko tudi razjede). Nosni izcedek se pojavi že na začetku bolezni, sprva je sluzast, nato gnojen, smrdeč, včasih so v njem tudi primesi fibrina. Izcedek se posuši in spremeni v rjave kraste. Nosna sluznica je razžarjena in pokrita z umazanimi sivimi pseudomembranami. Ki jih zlahka odstranimo. Pod njo so krvaveče razjede in erozije. Prizadeti so tudi sinusi, včasih pa celo osnova roga. Zaradi prizadetih sinusov je dihanje oteženo, slišijo se stenozni šumi, proces se lahko prenese globlje in pride do bronhopneumonije, eksudativnega plevritisa in intersticialnega emfizema. Ustna sluznica je hiperemična, topla in suha s sivimi ali rumenimi madeži, včasih tudi mehurčki. Ko se prizadet epitel odlušči se pojavijo živo rdeče boleče erozije z nepravilnimi robovi. Če se proces razširi na žrela je požiranje oteženo. Slina je motna in polna kosmičev epitela. Izdih je suh in smrdeč. </text:span></text:p>
      <text:p text:style-name="Standard"><text:span text:style-name="T3">Iztrebki so v začetku suhi, kasneje kašasti, redki in smrdeči, včasih s primesjo krvi in plina. Na sluznici vulve opazimo podobne spremembe kot na drugih sluznicah. Breje živali lahko celo abortirajo. Živali pogosto urinirajo, imajo proteinuremijo, hematurijo, v urinu je usedlina kar kaže na motnje sečnika in ledvic. Prizadetost CŽS se kaže kot otožnost, povešanje glave, opiranje na jasli, težko vstajanje, opotekanje pri hoji, kifoza, pri nekaterih je opazen živčni nemir (vse do epileptičnih krčev).</text:span></text:p>
      <text:p text:style-name="Standard"><text:soft-page-break/><text:span text:style-name="T3">Bezgavke so povečane, v začetku bolezni pa je večkrat prisotna lekopenija. Na koži vimen, modnika, na ventralni strani beder so včasih vidne papule, vezikule. Telesna temperatura je povišana in doseže višek 2. dan bolezni potem pa niha med 39 in 40 0C, pred poginom pa se zniža. </text:span></text:p>
      <text:p text:style-name="Standard"><text:span text:style-name="T3">Pri milejših abortivnih primerih (zelo redko) pa je telesna temperatura povišana je 1 – 2 dni. Kataralno vnetje na glavi je komaj zaznavno imajo pa povečane bezgavke in kožni eritem. </text:span></text:p>
      <text:h text:style-name="Heading_20_4" text:outline-level="4"><text:span text:style-name="T3">Patologija:</text:span></text:h>
      <text:p text:style-name="Standard"><text:span text:style-name="T3">Najdemo spremembe na sluznici zgornjih dihal. Vranica je lahko nespremenjena ali pa le zmerno otekla. </text:span></text:p>
      <text:h text:style-name="Heading_20_4" text:outline-level="4"><text:span text:style-name="T3">Potek:</text:span></text:h>
      <text:p text:style-name="Standard"><text:span text:style-name="T3">Poteka večinoma akutni ali subakutno (pogin v 8 – 10 dneh). Živali, ki preživijo 10 – 12 dni lahko ozdravijo. Obstaja pa možnost recidive. Rekovalescenca je zelo dolga. Prognoza je previdna.</text:span></text:p>
      <text:h text:style-name="Heading_20_4" text:outline-level="4"><text:span text:style-name="T3">Diagnoza: </text:span></text:h>
      <text:p text:style-name="Standard"><text:span text:style-name="T3">Klinična slika, sporadično obolevanje, manjkanje kontagioznosti, histološko opazne perivaskularne mononuklearne celične <text:s/>agregacije v večino organov. </text:span></text:p>
      <text:h text:style-name="Heading_20_4" text:outline-level="4"><text:span text:style-name="T3">Diferencialna diagnoza: </text:span></text:h>
      <text:p text:style-name="Standard"><text:span text:style-name="T3">Goveja kuga, SP, infekcijski keratokonjunktivitis, mukozna bolezen, akutna salmoneloza, rastlinske intoksikacije.</text:span></text:p>
      <text:h text:style-name="Heading_20_4" text:outline-level="4"><text:span text:style-name="T3">Terapija:</text:span></text:h>
      <text:p text:style-name="Standard"><text:span text:style-name="T3">Zdravljenje je simptomatsko, vendar je najbolje dati žival v zakol. AB in sulfonamidi širokega spektra ter kortizonski preparati.</text:span></text:p>
      <text:h text:style-name="Heading_20_4" text:outline-level="4"><text:span text:style-name="T3">Preventiva:</text:span></text:h>
      <text:p text:style-name="Standard"><text:span text:style-name="T3">Odstranitev ovac in koz iz hleva, dezinfekcija, neškodljiva odstranitev trupel.</text:span></text:p>
      <text:p text:style-name="P2"/>
      <text:list xml:id="list2025274224" text:continue-numbering="true" text:style-name="WWNum49">
        <text:list-item>
          <text:list>
            <text:list-item>
              <text:h text:style-name="P58" text:outline-level="2"><text:bookmark-start text:name="__RefHeading__2951_984562986"/><text:bookmark-start text:name="_Toc147044931"/><text:bookmark-start text:name="_Toc398734237"/><text:span text:style-name="T1">Goveja kuga – pestis bovina</text:span><text:bookmark-end text:name="__RefHeading__2951_984562986"/><text:bookmark-end text:name="_Toc147044931"/><text:bookmark-end text:name="_Toc398734237"/></text:h>
            </text:list-item>
          </text:list>
        </text:list-item>
      </text:list>
      <text:p text:style-name="Standard"><text:span text:style-name="T3">Je akutna in močno nalezljiva septikemična bolezen prežvekovalcev s povišano telesno temperaturo in krupozno difteroidnim vnetjem sluznic (predvsem sluznic prebavil).</text:span></text:p>
      <text:h text:style-name="Heading_20_4" text:outline-level="4"><text:span text:style-name="T3">Etiologija: </text:span></text:h>
      <text:p text:style-name="Standard"><text:span text:style-name="T3">Povzroča Morbillivirus (paramixoviridae, RNA) – je zelo občutljiv</text:span></text:p>
      <text:h text:style-name="Heading_20_4" text:outline-level="4"><text:span text:style-name="T3">Epizootiologija: </text:span></text:h>
      <text:p text:style-name="Standard"><text:span text:style-name="T3">Razširjena je le v Afriki in Aziji, v Evropi je zelo redka, nevarnost je zelo velika. Dovzetni so prežvekovalci, najbolj goveda, nekoliko tudi divji prežvekovalci in prašiči, pri njih je bolezen subklinična in so vir infekcije za govedo. Vir infekcije so tudi bolne živali (sekreti, ekskreti, </text:span><text:span text:style-name="T4">zlasti urin!</text:span><text:span text:style-name="T3">), živali v inkubaciji in klicenoske. Prenaša se z neposrednim kontaktom. Običajna je alimentarna infekcija s krmo in vodo preko sluznice ust in žrela, prav tako je </text:span><text:soft-page-break/><text:span text:style-name="T3">možna aerogena infekcija. Širi se s premiki in trgovino okuženih živali. Po ozdravitvi ostane </text:span><text:span text:style-name="T4">trajna imunost</text:span><text:span text:style-name="T3">.</text:span></text:p>
      <text:h text:style-name="Heading_20_4" text:outline-level="4"><text:span text:style-name="T3">Klinična slika: </text:span></text:h>
      <text:p text:style-name="Standard"><text:span text:style-name="T3">Inkubacija je 3 – 9 dni, širjenje je ekspanzivno.</text:span></text:p>
      <text:p text:style-name="Standard"><text:span text:style-name="T3">Oblike:</text:span></text:p>
      <text:list xml:id="list1823168236" text:style-name="WWNum36">
        <text:list-item>
          <text:p text:style-name="P38"><text:span text:style-name="T6">Perakutna oblika</text:span><text:span text:style-name="T3">: povišana telesna temperatura, levkopenija, cianoza, neješčnost, manj mleka, splošna oslabelost, mišični drget, škrtanje z zobmi. Smrt nastopi po 1 – 3 dneh v 90 – 100%. Pojavi se tam, kjer se je kuga prvič pojavila. </text:span></text:p>
        </text:list-item>
        <text:list-item>
          <text:p text:style-name="P38"><text:span text:style-name="T6">Akutna oblika</text:span><text:span text:style-name="T3">: ta je pogostejša, traja 5 – 10 dni, povišana telesna temperatura, neješčnost. Žeja, škrtanje z zobmi, stokanje, mišični drget, resasta dlaka in brez leska. Iztrebki so suhi in obdani s sluzjo, včasih je primešana tudi kri. Živali manj urinirajo in imajo povišan pulz in pohitreno dihanje, opazen je tudi kašelj. <text:line-break/>Vse bezgavke so povečane, 2. ali 3. dan se pojavijo značilne spremembe na sluznici, zlasti na ustih  razžarjenost, sivo-rumene naslage (kot bi bilo posejano z otrobi), če jih odstranimo so pod njimi krvaveče erozije. Najbolj so prizadete dlesni, ustne papile so razžarjene pri nekaterih celo nekrotična. Živali se obilo slinijo, slina je vlecljiva in penasta, včasih krvava imajo oduren zadah iz gobca. Očesne veke so otekle, veznice so vnete, roženica je spremenjena in opazen je gnojen izcedek. <text:line-break/>Smrček je suh in prekrit s krastami, izcedek je sluzav in gnojen, včasih krvav. Živali imajo lahko težave pri dihanju.<text:line-break/>Obstipacija se sprevrže v drisko od 5 – 8 dne in iztrebki so podobni riževi sluzi. Vime je mlahavo in brez mleka. <text:line-break/>V maternici so podobne spremembe kot v ustih in lahko pride do abortusa. Na nežnih delih kože se lahko pojavijo krvavitve, vozliči in mehurji kateri se spremenijo v kraste. Urin je pogosto rumenkasto rdeč ali rjav. Ozdravi okoli 20% živali v 2 – 3 tednih, če ne pa poginejo.</text:span></text:p>
        </text:list-item>
        <text:list-item>
          <text:p text:style-name="P38"><text:span text:style-name="T6">Subakutna oblika</text:span><text:span text:style-name="T3">: znamenja so manj huda, počasnejši potek</text:span></text:p>
        </text:list-item>
        <text:list-item>
          <text:p text:style-name="P38"><text:span text:style-name="T6">Abortivna oblika</text:span><text:span text:style-name="T3">: se pojavlja kot 3 – 5 dnevna indigestija, včasih je opazna prehodna driska in nekroza epitela v ustih. Navadno se pojavi takrat, ko glavna enzootija že pojema</text:span></text:p>
        </text:list-item>
        <text:list-item>
          <text:p text:style-name="P38"><text:span text:style-name="T6">Ovce in koze</text:span><text:span text:style-name="T3">: poteka bolezen v milejši obliki, večina jih ozdravi</text:span></text:p>
        </text:list-item>
      </text:list>
      <text:h text:style-name="Heading_20_4" text:outline-level="4"><text:span text:style-name="T3">Patologija:</text:span></text:h>
      <text:p text:style-name="Standard"><text:span text:style-name="T3">Na sluznicah, zlasti na prebavni so opazne obsežne krupozno difteroidne spremembe, jetra so otekla, ledvica vneta, bezgavke prizadete.</text:span></text:p>
      <text:h text:style-name="Heading_20_4" text:outline-level="4"><text:span text:style-name="T3">Diagnoza:</text:span></text:h>
      <text:p text:style-name="Standard"><text:span text:style-name="T3">Klinična slika, patologija, epizootiologija, biološki preizkus, preiskava na gojišču, serologija (N, P, IH)</text:span></text:p>
      <text:h text:style-name="Heading_20_4" text:outline-level="4"><text:span text:style-name="T3">Diferencialna diagnoza: </text:span></text:h>
      <text:p text:style-name="Standard"><text:span text:style-name="T3">Mukozna bolezen, gangrenozna korica, IBR, kokcidioza, druge parazitoze, SP (!).</text:span></text:p>
      <text:h text:style-name="Heading_20_4" text:outline-level="4"><text:span text:style-name="T3">Terapija:</text:span></text:h>
      <text:p text:style-name="Standard"><text:span text:style-name="T3">Pri zgodnji ugotovitvi dajemo velike količine hiperimunega seruma.</text:span></text:p>
      <text:h text:style-name="Heading_20_4" text:outline-level="4"><text:soft-page-break/><text:span text:style-name="T3">Preventiva:</text:span></text:h>
      <text:p text:style-name="Standard"><text:span text:style-name="T3">Veterinarsko upravni ukrepi, zatirati vir okužbe in preprečevati nadalno širjenje. V deželah z govejo kugo obvezna vakcinacija.</text:span></text:p>
      <text:p text:style-name="P2"/>
      <text:list xml:id="list1572853921" text:continue-list="list2025274224" text:style-name="WWNum49">
        <text:list-item>
          <text:list>
            <text:list-item>
              <text:h text:style-name="P58" text:outline-level="2"><text:bookmark-start text:name="__RefHeading__2953_984562986"/><text:bookmark-start text:name="_Toc147044932"/><text:bookmark-start text:name="_Toc398734238"/><text:span text:style-name="T1">Vranični prisad – antrax</text:span><text:bookmark-end text:name="_Toc147044932"/><text:bookmark-end text:name="_Toc398734238"/><text:span text:style-name="T1"> </text:span><text:bookmark-end text:name="__RefHeading__2953_984562986"/></text:h>
            </text:list-item>
          </text:list>
        </text:list-item>
      </text:list>
      <text:p text:style-name="Standard"><text:span text:style-name="T3">Je perakutna ali akutna infekcijska bolezen septikemičnega značaja s številnimi krvavitvami, močno povečano vranico, nestrjeni, katranu podobni krvi in serozno hemoragičnih prepojitvah podkožnega in subseroznega veznega tkiva.</text:span></text:p>
      <text:h text:style-name="Heading_20_4" text:outline-level="4"><text:span text:style-name="T3">Etiologija: </text:span></text:h>
      <text:p text:style-name="Standard"><text:span text:style-name="T3">Bacillus antracis (g+) – odporne spore</text:span></text:p>
      <text:h text:style-name="Heading_20_4" text:outline-level="4"><text:span text:style-name="T3">Epizootiologija: </text:span></text:h>
      <text:p text:style-name="Standard"><text:span text:style-name="T3">Obstajajo antraksovi distrikti, ki so predvsem na močvirnatih področjih, kjer so poplave, pri nas je število primerov nasplošno majhno. Običajno se pojavi poleti, ko je paša, izjemoma tudi v drugih letnih časih (spore v senu, koncentratih), pojavlja se sporadično. Najdovzetnejše so ovce in govedo, nato koze, konji, drugi rastlinojedi, kunci, prašiči so pa razmeroma odporni, ljudje so manj dovzetni. Najbolj so dovzetne plemenite pasme, mlajše in oslabele živali. Infekcija je navadno p/o zaradi spor v krmi. Osnovni rezervoar so tla, kjer so bili kadavri, odpadki (kože), iztrebki bolnih živali, mesno kostna moka, okopavine. Navadno vdre skozi poškodbe v ustih in žrelu, okužbe preko kože so izjemne, lahko tudi aerogeno s prahom in s krvosesnimi insekti. Klinično zaznavno bolezen sprožijo šele različni kvarni dejavniki, ki oslabijo obrambno sposobnost organizma.</text:span></text:p>
      <text:h text:style-name="Heading_20_4" text:outline-level="4"><text:span text:style-name="T3">Patogeneza:</text:span></text:h>
      <text:p text:style-name="Standard"><text:span text:style-name="T3">Najprej se bacil razmnožuje na mestu infekcije. Od tam gre v krvni obtok in pride do septikemije.</text:span></text:p>
      <text:h text:style-name="Heading_20_4" text:outline-level="4"><text:span text:style-name="T3">Patologija: </text:span></text:h>
      <text:p text:style-name="Standard"><text:span text:style-name="T3">Opazimo močan metorizem, nagel razpad trupla, iz naravnih odprtin izteka katranasta kri, o organih pa je nestrjena. Krvavitve so lahko povsod po organih  akutna hemoragična diateza. Vranica je močno povečana z napeto kapsulo, ki lahko tudi poči, pulpa je mehka in podobna kavni gošči. Naletimo na </text:span><text:span text:style-name="T5">karbunkle</text:span><text:span text:style-name="T3"> na tankem črevesu kroglaste otekline, ki včasih razpadejo, ostanejo razjede z močno oteklimi črno-rdečimi <text:s/>robovi (payerjeve plošče).</text:span></text:p>
      <text:h text:style-name="Heading_20_4" text:outline-level="4"><text:span text:style-name="T3">Klinična slika: </text:span></text:h>
      <text:p text:style-name="Standard"><text:span text:style-name="T3">Inkubacija je 1 – 5 dni. Pri govedu lahko opazimo simptome že po 24 urah. </text:span></text:p>
      <text:p text:style-name="Standard"><text:span text:style-name="T3">Oblike:</text:span></text:p>
      <text:list xml:id="list544738252" text:style-name="WWNum37">
        <text:list-item>
          <text:p text:style-name="P39"><text:span text:style-name="T4">Perakutna oblika</text:span><text:span text:style-name="T3">: simptomi možganske kapi. Navidezno zdrave živali nepričakovano padejo, iz ust in nosu se poceja krvava pena, iz danke in <text:s/>vagine pa kri. Opazna je huda cianoza in krči, sledi pogin. Navadno pri ovcah.</text:span></text:p>
        </text:list-item>
        <text:list-item>
          <text:p text:style-name="P39"><text:span text:style-name="T4">Akutna in subakutna oblika</text:span><text:span text:style-name="T3">: Telesna temperatura je povišana, pred poginom pa navadno pade, živali drhtijo, so oslabele, otopele, prenehajo jesti in presušijo, povešajo glavo. Vse sluznice so cianotične, očesne veznice so otekle in prepojene s krvjo. Frekvenca srca je &gt; 100/min, dihanje je nepravilno. </text:span><text:soft-page-break/><text:span text:style-name="T3">Iztrebljanje je včasih zadržano, kmalu pa sledi profuzna krvava driska, urin je temno rdeč. Dokler imajo mleko je to sluzavo, grenko, rumenkasto ali krvavo. 2. – 3. dan pride do paralize dihalnega centra in temu sledi smrt.</text:span></text:p>
        </text:list-item>
        <text:list-item>
          <text:p text:style-name="P39"><text:span text:style-name="T4">Primarno obolenje kože</text:span><text:span text:style-name="T3">: <text:s/>oboleva človek, pri živalih je redko. Pojavijo se rumeni ali rjavo-rdeči mehurji s serozno ali krvavo tekočino, lahko se pojavijo tudi omejene, tople in boleče otekline katere se spremenijo v razjede z nepravilnimi robovi, pokrite z nekrotičnim tkivom – </text:span><text:span text:style-name="T5">karbunkel</text:span><text:span text:style-name="T3">.</text:span></text:p>
        </text:list-item>
        <text:list-item>
          <text:p text:style-name="P39"><text:span text:style-name="T4">Lokalizirana oblika</text:span><text:span text:style-name="T3">: pojavlja se v področju žrela in pripadajočih bezgavk, ta oblika je zelo redka pri govedu. Pojavi se s krvjo prepojena medčeljustna oteklina, povečane bezgavke (mehke, na prerezu so višnjevo rdeče).</text:span></text:p>
        </text:list-item>
      </text:list>
      <text:p text:style-name="P5"/>
      <text:p text:style-name="Standard"><text:span text:style-name="T3">Pri govedu traja antraks 10 – 36 ur, le redko nekaj dni. Znani so le redki primeri abortivne oblike. </text:span></text:p>
      <text:list xml:id="list946097283" text:style-name="WWNum38">
        <text:list-item>
          <text:p text:style-name="P40"><text:span text:style-name="T4">Ovce</text:span><text:span text:style-name="T3">: se opotekajo, tavajo okoli, škrtajo z zobmi, poginejo v krčih v nekaj minutah. Pri nekoliko daj časa trajajoči bolezni pogin v nekaj urah. </text:span></text:p>
        </text:list-item>
        <text:list-item>
          <text:p text:style-name="P40"><text:span text:style-name="T4">Koze</text:span><text:span text:style-name="T3">: podobno kot ovce, le da traja malo dlje.</text:span></text:p>
        </text:list-item>
      </text:list>
      <text:h text:style-name="Heading_20_4" text:outline-level="4"><text:span text:style-name="T3">Potek:</text:span></text:h>
      <text:p text:style-name="Standard"><text:span text:style-name="T3">Večina živali pogine v nekaj dneh, pri lokaliziranem in kožnem antraksu lahko celo ozdravijo.</text:span></text:p>
      <text:h text:style-name="Heading_20_4" text:outline-level="4"><text:span text:style-name="T3">Diagnoza: </text:span></text:h>
      <text:p text:style-name="Standard"><text:span text:style-name="T3">Klinična slika, patologija, epizootiologija (distrikti), bakteriologija  kri, sveži kadavri (vranična pulpa, ledvica, kri iz perifernih ven). Ko truplo že razpada pošljemo v preiskavo </text:span><text:span text:style-name="T4">uhelj</text:span><text:span text:style-name="T3"> (2x podvežemo, odrežemo in oba konca obžgemo), ascolijeva precipitacija, biološki test na budrah, belih miškah.</text:span></text:p>
      <text:h text:style-name="Heading_20_4" text:outline-level="4"><text:span text:style-name="T3">Diferencialna diagnoza: </text:span></text:h>
      <text:p text:style-name="Standard"><text:span text:style-name="T3">Akutna hiperemija pljuč, akutni pljučni in laringealni edem, hipertermija, vnetje mening, možganske krvavitve, pastereloza,…</text:span></text:p>
      <text:h text:style-name="Heading_20_4" text:outline-level="4"><text:span text:style-name="T3">Prognoza:</text:span></text:h>
      <text:p text:style-name="Standard"><text:span text:style-name="T3">Slaba, če pa preživi je imuna 1 leto.</text:span></text:p>
      <text:h text:style-name="Heading_20_4" text:outline-level="4"><text:span text:style-name="T3">Terapija:</text:span></text:h>
      <text:p text:style-name="Standard"><text:span text:style-name="T3">Očitno bolne in še febrilne izoliramo in terapiramo s specifičnim hiperimunim serumom (homologni serum proti antraksu), dajemo AB (penicilin, streptomicin) in tetracikline. Zdrave in afebrilne seruminiziramo, po 5-tih dneh pa še vakciniramo, telesno temperaturo merimo še 10 – 14 dni 3x dnevno.</text:span></text:p>
      <text:h text:style-name="Heading_20_4" text:outline-level="4"><text:span text:style-name="T3">Preventiva:</text:span></text:h>
      <text:p text:style-name="Standard"><text:span text:style-name="T3">V distriktih vakciniramo zgodaj spomladi, preden ženejo govedo na pašo, vakciniramo samo zdrave živali in ne v pozni brejosti (nad 8. mesecem in teleta pod 6 mesecev). Nekaj dno po vakcinaciji živali ne obremenjujemo. 1 – 2 dni po vakcinaciji se pojavi majhna oteklina in telesna temperatura se rahlo dvigne. Imunost nastopi po 10 – 14 dneh in traja 8 – 12 mesecev. </text:span></text:p>
      <text:p text:style-name="P2"/>
      <text:list xml:id="list1682646657" text:continue-list="list1572853921" text:style-name="WWNum49">
        <text:list-item>
          <text:list>
            <text:list-item>
              <text:h text:style-name="P58" text:outline-level="2"><text:bookmark-start text:name="__RefHeading__2955_984562986"/><text:bookmark-start text:name="_Toc147044933"/><text:bookmark-start text:name="_Toc398734239"/><text:soft-page-break/><text:span text:style-name="T1">Tuberkuloza – tuberculosis -zoonoza</text:span><text:bookmark-end text:name="__RefHeading__2955_984562986"/><text:bookmark-end text:name="_Toc147044933"/><text:bookmark-end text:name="_Toc398734239"/></text:h>
            </text:list-item>
          </text:list>
        </text:list-item>
      </text:list>
      <text:p text:style-name="Standard"><text:span text:style-name="T3">Je kontagiozna, večinoma kronična kužna bolezen domačih in divjih živali in tudi človeka z značilnimi vozličkom podobnimi patološkimi spremembami, ki razpadejo v sirasto gmoto.</text:span></text:p>
      <text:h text:style-name="Heading_20_4" text:outline-level="4"><text:span text:style-name="T3">Etiologija: </text:span></text:h>
      <text:p text:style-name="Standard"><text:span text:style-name="T3">Mycobacterium tuberculosis – odporna. Humani tip  M. tuberculosis; bovini tip  M. bovis; aviarni tip  M. avium</text:span></text:p>
      <text:h text:style-name="Heading_20_4" text:outline-level="4"><text:span text:style-name="T3">Epizootiologija: </text:span></text:h>
      <text:p text:style-name="Standard"><text:span text:style-name="T3">Razširjena je po vsem svetu, pri nas je na minimumu. Neverna je predvsem farmam mlečnega goveda zlasti v hlevski reji ali na omejenih pašniških površinah. Nevarna so predvsem pitovna na TBC nepregledana goveda, ki se uvrščajo med plemenske živali. Bolezen povzroča zelo veliko gospodarsko škodo (hujšanje, zvrgavanje, manjša produktivnost, izločanje plemenic iz črede, plenjenje v klavnici,…). Dovzetno je govedo vseh starosti, žlahtnejše pasme so bolj občutljive, ovce in koze so odpornejše. Vir infekcije so bolne živali z aktivnim procesom TBC (neposreden stik, izločki, zlasti iztrebki, mleko, mlečni izdelki). Pomemben dejavnik je velika koncentracija živali v majhnem prostoru in pride do pomanjkljive prehrane. </text:span></text:p>
      <text:p text:style-name="Standard"><text:span text:style-name="T3">Okužba je aerogena, p/o, izjemoma tudi ob pripustu (TBC spolovil) in intrauterino pri TBC materi. Ponovna infekcija je hujša od prve, imunost pri TBC pa je slabotna. Pri infekciji goveda s humanim ali aviarnim tipom pride samo do neznatnega lokalnega procesa in do spontane ozdravitve.</text:span></text:p>
      <text:h text:style-name="Heading_20_4" text:outline-level="4"><text:span text:style-name="T3">Patogeneza:</text:span></text:h>
      <text:p text:style-name="Standard"><text:span text:style-name="T3">Obstajajo trije osnovni serotipi.</text:span></text:p>
      <text:list xml:id="list32129539" text:style-name="WWNum39">
        <text:list-item>
          <text:p text:style-name="P19"><text:span text:style-name="T3">primarni TBC kompleks: kje My. Vdre v pljuča in nastane primarno žarišče (veliko 1 – 10 mm) in od tod migrira dalje po mezgovnicah (nastane specifični limfangitis) do področnih bezgavk. Lahko se ta primarni kompleks sanira ali pa se širi limfogeno in hematogeno.</text:span></text:p>
        </text:list-item>
        <text:list-item>
          <text:p text:style-name="P19"><text:span text:style-name="T3">Generalizacija: nastopi tipična reakcija organizma na učinek povzročitelja TBC je zrnce ali tuberkulum (na sredi je nekoliko spremenjen, ker je tu brez žilja)  okrog je sloj epiteloidnih celic, vmes so posamezne celice velikanke langerhansovega tipa, zunaj je sloj limfocitov in makrofagov, med celičnimi elementi je eksudat, ki se oblikuje v fibrinske niti. V neprimernih okoliščinah in pri močni virulenci M. tuberculosis razpade v kazeozno gmoto ali se pa združi s sosednjimi tuberkli in nastane konglomerat, ki tudi razpada in se tako širi po organizmu. Pri ugodnih razmerah pa se tuberkul obda z ovojnico in poapni (</text:span><text:span text:style-name="T5">benigni potek infekcije</text:span><text:span text:style-name="T3">). </text:span></text:p>
        </text:list-item>
      </text:list>
      <text:p text:style-name="P2"/>
      <text:p text:style-name="Standard"><text:span text:style-name="T3">Pri govedu je proces TBC najprej lokaliziran v pljučih, bezgavkah in seroznih opnah. V pljučih in vimenu so lahko procesi eksudativni ali produktivni.</text:span></text:p>
      <text:list xml:id="list1265964094" text:style-name="WWNum40">
        <text:list-item>
          <text:p text:style-name="P41"><text:span text:style-name="T4">Eksudativni</text:span><text:span text:style-name="T3">: v alveolah je eksudat, ki je bogat s celičnimi elementi. Pljučno tkivo kaže tendenco do kazeozne degeneracije, pride do razmehčanja in nastanka kavern.</text:span></text:p>
        </text:list-item>
        <text:list-item>
          <text:p text:style-name="P41"><text:span text:style-name="T4">Produktivni</text:span><text:span text:style-name="T3">: nastajajo vozliči, granulacijsko tkivo, infiltracije pljučnega tkiva. Glavna značilnost je nastajanja veznega tkiva, ki vodi do inkapsulacije. </text:span></text:p>
        </text:list-item>
      </text:list>
      <text:p text:style-name="P2"/>
      <text:p text:style-name="Standard"><text:span text:style-name="T3">Večinoma potekata obe obliki hkrati.</text:span></text:p>
      <text:p text:style-name="P2"><text:soft-page-break/></text:p>
      <text:h text:style-name="Heading_20_4" text:outline-level="4"><text:span text:style-name="T3">TBC procesi:</text:span></text:h>
      <text:list xml:id="list838348979" text:style-name="WWNum41">
        <text:list-item>
          <text:p text:style-name="P42"><text:span text:style-name="T4">Odprti – aktivni</text:span><text:span text:style-name="T3">: pri bakteriološkem pregledov sekretov oz. ekskretov ugotovimo povzročitelja. Pri kašlju se izloča ogromno število povzročitelja  širjenje bolezni.</text:span></text:p>
        </text:list-item>
        <text:list-item>
          <text:p text:style-name="P42"><text:span text:style-name="T4">Prikriti </text:span><text:span text:style-name="T3">– </text:span><text:span text:style-name="T4">latentni</text:span><text:span text:style-name="T3">: patološki proces se izolira in izgubi vsako zvezo z zunanjim okoljem.Razločitev med obema je težavno, latenten proces je lahko aktivira pod vplivom določenih dejavnikov in lahko se sprevrže v aktivno obliko in obratno. </text:span></text:p>
        </text:list-item>
        <text:list-item>
          <text:p text:style-name="P42"><text:span text:style-name="T4">Generaliziran</text:span><text:span text:style-name="T3">: tuberkle najdemo po vsem organizmu. Črevesna TBC, TBC maternice,…</text:span></text:p>
        </text:list-item>
      </text:list>
      <text:p text:style-name="P5"/>
      <text:h text:style-name="Heading_20_4" text:outline-level="4"><text:span text:style-name="T3">Klinična slika: </text:span></text:h>
      <text:p text:style-name="Standard"><text:span text:style-name="T3">Razpoznava TBC je težavna, ker je bolezen kronična in brez izrazitih znamenj. Inkubacija je zelo dolga in odvisna od lokalizacije procesa ter hitrosti njegovega napredovanja. Navadno traja 2 – 6 tednov, vendar se očitna klinična znamenja pojavijo mnogo kasneje. </text:span></text:p>
      <text:p text:style-name="Standard"><text:span text:style-name="T3">Oblike:</text:span></text:p>
      <text:list xml:id="list1055630666" text:style-name="WWNum42">
        <text:list-item>
          <text:p text:style-name="P43"><text:span text:style-name="T4">TBC pljuč</text:span><text:span text:style-name="T3">: je najpogostejša, na začetku je kašelj močan in v napadih, kasneje oslabi, postane zamolkel in boleč, pogostejši je zjutraj ob krmljenju. iZmeček iz pljuč žival navadno pogoltne ali pa se izceja iz nosnic. Na pljučih so obsežnejše spremembe, slišimo oslabljeno vezikularno dihanje, ponekod ne zaznamo dihanja. Včasih je dihanje pospešeni in hlipavo z vlažnimi hropci. Če so infiltrati periferno v pljučih slišimo bronhialno dihanje, nad kavernami pa so amforični šumi. Perkusijski zvok je lahko nespremenjen (atimpanični), lahko pa je delno ali povsem zamolkel. V primeru zajetnejšega emfizema ali obsežnejših kavern je zvok timpanični.</text:span></text:p>
        </text:list-item>
        <text:list-item>
          <text:p text:style-name="P43"><text:span text:style-name="T4">TBC prevre</text:span><text:span text:style-name="T3">: včasih je opazna frikcija in bolečina pri palpaciji ali perkusiji prsne stene (pri eksudativni obliki). </text:span></text:p>
        </text:list-item>
        <text:list-item>
          <text:p text:style-name="P43"><text:span text:style-name="T4">TBC notranjih organov</text:span><text:span text:style-name="T3">: slišijo se stenozni šumi v zgornjem področju vratu. Lahko pa zajame tudi primerne organe. </text:span></text:p>
        </text:list-item>
        <text:list-item>
          <text:p text:style-name="P43"><text:span text:style-name="T4">Črevesna TBC</text:span><text:span text:style-name="T3">: napreduje zelo počasi izmenjujejo se driske in zapeke, v iztrebkih je veliko sluzi in gnoja, kri je redko prisotna.</text:span></text:p>
        </text:list-item>
        <text:list-item>
          <text:p text:style-name="P43"><text:span text:style-name="T4">TBC ledvic</text:span><text:span text:style-name="T3">: urin močno smrdi po amonijaku, vsebuje beljakovine, v urinskem sedimentu najdemo povzročitelja. <text:s/></text:span></text:p>
        </text:list-item>
        <text:list-item>
          <text:p text:style-name="P43"><text:span text:style-name="T4">TBC spolovil</text:span><text:span text:style-name="T3">: nastanejo motnje v delovanju, ugotovimo jo t rektalnimi in vaginalnimi preiskavami in s pregledom ekskretov in sekretov, pri bikih pa z otipavanjem mod in modnika. </text:span></text:p>
        </text:list-item>
        <text:list-item>
          <text:p text:style-name="P43"><text:span text:style-name="T4">TBC vimena</text:span><text:span text:style-name="T3">: se pojavlja kot neboleča zatrdlina ene ali obed oz. prednje ali zadnje četrti. Ta zatrdlina počasi raste tudi do velikosti otroške glave. Močno je povečana in otrdela tudi vimenska bezgavka. Sčasoma postane na začetku nespremenjeno mleko vodeno <text:s/>z <text:s/>zdrizastimi kosmiči, v hujših primerih pa je zelenkasto ali modrikasto. Količina se zniža.</text:span></text:p>
        </text:list-item>
        <text:list-item>
          <text:p text:style-name="P43"><text:span text:style-name="T4">Generalizirana TBC</text:span><text:span text:style-name="T3">: spremembe so v vseh organih, v kosteh, sklepih,…</text:span></text:p>
        </text:list-item>
        <text:list-item>
          <text:p text:style-name="P43"><text:span text:style-name="T4">Možganska TBC</text:span><text:span text:style-name="T3">: pojavljajo se razna živčna znamenja, odvisna pa so od lokalizacije procesa. Žival kmalu pogine.</text:span></text:p>
        </text:list-item>
        <text:list-item>
          <text:p text:style-name="P43"><text:soft-page-break/><text:span text:style-name="T4">Akutna miliarna TBC</text:span><text:span text:style-name="T3">: je zelo redka, viden je splošni infekcijski sindrom (povišana telesna temperatura, pohitren pulz, in dihanje). Pogin nastopi v 1 – 2 tednih. </text:span></text:p>
        </text:list-item>
      </text:list>
      <text:p text:style-name="P2"/>
      <text:p text:style-name="Standard"><text:span text:style-name="T3">Pri vsaki <text:s/>obliki TBC močno reagirajo tudi prizadete bezgavke, postanejo močno otekle in to je eno najbolj tipičnih znamenj TBC. Pri generalizirani TBC jih lahko opazimo že od daleč. V ugodnih razmerah lahko TBC proces spontano ozdravi, včasih pa je dolga, progresivno potekajoča TBC s hudo bolezensko sliko. TBC je pogostejša pri mladih teletih.</text:span></text:p>
      <text:h text:style-name="Heading_20_4" text:outline-level="4"><text:span text:style-name="T3">Patologija: </text:span></text:h>
      <text:p text:style-name="Standard"><text:span text:style-name="T3">Izvid močno variira in je odvisen od razvojnega stadija, imunosti organizma,… prisotni so tuberkli, kar pa je odvisno od lokalizacije procesa.</text:span></text:p>
      <text:list xml:id="list1946668543" text:style-name="WWNum43">
        <text:list-item>
          <text:p text:style-name="P44"><text:span text:style-name="T8">Pljuča</text:span><text:span text:style-name="T3">: rumenkasto kazeozna žarišča različnih velikosti, vezivne gmote okoli žarišč so lahko kalcificirane, kaverne. Pri miliarni pljučni TBC so pljuča posejana z drobnimi tuberkli, ki so v začetku proseni, kasneje porumenijo in kalcificirajo, sliši se škrtanje pod nožem. </text:span></text:p>
        </text:list-item>
        <text:list-item>
          <text:p text:style-name="P44"><text:span text:style-name="T8">Plevra</text:span><text:span text:style-name="T3">: imenuje se bisernica (nešteto tuberklov, ki otrdijo v sredini pa kazeozno razpadejo).</text:span></text:p>
        </text:list-item>
        <text:list-item>
          <text:p text:style-name="P44"><text:span text:style-name="T8">Želodčno – črevesna</text:span><text:span text:style-name="T3">: najprej se pojavi v tankem črevesu v Pajerjevih ploščah in limfnih foliklih. Ko tuberkli razpadejo ostanejo razjede.</text:span></text:p>
        </text:list-item>
        <text:list-item>
          <text:p text:style-name="P44"><text:span text:style-name="T8">Vime</text:span><text:span text:style-name="T3">: kot pljuča</text:span></text:p>
        </text:list-item>
      </text:list>
      <text:p text:style-name="P6"/>
      <text:p text:style-name="Standard"><text:span text:style-name="T3">Rejno stanje je običajno dobro razen pri pljučni TBC.</text:span></text:p>
      <text:p text:style-name="P2"/>
      <text:h text:style-name="Heading_20_4" text:outline-level="4"><text:span text:style-name="T3">Potek:</text:span></text:h>
      <text:p text:style-name="Standard"><text:span text:style-name="T3">Traja lahko več mesecev ali let, na potek zelo vplivajo sekundarne infekcije, subklinična oz. kronična TBC se lahko vedno aktivira.</text:span></text:p>
      <text:h text:style-name="Heading_20_4" text:outline-level="4"><text:span text:style-name="T3">Diagnoza: </text:span></text:h>
      <text:p text:style-name="Standard"><text:span text:style-name="T3">Samo na osnovi klinične slike, bakteriologija, epizootiologija, sekcijski izvid, histologija. </text:span></text:p>
      <text:p text:style-name="P2"/>
      <text:p text:style-name="Standard"><text:span text:style-name="T3">Imunološke metode:</text:span></text:p>
      <text:list xml:id="list1363707795" text:style-name="WWNum44">
        <text:list-item>
          <text:p text:style-name="P45"><text:span text:style-name="T3">RVK (eksperimentalna) – reakcija pasivne hemaglutinacije in hemolize</text:span></text:p>
        </text:list-item>
        <text:list-item>
          <text:p text:style-name="P45"><text:span text:style-name="T9">Tuberkulinizacija</text:span><text:span text:style-name="T3">: tuberkulin je koncentriran filtrat kulture M. TBC, ki je rasla na sintetičnih gojiščih. Goveji (A) tuberkulin je iz govejega ali humanega tipa ali iz obeh hkrati, ptičji (B) pa je iz aviarnega tipa. A se uporablja za prežvekovalce, konje in prašiče, B pa za perutnino in komparacijo tuberkulinizacije goveda in prašičev.</text:span></text:p>
        </text:list-item>
      </text:list>
      <text:h text:style-name="Heading_20_4" text:outline-level="4"><text:span text:style-name="T3">Diferencialna diagnoza: </text:span></text:h>
      <text:p text:style-name="Standard"><text:span text:style-name="T3">Aktinomikoza pljuč, kužna pleuropneumonija, virusne respiratorne bolezni, enzootska goveja levkoza, mastitis,…</text:span></text:p>
      <text:h text:style-name="Heading_20_4" text:outline-level="4"><text:span text:style-name="T3">Terapija:</text:span></text:h>
      <text:p text:style-name="Standard"><text:span text:style-name="T3">Čimprejšnja likvidacija</text:span></text:p>
      <text:h text:style-name="Heading_20_4" text:outline-level="4"><text:soft-page-break/><text:span text:style-name="T3">Zatiranje:</text:span></text:h>
      <text:p text:style-name="Standard"><text:span text:style-name="T3">Bangov postopek zatiranja, stamping out, kombi vakcina, vakcinacija in profilaksa TBC s tuberkolostatiki.</text:span></text:p>
      <text:p text:style-name="P2"/>
      <text:p text:style-name="P2"/>
      <text:p text:style-name="P2"/>
      <text:p text:style-name="P2"/>
      <text:p text:style-name="P2"/>
      <text:list xml:id="list1518629978" text:continue-list="list1682646657" text:style-name="WWNum49">
        <text:list-item>
          <text:list>
            <text:list-item>
              <text:h text:style-name="P58" text:outline-level="2"><text:bookmark-start text:name="__RefHeading__2957_984562986"/><text:bookmark-start text:name="_Toc147044934"/><text:bookmark-start text:name="_Toc398734240"/><text:span text:style-name="T1">Kazeozni limfadenitis ovac (pseudotuberkoloza) – pseudotuberculosis ovis</text:span><text:bookmark-end text:name="__RefHeading__2957_984562986"/><text:bookmark-end text:name="_Toc147044934"/><text:bookmark-end text:name="_Toc398734240"/></text:h>
            </text:list-item>
          </text:list>
        </text:list-item>
      </text:list>
      <text:p text:style-name="Standard"><text:span text:style-name="T3">Večinoma sporadična, redkeje enzootska bolezen ovac z gnojno sirastimi spremembami v pljučih in bezgavkah, ki poteka izrazito kronično.</text:span></text:p>
      <text:h text:style-name="Heading_20_4" text:outline-level="4"><text:span text:style-name="T3">Etiologija: </text:span></text:h>
      <text:p text:style-name="Standard"><text:span text:style-name="T3">Corynebacterium pseudotuberculosis (g+, zelo odporna)</text:span></text:p>
      <text:h text:style-name="Heading_20_4" text:outline-level="4"><text:span text:style-name="T3">Epizootiologija: </text:span></text:h>
      <text:p text:style-name="Standard"><text:span text:style-name="T3">Vir okužbe so odprte zagnojene bezgavke, iztrebki okuženih živali. Inficirajo se preko poškodovane kože pri striženju, lahko tudi aerogeno redkeje omfalogeno, hematogeno ali enterogeno.</text:span></text:p>
      <text:h text:style-name="Heading_20_4" text:outline-level="4"><text:span text:style-name="T3">Klinična slika: </text:span></text:h>
      <text:p text:style-name="Standard"><text:span text:style-name="T3">Večinoma poteka subklinično, razen, če so prizadete površinske bezgavke. Te so povečane, netemperirane, neboleče in trde. Ko se predrejo izteka rumen gnoj brez vojna. Prizadete so predvsem bezgavke na glavi in vratu ter organi v prsni votlini (pljuča, bezgavke), redkeje ali sploh ne pa aksialne in subiliakalne bezgavke. Lahko pride do dispnoe zaradi stenoze bronhov in pneumonij, včasih se pojavlja ponavljajoča se timpanija. Redkeje pride do psevdoTBC mastitisa in endometritisa, lahko pa nastopi možganska psevdoTBC, pri pljučni psevdoTBC lahko pride do vnetja popkovnice in sklepov, pojavijo se abscesi v jetrih. Živali hujšajo, pojavijo se edemi na prsih in trebuhov, anemije kaheksije in nato pogin.</text:span></text:p>
      <text:h text:style-name="Heading_20_4" text:outline-level="4"><text:span text:style-name="T3">Patologija:</text:span></text:h>
      <text:p text:style-name="Standard"><text:span text:style-name="T3">V bezgavkah najdemo različno velike, sive ali zeleno-sive vozliče s sirasto vsebino, ki so večkrat koncentrično razslojeni in obdani s fibrinsko ovojnico. Če so prizadeta pljuča najdeno salasta indurativna lobularna področja z zelenkastimi sirastimi žarišči. Podobne spremembe so lahko tudi v drugih organih.</text:span></text:p>
      <text:h text:style-name="Heading_20_4" text:outline-level="4"><text:span text:style-name="T3">Diagnoza: </text:span></text:h>
      <text:p text:style-name="Standard"><text:span text:style-name="T3">Navadno diagnosticiramo šele pri pokolu oz raztelesbi. Sum postavimo ob povečanih površinskih bezgavkah. Vozliči so podobni tuberkloznim vendar v njih ne najdemo acidorezistentne palčke  bakteriologija.</text:span></text:p>
      <text:h text:style-name="Heading_20_4" text:outline-level="4"><text:span text:style-name="T3">Diferencialna diagnoza: </text:span></text:h>
      <text:p text:style-name="Standard"><text:span text:style-name="T3">TBC, levkoza, streptokokne in aktinobacilozne infekcije.</text:span></text:p>
      <text:h text:style-name="Heading_20_4" text:outline-level="4"><text:soft-page-break/><text:span text:style-name="T3">Terapija:</text:span></text:h>
      <text:p text:style-name="Standard"><text:span text:style-name="T3">Odstranitev prizadetih površinskih bezgavk, pokol.</text:span></text:p>
      <text:h text:style-name="Heading_20_4" text:outline-level="4"><text:span text:style-name="T3">Preventiva:</text:span></text:h>
      <text:p text:style-name="Standard"><text:span text:style-name="T3">Asepsa pri kirurških posegih in striženju dlake, obdelava ran, vakcinacija pri enzootskem pojavljanju.</text:span></text:p>
      <text:list xml:id="list690356635" text:continue-numbering="true" text:style-name="WWNum49">
        <text:list-item>
          <text:list>
            <text:list-item>
              <text:h text:style-name="P58" text:outline-level="2"><text:bookmark-start text:name="__RefHeading__2959_984562986"/><text:bookmark-start text:name="_Toc147044935"/><text:bookmark-start text:name="_Toc398734241"/><text:span text:style-name="T1">Leptospiroza – leptospirosis – zoonoza</text:span><text:bookmark-end text:name="__RefHeading__2959_984562986"/><text:bookmark-end text:name="_Toc147044935"/><text:bookmark-end text:name="_Toc398734241"/></text:h>
            </text:list-item>
          </text:list>
        </text:list-item>
      </text:list>
      <text:p text:style-name="Standard"><text:span text:style-name="T3">Infekcijska bolezen številnih živalskih vrst z raznovrstno klinično sliko (povišano telesno temperaturo, anemijami, zlatenico, hemoglobinurijo, vnetje želodčno – črevesnega trakta, motnje s strani osrednjega živčevja.</text:span></text:p>
      <text:h text:style-name="Heading_20_4" text:outline-level="4"><text:span text:style-name="T3">Etiologija: </text:span></text:h>
      <text:p text:style-name="Standard"><text:span text:style-name="T3">Leptospira interrogans (ni posebno odporna) – obsega nad 100 serotipov.</text:span></text:p>
      <text:h text:style-name="Heading_20_4" text:outline-level="4"><text:span text:style-name="T3">Epizootiologija: </text:span></text:h>
      <text:p text:style-name="Standard"><text:span text:style-name="T3">Pojavlja se skoraj po vsem svetu in tudi pri nas. Pogostejša je v toplejših in vlažnih krajih, kjer je veliko površinske vode. Morbidnost je zelo velika, najbolj pri kozah, manj pri govedu, povzroča veliko gospodarsko škodo (zvrgavanje, manj mleka, manj mesa, pogini). V naravnih okoliščinah najprej zbolijo goveda in prašiči, dovzetne so vse starostne skupine, najbolj pa mlade živali, ki huje zbolijo in pogosteje poginejo. Vir infekcije so bolne živali in tiste, ki so prebolele (klicenoske do 6 mesecev). Prenaša se z urinom, abortiranimi plodovi, plodnimi ovojnicami, materničnim izcedkom, mlekom, biki s semenom. Najbolj pomembni pa so </text:span><text:span text:style-name="T4">glodalci,</text:span><text:span text:style-name="T3"> izločajo lahko povzročitelja celo življenje in kontaminirajo krmo, vodo, nastil. V naravi so vir okužbe mlake, močvirja, ribniki, neurejena napajališča (urin bolnih ali klicenosk). Živali se inficirajo preko sluznice prebavil, nosu, očesnih veznic, preko ran, sluznice spolovil, zelo redka pa je intrauterina infekcija. Pojavlja se </text:span><text:span text:style-name="T5">sporadično </text:span><text:span text:style-name="T3">ali </text:span><text:span text:style-name="T5">enzootsko</text:span><text:span text:style-name="T3">. V prvih 5 – 10 dneh zboli le nekaj živali, nato se bolezen umiri in ponovno izbruhne po nekaj dneh, vendar ne zbolijo vse živali, v populaciji nastaja </text:span><text:span text:style-name="T8">imunost</text:span><text:span text:style-name="T3">. Pojavlja se celo leto, najpogosteje v pašnem obdobju.</text:span></text:p>
      <text:h text:style-name="Heading_20_4" text:outline-level="4"><text:span text:style-name="T3">Patogeneza:</text:span></text:h>
      <text:p text:style-name="Standard"><text:span text:style-name="T3">Z mesta infekcije gredo leptospire v krvni obtok že po 1 uri, tukaj se razmnožujejo in se prenašajo po celotnem organizmu. Med vročinskim napadom jih najdemo v vseh organih in jih lahko izoliramo iz periferne krvi. Protitelesa (aglutinini in lizini) množično razkrajajo leptospire, kar pa spremlja izločanje virulentnega endotoksina, ki razkraja eritrocite. L. pomona izloča nek hemolizin, ki razkraja eritrocite pri ovcah in govedu in povzroča nekrotična žarišča v jetrih in ledvičnih tubulih. Pojavijo se krvavitve in nekroze po koži in sluznicah, kar je posledica intoksikacije, to pa povzroči zožitev in trombozo kapilarnega ožilja.</text:span></text:p>
      <text:h text:style-name="Heading_20_4" text:outline-level="4"><text:span text:style-name="T3">Klinična slika: </text:span></text:h>
      <text:p text:style-name="Standard"><text:span text:style-name="T3">Inkubacija je 3 – 7 dni.</text:span></text:p>
      <text:p text:style-name="Standard"><text:span text:style-name="T3">Oblike:</text:span></text:p>
      <text:list xml:id="list2169669513" text:style-name="WWNum45">
        <text:list-item>
          <text:p text:style-name="P46"><text:span text:style-name="T4">Perakutna oblika</text:span><text:span text:style-name="T3">: zbolijo predvsem mlajša teleta, telesna temperatura je okoli 40 – 41 0C, teleta so oslabela. Po nekaj urah telesna temperatura pade, </text:span><text:soft-page-break/><text:span text:style-name="T3">pulz in dihanje se pospeši in nastopi smrt. Kljub intenzivnem razkrajanju eritrocitov zlatenica in hemoglobinurija nista vedno prisotni.</text:span></text:p>
        </text:list-item>
        <text:list-item>
          <text:p text:style-name="P46"><text:span text:style-name="T4">Akutna oblika</text:span><text:span text:style-name="T3">: zbolijo teleta od 2 – 12 tednov starosti, redko odrasla. Pojavi se septikemija s povišano telesno temperaturo, neješčnost, solzenje, pikčastimi krvavitvami na vidnih sluznicah, hemolizo eritrocitov z anemijo, zlatenico in hemoglobinurjo. Povečana je smrtnost, odrasle pogosto zvržejo, imajo manj mleka, ki je rdečkasto ali rumeno, včasih vsebuje kosmiče krvi, sledi pogin. Redko se pojavlja leptospirozni mastitis, sinovitis.</text:span></text:p>
        </text:list-item>
        <text:list-item>
          <text:p text:style-name="P46"><text:span text:style-name="T4">Subakutna oblika</text:span><text:span text:style-name="T3">: klinična slika, je manj izrazita, sicer pa je podobna akutni obliki. prizadeta so teleta in odrasle živali, rekovalescenca je dolga.</text:span></text:p>
        </text:list-item>
        <text:list-item>
          <text:p text:style-name="P46"><text:span text:style-name="T4">Kronična oblika</text:span><text:span text:style-name="T3">: klinična znamenja so milejša, včasih se pojavi samo abortus ( v kratkih presledkih večje število živali, ki so približno enako breje in v zadnji tretjini brejosti. Lahko se pojavi pozitiven titer brez očitnih kliničnih znakov.</text:span></text:p>
        </text:list-item>
        <text:list-item>
          <text:p text:style-name="P46"><text:span text:style-name="T4">Atipična oblika</text:span><text:span text:style-name="T3">: je blaga oblika z zmerno in kratkotrajno povišano telesno temperaturo, komaj zaznavna zlatenica. Živali <text:s/>ozdravijo brez posledic.</text:span></text:p>
        </text:list-item>
        <text:list-item>
          <text:p text:style-name="P46"><text:span text:style-name="T4">Leptospirozni meningitis</text:span><text:span text:style-name="T3">: se pojavlja redko, znaki pa so ataksija, slinjenje, konjunktivitis, mišična odrevenelost. </text:span></text:p>
        </text:list-item>
      </text:list>
      <text:p text:style-name="P5"/>
      <text:p text:style-name="Standard"><text:span text:style-name="T3">Pri govedu, ki je prebolelo leptospirozo se po <text:s/>8 – 10 dneh pojavi specifična imunost proti tipu povzročitelja. Protitelesa izloča tudi s kolostrumom. </text:span></text:p>
      <text:list xml:id="list1321751027" text:style-name="WWNum46">
        <text:list-item>
          <text:p text:style-name="P47"><text:span text:style-name="T4">Leptospiroza pri ovcah</text:span><text:span text:style-name="T3">: poteka kot pri govedu, smrtnost je večja.</text:span></text:p>
        </text:list-item>
      </text:list>
      <text:h text:style-name="Heading_20_4" text:outline-level="4"><text:span text:style-name="T3">Patologija:</text:span></text:h>
      <text:p text:style-name="Standard"><text:span text:style-name="T3">Anemija, somnolenca, kopičenje rdeče serozno-žolčaste tekočine v podkožju in perinevralnem tkivu. Ledvice so povečane, rjavo rdeče, v skorji do okrogla siva žarišča velikosti gorčičnega zrna, urin je rdeče obarvan. Jetra so povečana z majhnimi nekrotičnimi žarišči. Včasih opazimo nekrozo kože. </text:span></text:p>
      <text:h text:style-name="Heading_20_4" text:outline-level="4"><text:span text:style-name="T3">Diagnoza:</text:span></text:h>
      <text:p text:style-name="Standard"><text:span text:style-name="T3">Epizootiologija, klinična slika, patologija, obvezna laboratorijska preiskava:</text:span></text:p>
      <text:list xml:id="list1162668920" text:continue-list="list1344652215" text:style-name="WWNum35">
        <text:list-item>
          <text:p text:style-name="P18"><text:span text:style-name="T3">kri med vročinskim napadom, urin od 3 – 5 dne bolezni, ledvica, jetra, urin  postmortalno, biološki preizkus na budrah, serologija (mikroaglutinacija, lizini), največ aglutininov in lizinov je v krvi 12. – 17. dan <text:s/>po prvih bolezenskih znamenjih, gel precipitacija, F, histologija jeter in ledvic. </text:span></text:p>
        </text:list-item>
      </text:list>
      <text:h text:style-name="Heading_20_4" text:outline-level="4"><text:span text:style-name="T3">Diferencialna diagnoza: </text:span></text:h>
      <text:p text:style-name="Standard"><text:span text:style-name="T3">Hemosporidioze, bacilarna hemaglobulinemija, zastrupitev s križnicami, hemolitična anemija, mastitis, zločesta kataralna mrzlica, steklina, pašniška tetanija, salmoneloza,…</text:span></text:p>
      <text:h text:style-name="Heading_20_4" text:outline-level="4"><text:span text:style-name="T3">Terapija:</text:span></text:h>
      <text:p text:style-name="Standard"><text:span text:style-name="T3">Terapirati treba čimprej, pred spremembami na jetrih in ledvicah, dajemo streptomicine in tetracikline, večkrat transfuzija, simptomatska terapija, ponekod dajejo tudi hiperimunski serum.</text:span></text:p>
      <text:h text:style-name="Heading_20_4" text:outline-level="4"><text:span text:style-name="T3">Preventiva:</text:span></text:h>
      <text:p text:style-name="Standard"><text:span text:style-name="T3">Odstranitev klicenoscev, seme bikov mešamo z AB, drenaža močvirskih površin, deratizacija, higiena v hlevu, vakcinacija s 3 – 5 serološkimi tipom leptospire, 2x v presledkih 7 – 10 dni. Telet pred 3. mesecem ne vakciniramo pač pa krave v pozni brejosti. Serološko testiranje novo nabavljenih živali.</text:span></text:p>
      <text:p text:style-name="P2"><text:soft-page-break/></text:p>
      <text:list xml:id="list152842838" text:continue-list="list690356635" text:style-name="WWNum49">
        <text:list-item>
          <text:list>
            <text:list-item>
              <text:h text:style-name="P58" text:outline-level="2"><text:bookmark-start text:name="__RefHeading__2961_984562986"/><text:bookmark-start text:name="_Toc147044936"/><text:bookmark-start text:name="_Toc398734242"/><text:span text:style-name="T1">Mrzlica Q (Q fever) - Coxiellosis</text:span><text:bookmark-end text:name="__RefHeading__2961_984562986"/><text:bookmark-end text:name="_Toc147044936"/><text:bookmark-end text:name="_Toc398734242"/></text:h>
            </text:list-item>
          </text:list>
        </text:list-item>
      </text:list>
      <text:p text:style-name="Standard"><text:span text:style-name="T3">Je zoonoza in jo zatiramo po zakonu! Živali praviloma zbolijo le subklinično, <text:s/>pri ljudeh <text:s/>pa se pa se lahko pojavijo znaki splošne septikemije in atipične intersticialne pnevmonije. Običajno se pojavlja kot enzootija (pri nas v Primorju), razširjena o vsem svetu.</text:span></text:p>
      <text:h text:style-name="P60" text:outline-level="4"><text:span text:style-name="T3">Etiologija: </text:span></text:h>
      <text:p text:style-name="Standard"><text:span text:style-name="T3">Bolezen povzroča rikecija Coxiella burnetti, ki spada med bolj odporne mikrobe. Zunaj organizma preživi pribl. 6 mesecev, v vimenu in mleku do 3 leta.</text:span></text:p>
      <text:h text:style-name="P60" text:outline-level="4"><text:span text:style-name="T3">Epizootiologija: </text:span></text:h>
      <text:p text:style-name="Standard"><text:span text:style-name="T3">Koksiele se v krvi razmnože, nato pa preidejo v različne organe. Izločki, zlasti še plodne vode so najpogostejši vir infekcije za druge živali in ljudi. Ljudje se okužijo zlasti aerogeno z vdihavanjem okuženega prahu (delo z okuženimi živalmi, predvsem ovcami, klavnica, mlekarna, laboratorij), z nepasteriziranim mlekom ali preko insektov, predvsem so nevarni klopi.</text:span></text:p>
      <text:h text:style-name="P60" text:outline-level="4"><text:span text:style-name="T3">Klinična slika:</text:span></text:h>
      <text:p text:style-name="Standard"><text:span text:style-name="T4">Domače živali: </text:span><text:span text:style-name="T3"><text:s/>poteka subklinično, le redko se pojavi vročina, neješčnost, depresija, osni izcedek, kašelj. Pri ovcah in ovcah lahko pride do kataralne pnevmonije, pri kravah in ovcah do zvrgavanja.</text:span></text:p>
      <text:p text:style-name="Standard"><text:span text:style-name="T4">Ljudje:</text:span><text:span text:style-name="T3"> okužbe so tudi tu pogosto nezaznavne, le v krvi lahko najdemo protitelesa. Lahko pa se po 2 tednih pojavi huda vročina z mrzlico, glavobol, bolečine v mišicah in sklepih (znaki hujše gripe - 'balkanska gripa'). Včasih se razvije tudi atipična intersticialna pneumonija. Smrtni primeri so redki (1%).</text:span></text:p>
      <text:h text:style-name="P60" text:outline-level="4"><text:span text:style-name="T3">Diagnoza:</text:span></text:h>
      <text:p text:style-name="Standard"><text:span text:style-name="T3">Ugotavljanje specifičnih protiteles: RVK, seroaglutinacija, biološki poskus na budri.</text:span></text:p>
      <text:h text:style-name="P60" text:outline-level="4"><text:span text:style-name="T3">Terapija:</text:span></text:h>
      <text:p text:style-name="Standard"><text:span text:style-name="T3">Pri ljudeh avreomicin in kloromicetin.</text:span></text:p>
      <text:h text:style-name="Heading_20_4" text:outline-level="4"><text:span text:style-name="T3">Preventiva:</text:span></text:h>
      <text:p text:style-name="Standard"><text:span text:style-name="T3">Pazljivost pri delu s sumljivim materialom, pasterizacija mleka, odstranjevanje klicenoscev, vakcinacija (zelo uspešna, po cepljenju ni klicenoštva), uničevanje klopov.</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list xml:id="list610788177" text:continue-numbering="true" text:style-name="WWNum49">
        <text:list-item>
          <text:h text:style-name="P57" text:outline-level="1"><text:bookmark-start text:name="__RefHeading__2963_984562986"/><text:bookmark-start text:name="_Toc147044937"/><text:bookmark-start text:name="_Toc398734243"/><text:span text:style-name="T1">L</text:span><text:bookmark-end text:name="_Toc398734243"/><text:span text:style-name="T1">evkoze</text:span><text:bookmark-end text:name="__RefHeading__2963_984562986"/><text:bookmark-end text:name="_Toc147044937"/></text:h>
        </text:list-item>
      </text:list>
      <text:p text:style-name="Standard"><text:span text:style-name="T3"><text:s text:c="28"/></text:span></text:p>
      <text:p text:style-name="Standard"><text:span text:style-name="T3">So bolezni neoplastične narave. Zanje je značilno </text:span><text:span text:style-name="T5">difuzno, areaktivno avtonomno, progesivno, ireverzibilno</text:span><text:span text:style-name="T3"> in </text:span><text:span text:style-name="T5">pretežno sistemsko</text:span><text:span text:style-name="T3"> </text:span><text:span text:style-name="T4">brstenje mieloičnega, limfatičnega in retikulohistiocitarnega tkiva</text:span><text:span text:style-name="T3"> oz. </text:span><text:span text:style-name="T4">hematopoetskega sistema</text:span><text:span text:style-name="T3"> v določenih organih, npr. v bezgavkah, vranici, kostnem mozgu idr., hkrati pa </text:span><text:span text:style-name="T5">čezmerno razmnoževanje belih krvničk</text:span><text:span text:style-name="T3">. Številni bolj ali manj dozoreli levkociti prihajajo iz svojih kotišč v periferno kri kjer jih pravilom najdemo v povečanem ali velikem številu. Gre za kvantitativne in kvalitativne spremembe belih krvničk v periferni krvi. </text:span></text:p>
      <text:p text:style-name="Standard"><text:span text:style-name="T3">Če brsti limfoidno tkivo v bezgavkah, vranici, kostnem mozgu, v parenhimih, ostenju želodčno črevesnega trakta in drugod, periferna kri pa je preplavljena z limfociti in limfoblasti, imamo opraviti z</text:span><text:span text:style-name="T4"> limfatično levkozo</text:span><text:span text:style-name="T3">.</text:span></text:p>
      <text:p text:style-name="Standard"><text:span text:style-name="T3">Pri </text:span><text:span text:style-name="T4">mieloični levkozi</text:span><text:span text:style-name="T3"> nezadržno brsti mieloično tkivo v kostnem mozgu, jetrih, vranici in bezgavkah, v periferni krvi pa ugotovimo obilico dozorelih in nedozorelih levkocitov mieloičnega izvora.</text:span></text:p>
      <text:p text:style-name="Standard"><text:span text:style-name="T3">Progresivno brstenje levkoplastičnega tkiva spodriva eritro in trombopoezo.</text:span></text:p>
      <text:p text:style-name="P2"/>
      <text:p text:style-name="Standard"><text:span text:style-name="T3">Pri govedu gre v pretežni večini primerov za limfatično levkozo ali limfadenozo.</text:span></text:p>
      <text:p text:style-name="Standard"><text:span text:style-name="T3">Upoštevaje starost prizadetih živali, pogostost pojavljanja in širjenje bolezni delimo goveje levkoze na:</text:span></text:p>
      <text:p text:style-name="Standard"><text:span text:style-name="T3"><text:s/>a) </text:span><text:span text:style-name="T4">limfatično enzootsko levkozo odraslega goveda</text:span><text:span text:style-name="T3"> ( Leucosis lymphatica enzootica bovis adulti)</text:span></text:p>
      <text:p text:style-name="Standard"><text:span text:style-name="T3">b) </text:span><text:span text:style-name="T4">limfatično sporadično levkozo telet in mladega goveda</text:span><text:span text:style-name="T3"> (Leucosis lymphatica sporadica bovis juvenilis) in </text:span></text:p>
      <text:p text:style-name="Standard"><text:span text:style-name="T3">c) na povsem redko </text:span><text:span text:style-name="T4">limfatično kožno levkozo</text:span><text:span text:style-name="T3"> (Leucosis lymphatica cutanea bovis).</text:span></text:p>
      <text:p text:style-name="P2"/>
      <text:list xml:id="list1247498588" text:continue-numbering="true" text:style-name="WWNum49">
        <text:list-item>
          <text:list>
            <text:list-item>
              <text:h text:style-name="P58" text:outline-level="2"><text:bookmark-start text:name="__RefHeading__2965_984562986"/><text:bookmark-start text:name="_Toc147044938"/><text:bookmark-start text:name="_Toc398734244"/><text:span text:style-name="T1">Limfatična enzootska levkoza (EGL) - Leucosis enzootica bovum</text:span><text:bookmark-end text:name="__RefHeading__2965_984562986"/><text:bookmark-end text:name="_Toc147044938"/><text:bookmark-end text:name="_Toc398734244"/></text:h>
            </text:list-item>
          </text:list>
        </text:list-item>
      </text:list>
      <text:p text:style-name="P2"/>
      <text:p text:style-name="Standard"><text:span text:style-name="T3">Ta oblika goveje levkoze je </text:span><text:span text:style-name="T5">najpogostejša in ekonomsko najpomembnejša</text:span><text:span text:style-name="T3">. V posameznih populacijah goved se pojavlja </text:span><text:span text:style-name="T4">enzootsko </text:span><text:span text:style-name="T3">in prizadene večji ali manjši odstotek živali. Gre za virusno bolezen, ki se zatira </text:span><text:span text:style-name="T4">po zakonu</text:span><text:span text:style-name="T3">. Tako kot pri vseh oblikah, gre tudi pri tej za značilno progresivno in maligno brstenje limfatičnega tkiva v bezgavkah in drugod v organizmu živali. Bolezen po 2 oz. 3 sledečih si fazah.</text:span></text:p>
      <text:p text:style-name="P2"/>
      <text:p text:style-name="Standard"><text:span text:style-name="T3">Prva faza je docela</text:span><text:span text:style-name="T4"> inaparentna</text:span><text:span text:style-name="T3"> oz. prikrita; tej sledijo klinično še zmeraj nezaznavne limfolevkemične ali sublevkemične spremembe v krvi (</text:span><text:span text:style-name="T4">atumorozna predlevkoza</text:span><text:span text:style-name="T3">) <text:s/>in sledi klinično zaznavna </text:span><text:span text:style-name="T4">tumorozna levkemična faza</text:span><text:span text:style-name="T3">, ki jo spremljajo bolj ali manj izrazite funkcionalne motnje zaradi obsežnih neoplastičnih vzbrsti, ki se prej ali slej končajo s poginom živali. Včasih je</text:span><text:span text:style-name="T5"> bela krvna</text:span><text:span text:style-name="T3"> </text:span><text:span text:style-name="T5">slika</text:span><text:span text:style-name="T3"> tudi v zadnjem stadiju </text:span><text:span text:style-name="T5">nespremenjena</text:span><text:span text:style-name="T3"> (prehodni ali pravi alevkemični primeri).</text:span></text:p>
      <text:p text:style-name="P2"/>
      <text:p text:style-name="Standard"><text:span text:style-name="T3">EGL se pojavlja praktično po vsem svetu, pogostejša je v deželah na severu in vzhodu. <text:s/>Bolezen je zlasti</text:span><text:span text:style-name="T5"> nevarna velikim čredam molznic,</text:span><text:span text:style-name="T3"> pri ovcah in kozah pa se zelo redka.</text:span></text:p>
      <text:h text:style-name="Heading_20_4" text:outline-level="4"><text:soft-page-break/><text:span text:style-name="T3">Etiologija: </text:span></text:h>
      <text:p text:style-name="Standard"><text:span text:style-name="T3">Povzročitelj je </text:span><text:span text:style-name="T4">onkornavirus</text:span><text:span text:style-name="T3"> tip C iz družine retrovirid, vsebuje enojno RNK. Kultivacija <text:s/>levkocitov okužene krave in celicami ledvic in vranice ovčjega plodu povzroči <text:s/>stapljanje plodovih celic v sincicij.</text:span></text:p>
      <text:p text:style-name="Standard"><text:span text:style-name="T3">Virus povzroči tvorbo precipitinov in protiteles, ki vežejo kompliment za virusni antigen p24 in, zato je 4-12 tednov po infekciji možen zanesljiv </text:span><text:span text:style-name="T4">serološki dokaz</text:span><text:span text:style-name="T3"> bolezni (ID, ELISA...)</text:span></text:p>
      <text:h text:style-name="Heading_20_4" text:outline-level="4"><text:span text:style-name="T3">Epizootiologija: <text:s/></text:span></text:h>
      <text:p text:style-name="Standard"><text:span text:style-name="T3">Bolezen se v čredi širi </text:span><text:span text:style-name="T4">vertikalno</text:span><text:span text:style-name="T3"> (intrauterina okužba, pitje kolostruma, mleka), </text:span><text:span text:style-name="T4">horizontalno </text:span><text:span text:style-name="T3">(kontakt, predmeti, kri, izločki, plodne tekočine...) ter z okuženimi iglami, preko insektov in morda s semenom okuženih bikov.</text:span></text:p>
      <text:p text:style-name="Standard"><text:span text:style-name="T3">Kolostralna imunost je dobra, obstaja tudi individualna nagnjenost in odpornost zoper levkozo (frizijke in mlade živali so dovzetnejše).</text:span></text:p>
      <text:p text:style-name="Standard"><text:span text:style-name="T3">V prvem stadiju lahko opazimo le levkocitozo, živali pa so klicenoske.</text:span></text:p>
      <text:h text:style-name="Heading_20_4" text:outline-level="4"><text:span text:style-name="T3">Klinična slika:</text:span></text:h>
      <text:p text:style-name="Standard"><text:span text:style-name="T3">Klinična manifestacija se vedno konča s </text:span><text:span text:style-name="T4">pogin</text:span><text:span text:style-name="T3">om, običajno odpove kardiovaskularnega sistem. Trajanje je </text:span><text:span text:style-name="T5">odvisno od lokalizacije in velikosti tumoroznih</text:span><text:span text:style-name="T3"> sprememb (tedne, dneve, mesece), pri levkozi siriščnika, vranice ali srca pa je </text:span><text:span text:style-name="T5">pogin </text:span><text:span text:style-name="T3">lahko povsem </text:span><text:span text:style-name="T5">nenaden. </text:span><text:span text:style-name="T3">Simptomatika je odvisna od prizadetih (-ega) organskih sistemov.</text:span></text:p>
      <text:p text:style-name="P2"/>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0"><text:span text:style-name="T14">organ</text:span></text:p>
          </table:table-cell>
          <table:table-cell table:style-name="Table2.B1" office:value-type="string">
            <text:p text:style-name="P20"><text:span text:style-name="T14">spremembe, pogostost pojavlj.</text:span></text:p>
          </table:table-cell>
          <table:table-cell table:style-name="Table2.B1" office:value-type="string">
            <text:p text:style-name="P20"><text:span text:style-name="T14">simptomi</text:span></text:p>
          </table:table-cell>
          <table:table-cell table:style-name="Table2.D1" office:value-type="string">
            <text:p text:style-name="P20"><text:span text:style-name="T14">pat.anat. izvid</text:span></text:p>
          </table:table-cell>
        </table:table-row>
        <table:table-row table:style-name="Table2.1">
          <table:table-cell table:style-name="Table2.A2" office:value-type="string">
            <text:p text:style-name="Standard"><text:span text:style-name="T15">bezgavke</text:span></text:p>
          </table:table-cell>
          <table:table-cell table:style-name="Table2.B2" office:value-type="string">
            <text:p text:style-name="Standard"><text:span text:style-name="T15">asimetrične spremembe (2-3x povečane, neboleče, premične) in pojavljanje, včasih nobenih sprememb, pogosto so prizadete podkožne bezgavke, ob mezent. korenu, na razvejitvi aorte) <text:s text:c="4"/>95%</text:span></text:p>
          </table:table-cell>
          <table:table-cell table:style-name="Table2.B2" office:value-type="string">
            <text:p text:style-name="Standard"><text:span text:style-name="T15">eskoftalmus, stazni edemi, težave pri dihanju, motnje v ješčnosti, žvečenje v prazno, regurgitacija, motena črevesna pasaža, težave pri porodu</text:span></text:p>
          </table:table-cell>
          <table:table-cell table:style-name="Table2.D2" office:value-type="string">
            <text:p text:style-name="Standard"><text:span text:style-name="T15">rezna ploskev izbočena, sivo-belo, salasto tkivo, meja skorja-sredica je zabrisana</text:span></text:p>
          </table:table-cell>
        </table:table-row>
        <table:table-row table:style-name="Table2.1">
          <table:table-cell table:style-name="Table2.A3" office:value-type="string">
            <text:p text:style-name="Standard"><text:span text:style-name="T15">vranica</text:span></text:p>
          </table:table-cell>
          <table:table-cell table:style-name="Table2.B3" office:value-type="string">
            <text:p text:style-name="Standard"><text:span text:style-name="T15">splenomegalija, bolečina ob perkusiji, močna levkocitoza <text:s text:c="5"/>27%</text:span></text:p>
          </table:table-cell>
          <table:table-cell table:style-name="Table2.B3" office:value-type="string">
            <text:p text:style-name="Standard"><text:span text:style-name="T15">ruptura</text:span></text:p>
            <text:p text:style-name="Standard"><text:span text:style-name="T15">D.D.: gnojni splenitis, antraks, babezioza </text:span></text:p>
          </table:table-cell>
          <table:table-cell table:style-name="Table2.D3" office:value-type="string">
            <text:p text:style-name="Standard"><text:span text:style-name="T15">povečana, subskapularne in parenhimske krvavitve, izbočena rezna ploskev, <text:s/>povečana si-be Mlapighijeva telesca</text:span></text:p>
          </table:table-cell>
        </table:table-row>
        <table:table-row table:style-name="Table2.1">
          <table:table-cell table:style-name="Table2.A4" office:value-type="string">
            <text:p text:style-name="Standard"><text:span text:style-name="T15">srce</text:span></text:p>
          </table:table-cell>
          <table:table-cell table:style-name="Table2.B4" office:value-type="string">
            <text:p text:style-name="Standard"><text:span text:style-name="T15">povečano, insuficienca</text:span></text:p>
            <text:p text:style-name="Standard"><text:span text:style-name="T15">D.D: travmatski perikarditis, verukozni endokarditis <text:s text:c="5"/>89%</text:span></text:p>
          </table:table-cell>
          <table:table-cell table:style-name="Table2.B4" office:value-type="string">
            <text:p text:style-name="Standard"><text:span text:style-name="T15">s. zamolklina je povečana, jugularke so polne, edemi</text:span></text:p>
          </table:table-cell>
          <table:table-cell table:style-name="Table2.D4" office:value-type="string">
            <text:p text:style-name="Standard"><text:span text:style-name="T15">vozličaste ali grozdaste vzbrsti, DA je najbolj prizadet</text:span></text:p>
          </table:table-cell>
        </table:table-row>
        <table:table-row table:style-name="Table2.1">
          <table:table-cell table:style-name="Table2.A3" office:value-type="string">
            <text:p text:style-name="Standard"><text:span text:style-name="T15">siriščnik,</text:span></text:p>
            <text:p text:style-name="Standard"><text:span text:style-name="T15">črevo, oporki</text:span></text:p>
          </table:table-cell>
          <table:table-cell table:style-name="Table2.B3" office:value-type="string">
            <text:p text:style-name="Standard"><text:span text:style-name="T15">siriščnik je povečan, trd <text:s text:c="2"/>57%, 46%</text:span></text:p>
          </table:table-cell>
          <table:table-cell table:style-name="Table2.B3" office:value-type="string">
            <text:p text:style-name="Standard"><text:span text:style-name="T15">občasne preb. motnje, zmanjšana ješčnost rj-čr smrdljivi iztrebki, lahko driska, anemija</text:span></text:p>
          </table:table-cell>
          <table:table-cell table:style-name="Table2.D3" office:value-type="string">
            <text:p text:style-name="Standard"><text:span text:style-name="T15">si-be-ru salaste, ploščate gmote pod serozo ali mukozo, krvaveče razjede na sluznici siriščnika, oporki so edematozni, tvorbe </text:span></text:p>
          </table:table-cell>
        </table:table-row>
        <table:table-row table:style-name="Table2.1">
          <table:table-cell table:style-name="Table2.A3" office:value-type="string">
            <text:p text:style-name="Standard"><text:span text:style-name="T15">jetra</text:span></text:p>
          </table:table-cell>
          <table:table-cell table:style-name="Table2.B3" office:value-type="string">
            <text:p text:style-name="Standard"><text:span text:style-name="T15">povečana zamolklina, zmerna <text:s text:c="23"/>občutljivost <text:s text:c="34"/>37%</text:span></text:p>
          </table:table-cell>
          <table:table-cell table:style-name="Table2.B3" office:value-type="string">
            <text:p text:style-name="P21"/>
          </table:table-cell>
          <table:table-cell table:style-name="Table2.D3" office:value-type="string">
            <text:p text:style-name="P21"/>
          </table:table-cell>
        </table:table-row>
        <table:table-row table:style-name="Table2.1">
          <table:table-cell table:style-name="Table2.A3" office:value-type="string">
            <text:p text:style-name="Standard"><text:span text:style-name="T15">ledvice, mokrila, spolni organi</text:span></text:p>
          </table:table-cell>
          <table:table-cell table:style-name="Table2.B3" office:value-type="string">
            <text:p text:style-name="Standard"><text:span text:style-name="T15">spremembe na vagini, cerviksu <text:s text:c="5"/>55% </text:span></text:p>
          </table:table-cell>
          <table:table-cell table:style-name="Table2.B3" office:value-type="string">
            <text:p text:style-name="Standard"><text:span text:style-name="T15">albuminurija, retencija urina</text:span></text:p>
            <text:p text:style-name="Standard"><text:span text:style-name="T15">metritis, metroralgija, abortus, jalovost, težave pri porodu </text:span></text:p>
            <text:p text:style-name="Standard"><text:span text:style-name="T15">slabša kakovost semena</text:span></text:p>
          </table:table-cell>
          <table:table-cell table:style-name="Table2.D3" office:value-type="string">
            <text:p text:style-name="Standard"><text:span text:style-name="T15">si-be vozliči ali difuzne si-ru spremembe po ledvicah, vozlaste in difuzne vzbrsti v stenah organov</text:span></text:p>
          </table:table-cell>
        </table:table-row>
        <table:table-row table:style-name="Table2.1">
          <table:table-cell table:style-name="Table2.A3" office:value-type="string">
            <text:p text:style-name="Standard"><text:span text:style-name="T15">hrbtenične ovojnice</text:span></text:p>
          </table:table-cell>
          <table:table-cell table:style-name="Table2.B3" office:value-type="string">
            <text:p text:style-name="Standard"><text:span text:style-name="T15">prizadene predvsem lumbosakralni predel 49%</text:span></text:p>
          </table:table-cell>
          <table:table-cell table:style-name="Table2.B3" office:value-type="string">
            <text:p text:style-name="Standard"><text:span text:style-name="T15">pareza, paraliza zadnjega dela telesa</text:span></text:p>
          </table:table-cell>
          <table:table-cell table:style-name="Table2.D3" office:value-type="string">
            <text:p text:style-name="P21"/>
          </table:table-cell>
        </table:table-row>
        <table:table-row table:style-name="Table2.1">
          <table:table-cell table:style-name="Table2.A9" office:value-type="string">
            <text:p text:style-name="Standard"><text:span text:style-name="T15">mišice</text:span></text:p>
          </table:table-cell>
          <table:table-cell table:style-name="Table2.B9" office:value-type="string">
            <text:p text:style-name="Standard"><text:span text:style-name="T15">redko</text:span></text:p>
          </table:table-cell>
          <table:table-cell table:style-name="Table2.B9" office:value-type="string">
            <text:p text:style-name="P21"/>
          </table:table-cell>
          <table:table-cell table:style-name="Table2.D9" office:value-type="string">
            <text:p text:style-name="Standard"><text:span text:style-name="T15">svetlejše proge, omejena si-rd-ru žarišča, anemične</text:span></text:p>
          </table:table-cell>
        </table:table-row>
      </table:table>
      <text:h text:style-name="Heading_20_4" text:outline-level="4"><text:soft-page-break/><text:span text:style-name="T3">Diagnoza:</text:span></text:h>
      <text:p text:style-name="Standard"><text:span text:style-name="T3">Danes je najbolj zanesljiv </text:span><text:span text:style-name="T4">ID test</text:span><text:span text:style-name="T3">, v pomoč nam je krvna slika (standardni evropski, zahodnonemški, danski...ključ), tipljive levkozne vzbrsti, biopsija, <text:s/>zgodovina bolezni na gospodarstvu. Sumljivo je že nad 10.000 limfocitov na mm</text:span><text:span text:style-name="T13">3</text:span><text:span text:style-name="T3"> krvi, odv. od starosti živali.</text:span></text:p>
      <text:p text:style-name="Standard"><text:span text:style-name="T3">Pri govedu se levkocitoza pojavlja tudi pri določenih kroničnih vnetjih, <text:s/>abscesih (notr. organi), mastitisih in večji izgubi krvi (obs. hematomi, piroplazmoza), zato le krvna slika ni zanesljivo znamenje levkoze. </text:span></text:p>
      <text:h text:style-name="Heading_20_4" text:outline-level="4"><text:span text:style-name="T3">Diferencialna diagnoza:</text:span></text:h>
      <text:p text:style-name="Standard"><text:span text:style-name="T3">Drugi tumorji, aktinobaciloza, tuberkuloza, abscesi v hrbtenjači, nekroza maščevja...</text:span></text:p>
      <text:h text:style-name="Heading_20_4" text:outline-level="4"><text:span text:style-name="T3">Terapija:</text:span></text:h>
      <text:p text:style-name="Standard"><text:span text:style-name="T3">Bolezni ne zdravimo, zatira se po zakonu.</text:span></text:p>
      <text:p text:style-name="Standard"><text:span text:style-name="T3">(Poskušali so s citostatiki a trajnega učinka ni bilo.)</text:span></text:p>
      <text:h text:style-name="Heading_20_4" text:outline-level="4"><text:span text:style-name="T3">Preventiva:</text:span></text:h>
      <text:p text:style-name="Standard"><text:span text:style-name="T3">Zgodnje ugotavljanje EGL, neokužene črede (vsaj 3x neg. test) morajo biti strogo ločene, karantena in testiranje novih živali, zatiranje krvosesnih insektov, menjava injekcijskih igel in dr. instrumentov, opreme, testiranje bikov, teleta ločimo od okuženih mater, ni nujno, da bodo zbolela...</text:span></text:p>
      <text:p text:style-name="P2"/>
      <text:list xml:id="list1826462879" text:continue-numbering="true" text:style-name="WWNum49">
        <text:list-item>
          <text:list>
            <text:list-item>
              <text:h text:style-name="P58" text:outline-level="2"><text:bookmark-start text:name="__RefHeading__2967_984562986"/><text:bookmark-start text:name="_Toc147044939"/><text:bookmark-start text:name="_Toc398734245"/><text:span text:style-name="T1">Sporadična limfatična levkoza telet in mladega goveda - Leucosis lymphatica sporadica bovis juvenilis</text:span><text:bookmark-end text:name="__RefHeading__2967_984562986"/><text:bookmark-end text:name="_Toc147044939"/><text:bookmark-end text:name="_Toc398734245"/></text:h>
            </text:list-item>
          </text:list>
        </text:list-item>
      </text:list>
      <text:p text:style-name="P2"/>
      <text:p text:style-name="Standard"><text:span text:style-name="T3">Tudi pri tej obliki levkoze gre za maligno limfoneoplastično brstenje retikulohistiocitarnega sistema, ki se prej ali slej konča s poginom živali. </text:span></text:p>
      <text:p text:style-name="Standard"><text:span text:style-name="T3">Za juvenilno levkozo najpogosteje obolevajo teleta do 6. mes</text:span></text:p>
      <text:p text:style-name="Standard"><text:span text:style-name="T3">(okoli 80 %), druga pa zbolijo med 6 meseci in 2 leti, nikoli kasneje. Nastopa sporadično, predilekcijska mesta pa se nekoliko razlikujejo od tistih pri enzootični levkozi odraslega goveda. </text:span></text:p>
      <text:p text:style-name="Standard"><text:span text:style-name="T3">Čeprav je razmeroma redka, šteje med najpogostejše neoplastične bolezni pri govedu in se pojavlja <text:s/>po vsem svetu. Ni podatkov o tem, da bi se širila z ene živali na drugo.</text:span></text:p>
      <text:p text:style-name="Standard"><text:span text:style-name="T3">Glede obolevnosti med spoloma ni razlik.</text:span></text:p>
      <text:h text:style-name="Heading_20_4" text:outline-level="4"><text:span text:style-name="T3">Etiologija in epizootiologija: </text:span></text:h>
      <text:p text:style-name="Standard"><text:span text:style-name="T3">Številna teleta zbolijo že prve tedne po rojstvu ali pa se s tumoroznimi spremembami že rodijo (bolezen nastaja že med fetalnim razvojem). Enojajčna dvojčka vselej zbolita istočasno. Ni nobene povezave med izbruhi levkoze pri odraslih živalih in med sporadičnimi primeri juvenilne levkoze. Očitno je, da povzročajo juvenilno levkozo </text:span><text:span text:style-name="T4">posebni dejavniki spontane geneze</text:span><text:span text:style-name="T3"> (bolezni tudi eksperimentalno niso uspeli <text:s/>prenesti na zdrava teleta).</text:span></text:p>
      <text:p text:style-name="P2"/>
      <text:h text:style-name="Heading_20_4" text:outline-level="4"><text:span text:style-name="T3">Klinična slika:</text:span></text:h>
      <text:p text:style-name="Standard"><text:span text:style-name="T3">Bolezen navadno razpoznamo šele ko otečejo timus in bezgavke, ki jih vidimo ali pa lahko otipamo. Značilna za juvenilno levkozo je </text:span><text:span text:style-name="T4">generalizacija</text:span><text:span text:style-name="T3"> procesa in skoraj popolna </text:span><text:soft-page-break/><text:span text:style-name="T4">simetrija</text:span><text:span text:style-name="T3"> patoloških sprememb </text:span><text:span text:style-name="T4">na bezgavkah</text:span><text:span text:style-name="T3"> (spremembe so velike kot kurje jajce ali večje). Pri naglo potekajoči bolezni opazimo skoraj vedno izrazito anemijo sluznic, pospešen in slaboten pulz (100-130), lahko sečni šumi, zmerno pospešeno dihanje in </text:span><text:span text:style-name="T4">povečano jetrno zamolklino, </text:span><text:span text:style-name="T3">stazni edemi vratu, (komplikacije: bronhopnevmonija, enteritis idr.).</text:span></text:p>
      <text:p text:style-name="Standard"><text:span text:style-name="T3">Od </text:span><text:span text:style-name="T5">položaja in obsega </text:span><text:span text:style-name="T3">vzbrsti so odvisna tudi bolezenska znamenja, npr. </text:span><text:span text:style-name="T4">iztegnjena drža glave in vratu, grčanje, dispnoa, timpanija</text:span><text:span text:style-name="T3"> (paraliza vagusa ali pritisk mediastinalnih bezgavk na požiralnik),</text:span><text:span text:style-name="T4"> ataksija</text:span><text:span text:style-name="T3"> ( prizadetost vretenčnega endosta,ali kavde ekvine), <text:s/></text:span><text:span text:style-name="T4">nagnjenje h krvavitvam</text:span><text:span text:style-name="T3"> iz nosu in vagine (trombocitopenija).</text:span></text:p>
      <text:p text:style-name="Standard"><text:span text:style-name="T3">Pri levkozi timusa je v 75% podkožna oteklina pred vhodom v toraks, v ostalih pa jo opazimo šele po sekciji. </text:span></text:p>
      <text:p text:style-name="Standard"><text:span text:style-name="T3">Bela krvna slika je v 50% levkemična (20.000-150.000/mm</text:span><text:span text:style-name="T13">3</text:span><text:span text:style-name="T3">) in trombocitopenična, mnogo je nedozorelih in abnormalnih limfocitov.</text:span></text:p>
      <text:p text:style-name="Standard"><text:span text:style-name="T3">Potek: po nastanku hujših funkc. motenj sledi pogin (ins. srca, zadušitev) v 1-4, maks. 12 tednih. Živali lahko naglo hirajo, anemija. sepsa. </text:span></text:p>
      <text:p text:style-name="Standard"><text:span text:style-name="T3">Patoanatomski izvid:</text:span></text:p>
      <text:p text:style-name="Standard"><text:span text:style-name="T3">V ospredju so spreembe na timusu, sicer enak kot pri levkozi odraslega goveda.</text:span></text:p>
      <text:h text:style-name="Heading_20_4" text:outline-level="4"><text:span text:style-name="T3">Diagnoza:</text:span></text:h>
      <text:p text:style-name="Standard"><text:span text:style-name="T3">Na osnovi sprememb na bezgavkah, timusu. Histološka preiskava. Za vsak slučaj opravimo še ID test.</text:span></text:p>
      <text:h text:style-name="Heading_20_4" text:outline-level="4"><text:span text:style-name="T3">Terapija:</text:span></text:h>
      <text:p text:style-name="Standard"><text:span text:style-name="T3">Je ni.</text:span></text:p>
      <text:h text:style-name="Heading_20_4" text:outline-level="4"><text:span text:style-name="T3">Preventiva:</text:span></text:h>
      <text:p text:style-name="Standard"><text:span text:style-name="T3">Najbrž ne obstaja.</text:span></text:p>
      <text:p text:style-name="P2"/>
      <text:list xml:id="list1830311265" text:continue-numbering="true" text:style-name="WWNum49">
        <text:list-item>
          <text:list>
            <text:list-item>
              <text:h text:style-name="P58" text:outline-level="2"><text:bookmark-start text:name="__RefHeading__2969_984562986"/><text:bookmark-start text:name="_Toc147044940"/><text:bookmark-start text:name="_Toc398734246"/><text:span text:style-name="T1">Limfatična kožna levkoza goved - Leucosis limfatica cutanea bovis</text:span><text:bookmark-end text:name="__RefHeading__2969_984562986"/><text:bookmark-end text:name="_Toc147044940"/><text:bookmark-end text:name="_Toc398734246"/></text:h>
            </text:list-item>
          </text:list>
        </text:list-item>
      </text:list>
      <text:p text:style-name="Standard"><text:span text:style-name="T3">Gre za razmeroma redko </text:span><text:span text:style-name="T5">maligno neoplazmo limfatičnega</text:span><text:span text:style-name="T3"> tkiva, ki je značilna po številnih </text:span><text:span text:style-name="T4">tumorjih na koži</text:span><text:span text:style-name="T3">. Pri tem so lahko prizadete posamezne ali vse bezgavke, včasih tudi nekateri notranji organi, zlasti tisti kot pri EGL. Večinoma so prizadete </text:span><text:span text:style-name="T5">ženske živali v starosti od 1-4 let</text:span><text:span text:style-name="T3"> (80 %). Tudi ta bolezen</text:span><text:span text:style-name="T4"> ne kaže tendence</text:span><text:span text:style-name="T3"> </text:span><text:span text:style-name="T4">širjenja.</text:span></text:p>
      <text:h text:style-name="Heading_20_4" text:outline-level="4"><text:span text:style-name="T3">Etiologija:</text:span></text:h>
      <text:p text:style-name="Standard"><text:span text:style-name="T3">Bolezen povzroča </text:span><text:span text:style-name="T4">virus</text:span><text:span text:style-name="T3">, ki pa še ni natančneje raziskan. Ne kaže nobene genetske ali serološke podobnosti z virusom EGL.</text:span></text:p>
      <text:h text:style-name="Heading_20_4" text:outline-level="4"><text:span text:style-name="T3">Klinična slika:</text:span></text:h>
      <text:p text:style-name="Standard"><text:span text:style-name="T3">Najprej se pojavijo številne, urtikam podobne spremembe na koži, zlasti na vratu, plečih, hrbtu, trupu, bokih, na spodnji strani repa, na perineumu in na vimenu. Okroglaste vzbrsti na koži so na nepigmentiranih delih kože rdečkaste ali lahno modrikaste in včasih pokrite s seroznim eksudatom, kasneje se omenjene vzbrsti združijo v večje tvorbe, ki so obdane s sivo, azbestu podobno prevleko. Na robu omenjenih tvorb in med njimi najdemo v tem stadiju mazavo gmoto. Konsistenca vzbrsti je čvrsto elastična, pozneje precej trda. Na </text:span><text:soft-page-break/><text:span text:style-name="T3">začetku so nekoliko boleče. Stanje živali je v začetku nemoteno, s tedni in meseci pa se slabša in bolezenska znamenja so podobna kakor pri EGL. </text:span></text:p>
      <text:p text:style-name="Standard"><text:span text:style-name="T3">Približno 1/3 pacientov ima povečano število limfocitov, pogosteje pa nezrele, limfoblastom po podobne celice. Lahko naletimo tudi na anemijo in eozinofilijo.</text:span></text:p>
      <text:p text:style-name="P2"/>
      <text:h text:style-name="Heading_20_4" text:outline-level="4"><text:span text:style-name="T3">Patoanatomski izvid: </text:span></text:h>
      <text:p text:style-name="Standard"><text:span text:style-name="T3">Na bezgavkah in notranjih organih so iste makro in mikroskopske spremembe kakor pri EGL. Kožni tumorji ležijo večinoma v papilarnem sloju in zgornjih plasteh koriuma. Na prerezu so sivi. Pri histološki preiskavi ugotovimo masivno infiltracijo tkiva z pretežno nedozorelimi okroglimi celicami.</text:span></text:p>
      <text:h text:style-name="Heading_20_4" text:outline-level="4"><text:span text:style-name="T3">Diagnoza::</text:span></text:h>
      <text:p text:style-name="Standard"><text:span text:style-name="T3">Histološka preiskava tumorjev, če so prizadete tudi bezgavke, ni težav.</text:span></text:p>
      <text:h text:style-name="Heading_20_4" text:outline-level="4"><text:span text:style-name="T3">Diferencialna diagnoza: </text:span></text:h>
      <text:p text:style-name="Standard"><text:span text:style-name="T3">V zgodnji fazi urtikarija, kasneje trihofitija, nodozni dermatitis (vozlasta bolezen kože in streptotrihoza se ne pojavljata pri nas).</text:span></text:p>
      <text:h text:style-name="Heading_20_4" text:outline-level="4"><text:span text:style-name="T3">Terapija:</text:span></text:h>
      <text:p text:style-name="Standard"><text:span text:style-name="T3">Je ni..</text:span></text:p>
      <text:h text:style-name="Heading_20_4" text:outline-level="4"><text:span text:style-name="T3">Preventiva:</text:span></text:h>
      <text:p text:style-name="Standard"><text:span text:style-name="T3">Kot pri EGL. prognoza je infaustna.</text:span></text:p>
      <text:p text:style-name="P2"/>
      <text:list xml:id="list1965385192" text:continue-numbering="true" text:style-name="WWNum49">
        <text:list-item>
          <text:list>
            <text:list-item>
              <text:h text:style-name="P58" text:outline-level="2"><text:bookmark-start text:name="__RefHeading__2971_984562986"/><text:bookmark-start text:name="_Toc147044941"/><text:bookmark-start text:name="_Toc398734247"/><text:span text:style-name="T1">Levkoza ovac - Leucosis ovium</text:span><text:bookmark-end text:name="__RefHeading__2971_984562986"/><text:bookmark-end text:name="_Toc147044941"/><text:bookmark-end text:name="_Toc398734247"/></text:h>
            </text:list-item>
          </text:list>
        </text:list-item>
      </text:list>
      <text:p text:style-name="Standard"><text:span text:style-name="T3">Spontana levkoza je pri ovcah zelo redka in njen ekon. pomen zanemarljiv.</text:span></text:p>
      <text:h text:style-name="Heading_20_4" text:outline-level="4"><text:span text:style-name="T3">Etiologija, epizootiologija:</text:span></text:h>
      <text:p text:style-name="Standard"><text:span text:style-name="T3">Bolezen povzroča virus EGL. V serumu okuženih ovac z virusom EGL se pojavljajo pri ID testu tipične navzkrižne reakcije. Skupen antigen je p</text:span><text:span text:style-name="T16">21</text:span><text:span text:style-name="T3"> - p</text:span><text:span text:style-name="T16">25</text:span><text:span text:style-name="T3">. <text:s/>Določeno vlogo pri prenosu bolezni pripisujejo vakcinaciji ovac zoper piroplazmozo s krvjo inficiranih telet.</text:span></text:p>
      <text:p text:style-name="P2"/>
      <text:h text:style-name="Heading_20_4" text:outline-level="4"><text:span text:style-name="T3">Klinična slika:</text:span></text:h>
      <text:p text:style-name="Standard"><text:span text:style-name="T3">Je variabilna, v začetku prevladujejo nespecifična bolezenska znamenja, (apatija, </text:span></text:p>
      <text:p text:style-name="Standard"><text:span text:style-name="T3">zlatenica, afekcija srca in krvnega obtoka, ascites, edemi... Če je levkocitov nad 12 mil./mm</text:span><text:span text:style-name="T13">3</text:span><text:span text:style-name="T3"> in če je med njimi nad 70 % limfocitov, je žival sumljiva na levkozo. Še bolj tipične kakor pri govedu so nezrele bele krvničke v periferni krvi.</text:span></text:p>
      <text:p text:style-name="Standard"><text:span text:style-name="T3">Patoanatomski izvid je kakor pri govedu.</text:span></text:p>
      <text:h text:style-name="Heading_20_4" text:outline-level="4"><text:span text:style-name="T3">Diagnoza:</text:span></text:h>
      <text:p text:style-name="Standard"><text:span text:style-name="T3">Predvsem ID test, lahko tudi hematološko, patoanatomsko in histopatološko.</text:span></text:p>
      <text:h text:style-name="Heading_20_4" text:outline-level="4"><text:span text:style-name="T3">Diferencialna diagnoza:</text:span></text:h>
      <text:p text:style-name="Standard"><text:span text:style-name="T3">Tuberkulozo, parazitoze in druge bolezni.</text:span></text:p>
      <text:h text:style-name="Heading_20_4" text:outline-level="4"><text:soft-page-break/><text:span text:style-name="T3">Terapija:</text:span></text:h>
      <text:p text:style-name="Standard"><text:span text:style-name="T3">Ne pride v poštev.</text:span></text:p>
      <text:p text:style-name="Standard"><text:span text:style-name="T3"><text:s/></text:span></text:p>
      <text:h text:style-name="Heading_20_4" text:outline-level="4"><text:span text:style-name="T3">Preventiva:</text:span></text:h>
      <text:p text:style-name="Standard"><text:span text:style-name="T3">Prizadete živali čimprej izločimo, trop pa <text:s/>2 - 3x preiščemo z ID testi.</text:span></text:p>
      <text:p text:style-name="P2"/>
      <text:p text:style-name="Standard"><text:span text:style-name="T3">xxxxxxxxxxx</text:span></text:p>
      <text:p text:style-name="Standard"><text:span text:style-name="T3">Omenili bi še to, da so strokovnjaki, ki se ukvarjajo z EGL večkrat pomislili na morebitno povezavo med to boleznijo in levkemijo pri ljudeh. Vendar te povezave vse do danes še niso dokazali. Virus EGL se ne razmnožuje na celičnih gojiščih človekovih organov.</text:span></text:p>
      <text:p text:style-name="Standard"><text:span text:style-name="T3">Parenteralno okušeni šimpanzi reagirajo s tvorbo specifičnih protiteles, virus pri le-teh pa še ni bil izoliran. Pri ljudeh doslej še niso ugotovili specifičnih protiteles, čeprav so ljudje leta pili presno mleko živali, ki so bile zanesljivo okužene z EGL in so ga tudi izločale z mleko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list xml:id="list330518427" text:continue-numbering="true" text:style-name="WWNum49">
        <text:list-item>
          <text:h text:style-name="P57" text:outline-level="1"><text:bookmark-start text:name="__RefHeading__2973_984562986"/><text:bookmark-start text:name="_Toc147044942"/><text:bookmark-start text:name="_Toc398734248"/><text:span text:style-name="T1">Bolezni vimena</text:span><text:bookmark-end text:name="__RefHeading__2973_984562986"/><text:bookmark-end text:name="_Toc147044942"/><text:bookmark-end text:name="_Toc398734248"/></text:h>
        </text:list-item>
      </text:list>
      <text:p text:style-name="P17"/>
      <text:list xml:id="list1121734334" text:continue-numbering="true" text:style-name="WWNum49">
        <text:list-item>
          <text:list>
            <text:list-item>
              <text:h text:style-name="P59" text:outline-level="2"><text:bookmark-start text:name="__RefHeading__2975_984562986"/><text:bookmark-start text:name="_Toc147044943"/><text:bookmark-start text:name="_Toc399087504"/><text:bookmark-start text:name="_Toc399078330"/><text:bookmark-start text:name="_Toc399077922"/><text:bookmark-start text:name="_Toc399075856"/><text:soft-page-break/><text:span text:style-name="T1">Kužna presušitev vimena - Agalactia catarrhalis contagiosa</text:span><text:bookmark-end text:name="__RefHeading__2975_984562986"/><text:bookmark-end text:name="_Toc147044943"/><text:bookmark-end text:name="_Toc399087504"/><text:bookmark-end text:name="_Toc399078330"/><text:bookmark-end text:name="_Toc399077922"/><text:bookmark-end text:name="_Toc399075856"/></text:h>
            </text:list-item>
          </text:list>
        </text:list-item>
      </text:list>
      <text:p text:style-name="P22"><text:span text:style-name="T3">Je specifično kataralno vnetje vimena pri kravah, ovcah in kozah. Bolezen je razširjena bolj ali manj po vsem svetu, zlasti v velikih čredah molznic. Odstotek okuženih živali variira od 10 do 50%. Če so higienske razmere ustrezne in če se živali sistematično zdravijo, je odstotek okužb neprimerno manjši. Če pride do okužbe <text:s/>vimena med laktacijo, se zmanjša proizvodnja mleka v isti laktaciji za pribl. 25 %. Celotna laktacija se skrajša lahko za eno laktacijsko obdobje.</text:span></text:p>
      <text:p text:style-name="P22"><text:span text:style-name="T3">Količina mleka se zmanjša zaradi bolj ali manj obsežne atrofije vimenskega parenhima, pa tudi zaradi akutnega vnetja.</text:span></text:p>
      <text:p text:style-name="P22"><text:span text:style-name="T3">Koze praviloma zelo dovzetne za eksperimentalno infekcijo, pri kravah pa se posreči le v 50 %. Kljub temu pa je za bolezen veliko dovzetnejše govedo. Vse pasme so enako dovzetne, pogosteje pa ugotavljajo bolezen pri starejših kravah in v zgodnjem obdobju laktacije.</text:span></text:p>
      <text:h text:style-name="P60" text:outline-level="4"><text:bookmark-start text:name="_Toc399075857"/><text:span text:style-name="T3">Etiologija:</text:span><text:bookmark-end text:name="_Toc399075857"/></text:h>
      <text:p text:style-name="P22"><text:span text:style-name="T3">Povzročitelj je Streptococcus agalactiae iz serološke skupine streptokokov <text:s/>B. </text:span></text:p>
      <text:p text:style-name="P22"><text:span text:style-name="T3">Glavni vir infekcije je vime bolnih krav. Če so higienske razmere v hlevu ali v molzišču zelo slabe, je lahko vir infekcije tudi kontaminirano okolje. Pogosto so hudo okuženi tudi seski in koža živali, roke in obleka molznikov, nastil, hlevska tla in molzne naprave. Na poškodovanih seskih se streptokoki obdržijo dalj časa. Prenos infekta z živali na žival je najpogostejši pri strojni ali ročni molži, z okuženimi krpami, pa tudi s kontaminiranim nastliom.</text:span></text:p>
      <text:p text:style-name="P22"><text:span text:style-name="T3">Sesni kanalček je pot za infekcijo vimena; vendar ne vemo zagotovo, kako prodira infekt skozi seskov sfinkter. Najbrž sesek vsesa kužnino med molžo (negativni tlak v cisterni), pri telicah, ki jih nismo še nikoli molzli pa je okužba verjetno nastala pri medsebojnim sesanju oz. pitju inficiranega mleka, pa tudi z okužbo vimena ob stiku z zelo okuženim nastilom.</text:span></text:p>
      <text:h text:style-name="P60" text:outline-level="4"><text:bookmark-start text:name="_Toc399075858"/><text:span text:style-name="T3">Patogeneza:</text:span><text:bookmark-end text:name="_Toc399075858"/><text:span text:style-name="T3"> </text:span></text:h>
      <text:p text:style-name="P22"><text:span text:style-name="T3">Ko streptokoki prodro skozi bariero <text:s/>seskovega kanala, pridejo v cisterno, od koder jih mleko veliko odplavi med molžo. Večkrat pa se mikrobi obdržijo v vimenu, kjer se razmnožujejo in napadajo tkiva. Kako bo potekal bolezenski proces v vimenu, je odvisno od odpornost organizma, ali točneje cisternalne sluznice. Do vnetja pride v 3 - 5 dneh po uspeli infekciji. Za potek infekcije je značilno nekakšno ravnovesje med mikrobom in obrambnim mehanizmom gostitelja, kajti nastalo vnetje je klinično ne ali komaj zaznavno, kljub trajni prisotnosti povzročitelja v vimenu.</text:span></text:p>
      <text:p text:style-name="P22"><text:span text:style-name="T3">Vnetje vimena, ki ga povzroča Str. agalactiae, je postopen in dolgotrajen proces, ki se v seriji vedno novih eksacerbacij širi med režnjiči vimenskega parenhima, zlasti prvi mesec po okužbi. V začetku opazimo naglo razmnoževanje mikrobov v mlečnih kanalčkih, od koder prodirajo prek ostenja le-teh v vimenske mezgovnice in po njih celo v vimenske bezgavke.</text:span></text:p>
      <text:p text:style-name="P22"><text:span text:style-name="T3">Hkrati se začne migracija nevtrofilcev v lumen kanalčkov. V tem obdobju invazije pride do kratkotrajne splošne reakcije, ko se naglo zmanjša količina mleka zaradi delnega zastoja v sekreciji, ki ga povzroči okvara na epiteliju režnjičev in kanalčkov. Vezno tkivo začne preraščati interalveolarno tkivo, žlezni režnjiči pa začno propadati, zapored zvrsti veliko podobnih eksacerbacij in tako je prizadetih čedalje več režnjičev.</text:span></text:p>
      <text:p text:style-name="P22"><text:span text:style-name="T3">V začetnem stadiju bolezni je v mleku veliko bakterij, ko pa število celičnih elementov naraste in se prizadeta četrt vname, se število bakterij zmanjša. V akutnem stadiju vnetja kdaj pa kdaj bakterij ni mogoče ugotoviti niti z gojiščno preiskavo. Vročinske reakcije </text:span><text:soft-page-break/><text:span text:style-name="T3">večkrat sploh ne zaznamo. Ko vnetje epitelija režnjičev in kanalčkov poneha, se začne epitelijalni sloj luščiti in mleku se pojavijo lepo zaznavni kosmiči. Takrat je akutni proces že mimo. Akutna oteklina je nasledek vnetja alveolarnega tkiva in retencije sekreta v razširjenih alveolah. Odstranitev retiniranega sekreta z oksitocinom lahko bistveno zmanjša oteklino in izboljša difuzijo zdravil, apliciranih v prizadeto četrt.</text:span></text:p>
      <text:p text:style-name="P22"><text:span text:style-name="T3">Morebitni vzroki za razlike v individualni odpornosti posameznih krav in z leti naraščajoča dovzetnost za infekcijo s lahko hormonalne spremembe in preobčutljivost tkiva za streptokokno beljakovino. Pri infekciji verjetno ne nastane lokalna imunost vimenskega tkiva, najbrž pride lahko do neznatne splošne imunosti.</text:span></text:p>
      <text:h text:style-name="P60" text:outline-level="4"><text:bookmark-start text:name="_Toc399075859"/><text:span text:style-name="T3">Klinična slika:</text:span><text:bookmark-end text:name="_Toc399075859"/></text:h>
      <text:p text:style-name="P22"><text:span text:style-name="T3">Kakovost in količina mleka odvisni od obsežnosti vnetnega procesa. </text:span></text:p>
      <text:p text:style-name="P22"><text:span text:style-name="T3">Kužna presušitev je izrazito kronična bolezen, od infekcije pa do očitnejših bolezenskih znamenj in presušitve prizadete četrti, mine navadno več mesecev, pa tudi ve laktacijskih obdobij.</text:span></text:p>
      <text:p text:style-name="P22"><text:span text:style-name="T3">Potek bolezni delimo na več stadijev.</text:span></text:p>
      <text:p text:style-name="P22"><text:span text:style-name="T3">Pri t.i. </text:span><text:span text:style-name="T5">latentni infekciji,</text:span><text:span text:style-name="T3"> ki jo ugotovimo pri kakih 40% inficiranih krav, ne opazimo s prostim očesom niti na vimenu niti na mleku nobenih sprememb. Tudi količina mleka je navadno nespremenjena. Z mikrobiološkim pregledom pa skoraj vedno najdemo v mleku streptokoke, povečano število odluščenih epitelialnih celic, levkocitov in kloridov.</text:span></text:p>
      <text:p text:style-name="P22"><text:span text:style-name="T5">Drugi stadij</text:span><text:span text:style-name="T3"> bolezni se kaže v milejšem katarju, ki je zajel nekoliko večje področje vimenskega parenhima. V tem stadiju je mleko vodeno, usedlina obilnejša, količina mleka pa čedalje manjša. V prvih izmolzkih na temni podlagi ugotovimo manjše kosmiče, sesirke mleka in grudice gnoja, mleko je nekoliko slano. Pri otipavanju vimena v okolici žilnega dela cisterne najdemo grobo zrnčaste zatrdine. Ta stadij</text:span></text:p>
      <text:p text:style-name="P22"><text:span text:style-name="T3">ugotovimo pri kakih 30% inficiranih krav. </text:span></text:p>
      <text:p text:style-name="P22"><text:span text:style-name="T3">V 3. stadiju, ki ga ugotovimo pri kakih 20 % okuženih krav, so spremembe v mleku že zelo očitne (vodeno, sivkasto belo ali rdečkasto, kosmičasto in čedalje bolj podobno sirotki). Sediment zajame 10 - 80% <text:s/>celotne količine mleka. Parenhim je še bolj grobo in čvrstejše granuliran. Vidimo lahko tudi asimetrijo četrti zaradi atrofije.</text:span></text:p>
      <text:p text:style-name="P22"><text:span text:style-name="T3">Zadnji stadij je izrazita atrofija, katero ugotovimo pri pribl. 10% okuženih krav.</text:span></text:p>
      <text:p text:style-name="P22"><text:span text:style-name="T3">Prizadeta je lahko ena ali več četrti hkrati.</text:span></text:p>
      <text:p text:style-name="P22"><text:span text:style-name="T3">Akutno vnetje je zelo redko (1%).</text:span></text:p>
      <text:p text:style-name="P22"><text:bookmark-start text:name="_Toc399075860"/><text:span text:style-name="T3">Pri kužni presušitvi so zelo značilne spremembe v mleku ob koncu laktacije, sekret je voden, podoben sirotki, poln kosmičev in gnoja. Včasih so povečane tudi vimenske bezgavke. (Sekret bi moral biti gost, lepljiv in rumenkast.)</text:span><text:bookmark-end text:name="_Toc399075860"/></text:p>
      <text:p text:style-name="P3"/>
      <text:p text:style-name="P22"><text:span text:style-name="T3">Ugotavljanje: fizikalno kemijske metode (strip cup, občasna kontrola količine mleka v vseh četrteh, pH, dokaz katalaze in kloridov, količina usedline, celic, mastitis reagent, bakteriološka preiskava).</text:span></text:p>
      <text:h text:style-name="P60" text:outline-level="4"><text:bookmark-start text:name="_Toc399075861"/><text:span text:style-name="T3">Diferencialna diagnoza:</text:span><text:bookmark-end text:name="_Toc399075861"/></text:h>
      <text:p text:style-name="P22"><text:span text:style-name="T3">Klinično je diferenciacija nemogoča. Skoraj enaka klin. znamenja povzročajo Str. dysgalactiae, Str. uberis, Str. zooepidemicus, stafilokoki, kvasovke... Podobno poteka tudi začetna tuberkuloza vimena, ovarialne ciste in druga kron. in akutna obolenja.</text:span></text:p>
      <text:p text:style-name="P22"><text:span text:style-name="T3">Prognoza: </text:span></text:p>
      <text:p text:style-name="P22"><text:span text:style-name="T3">V začetnih stadijih je ugodna, ko pa je prizadeta cela četrt pa zelo neugodna.</text:span></text:p>
      <text:h text:style-name="P60" text:outline-level="4"><text:bookmark-start text:name="_Toc399075862"/><text:soft-page-break/><text:span text:style-name="T3">Terapija:</text:span><text:bookmark-end text:name="_Toc399075862"/></text:h>
      <text:p text:style-name="P22"><text:span text:style-name="T3">Najuspešnejši je penicilin G oz. jugocilin. Zdravimo lahko med ali po laktaciji, najbolje čimprej, vse četrti hkrati.</text:span></text:p>
      <text:p text:style-name="P22"><text:span text:style-name="T3">100.000 IE penicilina, raztopljenega v 20-50 ml vode, <text:s/>apliciramo 3 dni zapored po jutranji in večerni molži v očiščene in razkužene seske, v vse četrti. Lahko damo tudi prokain penicilin ali penicilinu dodamo če 0,5 g neomicina.</text:span></text:p>
      <text:p text:style-name="P22"><text:span text:style-name="T3">Presušenim kravam damo ves penicilin naenkrat, pri akurnem streptokoknem mastitisu pa dami 4-5.000 IE/kg/12h i/m in večje odmerke i/mam.</text:span></text:p>
      <text:p text:style-name="P22"><text:span text:style-name="T3">Rezultat bakteriološko kontroliramo, če tudi 3. zdravljenje ne uspe, žival odstranimo iz črede ali pa četrt umetno presušimo.</text:span></text:p>
      <text:p text:style-name="P22"><text:span text:style-name="T3">Če so povzročitelji odporni na penicilin ali če so prisotne bekterije, ki proizvajaji penicilazo (E. coli, B. subtilis), uporabimo avreomicin, teramicin, pa tudi kloramfenikol, eritromicin, neomicin, kanamicin.</text:span></text:p>
      <text:p text:style-name="P22"><text:span text:style-name="T3">Priporočen način zdravljenja: </text:span></text:p>
      <text:p text:style-name="P22"><text:span text:style-name="T3">Akutni mastitis med laktacijo:</text:span></text:p>
      <text:p text:style-name="P22"><text:span text:style-name="T3">V 80 ml sterilne fiziološke r. damo 4 mil. IE <text:s/>peniclina g in 5 g streptomicina. 50 ml raztopine apliciramo v prizadeto četrt, po 10 v ostale, ponovimo 3x po jutranji ali večerni molži.</text:span></text:p>
      <text:p text:style-name="P22"><text:span text:style-name="T3">Če je žival febrilna, apliciramo 25 g sulfatiazola i/v ali 10 mil. IE penicilina G i/m.</text:span></text:p>
      <text:p text:style-name="P22"><text:span text:style-name="T3">Kronični mastitis: </text:span></text:p>
      <text:p text:style-name="P22"><text:span text:style-name="T3">1-2 mil. IE penicilina G v fiziološki, v ostale četrti pa polovične odmerke ali injektorje. Nato v 2-3x 2 injektorja v prizadeto, 1 v ostale četrti.</text:span></text:p>
      <text:p text:style-name="P22"><text:span text:style-name="T3">Latentni mastitis: </text:span></text:p>
      <text:p text:style-name="P22"><text:span text:style-name="T3">2 dni zapored po večerni molži en injektor penicilina ali ampicilina v vse četrti.</text:span></text:p>
      <text:p text:style-name="P22"><text:span text:style-name="T3">Zdravljenje med presušitvijo:</text:span></text:p>
      <text:p text:style-name="P22"><text:span text:style-name="T3">Kakor akutno, ko pa se izloček normalizira, apliciramo v vse četrti AB s podaljšanim delovanjem.</text:span></text:p>
      <text:p text:style-name="P22"><text:span text:style-name="T3">Pri kronični obliki med presušitvijo apliciramo 2 inj. s podaljšanim delovanjem v prizadeto četrt, enega v ostale.</text:span></text:p>
      <text:p text:style-name="P22"><text:span text:style-name="T3">Kravam, ki smo jih zdravili med laktacijo, apliciramo injektor AB s pod. delovanjem tudi med presušitvijo.</text:span></text:p>
      <text:p text:style-name="P22"><text:span text:style-name="T3">(Mikrob postaja rezistentnejši.)</text:span></text:p>
      <text:h text:style-name="P60" text:outline-level="4"><text:bookmark-start text:name="_Toc399075863"/><text:span text:style-name="T3">Preventiva:</text:span><text:bookmark-end text:name="_Toc399075863"/></text:h>
      <text:p text:style-name="P22"><text:span text:style-name="T3">Vedno moramo hkrati izvesti higienske ukrepe in vse živali moramo periodično in sistematsko kontrolirati. Okužene vhlevimo posebej.</text:span></text:p>
      <text:p text:style-name="P22"><text:span text:style-name="T3">Pred in po molži vime očistimo in razkužimo, molzniki naj si umivajo roke, ne močijo in nategujejo seskov, molzni stroji morajo biti brezhibni, razkuženi. Prve curke kontroliramo - strip cup. Higiena v hlevu, nastil, teleta ne sesajo krav ali med seboj. Vime varujemo pred poškodbami!</text:span></text:p>
      <text:p text:style-name="P22"><text:span text:style-name="T3">Vakcinacija je šele eksperimentalna, mikrob je lahko nevaren človeku, še posebej v obporodnem obdobju.</text:span></text:p>
      <text:p text:style-name="P3"/>
      <text:list xml:id="list1611672969" text:continue-numbering="true" text:style-name="WWNum49">
        <text:list-item>
          <text:list>
            <text:list-item>
              <text:h text:style-name="P59" text:outline-level="2"><text:bookmark-start text:name="__RefHeading__2977_984562986"/><text:bookmark-start text:name="_Toc147044944"/><text:bookmark-start text:name="_Toc400879316"/><text:bookmark-start text:name="_Toc399087505"/><text:bookmark-start text:name="_Toc399078331"/><text:bookmark-start text:name="_Toc399077923"/><text:bookmark-start text:name="_Toc399075864"/><text:soft-page-break/><text:span text:style-name="T1">Drugi streptokokni mastitisi</text:span><text:bookmark-end text:name="__RefHeading__2977_984562986"/><text:bookmark-end text:name="_Toc147044944"/><text:bookmark-end text:name="_Toc400879316"/><text:bookmark-end text:name="_Toc399087505"/><text:bookmark-end text:name="_Toc399078331"/><text:bookmark-end text:name="_Toc399077923"/><text:bookmark-end text:name="_Toc399075864"/></text:h>
            </text:list-item>
          </text:list>
        </text:list-item>
      </text:list>
      <text:p text:style-name="P22"><text:span text:style-name="T3">Med t.i. drugimi mastitisi so najpomembnejši povzročitelji mastitisa Str. dysgalactiae in Str. uberis, bolj redko pa mastitis streptokoki Lansfieldove skupine 0, Str. zooepidemicus, Str. fecalis, Str. pneumoniae in Str. pyogenes, nobeden ni reden prebivalec vimena pri govedu.</text:span></text:p>
      <text:p text:style-name="P22"><text:span text:style-name="T3">Za govedo sta specifična le prva dva, rezultat infekcij z vsemi pa je podoben kužni presušitvi.</text:span></text:p>
      <text:p text:style-name="P52"><text:span text:style-name="T11">Številke: 12% kužne presušitve</text:span></text:p>
      <text:p text:style-name="P53"><text:span text:style-name="T11">9% drugi streptokoki</text:span></text:p>
      <text:p text:style-name="P53"><text:span text:style-name="T11">9% stafilokokni mastitisi</text:span></text:p>
      <text:p text:style-name="P53"><text:span text:style-name="T11">0,6 % bacilarni povzročitelji (E. coli)</text:span></text:p>
      <text:h text:style-name="P60" text:outline-level="4"><text:bookmark-start text:name="_Toc399075865"/><text:span text:style-name="T3">Klinična slika:</text:span><text:bookmark-end text:name="_Toc399075865"/></text:h>
      <text:p text:style-name="P22"><text:span text:style-name="T3">Pri akutnem mastitisu, ki ga povzročajo Str. dysgalactiae, Str. uberis in še nekateri streptokoki, so lokalni simptomi na vimenu bolj ali manj očitni. Prizadeta četrt je <text:s/>topla, boleča in otekla, podkožni edem pa je večinoma le pri dnu seska; sekret je pičel, močno spremenjen, vendar še podoben mleku. Močno je sesirjen in vsebuje grudice gnoja. Pogosteje je zmerno spremenjeno tudi splošno stanje živali (vročina, neješčnost, otožnost). </text:span></text:p>
      <text:p text:style-name="P22"><text:span text:style-name="T3">Kronični kataralni mastitis je precej podoben kužni presušitvi. V posameznih primerih ugotovimo le večje število levkocitov v mleku in manj mleka, ali pa še tega ne. Stalno prisotni streptokoki lahko kadarkoli povzročijo akutne ali kronične kataralne spremembe, če pri infekciji sodelujejo kvarni dejavniki.</text:span></text:p>
      <text:p text:style-name="P22"><text:span text:style-name="T3">Mastitis, ki ga povzroči</text:span><text:span text:style-name="T5"> Str. zooepidemicus</text:span><text:span text:style-name="T3">, je navadno </text:span><text:span text:style-name="T5">subakuten ali kroničen</text:span><text:span text:style-name="T3">, tisti pa, ki ga izzove </text:span><text:span text:style-name="T5">Str. pneumoniae</text:span><text:span text:style-name="T3">, pa perakuten z </text:span><text:span text:style-name="T5">visoko vročino</text:span><text:span text:style-name="T3">, včasih tudi kroničen.</text:span></text:p>
      <text:h text:style-name="P60" text:outline-level="4"><text:bookmark-start text:name="_Toc399075866"/><text:span text:style-name="T3">Prognoza:</text:span><text:bookmark-end text:name="_Toc399075866"/></text:h>
      <text:p text:style-name="P22"><text:span text:style-name="T3">Pri streptokoknih mastitisih je prognoza navadno ugodna, se pravi, da večina živali (80 - 90 %) ozdravi. Če zdravljenje ne uspe, pride do atrofije prizadetih četrti kakor pri kužni agalakciji.</text:span></text:p>
      <text:h text:style-name="P60" text:outline-level="4"><text:bookmark-start text:name="_Toc399075867"/><text:span text:style-name="T3">Terapija:</text:span><text:bookmark-end text:name="_Toc399075867"/></text:h>
      <text:p text:style-name="P22"><text:span text:style-name="T3">Mastitis, ki ga povzročata Str. dysgalactiae in Str. uberis, se uspešno zdravi s penicilinom, eritromicinom ali tetraciklini. Le infekcija z zooepidemijskim streptokokom slabo reagira penicilin, odmerki so enaki ali večji kot pri kužni presušitvi. </text:span></text:p>
      <text:p text:style-name="P22"><text:span text:style-name="T3">Skupina strokovnjakov iz alpskih dežel svetuje naslednje:</text:span></text:p>
      <text:p text:style-name="P22"><text:span text:style-name="T3">Zdravljenje med laktacijo:</text:span></text:p>
      <text:p text:style-name="P22"><text:span text:style-name="T3">a) Akutni in kronični mastitis</text:span></text:p>
      <text:p text:style-name="P22"><text:span text:style-name="T3"><text:s/>Antibiotik se določi glede na antibiogram.</text:span></text:p>
      <text:p text:style-name="P22"><text:span text:style-name="T3"><text:s/>V prizadeto četrt apliciramo 3 dni zapored v presledkih 12-24 ur 1 - 2 mil. i.e. penicilina G + 1 g streptomicina v fiziološki r. ali 1 g ampicilina ali druge injektorje.</text:span></text:p>
      <text:p text:style-name="P22"><text:span text:style-name="T3">b) zdravljenje v presušitvi</text:span></text:p>
      <text:p text:style-name="P22"><text:span text:style-name="T3">Takoj ob presušitvi apliciramo v vse četrti po en injektor AB s podaljšanim delovanjem.</text:span></text:p>
      <text:h text:style-name="P60" text:outline-level="4"><text:bookmark-start text:name="_Toc399075868"/><text:span text:style-name="T3">Preventiva:</text:span><text:bookmark-end text:name="_Toc399075868"/></text:h>
      <text:p text:style-name="P22"><text:span text:style-name="T3">V bistvu velja enako kakor za kužno presušitev. Zlasti moramo paziti na tehniko molže, zoohigienske razmere v hlevu in varstvo pred vimenskimi poškodbami - Omeniti pa je treba, da je infekcijo z drugimi streptokoki težko odpraviti, če se je v hlevu že ustalila. Vakcinacija doslej še ni uspela.</text:span></text:p>
      <text:p text:style-name="P3"><text:soft-page-break/></text:p>
      <text:list xml:id="list892176191" text:continue-numbering="true" text:style-name="WWNum49">
        <text:list-item>
          <text:list>
            <text:list-item>
              <text:h text:style-name="P59" text:outline-level="2"><text:bookmark-start text:name="__RefHeading__2979_984562986"/><text:bookmark-start text:name="_Toc147044945"/><text:bookmark-start text:name="_Toc399087506"/><text:bookmark-start text:name="_Toc399078332"/><text:bookmark-start text:name="_Toc399077924"/><text:bookmark-start text:name="_Toc399075869"/><text:span text:style-name="T1">Stafilokokni mastitis - Mastitis staphylociccica</text:span><text:bookmark-end text:name="__RefHeading__2979_984562986"/><text:bookmark-end text:name="_Toc147044945"/><text:bookmark-end text:name="_Toc399087506"/><text:bookmark-end text:name="_Toc399078332"/><text:bookmark-end text:name="_Toc399077924"/><text:bookmark-end text:name="_Toc399075869"/></text:h>
            </text:list-item>
          </text:list>
        </text:list-item>
      </text:list>
      <text:p text:style-name="P3"/>
      <text:p text:style-name="P22"><text:span text:style-name="T3">Med stafilokoke, ki najpogosteje povzročajo mastitis, štejemo Staphylococcus aureus. </text:span></text:p>
      <text:p text:style-name="P22"><text:span text:style-name="T3">Razen pri govedu se omenjeni mastitis pojavlja tudi pri ovcah in kozah, redkeje pri svinjah.</text:span></text:p>
      <text:p text:style-name="P22"><text:span text:style-name="T3">Tudi stafilokokni mastitisi danes povzročajo hudo gospodarsko škodo zaradi izgube mleka, pa tudi poginov.</text:span></text:p>
      <text:p text:style-name="P22"><text:span text:style-name="T3">Zdravljenje stafilokoknih mastitisov je veliko težavnejše in ukrepi, ki jih uporabljamo pri zatiranju mastitisov na splošno niso zadovoljivi. Odstotek stafilokoknih mastitisov očitno narašča v čredah, kjer so kužno presušitev deloma ali povsem zatrli.</text:span></text:p>
      <text:p text:style-name="P22"><text:span text:style-name="T3">Staph. aureus v konzumnem mleku predstavlja tudi veliko nevarnost za potrošnika!</text:span></text:p>
      <text:p text:style-name="P22"><text:span text:style-name="T3">Stafilokokni mastitis utegne biti resen problem tudi v čredah ovac in za njim pogine praktično 20 - 50 % živali, obolevnost <text:s/>pa je do 20 %. Prizadete četrti vimena večinoma propadejo.</text:span></text:p>
      <text:h text:style-name="P60" text:outline-level="4"><text:bookmark-start text:name="_Toc399075870"/><text:span text:style-name="T3">Etiologija:</text:span><text:bookmark-end text:name="_Toc399075870"/></text:h>
      <text:p text:style-name="P22"><text:span text:style-name="T3">Hemolitični, koagulazo vsebujoči Staph. aureus je najpogostejši in najnevarnejši povzročitelj mikrokoknega mastitisa. V perakutnih primerih ga največkrat le s težavo ugotovimo, zlasti ko nekrotično tkivo vimena napadejo tudi E. coli in razne vrste klostridijev. Beta toksin ali kombinacija toksinov alfa in beta proizvaja večina patogenih sevov, ki jih izolirajo pri kravah. Stafilokokna protitelesa so vselej prisotna v krvi, a zaradi premajhnega titra ne nudijo organizmu realne zaščite</text:span></text:p>
      <text:p text:style-name="P22"><text:span text:style-name="T3">Glede širjenja mikrokokov z enega vimena na drugo velja mnenje, da je stafilokokni mastitis v bistvu kužna bolezen in da je vir infekcije večinoma okužena žival. Infekcija se prenaša z okuženimi rokami in s kontaminiranimi tulci pri strojni molži. Dovzetnost vimena narašča s staranjem.</text:span></text:p>
      <text:h text:style-name="P60" text:outline-level="4"><text:bookmark-start text:name="_Toc399075871"/><text:span text:style-name="T3">Patogeneza:</text:span><text:bookmark-end text:name="_Toc399075871"/><text:span text:style-name="T3"> </text:span></text:h>
      <text:p text:style-name="P22"><text:span text:style-name="T3">Oblika je mastitisa očitno odvisna od števila povzročitelja ali od stadija laktacije. <text:s/>Zgodnji laktaciji pogosto sledi perakutna oblika mastitisa z gangreno vimena, ki jo povzroča alfa toksin. V poznejših stadijih laktacije in med presušitvijo infekcija s stafilokoki navadno ne sproži splošne reakcije organizma. V tem primerih navadno ugotavljamo kronično, subakutno ali akutno obliko mastitisa.</text:span></text:p>
      <text:p text:style-name="P22"><text:span text:style-name="T3"><text:s/>Ko se vime okuži, se začno mikrobi naglo razmnoževati v cisternah in kanalih, nato pa vdrejo v vimenski parenhim. Pri kronični obliki stafilokoknega mastitisa poteka bolezen kakor pri streptokoknem, vendar je zmožnost stafilokokov, da se obdrže v tkivu veliko večja. V akutnih primerih je vnetna oteklina obsežnejša in propadanje tkiva veliko resnejše. Očitna je tendenca stafilokokov, da ostanejo v interacinoznem tkivu v obliki majhnih, trdovratnih gnezdišč, ki so težko ozdravljiva. Pri kroničnih primerih je vnetje omejeno zgolj na epitelij. Po nekaj dnevih se vnetje poleže in tedaj začne brstenje veziva okoli kanalčkov. To vodi do blokade le-teh in do posledične</text:span></text:p>
      <text:p text:style-name="P22"><text:span text:style-name="T3">pripadajočega žleznega tkiva.</text:span></text:p>
      <text:p text:style-name="P22"><text:span text:style-name="T3">Pri gangrenozni obliki je propad tkiva posledica tromboze ven, kar vodi do lokalnega edema in do hude kongestije vimena.Toksemijo povzročijo bakterijski toksini in </text:span></text:p>
      <text:p text:style-name="P22"><text:span text:style-name="T3">strupeni presnovki, ki nastanejo pri razkrajanju vimenskega tkiva.</text:span></text:p>
      <text:p text:style-name="P22"><text:span text:style-name="T3">Stafilokokni gangrenozni mastitis pri ovcah je kakor pri kravah, edem in gangrena pa se večkrat razširita do prednjih okončin.</text:span></text:p>
      <text:h text:style-name="P60" text:outline-level="4"><text:bookmark-start text:name="_Toc399075872"/><text:soft-page-break/><text:span text:style-name="T3">Klinična slika:</text:span><text:bookmark-end text:name="_Toc399075872"/></text:h>
      <text:p text:style-name="P22"><text:span text:style-name="T3">Stafilokokni mastitisi so praviloma hujši od streptokoknih. Včasih zajetne lokalne spremembe na prizadetem vimenu spremlja reakcija organizma. Vendar naletimo na veliko primerov, ko vnetni proces v vimenu ugotovimo šele s fizikalno - kemičnimi preiskavami.</text:span></text:p>
      <text:p text:style-name="P22"><text:span text:style-name="T3">Perakutni stafilokokni mastitis, ki se navadno pojavi nekaj dni po telitvi, je pogosto fatalen, a nastaja pa neprimerno hujša gospodarska škoda pri pogostejši, kronični obliki. Številni primeri stafilokoknega mastitisa so namreč značilni po postopni induraciji in atrofiji prizadetih četrti. V teh primerih so ob prvih izmolzkih redkokdaj zaznavnimi kosmiči. Število celic v mleku je sicer povečano a brez uporabe "strip cupa," indirektnih testov ali skrbne palpacije lahko ostane vnetje neopazno, vse dokler ne pride do znatnejših morfoloških sprememb in se očitno spremeni količina mleka. To lahko traja tudi več mesecev.</text:span></text:p>
      <text:p text:style-name="P22"><text:span text:style-name="T3">Akutna oblika stafilokoknega mastitisa se navadno pojavlja v zgodnji laktaciji. Razvije se hudo vnetje in mleko je podobno gnoju; večkrat vsebuje številne </text:span><text:span text:style-name="T4">debele kosme</text:span><text:span text:style-name="T3">. Kljub temu je splošna reakcija organizma redkejša, kasneje ponavadi nastane obsežna </text:span><text:span text:style-name="T4">zatrdlina</text:span><text:span text:style-name="T3">, ki jo spremlja izguba mleka.</text:span></text:p>
      <text:p text:style-name="P22"><text:span text:style-name="T4">Perakutni</text:span><text:span text:style-name="T3"> stafilokokni mastitis, ki je za žival </text:span><text:span text:style-name="T4">večinoma usoden</text:span><text:span text:style-name="T3">, se navadno pojavi </text:span><text:span text:style-name="T4">prve dni po telitvi</text:span><text:span text:style-name="T3">. Pri tej obliki nastopi huda telesna reakcija. Telesna temperatura naraste na 41 - 42</text:span><text:span text:style-name="T13">o</text:span><text:span text:style-name="T3">C, pulz na 100 - 120 v minuti, dihanje je pospešeno. Dejavnost vampa praktično preneha. Živali so </text:span><text:span text:style-name="T4">neješče, otopele</text:span><text:span text:style-name="T3"> in včasih niti ne morejo na noge. Vse to se pojavi nenadoma, v 12 urah živali obležijo </text:span><text:span text:style-name="T4">v komi</text:span><text:span text:style-name="T3">, podobno kakor pri perakutnem kolimastitisu. </text:span></text:p>
      <text:p text:style-name="P22"><text:span text:style-name="T3">Prizadeta </text:span><text:span text:style-name="T4">četrt je hudo otekla, trda in zelo boleča</text:span><text:span text:style-name="T3">. Že zelo zgodaj se pojavi </text:span><text:span text:style-name="T4">gangrena</text:span><text:span text:style-name="T3">, površina seska postane modrikasto vijoličasta, hladna, lepljiva in neobčutljiva. Že po </text:span><text:span text:style-name="T4">24 urah</text:span><text:span text:style-name="T3"> odmrla površina počrni, z nje pa curlja rdečkast serum. Včasih opazimo tudi subkutani emfizem in mehurčke.</text:span></text:p>
      <text:p text:style-name="P22"><text:span text:style-name="T3">Sekrecija je bistveno zmanjšana; izloča </text:span><text:span text:style-name="T5">se nekaj krvave serozne tekočine brez vonja, <text:s/>kosmiči in grudice strjenega mleka</text:span><text:span text:style-name="T3">. Tudi</text:span><text:span text:style-name="T5"> neprizadete četrti so večkrat otekle</text:span><text:span text:style-name="T3"> zaradi </text:span><text:span text:style-name="T5">tromboze</text:span><text:span text:style-name="T3"> vimenskih ven. Smrt je neizbežna, če takoj ne začnemo z ustreznim <text:s/>zdravljenjem. Kljub pravočasnemu zdravljenju pa prizadeta četrt praviloma odmre. Demarkacija se začne po 6 - 7 dneh, če žival preživi, čez nekaj tednov gangrenozni del odpade, se zagnoji in zaceli.</text:span></text:p>
      <text:p text:style-name="P22"><text:span text:style-name="T3">O stafilokokni infekciji vimena govorimo, ko število stafilokokov v 1 ml mleka preseže 200.000, število levkocitov pa 500.000.</text:span></text:p>
      <text:h text:style-name="P60" text:outline-level="4"><text:bookmark-start text:name="_Toc399075873"/><text:span text:style-name="T3">Patoanatomski izvid:</text:span><text:bookmark-end text:name="_Toc399075873"/></text:h>
      <text:p text:style-name="P22"><text:span text:style-name="T3">Opravimo ga navadno pri živalih, ki so poginile za toksemijo. Med streptokoknim in stafilokoknim mastitisom ugotovimo tudi pri raztelesbi očitno razliko. Pri </text:span><text:span text:style-name="T4">akutnem</text:span><text:span text:style-name="T3"> <text:s/>mastitisu najdemo </text:span><text:span text:style-name="T4">bakterije v interacinoznem</text:span><text:span text:style-name="T3"> tkivu, pri </text:span><text:span text:style-name="T4">kroničnem</text:span><text:span text:style-name="T3"> pa je invazija omenjenega tkiva le</text:span><text:span text:style-name="T4"> občasna</text:span><text:span text:style-name="T3">.</text:span></text:p>
      <text:p text:style-name="P22"><text:span text:style-name="T3">Pri </text:span><text:span text:style-name="T4">perakutnem</text:span><text:span text:style-name="T3"> stafilokoknem mastitisu je prizadeta četrt otekla, v manjših mlečnih kanalčkih najdemo navadno rdeče obarvano mleko, v cisterni pa serozno hemoragično tekočino. Vimensko žilje je polno in napeto, v vimenskih bezgavkah <text:s/>ugotovimo krvavitve, najdemo </text:span><text:span text:style-name="T4">koagulacijsko nekrozo in trombozo ven</text:span><text:span text:style-name="T3">.</text:span></text:p>
      <text:p text:style-name="P22"><text:span text:style-name="T4">Iz krvi</text:span><text:span text:style-name="T3"> in notranjih organov praviloma</text:span><text:span text:style-name="T4"> ni</text:span><text:span text:style-name="T3"> mogoče izolirati </text:span><text:span text:style-name="T4">stafilokokov</text:span><text:span text:style-name="T3">, najdemo pa jih <text:s/>v prizadetem vimenskem tkivu in v pripadajočih bezgavkah.</text:span></text:p>
      <text:h text:style-name="P60" text:outline-level="4"><text:bookmark-start text:name="_Toc399075874"/><text:soft-page-break/><text:span text:style-name="T3">Diferencialna diagnoza:</text:span><text:bookmark-end text:name="_Toc399075874"/></text:h>
      <text:p text:style-name="P22"><text:span text:style-name="T3">Ker se perakutna oblika stafilokoknega <text:s/>mastitisa pojavlja prve dni po porodu, <text:s/>depresija in pareza okončin, če natančno ne preiščemo vimena in ocenimo splošnega stanja, spominja na </text:span><text:span text:style-name="T4">puerperalno parezo</text:span><text:span text:style-name="T3">. </text:span></text:p>
      <text:p text:style-name="P22"><text:span text:style-name="T3">Visoko temperaturo in pospešen pulz pa lahko povzroči tudi infekcija </text:span><text:span text:style-name="T4">z C. pyogenes ali E. coli</text:span><text:span text:style-name="T3">, a v teh primerih ne pride do gangrene. </text:span></text:p>
      <text:p text:style-name="P22"><text:span text:style-name="T3">Akutne in kronične mastitise pa lahko med seboj ločimo le <text:s/>z bakteriološko preiskavo mleka.</text:span></text:p>
      <text:p text:style-name="P22"><text:span text:style-name="T3">Pri ovcah sta si stafilokokni mastitis in mastitis, povzročen z</text:span><text:span text:style-name="T4"> P. mastitidis</text:span><text:span text:style-name="T3"> zelo podobna, pri obeh je potek perakuten, pojavi pa se tudi gangrena prizadetih četrti.</text:span></text:p>
      <text:h text:style-name="P60" text:outline-level="4"><text:bookmark-start text:name="_Toc399075875"/><text:span text:style-name="T3">Prognoza:</text:span><text:bookmark-end text:name="_Toc399075875"/></text:h>
      <text:p text:style-name="P22"><text:span text:style-name="T3">Pri stafilokoknih mastitisih je manj ugodna kot pri streptokoknih, ne glede na intenzivnost vnetja</text:span></text:p>
      <text:h text:style-name="P60" text:outline-level="4"><text:bookmark-start text:name="_Toc399075876"/><text:span text:style-name="T3">Terapija:</text:span><text:bookmark-end text:name="_Toc399075876"/></text:h>
      <text:p text:style-name="P22"><text:span text:style-name="T3">Čeprav je večina stafilokokov, ki jih izoliramo iz prizadetih četrti in vitro občutljiva za penicilin in tetracikline, nas rezultati zdravljenja z omenjenimi antibiotiki pogosto razočarajo. Vzrok za omenjeno dejstvo je najbrž, da AB zlepa ne pridejo do bakterij v interacinoznem tkivu, v zamašenih kanalih in alveolah. Čeprav imamo večkrat opravka z rezistentnimi sevi stafilokokov, se vendarle zgodi, da <text:s/>to ni posebno pomembno. Rezultat terapije je namreč predvsem odvisen od tega, v katerem stadiju</text:span></text:p>
      <text:p text:style-name="P22"><text:span text:style-name="T3"><text:s/>smo z zdravljenjem začeli. Rezultati so najboljši, če terapiramo med presušitvijo in z AB preparati s podaljšanim delovanjem.</text:span></text:p>
      <text:p text:style-name="P22"><text:span text:style-name="T3">Pri subakutnih in kroničnih stafilokoknih mastitisih so potrebne velike doze antibiotikov. Batis priporoča i/mam. aplikacijo 1 mil. penicilina in 1g <text:s/>dihidrostreptomicina 3 - 4 dni zapored po večerni molži. Zdravljenje stafilokoknih mastitisov velikokrat ne uspe zaradi prenizkih doz antibiotikov, ker zdravilo ne pride do bakterij, obdanih z brazgotinastim tkivom, pa tudi zaradi precejšnje odpornosti stafilokokov proti AB.</text:span></text:p>
      <text:p text:style-name="P22"><text:span text:style-name="T3">Pri akutnih in perakutnih primerih dajemo avreomicin ali teramicin i/v in sicer 5 - 10 mg/kg. Terapijo ponavljamo na 24ur, nekaj dni zapored. Hkrati dajemo tudi 200 mg teramicina i/mam. Uporabljamo tudi kombinacijo penicilina in streptomicina.</text:span></text:p>
      <text:p text:style-name="P22"><text:span text:style-name="T3">Velike koncentracije AB v krvi moramo vzdrževati vse dokler se splošno stanje živali ne izboljša ali vsaj 4 - 6 dni. Sedaj uporabljamo tudi kanamicin, če so stafilokoki</text:span></text:p>
      <text:p text:style-name="P22"><text:span text:style-name="T3">odporni proti drugim antibiotikom. Nekateri priporočajo, da se hkrati aplicira tudi veliko dozo kakega antihistaminika, kar zmanjša učinek toksemije. Dehidracijo zmanjšujemo z velikimi količinami elektrolitov in glukoze. </text:span></text:p>
      <text:p text:style-name="P22"><text:span text:style-name="T3">Po 3 tednih je treba poslati mleko na bakteriološko preiskavo.</text:span></text:p>
      <text:p text:style-name="P22"><text:span text:style-name="T3">Morebitno gangreno vimena navadno zdravimo kirurško (amputacija) ob parenteralni in lokalni aplikaciji velikih doz antibiotikov in sulfonamidov.</text:span></text:p>
      <text:h text:style-name="P60" text:outline-level="4"><text:bookmark-start text:name="_Toc399075877"/><text:span text:style-name="T3">Preventiva:</text:span><text:bookmark-end text:name="_Toc399075877"/></text:h>
      <text:p text:style-name="P22"><text:span text:style-name="T3">Zatiranje stafilokoknega mastitisa je zelo težko, v poštev pride ločevanje bolnih, izločevanje neozdravljivo bolnih, higienska molža in razkuževanje, večja higiena v hlevu. Vakcinacija nekoliko zmanjša intenzivnost vnetnega procesa, a se še ni uveljavila, morda pride bolj v poštev pri ovcah. Ovce se verjetno okužujejo preko ran na seskih (stafilokoki so na kontaminiranih tleh), katere povzročijo teleta med sesanjem.</text:span></text:p>
      <text:p text:style-name="P2"/>
      <text:list xml:id="list339550721" text:continue-numbering="true" text:style-name="WWNum49">
        <text:list-item>
          <text:list>
            <text:list-item>
              <text:h text:style-name="P58" text:outline-level="2"><text:bookmark-start text:name="__RefHeading__2981_984562986"/><text:bookmark-start text:name="_Toc147044946"/><text:bookmark-start text:name="_Toc398734249"/><text:soft-page-break/><text:span text:style-name="T1">Kolimastitis (koliformni mastitis) – mastitis colibacillosa</text:span><text:bookmark-end text:name="__RefHeading__2981_984562986"/><text:bookmark-end text:name="_Toc147044946"/><text:bookmark-end text:name="_Toc398734249"/></text:h>
            </text:list-item>
          </text:list>
        </text:list-item>
      </text:list>
      <text:h text:style-name="Heading_20_4" text:outline-level="4"><text:span text:style-name="T3">Etiologija: </text:span></text:h>
      <text:p text:style-name="Standard"><text:span text:style-name="T3">E. coli, Enterobacter aerogenes, Klebsiella spp., seratica spp., intermediarni tipi, redkeje Pseudomonas aeroginosa.</text:span></text:p>
      <text:h text:style-name="Heading_20_4" text:outline-level="4"><text:span text:style-name="T3">Epizootiologija: </text:span></text:h>
      <text:p text:style-name="Standard"><text:span text:style-name="T3">Pojavlja se v zelo nehigienskih pogojih kjer je dosti molznic. Pogosteje naletimo nanj v hlevu kot na paši. Najpgostejši vir infekcij so hudo kontaminirana hlevska tla in gnojnica. Infekcija je večinoma galaktogena (pomanjkljivo umivanje vimena pred molžo, nerazkuženi tulci, nestrokovno kateteriziranje vimena,…). Infekcija pa je lahko tudi galaktogena pri hujših gastrointestinalnih motnjah (nagla sprememba v prehrani, pokvarjena krma,…). Intenzivnost obolevanja je odvisno od količine infekta, jakosti toksina, ki ga proizvajajo različni sevi bakterij in občutljivost vimenskega tkiva.</text:span></text:p>
      <text:h text:style-name="Heading_20_4" text:outline-level="4"><text:span text:style-name="T3">Klinična slika: </text:span></text:h>
      <text:p text:style-name="Standard"><text:span text:style-name="T3">Kaže se večinoma kot parenhimski mastitis. Oblike:</text:span></text:p>
      <text:list xml:id="list1145143563" text:style-name="WWNum47">
        <text:list-item>
          <text:p text:style-name="P48"><text:span text:style-name="T4">Perakutna oblika</text:span><text:span text:style-name="T3">: javlja se kot septikemija, toksemija (povišana telesna temperatura, pohitren pulz in dihanje, splošna prizadetost, ležanje, driska). Sekreta je malo, ki je rumene ali rdečkaste barve, podoben miki (</text:span><text:span text:style-name="T8">patognomonično</text:span><text:span text:style-name="T3">), prizadeta četrt je otekla, vroča, trda in boleča. Po nekaj dnevih opazimo, da je prizadeta še kakšna četrt, sicer pa se sekrecija preneha oz se zmanjša tudi v drugih (zdravih) četrteh. Prognoza je slaba in pri naslednji laktaciji pride do akutne recidive.</text:span></text:p>
        </text:list-item>
        <text:list-item>
          <text:p text:style-name="P48"><text:span text:style-name="T4">Akutna oblika</text:span><text:span text:style-name="T3">: ni izrazitih splošnih sprememb je pa očitno spremenjeno mleko. </text:span></text:p>
        </text:list-item>
        <text:list-item>
          <text:p text:style-name="P48"><text:span text:style-name="T4">Kronična oblika</text:span><text:span text:style-name="T3">: traja lahko več mesecev, občasno prihaja do milejših akutnih eksacerbacij  vime je otečeno, v mleku pa so značilni majhni kosmiči.</text:span></text:p>
        </text:list-item>
        <text:list-item>
          <text:p text:style-name="P48"><text:span text:style-name="T4">Latentna oblika</text:span><text:span text:style-name="T3">: kliničnih znakov ne opazimo, ob različnih stresih je klinično zaznavno vnetje različne stopnje.</text:span></text:p>
        </text:list-item>
        <text:list-item>
          <text:p text:style-name="P48"><text:span text:style-name="T4">Kataralna oblika</text:span><text:span text:style-name="T3">: je kratkotrajna, spremenjeno je le mleko (vodeno, s kosmički in sesirki).</text:span></text:p>
        </text:list-item>
      </text:list>
      <text:h text:style-name="Heading_20_4" text:outline-level="4"><text:span text:style-name="T3">Diagnoza:</text:span></text:h>
      <text:p text:style-name="Standard"><text:span text:style-name="T3">Diagnosticiramo po splošnih spremembah, značilnem mleku, gojiščna preiskav. </text:span></text:p>
      <text:h text:style-name="Heading_20_4" text:outline-level="4"><text:span text:style-name="T3">Diferencialna diagnoza: </text:span></text:h>
      <text:p text:style-name="Standard"><text:span text:style-name="T3">Puerperalna pareza</text:span></text:p>
      <text:h text:style-name="Heading_20_4" text:outline-level="4"><text:span text:style-name="T3">Terapija:</text:span></text:h>
      <text:p text:style-name="Standard"><text:span text:style-name="T3">Terapija je težavna ker je prizadet parenhim in intersticij, terapirati pa je potrebno čimprej (odločilne so ure) in spremljati moramo žival do izboljšanja. Pri perakutni obliki dajemo AB širokega spektra (kloramfenikol, oksitetraciklin, trimetoprim) tudi v vime po molži. Dajemo tudi infuzijo fiziološke raztopine, antihistaminike, sledi terapija z AB v injektorjih (Mastiphen, Plivacombin,…). Praviloma ob prvi aplikaciji AB naredimo antibiogram in bakteriologijo. Dodatno pa dajemo tople vlažne ovitke.</text:span></text:p>
      <text:h text:style-name="Heading_20_4" text:outline-level="4"><text:soft-page-break/><text:span text:style-name="T3">Preventiva:</text:span></text:h>
      <text:p text:style-name="Standard"><text:span text:style-name="T4">Higiena!</text:span></text:p>
      <text:p text:style-name="P5"/>
      <text:list xml:id="list1168665280" text:continue-list="list339550721" text:style-name="WWNum49">
        <text:list-item>
          <text:list>
            <text:list-item>
              <text:h text:style-name="P58" text:outline-level="2"><text:bookmark-start text:name="__RefHeading__2983_984562986"/><text:bookmark-start text:name="_Toc147044947"/><text:bookmark-start text:name="_Toc398734250"/><text:span text:style-name="T1">Piogeni ali korinebakterijski mastitis (poletni mastitis)</text:span><text:bookmark-end text:name="__RefHeading__2983_984562986"/><text:bookmark-end text:name="_Toc147044947"/><text:bookmark-end text:name="_Toc398734250"/></text:h>
            </text:list-item>
          </text:list>
        </text:list-item>
      </text:list>
      <text:h text:style-name="Heading_20_4" text:outline-level="4"><text:span text:style-name="T3">Etiologija: </text:span></text:h>
      <text:p text:style-name="Standard"><text:span text:style-name="T3">Corynebacterium pyogenes in druge bakterije (str., staf.,…)</text:span></text:p>
      <text:h text:style-name="Heading_20_4" text:outline-level="4"><text:span text:style-name="T3">Epizootiologija: </text:span></text:h>
      <text:p text:style-name="Standard"><text:span text:style-name="T3">Pri nas se pojavlja le sporadično. Večinoma so podvržene krave in breje telice, pa tudi živali med polno laktacijo. Najpogosteje se javlja v severni Evropi in VB v poletnih mesecih pri posameznih kravah na paši (več v deževnih poletjih zaradi insektov). Pogosto druge bakterije začno primarni proces in pripravijo pot za Co. pyogenes. Infekcija je galaktogena s pomočjo insektov ali nesterilnih mlečnih katetrov,…</text:span></text:p>
      <text:h text:style-name="Heading_20_4" text:outline-level="4"><text:span text:style-name="T3">Klinična slika: </text:span></text:h>
      <text:p text:style-name="Standard"><text:span text:style-name="T3">Oblike:</text:span></text:p>
      <text:list xml:id="list2143426486" text:style-name="WWNum48">
        <text:list-item>
          <text:p text:style-name="P49"><text:span text:style-name="T4">Perakutna oblika</text:span><text:span text:style-name="T3">: se pojavlja v večini primerov, opazna je huda splošna prizadetost (lahko tudi abortus), prizadeta je ena četrt, sekret je na začetku voden, kasneje gnojen, gost in smrdeč. Če žival preživi toksemijo, prizadeta četrt močno otrdi in nastane absces, ki abscedira, navadno na sesku, bezgavke so nekoliko povečane. Oteklina se večkrat razširi na spodnjo stran trebuha in zadnje okončine, včasih se pojavijo gnojne metastaze v jetrih, ledvicah, pljučih. Prava gangrena vimena je redka, lahko pa pride do kolikvacijske nekroze vimenskega tkiva (četrt je zgubljena).</text:span></text:p>
        </text:list-item>
      </text:list>
      <text:h text:style-name="Heading_20_4" text:outline-level="4"><text:span text:style-name="T3">Diagnoza: </text:span></text:h>
      <text:p text:style-name="Standard"><text:span text:style-name="T3">Bolezen seskov, gnojno vnetje, gniloben vonj mleka, pojav abscesov.</text:span></text:p>
      <text:h text:style-name="Heading_20_4" text:outline-level="4"><text:span text:style-name="T3">Terapija:</text:span></text:h>
      <text:p text:style-name="Standard"><text:span text:style-name="T3">Uspeh terapije je skromen. I/mam aplikacija večjih doz penicilina s hkratno parenteralno aplikacijo. Pogosto izmolzevanje in topli ter vlažni ovitki. Encimatski pripravki zlasti v poznejšem stadiju. Abscese in morebitne fistule odstranit.</text:span></text:p>
      <text:h text:style-name="Heading_20_4" text:outline-level="4"><text:span text:style-name="T3">Preventiva:</text:span></text:h>
      <text:p text:style-name="Standard"><text:span text:style-name="T3">Kontrola vimena pri ogroženih živalih na paši vsak dan.</text:span></text:p>
      <text:p text:style-name="P2"/>
      <text:list xml:id="list559958007" text:continue-list="list1168665280" text:style-name="WWNum49">
        <text:list-item>
          <text:list>
            <text:list-item>
              <text:h text:style-name="P58" text:outline-level="2"><text:bookmark-start text:name="__RefHeading__2985_984562986"/><text:bookmark-start text:name="_Toc147044948"/><text:bookmark-start text:name="_Toc398734251"/><text:span text:style-name="T1">Mastitis pri ovcah in kozah</text:span><text:bookmark-end text:name="__RefHeading__2985_984562986"/><text:bookmark-end text:name="_Toc147044948"/><text:bookmark-end text:name="_Toc398734251"/></text:h>
            </text:list-item>
          </text:list>
        </text:list-item>
      </text:list>
      <text:p text:style-name="Standard"><text:span text:style-name="T3">Etiologija <text:s/>je podobna kot pri govedu, večinoma poteka kot parenhimski, redkeje kot kataralni mastitis.</text:span></text:p>
      <text:p text:style-name="P2"/>
      <text:list xml:id="list1899600070" text:continue-numbering="true" text:style-name="WWNum49">
        <text:list-item>
          <text:list>
            <text:list-item>
              <text:h text:style-name="P58" text:outline-level="2"><text:bookmark-start text:name="__RefHeading__2987_984562986"/><text:bookmark-start text:name="_Toc147044949"/><text:bookmark-start text:name="_Toc398734252"/><text:soft-page-break/><text:span text:style-name="T1">Gangrenozni mastitis ovac in koz – mastitis gangrenosa ovium et caprum</text:span><text:bookmark-end text:name="__RefHeading__2987_984562986"/><text:bookmark-end text:name="_Toc147044949"/><text:bookmark-end text:name="_Toc398734252"/></text:h>
            </text:list-item>
          </text:list>
        </text:list-item>
      </text:list>
      <text:p text:style-name="Standard"><text:span text:style-name="T3">Je zelo maligne narave.</text:span></text:p>
      <text:h text:style-name="Heading_20_4" text:outline-level="4"><text:span text:style-name="T3">Etiologija: </text:span></text:h>
      <text:p text:style-name="Standard"><text:span text:style-name="T3">Povzročajo ga gnojni mikrokoki, najpogosteje Staf. aureus.</text:span></text:p>
      <text:h text:style-name="Heading_20_4" text:outline-level="4"><text:span text:style-name="T3">Epizootiologija: </text:span></text:h>
      <text:p text:style-name="Standard"><text:span text:style-name="T3">Pomembno vlogi igra poškodba seskov in vimena (starejša jagnjeta z zobmi pri sesanju), prehlad živali, zlasti po striženju.</text:span></text:p>
      <text:h text:style-name="Heading_20_4" text:outline-level="4"><text:span text:style-name="T3">Klinična slika: </text:span></text:h>
      <text:p text:style-name="Standard"><text:span text:style-name="T3">Ima perakuten, akuten in kronični potekom včasih lahko tudi enzootično (zboli 5 – 15% ovac). Pojavijo se difuzne in zelo hude spremembe na vimenu, pri dlje časa trajajoči bolezni pa se proces lahko razširi tudi na kožo vimena (demarkacija odmrlega tkiva). Veliko živali pogine zaradi sepse in toksemije že po 2 – 4 dneh. (50% in več), jagnjeta pa zaradi lakote.</text:span></text:p>
      <text:h text:style-name="Heading_20_4" text:outline-level="4"><text:span text:style-name="T3">Terapija:</text:span></text:h>
      <text:p text:style-name="Standard"><text:span text:style-name="T3">Treba terapirati čim prej s kombinacijo penicilina in streptomicina v vimensko četrt in parenteralno (čim večja doza). Odmrlo tkivo odstranimo operativno.</text:span></text:p>
      <text:h text:style-name="Heading_20_4" text:outline-level="4"><text:span text:style-name="T3">Preventiva:</text:span></text:h>
      <text:p text:style-name="Standard"><text:span text:style-name="T3">Ločitev prizadetih živali, nato terapiranje ali zakol. Prizadeto mleko uničimo, dezinfekcija in terapija vseh poškodb na vimenu, ustrezna prehrana, ponekod vakcinacija.</text:span></text:p>
      <text:p text:style-name="P2"/>
      <text:list xml:id="list1750872770" text:continue-numbering="true" text:style-name="WWNum49">
        <text:list-item>
          <text:list>
            <text:list-item>
              <text:h text:style-name="P58" text:outline-level="2"><text:bookmark-start text:name="__RefHeading__2989_984562986"/><text:bookmark-start text:name="_Toc147044950"/><text:bookmark-start text:name="_Toc398734253"/><text:span text:style-name="T1">Infekciozni mastitis ovac</text:span><text:bookmark-end text:name="__RefHeading__2989_984562986"/><text:bookmark-end text:name="_Toc147044950"/><text:bookmark-end text:name="_Toc398734253"/></text:h>
            </text:list-item>
          </text:list>
        </text:list-item>
      </text:list>
      <text:h text:style-name="Heading_20_4" text:outline-level="4"><text:span text:style-name="T3">Etiologija: </text:span></text:h>
      <text:p text:style-name="Standard"><text:span text:style-name="T3">Pasteurela multocida</text:span></text:p>
      <text:h text:style-name="Heading_20_4" text:outline-level="4"><text:span text:style-name="T3">Epizootiologija: </text:span></text:h>
      <text:p text:style-name="Standard"><text:span text:style-name="T3">Odločilen so poškodbe seska (lačna starejša jagnjeta z zobmi). Povečana smrtnost.</text:span></text:p>
      <text:h text:style-name="Heading_20_4" text:outline-level="4"><text:span text:style-name="T3">Klinična slika: </text:span></text:h>
      <text:p text:style-name="Standard"><text:span text:style-name="T3">Kratka inkubacija, prizadeta je navadno samo polovica vimena, ki je topla, boleča trda in otekla. Pojavlja se kot parenhimski mastitis. Sekret je voden in poln kosmičev. Opazi se splošna prizadetost organizma so povišano telesno temperaturo, pohitrenim dihanjem in pulzom, šepanjem, žival zaostaja za čredo, značilen je serozni in pozneje sluzast nosni izcedek. Pogin v nekaj dneh ali prehod v kronično obliko (je milejša, vendar prizadeta polovica propade). </text:span></text:p>
      <text:h text:style-name="Heading_20_4" text:outline-level="4"><text:span text:style-name="T3">Terapija:</text:span></text:h>
      <text:p text:style-name="Standard"><text:span text:style-name="T3">Zgodnja, parenteralna in intersticialna aplikacija sulfonamidov in AB</text:span></text:p>
      <text:h text:style-name="Heading_20_4" text:outline-level="4"><text:soft-page-break/><text:span text:style-name="T3">Preventiva:</text:span></text:h>
      <text:p text:style-name="Standard"><text:span text:style-name="T3">Avtovakcine in polimerne vakcine dajejo dobre rezultate.</text:span></text:p>
      <text:h text:style-name="Heading_20_4" text:outline-level="4"><text:span text:style-name="T3">Mlečna fistula:</text:span></text:h>
      <text:p text:style-name="Standard"><text:span text:style-name="T3">Z epitelijem obdan kanalček, ko povezuje kanalski sistem mlečne žleze s površino vimenske četrti. Ugotovimo jo lahko na področju vimenskega parenhima, žlebnega ali seskovega dela cisterne in sesnega kanalčka. Najpogosteje se pa pojavlja na bazi oz. osnovi seska.</text:span></text:p>
      <text:p text:style-name="Standard"><text:span text:style-name="T3">Večinoma so fistule pridobljene (pri vimenskih poškodbah, ki segajo do cisterne ali mlečnih kavern, izjemoma so tudi prirojene. </text:span></text:p>
      <text:p text:style-name="Standard"><text:span text:style-name="T3">Mleko se med laktacijo skoraj neprestano izceja skozi fistulo in ovira njeno celjenje in zaradi tega se obda z epitelijem. Fistula na vimenskem parenhimu se med presušitvijo včasih sama zapre (zaraste). Ta hiba je med presušitvijo prikrita (pazit pri nakupu!).</text:span></text:p>
      <text:h text:style-name="Heading_20_4" text:outline-level="4"><text:span text:style-name="T3">Terapija:</text:span></text:h>
      <text:p text:style-name="Standard"><text:span text:style-name="T3">Zdravi se samo operativno in to najraje med presušitvijo ali tik pred njo. Damo Rompun, žival položimo, vime umijemo, obrišemo, razkužimo, damo še lokalni anestetik s prokainom, nastavimo gumijasto ligaturo, vime izmolzemo. Odprtino kanalčka vretenasto izrežemo, pomagamo si s sondo, odstranimo fistulo in tkivo, ki <text:s/>jo obdaja. Šivamo s svilo s tekočim šivom. </text:span></text:p>
      <text:p text:style-name="Standard"><text:span text:style-name="T3">Žival v laktaciji  praznjenje vimena s katetrom vsak dan, pri presušenih apliciramo AB vsak 3. dan. Šive porežemo po 8 – 10 dneh.</text:span></text:p>
      <text:h text:style-name="Heading_20_4" text:outline-level="4"><text:span text:style-name="T3">Preventiva:</text:span></text:h>
      <text:p text:style-name="Standard"><text:span text:style-name="T3">Kirurška obdelava vseh perforacijskih poškodb na vimenu in v področju cisterne. Ne bodečo žico na pašnike.</text:span></text:p>
      <text:p text:style-name="P2"/>
      <text:list xml:id="list149775533" text:continue-numbering="true" text:style-name="WWNum49">
        <text:list-item>
          <text:list>
            <text:list-item>
              <text:h text:style-name="P58" text:outline-level="2"><text:bookmark-start text:name="__RefHeading__2991_984562986"/><text:bookmark-start text:name="_Toc147044951"/><text:bookmark-start text:name="_Toc398734254"/><text:span text:style-name="T1">Ovire v prehodnosti sesnega kanalčka in cisterne</text:span><text:bookmark-end text:name="__RefHeading__2991_984562986"/><text:bookmark-end text:name="_Toc147044951"/><text:bookmark-end text:name="_Toc398734254"/></text:h>
            </text:list-item>
          </text:list>
        </text:list-item>
      </text:list>
      <text:p text:style-name="Standard"><text:span text:style-name="T3">Najpogosteje se javlja pri kravah kot nepopolna ali popolna neprehodnost.</text:span></text:p>
      <text:h text:style-name="Heading_20_4" text:outline-level="4"><text:span text:style-name="T3">Prirojeno:</text:span></text:h>
      <text:p text:style-name="Standard"><text:span text:style-name="T3">Ozki sesni kanalčki (dolgi in koničasti seski), kar povzroča težko molžo, močno razvit m. sphincter papillae. Prirojena atrezija kanalčka (navadno samo pomožni seski). Prirojene spremembe v vsaki cisterni.</text:span></text:p>
      <text:h text:style-name="Heading_20_4" text:outline-level="4"><text:span text:style-name="T3">Pridobljeno:</text:span></text:h>
      <text:p text:style-name="Standard"><text:span text:style-name="T3">Travmatski ali infekcijski telitis, pri kroničnih vnetnih procesih stena kanalčka močno zadebeli in se prehod zoži. Papilarne vzbrsti v seskovem kanalčku, kronična vnetja, ki se kažejo kot bolezenska znamenja v seskovi cisterni (fibrozne opne, difuzne zadebelitve, papilarne vzbrsti). V presušitvi fibrozno tkivo lahko nemoteno raste, temu sledi zlepljanje površin in kasneje zrast.</text:span></text:p>
      <text:h text:style-name="Heading_20_4" text:outline-level="4"><text:span text:style-name="T3">Klinična slika: </text:span></text:h>
      <text:p text:style-name="Standard"><text:span text:style-name="T3">Spremembe v sesnem kanalčku povzroči nabiranje mleka v cisterni takoj nad kanalčkom, pri palpaciji je stena zadebeljena. Del cisterne nad spremembo je močno razširjen, del pod njo pa mlahav in prazen. Če ne ukrepamo prizadeta četrt presuši.</text:span></text:p>
      <text:h text:style-name="Heading_20_4" text:outline-level="4"><text:soft-page-break/><text:span text:style-name="T3">Prognoza:</text:span></text:h>
      <text:p text:style-name="Standard"><text:span text:style-name="T3">Bližji je proces vrhu seska, boljša je prognoza. Debele, vozlaste opne v cisterni  neugodna prognoza. Če je parenhim že nekrotičen je vsaka operacija brez pomena.</text:span></text:p>
      <text:h text:style-name="Heading_20_4" text:outline-level="4"><text:span text:style-name="T3">Terapija:</text:span></text:h>
      <text:p text:style-name="Standard"><text:span text:style-name="T3">Pri akutni zadebelitvi sluznice seskovega kanalčka ali cisterne dajemo AB. Pri kroničnih vnetjih, ko še ni večjih sprememb dajemo resorbentna mazila. </text:span></text:p>
      <text:p text:style-name="Standard"><text:span text:style-name="T3">Operacija: - če je možno v laktaciji.</text:span></text:p>
      <text:p text:style-name="Standard"><text:span text:style-name="T3">Potek v knjigi!</text:span></text:p>
      <text:h text:style-name="Heading_20_4" text:outline-level="4"><text:span text:style-name="T3">Preventiva:</text:span></text:h>
      <text:p text:style-name="Standard"><text:span text:style-name="T3">Zavarovati pred infekcijo, higiena, pravilna molža. </text:span></text:p>
      <text:p text:style-name="P2"/>
      <text:list xml:id="list1359601894" text:continue-numbering="true" text:style-name="WWNum49">
        <text:list-item>
          <text:list>
            <text:list-item>
              <text:h text:style-name="P58" text:outline-level="2"><text:bookmark-start text:name="__RefHeading__2993_984562986"/><text:bookmark-start text:name="_Toc398734255"/><text:span text:style-name="T1"><text:s/></text:span><text:bookmark-start text:name="_Toc147044952"/><text:span text:style-name="T1">Hiperemija vimena s pojavom krvi v mleku</text:span><text:bookmark-end text:name="__RefHeading__2993_984562986"/><text:bookmark-end text:name="_Toc398734255"/><text:bookmark-end text:name="_Toc147044952"/></text:h>
            </text:list-item>
          </text:list>
        </text:list-item>
      </text:list>
      <text:p text:style-name="Standard"><text:span text:style-name="T3">Kri pride v mleko zaradi okvare kapilar v vimenskem parenhimu ali zaradi kongestije večinoma neposredno po porodu. Pojavi se hkrati z vimenskim edemom. Navadno traja 2 – 3 dni nato samo od sebe preneha (izjemoma tudi 7- 14 dni). Drugih znakov ni. Tako mleko ni primerno za prehrano ljudi.</text:span></text:p>
      <text:p text:style-name="Standard"><text:span text:style-name="T3">Mleko je obarvano tudi pri nekaterih oblikah mastitisa, novotvorbah v vimenu, pri tem je mleko rdeče samo v posameznih četrtih.</text:span></text:p>
      <text:h text:style-name="Heading_20_4" text:outline-level="4"><text:span text:style-name="T3">Terapija:</text:span></text:h>
      <text:p text:style-name="Standard"><text:span text:style-name="T3">Molzemo previdno le 2x na dan, žival naj bo v hlevu, dajemo mrzle in vlažne ovitke. Vedno moramo aplicirati Ca boroglukonat (i/v, s/c, ali i/m) in druga sredstva proti krvavitvam. Večkrat dajemo transfuzije majhnih količin krvi. Kasneje lahko nastopijo motnje pri molži zaradi strdkov krvi. Previdno jih zdrobimo s kompresijo preko cisternine stene.</text:span></text:p>
      <text:p text:style-name="P2"/>
      <text:list xml:id="list2116180816" text:continue-numbering="true" text:style-name="WWNum49">
        <text:list-item>
          <text:list>
            <text:list-item>
              <text:h text:style-name="P58" text:outline-level="2"><text:bookmark-start text:name="__RefHeading__2995_984562986"/><text:bookmark-start text:name="_Toc398734256"/><text:span text:style-name="T1"><text:s/></text:span><text:bookmark-start text:name="_Toc147044953"/><text:span text:style-name="T1">Obporodni otok vimena (vimenski edem) oedena uberis</text:span><text:bookmark-end text:name="__RefHeading__2995_984562986"/><text:bookmark-end text:name="_Toc398734256"/><text:bookmark-end text:name="_Toc147044953"/></text:h>
            </text:list-item>
          </text:list>
        </text:list-item>
      </text:list>
      <text:p text:style-name="Standard"><text:span text:style-name="T3">Nastane malo pred porodom in ostane še kakšen dan po njem. Je fiziološki pojav (močna hiperemija in prepojitev vimenskega tkiva). Včasih pa je oteklina precej večja. To se dogaja predvsem pri dobrih molznicah. Pri telicah je vime večkrat trdo in oteklo na bazi seskov. </text:span></text:p>
      <text:h text:style-name="Heading_20_4" text:outline-level="4"><text:span text:style-name="T3">Klinična slika:</text:span></text:h>
      <text:p text:style-name="Standard"><text:span text:style-name="T3">Vime je močno oteklo, zlasti zadnji dve četrti, je zmerno občutljivo, testaste konsistence. Oteklina lahko sega do sramnice in prsnice, koža na vimenu je močno napeta in rdečkasta. Nastopijo hude težave pri strojni molži. Včasih je edem tako velik, da se žival težko prestopa in vstaja.</text:span></text:p>
      <text:h text:style-name="Heading_20_4" text:outline-level="4"><text:span text:style-name="T3">Terapija:</text:span></text:h>
      <text:p text:style-name="Standard"><text:span text:style-name="T3">Samo pri močnem edemu. Molzemo še nekaj dni pred porodom, po porodu pa naj tele čim večkrat sesa in pogosta molža. Masaža vimena, sprehajanje živali, dajemo diuretike, prvi dan preventivno, tudi kortizonske pripravke. Ne dajemo zelene krme, manj vode.</text:span></text:p>
      <text:p text:style-name="P2"/>
      <text:list xml:id="list802703939" text:continue-numbering="true" text:style-name="WWNum49">
        <text:list-item>
          <text:list>
            <text:list-item>
              <text:h text:style-name="P58" text:outline-level="2"><text:bookmark-start text:name="__RefHeading__2997_984562986"/><text:bookmark-start text:name="_Toc398734257"/><text:soft-page-break/><text:span text:style-name="T1"><text:s/></text:span><text:bookmark-start text:name="_Toc147044954"/><text:span text:style-name="T1">Downer sindrom (sindrom ležeče krave) – premalo v knjigi</text:span><text:bookmark-end text:name="_Toc398734257"/><text:bookmark-end text:name="_Toc147044954"/><text:span text:style-name="T1"> </text:span><text:bookmark-end text:name="__RefHeading__2997_984562986"/></text:h>
            </text:list-item>
          </text:list>
        </text:list-item>
      </text:list>
      <text:p text:style-name="Standard"><text:span text:style-name="T3">Pojavlja se po porodu in kot komplikacija po puerperalni parezi in traja dalj časa. Žival leži tudi ob večkratni aplikaciji Ca preparatov. </text:span></text:p>
      <text:h text:style-name="Heading_20_4" text:outline-level="4"><text:span text:style-name="T3">Etiologija:</text:span></text:h>
      <text:p text:style-name="Standard"><text:span text:style-name="T3">Še ni popolnoma razjasnjena. Klinična slika skoraj vedno kaže komplikacije po porodu. Poškodovane so stegnske mišice in okolna tkiva, kolčne vezi in mišice obračalke (pri živalih, ki ne ozdravijo). Travmatske poškodbe najpogosteje nastanejo ob negotovem vstajanju, leganju, razkrečenosti pred, med in po porodu ali pa zaradi neprimernega nastilja in stojišča. Pri težkem porodu pride do; peripelvične travmatske poškodbe, edema pelvičnih tkiv, edema vulve. <text:s/></text:span></text:p>
      <text:p text:style-name="Standard"><text:span text:style-name="T3">Značilni znak je porast GOT in CK med 1. in 2. aplikacijo Ca. Poškodbe sakralnih živcev so pri 25% živali. Možni faktorji pa so: neravnovesje pri oskrbi z elektroliti, stalna hipofosforemija, nezadostne doze Ca ob puerperalni parezi, dolgotrajnejša hipomagneziemija s hipokalcemijo.</text:span></text:p>
      <text:p text:style-name="P2"/>
      <text:h text:style-name="Heading_20_4" text:outline-level="4"><text:span text:style-name="T3">Epizootiologija: </text:span></text:h>
      <text:p text:style-name="Standard"><text:span text:style-name="T3">Pogostost je zelo velika in to v intenzivnih rejah. % obolelih iz leta v leto narašča. Večino primerov je:</text:span></text:p>
      <text:list xml:id="list2085624475" text:continue-list="list1162668920" text:style-name="WWNum35">
        <text:list-item>
          <text:p text:style-name="P18"><text:span text:style-name="T3">58% 1. dan po telitvi</text:span></text:p>
        </text:list-item>
        <text:list-item>
          <text:p text:style-name="P18"><text:span text:style-name="T3">35% v prvih 100 dneh laktacije</text:span></text:p>
        </text:list-item>
        <text:list-item>
          <text:p text:style-name="P18"><text:span text:style-name="T3">5% ob porodu</text:span></text:p>
        </text:list-item>
      </text:list>
      <text:p text:style-name="P2"/>
      <text:p text:style-name="Standard"><text:span text:style-name="T3">Najmanj pojavljanja je v decembru, januar ju, februar ju. <text:s/>Ležanje več kot 6 ur lahko povzroči ishemične spremembe pri težkih kravah. </text:span></text:p>
      <text:p text:style-name="Standard"><text:span text:style-name="T3">Bistvo Dawnerjevega sindroma je izguba K in terapija s K solmi je nemogoča zaradi toksičnosti.</text:span></text:p>
      <text:p text:style-name="P2"/>
      <text:h text:style-name="Heading_20_4" text:outline-level="4"><text:span text:style-name="T3">Klinična slika: </text:span></text:h>
      <text:p text:style-name="Standard"><text:span text:style-name="T3">Običajno žival po terapiji puerperalne pareze ne vstane in to okoli 30%. Žival je pri zavesti, jemlje hrano in vodo, telesna temperatura ni povišana, pulz 80 – 100. Lahko pride do nenadne smrti po dajanju Ca. Defekacije ni, uriniranje je normalno. </text:span></text:p>
      <text:p text:style-name="P2"/>
      <text:h text:style-name="Heading_20_4" text:outline-level="4"><text:span text:style-name="T3">Patogeneza:</text:span></text:h>
      <text:p text:style-name="Standard"><text:span text:style-name="T3">Podaljšano ležanje in pritisk na mišice vodi v tkivno anoksijo, poškodbe celic in vnetne procese. Po poškodbi mišic se CK (CPK) nivo dvigne v 12 urah. Proteinurija <text:s/>in mioglobinurija poteka med 12 in 36 urami. Do akutnega miokarditisa pride v 10% primerov, tudi maščobna degeneracija jeter.</text:span></text:p>
      <text:h text:style-name="Heading_20_4" text:outline-level="4"><text:span text:style-name="T3">Patologija:</text:span></text:h>
      <text:p text:style-name="Standard"><text:span text:style-name="T3">Naletimo na poškodbe mišice in živcev <text:s/>medenice, opazne so ishemične spremembe teh mišic. Prisoten je miokarditis in maščobne degeneracija jeter. Predvsem pa so poškodovana tkiva porodnih poti. Vidijo se hemoragične poškodbe kože</text:span></text:p>
      <text:h text:style-name="Heading_20_4" text:outline-level="4"><text:soft-page-break/><text:span text:style-name="T3">Diagnoza: </text:span></text:h>
      <text:p text:style-name="Standard"><text:span text:style-name="T3">Po izločitvi vseh drugih razlogov za podaljšano ležanje, porast CPK in GOT med dvema aplikacijama Ca. </text:span></text:p>
      <text:h text:style-name="Heading_20_4" text:outline-level="4"><text:span text:style-name="T3">Terapija:</text:span></text:h>
      <text:p text:style-name="Standard"><text:span text:style-name="T3">Dajanje Mg soli, fosfatov, kortikosteroidov, vit. E in Se, ustrezni patohigienski pogoji, obračanje živali in dvigovanje na noge s pomočjo pasov (počasi!!!). običajno krava vstane po 5 – 6 dneh sicer pa je prognoza slaba. </text:span></text:p>
      <text:p text:style-name="P2"/>
      <text:p text:style-name="P2"/>
      <text:p text:style-name="Footer"/>
      <text:p text:style-name="P55"><text:span text:style-name="T12">Kazalo</text:span></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6"><text:a xlink:type="simple" xlink:href="#__RefHeading__2875_984562986" text:style-name="Index_20_Link" text:visited-style-name="Index_20_Link">1.Koža, podkožje, mišice<text:tab/>1</text:a></text:p>
          <text:p text:style-name="P69"><text:a xlink:type="simple" xlink:href="#__RefHeading__2877_984562986" text:style-name="Index_20_Link" text:visited-style-name="Index_20_Link">1.1.pustularni dermatitis (kontagiozni ektim) ovac in koz = dermatitis pustuloza (echtima contagiosum) ovis et caprarum (zoonoza)<text:tab/>1</text:a></text:p>
          <text:p text:style-name="P69"><text:a xlink:type="simple" xlink:href="#__RefHeading__2879_984562986" text:style-name="Index_20_Link" text:visited-style-name="Index_20_Link">1.2.bradavičavost – papillomatosis<text:tab/>2</text:a></text:p>
          <text:p text:style-name="P69"><text:a xlink:type="simple" xlink:href="#__RefHeading__2881_984562986" text:style-name="Index_20_Link" text:visited-style-name="Index_20_Link">1.3.vozlasta bolezen kože (lumpy skin disease) – dermatitis nodularis<text:tab/>2</text:a></text:p>
          <text:p text:style-name="P69"><text:a xlink:type="simple" xlink:href="#__RefHeading__2883_984562986" text:style-name="Index_20_Link" text:visited-style-name="Index_20_Link">1.4.Plinski edemi in plinske flegmone (klostridioze)<text:tab/>3</text:a></text:p>
          <text:p text:style-name="P69"><text:a xlink:type="simple" xlink:href="#__RefHeading__2885_984562986" text:style-name="Index_20_Link" text:visited-style-name="Index_20_Link">1.5.Aktinomikoza (bramor) – actinomicosis<text:tab/>6</text:a></text:p>
          <text:p text:style-name="P69"><text:a xlink:type="simple" xlink:href="#__RefHeading__2887_984562986" text:style-name="Index_20_Link" text:visited-style-name="Index_20_Link">1.6.Trihofitija (kožni lišaj) – tridhophitia (zoonoza)<text:tab/>7</text:a></text:p>
          <text:p text:style-name="P66"><text:a xlink:type="simple" xlink:href="#__RefHeading__2889_984562986" text:style-name="Index_20_Link" text:visited-style-name="Index_20_Link">2.Prebavila<text:tab/>8</text:a></text:p>
          <text:p text:style-name="P69"><text:a xlink:type="simple" xlink:href="#__RefHeading__2891_984562986" text:style-name="Index_20_Link" text:visited-style-name="Index_20_Link">2.1.bolezen modrikastega jezika – bluetougue (febris catrrhalis ovium)<text:tab/>8</text:a></text:p>
          <text:p text:style-name="P69"><text:a xlink:type="simple" xlink:href="#__RefHeading__2893_984562986" text:style-name="Index_20_Link" text:visited-style-name="Index_20_Link">2.2.Virusna diareja goved – diarrhoea viralis bovum (morbus mucosae bovum – mukozna bolezen) <text:tab/>9</text:a></text:p>
          <text:p text:style-name="P69"><text:a xlink:type="simple" xlink:href="#__RefHeading__2895_984562986" text:style-name="Index_20_Link" text:visited-style-name="Index_20_Link">2.3.Kolibaciloza – colibacillosis<text:tab/>11</text:a></text:p>
          <text:p text:style-name="P69"><text:a xlink:type="simple" xlink:href="#__RefHeading__2897_984562986" text:style-name="Index_20_Link" text:visited-style-name="Index_20_Link">2.4.Salmoneloza (paratifus) – salmonellosis (zoonoza)<text:tab/>12</text:a></text:p>
          <text:p text:style-name="P69"><text:a xlink:type="simple" xlink:href="#__RefHeading__2899_984562986" text:style-name="Index_20_Link" text:visited-style-name="Index_20_Link">2.5.Paratuberkoloza – paratubercolosis (Johneova bolezen)<text:tab/>16</text:a></text:p>
          <text:p text:style-name="P69"><text:a xlink:type="simple" xlink:href="#__RefHeading__2901_984562986" text:style-name="Index_20_Link" text:visited-style-name="Index_20_Link">2.6.Zimska driska (dizenterija) goved – bovine winter dysentery<text:tab/>18</text:a></text:p>
          <text:p text:style-name="P66"><text:a xlink:type="simple" xlink:href="#__RefHeading__2903_984562986" text:style-name="Index_20_Link" text:visited-style-name="Index_20_Link">3.Dihala<text:tab/>19</text:a></text:p>
          <text:p text:style-name="P69"><text:a xlink:type="simple" xlink:href="#__RefHeading__2905_984562986" text:style-name="Index_20_Link" text:visited-style-name="Index_20_Link">3.1.Enzootična bronhopneumonija pri teletih in mladem govedu<text:tab/>19</text:a></text:p>
          <text:p text:style-name="P69"><text:a xlink:type="simple" xlink:href="#__RefHeading__2907_984562986" text:style-name="Index_20_Link" text:visited-style-name="Index_20_Link">3.2.Infekciozni bovini rinotraheitis (IBR) – rhinotracheitis infectiosa bovum<text:tab/>24</text:a></text:p>
          <text:p text:style-name="P69"><text:a xlink:type="simple" xlink:href="#__RefHeading__2909_984562986" text:style-name="Index_20_Link" text:visited-style-name="Index_20_Link">3.3.Pastereloza (hemoragična septikemija) – pasterellosis<text:tab/>25</text:a></text:p>
          <text:p text:style-name="P69"><text:a xlink:type="simple" xlink:href="#__RefHeading__2911_984562986" text:style-name="Index_20_Link" text:visited-style-name="Index_20_Link">3.4.Enzootska pneumonija ovac – pneumonija enzootica ovium<text:tab/>27</text:a></text:p>
          <text:p text:style-name="P66"><text:a xlink:type="simple" xlink:href="#__RefHeading__2913_984562986" text:style-name="Index_20_Link" text:visited-style-name="Index_20_Link">4.Mokrila in spolni organi<text:tab/>28</text:a></text:p>
          <text:p text:style-name="P69"><text:a xlink:type="simple" xlink:href="#__RefHeading__2915_984562986" text:style-name="Index_20_Link" text:visited-style-name="Index_20_Link">4.1.Goveji pielonefritis – pyelonefritis bacteritica bovis<text:tab/>28</text:a></text:p>
          <text:p text:style-name="P69"><text:a xlink:type="simple" xlink:href="#__RefHeading__2917_984562986" text:style-name="Index_20_Link" text:visited-style-name="Index_20_Link">4.2.Bruceloza govedi – brucelosis bovis (bangova bolezen, bangovka, kužno zvrgavanje) – zoonoza<text:tab/>29</text:a></text:p>
          <text:p text:style-name="P69"><text:a xlink:type="simple" xlink:href="#__RefHeading__2919_984562986" text:style-name="Index_20_Link" text:visited-style-name="Index_20_Link">4.3.Epizootski (klamidijski) abortus goved<text:tab/>33</text:a></text:p>
          <text:p text:style-name="P69"><text:a xlink:type="simple" xlink:href="#__RefHeading__2921_984562986" text:style-name="Index_20_Link" text:visited-style-name="Index_20_Link">4.4.Klamidijski (enzootski) abortus ovac – zoonoza<text:tab/>34</text:a></text:p>
          <text:p text:style-name="P69"><text:a xlink:type="simple" xlink:href="#__RefHeading__2923_984562986" text:style-name="Index_20_Link" text:visited-style-name="Index_20_Link">4.5.Infekciozni pustularni volvovaginitis (IPV) – vulvovaginitis pustulosa infectiosa (exanthema coitale vesicolosum s. pustulosum) <text:tab/>35</text:a></text:p>
          <text:p text:style-name="P66"><text:a xlink:type="simple" xlink:href="#__RefHeading__2925_984562986" text:style-name="Index_20_Link" text:visited-style-name="Index_20_Link">5.Živčevje<text:tab/>36</text:a></text:p>
          <text:p text:style-name="P69"><text:a xlink:type="simple" xlink:href="#__RefHeading__2927_984562986" text:style-name="Index_20_Link" text:visited-style-name="Index_20_Link">5.1.Steklina – lyssa (rabies) – zoonoza<text:tab/>37</text:a></text:p>
          <text:p text:style-name="P69"><text:a xlink:type="simple" xlink:href="#__RefHeading__2929_984562986" text:style-name="Index_20_Link" text:visited-style-name="Index_20_Link">5.2.Bolezen Aujeszkega – morbus aujeszky (pseudorabies)<text:tab/>39</text:a></text:p>
          <text:p text:style-name="P69"><text:a xlink:type="simple" xlink:href="#__RefHeading__2931_984562986" text:style-name="Index_20_Link" text:visited-style-name="Index_20_Link">5.3.Botulizem – botulismus<text:tab/>41</text:a></text:p>
          <text:p text:style-name="P69"><text:a xlink:type="simple" xlink:href="#__RefHeading__2933_984562986" text:style-name="Index_20_Link" text:visited-style-name="Index_20_Link">5.4.Tetanus – otrpni krč<text:tab/>42</text:a></text:p>
          <text:p text:style-name="P69"><text:a xlink:type="simple" xlink:href="#__RefHeading__2935_984562986" text:style-name="Index_20_Link" text:visited-style-name="Index_20_Link">5.5.Listerioza – listeriosos – zoonoza<text:tab/>43</text:a></text:p>
          <text:p text:style-name="P69"><text:a xlink:type="simple" xlink:href="#__RefHeading__2937_984562986" text:style-name="Index_20_Link" text:visited-style-name="Index_20_Link">5.6.Slow infections oz. slow virus infections – počasne virusne infekcije<text:tab/>45</text:a></text:p>
          <text:p text:style-name="P69"><text:a xlink:type="simple" xlink:href="#__RefHeading__2939_984562986" text:style-name="Index_20_Link" text:visited-style-name="Index_20_Link">5.7.Goveja (bovina) spongioformna encefalopatija (GSE oz. BSE)<text:tab/>46</text:a></text:p>
          <text:p text:style-name="P66"><text:a xlink:type="simple" xlink:href="#__RefHeading__2941_984562986" text:style-name="Index_20_Link" text:visited-style-name="Index_20_Link">6.Oči<text:tab/>47</text:a></text:p>
          <text:p text:style-name="P69"><text:a xlink:type="simple" xlink:href="#__RefHeading__2943_984562986" text:style-name="Index_20_Link" text:visited-style-name="Index_20_Link">6.1.Infekciozni keratokunjunktivitis – keratoconjunctivitis infectiosa<text:tab/>47</text:a></text:p>
          <text:p text:style-name="P66"><text:a xlink:type="simple" xlink:href="#__RefHeading__2945_984562986" text:style-name="Index_20_Link" text:visited-style-name="Index_20_Link">7.Infek. bolezni večih org. sistemov ali celotnega organizma<text:tab/>49</text:a></text:p>
          <text:p text:style-name="P69"><text:a xlink:type="simple" xlink:href="#__RefHeading__2947_984562986" text:style-name="Index_20_Link" text:visited-style-name="Index_20_Link">7.1.Slinavka in parkljevka – aphtae epizooticae<text:tab/>49</text:a></text:p>
          <text:p text:style-name="P69"><text:a xlink:type="simple" xlink:href="#__RefHeading__2949_984562986" text:style-name="Index_20_Link" text:visited-style-name="Index_20_Link">7.2.Zločesta kataralna mrzlica goved – coryta gangrenosa bovum<text:tab/>52</text:a></text:p>
          <text:p text:style-name="P69"><text:a xlink:type="simple" xlink:href="#__RefHeading__2951_984562986" text:style-name="Index_20_Link" text:visited-style-name="Index_20_Link">7.3.Goveja kuga – pestis bovina<text:tab/>53</text:a></text:p>
          <text:p text:style-name="P69"><text:a xlink:type="simple" xlink:href="#__RefHeading__2953_984562986" text:style-name="Index_20_Link" text:visited-style-name="Index_20_Link">7.4.Vranični prisad – antrax <text:tab/>55</text:a></text:p>
          <text:p text:style-name="P69"><text:a xlink:type="simple" xlink:href="#__RefHeading__2955_984562986" text:style-name="Index_20_Link" text:visited-style-name="Index_20_Link">7.5.Tuberkuloza – tuberculosis -zoonoza<text:tab/>57</text:a></text:p>
          <text:p text:style-name="P69"><text:a xlink:type="simple" xlink:href="#__RefHeading__2957_984562986" text:style-name="Index_20_Link" text:visited-style-name="Index_20_Link">7.6.Kazeozni limfadenitis ovac (pseudotuberkoloza) – pseudotuberculosis ovis<text:tab/>60</text:a></text:p>
          <text:p text:style-name="P69"><text:a xlink:type="simple" xlink:href="#__RefHeading__2959_984562986" text:style-name="Index_20_Link" text:visited-style-name="Index_20_Link">7.7.Leptospiroza – leptospirosis – zoonoza<text:tab/>61</text:a></text:p>
          <text:p text:style-name="P69"><text:a xlink:type="simple" xlink:href="#__RefHeading__2961_984562986" text:style-name="Index_20_Link" text:visited-style-name="Index_20_Link">7.8.Mrzlica Q (Q fever) - Coxiellosis<text:tab/>63</text:a></text:p>
          <text:p text:style-name="P66"><text:a xlink:type="simple" xlink:href="#__RefHeading__2963_984562986" text:style-name="Index_20_Link" text:visited-style-name="Index_20_Link">8.Levkoze<text:tab/>64</text:a></text:p>
          <text:p text:style-name="P69"><text:a xlink:type="simple" xlink:href="#__RefHeading__2965_984562986" text:style-name="Index_20_Link" text:visited-style-name="Index_20_Link">8.1.Limfatična enzootska levkoza (EGL) - Leucosis enzootica bovum<text:tab/>64</text:a></text:p>
          <text:p text:style-name="P69"><text:a xlink:type="simple" xlink:href="#__RefHeading__2967_984562986" text:style-name="Index_20_Link" text:visited-style-name="Index_20_Link">8.2.Sporadična limfatična levkoza telet in mladega goveda - Leucosis lymphatica sporadica bovis juvenilis<text:tab/>66</text:a></text:p>
          <text:p text:style-name="P69"><text:a xlink:type="simple" xlink:href="#__RefHeading__2969_984562986" text:style-name="Index_20_Link" text:visited-style-name="Index_20_Link">8.3.Limfatična kožna levkoza goved - Leucosis limfatica cutanea bovis<text:tab/>67</text:a></text:p>
          <text:p text:style-name="P69"><text:a xlink:type="simple" xlink:href="#__RefHeading__2971_984562986" text:style-name="Index_20_Link" text:visited-style-name="Index_20_Link">8.4.Levkoza ovac - Leucosis ovium<text:tab/>68</text:a></text:p>
          <text:p text:style-name="P66"><text:a xlink:type="simple" xlink:href="#__RefHeading__2973_984562986" text:style-name="Index_20_Link" text:visited-style-name="Index_20_Link">9.Bolezni vimena<text:tab/>69</text:a></text:p>
          <text:p text:style-name="P69"><text:a xlink:type="simple" xlink:href="#__RefHeading__2975_984562986" text:style-name="Index_20_Link" text:visited-style-name="Index_20_Link">9.1.Kužna presušitev vimena - Agalactia catarrhalis contagiosa<text:tab/>70</text:a></text:p>
          <text:p text:style-name="P69"><text:a xlink:type="simple" xlink:href="#__RefHeading__2977_984562986" text:style-name="Index_20_Link" text:visited-style-name="Index_20_Link">9.2.Drugi streptokokni mastitisi<text:tab/>73</text:a></text:p>
          <text:p text:style-name="P69"><text:a xlink:type="simple" xlink:href="#__RefHeading__2979_984562986" text:style-name="Index_20_Link" text:visited-style-name="Index_20_Link">9.3.Stafilokokni mastitis - Mastitis staphylociccica<text:tab/>74</text:a></text:p>
          <text:p text:style-name="P69"><text:a xlink:type="simple" xlink:href="#__RefHeading__2981_984562986" text:style-name="Index_20_Link" text:visited-style-name="Index_20_Link">9.4.Kolimastitis (koliformni mastitis) – mastitis colibacillosa<text:tab/>77</text:a></text:p>
          <text:p text:style-name="P69"><text:a xlink:type="simple" xlink:href="#__RefHeading__2983_984562986" text:style-name="Index_20_Link" text:visited-style-name="Index_20_Link">9.5.Piogeni ali korinebakterijski mastitis (poletni mastitis)<text:tab/>78</text:a></text:p>
          <text:p text:style-name="P69"><text:a xlink:type="simple" xlink:href="#__RefHeading__2985_984562986" text:style-name="Index_20_Link" text:visited-style-name="Index_20_Link">9.6.Mastitis pri ovcah in kozah<text:tab/>78</text:a></text:p>
          <text:p text:style-name="P69"><text:a xlink:type="simple" xlink:href="#__RefHeading__2987_984562986" text:style-name="Index_20_Link" text:visited-style-name="Index_20_Link">9.7.Gangrenozni mastitis ovac in koz – mastitis gangrenosa ovium et caprum<text:tab/>79</text:a></text:p>
          <text:p text:style-name="P69"><text:a xlink:type="simple" xlink:href="#__RefHeading__2989_984562986" text:style-name="Index_20_Link" text:visited-style-name="Index_20_Link">9.8.Infekciozni mastitis ovac<text:tab/>79</text:a></text:p>
          <text:p text:style-name="P69"><text:a xlink:type="simple" xlink:href="#__RefHeading__2991_984562986" text:style-name="Index_20_Link" text:visited-style-name="Index_20_Link">9.9.Ovire v prehodnosti sesnega kanalčka in cisterne<text:tab/>80</text:a></text:p>
          <text:p text:style-name="P69"><text:a xlink:type="simple" xlink:href="#__RefHeading__2993_984562986" text:style-name="Index_20_Link" text:visited-style-name="Index_20_Link">9.10. Hiperemija vimena s pojavom krvi v mleku<text:tab/>81</text:a></text:p>
          <text:p text:style-name="P69"><text:a xlink:type="simple" xlink:href="#__RefHeading__2995_984562986" text:style-name="Index_20_Link" text:visited-style-name="Index_20_Link">9.11. Obporodni otok vimena (vimenski edem) oedena uberis<text:tab/>81</text:a></text:p>
          <text:p text:style-name="P69"><text:a xlink:type="simple" xlink:href="#__RefHeading__2997_984562986" text:style-name="Index_20_Link" text:visited-style-name="Index_20_Link">9.12. Downer sindrom (sindrom ležeče krave) – premalo v knjigi <text:tab/>82</text:a></text:p>
        </text:index-body>
      </text:table-of-content>
      <text:p text:style-name="P2"><text:span text:style-name="T17"/></text:p>
      <text:p text:style-name="P2"/>
      <text:p text:style-name="P73"/>
      <text:p text:style-name="P2"/>
      <text:p text:style-name="P2"/>
      <text:p text:style-name="Standard"><draw:frame draw:style-name="fr1" draw:name="Frame1" text:anchor-type="paragraph" svg:y="0.0008in" draw:z-index="0"><draw:text-box fo:min-height="0in" fo:min-width="0.0161in"><text:p text:style-name="P65"><text:span text:style-name="page_20_number"><text:span text:style-name="T3"/></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Marlett" svg:font-family="Marlett"/>
    <style:font-face style:name="OpenSymbol" svg:font-family="OpenSymbol"/>
    <style:font-face style:name="Nimbus Sans L1" svg:font-family="'Nimbus Sans L'" style:font-family-generic="swiss"/>
    <style:font-face style:name="Arial" svg:font-family="Arial" style:font-family-generic="roman" style:font-pitch="variable"/>
    <style:font-face style:name="AvantGarde Bk BT" svg:font-family="'AvantGarde Bk B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antGarde Bk BT1" svg:font-family="'AvantGarde Bk BT'" style:font-family-generic="system" style:font-pitch="variable"/>
    <style:font-face style:name="Marlett1" svg:font-family="Marlett" style:font-family-generic="system" style:font-pitch="variable"/>
    <style:font-face style:name="Nimbus Sans L" svg:font-family="'Nimbus Sans 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margin-top="0in" fo:margin-bottom="0.0835in"/>
    </style:style>
    <style:style style:name="List" style:family="paragraph" style:parent-style-name="Standard" style:default-outline-level="" style:class="list">
      <style:paragraph-properties fo:margin="100%" fo:margin-left="0.1965in" fo:margin-right="0in" fo:text-indent="-0.1965in" style:auto-text-indent="false"/>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0417in" fo:keep-with-next="always"/>
      <style:text-properties style:font-name="Arial" fo:font-size="14pt" fo:font-weight="bold" style:letter-kerning="true" style:font-size-asian="14pt" style:font-weight-asian="bold" style:font-name-complex="Arial1"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25in" fo:margin-bottom="0.25in" fo:keep-with-next="always"/>
      <style:text-properties style:font-name="Arial" fo:font-style="italic" fo:font-weight="bold" style:font-style-asian="italic" style:font-weight-asian="bold" style:font-name-complex="Arial1"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665in" fo:margin-bottom="0.0417in" fo:keep-with-next="always"/>
      <style:text-properties style:font-name="Arial" fo:text-shadow="1pt 1pt" style:font-name-complex="Arial1"/>
    </style:style>
    <style:style style:name="Heading_20_4" style:display-name="Heading 4" style:family="paragraph" style:parent-style-name="Standard" style:next-style-name="Text_20_body" style:default-outline-level="4" style:class="text">
      <style:paragraph-properties fo:margin-top="0.1665in" fo:margin-bottom="0.0417in" fo:keep-with-next="always"/>
      <style:text-properties fo:font-style="italic" style:font-style-asian="italic" style:font-style-complex="italic"/>
    </style:style>
    <style:style style:name="Heading_20_5" style:display-name="Heading 5" style:family="paragraph" style:parent-style-name="Standard" style:next-style-name="Text_20_body" style:default-outline-level="5" style:class="text">
      <style:paragraph-properties fo:margin-top="0.1665in" fo:margin-bottom="0.0417in"/>
      <style:text-properties fo:font-size="11pt" style:font-size-asian="11pt" style:font-size-complex="11pt"/>
    </style:style>
    <style:style style:name="Heading_20_6" style:display-name="Heading 6" style:family="paragraph" style:parent-style-name="Standard" style:next-style-name="Text_20_body" style:default-outline-level="6" style:class="text">
      <style:paragraph-properties fo:margin-top="0.1665in" fo:margin-bottom="0.0417in"/>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Text_20_body" style:default-outline-level="7" style:class="text">
      <style:paragraph-properties fo:margin-top="0.1665in" fo:margin-bottom="0.0417in"/>
      <style:text-properties style:font-name="Arial" fo:font-size="10pt" style:font-size-asian="10pt" style:font-name-complex="Arial1" style:font-size-complex="10pt"/>
    </style:style>
    <style:style style:name="Heading_20_8" style:display-name="Heading 8" style:family="paragraph" style:parent-style-name="Standard" style:next-style-name="Text_20_body" style:default-outline-level="8" style:class="text">
      <style:paragraph-properties fo:margin="100%" fo:margin-left="1.25in" fo:margin-right="0in" fo:margin-top="0.1665in" fo:margin-bottom="0.0417in" fo:text-indent="0in" style:auto-text-indent="false">
        <style:tab-stops>
          <style:tab-stop style:position="1.25in"/>
        </style:tab-stops>
      </style:paragraph-properties>
      <style:text-properties style:font-name="Arial" fo:font-size="10pt" fo:font-style="italic" style:font-size-asian="10pt" style:font-style-asian="italic" style:font-name-complex="Arial1" style:font-size-complex="10pt" style:font-style-complex="italic"/>
    </style:style>
    <style:style style:name="Heading_20_9" style:display-name="Heading 9" style:family="paragraph" style:parent-style-name="Standard" style:next-style-name="Text_20_body" style:default-outline-level="9" style:class="text">
      <style:paragraph-properties fo:margin="100%" fo:margin-left="1.25in" fo:margin-right="0in" fo:margin-top="0.1665in" fo:margin-bottom="0.0417in" fo:text-indent="0in" style:auto-text-indent="false">
        <style:tab-stops>
          <style:tab-stop style:position="1.25in"/>
        </style:tab-stops>
      </style:paragraph-properties>
      <style:text-properties style:font-name="Arial" fo:font-size="9pt" fo:font-style="italic" fo:font-weight="bold" style:font-size-asian="9pt" style:font-style-asian="italic" style:font-weight-asian="bold" style:font-name-complex="Arial1" style:font-size-complex="9pt" style:font-style-complex="italic" style:font-weight-complex="bold"/>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100%" fo:margin-left="0in" fo:margin-right="0in" fo:margin-top="0.25in" fo:margin-bottom="0.25in" fo:text-indent="0in" style:auto-text-indent="false">
        <style:tab-stops>
          <style:tab-stop style:position="6.9252in" style:type="right" style:leader-style="dotted" style:leader-text="."/>
        </style:tab-stops>
      </style:paragraph-properties>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default-outline-level="" style:class="index">
      <style:paragraph-properties fo:margin="100%" fo:margin-left="0.1965in" fo:margin-right="0in" fo:text-indent="0in" style:auto-text-indent="false">
        <style:tab-stops>
          <style:tab-stop style:position="0.4638in"/>
          <style:tab-stop style:position="6.6866in" style:type="right"/>
        </style:tab-stops>
      </style:paragraph-properties>
      <style:text-properties fo:font-variant="small-caps" style:font-name="AvantGarde Bk BT" fo:font-size="10pt" fo:language="en" fo:country="US" fo:font-weight="bold" style:font-size-asian="10pt" style:font-weight-asian="bold" style:font-name-complex="AvantGarde Bk BT1" style:font-size-complex="10pt" style:font-weight-complex="bold"/>
    </style:style>
    <style:style style:name="Contents_20_3" style:display-name="Contents 3" style:family="paragraph" style:parent-style-name="Standard" style:default-outline-level="" style:class="index">
      <style:paragraph-properties fo:margin="100%" fo:margin-left="0.3929in" fo:margin-right="0in" fo:text-indent="0in" style:auto-text-indent="false">
        <style:tab-stops>
          <style:tab-stop style:position="6.5319in" style:type="right" style:leader-style="dotted" style:leader-text="."/>
        </style:tab-stops>
      </style:paragraph-properties>
      <style:text-properties fo:font-variant="small-caps" fo:font-size="11pt" style:font-size-asian="11pt" style:font-size-complex="11pt"/>
    </style:style>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paragraph-properties fo:margin="100%" fo:margin-left="0.6429in" fo:margin-right="0in" fo:text-indent="0in" style:auto-text-indent="false">
        <style:tab-stops>
          <style:tab-stop style:position="0.6429in"/>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font-name-complex="Tahoma1"/>
    </style:style>
    <style:style style:name="Contents_20_4" style:display-name="Contents 4" style:family="paragraph" style:parent-style-name="Standard" style:default-outline-level="" style:class="index">
      <style:paragraph-properties fo:margin="100%" fo:margin-left="0.5898in" fo:margin-right="0in" fo:text-indent="0in" style:auto-text-indent="false">
        <style:tab-stops>
          <style:tab-stop style:position="6.3354in" style:type="right" style:leader-style="dotted" style:leader-text="."/>
        </style:tab-stops>
      </style:paragraph-properties>
      <style:text-properties fo:font-size="11pt" style:font-size-asian="11pt" style:font-size-complex="11pt"/>
    </style:style>
    <style:style style:name="Contents_20_5" style:display-name="Contents 5" style:family="paragraph" style:parent-style-name="Standard" style:default-outline-level="" style:class="index">
      <style:paragraph-properties fo:margin="100%" fo:margin-left="0.7862in" fo:margin-right="0in" fo:text-indent="0in" style:auto-text-indent="false">
        <style:tab-stops>
          <style:tab-stop style:position="6.139in" style:type="right" style:leader-style="dotted" style:leader-text="."/>
        </style:tab-stops>
      </style:paragraph-properties>
      <style:text-properties fo:font-size="11pt" style:font-size-asian="11pt" style:font-size-complex="11pt"/>
    </style:style>
    <style:style style:name="Contents_20_6" style:display-name="Contents 6" style:family="paragraph" style:parent-style-name="Standard" style:default-outline-level="" style:class="index">
      <style:paragraph-properties fo:margin="100%" fo:margin-left="0.9827in" fo:margin-right="0in" fo:text-indent="0in" style:auto-text-indent="false">
        <style:tab-stops>
          <style:tab-stop style:position="5.9425in" style:type="right" style:leader-style="dotted" style:leader-text="."/>
        </style:tab-stops>
      </style:paragraph-properties>
      <style:text-properties fo:font-size="11pt" style:font-size-asian="11pt" style:font-size-complex="11pt"/>
    </style:style>
    <style:style style:name="Contents_20_7" style:display-name="Contents 7" style:family="paragraph" style:parent-style-name="Standard" style:default-outline-level="" style:class="index">
      <style:paragraph-properties fo:margin="100%" fo:margin-left="1.1791in" fo:margin-right="0in" fo:text-indent="0in" style:auto-text-indent="false">
        <style:tab-stops>
          <style:tab-stop style:position="5.7457in" style:type="right" style:leader-style="dotted" style:leader-text="."/>
        </style:tab-stops>
      </style:paragraph-properties>
      <style:text-properties fo:font-size="11pt" style:font-size-asian="11pt" style:font-size-complex="11pt"/>
    </style:style>
    <style:style style:name="Contents_20_8" style:display-name="Contents 8" style:family="paragraph" style:parent-style-name="Standard" style:default-outline-level="" style:class="index">
      <style:paragraph-properties fo:margin="100%" fo:margin-left="1.3756in" fo:margin-right="0in" fo:text-indent="0in" style:auto-text-indent="false">
        <style:tab-stops>
          <style:tab-stop style:position="5.5492in" style:type="right" style:leader-style="dotted" style:leader-text="."/>
        </style:tab-stops>
      </style:paragraph-properties>
      <style:text-properties fo:font-size="11pt" style:font-size-asian="11pt" style:font-size-complex="11pt"/>
    </style:style>
    <style:style style:name="Contents_20_9" style:display-name="Contents 9" style:family="paragraph" style:parent-style-name="Standard" style:default-outline-level="" style:class="index">
      <style:paragraph-properties fo:margin="100%" fo:margin-left="1.572in" fo:margin-right="0in" fo:text-indent="0in" style:auto-text-indent="false">
        <style:tab-stops>
          <style:tab-stop style:position="5.3528in" style:type="right" style:leader-style="dotted" style:leader-text="."/>
        </style:tab-stops>
      </style:paragraph-properties>
      <style:text-properties fo:font-size="11pt" style:font-size-asian="11pt" style:font-size-complex="11pt"/>
    </style:style>
    <style:style style:name="table_20_of_20_authorities" style:display-name="table of authorities" style:family="paragraph" style:parent-style-name="Standard" style:default-outline-level="">
      <style:paragraph-properties fo:margin="100%" fo:margin-left="0.1665in" fo:margin-right="0in" fo:text-indent="-0.1665in" style:auto-text-indent="false"/>
    </style:style>
    <style:style style:name="toa_20_heading" style:display-name="toa heading" style:family="paragraph" style:parent-style-name="Standard" style:default-outline-level="">
      <style:paragraph-properties fo:margin-top="0.0835in" fo:margin-bottom="0in"/>
      <style:text-properties style:font-name="Arial" fo:font-weight="bold" style:font-weight-asian="bold" style:font-name-complex="Arial1" style:font-weight-complex="bold"/>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fo:margin="100%" fo:margin-left="0.3929in" fo:margin-right="0in" fo:margin-top="0in" fo:margin-bottom="0.0835in" fo:text-indent="-0.1965in" style:auto-text-indent="false"/>
    </style:style>
    <style:style style:name="List_20_Bullet" style:display-name="List Bullet" style:family="paragraph" style:parent-style-name="Standard" style:default-outline-level="">
      <style:paragraph-properties>
        <style:tab-stops>
          <style:tab-stop style:position="0.75in"/>
        </style:tab-stops>
      </style:paragraph-properties>
    </style:style>
    <style:style style:name="List_20_Continue_20_2" style:display-name="List Continue 2" style:family="paragraph" style:parent-style-name="Standard" style:default-outline-level="">
      <style:paragraph-properties fo:margin="100%" fo:margin-left="0.3929in" fo:margin-right="0in" fo:margin-top="0in" fo:margin-bottom="0.0835in" fo:text-indent="0in" style:auto-text-indent="false"/>
    </style:style>
    <style:style style:name="Foot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2.8839in" style:type="center"/>
          <style:tab-stop style:position="5.7681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text-properties style:font-name="Cambria" fo:font-size="16pt"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Heading_20_2_20_Char" style:display-name="Heading 2 Char" style:family="text">
      <style:text-properties style:font-name="Cambria" fo:font-size="14pt" fo:font-style="italic" fo:font-weight="bold" style:font-name-asian="Times New Roman1" style:font-size-asian="14pt" style:language-asian="en" style:country-asian="US" style:font-style-asian="italic" style:font-weight-asian="bold" style:font-name-complex="Times New Roman1" style:font-size-complex="14pt" style:font-style-complex="italic" style:font-weight-complex="bold"/>
    </style:style>
    <style:style style:name="Heading_20_3_20_Char" style:display-name="Heading 3 Char" style:family="text">
      <style:text-properties style:font-name="Cambria" fo:font-size="13pt" fo:font-weight="bold" style:font-name-asian="Times New Roman1" style:font-size-asian="13pt" style:language-asian="en" style:country-asian="US" style:font-weight-asian="bold" style:font-name-complex="Times New Roman1" style:font-size-complex="13pt" style:font-weight-complex="bold"/>
    </style:style>
    <style:style style:name="Heading_20_4_20_Char" style:display-name="Heading 4 Char" style:family="text">
      <style:text-properties style:font-name="Calibri" fo:font-size="14pt" fo:font-weight="bold" style:font-name-asian="Times New Roman1" style:font-size-asian="14pt" style:language-asian="en" style:country-asian="US" style:font-weight-asian="bold" style:font-name-complex="Times New Roman1" style:font-size-complex="14pt" style:font-weight-complex="bold"/>
    </style:style>
    <style:style style:name="Heading_20_5_20_Char" style:display-name="Heading 5 Char" style:family="text">
      <style:text-properties style:font-name="Calibri" fo:font-size="13pt" fo:font-style="italic" fo:font-weight="bold" style:font-name-asian="Times New Roman1" style:font-size-asian="13pt" style:language-asian="en" style:country-asian="US" style:font-style-asian="italic" style:font-weight-asian="bold" style:font-name-complex="Times New Roman1" style:font-size-complex="13pt" style:font-style-complex="italic" style:font-weight-complex="bold"/>
    </style:style>
    <style:style style:name="Heading_20_6_20_Char" style:display-name="Heading 6 Char" style:family="text">
      <style:text-properties style:font-name="Calibri" fo:font-weight="bold" style:font-name-asian="Times New Roman1" style:language-asian="en" style:country-asian="US" style:font-weight-asian="bold" style:font-name-complex="Times New Roman1" style:font-weight-complex="bold"/>
    </style:style>
    <style:style style:name="Heading_20_7_20_Char" style:display-name="Heading 7 Char" style:family="text">
      <style:text-properties style:font-name="Calibri" fo:font-size="12pt" style:font-name-asian="Times New Roman1" style:font-size-asian="12pt" style:language-asian="en" style:country-asian="US" style:font-name-complex="Times New Roman1" style:font-size-complex="12pt"/>
    </style:style>
    <style:style style:name="Heading_20_8_20_Char" style:display-name="Heading 8 Char" style:family="text">
      <style:text-properties style:font-name="Arial" fo:font-style="italic" style:language-asian="en" style:country-asian="US" style:font-style-asian="italic" style:font-name-complex="Arial1" style:font-style-complex="italic"/>
    </style:style>
    <style:style style:name="Heading_20_9_20_Char" style:display-name="Heading 9 Char" style:family="text">
      <style:text-properties style:font-name="Arial" fo:font-size="9pt" fo:font-style="italic" fo:font-weight="bold" style:font-size-asian="9pt" style:language-asian="en" style:country-asian="US" style:font-style-asian="italic" style:font-weight-asian="bold" style:font-name-complex="Arial1" style:font-size-complex="9pt" style:font-style-complex="italic" style:font-weight-complex="bold"/>
    </style:style>
    <style:style style:name="Title_20_Char" style:display-name="Title Char" style:family="text">
      <style:text-properties style:font-name="Cambria" fo:font-size="16pt" fo:font-weight="bold" style:letter-kerning="true" style:font-name-asian="Times New Roman1" style:font-size-asian="16pt" style:language-asian="en" style:country-asian="US" style:font-weight-asian="bold" style:font-name-complex="Times New Roman1" style:font-size-complex="16pt" style:font-weight-complex="bold"/>
    </style:style>
    <style:style style:name="Body_20_Text_20_Char" style:display-name="Body Text Char" style:family="text">
      <style:text-properties fo:font-size="12pt" style:font-size-asian="12pt" style:language-asian="en" style:country-asian="US" style:font-size-complex="12pt"/>
    </style:style>
    <style:style style:name="Document_20_Map_20_Char" style:display-name="Document Map Char" style:family="text">
      <style:text-properties style:font-name="Tahoma" fo:font-size="8pt" style:font-size-asian="8pt" style:language-asian="en" style:country-asian="US" style:font-name-complex="Tahoma1" style:font-size-complex="8pt"/>
    </style:style>
    <style:style style:name="Endnote_20_Text_20_Char" style:display-name="Endnote Text Char" style:family="text">
      <style:text-properties fo:font-size="10pt" style:font-size-asian="10pt" style:language-asian="en" style:country-asian="US" style:font-size-complex="10pt"/>
    </style:style>
    <style:style style:name="endnote_20_reference" style:display-name="endnote reference" style:family="text">
      <style:text-properties style:text-position="super 58%"/>
    </style:style>
    <style:style style:name="Footer_20_Char" style:display-name="Footer Char" style:family="text">
      <style:text-properties fo:font-size="12pt" style:font-size-asian="12pt" style:language-asian="en" style:country-asian="US" style:font-size-complex="12pt"/>
    </style:style>
    <style:style style:name="page_20_number" style:display-name="page number" style:family="text"/>
    <style:style style:name="Header_20_Char" style:display-name="Header Char" style:family="text">
      <style:text-properties fo:font-size="12pt" style:font-size-asian="12pt" style:language-asian="en" style:country-asian="US" style:font-size-complex="12pt"/>
    </style:style>
    <style:style style:name="ListLabel_20_1" style:display-name="ListLabel 1" style:family="text">
      <style:text-properties style:font-name-complex="Symbol1"/>
    </style:style>
    <style:style style:name="ListLabel_20_2" style:display-name="ListLabel 2" style:family="text">
      <style:text-properties fo:font-size="9pt" style:font-size-asian="9pt" style:font-name-complex="Symbol1" style:font-size-complex="9pt"/>
    </style:style>
    <style:style style:name="ListLabel_20_3" style:display-name="ListLabel 3" style:family="text">
      <style:text-properties fo:font-size="9pt" style:font-size-asian="9pt" style:font-name-complex="Wingdings1" style:font-size-complex="9pt"/>
    </style:style>
    <style:style style:name="ListLabel_20_4" style:display-name="ListLabel 4" style:family="text">
      <style:text-properties style:font-name-complex="Wingdings1"/>
    </style:style>
    <style:style style:name="ListLabel_20_5" style:display-name="ListLabel 5" style:family="text">
      <style:text-properties fo:font-size="10pt" style:font-size-asian="10pt" style:font-name-complex="Wingdings1" style:font-size-complex="10pt"/>
    </style:style>
    <style:style style:name="ListLabel_20_6" style:display-name="ListLabel 6" style:family="text">
      <style:text-properties fo:font-size="10pt" style:font-size-asian="10pt" style:font-name-complex="Symbol1" style:font-size-complex="10pt"/>
    </style:style>
    <style:style style:name="ListLabel_20_7" style:display-name="ListLabel 7" style:family="text">
      <style:text-properties fo:font-size="10pt" style:font-size-asian="10pt" style:font-name-complex="Marlett1" style:font-size-complex="10pt"/>
    </style:style>
    <style:style style:name="ListLabel_20_8" style:display-name="ListLabel 8" style:family="text">
      <style:text-properties fo:font-size="8pt" style:font-size-asian="8pt" style:font-name-complex="Wingdings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5"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361in" fo:text-indent="-0.361in" fo:margin-left="0.36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7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1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25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25in" fo:text-indent="-1.25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5in" fo:text-indent="-1.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7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2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4583in" style:num-format="1" style:print-orientation="portrait" fo:margin-top="0.4925in" fo:margin-bottom="0.4925in" fo:margin-left="0.7874in" fo:margin-right="0.7874in" style:writing-mode="lr-tb" style:layout-grid-color="#c0c0c0" style:layout-grid-lines="266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528in" fo:margin-left="0in" fo:margin-right="0in" fo:margin-bottom="0.4134in" style:dynamic-spacing="true"/>
      </style:header-style>
      <style:footer-style>
        <style:header-footer-properties fo:min-height="0.4528in" fo:margin-left="0in" fo:margin-right="0in" fo:margin-top="0.4134in" style:dynamic-spacing="true"/>
      </style:footer-style>
    </style:page-layout>
    <style:page-layout style:name="Mpm2">
      <style:page-layout-properties fo:page-width="8.2681in" fo:page-height="11.4583in" style:num-format="1" style:print-orientation="portrait" fo:margin-top="0.4528in" fo:margin-bottom="0.4528in" fo:margin-left="0.7874in" fo:margin-right="0.7874in" style:writing-mode="lr-tb" style:layout-grid-color="#c0c0c0" style:layout-grid-lines="266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0008in" style:dynamic-spacing="true"/>
      </style:header-style>
      <style:footer-style>
        <style:header-footer-properties fo:min-height="0.0398in" fo:margin-left="0in" fo:margin-right="0in" fo:margin-top="0.0008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footer>
        <text:p text:style-name="Footer"/>
      </style:footer>
    </style:master-page>
    <style:master-page style:name="Converted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4-01-12T16:49:00</meta:creation-date>
    <dc:date>2014-01-12T16:50:00</dc:date>
    <meta:editing-duration>P0D</meta:editing-duration>
    <meta:generator>LibreOffice/3.5$Linux_X86_64 LibreOffice_project/350m1$Build-2</meta:generator>
    <meta:document-statistic meta:table-count="2" meta:image-count="0" meta:object-count="0" meta:page-count="84" meta:paragraph-count="1555" meta:word-count="26570" meta:character-count="174141" meta:non-whitespace-character-count="1584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