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Nimbus Sans L1" svg:font-family="'Nimbus Sans 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text-properties style:text-underline-style="solid" style:text-underline-width="auto" style:text-underline-color="font-color"/>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text-align="justify" style:justify-single-word="false"/>
    </style:style>
    <style:style style:name="P7" style:family="paragraph" style:parent-style-name="Standard" style:list-style-name="WWNum2"/>
    <style:style style:name="P8" style:family="paragraph" style:parent-style-name="Standard" style:list-style-name="WWNum13"/>
    <style:style style:name="P9" style:family="paragraph" style:parent-style-name="Standard" style:list-style-name="WWNum14"/>
    <style:style style:name="P10" style:family="paragraph" style:parent-style-name="Standard" style:list-style-name="WWNum15"/>
    <style:style style:name="P11" style:family="paragraph" style:parent-style-name="Standard" style:list-style-name="WWNum16"/>
    <style:style style:name="P12" style:family="paragraph" style:parent-style-name="Standard" style:list-style-name="WWNum17"/>
    <style:style style:name="P13" style:family="paragraph" style:parent-style-name="Standard" style:list-style-name="WWNum18"/>
    <style:style style:name="P14" style:family="paragraph" style:parent-style-name="Standard" style:list-style-name="WWNum19"/>
    <style:style style:name="P15" style:family="paragraph" style:parent-style-name="Standard" style:list-style-name="WWNum20"/>
    <style:style style:name="P16" style:family="paragraph" style:parent-style-name="Standard" style:list-style-name="WWNum21"/>
    <style:style style:name="P17" style:family="paragraph" style:parent-style-name="Standard" style:list-style-name="WWNum22"/>
    <style:style style:name="P18" style:family="paragraph" style:parent-style-name="Standard" style:list-style-name="WWNum23"/>
    <style:style style:name="P19" style:family="paragraph" style:parent-style-name="Standard" style:list-style-name="WWNum24"/>
    <style:style style:name="P20" style:family="paragraph" style:parent-style-name="Standard" style:list-style-name="WWNum1">
      <style:paragraph-properties fo:margin-left="0.5in" fo:margin-right="0in" fo:text-indent="0in" style:auto-text-indent="false">
        <style:tab-stops>
          <style:tab-stop style:position="0.5in"/>
        </style:tab-stops>
      </style:paragraph-properties>
    </style:style>
    <style:style style:name="P21" style:family="paragraph" style:parent-style-name="Standard" style:list-style-name="WWNum1">
      <style:paragraph-properties fo:margin-left="0.7417in" fo:margin-right="0in" fo:text-indent="0in" style:auto-text-indent="false">
        <style:tab-stops>
          <style:tab-stop style:position="0.7417in"/>
        </style:tab-stops>
      </style:paragraph-properties>
    </style:style>
    <style:style style:name="P22" style:family="paragraph" style:parent-style-name="Standard" style:list-style-name="WWNum1">
      <style:paragraph-properties fo:margin-left="0.7874in" fo:margin-right="0in" fo:text-indent="0in" style:auto-text-indent="false">
        <style:tab-stops>
          <style:tab-stop style:position="0.7874in"/>
        </style:tab-stops>
      </style:paragraph-properties>
    </style:style>
    <style:style style:name="P23" style:family="paragraph" style:parent-style-name="Standard" style:list-style-name="WWNum1">
      <style:paragraph-properties fo:margin-left="0.5909in" fo:margin-right="0in" fo:text-indent="0in" style:auto-text-indent="false">
        <style:tab-stops>
          <style:tab-stop style:position="0.5909in"/>
        </style:tab-stops>
      </style:paragraph-properties>
    </style:style>
    <style:style style:name="P24" style:family="paragraph" style:parent-style-name="Heading_20_3">
      <style:text-properties style:text-underline-style="none"/>
    </style:style>
    <style:style style:name="P25" style:family="paragraph" style:parent-style-name="Heading_20_3">
      <style:text-properties style:text-underline-style="none" fo:font-weight="bold" style:font-weight-asian="bold"/>
    </style:style>
    <style:style style:name="P26" style:family="paragraph" style:parent-style-name="Footer">
      <style:paragraph-properties>
        <style:tab-stops/>
      </style:paragraph-properties>
    </style:style>
    <style:style style:name="P27" style:family="paragraph" style:parent-style-name="Footer">
      <style:paragraph-properties fo:padding="0in" fo:border="none"/>
    </style:style>
    <style:style style:name="P28" style:family="paragraph" style:parent-style-name="Contents_20_2">
      <style:paragraph-properties>
        <style:tab-stops>
          <style:tab-stop style:position="6.6925in" style:type="right" style:leader-style="dotted" style:leader-text="."/>
        </style:tab-stops>
      </style:paragraph-properties>
    </style:style>
    <style:style style:name="P29" style:family="paragraph" style:parent-style-name="Title" style:master-page-name="First_20_Page">
      <style:paragraph-properties style:page-number="auto"/>
    </style:style>
    <style:style style:name="P30" style:family="paragraph" style:parent-style-name="Contents_20_1">
      <style:paragraph-properties>
        <style:tab-stops>
          <style:tab-stop style:position="6.6925in"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style="italic" style:font-style-asian="italic"/>
    </style:style>
    <style:style style:name="T5" style:family="text">
      <style:text-properties fo:font-style="italic" style:text-underline-style="solid" style:text-underline-width="auto" style:text-underline-color="font-color" style:font-style-asian="italic"/>
    </style:style>
    <style:style style:name="T6" style:family="text">
      <style:text-properties fo:font-style="italic" style:text-underline-style="solid" style:text-underline-width="auto" style:text-underline-color="font-color" fo:font-weight="bold" style:font-style-asian="italic" style:font-weight-asian="bold"/>
    </style:style>
    <style:style style:name="T7" style:family="text">
      <style:text-properties fo:font-style="italic" fo:font-weight="bold" style:font-style-asian="italic" style:font-weight-asian="bold"/>
    </style:style>
    <style:style style:name="T8" style:family="text">
      <style:text-properties style:text-underline-style="none"/>
    </style:style>
    <style:style style:name="T9" style:family="text">
      <style:text-properties style:text-position="super 58%"/>
    </style:style>
    <style:style style:name="T10" style:family="text">
      <style:text-properties fo:language="en" fo:country="US"/>
    </style:style>
    <style:style style:name="T11" style:family="text">
      <style:text-properties fo:font-size="14pt" fo:font-style="normal" style:letter-kerning="true" style:font-size-asian="14pt" style:font-style-asian="normal"/>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000000" fo:min-height="5.6in" fo:min-width="5.5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custom-shape text:anchor-type="paragraph" draw:z-index="0" draw:style-name="gr1" svg:width="5.5004in" svg:height="5.6004in" svg:x="0.7335in" svg:y="0.1752in"><text:p/><draw:enhanced-geometry svg:viewBox="0 0 21600 21600" draw:text-areas="0 0 21600 21600" draw:type="mso-spt164" draw:modifiers="6900" draw:enhanced-path="M 0 ?f0 C 3500 ?f1 7300 0 10800 0 14300 0 18100 ?f1 21600 ?f0 N M 0 21600 L 21600 21600 N"><draw:equation draw:name="f0" draw:formula="$0 "/><draw:equation draw:name="f1" draw:formula="?f0 *3900/10450"/><draw:handle draw:handle-position="left $0" draw:handle-range-y-minimum="0" draw:handle-range-y-maximum="10450"/></draw:enhanced-geometry></draw:custom-shape><text:bookmark text:name="_GoBack"/></text:p>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P1">M.V.</text:p>
      <text:p text:style-name="P1"/>
      <text:p text:style-name="Title"><text:soft-page-break/>Bolezni in zdravstveno varstvo prašičev</text:p>
      <text:p text:style-name="Standard"/>
      <text:h text:style-name="Heading_20_1" text:outline-level="1"><text:bookmark-start text:name="__RefHeading__5237_626267594"/><text:bookmark-start text:name="_Toc452728001"/>Virusne infekcije<text:bookmark-end text:name="__RefHeading__5237_626267594"/><text:bookmark-end text:name="_Toc452728001"/></text:h>
      <text:h text:style-name="Heading_20_2" text:outline-level="2"><text:bookmark-start text:name="__RefHeading__5239_626267594"/><text:bookmark-start text:name="_Toc452728002"/>Klasična prašičja kuga (hog collera)<text:bookmark-end text:name="__RefHeading__5239_626267594"/><text:bookmark-end text:name="_Toc452728002"/></text:h>
      <text:p text:style-name="Standard">Lista A OIE, Tylor 74</text:p>
      <text:p text:style-name="Standard"/>
      <text:h text:style-name="Heading_20_3" text:outline-level="3">Povzročitelj: </text:h>
      <text:p text:style-name="Standard">PESTI VIRUS, soroden virusu BVD, ima samo en antigen z manjšimi odstopanji. </text:p>
      <text:list xml:id="list4187449151" text:style-name="WWNum1">
        <text:list-item>
          <text:p text:style-name="P2">40 – 50 m, ikozaeder, lipidni ovoj, RNA enojna</text:p>
        </text:list-item>
        <text:list-item>
          <text:p text:style-name="P2">občutljiv: pH pod 4 in nad 10; v fecesu hitro propade; v mesu in mesnih izdelkih odporen, zamrznjen 1500 dni</text:p>
        </text:list-item>
        <text:list-item>
          <text:p text:style-name="P2">dezinfeciensi 2% NaOH in lipidna topila ga uničijo</text:p>
        </text:list-item>
        <text:list-item>
          <text:p text:style-name="P2">razširjenost: </text:p>
        </text:list-item>
        <text:list-item>
          <text:p text:style-name="P20">1. se pojavi v ZDA, v Evropi in Angliji in po celem svetu. <text:span text:style-name="T1">Eradikacija</text:span>: Švica, Skandinavija, ZDA, Avstralija, Nizozemska.</text:p>
        </text:list-item>
        <text:list-item>
          <text:p text:style-name="P20">Pri nas: se pojavlja, zadnjič leta 1965. 1995 leta ga pri nas <text:span text:style-name="T3">NI</text:span>.</text:p>
        </text:list-item>
      </text:list>
      <text:p text:style-name="Standard"/>
      <text:h text:style-name="Heading_20_3" text:outline-level="3">Širjenje, infekcija:</text:h>
      <text:p text:style-name="Standard"><text:s/>zbolijo prašiči, razmnožuje se tudi v drugih živalih. Do infekcije pride preko zg. dihal (nazalno) ali zg. prebavil (oralno). Virus najdemo v vseh sekretih in ekskretih, še posebno v urinu (tudi v semenu). V glavnem je potreben direkten kontant, možna je tudi indirektna inf. ter transplacentarna.</text:p>
      <text:h text:style-name="Heading_20_3" text:outline-level="3">Način prenosa: </text:h>
      <text:list xml:id="list1826711332" text:continue-numbering="true" text:style-name="WWNum1">
        <text:list-item>
          <text:p text:style-name="P2">novi infecirani prašiči</text:p>
        </text:list-item>
        <text:list-item>
          <text:p text:style-name="P2">kamioni</text:p>
        </text:list-item>
        <text:list-item>
          <text:p text:style-name="P2">meso</text:p>
        </text:list-item>
        <text:list-item>
          <text:p text:style-name="P2">ljudje</text:p>
        </text:list-item>
        <text:list-item>
          <text:p text:style-name="P2">divji p.</text:p>
        </text:list-item>
        <text:list-item>
          <text:p text:style-name="P2">krvosesi (uši)</text:p>
        </text:list-item>
      </text:list>
      <text:p text:style-name="Standard"><text:span text:style-name="T6">ni aerogenega prenosa!</text:span></text:p>
      <text:p text:style-name="Standard"/>
      <text:h text:style-name="Heading_20_3" text:outline-level="3">Patogeneza: </text:h>
      <text:p text:style-name="Standard">oralno  bezgavke, tonzile (množitev)  limfne žile  lokalne bezgavke  kri (24 ur – viremija)  trombociti (trombocitopenija)  parenhimski organi (6 dni)  endotel kapilar  hemoragije (pikčaste krvavitve). </text:p>
      <text:p text:style-name="Standard"/>
      <text:p text:style-name="Standard">Tri faze bolezni:</text:p>
      <text:list xml:id="list1466892124" text:continue-numbering="true" text:style-name="WWNum1">
        <text:list-item>
          <text:p text:style-name="P2">limfatična</text:p>
        </text:list-item>
        <text:list-item>
          <text:p text:style-name="P2">viremična</text:p>
        </text:list-item>
        <text:list-item>
          <text:p text:style-name="P2">viscelarna</text:p>
        </text:list-item>
      </text:list>
      <text:p text:style-name="Standard"/>
      <text:h text:style-name="Heading_20_3" text:outline-level="3">Klinična slika: </text:h>
      <text:list xml:id="list518536376" text:continue-numbering="true" text:style-name="WWNum1">
        <text:list-item>
          <text:p text:style-name="P2">perakutna</text:p>
        </text:list-item>
        <text:list-item>
          <text:p text:style-name="P2">akutna</text:p>
        </text:list-item>
        <text:list-item>
          <text:p text:style-name="P2">kronična</text:p>
        </text:list-item>
        <text:list-item>
          <text:p text:style-name="P2">povzročitelj z nizko virulenco</text:p>
        </text:list-item>
        <text:list-item>
          <text:p text:style-name="P2"><text:soft-page-break/>pozno pojavljanje (najprej ni znakov, nato nastopijo vsi znaki v blažji obliki, kasneje zahiranci, živčni znaki, motnje v hoji)</text:p>
        </text:list-item>
      </text:list>
      <text:p text:style-name="Standard"/>
      <text:p text:style-name="Standard">add 1) poteka hitro, smrt nastopi v 4 - 8 dneh (100% mortaliteta)</text:p>
      <text:p text:style-name="Standard"/>
      <text:p text:style-name="Standard">add 2) živali so apatične, imajo zmanjšan apetit, povišan trias, TT 40 – 42 0C, konjuktivitis (izcedek, zlepljanje vek), nosni izcedek, obstipacija, kateri sledi ru-si driska, bruhanje, hiperemija kože, ušes, rilca, po trebuhu, po stegnih (hemoragična diateza), motnje CŽS (zanašanje zadnjega dela, pareza, ataksija), abortus. traja 10 – 20 dni, nato smrt. </text:p>
      <text:p text:style-name="Standard"/>
      <text:p text:style-name="Standard">Add 3) kronična oblika poteka blažje in traja dlje. Tvorijo se protitelesa in kompleksi PT + AG, kateri se nalagajo v ledvicah. Pojavi se alopecija in izboljšanje stanja. Ob padcu odpornosti lahko preide v akutno.</text:p>
      <text:p text:style-name="Standard"/>
      <text:p text:style-name="Standard">Add 4) infekcija z manj verulentnimi sevi je pogosto kongenitalna. Bolezen poteka dolgo brez kliničnih znakov. Lahko pride do abortusov, absorbcije, mumifikacije, poroda bolnih, nevitalnih prašičkov ali pa pride do imunokompetence, ko so pujski zdravi, izločajo virus in ne proizvajajo protiteles. Zaradi tega lahko pride čez nekaj mesecev do izbruha bolezni.</text:p>
      <text:p text:style-name="Standard"/>
      <text:h text:style-name="Heading_20_3" text:outline-level="3">Patoanatomska slika: </text:h>
      <text:p text:style-name="Standard">znaki septikemije</text:p>
      <text:p text:style-name="Standard">Žile: hidropične degeneracije (endotel)  pet. krvav. </text:p>
      <text:p text:style-name="Standard">Bezgavke: marmorirane, povečane, hiperplazija, krvavitve</text:p>
      <text:p text:style-name="Standard">Tonzile: krvavitve nekroze</text:p>
      <text:h text:style-name="Heading_20_5" text:outline-level="5">Epiglotis: pet. krvavitve</text:h>
      <text:p text:style-name="Standard">Pljuča: kongestija, bronhopnevmonija</text:p>
      <text:p text:style-name="Standard">Srce: kongestija, krvavitve, infarkti</text:p>
      <text:p text:style-name="Standard">Ledvica: subkapsularne krvavitve, kri v pelvisu, infarkti</text:p>
      <text:p text:style-name="Standard">Uterus: pet. krvavitve</text:p>
      <text:p text:style-name="Standard">Želodec: kongestija, krvavitve</text:p>
      <text:p text:style-name="Standard">t. črevo: <text:span text:style-name="T3">kataralni enteritis</text:span>, kongestije, krvavitve</text:p>
      <text:p text:style-name="Standard">D. črevo: <text:span text:style-name="T6">butoni</text:span> – nekroze zaradi infarktov</text:p>
      <text:p text:style-name="Standard">Jetra: kongestija, temna barva</text:p>
      <text:p text:style-name="Standard">Žolčnik: poln, krvavitve</text:p>
      <text:p text:style-name="Standard">Vranica: infarkti, na robu najdemo temne in dvignjene dele </text:p>
      <text:p text:style-name="Standard">Možgani: kongestija, krvavitve, <text:span text:style-name="T2">cuffing </text:span>(perivaskularna limfocitna infekcija) </text:p>
      <text:p text:style-name="Standard">Kosti: spremembe na osteohondralnih stikih</text:p>
      <text:p text:style-name="Standard">Fetus: mrtvi mumificirani ascites, edemi, nekroze jeter, hiperplazija možgan</text:p>
      <text:p text:style-name="Standard"/>
      <text:h text:style-name="Heading_20_3" text:outline-level="3">Diagnoza:</text:h>
      <text:list xml:id="list929321612" text:continue-numbering="true" text:style-name="WWNum1">
        <text:list-item>
          <text:p text:style-name="P2">klinična slika, patoanatomska, <text:span text:style-name="T3">dokazovanje virusa</text:span> (biološko na prašičih, biološko na kuncih, direktna in indirektna imunoflorescenca, elisa, END metoda (sam virus ne povzroča CPE, skupaj z virusom New Castle disease pa ojačano delovanje))</text:p>
        </text:list-item>
      </text:list>
      <text:p text:style-name="P3"/>
      <text:h text:style-name="Heading_20_3" text:outline-level="3">Dif. Diagnoza: </text:h>
      <text:p text:style-name="Standard">Salmoneloza, pastereloza, rdečica, APK, streptokokoza </text:p>
      <text:p text:style-name="Standard"/>
      <text:h text:style-name="Heading_20_3" text:outline-level="3"><text:soft-page-break/>Terapija:</text:h>
      <text:h text:style-name="Heading_20_3" text:outline-level="3"><text:span text:style-name="T8"><text:s/>je ni</text:span></text:h>
      <text:p text:style-name="P3"/>
      <text:h text:style-name="Heading_20_3" text:outline-level="3">Nadzor: </text:h>
      <text:p text:style-name="Standard">Vse reje, ki imajo več kot 50 pitancev in več kot 10 svinj, se cepijo. Ko se bolezen ne pojavlja več nehamo cepiti in preverjamo samo protitelesa. Karantena za novo nabavljene živali. V EGS ce ne uvaža mesa iz držav, kjer cepijo. Kontrola prometa z živalmi ne hranimo z nekuhanimi pomijami, če neko področje 6 tednov nima izbruha bolezni, je prosto kuge, za državo 12 mesecev.</text:p>
      <text:p text:style-name="Standard">V primeru izbruha <text:span text:style-name="T7">– eradikacija</text:span></text:p>
      <text:p text:style-name="Standard">Zaplemba, uničenje prašičev (stamping out) in odpadkov, omejeno gibanje ljudi, dezinfekcija, pakiranje gnoja in prepoved prevoza 40 dni, vso okolico se cepi.</text:p>
      <text:p text:style-name="Standard"/>
      <text:h text:style-name="Heading_20_3" text:outline-level="3">Profilaksa: </text:h>
      <text:p text:style-name="Standard">cepljenje</text:p>
      <text:p text:style-name="Standard">Po 9. tednu starosti, ker so prej prisotna še kolostralna protitelesa. <text:span text:style-name="T1">Simultana vaksinacija </text:span>(živ virus + hiperimuni serum), <text:span text:style-name="T1">kristal-violetna vakcinacija</text:span> (mrtev virus), <text:span text:style-name="T1">modificirane vakcine.</text:span></text:p>
      <text:p text:style-name="Standard"/>
      <text:h text:style-name="Heading_20_2" text:outline-level="2"><text:bookmark-start text:name="__RefHeading__5241_626267594"/><text:bookmark-start text:name="_Toc452728003"/>Afriška prašičja kuga (APK)<text:bookmark-end text:name="__RefHeading__5241_626267594"/><text:bookmark-end text:name="_Toc452728003"/></text:h>
      <text:p text:style-name="Standard">Montgomerijeva bolezen, lista A OIE, Taylor 80</text:p>
      <text:p text:style-name="Standard"><text:s/></text:p>
      <text:h text:style-name="Heading_20_3" text:outline-level="3">Povzročitelj: </text:h>
      <text:p text:style-name="Standard">Nekoč irido, danes edini DNA <text:span text:style-name="T3">arbo virus</text:span>. Je ikozaedrične oblike z lipidnim ovojem, cca. 20 nm. Replicira se v citoplazmi, ima veliko serotipov. </text:p>
      <text:h text:style-name="Heading_20_3" text:outline-level="3">Odpornost:</text:h>
      <text:p text:style-name="Standard"><text:s/>temperatura do 65 0C, v serumu pri sobni temperaturi preživi do 18 mesecev, pH 3 – 8, preživi odtajanje, zamrzovanje, gnitje, dolgo se obdrži v mesu. Občutljiv je na fenol, formalin, NaOH, organska topila.</text:p>
      <text:p text:style-name="Standard"><text:span text:style-name="T7">Povzroča CPE in hemabsorbcijo.</text:span></text:p>
      <text:p text:style-name="Standard"/>
      <text:h text:style-name="Heading_20_3" text:outline-level="3">Razširjenost: </text:h>
      <text:p text:style-name="Standard">Pri nas je <text:span text:style-name="T3">ni</text:span>. Bolezen izvira iz afrike, kjer so rezervar svinje bradavičarke. S kolonizacijo je prišlo do izbruha pri domačih prašaičih. Leta 60 Portugalska, danes pa še Španija, Sicilija, Malta.</text:p>
      <text:p text:style-name="Standard"/>
      <text:h text:style-name="Heading_20_3" text:outline-level="3">Širjenje in infekcija:</text:h>
      <text:p text:style-name="Standard">V afriki jo imajo v SV delu. Od tam se virus širi na prašiče z direktnim kontaktom ali s poki artropodov, predvsem klopov (slina), bolhe, uši, kjer se virus razmnožije (tudi v Španiji). Virus se izloča preko respiratornega trakta en dan po nastopu febre do pogina!! Pri manj virulentnih sevih se izloča celo en mesec. Po 8 tednih ga več ni v krvi. Prenaša se tudi <text:span text:style-name="T1">transplancentarno</text:span>. Inkubacija je <text:span text:style-name="T3">5 – 10 </text:span>dni (1 teden). </text:p>
      <text:p text:style-name="Standard"/>
      <text:h text:style-name="Heading_20_3" text:outline-level="3">Patogeneza:</text:h>
      <text:p text:style-name="Standard">Največkrat je infekcija preko dihal. Naseli se v mukozi, bezgavkah, tonzilah. Po 48 uran nastopi splošna infekcija. V jetrih, pljučih, bezgavkah. Poveča se resorbcija in celična resorbcija eritrocitov,, levkocitov in trombocitov. Nastopijo motnje v koagulaciji (limfopenija). Viremija nastane kljub povečani konc. Protiteles. Z virusom tvorijo kompleks AG + PT v ledvicah, nastane nefritis. Napade endotelj krvnih žil, zaradi tega nastopijo krvavtive in edem pljuč. </text:p>
      <text:p text:style-name="Standard"/>
      <text:h text:style-name="Heading_20_3" text:outline-level="3"><text:soft-page-break/>Klinična slika:</text:h>
      <text:p text:style-name="Standard">Inkubacija 5 – 15 dni. Pojavlja se v akutni in kronični obliki.</text:p>
      <text:p text:style-name="Standard"><text:span text:style-name="T4">Akutna oblika:</text:span> je pogosta, TT 40 – 42 0C, pred smrtjo je TT subnormalna!! Pojavlja se depresija, anoreksija, živali so v gručah, konjunktivitis, izcedek iz oči, nosa. Pojavlja se kašelj, cianoza rilca, hemoragije po koži, krvavitne iz nosu, rektuma, driska, bruhanje abortus. Živali poginejo v 7 – 10 dneh po pojavi kliničnih znakov. Mortaliteta je 95 – 100%.</text:p>
      <text:p text:style-name="Standard"><text:span text:style-name="T4">Kronična oblika:</text:span> se javlja kjer bolezen izbruhne enzootsko (Španija). TT ni tako povišana, ki je konstantna ali niha. Vse je odviso od starosti in splošnmega stanja živali.</text:p>
      <text:list xml:id="list1660499217" text:continue-numbering="true" text:style-name="WWNum1">
        <text:list-item>
          <text:p text:style-name="P2">perikarditis, pljučnica, plevritis, artritis (otekli sklepi), ulkusi po koži</text:p>
        </text:list-item>
      </text:list>
      <text:p text:style-name="Standard"/>
      <text:p text:style-name="Standard"><text:span text:style-name="T4">Odpornost:</text:span>protitelesa se pojavijo 3 – 5 dan, zaščitijo samo proti homolognemu virusu. Po preboleli bolezni je zaščita dobra. Povečana celična imunost, kolostralna protitelesa ščitijo do 7 tednov. </text:p>
      <text:p text:style-name="Standard"/>
      <text:h text:style-name="Heading_20_3" text:outline-level="3">Patoanatomska slika:</text:h>
      <text:p text:style-name="Standard">Pojavijo se znaki sepse, krvavitve po visceralnih organih (podliv krvi).</text:p>
      <text:list xml:id="list59650114" text:continue-numbering="true" text:style-name="WWNum1">
        <text:list-item>
          <text:p text:style-name="P2">seroze: krvavitve</text:p>
        </text:list-item>
        <text:list-item>
          <text:p text:style-name="P2">bezgavke: hemoragične, kot krvni strdki</text:p>
        </text:list-item>
        <text:list-item>
          <text:p text:style-name="P2">vranica: do 3x povečana, infarkt (včasih)</text:p>
        </text:list-item>
        <text:list-item>
          <text:p text:style-name="P2">pljuča: edem, kazeozna pljučnica, hidrotorax</text:p>
        </text:list-item>
        <text:list-item>
          <text:p text:style-name="P2">srce: krvavitve, hemoperikard (lahko tudi)</text:p>
        </text:list-item>
        <text:list-item>
          <text:p text:style-name="P2">jetra: kongestija in hiperemija, edem žolčnika</text:p>
        </text:list-item>
        <text:list-item>
          <text:p text:style-name="P2">črevesja: enteritis, krvavitve, ulkusi</text:p>
        </text:list-item>
        <text:list-item>
          <text:p text:style-name="P2">možgani: menige so infiltrirane z limfociti</text:p>
        </text:list-item>
        <text:list-item>
          <text:p text:style-name="P2">fetus: krvavitve (tudi na placenti)</text:p>
        </text:list-item>
        <text:list-item>
          <text:p text:style-name="P2"><text:span text:style-name="T7">kronično:</text:span> perikarditis, plevritis, pneumonija, artritis</text:p>
        </text:list-item>
      </text:list>
      <text:p text:style-name="Standard"><text:span text:style-name="T3">V 50% je vzrok smrti pljučnica.</text:span></text:p>
      <text:p text:style-name="P4"/>
      <text:h text:style-name="Heading_20_3" text:outline-level="3">Diagnoza<text:span text:style-name="T3">:</text:span></text:h>
      <text:list xml:id="list942493591" text:continue-numbering="true" text:style-name="WWNum1">
        <text:list-item>
          <text:p text:style-name="P2">klinična slika, patoanatomska slika <text:s/> to dvoje ni sigurna slika!!!</text:p>
        </text:list-item>
        <text:list-item>
          <text:p text:style-name="P2">Dokazovanje virusa</text:p>
        </text:list-item>
        <text:list-item>
          <text:p text:style-name="P21">Hemabsorbcija - kultura limfocitov prileplenih na steklo + virus + Er  nastane hemabsorbcija v obliki rozete. Obstajajo sevi, ki te lastnosti nimajo.</text:p>
        </text:list-item>
        <text:list-item>
          <text:p text:style-name="P21">Imunoflorescenca na rezinah tkiva</text:p>
        </text:list-item>
        <text:list-item>
          <text:p text:style-name="P21">CPE na celični kulturi</text:p>
        </text:list-item>
        <text:list-item>
          <text:p text:style-name="P21">Imunoperoksidazni test na rezinah tkiva</text:p>
        </text:list-item>
        <text:list-item>
          <text:p text:style-name="P21">ELISA, PCR</text:p>
        </text:list-item>
        <text:list-item>
          <text:p text:style-name="P2">biološki poskus</text:p>
        </text:list-item>
      </text:list>
      <text:p text:style-name="Standard"/>
      <text:h text:style-name="Heading_20_3" text:outline-level="3">Diferencialna diagnoza:</text:h>
      <text:list xml:id="list539938824" text:continue-numbering="true" text:style-name="WWNum1">
        <text:list-item>
          <text:p text:style-name="P2">KPK, salmoneloza (septična oblika), rdečica</text:p>
        </text:list-item>
      </text:list>
      <text:p text:style-name="Standard"/>
      <text:h text:style-name="Heading_20_5" text:outline-level="5">Terapija: Je ni</text:h>
      <text:p text:style-name="Standard"/>
      <text:h text:style-name="Heading_20_3" text:outline-level="3">Nadzor:</text:h>
      <text:list xml:id="list990958988" text:continue-numbering="true" text:style-name="WWNum1">
        <text:list-item>
          <text:p text:style-name="P6">preprečujemo vnos (ni uvoza iz držav, ki imajo APK)</text:p>
        </text:list-item>
        <text:list-item>
          <text:p text:style-name="P2">ukrepi v pristaniščih in letališčih</text:p>
        </text:list-item>
        <text:list-item>
          <text:p text:style-name="P2">prekuhavanje pomij</text:p>
        </text:list-item>
        <text:list-item>
          <text:p text:style-name="P2">hitra diagnoza (po pojavu)</text:p>
        </text:list-item>
      </text:list>
      <text:p text:style-name="Standard"/>
      <text:h text:style-name="Heading_20_3" text:outline-level="3"><text:soft-page-break/>Eradikacija:</text:h>
      <text:p text:style-name="Standard">Pobijanje, zažiganje bolnih in sumljivih, stamping out. Omejimo gibanje ljudi in promet. Dezinfekcija in dezinsekcija.</text:p>
      <text:h text:style-name="Heading_20_5" text:outline-level="5">Profilaksa: ni vakcine!!</text:h>
      <text:p text:style-name="Standard"/>
      <text:h text:style-name="Heading_20_2" text:outline-level="2"><text:bookmark-start text:name="__RefHeading__5243_626267594"/><text:bookmark-start text:name="_Toc452728004"/>Aujeszkijeva bolezen (pseudorabies)<text:bookmark-end text:name="__RefHeading__5243_626267594"/><text:bookmark-end text:name="_Toc452728004"/></text:h>
      <text:p text:style-name="Standard">Lista B OIE, Tylor 64</text:p>
      <text:p text:style-name="Standard"/>
      <text:p text:style-name="Standard"/>
      <text:h text:style-name="Heading_20_3" text:outline-level="3">Povzročitelj: </text:h>
      <text:p text:style-name="Standard">Herpes virus (SHV 1) velikosti 180 nm. Obstaja samo en antigen, struktura tvpri sincicije, CPE, goji se ga na embrionalnih jajcih in na kuncih. pRenese temp. do 57 0C in pH <text:s/>6 – 11. Občutljiv je na Ca-hipoklorit, formalin, detergente.</text:p>
      <text:p text:style-name="Standard"/>
      <text:h text:style-name="Heading_20_3" text:outline-level="3">Razširjenost:</text:h>
      <text:p text:style-name="Standard">Najdemo ga po celem svetu, največ ga je v Evropi in balkanu. S širitvijo je pridobil na virolenci. Na Danskem in v Švici ga ni. Pri nas so bili odkriti pozitivni serumi po letu 92.</text:p>
      <text:p text:style-name="Standard"/>
      <text:h text:style-name="Heading_20_3" text:outline-level="3">Patogeneza:</text:h>
      <text:p text:style-name="Standard">Pujski kažejo motnje CŽS, odstavljenci respiratorne motnje, starejši pa latentne reprodukcijske motnje. Infekcija največkrat poteka preko dihal (rilec), kjer vdre skozi epitelij, prodre v limfo do bezgavk, nadalje do n. olfaktoriusa, trigeminusa, glosofaringeusa, do medule oblongate v možgane, kjer povzroči <text:span text:style-name="T4">negnojni meningo mieloencefalitis</text:span>. Bolj virulentni sevi (prizadenejo tudi starejše živali) pa povzročajo viremijo, ki se kaže kot pljučne motnje (respiratorni trakt), abortusi (genitalni trakt) in lezije po notranjih organih.</text:p>
      <text:p text:style-name="Standard"/>
      <text:h text:style-name="Heading_20_3" text:outline-level="3">Širjenje infekcije:</text:h>
      <text:p text:style-name="Standard">Inf. je večinoma aerogena, lahko je pa tudi p/o, p/e z nazalnim sekretom, prenos preko ljudi, z opremo, kožuharji, umetno osemenjevanje. Prenos je vertikalen. Virus se začne izločati 2 dni po inf. in se izloča do 20 dni. V semenu ga najdemo do 10 dni, pri latentnih okužbah pa se izloča tudi do 13 mesecev.</text:p>
      <text:p text:style-name="Standard"/>
      <text:h text:style-name="Heading_20_3" text:outline-level="3">Klinična slika:</text:h>
      <text:p text:style-name="Standard">Je odvisna od starosti virulence in infektivne doze. </text:p>
      <text:p text:style-name="Standard"><text:span text:style-name="T3">Pujski stari do 4 tedne</text:span> (sesni) kažejo naslednje znake po 3 – 7 dneh po infekciji: TT 41 0C, bruhanje, diareja, motnje CŽS, depresija, tremor, epileptiformne konvulzije, izgubijo zavest. Sedijo po pasje, vidijo se lezije na koži. </text:p>
      <text:p text:style-name="Standard"><text:tab/><text:tab/>2 – 3 tedne stari  100% pogin v 12 urah</text:p>
      <text:p text:style-name="Standard"><text:tab/><text:tab/>3 – 4 tedne stari  50 % pogin </text:p>
      <text:p text:style-name="Standard"><text:span text:style-name="T3">Pujski stari 2 – 3 mesece</text:span> (odstavljenci) kažejo znake po 3 – 5 dneh po infekciji: TT je 40 – 41 0C, respiratorne motnje (kihanje, kašljanje, izcedek iz nosa, plučnica, plevritis), blažje CŽS motnje. Mortaliteta je 15%, ki se lahko zviša, če so prisotni sekundarci.</text:p>
      <text:p text:style-name="Standard"><text:span text:style-name="T3">Pri odraslih</text:span> se redko pojavljajo n. motnje, respiratorne motnje so lažje, TT je rahlo dvignjena, pojavi se depresija in anoreksija, bolezen preneha po 4 – 5 dneh, mortaliteta je okoli 2%.</text:p>
      <text:p text:style-name="Standard">Pri latentni inf. se virus zelo dolgo izloča.<text:span text:style-name="T3"> </text:span><text:s text:c="2"/></text:p>
      <text:p text:style-name="Standard"><text:span text:style-name="T3">Svinje:</text:span> 10 dni po onfekciji pride do abortusa pri 50% (zlasti ob koncu brejosti), razen tega lahko nastopi še mumifikacija, maceracija, redko je rojstvo slabotnih prašičkov, lahko tudi SMEDI.</text:p>
      <text:p text:style-name="Standard"><text:soft-page-break/><text:span text:style-name="T3">Merjasci: </text:span>znaki kot so periorhitis, edem skrotalne regije, slabša fertilnost, atrofija testisev, redko opažamo pruritis.</text:p>
      <text:p text:style-name="Standard"/>
      <text:p text:style-name="Standard">Ekonomska škoda nastane zaradi pogina pri mladih, slabšega prirasta in reprodukcijskih motenj.</text:p>
      <text:p text:style-name="Standard"/>
      <text:h text:style-name="Heading_20_3" text:outline-level="3">Patoanatomska slika:</text:h>
      <text:p text:style-name="Standard">Spremembe zavisijo od lokacije bolezni. Najdemo petehialne krvavitve v bezgavkah, skorji ledvic, laringitis, rinitis, nekrotični tonzilitis, konjunktivitis, edemi in hiperemija pljuč, po jetrih, vranici in pljučih opazimo belo-rumene fokuse nekroz (2 – 3 mm), pri samicah še endometritis. <text:span text:style-name="T3">Patohistološko</text:span> najdemo nagnojni meningoencefalitis in ganglionevritis ter intranuklearne bazofilne inkluzije.</text:p>
      <text:p text:style-name="Standard"/>
      <text:h text:style-name="Heading_20_3" text:outline-level="3">Odpornost:</text:h>
      <text:p text:style-name="Standard">Protitelesa se pojavijo po 6 – 7 dneh, višek dosežejo pri 6 tednih (perzistirajo pa do nekaj let). Celična imunost nastopi po 7 – 9 dneh. Preboleli ne zbolevajo za klinično obliko, so pa klicenosci. Kolostralna imunost traja 12 – 14 (17) tednov. Svinje cepljene do 4 mesece pred porodom izločajo povišano koncentracijo protiteles s kolostrumom.</text:p>
      <text:p text:style-name="Standard"/>
      <text:h text:style-name="Heading_20_3" text:outline-level="3">Diagnoza:</text:h>
      <text:p text:style-name="Standard">Diagnoza se postavi glede na:</text:p>
      <text:p text:style-name="Standard">Izolacijo virusa (pljuča, jetra, možgani, sperma) z imunoflorescenco, imonoperoksidaznim testom, s serološkimi metodami (RVK + seronevtralizacija, ELISA, imunoforeza, indukcija hemaglutinacije), kožna reakcija, biološki poiskus na kuncih in miših.</text:p>
      <text:p text:style-name="Standard"/>
      <text:h text:style-name="Heading_20_3" text:outline-level="3">Dif. diagnoza:</text:h>
      <text:p text:style-name="Standard">Teschen-ska bolezen, steklina, streptokokni meningitis, KPK, APK, rdečica, E. coli septikemija, salmoneloza</text:p>
      <text:p text:style-name="Standard"/>
      <text:h text:style-name="Heading_20_3" text:outline-level="3">Terapija: </text:h>
      <text:p text:style-name="Standard">Ni zdravljenja</text:p>
      <text:p text:style-name="Standard"/>
      <text:h text:style-name="Heading_20_3" text:outline-level="3">Nadzor:</text:h>
      <text:p text:style-name="Standard">Zakol pozitivnih čred, zakol seropozitivnih, izolacija čred, All-in – all-out, testiranje, vsako lepo pregledamo 5% plemenskih živali na protitelesa.</text:p>
      <text:p text:style-name="Standard"/>
      <text:h text:style-name="Heading_20_3" text:outline-level="3">Profilaksa:</text:h>
      <text:p text:style-name="Standard">Vakcinacija, ki pa je pri nas <text:span text:style-name="T3">prepovedana,</text:span> pri tem nastane zaščita že 4 dan in traja 4 – 6 mesecev, pujske ne vakciniramo pred 12. Tednom, revakciniramo 3 – 4 t ali 4 – 6 tedne</text:p>
      <text:p text:style-name="Standard"/>
      <text:h text:style-name="Heading_20_3" text:outline-level="3">Eradikacija:</text:h>
      <text:p text:style-name="Standard">Eliminacija vseh živali, termična obdela mesa in odpadkov, z vakciniranjem (traja okoli 3 leta).</text:p>
      <text:p text:style-name="Standard"/>
      <text:p text:style-name="Standard"/>
      <text:p text:style-name="Standard"/>
      <text:p text:style-name="Standard"/>
      <text:p text:style-name="Standard"/>
      <text:p text:style-name="Standard"/>
      <text:h text:style-name="Heading_20_2" text:outline-level="2"><text:bookmark-start text:name="__RefHeading__5245_626267594"/><text:bookmark-start text:name="_Toc452728005"/><text:soft-page-break/>Steklina (rabies)<text:bookmark-end text:name="__RefHeading__5245_626267594"/><text:bookmark-end text:name="_Toc452728005"/></text:h>
      <text:p text:style-name="Standard">Tylor 93</text:p>
      <text:p text:style-name="Standard"/>
      <text:h text:style-name="Heading_20_3" text:outline-level="3">Povzročitelj:</text:h>
      <text:p text:style-name="Standard">RNA – Lyssavirus  rhabdoviridae, velikosti 75 x 18 nm, ima obliko metka, odporen je na avtolizo in gnitje, uniči pa ga sonce in sobna temperatura. Imamo cestni virus, virus fix (lastnosti so fiksirane s pasažami na kuncih)</text:p>
      <text:p text:style-name="Standard"/>
      <text:p text:style-name="P3"/>
      <text:h text:style-name="Heading_20_3" text:outline-level="3">Razširjenost:</text:h>
      <text:p text:style-name="Standard">Bolezen je zelo razširjena po svetu (ZDA in Evropa), ni je v Angliji, pri na pa jo imammo le pri lisicah, ne pa tudi pri svinjah. (približno se po svetu vrti okoli 12 primerov/leto). Od vseh primerov stekline je okoli 0,05% pri svinjah. </text:p>
      <text:p text:style-name="P4"/>
      <text:h text:style-name="Heading_20_3" text:outline-level="3">Širjenje infekcije:</text:h>
      <text:p text:style-name="Standard">Infekcija je zelo redka, širi se z ugrizom (slina), redko se prenaša tudi z aerosolim.</text:p>
      <text:p text:style-name="Standard"/>
      <text:h text:style-name="Heading_20_3" text:outline-level="3">Patogeneza:</text:h>
      <text:p text:style-name="Standard">Virus se nahaja 3 – 4 dni na mestu vnosa nato se po živcih prebije počasi do CŽSnakar pride do motenj.</text:p>
      <text:p text:style-name="Standard"/>
      <text:h text:style-name="Heading_20_3" text:outline-level="3">Klinična slika:</text:h>
      <text:p text:style-name="Standard">Imamo urbano in furiozno obliko.</text:p>
      <text:p text:style-name="Standard">Poteka v naslednjem vrstnem redu: prodronmalni stadij, exitacija in paralitičen stadij. Pojavi se izrazita eksitacija, oglašanje, ritje po stelji, prašiči so žejni, ne morejo pa piti vode. Poginejo zaradi paralize. Kažejo se živčne motnje, kot so krči, izguba koordinacije, paraliza, slinjenje, zvečenje, prašiči omagajo. Temu sledi smrt.</text:p>
      <text:p text:style-name="Standard"/>
      <text:h text:style-name="Heading_20_3" text:outline-level="3">Patoanatomska slika:</text:h>
      <text:p text:style-name="Standard">Negrijeva telesca, lahko se pojavlja tudi dufuzni meningitis.</text:p>
      <text:p text:style-name="Standard"/>
      <text:h text:style-name="Heading_20_3" text:outline-level="3">Diagnoza:</text:h>
      <text:p text:style-name="Standard">Dokaz negrijevih telesc (amonov rog), spec. imunoflurescenca, inokulacija (hrčki, sesne miši)</text:p>
      <text:p text:style-name="Standard"/>
      <text:h text:style-name="Heading_20_3" text:outline-level="3">Nadzor:</text:h>
      <text:p text:style-name="Standard">Preprečevanje stika z živalmi pri katerih se steklina pogosto pojavlja.</text:p>
      <text:p text:style-name="Standard"/>
      <text:h text:style-name="Heading_20_3" text:outline-level="3">Profilaksa:</text:h>
      <text:p text:style-name="Standard">Na Kitajskem so uspešno cepili, pri nas pa se še ne uporablja.</text:p>
      <text:p text:style-name="Standard"/>
      <text:h text:style-name="Heading_20_2" text:outline-level="2"><text:bookmark-start text:name="__RefHeading__5247_626267594"/><text:bookmark-start text:name="_Toc452728006"/>Transmisibilni gastroenteritis (TGE)<text:bookmark-end text:name="__RefHeading__5247_626267594"/><text:bookmark-end text:name="_Toc452728006"/></text:h>
      <text:p text:style-name="Standard">Tylor 31, lista B OIE</text:p>
      <text:p text:style-name="P3"/>
      <text:h text:style-name="Heading_20_3" text:outline-level="3">Povzročitelj:</text:h>
      <text:p text:style-name="Standard">Corona virus, RNA, velikosti 135 nm, je sferične oblike. Odporen je na zamrzovanje in nizek pH ter tripsin. Uničimo ga lahko z povišano temperaturo (termolabilen), svetlobo, Ca-dezoxyholat. <text:soft-page-break/>Serotipsko ustreza pasjemu korona virusu ib virusu mačjega infekcioznega peritonitisa. Uspeva na celičnih kulturah tireoideje in ledvic</text:p>
      <text:p text:style-name="Standard"/>
      <text:h text:style-name="Heading_20_3" text:outline-level="3">Razširjenost:</text:h>
      <text:p text:style-name="Standard">Bolezezen je poznana od leta 46. Najdemo jo po celem svetu, v Sloveniji smo imeli 2 izbruha, leta 70 v Kočevju, leta 75/76 na Ptuju. Bolezen je <text:span text:style-name="T3">je pri nas </text:span><text:span text:style-name="T2">bila</text:span>. </text:p>
      <text:p text:style-name="Standard"/>
      <text:h text:style-name="Heading_20_3" text:outline-level="3">Širjenje infekcije:</text:h>
      <text:p text:style-name="Standard">Do infekcije prihaja p/o, zelo redko je aerogena. Večinoma se širi z iztrebki, lahko tudi vertikalno preko mleka ali indirektno z oprenmo. Virus prenašajo psi. Pojavlja se kot:</text:p>
      <text:list xml:id="list773041019" text:continue-numbering="true" text:style-name="WWNum1">
        <text:list-item>
          <text:p text:style-name="P2">epizootična oblika  pozimi, <text:s/>če ni dotoka novih živali bolezen sama izgine. Pri 5m starih je mortalnost 100%</text:p>
        </text:list-item>
        <text:list-item>
          <text:p text:style-name="P2">enzootična oblika  bolezen je kontuniirano v čredi, to se zgodi če dokupujemo nove občutljive živali, pujski pa se okužijo, ko popusti kolostralna imunost.</text:p>
        </text:list-item>
        <text:list-item>
          <text:p text:style-name="P2">Intermitentna oblika: bolezen ni prisotna na farmi, nato pa pride do ponovnega vnosa virusa. Nekateri prašiči so dovzetni, drugi pa ne. Virus lahko ostane v organizmu do 100 dni, v fecesu pa izgine po 14 dneh.</text:p>
        </text:list-item>
      </text:list>
      <text:p text:style-name="Standard"/>
      <text:h text:style-name="Heading_20_3" text:outline-level="3">Patogeneza:</text:h>
      <text:p text:style-name="Standard">Virus se redko naseli v pljučih oz. bezgavkah, normalno pa se naseli na enterocitih, kateri zaradi tega propadejo, vili se skrajšajo kar povzroči slabšo resorbcijo, zastajanje soli in sladkorjev, to pa spet povzroči diarejo, ta dehidracijo. Vzrok smrti je metabolna acidoza, hiperkaliemija, kar vodi v odpoved srca. Pri starejših živalih se vili hitreje obnavljajo kot pri mlajših, zato so bolj odporno.</text:p>
      <text:p text:style-name="Standard"/>
      <text:h text:style-name="Heading_20_3" text:outline-level="3">Klinična slika:</text:h>
      <text:p text:style-name="Standard">Odvisna je od starosti živali. Znaki so bolj karakteristični v neimuni čredi. <text:span text:style-name="T1">Pujski</text:span> so najbolj dovzetni do 5. Tedna. Inkubacija traja 5 – 18 dni. TT je normalna, pojavlja se slabost, profuzna driska (ru-ze), ki je včasih kot sesirjeno mleko, opažamo bruhanje. Zelo je podobno kolibacilozi. Smrtnost:</text:p>
      <text:p text:style-name="Standard"><text:tab/><text:tab/>1 – 7 dni 100%</text:p>
      <text:p text:style-name="Standard"><text:tab/><text:tab/>8 – 14 dni  50%</text:p>
      <text:p text:style-name="Standard"><text:tab/><text:tab/>15 – 21 dni  25%</text:p>
      <text:p text:style-name="Standard"><text:span text:style-name="T1">Starejši prašiči: </text:span>redko bruhajo, so inapetentni, slabše priraščajo, pri svinjah v laktaciji pa opazimo še agalakcijo ter kratkotrajne driske.</text:p>
      <text:p text:style-name="Standard"/>
      <text:h text:style-name="Heading_20_3" text:outline-level="3">Odpornost:</text:h>
      <text:p text:style-name="Standard">Tvorijo se IgA, IgG, IgM. Pomembni so IgA, ki lokalno delujejo v črevesju. Pomemben je črevesno mamarni kompleks, zato je bolje, če je svinja okužena p/o, takrat nastopi zaščita novorojencev, če je svinja vsaj 3 tedne pred porodom prebolela TGE. Kolostralna protitelesa perzistirajo v pujsku 6 – 12 tednov. Pri prebolelih živalih pa ½ - 2 let. Celična imunost nastopi hitro in lahko traja do 100 dni.</text:p>
      <text:p text:style-name="P3"/>
      <text:h text:style-name="Heading_20_3" text:outline-level="3">Patoanatomska slika: </text:h>
      <text:p text:style-name="Standard">Želodec je napihnjen, poln sesirjenega mleka. Tanko črevo je prav tako napihnjeno in polno ze-ru vsebine, ki je tekoča, stena je tanka, prozorna. Živali so dehidrirane, vendar dobre kondicije. Vili so skrajšani do 7x. </text:p>
      <text:p text:style-name="Standard"/>
      <text:h text:style-name="Heading_20_3" text:outline-level="3"><text:soft-page-break/>Diagnoza:</text:h>
      <text:p text:style-name="Standard">Klinična in patoanatomska slika. Dokaz povzročitelja z IF, imunoperoksidaznim testom, CPE na celičnih linijah, s pasažami (izolirati se ga da samo iz 30% tonzil…), ELISA, blok-ELISA, seronevtralizacija.</text:p>
      <text:p text:style-name="Standard"/>
      <text:h text:style-name="Heading_20_3" text:outline-level="3">Diferencialna diagnoza:</text:h>
      <text:p text:style-name="Standard">E. coli: je manj poginov, ni atrofijeresic</text:p>
      <text:p text:style-name="Standard">Rota virus: zbolevajo samo pujski</text:p>
      <text:p text:style-name="Standard">Epid. Diareja: navadno ni poginov (PED)</text:p>
      <text:p text:style-name="Standard">Coccidioza, Cl. perfringens tip C, Cryptosporidium: prisotne so nekroze po črevesju</text:p>
      <text:p text:style-name="Standard"/>
      <text:h text:style-name="Heading_20_3" text:outline-level="3">Terapija:</text:h>
      <text:p text:style-name="Standard">Dajemo infuzije elektrolitov, veliko vode, izboljšamo higieno, prašičke dajemo sesat imunim svinjam, dajemo antibiotike,…</text:p>
      <text:p text:style-name="Standard"/>
      <text:h text:style-name="Heading_20_3" text:outline-level="3">Nadzor:</text:h>
      <text:p text:style-name="Standard">V karanteni 2x pregledamo živali na prisotnost PT, razkužujemo in preprežujemo vnos novih, obvezno je treba pregledati 10% plemeskih živali na leto, vse živali vakciniramo p/o.</text:p>
      <text:p text:style-name="Standard"/>
      <text:h text:style-name="Heading_20_3" text:outline-level="3">Profilaksa:</text:h>
      <text:p text:style-name="Standard">Imunizacija svinj z virulentnim sevom p/o. S tem povečamo vsebnost IgA in zaščito pujskov. Če dajemo vakcino i/mam ali i/m dobimo več IgM in IgG, ki pa ne zaščitijo tako dobro. Vakcine pa so uspešne le do 50%. Protitelesa proti TGE lahko max. perzistirajo do 5 let.</text:p>
      <text:p text:style-name="Standard"/>
      <text:h text:style-name="Heading_20_2" text:outline-level="2"><text:bookmark-start text:name="__RefHeading__5249_626267594"/><text:bookmark-start text:name="_Toc452728007"/>Inkluzijski rinitis (IBR)<text:bookmark-end text:name="__RefHeading__5249_626267594"/><text:bookmark-end text:name="_Toc452728007"/></text:h>
      <text:p text:style-name="Standard">Prašičja cytomegalovirusna infekcija – PCMV, Tylor 53</text:p>
      <text:p text:style-name="Standard"/>
      <text:h text:style-name="Heading_20_3" text:outline-level="3">Povzročitelj:</text:h>
      <text:p text:style-name="Standard">Virus je cytomegalovirus, podskupina herpesvirus, velikosti 150 nm. Težko ga je gojiti in vitro, izoliramo ga pa lahko iz pljučnih makrofagov. Povzroča nastanek bazofilne celične inkuzije. Ima 1 tip antigena, občutljiv je na kloroform. </text:p>
      <text:p text:style-name="Standard">Razširjenost: GB  9% čred je inficiranih, v SLO <text:span text:style-name="T3">ga ni</text:span>.</text:p>
      <text:p text:style-name="Standard"/>
      <text:h text:style-name="Heading_20_3" text:outline-level="3">Širjenje, infekcija:</text:h>
      <text:p text:style-name="Standard">Živali se inficirajo največkrat preko dihal z aerosolom, lahko se tudi z ostalimi sekreti (nosni izcedek, urin,…). Bolezen se širi z vnosom inficiranih živali v rejo in tudi preko placente. </text:p>
      <text:p text:style-name="Standard"/>
      <text:h text:style-name="Heading_20_3" text:outline-level="3">Patogeneza:</text:h>
      <text:p text:style-name="Standard">Po vdoru se virus razmnožuje v epitelu nosnig ggl., redko tudi v ledvicah, uterusi  preide na fetus (meninge, jetra, makrofagi). Če je okužba v zgodnjem stadiju pomeni to smrt, v poznejšem pa rojstvo sero negativnih pujskov. </text:p>
      <text:p text:style-name="Standard"/>
      <text:h text:style-name="Heading_20_3" text:outline-level="3">Klinična slika: </text:h>
      <text:p text:style-name="Standard">Zbolevajo mladi pujski, javlja se rahlo povečana temperatura, anorexia, prehodni rinitis, pri neimunih čredah je lahko mortaliteta do 25%. Pri transplacentarni okuzbi se lahko pujski porodijo in poginejo brez simptomov, so edematozni, anemični, slabo priraščajo. Pri starejših se sožimptomi <text:soft-page-break/>pojavljajo redko, javljajo pa se reprodukcijske motnje, odmrti plodovi, mumifikacije in zgodnji porodi (SMEDI)</text:p>
      <text:p text:style-name="Standard"/>
      <text:h text:style-name="Heading_20_3" text:outline-level="3">Patoanatomska slika:</text:h>
      <text:p text:style-name="Standard">Na zunaj se vidi zelo malo, opazna je hiperemija nosne sluznice. Patohistološko pa najdemo bazofilne intracelularne inkluzije v celicah nosne mukoze, lahko tudi (redko) v doudenumu, ledvicah. Pri generalizirani obliki se pojavijo znaki septikemije. Pri fetusu najdemo edem pljuč, meningitis,…</text:p>
      <text:p text:style-name="Standard"/>
      <text:h text:style-name="Heading_20_3" text:outline-level="3">Dagnoza:</text:h>
      <text:p text:style-name="Standard">Diagnozo postavimo glede na klinično sliko, patohistologijo in serologijo (ELISA, direktna IF), izolacija je zelo težka. </text:p>
      <text:p text:style-name="Standard"/>
      <text:h text:style-name="Heading_20_3" text:outline-level="3">Diferencialna diagnoza:</text:h>
      <text:p text:style-name="Standard">Bortetela bronhiseptica (ni inkluzij), aujeszkijeva bolezen (abortus, visoka mortaliteta)</text:p>
      <text:p text:style-name="Standard"/>
      <text:h text:style-name="Heading_20_3" text:outline-level="3">Terapija:</text:h>
      <text:p text:style-name="Standard">Ni specifične terapije, simptomatsko zdravljenje, AB prito sekundarcem.</text:p>
      <text:p text:style-name="Standard"/>
      <text:h text:style-name="Heading_20_3" text:outline-level="3">Profilaksa:</text:h>
      <text:p text:style-name="Standard"><text:span text:style-name="T3">Ni vakcine!</text:span></text:p>
      <text:p text:style-name="Standard"/>
      <text:h text:style-name="Heading_20_2" text:outline-level="2"><text:bookmark-start text:name="__RefHeading__5251_626267594"/><text:bookmark-start text:name="_Toc452728008"/>Prašičja influenca (PI) (gripa)<text:bookmark-end text:name="__RefHeading__5251_626267594"/><text:bookmark-end text:name="_Toc452728008"/></text:h>
      <text:p text:style-name="Standard">Tylor 48</text:p>
      <text:p text:style-name="Standard"/>
      <text:h text:style-name="Heading_20_3" text:outline-level="3">Povzročitelj:</text:h>
      <text:p text:style-name="Standard">Ortomixovirus tip A, 80 – 120 nm velik. Ima dva antigena H in N. najpogosteje se javlja antigen H1N1. Pri ljudeh pa tipa B in C.Pri prašičih poteka bolezen v subklinični obliki. Gojimo ga lahko na embrionalnih jajcih in prašičjih celičnih kulturah. OBČUTLJIV je na oksidante, površinsko aktivne snovi, pri 54 0C propade v 30 min.</text:p>
      <text:p text:style-name="Standard"/>
      <text:h text:style-name="Heading_20_3" text:outline-level="3">Razširjenost:</text:h>
      <text:p text:style-name="Standard">Virus je razširjen po celem svetu. V SLO bolezni <text:span text:style-name="T3">NI.</text:span></text:p>
      <text:p text:style-name="Standard"/>
      <text:h text:style-name="Heading_20_3" text:outline-level="3">Širjenje in infekcija:</text:h>
      <text:p text:style-name="Standard">Žival se inficira preko dihal (snout to snout), z aerosolom, s prahom. Bolezen se širi eksplozivno. V čredo se vnese z nakupom novih inficiranih živali. Drugače je to <text:span text:style-name="T4">bolezen hladnih dni.</text:span> Nevarni za širjenje so gosi, race, purani, psi. Je potencialna zoonoza. Prenos je možen tudi transplacentarno. Pri infekciji zboli 100% občutljivih živali v reji.</text:p>
      <text:p text:style-name="Standard"/>
      <text:h text:style-name="Heading_20_3" text:outline-level="3">Patogeneza:</text:h>
      <text:p text:style-name="Standard">Bolezen poteka zelo hitro. Virus se naseli v bronhialnem epitelu in v 24 urah so prizadete skoraj vse celice  nastopi pljučnica. Opazimo neutrofilni eksudat v bronhih. Preko placente vdre v plod in povzroči nerazvitost pljuč pri fetusu. V večini primerov bolezen izgine v 9 dneh.<text:line-break/></text:p>
      <text:h text:style-name="Heading_20_3" text:outline-level="3"><text:soft-page-break/>Klinična slika: </text:h>
      <text:p text:style-name="Standard">Je akutna, zelo nalezljiva bolezen dihal. Inkubacija traja 1 – 2 dni, TT se dvigne do 41,7 0C, poviša se trias, pojavi se kihanje, kašljanje, anoreksija, manjša kondicija, oslabelost, konjunktivitis, eritem kože, dispneja, bruhanje mukoznega eksudata. Pri vsem tem prašiči slabo priraščajo in to povzroča večje gospodarske škode. Smrtnost je nizka, okoli 2 – 3%. Bolezen pa se lahko zakomplicira, če so prisotni sekundarci (virus AB, A. Peluropneumoniae, M. parasuis, P. Multocida, larve askaridov).</text:p>
      <text:p text:style-name="Standard"/>
      <text:h text:style-name="Heading_20_3" text:outline-level="3">Odpornost:</text:h>
      <text:p text:style-name="Standard">Maternalna odpornost traja do 4 mesece, sama je neuspešna, skupaj z aktivno – pridobljeno pa preprečuje nastanek bolezni. Aktivna imunost traja ½ leta. Lahko pa pride do recidive. </text:p>
      <text:p text:style-name="Standard"/>
      <text:h text:style-name="Heading_20_3" text:outline-level="3">Patoanatomska slika: </text:h>
      <text:p text:style-name="Standard">Opazi se lobularna bronhopenumonija  kongestija, sluzav ekskret, nekroze, neutrofilci + limfociti, hiperplazija epitela. </text:p>
      <text:p text:style-name="Standard"/>
      <text:h text:style-name="Heading_20_3" text:outline-level="3">Diagnoza:</text:h>
      <text:p text:style-name="Standard">Klinična slika in patoanatomski izvid ne omogočata postavitve diagnoze. S serološkimi preiskavami pa: seroneutralizacija, blocking ELISA, inhibicija hemaglutinacije. Pri nas še nimamo upeljane serološke metode. Z dokazom virusa z imunoflurescenco.</text:p>
      <text:p text:style-name="Standard"/>
      <text:h text:style-name="Heading_20_3" text:outline-level="3">Diferencialna diagnoza:</text:h>
      <text:p text:style-name="Standard">Coronavirus infekcije, PRRS, pasterelozna pljučnica, Chlamidia, Aujeszkijeva bolezen, EP (Mycoplasma hyopneumoniae).</text:p>
      <text:p text:style-name="Standard"/>
      <text:h text:style-name="Heading_20_3" text:outline-level="3">Terapija:</text:h>
      <text:p text:style-name="Standard">Terapija je podporna, simptomatska, dajemo AB proti sekundarnim pneumonijam.</text:p>
      <text:p text:style-name="Standard"/>
      <text:h text:style-name="Heading_20_3" text:outline-level="3">Nadzor:</text:h>
      <text:p text:style-name="Standard">Preprečevanja vnosa bolnih živali, dezinfekcija, povečane zoohigienske razmere, manjša naseljenost.</text:p>
      <text:p text:style-name="Standard"/>
      <text:h text:style-name="Heading_20_3" text:outline-level="3">Profilaksa:</text:h>
      <text:p text:style-name="Standard">Vakcinacija predstavlja velik strošek, cepi se z oljno vakcino 2x v razmaku 3 tednov (suvaxyn, flu-3, duphar)</text:p>
      <text:p text:style-name="Standard"/>
      <text:h text:style-name="Heading_20_2" text:outline-level="2"><text:bookmark-start text:name="__RefHeading__5253_626267594"/><text:bookmark-start text:name="_Toc452728009"/>Prašičja respiratorna coronavirus infekcija (PRCV)<text:bookmark-end text:name="__RefHeading__5253_626267594"/><text:bookmark-end text:name="_Toc452728009"/></text:h>
      <text:p text:style-name="Standard">Tylor 39, respiratorna oblika TGE</text:p>
      <text:p text:style-name="Standard"/>
      <text:h text:style-name="Heading_20_3" text:outline-level="3">Povzročitelj:</text:h>
      <text:p text:style-name="Standard">Virus je enak kot TGE virus, ima afiniteto do dihal. Sproži pa nastanek enakih PT kot pri TGE, razlika je samo v antigenu, glikoproteinu E2, ki ga PRCV nima. Uspeva na cel. kulturah ledvic, kjer tvori sincicij in CPE.</text:p>
      <text:p text:style-name="Standard"/>
      <text:h text:style-name="Heading_20_3" text:outline-level="3">Razširjenost:</text:h>
      <text:p text:style-name="Standard">Virus je razširjen po celem svetu. Pri nas je bil do leta 1987 edini corona virus.</text:p>
      <text:p text:style-name="Standard"/>
      <text:h text:style-name="Heading_20_3" text:outline-level="3"><text:soft-page-break/>Širjenje infekcije:</text:h>
      <text:p text:style-name="Standard">Infekcija se zelo hitro širi. Živali se inficirajo preko dihal z aerosolom. Bolezen dobimo z nakupom bolnih živali. Izloča se 1 – 6 dni po začetku. Transplacentarno se ne širi.</text:p>
      <text:p text:style-name="Standard"/>
      <text:h text:style-name="Heading_20_3" text:outline-level="3">Patogeneza:</text:h>
      <text:p text:style-name="Standard">Po vdoru se naseli v epitelne celice nosa, traheje, bronhov, alveol in pljučnih makrofagov. Redko ga najdemo v submukozi črevesja. Povzroča blažje oblike intersticialnih pljučnic. V enem tednu se pojavijo tudi kolostralna protitelesa. </text:p>
      <text:p text:style-name="Standard"/>
      <text:h text:style-name="Heading_20_3" text:outline-level="3">Klinična slika: </text:h>
      <text:p text:style-name="Standard">Je zelo neizrazita, lahko opazimo rahlo povišano TT, kašelj, anoreksijo, pri eksperimentalno okuženih neodpornih prašičih lahko nastopi smrt zaradi bronhopneumonije. Bolezen lahko poteka tudi subklinično.</text:p>
      <text:p text:style-name="Standard"/>
      <text:h text:style-name="Heading_20_3" text:outline-level="3">Patoanatomska slika: </text:h>
      <text:p text:style-name="Standard">Pri nekaterih živalih se ne opazi nič, pri drugih pa kataralna bronhopneumonija.</text:p>
      <text:p text:style-name="Standard"/>
      <text:h text:style-name="Heading_20_3" text:outline-level="3">Diagnoza:</text:h>
      <text:p text:style-name="Standard">Razvili so monoklonalna protitelesa za ločevanje PRCV in TGE  blocking ELISA.</text:p>
      <text:p text:style-name="Standard"/>
      <text:h text:style-name="Heading_20_3" text:outline-level="3">Nadzor:</text:h>
      <text:p text:style-name="Standard">Dezinfekcija, testiranje, ne kupujemo seropozitivnih živali.</text:p>
      <text:p text:style-name="Standard"><text:span text:style-name="T3">Vakcine ni!</text:span></text:p>
      <text:p text:style-name="Standard"/>
      <text:h text:style-name="Heading_20_2" text:outline-level="2"><text:bookmark-start text:name="__RefHeading__5255_626267594"/><text:bookmark-start text:name="_Toc452728010"/>Prašičja epidemična diareja (ped)<text:bookmark-end text:name="__RefHeading__5255_626267594"/><text:bookmark-end text:name="_Toc452728010"/></text:h>
      <text:p text:style-name="Standard">Tylor 36</text:p>
      <text:p text:style-name="Standard"/>
      <text:h text:style-name="Heading_20_3" text:outline-level="3">Povzročitelj:</text:h>
      <text:p text:style-name="Standard">Corona virus, ki je podoben TGV, PRCV, HEV, velikosti 130 nm, ima tri glavne antigene: S, M, N. obstaja pa samo en serotip. Uspeva na vero-cel kulturah, tvori sincicij, nima hemaglutinacije. ODPOREN je na temperaturo do 50 0C, pH 6,5 – 7,5 pri sobni temperaturi.</text:p>
      <text:p text:style-name="Standard"/>
      <text:h text:style-name="Heading_20_3" text:outline-level="3">Razširjenost:</text:h>
      <text:p text:style-name="Standard">Prvič se je pojavil v angliji 1972, pri nas <text:span text:style-name="T3">ga NI</text:span>.</text:p>
      <text:p text:style-name="Standard"/>
      <text:h text:style-name="Heading_20_3" text:outline-level="3">Širjenje infekcije:</text:h>
      <text:p text:style-name="Standard">Bolezen se širi počasi, najpogostejša je p/o infekcija s fecesom. Morbiditeta je lahko do 100%. Če je okužena svinja ni nujno, da pride do okužbe zaroda transplacentarno. Bolezen vnesemo v rejo z nakupom novih živali. Pogosto se pojavi nekaj dni po nakupu.</text:p>
      <text:p text:style-name="Standard"/>
      <text:h text:style-name="Heading_20_3" text:outline-level="3">Patogeneza:</text:h>
      <text:p text:style-name="Standard">Virus se naseli v tankem črevesu in kolonu, prihaja do padca encimov in atrofije vilov, kar spet povzroča luščenje epitela. V hrbtni muskulaturi pa povzroča akutne nekroze, vzrok za to je neznan.</text:p>
      <text:p text:style-name="Standard"/>
      <text:h text:style-name="Heading_20_3" text:outline-level="3"><text:soft-page-break/>Odpornost:</text:h>
      <text:p text:style-name="Standard">Kolostralna PT ščitijo 4 – 13 tednov, večinoma pa 6 – 7. Aktivna imunost se pojavi 2 – 4 tedne po infekciji, 9 mesecev po izbruhu se na farmah ne da več dokazati PT.</text:p>
      <text:p text:style-name="Standard"/>
      <text:h text:style-name="Heading_20_3" text:outline-level="3">Klinična slika: </text:h>
      <text:p text:style-name="Standard">Inkubacija traja 1 – 3 dni. Prizadeti so odstavljenci in odrasli, sesni prašiči obolevajo blažje. Obstajata dva tipa: <text:tab/>TIP I: neimuni odstavljenci, L = 10% in</text:p>
      <text:p text:style-name="Standard"><text:tab/><text:tab/><text:tab/>TIP II: ostale kategorije, L =10% zaradi akutne nekroze hrbtne muskulature.</text:p>
      <text:p text:style-name="Standard"><text:span text:style-name="T5">Odstavljenci</text:span>: depresija, ležanje, povišana TT (redko), rj-ze driska, kar povzroči dehidracijo, bruhanje. Vse traja 3 – 8 dni, če preživijo slabše priraščajo. (14 dni dalj do 90 Kg).</text:p>
      <text:p text:style-name="Standard"><text:span text:style-name="T5">Starejši:</text:span> pojavljajo se blažji simptomi, pri svinjah se pojavi agalakcija, neodporni pujski poginejo v 2 – 3 dneh, starejši pa prebolijo. Včasih zbolijo samo stare živali. Letalnost je 1 – 3%.</text:p>
      <text:p text:style-name="Standard"/>
      <text:h text:style-name="Heading_20_3" text:outline-level="3">Patoanatomska slika: </text:h>
      <text:p text:style-name="Standard">Črevo je bledo, napolnjeno z rumeno vsebino, enterociti se luščijo, opazi se atrofija mikro vilov, gastritis, akutne nekroze v hrbtni muskulaturi.</text:p>
      <text:p text:style-name="Standard"/>
      <text:h text:style-name="Heading_20_3" text:outline-level="3">Diagnoza:</text:h>
      <text:p text:style-name="Standard">Diagnozo postavimo na podlagi dokaza povzročitelja z: direktno imunoflorescenco (48 ur po okužbi), elektronsko mikroskopijo, ELISA; s serološkimi metodami: ELISA, seronevtralizacija</text:p>
      <text:p text:style-name="Standard"/>
      <text:h text:style-name="Heading_20_3" text:outline-level="3">Diferencialna diagnoza: </text:h>
      <text:p text:style-name="Standard">E. coli – ni atrofije vilov, clostridij, kokcidij (krvavitve in nekroze črevesja), TGE, rota virus: laboratorijske metode.</text:p>
      <text:p text:style-name="Standard"/>
      <text:h text:style-name="Heading_20_3" text:outline-level="3">Terapija:</text:h>
      <text:p text:style-name="Standard">Terapija je podporna, simptomatska, dajemo veliko vode, mlečnih nadomestkov pri agalakciji, infuzije elektrolitov, in glukoze.</text:p>
      <text:p text:style-name="Standard"/>
      <text:h text:style-name="Heading_20_3" text:outline-level="3">Nadzor:</text:h>
      <text:p text:style-name="Standard">Ne kupuje se inficiranih prašičev, izolacija porodnišnice</text:p>
      <text:p text:style-name="Standard"/>
      <text:h text:style-name="Heading_20_3" text:outline-level="3">Profilaksa:</text:h>
      <text:p text:style-name="Standard">Vakcina ne obstaja.</text:p>
      <text:p text:style-name="Standard"/>
      <text:h text:style-name="Heading_20_2" text:outline-level="2"><text:bookmark-start text:name="__RefHeading__5257_626267594"/><text:bookmark-start text:name="_Toc452728011"/>Virus bruhanja in hiranja (VWD)<text:bookmark-end text:name="__RefHeading__5257_626267594"/><text:bookmark-end text:name="_Toc452728011"/></text:h>
      <text:p text:style-name="Standard">(hemaglutinacijski encefalomielitis), Tylor 28</text:p>
      <text:p text:style-name="Standard"/>
      <text:h text:style-name="Heading_20_3" text:outline-level="3">Povzročitelj:</text:h>
      <text:p text:style-name="Standard"><text:span text:style-name="T3">Corona </text:span>virus, hemaglutinacijski virus, je RNK virus, velikosti 120 nm, Obstaja samo en seroti virusa. Absorbira se na piščančje, podganje in hrčkove eritrocite, uspeva na prašičjih ledvičnih celicah in povzroča hemaglutinacijo, CPE in tvori sincicije. Občutljiv je na eter, kloroform, povišano temperaturo, pH pod 3 in nad 10 ter UV žarke. </text:p>
      <text:p text:style-name="Standard"/>
      <text:h text:style-name="Heading_20_3" text:outline-level="3">Razširjenost:</text:h>
      <text:p text:style-name="Standard">Pri nas<text:span text:style-name="T3"> je ni!</text:span> 1. je bila bolezen odkrita v Kanadi, od tam se je razširila po celem svetu.</text:p>
      <text:p text:style-name="Standard"><text:soft-page-break/></text:p>
      <text:h text:style-name="Heading_20_3" text:outline-level="3">Širjenje, infekcija:</text:h>
      <text:p text:style-name="Standard">Infekcija je oronasalna, predvsem se širi z nosnim izcedkom, zbolijo pujski do <text:span text:style-name="T1">3 tedne starosti</text:span>.</text:p>
      <text:p text:style-name="Standard"/>
      <text:h text:style-name="Heading_20_3" text:outline-level="3">Patogeneza:</text:h>
      <text:p text:style-name="Standard">Inkubacija traja 3 – 5 dni, po udoru se naseli v epitelne celice nosne mukoze, pljuč in tonzil. Potuje po živčnih vlaknih v ganglije in do solarnega in intestinalnega pleksusa, od tu pa dalje v možgane in hrbtenjačo zaradi česan nastanejo potem motnje CŽS.</text:p>
      <text:p text:style-name="Standard"/>
      <text:h text:style-name="Heading_20_3" text:outline-level="3">Klinična slika: </text:h>
      <text:p text:style-name="Standard">Dovzetni so predvsem pujski 5 dan – 3 tedne starosti. Imajo povišano temperaturo, so depresivni, anoreksični, bruhajo, imajo obstipacijo in motnje CŽS (ležijo, jih zanaša, imajo prehodno slepoto). Večina jih pogine v 36 – 48 urah ali pa postanejo zelo izčrpani in poginejo zaradi sestradanosti in dehidracije. Na pogled so spredaj in zadaj špičasti v sredini pa debeli (od zgoraj). Starejši zbolijo za blažjo obliko in po 2 – 3 dneh ozdravijo.</text:p>
      <text:p text:style-name="Standard"/>
      <text:h text:style-name="Heading_20_3" text:outline-level="3">Odpornost:</text:h>
      <text:p text:style-name="Standard">Pomembna je pasivna kolostralna imunost, traja do 15 tedna. Aktivna imunost se pojavi 14 dni po pojavu kliničnih znakov.</text:p>
      <text:p text:style-name="Standard"/>
      <text:h text:style-name="Heading_20_3" text:outline-level="3">Patoanatomska slika: </text:h>
      <text:p text:style-name="Standard">Ni izrazita, črevo je skoraj prazno, najdemo negnojni encefalomielitis, meningitis, cuffing, želodec je 3x povečan. </text:p>
      <text:p text:style-name="Standard"/>
      <text:h text:style-name="Heading_20_3" text:outline-level="3">Diagnoza:</text:h>
      <text:p text:style-name="Standard">Diagnoza iz kliničnih znakov in patoanatomska slike je zelo težka. Pomembna je izolacija virusa (HA, HAD, CPE, sincicij), serologija (IHA, seroneutralizacija). </text:p>
      <text:p text:style-name="Standard"/>
      <text:h text:style-name="Heading_20_3" text:outline-level="3">Diferencialna diagnoza: </text:h>
      <text:p text:style-name="Standard">Aujeszkijeva bolezen, enterovirus  bolj hudi znaki pri malo starejših živalih, TGE  profuzna driska, ni encefalitisa.</text:p>
      <text:p text:style-name="Standard"/>
      <text:h text:style-name="Heading_20_3" text:outline-level="3">Terapija:</text:h>
      <text:p text:style-name="Standard"><text:span text:style-name="T3">Je ni! </text:span>Pujske pobijemo v prvih 7 dneh.</text:p>
      <text:p text:style-name="Standard"/>
      <text:h text:style-name="Heading_20_3" text:outline-level="3">Nadzor:</text:h>
      <text:p text:style-name="Standard">Kolostralna zaščita, hranjenje s fecesem odstavljencev, dezinfekcija, pobijanje obolelih.</text:p>
      <text:p text:style-name="Standard"/>
      <text:h text:style-name="Heading_20_3" text:outline-level="3">Profilaksa:</text:h>
      <text:p text:style-name="Standard">/</text:p>
      <text:p text:style-name="Standard"/>
      <text:h text:style-name="Heading_20_2" text:outline-level="2"><text:bookmark-start text:name="__RefHeading__5259_626267594"/><text:bookmark-start text:name="_Toc452728012"/>Rotavirusne infekcije<text:bookmark-end text:name="__RefHeading__5259_626267594"/><text:bookmark-end text:name="_Toc452728012"/></text:h>
      <text:p text:style-name="Standard">Tylor 41</text:p>
      <text:p text:style-name="Standard"/>
      <text:h text:style-name="Heading_20_3" text:outline-level="3"><text:soft-page-break/>Povzročitej:</text:h>
      <text:p text:style-name="Standard">Rota virus, spada med reoviridae, ima dvojno vijačnico RNK, velikosti 75 nm. Delimo jih v 4 skupine: A, B, C in D (glede na antigene). Pomemben je tip A, ki je precej razširjen. Navzkrižne imunosti ni, verjetno lahko tudi hemaglutinira. Uspeva na celicah opičjih fetalnih ledvic in s tripsinom povzroča CPE. Je zelo odporen: 60 0C – 30 min, in dezinficiensi.</text:p>
      <text:p text:style-name="Standard"/>
      <text:h text:style-name="Heading_20_3" text:outline-level="3">Razširjenost:</text:h>
      <text:p text:style-name="Standard">Razširjen je po celem svetu (70% vseh prašičev). 25% drisk pred odstavitvijo povzroča rota virus, 40% po odstavitvi pa drugi. V USA ima 100% zaklanih prašičev PT proti rota virusu.</text:p>
      <text:p text:style-name="Standard"/>
      <text:h text:style-name="Heading_20_3" text:outline-level="3">Širjenje infekcije:</text:h>
      <text:p text:style-name="Standard">Infekcija je p/o, potrebno je 90 partiklov virusa (v fecesu ga je 10<text:span text:style-name="T9">7</text:span> part/g fecesa). Bolezen se širi iz svinje na mladiče, iz pujska na pujska ali pa se svinja inficira od pujskov. Na večini farm se bolezen širi enzootsko. Obstaja tudi subklinična oblika bolezni.</text:p>
      <text:p text:style-name="Standard"/>
      <text:h text:style-name="Heading_20_3" text:outline-level="3">Patogeneza:</text:h>
      <text:p text:style-name="Standard">Ob vdoru se virus naseli v epitelnih celicah ileuma in jejunuma. Za infekcijo je potreben tripsin, zato se naseli v diferenciranih enterocitih. Enterociti se luščijo in prihaja do skrajšanja mikrovilov in posledično do <text:span text:style-name="T3">driske</text:span>.</text:p>
      <text:p text:style-name="Standard"/>
      <text:h text:style-name="Heading_20_3" text:outline-level="3">Klinična slika: </text:h>
      <text:p text:style-name="Standard">Inkubacija traja 18 – 24 ur. Opazna je anoreksija, depresija, onemoglost, lahko bruhanje, temu sledi profuzna driska (rumene barve). Po prvih 24 urah intenzivnost bolezni pade, ker pride do pomanjkanja diferenciranih celic in enterokinaze ter dviga interferona. Če prebolijo si opomorejo v 4 – 6 dneh. Gospodarska škoda se javlja zaradi manjšega prirasta in nekaj poginov. 1 ½ dan stari poginejo, do en teden stari poginejo 35% ali pa ozdravijo, starejši imajo drisko in ozdravijo ali pa je subklinična infekcija. </text:p>
      <text:p text:style-name="Standard"/>
      <text:h text:style-name="Heading_20_3" text:outline-level="3">Odpornost:</text:h>
      <text:p text:style-name="Standard">Pomemben je predvsem IgA v lumnu črevesja. Imunost traja samo 14 dni, zaradi tega so možne reinfekcije, ki so navadno subklinične. Zelo pomembna je kolostralna zaščita, ki traja 2 – 3 tedne (IgM, IgA) oz. 7 tednov (IgG). Maternalna PT omejujejo infekcijo, je pa ne preprečijo. Aktivna imunost nastane po 5 – 8 tednih. </text:p>
      <text:p text:style-name="Standard"/>
      <text:h text:style-name="Heading_20_3" text:outline-level="3">Patoanatomska slika: </text:h>
      <text:p text:style-name="Standard">Dehidracija, želodec poln mleka, v t.č. tekoča vsebina, stena črevesa je tanka. Patohistološko: deskvamacija epitela, skrajšanje vilov, pojav multinuklearnih sincicijev.</text:p>
      <text:p text:style-name="Standard"/>
      <text:h text:style-name="Heading_20_3" text:outline-level="3">Diagnoza:</text:h>
      <text:p text:style-name="Standard">Iz klinične in patoanatomske slike težko postavimo diagnozo. Z dokazovanjem antigenov pa lahko (ELISA, IF, PCR, RPLA,…). Serologija: indirektna IF, ELISA; izolacija virusa. </text:p>
      <text:p text:style-name="Standard"/>
      <text:h text:style-name="Heading_20_3" text:outline-level="3">Diferencialna diagnoza: </text:h>
      <text:p text:style-name="Standard">TGE, epid. diareja (PED): bolj izrazito skrajšanje vilov</text:p>
      <text:p text:style-name="Standard">Clostrydij, cryptosporidi, kokcidioza: nekroze na epitelu</text:p>
      <text:p text:style-name="Standard"/>
      <text:h text:style-name="Heading_20_3" text:outline-level="3"><text:soft-page-break/>Terapija:</text:h>
      <text:p text:style-name="Standard">Simptomatsko, podporno: preprečujemo sekundarne infekcije</text:p>
      <text:p text:style-name="Standard">Infuzije elekrtolitov, glukoza, glycin, glutamin, ki povzroči povišano resorbcijo Ca v črevesji, veliko proteinov za podporo rasti, dobri pogoji reje.</text:p>
      <text:p text:style-name="Standard"/>
      <text:h text:style-name="Heading_20_3" text:outline-level="3">Nadzor:</text:h>
      <text:p text:style-name="Standard">Higiena, dezinfekcija</text:p>
      <text:p text:style-name="Standard"/>
      <text:h text:style-name="Heading_20_3" text:outline-level="3">Profilaksa:</text:h>
      <text:p text:style-name="Standard">Dajepo žive vakcine: svinjam p/o in i/m, 2 – 4 tedne, vsaj 14 dni pred porodom dajemo feces inficiranih pujskov. Mrtve vakcine ne preprečujejo izločanja virusa. Pujske hranimo z govejim kolostrumom, ki vsebuje p.t. proti govejemu rota virusu.</text:p>
      <text:p text:style-name="Standard"/>
      <text:h text:style-name="Heading_20_2" text:outline-level="2"><text:bookmark-start text:name="__RefHeading__5261_626267594"/><text:bookmark-start text:name="_Toc452728013"/>Parvovoriza<text:bookmark-end text:name="__RefHeading__5261_626267594"/><text:bookmark-end text:name="_Toc452728013"/></text:h>
      <text:p text:style-name="Standard">Tylor 18</text:p>
      <text:p text:style-name="Standard"/>
      <text:h text:style-name="Heading_20_3" text:outline-level="3">Povzročitelj:</text:h>
      <text:p text:style-name="Standard">DNA virus, prašičji parvo virus, velikosti 20 nm, replicira se v jedru, ima hemaglutinacijo. Je samo en serotip, ima pa sledeče antigene: 1, 2, 3. Uspeva na celicah prašičjih ledvic in povzroča CPE. Odporen je na visoke temperature (70 0C – 2 uri), ekstremne pH in proteolitične encime ter dezinficiense.</text:p>
      <text:p text:style-name="Standard"/>
      <text:h text:style-name="Heading_20_3" text:outline-level="3">Razširjenost:</text:h>
      <text:p text:style-name="Standard">V EU in ZDA je do 90% rej okuženih, 11% vseh legel vsebuje virus. V SLO je!</text:p>
      <text:p text:style-name="Standard"/>
      <text:h text:style-name="Heading_20_3" text:outline-level="3">Širjenje, infekcija:</text:h>
      <text:p text:style-name="Standard">Je ubikvitaren virus, infekcija je oronasalna, s semenom, embriotransfer, transplacentarna. Virus se izloča s fecesom, nosnim izcedkom, urinom, placentarne ovojnice ga tudi vsebujejo. Virus ostane 4 mesece v okolju, rezervoar so zaradi tega kletke, ki jih zaradi odpornosti ne moremo sčistiti, tudi podgane. Žival izloča virus 14 dni po infekciji, pujski, ki so okuženi transplacentarno in preživijo izločajo virus še 8 mesecev.</text:p>
      <text:p text:style-name="Standard"/>
      <text:h text:style-name="Heading_20_3" text:outline-level="3">Patogeneza:</text:h>
      <text:p text:style-name="Standard">10 – 14 dni po infekciji nastopi viremija. Pri transplacentarni okužbi nastopi abortus v 50 – 70 dnevu brejosti, lahko smrt fetusa in resorbcija ali mumifikacija, prezgodnje rojstvo. Po 70. dnevu pujski razvijejo p.t. če preživijo slabše priraščajo. Smrt nastopi zaradi citotoksičnega efekta. </text:p>
      <text:p text:style-name="Standard"/>
      <text:h text:style-name="Heading_20_3" text:outline-level="3">Klinična slika:</text:h>
      <text:p text:style-name="Standard">Razen reprodukcijskih motenj pri svinji ni simptomov (pregonitve, mumifikacija plodov, zgodnja rojstva, abortusi, mrtvorojeni, slaba kvaliteta semena pri merjascih). </text:p>
      <text:p text:style-name="Standard"/>
      <text:h text:style-name="Heading_20_3" text:outline-level="3">Odpornost:</text:h>
      <text:p text:style-name="Standard">Večina prašičev razvije visoke titre p.t., ki nastopijo 14 dni po infekciji in dolgo perzistirajo. Pomembna pri tem je maternalna imunost, ki traja tudi do 6 mesecev. Nevarne so mladice, ki niso aktivno imune in se inficirajo v času brejosti, pri de do transplacentarne infekcije. Zato se svinje vakcinira ali pa se jih pred osemenitvijo izpostavi infekciji (boljša zaščita kot pri vakcinaciji). Pujskom se pojavi aktivna in celična imunost 60 – 70 dne po rojstvu.</text:p>
      <text:p text:style-name="Standard"><text:soft-page-break/></text:p>
      <text:h text:style-name="Heading_20_3" text:outline-level="3">Patoanatomska slika: </text:h>
      <text:p text:style-name="Standard">Pogin plodov, nekroze na uterusu, cuffing v uterusu.</text:p>
      <text:p text:style-name="Standard"/>
      <text:h text:style-name="Heading_20_3" text:outline-level="3">Diagnoza:</text:h>
      <text:p text:style-name="Standard">Spremembe na fetusih, PA, dokaz antigena (IF, IHA, elisa, izolacija, serologija)</text:p>
      <text:p text:style-name="Standard"/>
      <text:h text:style-name="Heading_20_3" text:outline-level="3">Nadzor:</text:h>
      <text:p text:style-name="Standard">Preverjanje infekcije v čredi, dezinfekcija (NaOH, hipoklorid), higiena, čiščenje s paro, pozitivnih živali ne pobijamo</text:p>
      <text:p text:style-name="Standard"/>
      <text:h text:style-name="Heading_20_3" text:outline-level="3">Profilaksa:</text:h>
      <text:p text:style-name="Standard">Svinjke pred pripustom izpostavimo virusu, vakcinacija (žive, mrtve)</text:p>
      <text:p text:style-name="Standard"/>
      <text:h text:style-name="Heading_20_2" text:outline-level="2"><text:bookmark-start text:name="__RefHeading__5263_626267594"/><text:bookmark-start text:name="_Toc452728014"/>Reprodukcijski in respiratorni sindrom (PRRS, SIRS, PEARS)<text:bookmark-end text:name="__RefHeading__5263_626267594"/><text:bookmark-end text:name="_Toc452728014"/></text:h>
      <text:p text:style-name="Standard">Tylor 58, lista B OIE</text:p>
      <text:p text:style-name="Standard"/>
      <text:h text:style-name="Heading_20_3" text:outline-level="3">Povzročitelj:</text:h>
      <text:p text:style-name="Standard">Arterivirus – Togaviridae Lelystad. Je RNK virus, ki je podoben virusu konjskega arteritisa. Velikosti 50 nm, ima lipodni ovoj in uspeva na pljučnih makrofagih, kjer se razmnožuje v citoplazmi, povzroča CPE (vakoulizacija citoplazme). Ne povzroča hemabsorbcije in hemaglutinacije. Ima 5 antigenov, obstajajo različno virulentni sevi. Zdrži dolgo pri temo –70 0C, 56 0C, nizek pH ga nevtralizira. </text:p>
      <text:p text:style-name="Standard"/>
      <text:h text:style-name="Heading_20_3" text:outline-level="3">Razširjenost:</text:h>
      <text:p text:style-name="Standard">Najprej se je pojavil v Ameriki nato pa se je s prodajo razširil po vsem svetu. Pri nas <text:span text:style-name="T3">ga imammo.</text:span> </text:p>
      <text:p text:style-name="Standard"/>
      <text:h text:style-name="Heading_20_3" text:outline-level="3">Širjenje, infekcija:</text:h>
      <text:p text:style-name="Standard">Infekcija je v glavnem preko respiratornega trakta, z osemenitvijo, z aerosolom, z nosnim izcedkom in tudi s fecesom ter transplacentarno. Možna je tudi latentna infekcija. Navadno je za izbruh potreben še kak faktor (znižana odpornost, druge infekcije). Navadno bolezen izbruhne po padcu kolostralne imunosti, med pujski se hitro širi, lahko pa se bolezen tudi sama umakne in nastanejo sero – črede. </text:p>
      <text:p text:style-name="Standard"/>
      <text:h text:style-name="Heading_20_3" text:outline-level="3">Patogeneza:</text:h>
      <text:p text:style-name="Standard">Po vdoru pride do viremije in virus se naseli v makrofagih (pljuča), ostalih celicah respiratornega trakta in endotelijskih celicah (vranica, bezgavke, tonzile). Zaradi razmnozevanja v endotelijskih celicah žil pride do lezij in iztopa plazme, kar povzroča tromboze. Zaradi propada makrofagov postanejo prašiči dovzetni še za druge okužbe z P. multocida, A. pleuropneumoniae, H. parasuis, Chlamidia. Razvije se lahko intersticialna pljučnica. Virus prodre tudi v rodila in na maternici ter placenti nastanejo lezije. Zaradi tega pride do resorbcije ali mumifikacije pludu ali prezgodnjih rojstev (SMEDI). Virus najdemo tudi v semenu.</text:p>
      <text:p text:style-name="Standard"/>
      <text:h text:style-name="Heading_20_3" text:outline-level="3">Klinična slika: </text:h>
      <text:p text:style-name="Standard">Najbolj očitna je pri neimunih čredah, lahko je tudi inapetentna. Znaki niso zelo značilni za to bolezen. </text:p>
      <text:p text:style-name="Standard"><text:soft-page-break/><text:span text:style-name="T1">Svinje:</text:span> anoreksija, težko dihanje, temp. največ 40 0C, hiperemija ušes, nosu in repa, <text:span text:style-name="T3">reprodukcijske motnje</text:span> 2 – 3% abortusov do 22. dneva, mrtvorojeni, zahiranci, anestrija, cystitis, prezgodnji porodi (110 dni).</text:p>
      <text:p text:style-name="Standard"><text:span text:style-name="T1">Merjasci:</text:span> modra ušesa, so nemirni, slaba kvaliteta semena.</text:p>
      <text:p text:style-name="Standard"><text:span text:style-name="T1">Pujski:</text:span> velik pogin v 1. tednu, zahiranci, nevitalni, edem vek, konjunktivitis, krvavenje pri ščipanju repov in zob, modrice pri enekcijah Fe, siva driska, melena, težko dihanje, lahko meningitis.</text:p>
      <text:p text:style-name="Standard">Stanje v čredi se normalizira po približno 36 tednih.</text:p>
      <text:p text:style-name="Standard"/>
      <text:h text:style-name="Heading_20_3" text:outline-level="3">Patoanatomska slika: </text:h>
      <text:p text:style-name="Standard">Hemoragije na koži, modrice, nosne lezije, lezije na traheji, perikardialna ali plevralna tekočina, kongestija, pneumonija, odsotnost makrofagov, cuffing. </text:p>
      <text:p text:style-name="Standard">Lahko se pojavijo sekundarne infekcije: influenca, PRCV, pleuropneumonija, H. parasuis, salmoneloza,…</text:p>
      <text:p text:style-name="Standard"/>
      <text:h text:style-name="Heading_20_3" text:outline-level="3">Odpornost:</text:h>
      <text:p text:style-name="Standard">P.t. se pojavijo 7 – 9 dni po infekciji, perzistirajo tudi do 20 tednov, pomembna je kolostralna imunost. </text:p>
      <text:p text:style-name="Standard"/>
      <text:h text:style-name="Heading_20_3" text:outline-level="3">Diagnoza:</text:h>
      <text:p text:style-name="Standard">Klinična slika, dokaz povzročitelja, izolacija na tkivnih kulturah, serološke reakcije. Posumino na bolezen če; 20% mrtvorojenih, 8% abortusov, embrionalna in fetalna smrt presega 26%. </text:p>
      <text:p text:style-name="Standard"/>
      <text:h text:style-name="Heading_20_3" text:outline-level="3">Diferencialna diagnoza: </text:h>
      <text:p text:style-name="Standard">AB, APK, KPK, influenca, PRCV, PARVO, VWD, TGE, PED, chlamidia, rdečica, leptospiroza.</text:p>
      <text:p text:style-name="Standard"/>
      <text:h text:style-name="Heading_20_3" text:outline-level="3">Terapija in nadzor:</text:h>
      <text:p text:style-name="Standard">Infuzije, ne dajemo Fe in ne ščipamo, ne pripuščamo, svinjam dajemo visoko energetsko krmo, dajemo umetem kolostrum, preverjanje serumov, dezinfekcija, AB proti sek. infekcijam. </text:p>
      <text:p text:style-name="Standard"/>
      <text:h text:style-name="Heading_20_2" text:outline-level="2"><text:bookmark-start text:name="__RefHeading__5265_626267594"/><text:bookmark-start text:name="_Toc452728015"/>Prašičje koze<text:bookmark-end text:name="__RefHeading__5265_626267594"/><text:bookmark-end text:name="_Toc452728015"/></text:h>
      <text:p text:style-name="Standard">Tylor 56</text:p>
      <text:p text:style-name="Standard"/>
      <text:h text:style-name="Heading_20_3" text:outline-level="3">Povzročitelj:</text:h>
      <text:p text:style-name="Standard">Swine pox virus, 300 nm, raste na embrionalnih jajcih in prašičjih ledvičnih celicah kjer povzroča CPE in citoplazemske inlkuzije, odporen je na izsuševanje, občutljiv na dezinfekcijo.</text:p>
      <text:p text:style-name="Standard"/>
      <text:h text:style-name="Heading_20_3" text:outline-level="3">Razširjenost:</text:h>
      <text:p text:style-name="Standard">Zelo razširjena bolezen, vendar se redko pojavlja.</text:p>
      <text:p text:style-name="Standard"/>
      <text:h text:style-name="Heading_20_3" text:outline-level="3">Širjenje, infekcija:</text:h>
      <text:p text:style-name="Standard">Virus vstopi skozi poškodovano kožo ponavadi jo je manj pozimi, zbolevejo predvsem mlajši prašiči zaradi manjše odpornosti. Med posameznimi izbruhi lahko virus dolgo perzistira v prahu, posušenih sekretih. Prenašajo ga lahko ektoparaziti.</text:p>
      <text:p text:style-name="Standard"/>
      <text:h text:style-name="Heading_20_3" text:outline-level="3">Patogeneza:</text:h>
      <text:p text:style-name="Standard">Ko virus vdre v kožo se tam razmnožuje ali pa tja prispe po viremiji. Povzroča vesicule, macule, pustule in ulkuse. Pri viremiji svinje pa pride do rojstva inficiranih pujskov. </text:p>
      <text:p text:style-name="Standard"><text:soft-page-break/></text:p>
      <text:h text:style-name="Heading_20_3" text:outline-level="3">Klinična slika: </text:h>
      <text:p text:style-name="Standard">Inkubacija je 3 – 6 (14) dni, bolezen traja 1 – 3 tedne, temperatura je lahko povišana. Na abdomnu nastanejo rdeče pustule, ki se spremenijo v okrogle rdečo-rjave kraste, ki nato počrnijo. Najpogosteje se pojavlja pri svinjah na vimenu. Opazen je še konjunktivitis, inapetenca, lezije na jeziku in vekak. Sesni pujski zaradi tega lahko poginejo. Lahko se pojavi tudi sekundarna infekcija. </text:p>
      <text:p text:style-name="Standard"/>
      <text:h text:style-name="Heading_20_3" text:outline-level="3">Diagnoza:</text:h>
      <text:p text:style-name="Standard">Klinična slika, el. mikroskopija </text:p>
      <text:p text:style-name="Standard"/>
      <text:h text:style-name="Heading_20_3" text:outline-level="3">Diferencialna diagnoza: </text:h>
      <text:p text:style-name="Standard">Spirohetni granulom, staph. Hyicus (sajavost)</text:p>
      <text:p text:style-name="Standard"/>
      <text:h text:style-name="Heading_20_3" text:outline-level="3">Terapija in profilaksa:</text:h>
      <text:p text:style-name="Standard">Bolezen ima blag potek, zato ne zdravimo, dezinfekcija, bezinsekcija, vakcina je eksperimentalna, zato ne zaščiti.</text:p>
      <text:p text:style-name="Standard"/>
      <text:h text:style-name="Heading_20_2" text:outline-level="2"><text:bookmark-start text:name="__RefHeading__5267_626267594"/><text:bookmark-start text:name="_Toc452728016"/>Enterovirusne infekcije<text:bookmark-end text:name="_Toc452728016"/> <text:bookmark-end text:name="__RefHeading__5267_626267594"/></text:h>
      <text:p text:style-name="Standard">Tylor 22</text:p>
      <text:p text:style-name="Standard"/>
      <text:h text:style-name="Heading_20_3" text:outline-level="3">Povzročitelj:</text:h>
      <text:p text:style-name="Standard">Enterovirus, RNK, pikorna, je sferične oblike, 30 nm, uspeva na celicah prašičjih ledvic, kjer povzročajo več tipov CPE. Razlikujejo se glede na antigen in klede na serotile (8). Povzročajo <text:span text:style-name="T3">poliencefalomyelitis</text:span> in <text:span text:style-name="T3"><text:s/>SMEDI</text:span></text:p>
      <text:p text:style-name="Standard"/>
      <text:h text:style-name="Heading_20_2" text:outline-level="2"><text:bookmark-start text:name="__RefHeading__5269_626267594"/><text:bookmark-start text:name="_Toc452728017"/>Poliencefalimyelitis (NOP)<text:bookmark-end text:name="__RefHeading__5269_626267594"/><text:bookmark-end text:name="_Toc452728017"/></text:h>
      <text:p text:style-name="Standard">(Tchenska bolezen, talfan bolezen, benigna enzootska pareza)</text:p>
      <text:p text:style-name="Standard"/>
      <text:h text:style-name="Heading_20_3" text:outline-level="3">Razširjenost:</text:h>
      <text:p text:style-name="Standard">Centralna in v. Evropa, v <text:span text:style-name="T3">sloveniji je NI</text:span></text:p>
      <text:p text:style-name="Standard"/>
      <text:h text:style-name="Heading_20_3" text:outline-level="3">Širjenje, infekcija: </text:h>
      <text:p text:style-name="Standard">Pojavlja se sporadično, lahko je tudi asimptomatska ali nastopa v mili obliki. Tudi preboleli prašiči izločajo virus s fecesom še nekaj tednov. Okužen je tudi gnoj.</text:p>
      <text:p text:style-name="Standard"/>
      <text:h text:style-name="Heading_20_3" text:outline-level="3">Patogeneza:</text:h>
      <text:p text:style-name="Standard">Podobna je kot pri polio v. pri ljudeh. Po infekciji se virus multiplicira v ileumu, D.Č. in črevesnih bezgavkah. Pri neimunih živalih nastopi viremija po 7 dneh. Virus se naseli v možganih, hrbtenjači, kar povzroči poškodbo nevronov sive substance. </text:p>
      <text:p text:style-name="Standard"/>
      <text:h text:style-name="Heading_20_3" text:outline-level="3">Klinična slika: </text:h>
      <text:p text:style-name="Standard">Obstaja <text:span text:style-name="T1">hujša</text:span>, <text:span text:style-name="T1">mila</text:span> in inaperentna oblika bolezni. </text:p>
      <text:list xml:id="list1007788101" text:style-name="WWNum2">
        <text:list-item>
          <text:p text:style-name="P7">hujša (<text:span text:style-name="T3">Tshcen disease</text:span>)<text:line-break/>temp. 40 – 41 0C, utrujenost, neješčnost, preobčutljivost, togost, izguba koordinacije, tremor, konvulzije, pareze in smrt po 3 – 4 dneh. Za to obliko zbolijo <text:span text:style-name="T3">neimune živali</text:span>.</text:p>
        </text:list-item>
        <text:list-item>
          <text:p text:style-name="P7"><text:soft-page-break/>Mila oblika (Telfan diesase)<text:line-break/>zbolevajo mladi prašiči, lahko je 50 – 100% legel prizadetih, povišana temperatura, ataksija, pareze, pasje sedenje, <text:span text:style-name="T3">smrt je redka</text:span>.</text:p>
        </text:list-item>
      </text:list>
      <text:p text:style-name="Standard"/>
      <text:h text:style-name="Heading_20_3" text:outline-level="3">Odpornost:</text:h>
      <text:p text:style-name="Standard">Do ozdravitve pride zaradi nastajanja protiteles, tudi IgA v črevesju. Kolostralna imunost ščiti pujske do odstavitve (traja 5 – 8 tednov)</text:p>
      <text:p text:style-name="Standard"/>
      <text:h text:style-name="Heading_20_3" text:outline-level="3">Patoanatomska slika: </text:h>
      <text:p text:style-name="Standard">Degeneracija nevronov, neurofagija, cuffing, meningitis, encefalomielitis. Pri mili obliki so spremembe manj izrazite, zaznavna je atrofija mišuc.</text:p>
      <text:p text:style-name="Standard"/>
      <text:h text:style-name="Heading_20_3" text:outline-level="3">Diagnoza:</text:h>
      <text:p text:style-name="Standard">Klinična slika, PA, PH  vse to je nezanesljivo. Serologija (ELISA, RVK, SNT), izolacija virusa iz možgan</text:p>
      <text:p text:style-name="Standard"/>
      <text:h text:style-name="Heading_20_3" text:outline-level="3">Diferencialna diagnoza: </text:h>
      <text:p text:style-name="Standard">Ab, Glasserjeva b., APK, KPK, zastrupitev z NaCl, EB</text:p>
      <text:p text:style-name="Standard"/>
      <text:h text:style-name="Heading_20_3" text:outline-level="3">Terapija:</text:h>
      <text:p text:style-name="Standard">Pri težji obliki evtanazija, pri lažji obliki simptomatsko zdravljenje in podporna terapija.</text:p>
      <text:p text:style-name="Standard"/>
      <text:h text:style-name="Heading_20_3" text:outline-level="3">Profilaksa:</text:h>
      <text:p text:style-name="Standard">Obstaja tudi vakcina (cepljenje okolice)</text:p>
      <text:p text:style-name="Standard"/>
      <text:h text:style-name="Heading_20_2" text:outline-level="2"><text:bookmark-start text:name="__RefHeading__5271_626267594"/><text:bookmark-start text:name="_Toc452728018"/>Reprodukcijske motnje, zgodnji porodi in neplodnost (SMEDI)<text:bookmark-end text:name="__RefHeading__5271_626267594"/><text:bookmark-end text:name="_Toc452728018"/></text:h>
      <text:p text:style-name="Standard">Tylor 25</text:p>
      <text:p text:style-name="Standard"/>
      <text:p text:style-name="Standard">(S – mrtvorojeni, M – mumifikacija, ED – embrionalna smrt, I – infertilnost)</text:p>
      <text:p text:style-name="Standard"/>
      <text:h text:style-name="Heading_20_3" text:outline-level="3">Povzročitelj:</text:h>
      <text:p text:style-name="Standard">Enterovirus - Pikorna virus</text:p>
      <text:p text:style-name="Standard"/>
      <text:h text:style-name="Heading_20_3" text:outline-level="3">Širjenje infekcije:</text:h>
      <text:p text:style-name="Standard">Inficirajo se fetusi zaradi viremije pri svinji. Živali se inficirajo s spermo ali ovarialno tekočino. Pojavi se navadno pri vnosu novega tipa virusa v neimuno rejo. Prenaša se s fetusi, z fetalnimi membranami, fecesom.</text:p>
      <text:p text:style-name="Standard"/>
      <text:h text:style-name="Heading_20_3" text:outline-level="3">Patogeneza:</text:h>
      <text:p text:style-name="Standard">Infekcija do 35. dne od oploditve povzroći smrt embrijev in njihovo resorbcijo. Infekcija po 35. dnevu od oploditve povzroči mumifikacijo, malformacijo, zgodnja rojstva in abortuse. Svinja je drugače redko prizadeta.</text:p>
      <text:p text:style-name="Standard"/>
      <text:h text:style-name="Heading_20_3" text:outline-level="3">Odpornost:</text:h>
      <text:p text:style-name="Standard">Prebolele svinje ostanejo <text:span text:style-name="T3">imune</text:span> za celo življenje. Maternalna imunost ne zaščiti plodov pri intrauterini infekciji.</text:p>
      <text:p text:style-name="Standard"><text:soft-page-break/></text:p>
      <text:h text:style-name="Heading_20_3" text:outline-level="3">Diagnoza:</text:h>
      <text:p text:style-name="Standard">Izolacija virusa iz pljuč ali seruma fetusa, serološke raziskave.</text:p>
      <text:p text:style-name="Standard"/>
      <text:h text:style-name="Heading_20_3" text:outline-level="3">Diferencialna diagnoza: </text:h>
      <text:p text:style-name="Standard">Parvo virus, AB, leptospiroza, rdečica</text:p>
      <text:p text:style-name="Standard"/>
      <text:h text:style-name="Heading_20_3" text:outline-level="3">Ukrepi, preventiva:</text:h>
      <text:p text:style-name="Standard">Dajanje fecesa, fetalnih ovojnic 3 tedne pred porodom, izolacija živali</text:p>
      <text:p text:style-name="Standard"/>
      <text:h text:style-name="Heading_20_2" text:outline-level="2"><text:bookmark-start text:name="__RefHeading__5273_626267594"/><text:bookmark-start text:name="_Toc452728019"/>Encefalomyocarditis (EMC)<text:bookmark-end text:name="__RefHeading__5273_626267594"/><text:bookmark-end text:name="_Toc452728019"/></text:h>
      <text:p text:style-name="Standard">Tylor 26, SMEDI</text:p>
      <text:p text:style-name="Standard"/>
      <text:h text:style-name="Heading_20_3" text:outline-level="3">Povzročitelj:</text:h>
      <text:p text:style-name="Standard">EMC virus pripada picorna virusom (cardiovirus grupa). Ima 4 glavne antigene, povzroča hemaglutinacijo, odporen je na eter, visok ali nizek pH. Občutljiv je na temp: 60 0C – 30 min.</text:p>
      <text:p text:style-name="Standard"/>
      <text:h text:style-name="Heading_20_3" text:outline-level="3">Razširjenost:</text:h>
      <text:p text:style-name="Standard">Razširjen je po vsem svetu, <text:span text:style-name="T3">v SLO ga ni.</text:span></text:p>
      <text:p text:style-name="Standard"/>
      <text:h text:style-name="Heading_20_3" text:outline-level="3">Širjenje infekcije:</text:h>
      <text:p text:style-name="Standard">Širi se z glodalci, infekcija je p/o, okužba iz prašiča na prašiča ni možna, 2 tedna po infekciji je možna tudi tranplacentarna infekcija.</text:p>
      <text:p text:style-name="Standard"/>
      <text:h text:style-name="Heading_20_3" text:outline-level="3">Patogeneza:</text:h>
      <text:p text:style-name="Standard">Virus se razmnožuje v črevesju, nastopi viremija, ki zavzame srce, možgane in fetuse.</text:p>
      <text:p text:style-name="Standard"/>
      <text:h text:style-name="Heading_20_3" text:outline-level="3">Klinična slika: </text:h>
      <text:p text:style-name="Standard">Zbolevajo predvsem pujski.</text:p>
      <text:p text:style-name="Standard"><text:span text:style-name="T4">Hujša oblika</text:span>: depresija, utrujenost, nenadna smrt  pujski</text:p>
      <text:p text:style-name="Standard"><text:span text:style-name="T4">Sub-letalna oblika</text:span>: povišana temperatura (41 0C), cianoza ekstremitet, depresija, dispneja</text:p>
      <text:p text:style-name="Standard"><text:span text:style-name="T4">Svinje:</text:span>povišana temperatura, abortusi, zgodaj rojeni pujski, mimicikacija  SMEDI</text:p>
      <text:p text:style-name="Standard"/>
      <text:h text:style-name="Heading_20_3" text:outline-level="3">Patoanatomska slika: </text:h>
      <text:p text:style-name="Standard">Ascities, hidroperikard, hidroperitonej, pljučni edem, povečana jetra. Srce je bledo, mehko, poznajo se nekroze (2 – 15 mm) na epikardu, miokardu, celična infiltracija, fibroze, meningoencefalitis. Podobne spremembe so tudi na fetusih. </text:p>
      <text:p text:style-name="Standard"/>
      <text:h text:style-name="Heading_20_3" text:outline-level="3">Diagnoza:</text:h>
      <text:p text:style-name="Standard">Klinična in patoanatomska slika nista zanesljivi. Izolacija virusa in serološke metode.</text:p>
      <text:p text:style-name="Standard"/>
      <text:h text:style-name="Heading_20_3" text:outline-level="3">Diferencialna diagnoza: </text:h>
      <text:p text:style-name="Standard">Hipovitaminoza vit. E, parvo in druge rep. bolezni.</text:p>
      <text:p text:style-name="Standard"/>
      <text:h text:style-name="Heading_20_3" text:outline-level="3"><text:soft-page-break/>Profilaksa in nadzor:</text:h>
      <text:p text:style-name="Standard">Deratizacija, dezinfekcija, eksperimentalno se že uporablja vakcina, <text:span text:style-name="T3">zdravljenja ni!</text:span></text:p>
      <text:p text:style-name="P4"/>
      <text:p text:style-name="P4"/>
      <text:p text:style-name="P4"/>
      <text:p text:style-name="P4"/>
      <text:h text:style-name="Heading_20_2" text:outline-level="2"><text:bookmark-start text:name="__RefHeading__5275_626267594"/><text:bookmark-start text:name="_Toc452728020"/>Vezikularna bolezen prašičev (SVD)<text:bookmark-end text:name="__RefHeading__5275_626267594"/><text:bookmark-end text:name="_Toc452728020"/></text:h>
      <text:p text:style-name="Standard">Tylor 62, Mehurčasti izpuščaj p</text:p>
      <text:p text:style-name="Standard"/>
      <text:h text:style-name="Heading_20_3" text:outline-level="3">Povzročitelj:</text:h>
      <text:p text:style-name="Standard">PIKORNA – porcine enterovirus, COXSACKIE grupa enterovirusov, velikost 30 nm. Ima 5 antigenov, več serotipov, odporen je na pH 2.5 – 12.5, na hladnem zdrži 4 mesece.</text:p>
      <text:p text:style-name="Standard"/>
      <text:h text:style-name="Heading_20_3" text:outline-level="3">Razširjenost:</text:h>
      <text:p text:style-name="Standard">Prvič se je pojavil v Italiji 66 leta, pri <text:span text:style-name="T3">nas ga NI.</text:span></text:p>
      <text:h text:style-name="P25" text:outline-level="3"/>
      <text:h text:style-name="Heading_20_3" text:outline-level="3">Širjenje, infekcija:</text:h>
      <text:p text:style-name="Standard">90% infekcije gre preko tonzil, lahko tudi preko kože predvsem na glavi in nogah, prenaša se z direktnik kontaktom (pig to pig), izloča se s fecesom. Prenašajo ga tudi subklinični inficirani prašiči, človrk, oprema, izdelki (mesni), krma. Redko transplacentarno.</text:p>
      <text:p text:style-name="Standard"/>
      <text:h text:style-name="Heading_20_3" text:outline-level="3">Patogeneza:</text:h>
      <text:p text:style-name="Standard">Virus vdre v organizem, se razmnožuje v bezgavkah, nastopi viremija in nato klinični znaki.</text:p>
      <text:p text:style-name="Standard"/>
      <text:h text:style-name="Heading_20_3" text:outline-level="3">Klinična slika: </text:h>
      <text:p text:style-name="Standard">Inkubacija traja 3 – 7 (11) dni. Tisti prašiči, ki imajo trda ležišča so bolj prizadeti. Bolezni se ne da ločiti od SIP, temp. je povečana (40 – 41 0C), živali se nerade gibajo, opazna je slabost nog, bočenje hrbta, cvilijo,… Lezije so majhne, rdeče, kot pri SIP, po nekaj urah počijo in nastanejo ulceracije. Najpogostejše so na svitku, medparkelni reži (sezuvanje parklja), nogah, vimenu, lahko tudi na rilcu in v ustih. Pojavijo se tudi CNS motnje  konvulzije, tiščavka, motnje pri hoji. Zboli lahko 25 – 70% prašičev predvsem starejši od 3 mesecev. Mortalnost <text:span text:style-name="T1">je majhna</text:span> razen pri živčnih znakih.</text:p>
      <text:p text:style-name="Standard"/>
      <text:h text:style-name="Heading_20_3" text:outline-level="3">Odpornost:</text:h>
      <text:p text:style-name="Standard">Protitelesa se pojavijo 7 dni po infekciji in dosežejo vrh 28. dan.</text:p>
      <text:p text:style-name="Standard"/>
      <text:h text:style-name="Heading_20_3" text:outline-level="3">Diagnoza:</text:h>
      <text:p text:style-name="Standard">Klinična slika je enaka kot pri SIP, izolacija povzročitelja, serologija (RVK, SNT, IF, ELISA,…)</text:p>
      <text:p text:style-name="Standard"/>
      <text:h text:style-name="Heading_20_3" text:outline-level="3">Nadzor:</text:h>
      <text:p text:style-name="Standard">Pregled serumov, preprečitev širjenja, dezinfekcija, ne kupujemo iz farm, kjer je bolezen, ne krmimo z neprekuhanimi pomijami, <text:span text:style-name="T3">eradikacija</text:span>.</text:p>
      <text:p text:style-name="Standard"/>
      <text:h text:style-name="Heading_20_2" text:outline-level="2"><text:bookmark-start text:name="__RefHeading__5277_626267594"/><text:bookmark-start text:name="_Toc452728021"/>Slinavka in parkljevka (SiP, FMD)<text:bookmark-end text:name="__RefHeading__5277_626267594"/><text:bookmark-end text:name="_Toc452728021"/></text:h>
      <text:p text:style-name="Standard">Tylor 89</text:p>
      <text:p text:style-name="Standard"/>
      <text:h text:style-name="Heading_20_3" text:outline-level="3"><text:soft-page-break/>Povzročitelj:</text:h>
      <text:p text:style-name="Standard">Aphtovirus, 23 nm, spada med PIKORNA viruse. Obstaja 7 serotipov in nimajo navzkrižne imunosti. Uspeva na prašičjih ali govejih ledvičnih celicah, govejih lingualnih celicah, hrčkovih ledvicah. Odporen je na zmrzovanje, 20 tednov zdrži pri sobni temperaturi, v meku v prahu več let, </text:p>
      <text:p text:style-name="Standard"/>
      <text:h text:style-name="Heading_20_3" text:outline-level="3">Razširjenost:</text:h>
      <text:p text:style-name="Standard">Bolezen je poznana že 2000 let. Je ni v GB in S Evropi, včasih izbruhne ali pa se javlja epizootsko predvsem na jugu evrope (Italija 1985). </text:p>
      <text:p text:style-name="Standard"/>
      <text:h text:style-name="Heading_20_3" text:outline-level="3">Širjenje, infekcija:</text:h>
      <text:p text:style-name="Standard">Je panzootija, zbolijo parklarji in človek. Infekcija je preko prebavil, dihal in poškodovane kože. Virus se širi že pred pojavom lezij predvsem skozi zgornja dihala. Velika količina se ga izloča z aerosolom, v začetku bolezni. Prenaša se tudi z mesom, nekuhanimi pomijami. Bolezen je zelo kontagiozna. </text:p>
      <text:p text:style-name="Standard"/>
      <text:h text:style-name="Heading_20_3" text:outline-level="3">Patogeneza:</text:h>
      <text:p text:style-name="Standard">Virus se razmnožuje v faringealni regiji ali pa na mestu vdora, nastopi viremija in pojavijo se vezikule na rilcu (prim.), svitku (sek.), usta (jezik), vime, ki nato pokajo.</text:p>
      <text:p text:style-name="Standard"/>
      <text:h text:style-name="Heading_20_3" text:outline-level="3">Klinična slika: </text:h>
      <text:p text:style-name="Standard">Inkubacija je 2 – 7 dni. Živali šepajo, opazi se lokalna bolečina, vbočen hrbet, cvilijo. Vezikule so velike 0,5 – 1 cm, ki ulcerirajo. Opazno je slinjenje zaradi sprememb v ustih. Zaradi ulkusov v interdigitalnem prostoru pride do sezuvanja in nepravilne rasti. Temperatura je povišana do 41 0C, na začetku se pojavlja depresija, anorexija, smrtnost je do 5%. Pri pujskih se lahko pojavi nendana smrt brez sprememb na koži, letalnost je do 50%, morbidnost do 100%. Pri pujskih se še pojavljajo nekroze na srčni mišici (tigrasto srce).</text:p>
      <text:p text:style-name="Standard"/>
      <text:h text:style-name="Heading_20_3" text:outline-level="3">Odpornost:</text:h>
      <text:p text:style-name="Standard">Aktivna imunost se pojavi 3 – 7 dan in traja 6 mesecev. Pujski so lahko zaščiteni z kolostralnimi protitelesi IgG. Pomembni so predvsem ti.</text:p>
      <text:h text:style-name="P24" text:outline-level="3"/>
      <text:h text:style-name="Heading_20_3" text:outline-level="3">Diagnoza:</text:h>
      <text:p text:style-name="Standard">Klinična slika enaka pri SVD, biološki poizkus na mnladih miših, dokagovanje antigena: material svežih lezij, delamo RVK za vseh 7 serotipov. </text:p>
      <text:p text:style-name="Standard">PRG, RIA, EISA. Občutljivost na nižjem pH (da izkljičimo SVD). <text:span text:style-name="T3">Serologija: </text:span>Elisa, SNT.</text:p>
      <text:p text:style-name="Standard"/>
      <text:h text:style-name="Heading_20_3" text:outline-level="3">Diferencialna diagnoza: </text:h>
      <text:p text:style-name="Standard">Vezikularna bolezen: zbolijo samo prašiči, človek in ne druge živali. Počasneje se širi.</text:p>
      <text:p text:style-name="Standard"/>
      <text:h text:style-name="Heading_20_3" text:outline-level="3">Profilaksa in nadzor:</text:h>
      <text:p text:style-name="Standard">Dezinfekcija, zgodnje ugotavljanje, evtanazija, karantena, ne uvažamo iz obolelih rej, prekuhane pomije. Vakcinacija: včasih smo cepili po zakonu, danes v Evropi cepljenje prepovedano. </text:p>
      <text:p text:style-name="Standard">Inaktivirane vakcine: virus vzgojimo na cel. kulturan in ga inaktiviramo z formalinom in ga dajemo v uho ali i/per, inokulirano. Revakcinacija vsakih 6 – 8 mesecev. </text:p>
      <text:p text:style-name="Standard">Atenuirane vakcinacije: niso veliko v uporabi. </text:p>
      <text:p text:style-name="Standard">Vakcine narejene z genskim inžineringom niso naprodaj.</text:p>
      <text:p text:style-name="Standard"/>
      <text:h text:style-name="Heading_20_2" text:outline-level="2"><text:bookmark-start text:name="__RefHeading__5279_626267594"/><text:bookmark-start text:name="_Toc452728022"/><text:soft-page-break/>Vezikularni eksantem<text:bookmark-end text:name="__RefHeading__5279_626267594"/><text:bookmark-end text:name="_Toc452728022"/></text:h>
      <text:p text:style-name="Standard">Tylor 92</text:p>
      <text:p text:style-name="Standard"/>
      <text:p text:style-name="Standard">Calici virus, podobna SVD in SiP, novo v Kaliforniji zadnjič leta 59, pri <text:span text:style-name="T3">nas je ni</text:span>. Pojavlja se pri ribah in morrskih levih. Bolezen se prenaša s kontanktom v glavnem pa z neprekuhanimi pomijami.</text:p>
      <text:p text:style-name="Standard"/>
      <text:h text:style-name="Heading_20_2" text:outline-level="2"><text:bookmark-start text:name="__RefHeading__5281_626267594"/><text:bookmark-start text:name="_Toc452728023"/>Vezikularni stomatitis<text:bookmark-end text:name="__RefHeading__5281_626267594"/><text:bookmark-end text:name="_Toc452728023"/></text:h>
      <text:p text:style-name="Standard">Tylor 92</text:p>
      <text:p text:style-name="Standard"/>
      <text:p text:style-name="Standard"><text:span text:style-name="T2">Je zoonoza</text:span>. RNA vezikulo virusa, spadata med RHABDOVIRIDAE. Je redko pri prašičih, prenašajo jo insekti in tudi direktno, napada tudi govedo, konja in človeka. Pojavlja se zahodni in srednji Ameriki. Dezinsekcija.</text:p>
      <text:p text:style-name="Standard"/>
      <text:h text:style-name="Heading_20_2" text:outline-level="2"><text:bookmark-start text:name="__RefHeading__5283_626267594"/><text:bookmark-start text:name="_Toc452728024"/>Japonski encefalitis<text:bookmark-end text:name="__RefHeading__5283_626267594"/><text:bookmark-end text:name="_Toc452728024"/></text:h>
      <text:p text:style-name="Standard">Tylor 93</text:p>
      <text:p text:style-name="Standard"/>
      <text:p text:style-name="Standard">Je zoonoza.</text:p>
      <text:h text:style-name="Heading_20_3" text:outline-level="3">Povzročitelj:</text:h>
      <text:p text:style-name="Standard">Flavi virus, 40 nm, je zelo občutljiv na visoko temperatur, visok in nizek pH, dezinficiense, uspeva na veliko celičnih kulturah.</text:p>
      <text:p text:style-name="Standard"/>
      <text:h text:style-name="Heading_20_3" text:outline-level="3">Širjenje, infekcija:</text:h>
      <text:p text:style-name="Standard">Vzhodna Azija. Prenašajo ga insekti ali s semenom. Rezervoar so divje ptice. Oboleva tudi človek. Pri nas je NI. </text:p>
      <text:p text:style-name="Standard"/>
      <text:h text:style-name="Heading_20_3" text:outline-level="3">Klinična slika: </text:h>
      <text:p text:style-name="Standard">Pik povzroči viremijo, lahko nastopijo poškodbe CNS, v glavnem pa se naseli v testise, nastane orhitis, ki povzroči azospermijo. Prehaja tudi transplacentarno, med 40 – 60 dnem povzroči smrt fetusa, bolezen je večinoma asimptomatska. </text:p>
      <text:p text:style-name="Standard"/>
      <text:h text:style-name="Heading_20_3" text:outline-level="3">Diagnoza:</text:h>
      <text:p text:style-name="Standard">Hemaglutinacija, ELISA.</text:p>
      <text:p text:style-name="Standard"/>
      <text:h text:style-name="Heading_20_3" text:outline-level="3">Profilaksa:</text:h>
      <text:p text:style-name="Standard">Živa atenuirana vakcina: 2 – 3 tedne pred začetkom sezone komarjev, ne osemenjujemo s sememom inficiranih merjascev.</text:p>
      <text:p text:style-name="Standard"/>
      <text:h text:style-name="Heading_20_2" text:outline-level="2"><text:bookmark-start text:name="__RefHeading__5285_626267594"/><text:bookmark-start text:name="_Toc452728025"/>Paramiksovirus infekcije (Blue eye)<text:bookmark-end text:name="__RefHeading__5285_626267594"/><text:bookmark-end text:name="_Toc452728025"/></text:h>
      <text:p text:style-name="Standard">Tylor 52 </text:p>
      <text:h text:style-name="Heading_20_3" text:outline-level="3">Povzročitelj:</text:h>
      <text:p text:style-name="Standard">Velikost 153 – 360 nm, je sferičen, uspeva pa celicah prašičjih ledvic, povzroča CPE, sincicije. Ima sposobnost hemaglutinacije, uniči ga formalin in temperatura 56 0C v 4 urah, </text:p>
      <text:p text:style-name="Standard"/>
      <text:h text:style-name="Heading_20_3" text:outline-level="3"><text:soft-page-break/>Klinična slika: </text:h>
      <text:p text:style-name="Standard">Infekcija je oronazalna. Virus se širi pri svinji v možgane, pljuča in rodila od tam pa na plodove. Posledica je mumifikacija plodov (SMEDI), pregonitev, zgodnja rojstva oz. rojstva inf. pujskov.</text:p>
      <text:p text:style-name="Standard"><text:span text:style-name="T1">Pri pujskih:</text:span> nenadna povišana temp., apatičnost, grbljenje, ataksija, mišična rigidnost, konjunktivitis  roženica je motna in edematozna  blue eye, uveitis anterior. Javlja se tudi pneumonija in encefalomielitis. Opravi se evtanazija. </text:p>
      <text:p text:style-name="Standard"/>
      <text:h text:style-name="Heading_20_3" text:outline-level="3">Diagnoza:</text:h>
      <text:p text:style-name="Standard">Klinična slika, patohistološka slika, serološko (IH, ELISA), izolacija virusa iz možgan, tonzil in rast na celičnih kulturah. </text:p>
      <text:p text:style-name="Standard"/>
      <text:h text:style-name="Heading_20_2" text:outline-level="2"><text:bookmark-start text:name="__RefHeading__5287_626267594"/><text:bookmark-start text:name="_Toc452728026"/>Reovirus infekcije<text:bookmark-end text:name="__RefHeading__5287_626267594"/><text:bookmark-end text:name="_Toc452728026"/></text:h>
      <text:p text:style-name="Standard">Tylor 55</text:p>
      <text:p text:style-name="Standard"/>
      <text:h text:style-name="Heading_20_3" text:outline-level="3">Povzročitelj:</text:h>
      <text:p text:style-name="Standard">RNA, virus, velikosti 75 nm, ikozaedrične oblike, uspeve na cel. kulturah prašičjih ledvic kjer povzroča intracitoplazmatske evzinofilne inkluzije. Pomembni so tipi 1, 2, in 3.izoliran je bil iz plujč pri respiratornih boleznih in iz abortiranih fetusov ter prašičkov, ki so poginili takoj po rojstvu.</text:p>
      <text:p text:style-name="Standard"/>
      <text:h text:style-name="Heading_20_2" text:outline-level="2"><text:bookmark-start text:name="__RefHeading__5289_626267594"/><text:bookmark-start text:name="_Toc452728027"/>Calicivirus infekcije<text:bookmark-end text:name="__RefHeading__5289_626267594"/><text:bookmark-end text:name="_Toc452728027"/></text:h>
      <text:p text:style-name="Standard">RNA virus, 37 nm, uspeva na prašičjih ledvicah, povzroča diarejo pri odstavljencih, ki traja 3 – 7 dni. Virus se nahaja v epitelnih celicah duodenuma in jejunuma. Povzroča atrofijo vilov.</text:p>
      <text:p text:style-name="Standard"/>
      <text:h text:style-name="Heading_20_2" text:outline-level="2"><text:bookmark-start text:name="__RefHeading__5291_626267594"/><text:bookmark-start text:name="_Toc452728028"/>Astrovirus infekcije<text:bookmark-end text:name="__RefHeading__5291_626267594"/><text:bookmark-end text:name="_Toc452728028"/></text:h>
      <text:p text:style-name="Standard">Velikost 29 nm, zvezdaste oblike, RNA. Očutljiv je na 50 0c, pH manj kot 3, na celicah embrionalnih ledvic prašiča z dodatkom tripsina povzroča CPE. Izolira se ga pri diarejah prašičkov po odstavitvi skupaj z drugimi virusi.</text:p>
      <text:p text:style-name="Standard"/>
      <text:h text:style-name="Heading_20_2" text:outline-level="2"><text:bookmark-start text:name="__RefHeading__5293_626267594"/><text:bookmark-start text:name="_Toc452728029"/>Adenovirus infekcije<text:bookmark-end text:name="__RefHeading__5293_626267594"/><text:bookmark-end text:name="_Toc452728029"/></text:h>
      <text:h text:style-name="Heading_20_3" text:outline-level="3">Povzročitelj:</text:h>
      <text:p text:style-name="Standard">DNA, 75 nm, kockaste oblike, uspeva na epitelnih celicah, povzroča CPE in intranuklearne inkluzeje. Obstaja 5 seroloških tipov. Je občutljiv na dezinficiense, odporen na eter, nizek pH, nizko temp. in detergente. Najpomembnejši je 4. tip. </text:p>
      <text:p text:style-name="Standard"/>
      <text:h text:style-name="Heading_20_3" text:outline-level="3">Patogeneza:</text:h>
      <text:p text:style-name="Standard">Infekcija teden starih prašičev: <text:span text:style-name="T1">intersticialna proliferativna pneumonija</text:span>, intranukelarne inkluzije v septalnih celicah. Povzroča tudi encefalitis. <text:span text:style-name="T3">Intestinalni tip:</text:span> napade tonzile in epitelne celice črevesja (ileum, jejunum). Povzroči atrofijo vilov in s tem diarejo ter dehidracijo. </text:p>
      <text:p text:style-name="Standard"/>
      <text:h text:style-name="Heading_20_3" text:outline-level="3">Klinična slika: </text:h>
      <text:p text:style-name="Standard">Inkubacija je 3 – 5 dni, pojavi se diareja rumene barve in traja 3 – 6 dni. Pri pljučnici je nosni izcedek. Lahko prihaja doi abortusov in zgodnje rojenih prašičev, letalnost je nizka. </text:p>
      <text:p text:style-name="Standard"/>
      <text:h text:style-name="Heading_20_3" text:outline-level="3"><text:soft-page-break/>Diagnoza:</text:h>
      <text:p text:style-name="Standard">Histološko: intranuklearne inkluzije, dokaz virusa v črevesju, serološko.</text:p>
      <text:p text:style-name="Standard"/>
      <text:h text:style-name="Heading_20_2" text:outline-level="2"><text:bookmark-start text:name="__RefHeading__5295_626267594"/><text:bookmark-start text:name="_Toc452728030"/>Getha virus infekcije<text:bookmark-end text:name="__RefHeading__5295_626267594"/><text:bookmark-end text:name="_Toc452728030"/></text:h>
      <text:p text:style-name="Standard">Povzročajo hemaglutinacijo, viremijo pri svinji in fetalno smrt en teden po infekciji.</text:p>
      <text:p text:style-name="Standard">Dikaz: serološko, IH, ELISA.</text:p>
      <text:p text:style-name="Standard"/>
      <text:h text:style-name="Heading_20_2" text:outline-level="2"><text:bookmark-start text:name="__RefHeading__5297_626267594"/><text:bookmark-start text:name="_Toc452728031"/>Louping illnes<text:bookmark-end text:name="__RefHeading__5297_626267594"/><text:bookmark-end text:name="_Toc452728031"/></text:h>
      <text:p text:style-name="Standard">Je zoonoza, inbfekcija je preko prebavil ali pa z piki klopov (Ixoder ricinus). Pojavi se negnojni encefalomielitis, nekroza nevronov, nevronofagija, cuffing, obstaja tudi mrtva vakcina. </text:p>
      <text:h text:style-name="Heading_20_2" text:outline-level="2"/>
      <text:h text:style-name="Heading_20_1" text:outline-level="1"><text:bookmark-start text:name="__RefHeading__5299_626267594"/><text:bookmark-start text:name="_Toc452728032"/>Bakterijske infekcije<text:bookmark-end text:name="__RefHeading__5299_626267594"/><text:bookmark-end text:name="_Toc452728032"/></text:h>
      <text:p text:style-name="Standard">Lista B OIE, Tylor 105</text:p>
      <text:h text:style-name="Heading_20_2" text:outline-level="2"><text:bookmark-start text:name="__RefHeading__5301_626267594"/><text:bookmark-start text:name="_Toc452728033"/>Bruceloza<text:bookmark-end text:name="__RefHeading__5301_626267594"/><text:bookmark-end text:name="_Toc452728033"/></text:h>
      <text:h text:style-name="Heading_20_3" text:outline-level="3">Definicija:</text:h>
      <text:p text:style-name="Standard">Je nalezljiva bolezen različnih domačih, divjih živali in ljudi (zoonoza). Značilni so abortusi, vnetja rodil in akcesornih žlez in šepanje. Poteka lahko tudi subklinično. </text:p>
      <text:p text:style-name="Standard"/>
      <text:h text:style-name="Heading_20_3" text:outline-level="3">Etiologija:</text:h>
      <text:p text:style-name="Standard">B. suis, biotipi 1, 2, 3 so patogeni za prašiče (domači, divji), redkeje B. abortus in B. metilensis. B. suis je droben, majhen, 0.5 um, bacil ali kokogacil, G- in negibljiv.</text:p>
      <text:p text:style-name="Standard"/>
      <text:h text:style-name="Heading_20_3" text:outline-level="3">Razširjenost:</text:h>
      <text:p text:style-name="Standard">Po vsem svetu, v zahodni Evropi pa je praktično ni. V SLO <text:span text:style-name="T3">je bila zadnjič 1990.</text:span> </text:p>
      <text:p text:style-name="Standard"/>
      <text:h text:style-name="Heading_20_3" text:outline-level="3">Epidemiologija: </text:h>
      <text:p text:style-name="Standard">Vnos z okuženim prašičem ali njegovim semenom. Infekcija kopitalno in p/o. Svinje lahko izločajo do enega, merjasci pa do treh let. Po prestanku kolostralne zaščite se pujski lahko okužijo, infekcija pa je asimptomatska. Okuženi sesni pujski večinoma prebolijo razen 2 – 3%. Rezrvoar so lahko glodalci in divji zajci (biotip 2). Prašič lahko zboli tudi zaradi infekcije z B. abortus (se ne širi) in B. melitensis. </text:p>
      <text:p text:style-name="Standard"/>
      <text:h text:style-name="Heading_20_3" text:outline-level="3">Patogeneza:</text:h>
      <text:p text:style-name="Standard">Razmnoževanje v RES (fakultativno, intracelularrno), povzroči bakteriemijo in kasneje lokalizacijo: plodila, sklepi, kostni mozeg. </text:p>
      <text:p text:style-name="Standard"/>
      <text:h text:style-name="Heading_20_3" text:outline-level="3">Simptomi:</text:h>
      <text:p text:style-name="Standard">Subklinično, abortusi v vsaki dobi brejosti, afebrilnost, neplodnost (prebukanje), metritis, artritis, šepanje, paralize, orhitis, abscesi. Paraviloma ne povzroča pogina.</text:p>
      <text:p text:style-name="Standard"/>
      <text:h text:style-name="Heading_20_3" text:outline-level="3">Patoanatomska slika: </text:h>
      <text:p text:style-name="Standard">Vnetje rodil, plodil, sklepov in bezgavk. Sum – abortusi</text:p>
      <text:p text:style-name="Standard"/>
      <text:h text:style-name="Heading_20_3" text:outline-level="3"><text:soft-page-break/>Diagnoza:</text:h>
      <text:p text:style-name="Standard">Bakteriološko (izolacija). Serološko (SA test, RVK, Coombsov test, ELISA). Alergična (brucelin). Jersinija enterocolitica daje križne reakcije. Y. Enterocolitica povzroča pri prašiču subklinični infekcijo, pri človeku enterokolitis (Y. Pestis). </text:p>
      <text:p text:style-name="Standard"/>
      <text:h text:style-name="Heading_20_3" text:outline-level="3">Diferencialna diagnoza: </text:h>
      <text:p text:style-name="Standard">Zlasti leptospiroza in PRRS.</text:p>
      <text:p text:style-name="Standard"/>
      <text:h text:style-name="Heading_20_3" text:outline-level="3">Ukrepi:</text:h>
      <text:p text:style-name="Standard">Terapija ni učinkovita in se ne prakticira, pravtako vakcinacija. Prepreči abortuse, ne pa infekcije, v področjih, kjer je bruceloza zelo razširjena. <text:span text:style-name="T2">Preprečevanje vnosa</text:span>: nabava v zdravstveno neoporečnih in preverjenih rejah, karantena uvoženih, svinje serološko kri, breje prasijo v karanteni, merjasci kri in seme za bio. Poskus na budrah, odredba 1995, vsakoletno serološko testiranje krvnih vzorcev plemeskih svinj in vseh plemenskih merjascev. V manjših rejah pa vse. </text:p>
      <text:p text:style-name="Standard"/>
      <text:h text:style-name="Heading_20_3" text:outline-level="3">Zatiranje: </text:h>
      <text:p text:style-name="Standard">Depopulacija (zapora, klanje pozitivnih in sumljivh), izolirana vzreja podmladka in izločanje pozitivnih seroloških reaktorjev. Samo izločanje reaktorjev. </text:p>
      <text:p text:style-name="Standard"/>
      <text:h text:style-name="Heading_20_2" text:outline-level="2"><text:bookmark-start text:name="__RefHeading__5303_626267594"/><text:bookmark-start text:name="_Toc452728034"/>Leptospiroza<text:bookmark-end text:name="__RefHeading__5303_626267594"/><text:bookmark-end text:name="_Toc452728034"/></text:h>
      <text:p text:style-name="Standard">Je zoonoza, lista B OIE, Taylor 98, obolevajo svinje, plemenjaki tudi mladi pujski</text:p>
      <text:p text:style-name="Standard"/>
      <text:h text:style-name="Heading_20_3" text:outline-level="3">Povzročitelj:</text:h>
      <text:p text:style-name="Standard">l. interrogans, canicola*, pcterohaemorrhagiae*, australis pomona*, hyos*. Spada med spirochetae, velikosti 2*10 um, ima en aksialni filament, je aerobna. Občutljiva je na dezinficiense, detergente in sušenje. V vodi lahko preživi več mesecev. * - najbolj patogena za prašiče.</text:p>
      <text:p text:style-name="Standard"/>
      <text:h text:style-name="Heading_20_3" text:outline-level="3">Razširjenost:</text:h>
      <text:p text:style-name="Standard">Po celem svetu, pri nas leta 1994 4,76% +. Odredba: 20% plemenskih prašičev  vzorec krvi</text:p>
      <text:h text:style-name="Heading_20_3" text:outline-level="3"/>
      <text:h text:style-name="Heading_20_3" text:outline-level="3">Širjenje infekcije:</text:h>
      <text:p text:style-name="Standard">Prvotni vir so glodalci. Širjenje z vodo in hrano. Okužba je večinoma p/o, venerična ali preko poškodovane kože. Izloča se z urinom, prašiči jo lahko izločajo celo življenje, morbidnost je navadno 50%. V Sloveniji se pojavlja v akutni in kronični obliki (Štajerska)</text:p>
      <text:p text:style-name="Standard"/>
      <text:h text:style-name="Heading_20_3" text:outline-level="3">Patogeneza: </text:h>
      <text:p text:style-name="Standard">Vdre v organizem, potuje v jetra (tvori hemolizine, enterotoksine), se razmnoži, nastopi septikemija, ki prizadene pljuča, ledvica, CNS (meningitis). Prodre tudi v rodila in povzroča motnje in hemolizo. </text:p>
      <text:p text:style-name="Standard"/>
      <text:h text:style-name="Heading_20_3" text:outline-level="3">Klinična slika: </text:h>
      <text:p text:style-name="Standard">Nastopa v treh oblikah.</text:p>
      <text:list xml:id="list534153371" text:style-name="WWNum13">
        <text:list-item>
          <text:p text:style-name="P8">subklinična infekcija: leptospire se nahajajo v ledvicah in genitalnem traktu (UGT)</text:p>
        </text:list-item>
        <text:list-item>
          <text:p text:style-name="P8">akutna ali subakutna: temp. 40 0C, otopelost, anoreksije, diareja, lahko tudi ikterus in hemoglobinurijo. Lahko CNS motnje: slabost zadnjih nog, meningitis, tremor. </text:p>
        </text:list-item>
        <text:list-item>
          <text:p text:style-name="P8"><text:soft-page-break/>Reprodukcijske motnje: abortusi, zgodnja rojstva, SMEDI, smrtnost fetusov, povišana temperatura, ikterus, agalakcija – infekcije v kasnejši fazi. Prašiči preživijo vendar so slabotni. Kmalu lahko poginejo, <text:s/>opazimo izcedek iz vulve, driska, vnetje veznice.</text:p>
        </text:list-item>
      </text:list>
      <text:p text:style-name="Standard"/>
      <text:h text:style-name="Heading_20_3" text:outline-level="3">Patoanatomska slika: </text:h>
      <text:p text:style-name="Standard">Akutna oblika: znaki sepse, ikterus, poškodba jeter, lezije po ledvicah, petehije v pljučih.</text:p>
      <text:p text:style-name="Standard"/>
      <text:h text:style-name="Heading_20_3" text:outline-level="3">Diagnoza: </text:h>
      <text:p text:style-name="Standard">Treba je točno določiti vrsto!</text:p>
      <text:p text:style-name="Standard">Klinična slika, post. mort. spremembe  težko.</text:p>
      <text:p text:style-name="Standard">Mikroskopija v temnem polju, naselitev na gojišča.</text:p>
      <text:p text:style-name="Standard">Dokazovenje antigena (srebrenje, IF, imunoperoksidazni test IF, DNA test)</text:p>
      <text:p text:style-name="Standard">Serološke metode (mikroskopska aglutinacija, EIA, ELISA, bio. poskus).</text:p>
      <text:p text:style-name="Standard"/>
      <text:h text:style-name="Heading_20_3" text:outline-level="3">Diferencialna diagnoza: </text:h>
      <text:p text:style-name="Standard">AB, Brucela, Enterovirus infekcije, parvovirus infekcije, KPK</text:p>
      <text:p text:style-name="Standard"/>
      <text:h text:style-name="Heading_20_3" text:outline-level="3">Odpornost:</text:h>
      <text:p text:style-name="Standard">PT se pojavijo po 1 – 2 tednih po infekciji in perzistirajo nekaj tednov. Kolostralna PT so po rojstvu v visokem titru, potem pa padejo na najnižjo točko od 6 – 10 tedna. Nato konc. PT spet raste. Mnogo živali z lokalno omejeno infekcijo sploh nimajo PT v sebi. </text:p>
      <text:p text:style-name="Standard"/>
      <text:h text:style-name="Heading_20_3" text:outline-level="3">Terapija:</text:h>
      <text:p text:style-name="Standard">AB: širokospektralni penicilin, dihidrostreptomicin (25 mg/kg), oksitetraciklin, tiamulin. Streptomicin dajemo p/e  eliminiramo leptospire iz ledvic. Dobro je zdraviti svinje en teden pred osemenitvijo in dva tedna pred prasitvijo + simptomatsko.</text:p>
      <text:p text:style-name="Standard"/>
      <text:h text:style-name="Heading_20_3" text:outline-level="3">Nadzor:</text:h>
      <text:p text:style-name="Standard">Higiena, dezinfekcija, pregled svinj in merjascev (obvezno), DDD, izolacija, popolna evtanazija, pri nas zdravimo in vakciniramo ???</text:p>
      <text:p text:style-name="Standard"/>
      <text:h text:style-name="Heading_20_3" text:outline-level="3">Profilaksa:</text:h>
      <text:p text:style-name="Standard">Pri nas se NE vakcinira z mrtvo vakcino</text:p>
      <text:p text:style-name="Standard"/>
      <text:h text:style-name="Heading_20_2" text:outline-level="2"><text:bookmark-start text:name="__RefHeading__5305_626267594"/><text:bookmark-start text:name="_Toc452728035"/>Chlamidioza – Psitakoza<text:bookmark-end text:name="__RefHeading__5305_626267594"/><text:bookmark-end text:name="_Toc452728035"/></text:h>
      <text:p text:style-name="Standard">Je zoonoza, Tylor 222</text:p>
      <text:p text:style-name="Standard"/>
      <text:h text:style-name="Heading_20_3" text:outline-level="3">Povzročitelj:</text:h>
      <text:p text:style-name="Standard">Chlamidia Psitacii</text:p>
      <text:p text:style-name="Standard"/>
      <text:h text:style-name="Heading_20_3" text:outline-level="3">Širjenje, infekcija:</text:h>
      <text:p text:style-name="Standard">Je močno razširjena po svetu, tudi v EU, perzistira v divjih ptičih in mnogih sesalcih. 72% pljuč pri pljučnicah je bilo + v nemčiji.</text:p>
      <text:p text:style-name="Standard"/>
      <text:h text:style-name="Heading_20_3" text:outline-level="3"><text:soft-page-break/>Patogeneza:</text:h>
      <text:p text:style-name="Standard">Infekcija je inhalatorna, povzroča intersticialno ali eksudativno pneumonijo, pojavi se lahko tudi artritis. Veneralna infekcija je perzistirajoča pri svinjah. Povzroča pa infertilnost, vaginalni izcedek, prezgodaj rojene pujske, abortuse, slabotni pujski imajo diarejo, javlja se mukopulorentni keratokunjuktivitis. Pri merjascih se javlja orhitis in infekcija semena. </text:p>
      <text:p text:style-name="Standard"><text:span text:style-name="T3">P</text:span>erikarditis, <text:span text:style-name="T3">P</text:span>neumonija, <text:span text:style-name="T3">P</text:span>oliartritis, Infer<text:span text:style-name="T3">T</text:span>ilnost  <text:span text:style-name="T1">PPPT.</text:span></text:p>
      <text:p text:style-name="Standard">Pojavlja se še enteritis, povečana vranica, synovitis in pljučni edemi.</text:p>
      <text:p text:style-name="Standard"/>
      <text:h text:style-name="Heading_20_3" text:outline-level="3">Terapija:</text:h>
      <text:p text:style-name="Standard">Tetraciklini, venrad klamidije povsem ne eliminiramo. Dezinfekcija, deratizacija, množičem poboj vseh ptičev.</text:p>
      <text:p text:style-name="Standard"/>
      <text:h text:style-name="Heading_20_3" text:outline-level="3">Diagnoza:</text:h>
      <text:p text:style-name="Standard">Izolacija, serologija</text:p>
      <text:p text:style-name="Standard"/>
      <text:h text:style-name="Heading_20_2" text:outline-level="2"><text:bookmark-start text:name="__RefHeading__5307_626267594"/><text:bookmark-start text:name="_Toc452728036"/>Salmoneloza<text:bookmark-end text:name="_Toc452728036"/> <text:bookmark-end text:name="__RefHeading__5307_626267594"/></text:h>
      <text:p text:style-name="Standard">Tylor 135</text:p>
      <text:p text:style-name="Standard"/>
      <text:h text:style-name="Heading_20_3" text:outline-level="3">Povzročitelj:</text:h>
      <text:p text:style-name="Standard">S. Cholerae suis, je G-, ne fermentira laktoze, fakultativni anaerob, ima somatski (O) in flagelarni (H) antigen. Občutljiva je na sonce in razkužila.</text:p>
      <text:p text:style-name="Standard"/>
      <text:h text:style-name="Heading_20_3" text:outline-level="3">Širjenje infekcija:</text:h>
      <text:p text:style-name="Standard">Salmonele so pogoste povsod. Prašič je edini rezervoar. Latentno okužene svinje navadno inficirajo pujske. Infekcija je tudi horizontalna. Nevarno je, ko popusti kolostralna imunost. Potreben je navadno tudi stres za izbruh bolezni. V fecesu dolgo perzistirajo. Infekcija je p/o, izloča se predvsem s fecesom in urinom.</text:p>
      <text:p text:style-name="Standard"/>
      <text:h text:style-name="Heading_20_3" text:outline-level="3">Patogeneza:</text:h>
      <text:p text:style-name="Standard">Salmonele vdrejo v makrofage in enterocite, nato pa tudi v kri in ostale organe. Nahajajo se tudi v črevesnih bezgavkah. Izločajo se prostaglandini, poveča se sekrecija in pojavi se driska (rjavo – rdeče krvava). Izločajo se tudi endotoksini in povzročajo mikrovaskularne tromboze v jetrih, to pa povzroča nekroze. </text:p>
      <text:p text:style-name="Standard">Pojavi se kataralni enteritis z nekrozami- salmonela se pojavlja kot sekundarec pri kugi, TGE, EVD, E. Coli.</text:p>
      <text:p text:style-name="Standard"/>
      <text:h text:style-name="Heading_20_3" text:outline-level="3">Klinična slika: </text:h>
      <text:p text:style-name="Standard">Zbolevajo pujski (od svinje), odstavljenci in mlajši pitanci (40 – 60 kg). Intenzivnost je odvisna od št. klic in odpornosti organizma. Morbidnost je 10 – 60%, mortalnost pa 20 – 60%. Pojavlja se v glavnem kot:</text:p>
      <text:list xml:id="list2130311629" text:style-name="WWNum14">
        <text:list-item>
          <text:p text:style-name="P9">septikemična oblika: zbolevajo mladi pujski, smrtnost do 100%. Simptomi: modra ušesa, rilec, noge, abdomen (cianotična), multiple hemoragije, povečana vranica, nekroze,… Hiperplastični limfadenitis. Pujski lahko hitro poginejo ali pa so depresivni, slabotni, se skrivajo, imajo povišano temperaturo (40,6 – 41,7 0C), smrt nastopi v 1 . 2 dneh.</text:p>
        </text:list-item>
        <text:list-item>
          <text:p text:style-name="P9">Akutna driska: pojavlja se tudi pri mlajših, lahko je posledica septične oblike. Temp. je povišana (60,6 – 41,7 0C), rumena driska, pneumonuja, CNS motnje: tremor, paralize. Pojavi se dehidracija, nekroze na jetrih, črevesju in želodcu.</text:p>
        </text:list-item>
        <text:list-item>
          <text:p text:style-name="P9"><text:soft-page-break/>Kronična oblika: živali s shujšane, imajo perzistentno diarejo (rjavo – rdeče krvavo), intermitentno temperaturo, povečano vranico, nekroza črevesne sluznice, buttoni predvsem na ileocekalnem ustju, hemoragije mezenterialnih bezgavk, pneumonija, nekrozna žarišča so v jetrih. Nekroza uhljev.</text:p>
        </text:list-item>
      </text:list>
      <text:p text:style-name="Standard"/>
      <text:h text:style-name="Heading_20_3" text:outline-level="3">Odpornost:</text:h>
      <text:p text:style-name="Standard">Imunost (aktivna) nastopi 7 dni po infekciji, dešeže vrh okoli 28. dneva in padejo okoli 80. dneva. Razvije se tudi celična imunost in živali ostanejo imune, vendar še vedno nosijo v sebi salmonelo.</text:p>
      <text:p text:style-name="Standard"/>
      <text:h text:style-name="Heading_20_3" text:outline-level="3">Diagnoza:</text:h>
      <text:p text:style-name="Standard">Klinična slika, patoanatomska slika, izolacija salmonele iz bezgavk, pljuč, jeter, vranice, fecesa. Serološko: aglutinacija, ELISA.</text:p>
      <text:p text:style-name="Standard"/>
      <text:h text:style-name="Heading_20_3" text:outline-level="3">Diferencialna diagnoza: </text:h>
      <text:p text:style-name="Standard">APK, KPK, rdečica, pljučnice, P. dezenterija*, PIA*, E. Coli*, TGE*, EVD* <text:s/>*kronična oblika salmoneloze.</text:p>
      <text:p text:style-name="Standard"/>
      <text:h text:style-name="Heading_20_3" text:outline-level="3">Terapija:</text:h>
      <text:p text:style-name="Standard">Aplikacija AB p/o, p/e: tetraciklin, streptomicin, apramycin, neomicin, ampicilin, sulfonamidi, kloralfenikol (začetno zdravljenje). </text:p>
      <text:p text:style-name="Standard"/>
      <text:h text:style-name="Heading_20_3" text:outline-level="3">Nadzor:</text:h>
      <text:p text:style-name="Standard">Čista voda, higiena, DDD, odstranit priče, all in all out, dezinf. bariere. </text:p>
      <text:p text:style-name="Standard"/>
      <text:h text:style-name="Heading_20_3" text:outline-level="3">Profilaksa:</text:h>
      <text:p text:style-name="Standard">Atenuirana vakcina</text:p>
      <text:p text:style-name="Standard"/>
      <text:p text:style-name="Standard"/>
      <text:h text:style-name="Heading_20_2" text:outline-level="2"><text:bookmark-start text:name="__RefHeading__5309_626267594"/><text:bookmark-start text:name="_Toc452728037"/>Tuberkuloza<text:bookmark-end text:name="_Toc452728037"/> <text:bookmark-end text:name="__RefHeading__5309_626267594"/></text:h>
      <text:p text:style-name="Standard">Zoonoza</text:p>
      <text:h text:style-name="Heading_20_3" text:outline-level="3">Povzročitelj:</text:h>
      <text:p text:style-name="Standard">Micobacterium Tuberculoosis, Avium, Intracelulare, Bovis. Vse povzročajo zoonozo. Je preko 400 v, so acido in alkoholo rezistentne, imajo voščeni ovoj. Barva se po Ziell-Nilsnu, karbol-fuksin, razbarvamo jih s HCl, <text:s/>H2O, Metil modro, ko pogledamo so mikobakterije rdeče. </text:p>
      <text:list xml:id="list1015853945" text:continue-list="list773041019" text:style-name="WWNum1">
        <text:list-item>
          <text:p text:style-name="P2">M. tubercullosis  predvsem človek, prašič, govedo</text:p>
        </text:list-item>
        <text:list-item>
          <text:p text:style-name="P2">M. bovis  predvsem pri govedu</text:p>
        </text:list-item>
        <text:list-item>
          <text:p text:style-name="P2">M. intracelulare  predvsem pri govedu</text:p>
        </text:list-item>
      </text:list>
      <text:p text:style-name="Standard">Zadnji najpomembnejši pri prašičih je M. Avium, ima 3 serotipe, intracelulare pa 28.</text:p>
      <text:p text:style-name="Standard"/>
      <text:h text:style-name="Heading_20_3" text:outline-level="3">Razširjenost, širjenje infekcije:</text:h>
      <text:p text:style-name="Standard">Bakterija je razširjena po celem svetu, pri nas je M. bovis <text:span text:style-name="T1">eradicirana</text:span>. Pojavlja pa se M. Avium. So dobri uspehi pri zatiranju. L. 87 – 90 je imelo 50% prašičev spremembe na bezgavkah. Infekcija je v glavnem p/o, horizontalno se aviarna ne širi (bovina se). Možen je vertikalen prenos, predvsem so za infekcijo nevarne domače in divje ptice, ki s svojimi iztrebki inficirajo krmo, vodo, lahko se inficira tudi žaganje. V tleh preživi aviarna več let, intracelulare pa se celo razmnožuje. Prašič se lahko okuži tudi ko rije po tleh, lahko tudi z mlekom okuženih krav.</text:p>
      <text:p text:style-name="Standard"/>
      <text:h text:style-name="Heading_20_3" text:outline-level="3"><text:soft-page-break/>Patogeneza:</text:h>
      <text:p text:style-name="Standard"><text:span text:style-name="T3">M. bovis in tubercullosis</text:span> povzročata progresivno obliko TBC, spremembe so na bezgavkah, pljučih in črevesju, lahko pa tudi na vranici, jetrih, ledvicah in pljučih. </text:p>
      <text:p text:style-name="Standard"><text:span text:style-name="T3">M. Avium in intracelulare</text:span> povzročata subklinično infekcijo pri kateri so opazne spremembe samo na bezgavkah (vratne, faringealne, mezenterialne, portalne, bronhialne, submandibularne).</text:p>
      <text:p text:style-name="Standard"><text:span text:style-name="T3">Spremembe </text:span>so kazeozne, nekrotične velikosti 1 – 2 cm, lahko inkalcinirajo. V teh granulomih so polinuklearni gigantociti in epiteloidne celice.</text:p>
      <text:p text:style-name="Standard"/>
      <text:h text:style-name="Heading_20_3" text:outline-level="3">Klinična slika: </text:h>
      <text:list xml:id="list1319791425" text:continue-numbering="true" text:style-name="WWNum1">
        <text:list-item>
          <text:p text:style-name="P2">generalizirana oblika (progresivna)  inkubacija 6 – 12 tednov, izguba na teži, kronična pneumonija in lahko tudi kronična driska. </text:p>
        </text:list-item>
        <text:list-item>
          <text:p text:style-name="P2">Pri lokalizirani obliki ni kliničnih znakov (aviarna)</text:p>
        </text:list-item>
      </text:list>
      <text:p text:style-name="Standard"/>
      <text:h text:style-name="Heading_20_3" text:outline-level="3">Odpornost:</text:h>
      <text:p text:style-name="Standard">Protitelesa je zgodaj pojavijo, vendar je pomembnejša celična imunost.</text:p>
      <text:p text:style-name="Standard"/>
      <text:h text:style-name="Heading_20_3" text:outline-level="3">Diagnoza:</text:h>
      <text:p text:style-name="Standard">Patoanatomska slika, patohistološka slika, dokaz povzročitelja, barvanje po Ziell-Nielsnu, PCR, Serologija (ELISA – ni v široki uporabi).</text:p>
      <text:p text:style-name="Standard"/>
      <text:h text:style-name="Heading_20_3" text:outline-level="3">Ukrepi:</text:h>
      <text:p text:style-name="Standard">Prepoved prometa, izločanje obolelih, zakol obolelih, zavarovanje stelje, krme in vode pred pticami. Tuberkulinizacija  alergijski preizkus. Damo antigen, 0,1 ml, odčitamo po 48 urah, rdečkast rob, znotraj nekroza +</text:p>
      <text:p text:style-name="Standard">Rdeča barva, 2r &gt; 20 mm <text:s text:c="6"/>+</text:p>
      <text:p text:style-name="Standard">Rdeča barva, 2r &lt; 20 mm <text:s text:c="7"/>sumljivo – počakamo igledamo še enkrat po 27 urah</text:p>
      <text:p text:style-name="Standard"/>
      <text:p text:style-name="Standard"/>
      <text:h text:style-name="Heading_20_3" text:outline-level="3">Nadzor:</text:h>
      <text:p text:style-name="Standard">Vsakoletna tuberkulinizacija plemenskih živali, če je več kot 1% +  sanitarna zapora črede, pregled na klavnicah, izločanje + živali, ugotovitev vir okužbe, koljemo pod posebnimi pogoji, preprečimo direkten in indirekten stik z glodalci in ptići.</text:p>
      <text:p text:style-name="Standard"/>
      <text:h text:style-name="Heading_20_2" text:outline-level="2"><text:bookmark-start text:name="__RefHeading__5311_626267594"/><text:bookmark-start text:name="_Toc452728038"/>Aeromonas hydrophily<text:bookmark-end text:name="__RefHeading__5311_626267594"/><text:bookmark-end text:name="_Toc452728038"/></text:h>
      <text:p text:style-name="Standard">Najdemo ga pri mladih in odstavljenih pujskih, nahaje se v bezgavkah in črevesju, izloča enterotoksin, ki povzroča vodeno driski.</text:p>
      <text:p text:style-name="Standard"/>
      <text:h text:style-name="Heading_20_2" text:outline-level="2"><text:bookmark-start text:name="__RefHeading__5313_626267594"/><text:bookmark-start text:name="_Toc452728039"/>Actinomyces pyogenes<text:bookmark-end text:name="__RefHeading__5313_626267594"/><text:bookmark-end text:name="_Toc452728039"/></text:h>
      <text:h text:style-name="Heading_20_3" text:outline-level="3">Povzročitelj:</text:h>
      <text:p text:style-name="Standard">Majhen, G- kokobacil, beta-hemolitičen</text:p>
      <text:p text:style-name="Standard"/>
      <text:h text:style-name="Heading_20_3" text:outline-level="3">Klinična slika: </text:h>
      <text:p text:style-name="Standard">Povzroča abscese skupaj z drugimi bakterijami. Abscesi na poškodbah nog, na telesih vretenc (paralize), komplicira kronične bolezni dihal, preko placente lahko prodre v pujska skozi popek (abscesi popka), napade bezgavke, ki so povečane in kazeozne.</text:p>
      <text:p text:style-name="Standard"/>
      <text:h text:style-name="Heading_20_3" text:outline-level="3"><text:soft-page-break/>Diagnostika:</text:h>
      <text:p text:style-name="Standard">ELISA za dokazovanje PT.</text:p>
      <text:p text:style-name="Standard"/>
      <text:h text:style-name="Heading_20_3" text:outline-level="3">Terapija:</text:h>
      <text:p text:style-name="Standard">Penicilin, tetraciklin</text:p>
      <text:p text:style-name="Standard"/>
      <text:h text:style-name="Heading_20_2" text:outline-level="2"><text:bookmark-start text:name="__RefHeading__5315_626267594"/><text:bookmark-start text:name="_Toc452728040"/>Bacteroides<text:bookmark-end text:name="__RefHeading__5315_626267594"/><text:bookmark-end text:name="_Toc452728040"/></text:h>
      <text:h text:style-name="Heading_20_3" text:outline-level="3">Povzročitelj:</text:h>
      <text:p text:style-name="Standard">B. fragilis, G-, palička, anaeroben, pomembni so enterotoksični sevi, pri infekciji se najde še B. vulgatus, B melaningogenicus</text:p>
      <text:p text:style-name="Standard"/>
      <text:h text:style-name="Heading_20_3" text:outline-level="3">Klinična slika: </text:h>
      <text:p text:style-name="Standard">Pojavlja se pri odstavlencih in mlajših prašičih. Povzroča diarejo in manjšo kondicijo. Nabrekanje epitelnih celic, hyperplasia kript, proliferativni kolitis, abscesi, pljučne motnje.</text:p>
      <text:p text:style-name="Standard"/>
      <text:h text:style-name="Heading_20_3" text:outline-level="3">Terapija:</text:h>
      <text:p text:style-name="Standard">Nitromidazol</text:p>
      <text:p text:style-name="Standard"/>
      <text:h text:style-name="Heading_20_2" text:outline-level="2"><text:bookmark-start text:name="__RefHeading__5317_626267594"/><text:bookmark-start text:name="_Toc452728041"/>Corynebacterum pseudotuberculosis<text:bookmark-end text:name="__RefHeading__5317_626267594"/><text:bookmark-end text:name="_Toc452728041"/></text:h>
      <text:p text:style-name="Standard">Najdemo jo v vagini zdravih svinj.</text:p>
      <text:p text:style-name="Standard"/>
      <text:h text:style-name="Heading_20_2" text:outline-level="2"><text:bookmark-start text:name="__RefHeading__5319_626267594"/><text:bookmark-start text:name="_Toc452728042"/>Coxiell bruneti<text:bookmark-end text:name="__RefHeading__5319_626267594"/><text:bookmark-end text:name="_Toc452728042"/></text:h>
      <text:p text:style-name="Standard">Pri prašičih so našli PT, ne pa kliničnih znamenj, je zoonoza q feever, ki lahko povzroči smrt</text:p>
      <text:p text:style-name="Standard"/>
      <text:p text:style-name="Standard"/>
      <text:h text:style-name="Heading_20_2" text:outline-level="2"><text:bookmark-start text:name="__RefHeading__5321_626267594"/><text:bookmark-start text:name="_Toc452728043"/>Derpatophyllus Spp.<text:bookmark-end text:name="__RefHeading__5321_626267594"/><text:bookmark-end text:name="_Toc452728043"/></text:h>
      <text:p text:style-name="Standard">Je G+, najdemo ga v tonzilah, povzroča eksudativni epidermitis. Terapija: penicilin</text:p>
      <text:p text:style-name="Standard"/>
      <text:h text:style-name="Heading_20_2" text:outline-level="2"><text:bookmark-start text:name="__RefHeading__5323_626267594"/><text:bookmark-start text:name="_Toc452728044"/>Klebsiella<text:bookmark-end text:name="__RefHeading__5323_626267594"/><text:bookmark-end text:name="_Toc452728044"/></text:h>
      <text:p text:style-name="Standard">Povzroča kronična obolenja respiratornega trakta, predvsem rahitis pa tudi enteritis, mastitis.</text:p>
      <text:p text:style-name="Standard"/>
      <text:h text:style-name="Heading_20_2" text:outline-level="2"><text:bookmark-start text:name="__RefHeading__5325_626267594"/><text:bookmark-start text:name="_Toc452728045"/>Legionella<text:bookmark-end text:name="__RefHeading__5325_626267594"/><text:bookmark-end text:name="_Toc452728045"/></text:h>
      <text:p text:style-name="Standard">Našli so jo v serumu prašičev s pljučnico, na kitajskem so dokazali PT.</text:p>
      <text:p text:style-name="Standard"/>
      <text:h text:style-name="Heading_20_2" text:outline-level="2"><text:bookmark-start text:name="__RefHeading__5327_626267594"/><text:bookmark-start text:name="_Toc452728046"/>Melidiossis<text:bookmark-end text:name="__RefHeading__5327_626267594"/><text:bookmark-end text:name="_Toc452728046"/></text:h>
      <text:h text:style-name="Heading_20_3" text:outline-level="3">Povzročitelj:</text:h>
      <text:p text:style-name="Standard">Burkholdaria pseudomalei, povzroča zoonozo. </text:p>
      <text:p text:style-name="Standard"/>
      <text:p text:style-name="Standard">Infekcija je z vodo ali inficiranimi pomijami.</text:p>
      <text:p text:style-name="Standard"/>
      <text:h text:style-name="Heading_20_3" text:outline-level="3"><text:soft-page-break/>Klinična slika: </text:h>
      <text:p text:style-name="Standard">Bolezen lahko poteka tudi asimptomatsko, drugače pa: povišana temperatura, težka hoja, izčrpanost, zatekanje nog, nosni izcedek. Najdemo abscese predvsem na pljučih, bronhialnih bezgavkah, vranici.</text:p>
      <text:p text:style-name="Standard"/>
      <text:h text:style-name="Heading_20_3" text:outline-level="3">Diagnoza:</text:h>
      <text:p text:style-name="Standard">RVK, IHA</text:p>
      <text:p text:style-name="Standard"/>
      <text:h text:style-name="Heading_20_3" text:outline-level="3">Terapija:</text:h>
      <text:p text:style-name="Standard">Tetraciklin, ampicilin, chlorination</text:p>
      <text:p text:style-name="Standard"/>
      <text:h text:style-name="Heading_20_2" text:outline-level="2"><text:bookmark-start text:name="__RefHeading__5329_626267594"/><text:bookmark-start text:name="_Toc452728047"/>Pseudomonas spp.<text:bookmark-end text:name="__RefHeading__5329_626267594"/><text:bookmark-end text:name="_Toc452728047"/></text:h>
      <text:h text:style-name="Heading_20_3" text:outline-level="3">Povzročitelj:</text:h>
      <text:p text:style-name="Standard">P. Aeruginosa, ima specifičen vonj in pigment kolonij. Je zelo rezistenten na dezinficiense in AB.</text:p>
      <text:p text:style-name="Standard"/>
      <text:h text:style-name="Heading_20_3" text:outline-level="3">Patogeneza:</text:h>
      <text:p text:style-name="Standard">Je največkrat sekundarec pri kroničnih infekcijah, izoliran je pri mastitisu, vaginitisu, cystitisu, kroničnih pneumonijah, enteritisu in kroničnih kožnih obolenjih.</text:p>
      <text:p text:style-name="Standard"/>
      <text:h text:style-name="Heading_20_2" text:outline-level="2"><text:bookmark-start text:name="__RefHeading__5331_626267594"/><text:bookmark-start text:name="_Toc452728048"/>Rhodococcus equi<text:bookmark-end text:name="__RefHeading__5331_626267594"/><text:bookmark-end text:name="_Toc452728048"/></text:h>
      <text:p text:style-name="Standard">Povzroča granomatozne spremembe v submandibularnih bezgavkah. Pri eksoperimentalni infekciji pride do pljučnice. </text:p>
      <text:p text:style-name="Standard">R. Sputi: prizadete mezenterialne bezgavke (na Japonskem)</text:p>
      <text:p text:style-name="Standard"/>
      <text:h text:style-name="Heading_20_2" text:outline-level="2"><text:bookmark-start text:name="__RefHeading__5333_626267594"/><text:bookmark-start text:name="_Toc452728049"/>Rdečica (Erysipelas)<text:bookmark-end text:name="__RefHeading__5333_626267594"/><text:bookmark-end text:name="_Toc452728049"/></text:h>
      <text:p text:style-name="Standard">Tylor 202, lista C OIE</text:p>
      <text:p text:style-name="Standard"/>
      <text:h text:style-name="Heading_20_3" text:outline-level="3">Povzročitelj:</text:h>
      <text:p text:style-name="Standard">Erysipelotrix Rhusiopathie, je tanka rahlo ukrivljena palčka, G+, nehemolitična. Obstaja vsaj 28 antigenskih tipov z različno virulenco. Odporna je na izsuševanje, zamrzovanje, fenole, dolgo časa zdrži v gnoju, kadavrih, dimljenem mesu. Občutljiva je na visoko temperaturo, penicilin (zelo).</text:p>
      <text:p text:style-name="Standard"/>
      <text:h text:style-name="Heading_20_3" text:outline-level="3">Razširjenost:</text:h>
      <text:p text:style-name="Standard">Je kozmopolitska, banalna bolezen, ki se ne da izkoreniniti. Pri nas v kmečkih rejah zboli cca. 1% prašičev.</text:p>
      <text:p text:style-name="Standard"/>
      <text:h text:style-name="Heading_20_3" text:outline-level="3">Širjenje, infekcija:</text:h>
      <text:p text:style-name="Standard">Bolezen se pojavlja predvsem pri starejših živalih. Je polifaktorna, sezonska bolezen, ki se javlja predvsem v vročem, soparnem vremenu. Pojavlja se pogosteje v določenih posameznih rejah.</text:p>
      <text:p text:style-name="Standard">Infekcija je preko sluznic in poškodovane kože. Povzročitelja izločajo bolni z vsemi izločki, predvsem pa s fecesom in urinom, poleg tega pa ga izločajo tudi preboleli (ob stresu). Pri njih se nahaja v tonzilah in drugih organih.</text:p>
      <text:p text:style-name="Standard">Dolgo časa perzistira tudi v zemlji. Vektorji so: ptice, glodalci, insekti. Zbolevajo tudi druge živali in človek. <text:span text:style-name="T3">Je zoonoza.</text:span></text:p>
      <text:p text:style-name="Standard"/>
      <text:h text:style-name="Heading_20_3" text:outline-level="3"><text:soft-page-break/>Patogeneza:</text:h>
      <text:p text:style-name="Standard">V 1 – 7 dneh nastopi septikemija s povišano temperaturo, lahko nastopi smrt. V večini primerov pa se naseli v različnih delih telesa: koža, sklepi, mišice, srce… Med febro lahko pride tudi do abortusov.</text:p>
      <text:h text:style-name="Heading_20_3" text:outline-level="3"/>
      <text:p text:style-name="Standard"/>
      <text:p text:style-name="Standard"/>
      <text:h text:style-name="Heading_20_3" text:outline-level="3">Klinična in patoanatomska slika:</text:h>
      <text:p text:style-name="Standard">Bolezen se javlja ko:</text:p>
      <text:list xml:id="list525773073" text:style-name="WWNum15">
        <text:list-item>
          <text:p text:style-name="P10">perakutna</text:p>
        </text:list-item>
        <text:list-item>
          <text:p text:style-name="P10">akutna</text:p>
        </text:list-item>
        <text:list-item>
          <text:p text:style-name="P10">subakutna</text:p>
        </text:list-item>
        <text:list-item>
          <text:p text:style-name="P10">kronična</text:p>
        </text:list-item>
      </text:list>
      <text:p text:style-name="Standard"/>
      <text:p text:style-name="Standard">Add 1)</text:p>
      <text:p text:style-name="Standard">Je redka. Pojavlja se predvsem pri mladih živalih kot: povišana temperatura (41 – 42), obnemoglost, rdečica in sledi nenadna smrt. <text:span text:style-name="T3">Škrlatna koža</text:span></text:p>
      <text:p text:style-name="Standard"/>
      <text:p text:style-name="Standard">Add 2)</text:p>
      <text:p text:style-name="Standard">Se javlja kot: anoreksija, povišana temperatura (41 – 42), kongestija kože, bruhanje, zaprtje, <text:span text:style-name="T3">rdeče-modra koža</text:span>, predvsem uhlji, dispneja, traja približno 3 dni, če ni terapije je smrtnost povečana. Prašiči se zakopljejo v slamo.</text:p>
      <text:p text:style-name="Standard"/>
      <text:p text:style-name="Standard">Add 3)</text:p>
      <text:p text:style-name="Standard">Je podobna kot akutna, samo da traja dalj časa, je manj izrazita, poleg tega pa se pojavijo romboidne rdeče dvignjeje (rdečo -–modre) urtike pokrite s krastami.</text:p>
      <text:p text:style-name="Standard"/>
      <text:p text:style-name="Standard">Add 4)</text:p>
      <text:p text:style-name="Standard">Pri tej obliki se javlja prizadetost predvsem na koži, sklepih, srcu. Na koži se javljajo nekroze (predvsem na koncih ušes), sklepi so otekli (poliartritis)  proliferacija sklepšnih resic. Na srcu se javlja kronični <text:span text:style-name="T1">verukozni valvularni endokarditis</text:span> kar povzroči motnje v delovanju srca.</text:p>
      <text:p text:style-name="Standard"/>
      <text:h text:style-name="Heading_20_3" text:outline-level="3">Odpornost:</text:h>
      <text:p text:style-name="Standard">Pomembna je kolostralna zaščita, ki traja 12 tednov. PT se pojavijo kamlu po infekciji vendar ne morejo prodreti v proliferativne spremembe v sklepih in zaklopkah.đ</text:p>
      <text:p text:style-name="Standard"/>
      <text:h text:style-name="Heading_20_3" text:outline-level="3">Diagnoza:</text:h>
      <text:p text:style-name="Standard">Epizootiološka situacija, klinična in patoanatomska slika (urtikarija), terapijska, izolacija povzročitelja, serološke metode (RVK, ELISA)</text:p>
      <text:p text:style-name="Standard"/>
      <text:h text:style-name="Heading_20_3" text:outline-level="3">Diferencialna diagnoza: </text:h>
      <text:p text:style-name="Standard">KPK (zgrinjajo se na kup, počasen dvig temperature)</text:p>
      <text:p text:style-name="Standard">Salmoneloza, pastereloza, streptokokoza (ni endokarditisa)</text:p>
      <text:p text:style-name="Standard">Haemafiloza</text:p>
      <text:p text:style-name="Standard">Bananska bolezen</text:p>
      <text:p text:style-name="Standard">Edemska bolezen (temp., edem CŽS)</text:p>
      <text:p text:style-name="Standard">Rahitis</text:p>
      <text:p text:style-name="Standard">Disiminirana sajavost</text:p>
      <text:p text:style-name="Standard"/>
      <text:p text:style-name="Standard"><text:soft-page-break/></text:p>
      <text:h text:style-name="Heading_20_3" text:outline-level="3">Terapija:</text:h>
      <text:p text:style-name="Standard">V kroničnih primerih ne zdravimo, drugače 10.000 – 20.000 IE penicilina/kg TT (depo), lahko damo še hiperimuni serum (ki pa je zelo drag), da preprečimo nastanek kronične oblike. </text:p>
      <text:p text:style-name="Standard"/>
      <text:h text:style-name="Heading_20_3" text:outline-level="3">Nadzor in profilaksa:</text:h>
      <text:p text:style-name="Standard">Dezinfekcija, higiena, preventivna aplikacija penicilina in hiperimunega seruma, vakcinacija (žive, mrtve). Cepimo s/c, p/o, aerosol. <text:span text:style-name="T3">Pujske </text:span>cepimo po 12. tednih, ko popusti kolostralna imunost. <text:span text:style-name="T3">Svinje</text:span> cepimo pred osemenitvijo, <text:span text:style-name="T1">ne</text:span> med brejostjo. Revakcinacija je na vsakih 6 mesecev. Pri nas na kmečkih rejah cepijo cca 50% prašičev, na varmah pa samo plemenske živali, ker pitanci ne zbolevajo. <text:span text:style-name="T3">Ne</text:span> cepimo invadirane s paraziti in živali v stresu.</text:p>
      <text:p text:style-name="Standard"/>
      <text:h text:style-name="Heading_20_2" text:outline-level="2"><text:bookmark-start text:name="__RefHeading__5335_626267594"/><text:bookmark-start text:name="_Toc452728050"/>Vranični prisad (Antrax)<text:bookmark-end text:name="__RefHeading__5335_626267594"/><text:bookmark-end text:name="_Toc452728050"/></text:h>
      <text:p text:style-name="Standard">Tylor 214, Lista B-OIE, je zoonoza.</text:p>
      <text:h text:style-name="Heading_20_3" text:outline-level="3"/>
      <text:h text:style-name="Heading_20_3" text:outline-level="3">Povzročitelj:</text:h>
      <text:p text:style-name="Standard">B. Antracis, je velika palička, G+, ima kapsulo in tvori zelo odporne spore. Preživijo kuhanje in 50 let v zemlji. Spore ubije formalin in glutardaldehid. Občutljiv je na penicilin.</text:p>
      <text:p text:style-name="Standard"/>
      <text:h text:style-name="Heading_20_3" text:outline-level="3">Razširjenost, infekcija:</text:h>
      <text:p text:style-name="Standard">Je po vsem svetu, predvsem v tropih (J Amerika), pri nas se javlja sporadično v distriktih. Infekcija je p/o s krmo ali preko ran ter tudi z aerosolom. Vir okužbe so trupla poginulih živali, ki so zakopana in tam nastane distrikt. Širi se tudi iz prašiča na prašiča ter tudi na človeka. Izloča se z urinom, fecesom in drugimi sekreti. </text:p>
      <text:p text:style-name="Standard"/>
      <text:h text:style-name="Heading_20_3" text:outline-level="3">Patogeneza:</text:h>
      <text:p text:style-name="Standard">Po vdoru ostane bacil lokaliziran blizu mesta vdora ali pa prodre v kri in nastane sepsa. Fagocitoza ga ne prizadene (zaradi kapsule). Izloča tri toksine, ki prizadenejo tkiva. </text:p>
      <text:p text:style-name="Standard"/>
      <text:h text:style-name="Heading_20_3" text:outline-level="3">Klinična in patoanatomska slika:</text:h>
      <text:p text:style-name="Standard">Obstajajo <text:span text:style-name="T3">tri</text:span> oblike bolezni:</text:p>
      <text:list xml:id="list663603052" text:style-name="WWNum16">
        <text:list-item>
          <text:p text:style-name="P11">sepsa<text:line-break/>je redka, pojavlja se predvsem pri mladih. Visoka temperatura, kri je črna, se ne strjuje. Nastopi nenadna smrt. Vranica je povečana, ledvica so bleda in imajo petehialne krvavitve, opazimo tudi spremenjene bezgavke.</text:p>
        </text:list-item>
        <text:list-item>
          <text:p text:style-name="P11">Vratna<text:line-break/>Faringealna. Povišana temperatura (42 0C), otekanje vratu, inapetenca, dispnea, lahko tudi bruhanje. Koža je temna in nekrotična. Zelo pogosto nastopi smrt prvi dan po pojavu edema. Tkivo je prežet s tekočino (želatinozno). Lokalne bezgavke so otečene in rdeče. Spremenjena je mukoza farinksa. </text:p>
        </text:list-item>
        <text:list-item>
          <text:p text:style-name="P11">Intestinalna<text:line-break/>izguba apetita, pojavi se lahko krvav feces, smrt je redka. Črevo je pokrito z difteroidno membrano, pojavijo se priraslice, bezgavke so otečene, hidroperitonej, infarkt vranice.</text:p>
        </text:list-item>
      </text:list>
      <text:p text:style-name="Standard"/>
      <text:h text:style-name="Heading_20_3" text:outline-level="3">Diagnoza:</text:h>
      <text:p text:style-name="Standard">Epizootiološka situacija, klinična slika, patoanatomska slika, izolacija b., kolonije v obliki glave meduze (barvanje z metilenskim modrilom), serološko (Ascolijeva precipitacija).</text:p>
      <text:p text:style-name="Standard"><text:soft-page-break/></text:p>
      <text:h text:style-name="Heading_20_3" text:outline-level="3">Terapija:</text:h>
      <text:p text:style-name="Standard">Se uspešno zdravi z AB: penicilin, tetraciklin – ne pri nas.</text:p>
      <text:p text:style-name="Standard"/>
      <text:h text:style-name="Heading_20_3" text:outline-level="3">Nadzor in profilaksa:</text:h>
      <text:p text:style-name="Standard">Dezinfekcija, zažiganje trupel poginulih živali, previdnost na območju distriktov, vakcinacija: žive atenuirane vakcine (s/c).</text:p>
      <text:p text:style-name="Standard"/>
      <text:h text:style-name="Heading_20_1" text:outline-level="1"><text:bookmark-start text:name="__RefHeading__5337_626267594"/><text:bookmark-start text:name="_Toc452728051"/>Bolezni dihal<text:bookmark-end text:name="__RefHeading__5337_626267594"/><text:bookmark-end text:name="_Toc452728051"/></text:h>
      <text:p text:style-name="Standard">Anatomska struktura prašičjih pljuč:</text:p>
      <text:p text:style-name="Standard">L</text:p>
      <text:list xml:id="list2067876254" text:continue-list="list1319791425" text:style-name="WWNum1">
        <text:list-item>
          <text:p text:style-name="P2">lobus cranialis bipartus</text:p>
        </text:list-item>
        <text:list-item>
          <text:p text:style-name="P2">l. caudalis</text:p>
        </text:list-item>
      </text:list>
      <text:p text:style-name="Standard"/>
      <text:p text:style-name="Standard">D</text:p>
      <text:list xml:id="list998435331" text:continue-numbering="true" text:style-name="WWNum1">
        <text:list-item>
          <text:p text:style-name="P2">l. cranialis</text:p>
        </text:list-item>
        <text:list-item>
          <text:p text:style-name="P2">l. medius</text:p>
        </text:list-item>
        <text:list-item>
          <text:p text:style-name="P2">l. caudalis</text:p>
        </text:list-item>
        <text:list-item>
          <text:p text:style-name="P2">l. accessorius</text:p>
        </text:list-item>
      </text:list>
      <text:p text:style-name="Standard"/>
      <text:h text:style-name="Heading_20_2" text:outline-level="2"><text:bookmark-start text:name="__RefHeading__5339_626267594"/><text:bookmark-start text:name="_Toc452728052"/>Rhinitis atrophicans (AR)<text:bookmark-end text:name="__RefHeading__5339_626267594"/><text:bookmark-end text:name="_Toc452728052"/></text:h>
      <text:p text:style-name="Standard">Tylor 173, lista B-OIE</text:p>
      <text:p text:style-name="Standard"/>
      <text:h text:style-name="Heading_20_3" text:outline-level="3">Povzročitelj:</text:h>
      <text:p text:style-name="Standard">Pasteurela multocida in Bordetella bronhiseptica. P. multocida: G-, kokobacil, 1 – 2 um, se bipolarno obarva, nima hemolize. Najpomembnejša sta tipa D in A. imajo kapsulo. Izločajo DNT faktor (dermo nekro toksin). Občutljiva je na sušenje, visoko temperaturo, dezinficiense in AB: penicilin, tetraciklin, cefalostporine.</text:p>
      <text:p text:style-name="Standard">B. bronhiseptica: je G- palička, do 1 um, aerobna, gibljiva, hemoliza. Izloča FHA faktor (filamentozni hemaglutinin), adenin ciklazo, osteocitni toksin in DNT faktor. <text:span text:style-name="T3">Občutljiva</text:span> je na dezinficiense, AB: trimetoprim, ampicilin, sulfonamide, kinolone. <text:span text:style-name="T3">Odporna</text:span> na sušenje, v vodi zdrži tri tedne.</text:p>
      <text:p text:style-name="Standard"/>
      <text:h text:style-name="Heading_20_3" text:outline-level="3">Razširjenost:</text:h>
      <text:p text:style-name="Standard">Je po celem sveti. Pri nas je zelo razširjena.</text:p>
      <text:p text:style-name="Standard"/>
      <text:h text:style-name="Heading_20_3" text:outline-level="3">Širjenje, infekcija:</text:h>
      <text:p text:style-name="Standard">Je polifaktorna bolezen, pojavlja se enzootsko. <text:span text:style-name="T1">Infekcija je z aerosolom</text:span> že pri zelo mladih pujskih (3 – 4 dni). Navadno je pomemben za nastanek ne stresor: slanba kondicija, nihanje v temp., slaba mikroklima, prenaseljenost, pojavlja se pri vseh starostih. Prenos je lahko direkten ali indirekten (posušen nosni izcedek), z opremo, nakup klicenoscev. B. bronhiseptica se nahaja tudi v prebavilih psov in podgan. </text:p>
      <text:p text:style-name="Standard"/>
      <text:h text:style-name="Heading_20_3" text:outline-level="3">Patogeneza:</text:h>
      <text:p text:style-name="Standard">Pritrdi se na cilije, mikrovile, epitel in tvori toksične substance.</text:p>
      <text:p text:style-name="Standard"><text:soft-page-break/><text:span text:style-name="T3">Prizadet je epitelij.</text:span> Izginejo cilije, pojavi se hiperplazija in metaplazija celih, neutrofilna infiltracija, izločanje velikih količin sluzi (gnoja??). </text:p>
      <text:p text:style-name="Standard"><text:span text:style-name="T3">Prizadete so kosti.</text:span> Zaviranje delovanja osteoblastov, zmanjšano število osteoklastov, kar povzroči atrofijo školjčnic. Pojafi se lahko fibrozna hiperplazija. Prizadeta je tudi kost rilca, kar povzroči krajšanje zgornje čeljusti. Če se to dogaja bolj enostransko se rilec ukrivi. Zamaši se tudi nazolakrimalno vod in to povzroči solzenje. Prihaja do deviacije nosnega pretina. Če se ne zdravi lahko vse napreduje v pljučnico. </text:p>
      <text:p text:style-name="Standard">Pri mladih pujskih je 30% smrtnost.</text:p>
      <text:p text:style-name="Standard"/>
      <text:h text:style-name="Heading_20_3" text:outline-level="3">Klinična slika: </text:h>
      <text:p text:style-name="Standard">Prašiči imajo obarvano kožo pod očmi, krajšanje, ukrivljanje rilca, koža je nagubana. Lahko epistaksis. Mukozno gnoji izcedek, kihanje, pojavijo se lahko pljučnice (anoreksija). Temperatura je rahlo povišana. Slabši prirast. Pri mladih lahko nastopi celo smrt (v približno 30%). PAR --&gt; progresivno atrofični rinitis.</text:p>
      <text:p text:style-name="Standard"/>
      <text:h text:style-name="Heading_20_3" text:outline-level="3">Patoanatomska slika: </text:h>
      <text:p text:style-name="Standard">Delamo transverzalni rez v višini prvega premolarja (ustni kot). Spremembe ocenjujemo z ocenami od 1 – 5:</text:p>
      <text:p text:style-name="Standard">1 – majhna odstopanja</text:p>
      <text:p text:style-name="Standard">2 – rahla atrofija</text:p>
      <text:p text:style-name="Standard">3 – bolj izrazita atrofija</text:p>
      <text:p text:style-name="Standard">4 – manjka vsaj ena nosna školjka</text:p>
      <text:p text:style-name="Standard">5 – manjkajo vse nosne školjke</text:p>
      <text:p text:style-name="Standard">PAR  Toksogena P. multocida D in A tipa lahko povzroči izginotje cele školjke v dveh tednih. </text:p>
      <text:p text:style-name="Standard">Izrastki na kosteh, mukoza: gnojno vnetje, infiltracija z vnetnimi celicami, metaplazija epitelija, izginjanje vrčastih celic.</text:p>
      <text:p text:style-name="Standard"/>
      <text:h text:style-name="Heading_20_3" text:outline-level="3">Terapija:</text:h>
      <text:p text:style-name="Standard">AB: trimetoprim, sulfonamid, ampicilin, tetraciklin, ceftofur  p/e, p/o, v voro oz. hrano lahko dodajamo 3x na teden en AB kot profilakso. </text:p>
      <text:p text:style-name="Standard"/>
      <text:h text:style-name="Heading_20_3" text:outline-level="3">Diagnoza:</text:h>
      <text:p text:style-name="Standard">Patoanatomska slika, RTG, rhinoskopija, računalniška tomografija, dokaz povzročitelja. Izolacija P. in B ni dovolj, dokaz toksina z: ELISA, PCR (polimeraza chain reaction), dokaz PT: intradermalna aplikacija povzročitelja, ELISA, SNT (seroneutralizacijski test).</text:p>
      <text:p text:style-name="Standard"/>
      <text:h text:style-name="Heading_20_3" text:outline-level="3">Nadzor in profilaksa:</text:h>
      <text:p text:style-name="Standard">SPF reja.</text:p>
      <text:p text:style-name="Standard">Ima velik gospodarski pomen: hiranje, zmanjšana konverzija in prirast.</text:p>
      <text:p text:style-name="Standard">Dobra mikroklima, metafilaksa, preventivno AB, izločanje huje prizadetih, dezinfekcija, selekcija, all in all out, nadzor s serološkimi in patoanatomskimi preiskavami, vakcinacija:</text:p>
      <text:p text:style-name="Standard"><text:tab/>Svinje vakciniramo 2 in 5 tednov rped porodom, da zaščitimo pujskes kolostralnimi PT, ki trajajo do 8. tedna. Za aktivno imunost pa jih vakciniramo 7 in 21 dni po porodu. Vakcinacija vsebuje toksin (inaktiviran), zato PT ne delujejo proti infekciji ampak samo proti delovanju toksina.</text:p>
      <text:p text:style-name="Standard"/>
      <text:h text:style-name="Heading_20_2" text:outline-level="2"><text:bookmark-start text:name="__RefHeading__5341_626267594"/><text:bookmark-start text:name="_Toc452728053"/>Aktinobacilarna pleuropneumonija<text:bookmark-end text:name="__RefHeading__5341_626267594"/><text:bookmark-end text:name="_Toc452728053"/></text:h>
      <text:p text:style-name="Standard">Tylor 188</text:p>
      <text:p text:style-name="Standard">Je huda nalezljiva, pogosto smrtna bolezen. Zbolijo <text:span text:style-name="T3">odstavljenci in pitanci</text:span></text:p>
      <text:p text:style-name="Standard"><text:soft-page-break/></text:p>
      <text:h text:style-name="Heading_20_3" text:outline-level="3">Povzročitelj:</text:h>
      <text:p text:style-name="Standard">Actinabacillus pleuropneumoniae, G-, ima filamente in kapsulo. Je beta hemolitičen. Obstaja biotip 1 z 12 serotipi in botip 2, ki ima vsaj 3 serotipe. Proizvaja 3 toksine: Apx 1, 2, 3, ki so citotoksični in hemolitični. Občutljiv je na temperaturo, izsušitev, formalin, etanol,…, kemoterapevtike (penicilin, ampicilin, TC, tiamulin, cefaleksin, kloralfenikol, trimetoprim,…).</text:p>
      <text:p text:style-name="Standard"/>
      <text:h text:style-name="Heading_20_3" text:outline-level="3">Razširjenost:</text:h>
      <text:p text:style-name="Standard">Razširjen je po celem svetu (EU, Kanada, Azija). V nekaterih deželah je 30 – 50% prašičev okuženih. Je tudi <text:span text:style-name="T3">pri nas</text:span>, od leta 1975 na vseh velikih farmah in verjetno tudi na kmečkih rejah.</text:p>
      <text:p text:style-name="Standard"/>
      <text:h text:style-name="Heading_20_3" text:outline-level="3">Širjenje, infekcija:</text:h>
      <text:p text:style-name="Standard">Infekcija je kontaktna ali z aerosolom, prenašajo jo kronično okuženi klicenosci, se hitro širi. Vdre skozi dihala ali p/o. zbolevajo predvsem <text:span text:style-name="T1">odstavljenci</text:span> in <text:span text:style-name="T1">pitanci</text:span>. Oblika bolezni je hujša, če je prisotnih več serotipov in če se zakomplicira z drugimi infekcijami (PRRS, PRCV).</text:p>
      <text:p text:style-name="Standard"/>
      <text:h text:style-name="Heading_20_3" text:outline-level="3">Patogeneza:</text:h>
      <text:p text:style-name="Standard">Najprej se naseli na tonzilarnem epiteliju, od tam gre v pljuča (zlasti preponski reženj), napade alveolarni epitel, toksini (endotoksin, toksin, ki poškoduje makrofage, hemolizin) uničijo makrofage in poškoduje endotel, zaradi tega nastane edem, celična infiltracija, tromboze in infarkti. </text:p>
      <text:p text:style-name="Standard"/>
      <text:h text:style-name="Heading_20_3" text:outline-level="3">Klinična slika: </text:h>
      <text:p text:style-name="Standard">Inkubacija je 3 – 5 dni. Obstaja:</text:p>
      <text:list xml:id="list35631692" text:style-name="WWNum17">
        <text:list-item>
          <text:p text:style-name="P12">perakutna oblika<text:line-break/><text:tab/>sepsa pri pujskih, smrt v 4 – 6 urah.</text:p>
        </text:list-item>
        <text:list-item>
          <text:p text:style-name="P12">Akutna oblika<text:line-break/>zbolijo neimuni prašiči kašljajo, so depresivni, anoreksični, imajo povišano temperaturo (41,5 0C), težko dihajo, so cianotični. Smrtnost je 30 – 50%. Imajo krvavo obarvan nosni izcedek. </text:p>
        </text:list-item>
        <text:list-item>
          <text:p text:style-name="P12">Kronična oblika<text:line-break/>lahko je malo povišana temperatura, anoreksija, depresija, slab prirast, omotičnost, težko dihajo.</text:p>
        </text:list-item>
      </text:list>
      <text:p text:style-name="Standard">Lahko pride tudi do abortusov.</text:p>
      <text:p text:style-name="Standard"/>
      <text:h text:style-name="Heading_20_3" text:outline-level="3">Odpornost:</text:h>
      <text:p text:style-name="Standard">V sveži inficirani, neimuni reji zbolijo vse živali. Pomembni so predvsem IgA v respiratornem traktu, IgG v serumu. Aktivna imunost se pojavipo 5 – 10 dneh in doseže vrh pri 3 – 4 tednih po infekciji. Prebolele živali ostanejo imune vendar navadno samo za homologni serotip. Kolostralna pasivna imunost ostane aktivna vsaj 6 tednov.</text:p>
      <text:p text:style-name="Standard"/>
      <text:h text:style-name="Heading_20_3" text:outline-level="3">Patoanatomska slika: </text:h>
      <text:p text:style-name="Standard">Prizadet je preponski reženj. V sapniku, nosni votlini se nahajakrvava pena, pljuča so polnokrvna z edemi interlobularnih septumov. Na plevri so naslage fibrina. V pririzadetih delih najdemo temno rdeča klinasta ali nepravilna žarišča (infarkti), lahko so nekrotična. Pri kronični obliki so ta žarišča sivkaste barve (vezivo) in inkapsulirana. Javlja se tudi fibrinozni perikarditis, priraslice, hemoragično vnetje pljučnih bezgavk. Bronhialne bezgavke so povečane in polnokrvne (<text:span text:style-name="T3">sum</text:span>). Hitro širjenje smrtnih primerov pljučnic.</text:p>
      <text:p text:style-name="Standard"/>
      <text:h text:style-name="Heading_20_3" text:outline-level="3"><text:soft-page-break/>Diagnoza:</text:h>
      <text:p text:style-name="Standard">Klinična in patoanatomska slika, epizzotiološka situacija, dokaz A. ali toksina (naseliten na gojišče, PEC, imunoflourescenca, ELISA), serologija (ELISA, RVK, RIA, aglutinacija).</text:p>
      <text:p text:style-name="Standard"/>
      <text:h text:style-name="Heading_20_3" text:outline-level="3">Diferencialna diagnoza: </text:h>
      <text:list xml:id="list1309361350" text:style-name="WWNum18">
        <text:list-item>
          <text:p text:style-name="P13">influenca (vse starosti, ni smrtna)</text:p>
        </text:list-item>
        <text:list-item>
          <text:p text:style-name="P13">enzootska pneumonija (bolj kronično)</text:p>
        </text:list-item>
        <text:list-item>
          <text:p text:style-name="P13">streptokokne infekcije</text:p>
        </text:list-item>
        <text:list-item>
          <text:p text:style-name="P13">pastereloza, glasserjeva bolezen, akutna rdečica</text:p>
        </text:list-item>
      </text:list>
      <text:p text:style-name="Standard"/>
      <text:h text:style-name="Heading_20_3" text:outline-level="3">Terapija:</text:h>
      <text:p text:style-name="Standard">Najprej dajemo velike doze AB p/o, nato jih dajemo še v vodo ali hrano. Samo s terapijo ne bomo uničili infekcije.</text:p>
      <text:p text:style-name="Standard"/>
      <text:h text:style-name="Heading_20_3" text:outline-level="3">Nadzor in profilaksa:</text:h>
      <text:p text:style-name="Standard">Izboljšani zoohigienski pogoji, nabava odstavljencev iz zdrave reje, izločanje sero +, kemoterapevtiki v vodo prvih 14 dni ali p/o 3 dni. All in all out (manjše skupine živali, izolacija bolnih, preventivno dajanje AB v ogroženih primerih, zgodnje odkrivanje s testiranjem na PT, vakcinacija (cepimo pujske pri 4 – 6 tednih, ko popusti maternala imunost), vakcinacija preprečuje pogine (specifični tip) in hujše zastajanje v rasti, ne prepreči pa infekcije in klicenoštva. Poteka eradikacija.</text:p>
      <text:p text:style-name="Standard"/>
      <text:h text:style-name="Heading_20_2" text:outline-level="2"><text:bookmark-start text:name="__RefHeading__5343_626267594"/><text:bookmark-start text:name="_Toc452728054"/>Enzootska pleuropneumonia<text:bookmark-end text:name="__RefHeading__5343_626267594"/><text:bookmark-end text:name="_Toc452728054"/></text:h>
      <text:p text:style-name="Standard">Tylor 160 (sinusna pneumonija, sindrom mycoplasmne pneumonije – SMP)</text:p>
      <text:p text:style-name="Standard"/>
      <text:h text:style-name="Heading_20_3" text:outline-level="3">Povzročitelj:</text:h>
      <text:p text:style-name="Standard">Mycoplasma hyopneumoniae, 200 – 500 um, obarva se po giemsi, je polimorfen organizem, ima fimbrije, je anaerobna oz. mikroaerofilna. Občutljiv na: penicilin, tiamulin, tylosin, lincomycin, kinolone.</text:p>
      <text:p text:style-name="Standard"/>
      <text:h text:style-name="Heading_20_3" text:outline-level="3">Razširjenost:</text:h>
      <text:p text:style-name="Standard">Je po vsem svetu, povzroča velike gospodarske škode. Je tudi pri nas v vseh konvencionalnih rejah. Vrh bolezni je v jeseni in spomladi.</text:p>
      <text:p text:style-name="Standard"/>
      <text:h text:style-name="Heading_20_3" text:outline-level="3">Širjenje, infekcija:</text:h>
      <text:p text:style-name="Standard">Visoka morbidnost, infekcija je z inhalacijo,, z direktnim kontaktom ali aerosolom. Pogosto zbolijo pujski, ker se nalezejo od svinje. Bolj pogosto se pojavlja pri tunelskem načinu reje. Po zraku se infekcija širi do 10m. redko se pojavlja v ekstenzivnih rejah. Infekcija je možna tudi direktno.</text:p>
      <text:p text:style-name="Standard"/>
      <text:h text:style-name="Heading_20_3" text:outline-level="3">Patogeneza:</text:h>
      <text:p text:style-name="Standard">Prilepi se na cilije epitelnih celic, traheje, bronhov in izloča toksin, kar povzroči propad cilije in degeneracijo epitelnih celic, to pa spet onemogoči odstranjevanje sekreta iz dihal. Sekret se nabira v anteriornih lobusih, opazna je celična infiltracija in hiperplazija epitela. Zadeva se lahko zakomplicira s sekundarci: P. Multocida, S. Choleraesuis, Micoplasma Hyorhinis. </text:p>
      <text:p text:style-name="Standard"/>
      <text:h text:style-name="Heading_20_3" text:outline-level="3">Klinična slika: </text:h>
      <text:p text:style-name="Standard">Obstaja akutna in kronična oblika bolezni. </text:p>
      <text:p text:style-name="Standard"><text:soft-page-break/>Akutna:</text:p>
      <text:p text:style-name="Standard">Je redka, pojavlja se pri vseh starostih v neimunih rejah. Prašiči so anoreksični, imajo povišano temperaturo (40,6 – 41,7 0C), kašljajo. Pri svinjah se kažejo reprodukcijske motnje. Smrtnost je pri pujskih 50%, pri odraslih pa mnogo nižja. Smrt često nastopi še pred kašljem (pujski).</text:p>
      <text:p text:style-name="Standard">Kronična:</text:p>
      <text:p text:style-name="Standard">Je enzootsko. Pojavlja se kroničen, suh kašelj, lahko diareja, kihanje, rahlo povišana temperatura. Pujski neenako priraščajo, izgube na teži so 85 kg so cca 15%, to pa je še izrazitejše, če so tudi mikroklimatske razmere slabe. Simptomi so odvisni od obsega prizadetih delov pljuč. Če ne zdravimo pride do vdora sekundarcov in nastanejo hujše pljučnice.</text:p>
      <text:p text:style-name="Standard"/>
      <text:h text:style-name="Heading_20_3" text:outline-level="3">Odpornost:</text:h>
      <text:p text:style-name="Standard">V trahealni mukozi se pojavijo IgA po 30 dneh, poten še IgG. Serumska odpornost se razvije od 8 – 46 dne, vrh dose+e med 70 – 80 dnem. Kolostralna imunost ščiti pujske najmanj 4 tedne po rojstvu.</text:p>
      <text:p text:style-name="Standard"/>
      <text:h text:style-name="Heading_20_3" text:outline-level="3">Patoanatomska slika: </text:h>
      <text:p text:style-name="Standard">Spremembe so <text:span text:style-name="T3">bilateralne</text:span> na <text:span text:style-name="T1">apikalnih</text:span>, <text:span text:style-name="T1">kardialnih</text:span> in <text:span text:style-name="T1">intermediarnih</text:span> lobusih ter na anteriornih delih diafragemskih lobusov. Lezije so modro-rdeče barve, ostro omejene. Pripadajoče bezgavke so povečane, opazi se celična infiltracija okoli in v alveolah. V alveolah je tudi odluščen epitel  kataralna bronhopneumonija.</text:p>
      <text:p text:style-name="Standard"/>
      <text:h text:style-name="Heading_20_3" text:outline-level="3">Diagnoza:</text:h>
      <text:p text:style-name="Standard">Klinična slika (2 – 4 tedenski kašelj), izolacija je težka, ker so navadno prisotne de druge bakterije. Dokaz povzročitelja v svežih pljučih: imunoflorescenca, PRC, imunoperoksidazni test. Dokaz PT: ELISA, RVK</text:p>
      <text:p text:style-name="Standard"/>
      <text:h text:style-name="Heading_20_3" text:outline-level="3">Diferencialna diagnoza: </text:h>
      <text:p text:style-name="Standard">Haemofillus, peuropneumonija, influenca</text:p>
      <text:p text:style-name="Standard">Ascaris, metastrongyllus</text:p>
      <text:p text:style-name="Standard">Chlamidia</text:p>
      <text:p text:style-name="Standard"/>
      <text:h text:style-name="Heading_20_3" text:outline-level="3">Terapija:</text:h>
      <text:p text:style-name="Standard">AB, TC, tylosin, spiramicin, tiamulin, linkomicin, kinoloni. Dajemo jih metafilaktično v vodo ali terapevtsko p/o ali p/e. zdravljenje traja 5 – 10 dni.</text:p>
      <text:p text:style-name="Standard"/>
      <text:h text:style-name="Heading_20_3" text:outline-level="3">Nadzor in profilaksa:</text:h>
      <text:p text:style-name="Standard">All in all out, zmanjšamo gostoto, metafilaksa, preverjanje + serumov, izolacija, omejimo promet med farmami, zdravljenje</text:p>
      <text:p text:style-name="Standard">Vakcinacija: aerosol, p/o, i/per, mrtva vakcina. Pujske vakciniramo pri 3 in 5 tednih.</text:p>
      <text:p text:style-name="Standard"/>
      <text:p text:style-name="Standard"/>
      <text:h text:style-name="Heading_20_2" text:outline-level="2"><text:bookmark-start text:name="__RefHeading__5345_626267594"/><text:bookmark-start text:name="_Toc452728055"/>Pasterelozna pljučnica<text:bookmark-end text:name="__RefHeading__5345_626267594"/><text:bookmark-end text:name="_Toc452728055"/></text:h>
      <text:p text:style-name="Standard">Tylor 185</text:p>
      <text:p text:style-name="Standard"/>
      <text:h text:style-name="Heading_20_3" text:outline-level="3">Povzročitelj:</text:h>
      <text:p text:style-name="Standard">Pasteurella multocida s. multocida tipa A, najpogosteje se javlja serotip B, redkeje tip D. </text:p>
      <text:p text:style-name="Standard"/>
      <text:h text:style-name="Heading_20_3" text:outline-level="3"><text:soft-page-break/>Širjenje, infekcija:</text:h>
      <text:p text:style-name="Standard">Širi se z aerosolom, s hrano ali direktnim kontaktom. Pojavlja se v prenaseljenih rejah s slabimi mikroklimatskimi razmerami. Navadno je potreben za infekcijo nek stres.</text:p>
      <text:p text:style-name="Standard"/>
      <text:h text:style-name="Heading_20_3" text:outline-level="3">Patogeneza:</text:h>
      <text:p text:style-name="Standard">Mehanizem še ni popolnoma znan, predvsem zakomplicira druge pljučnice.</text:p>
      <text:p text:style-name="Standard"/>
      <text:h text:style-name="Heading_20_3" text:outline-level="3">Klinična slika: </text:h>
      <text:p text:style-name="Standard"><text:span text:style-name="T3">Akutna:</text:span> živali so zaspane, dispneja, abdominalno dihanje, kašelj, malo nosnega izcedka, temperatura je povišana (40 – 41 0C), dihajo skozi usta, slišijo se glasni šumi. Bolezen se konča v 5 – 10 dneh, lahko pa nastopi celo smrt. Bolezen lahko tudi preide v</text:p>
      <text:p text:style-name="Standard"><text:span text:style-name="T3">Kronična:</text:span> je manj izrazita oblika, pojavi se kašelj, rahlo dvignjena temperatura, traja 3 – 5 tednov.</text:p>
      <text:p text:style-name="Standard">Prebolele živali so oslabele.</text:p>
      <text:p text:style-name="Standard"/>
      <text:h text:style-name="Heading_20_3" text:outline-level="3">Patoanatomska slika: </text:h>
      <text:p text:style-name="Standard">Navadno vidimo lezije enzootske pneumonije in eksudacijo. Najdemo sivo-rožnata območja, vmes pa rdeče atelektatične spremembe. Te lezije so navadno rumeno obrobljene, lahko je prisoten <text:span text:style-name="T1">fibrinozni pleuritis</text:span>. V traheji pa je lahko penasta vsebina. Pljuča so edematozna.</text:p>
      <text:p text:style-name="Standard"/>
      <text:h text:style-name="Heading_20_3" text:outline-level="3">Odpornost:</text:h>
      <text:p text:style-name="Standard">PT se kmalu pojavijo, vendar ne zaščitijo pred infekcijo. V posameznih primerihse pojavijo PT tudi proti toksinom.</text:p>
      <text:p text:style-name="Standard"/>
      <text:h text:style-name="Heading_20_3" text:outline-level="3">Diagnoza:</text:h>
      <text:p text:style-name="Standard">Izolacija P. multocide (je težko), klinična in patoanatomska slika.</text:p>
      <text:p text:style-name="Standard"/>
      <text:h text:style-name="Heading_20_3" text:outline-level="3">Terapija:</text:h>
      <text:p text:style-name="Standard">AB; ceftiofur, penicilin, streptomicin, TC, trimetoprim, sulfonamidi, … Dajemo jih 3 – 5 dni p/e, poleg tega pa še v vodo za pitje.</text:p>
      <text:p text:style-name="Standard"/>
      <text:h text:style-name="Heading_20_1" text:outline-level="1"><text:bookmark-start text:name="__RefHeading__5347_626267594"/><text:bookmark-start text:name="_Toc452728056"/>Bolezen prebavil<text:bookmark-end text:name="__RefHeading__5347_626267594"/><text:bookmark-end text:name="_Toc452728056"/></text:h>
      <text:h text:style-name="Heading_20_2" text:outline-level="2"><text:bookmark-start text:name="__RefHeading__5349_626267594"/><text:bookmark-start text:name="_Toc452728057"/>Bolezni, ki jih povzroča E. Coli<text:bookmark-end text:name="_Toc452728057"/> <text:bookmark-end text:name="__RefHeading__5349_626267594"/></text:h>
      <text:h text:style-name="Heading_20_3" text:outline-level="3">Povzročitelj:</text:h>
      <text:p text:style-name="Standard">Normalen prebivalec kolona in kranialnih delov tankega črevesa. Ja kratka palička, G-. ima flagele, fimbrije, lahko kapsulo. Je fakultativni anaerob. Nekateri sevi so hemolotični. Ima 4 antigene, po katerih jo delimo v serotipe: <text:span text:style-name="T3">O</text:span> – somatski, <text:span text:style-name="T3">K</text:span> – kapsularni, <text:span text:style-name="T3">H</text:span> – flagelarni in <text:span text:style-name="T3">F</text:span> – fimbrijski (najpomembnejsi so K88, K99, F41). Na fimbrijah so adhezini s katerimi se patogeni sevi prilepijo na epitel. Nekateri adhezini so determinirani gensko s strani živali: če žival nima receptorjev je odporna na ta sev. Receptorjev nimajo dominantni homozigoti. Pomembni so enterotoksini, ki so termolabilni (Lta, LTb) in termostabilni (Sta in STb). Poleg teka obstaja še cytotoksin in hemolizin.</text:p>
      <text:p text:style-name="Standard"/>
      <text:h text:style-name="Heading_20_3" text:outline-level="3">Bolezni mladih prašičkov:</text:h>
      <text:list xml:id="list1269842767" text:continue-list="list998435331" text:style-name="WWNum1">
        <text:list-item>
          <text:p text:style-name="P22">septikemija</text:p>
        </text:list-item>
        <text:list-item>
          <text:p text:style-name="P22">neonatalna diareja</text:p>
        </text:list-item>
        <text:list-item>
          <text:p text:style-name="P22">diareja odstavljencev</text:p>
        </text:list-item>
      </text:list>
      <text:p text:style-name="Standard"><text:soft-page-break/></text:p>
      <text:h text:style-name="Heading_20_3" text:outline-level="3">Patogeneza:</text:h>
      <text:p text:style-name="Standard">Infekcija je p/o, lahko tudi aerogena ali umbilikalna. Pri mladih neimunih prašičkih povzroča E. Coli septikemijo, pri tem so pomembni specifični serotipi. E. Coli se s svojimi adhezini na fimbrijah veže na epitel in proizvaja toksine. LT vpliva na promet ionov, kar povzroči sekrecijo Cl-ionov v lumen črevesja nato pa mu še sledijo Ca-ioni in H2O. ta toksin prizadene tudi truga tkiva. Podobno samo hitreje deluje tudi Sta. STb poškoduje vile epitelija. Vse to povzroči: <text:span text:style-name="T3">diarejo, dehidracijo, metabolno acidozo, kolaps in smrt.</text:span></text:p>
      <text:p text:style-name="Standard"/>
      <text:p text:style-name="Standard">Veliko faktorjev vpliva na pojav in intenzivnost bolezni:</text:p>
      <text:p text:style-name="Standard">Genska predispozicija, relativno visok pH v prvih 3 – 4 tednih v želodcu, spremenjena mikroflora (črevo novorojenca je praktično sterilno, tista bakterija, ki se bo prva naselila se bo zelo razmnožila), </text:p>
      <text:list xml:id="list1168297424" text:continue-numbering="true" text:style-name="WWNum1">
        <text:list-item>
          <text:p text:style-name="P2">nespecifična kolostralna imunost: mleko ki vsebuje kapljice maščobe, beljakovin (ne Ig) in različne substance (npr.: laktoferin) inhibitorno deluje na E. Coli.</text:p>
        </text:list-item>
        <text:list-item>
          <text:p text:style-name="P2">Specifična imunost: infekcija lahko nastopi že pred nastopom kolostralne imunosti. Pasivna imunost traja 6 – 10 tednov, sodelujejo pa IgA, IgG, IgM. IgA se absorbirajo na steno črevesa in delujejo proti E. Coli in LT toksinom. aktivna imunost začne rasti pri prašičih v 2. tednu življenja. Če svinja nima PT proti spec. sevom vseeno pride do infekcije.</text:p>
        </text:list-item>
        <text:list-item>
          <text:p text:style-name="P2">Infekcija z drugimi povzročitelji: ROTA virus, V. epid. diareje, coccidiae, cryptosporidia,… so predispozicijski faktor za infekcijo z E. Coli. Prav tako različni stresi (zaradi stresa se izloča kortizol in povzroči padec imunosti).</text:p>
        </text:list-item>
      </text:list>
      <text:p text:style-name="Standard"/>
      <text:h text:style-name="Heading_20_2" text:outline-level="2"><text:bookmark-start text:name="__RefHeading__5351_626267594"/><text:bookmark-start text:name="_Toc452728058"/>E. Coli septikemija (Collisepsa)<text:bookmark-end text:name="__RefHeading__5351_626267594"/><text:bookmark-end text:name="_Toc452728058"/></text:h>
      <text:p text:style-name="Standard">Tylor 122</text:p>
      <text:p text:style-name="Standard"/>
      <text:h text:style-name="Heading_20_3" text:outline-level="3">Infekcija:</text:h>
      <text:p text:style-name="Standard">Pojavi se pri prašiču, ki ni dobil kolostruma ali pa v njem ni specifičnih PT. Največkrat je prisotna O175, F 165.</text:p>
      <text:p text:style-name="Standard"/>
      <text:h text:style-name="Heading_20_3" text:outline-level="3">Klinična slika: </text:h>
      <text:p text:style-name="Standard">Prašiči zbolijo v prvih 12 urah. Smrt nastopi v 48 urah. Temperatura je na začetku povišana, tik pred smrtjo subnormalna. Pujski se odmaknejo, imajo povešene repe, izgubijo zavest, lahko se pojavijo konvulzije, veslanje.</text:p>
      <text:p text:style-name="Standard"/>
      <text:h text:style-name="Heading_20_3" text:outline-level="3">Patoanatomska slika: </text:h>
      <text:p text:style-name="Standard">Prašički so v dobri kondiciji, lahko imajo cianotičnne okončine ali kongestijo mišic. Vranico imajo povečano, želodecnapolnjen s sesirjenim mlekom. Javlja se lahko pneumonija in fibrinozni poliserozitis, artritis in meningitis.</text:p>
      <text:p text:style-name="Standard"/>
      <text:h text:style-name="Heading_20_3" text:outline-level="3">Zdravljenje:</text:h>
      <text:p text:style-name="Standard">Prognoza je slaba, dajemo AB p/o in p/e: ampicilin, amoxycilin, streptomicin, gentamicin. Podporno dajemo infuzijo, elektrolite in antihistaminike ter kortikosteroide. Post 48 ur za vse živali vedno pa mora biti na razpolago sveža voda. </text:p>
      <text:p text:style-name="Standard"/>
      <text:h text:style-name="Heading_20_2" text:outline-level="2"><text:bookmark-start text:name="__RefHeading__5353_626267594"/><text:bookmark-start text:name="_Toc452728059"/><text:soft-page-break/>Neonatalna diareja<text:bookmark-end text:name="__RefHeading__5353_626267594"/><text:bookmark-end text:name="_Toc452728059"/></text:h>
      <text:p text:style-name="Standard">Najpogosteje povzroča sev F4 K88 in F5 K99. Infekcija se širi od svinje na prašičke v higiensko slabih pogojih reje. Širi se tudi lateralno.</text:p>
      <text:p text:style-name="Standard"/>
      <text:h text:style-name="Heading_20_3" text:outline-level="3">Klinična slika: </text:h>
      <text:p text:style-name="Standard">Vodena driska, povešeni repi, koža je bleda, imajo nasršeno dlako. Tekoči iztrebki so bledo rumenkasti. Pred smrtji, ki nastopi po 3 – 6 dneh nastopi koma. Morbidnost in mortalnost segata do 70%.</text:p>
      <text:p text:style-name="Standard"/>
      <text:h text:style-name="Heading_20_3" text:outline-level="3">Patoanatomska slika: </text:h>
      <text:p text:style-name="Standard">Prašiček je močno dehidriran, jetra so temna. Želodec je napolnjen s sesirjenim mlekom in lahko so infarkti na steni. Črevo je dilatirano in hiperemično. Lahko je tudi krvava vsebina. Možna je tudi pneumonija.</text:p>
      <text:p text:style-name="Standard"/>
      <text:h text:style-name="Heading_20_3" text:outline-level="3">Zdravljenje:</text:h>
      <text:p text:style-name="Standard">Podobno kot pri septikemični obliki.</text:p>
      <text:p text:style-name="Standard"/>
      <text:h text:style-name="Heading_20_3" text:outline-level="3">Diareja odstavljencev:</text:h>
      <text:p text:style-name="Standard">Najpogosteje O149, K91, F4. Pojavlja se z mešanjem odpornih in neodpornih, zaradi manjše higiene, spremembe obroka in znižane temperature.</text:p>
      <text:p text:style-name="Standard"/>
      <text:h text:style-name="Heading_20_3" text:outline-level="3">Klinična slika: </text:h>
      <text:p text:style-name="Standard">Temperature je lahko povišana. Živali so depresivne, anoreksične, imajo drisko, ki je vodena sivo-rjave barve. Živali so dehidrirane in izgubljajo na teži. Morbidnost je 20 – 50%, smrtnost pa manj kot 10%.</text:p>
      <text:p text:style-name="Standard"/>
      <text:h text:style-name="Heading_20_3" text:outline-level="3">Patoanatomska slika: </text:h>
      <text:p text:style-name="Standard">Dehidracija, lahko cianoza končin, jetra, želodec in tanko črevo so polnokrvni, želodec poln hrane. Črevo je dilatirano, redko se pojavijo hemoragije in ulkusi na črevesu. Vili so neaktivni.</text:p>
      <text:p text:style-name="Standard"/>
      <text:h text:style-name="Heading_20_3" text:outline-level="3">Terapija:</text:h>
      <text:p text:style-name="Standard">Dajemo že prej omenjene AB vendar v vodo za pitje 3 – 5 dni. Dajemo tudi infuzije elektrolitov, povišamo temperaturo okolja in izboljšamo higieno.</text:p>
      <text:p text:style-name="Standard"/>
      <text:h text:style-name="Heading_20_3" text:outline-level="3">Diagnosticiranje E. Coli</text:h>
      <text:p text:style-name="Standard">Epizootiološka situacija. Klinična slika in patoanatomska slika nasta zanesljivi. <text:s/>Izolacija E.Coli mora biti hitra, ker je podvržena avtolitičnim procesom. Izoliramo jo iz črevesja, jeter, vranice, krvi. Dokaz antigena: ELISA, obratna pasivna latex aglutinacija, PCR</text:p>
      <text:p text:style-name="Standard"/>
      <text:h text:style-name="Heading_20_3" text:outline-level="3">Diferencialna diagnoza: </text:h>
      <text:p text:style-name="Standard">TGE (bruhanje, tudi starejši, redkeje odstavljenci, ni tepterature, manjša mortalnost)</text:p>
      <text:p text:style-name="Standard">Cl. Perfringens A (kri, nekroze)</text:p>
      <text:p text:style-name="Standard">Cl. Perfringens C (kri, nekroze, 100% smrtnost)</text:p>
      <text:p text:style-name="Standard">Rota virus (zelo prizadeti vili)</text:p>
      <text:p text:style-name="Standard">Campilobacter Coli (veliko sluzi)</text:p>
      <text:p text:style-name="Standard">Epidem. Diareja (bruhanje, tudi starejši prašiči, redkeje po odstavitvi, ni temperature)</text:p>
      <text:p text:style-name="Standard">Kokcidiji (kasneje se pojavi)</text:p>
      <text:p text:style-name="Standard"><text:soft-page-break/>Criptosporidium (kasneje se pojavi)</text:p>
      <text:p text:style-name="Standard">Salmoneloza (visoka temperatura, nekrotičen material v fecesu, anemična koža, septikemični znaki)</text:p>
      <text:p text:style-name="Standard">Spiroheta (inkubacija 6 – 7 dni, rumena sluz v fecesu)</text:p>
      <text:p text:style-name="Standard"/>
      <text:h text:style-name="Heading_20_3" text:outline-level="3">Nadzor in profilaksa:</text:h>
      <text:p text:style-name="Standard">Zboljšat higienske pogoje, mikroklimo, dezinfekcija, all in all out, povišat temperaturi okolja, poskrbet, da pujski dobijo kolostrum, metafilaksa, dajemo kulturo črevesne mikroflore, veliko vode, preprečevanje mastitisa in agalakcije, serumizacija prašičev (dajemo serum starih svinj)</text:p>
      <text:p text:style-name="Standard"/>
      <text:h text:style-name="Heading_20_3" text:outline-level="3">Imunoprofilaksa:</text:h>
      <text:p text:style-name="Standard">Vakcinacija: p/o, p/e, cepimo svinje z mrtvimi, živimi oslabelimi vakcinami, na farmah se uporablja polivalentne hlevske vakcine  vsebujejo seve specifične za tisto rejo. Prekuževanje svinj  dajemo jim vsebino želodca poginjenih pujskov.</text:p>
      <text:p text:style-name="Standard"/>
      <text:h text:style-name="Heading_20_2" text:outline-level="2"><text:bookmark-start text:name="__RefHeading__5355_626267594"/><text:bookmark-start text:name="_Toc452728060"/>Edemska bolezen<text:bookmark-end text:name="__RefHeading__5355_626267594"/><text:bookmark-end text:name="_Toc452728060"/></text:h>
      <text:h text:style-name="Heading_20_3" text:outline-level="3">Povzročitelj:</text:h>
      <text:p text:style-name="Standard">Posebni sevi E. Coli, ki so hemolitični, imajo adhezin in so hkrati enterotoksični ali pa ne imajo neznani adhezin.</text:p>
      <text:p text:style-name="Standard"/>
      <text:h text:style-name="Heading_20_3" text:outline-level="3">Širjenje, infekcija:</text:h>
      <text:p text:style-name="Standard">Infekcija se širi eksplozivno. Zboli 10 – 30% pujskov, predvsem pravkar odstavljenih. Lahko se pojavi v subklinični obliki. Zbolijo pa navadno največji pujski. Iz farme na farmo se bolezen ne širi. </text:p>
      <text:p text:style-name="Standard"/>
      <text:h text:style-name="Heading_20_3" text:outline-level="3">Patogeneza:</text:h>
      <text:p text:style-name="Standard">Disbioza: eksplozivno razmnoževanje v tankem črevesu, hemolitičnih sevov, ki imajo adhezin in so enterotoksični. </text:p>
      <text:p text:style-name="Standard">Najprej poteka kolonizacija, kjer se E. Coli prilepi na sluznico tankega črevesa (če so specifični receptorji). Nato začne izločati toksin (EDP) <text:span text:style-name="T3">verotoksin</text:span>, ki je nevrotoksin, po dveh dneh nastanejo lezije na krvnih žilah. Prizadete so kapilare in arteriole. To pa povzroči zatekanje in vakuolizacijo epitelnih celic, subendotelno se nalaga fibrin, nastane perivaskularni edem, proliferacija endotela, nekroze t. medie, kar povzroči tvorbo mikrotrombov in to cirkularne motnje. Vse to pa vodi v edeme. Poškodije tudi <text:span text:style-name="T1">živčevje</text:span>, kar vodi v CNS motnje. Če je poleg vsega prisoten še enterotoksin  kataralni enteritis, diareja.</text:p>
      <text:p text:style-name="Standard"/>
      <text:h text:style-name="Heading_20_3" text:outline-level="3">Klinična slika: </text:h>
      <text:p text:style-name="Standard">Zboli eden ali več pujskov v leglu okoli 10 dni po odstavitvi. Lahko najdemu mrtve pujske (pogin v 4 – 36 urah po pojavbu simptomov). Na začetku ležijo, onemogli, cvilijo, imajo edem očesnih vek, rilca, ušes, glasilk (afonija, hripavost). Kažejo živčne motnje, lahko celo oslepijo, javlja se tiščavka, izguba ravnotežja in koordinacije, veslanje z nogami, koma in smrt. Lahko tudi diareja. </text:p>
      <text:p text:style-name="Standard">Preboleli si lahko popolnoma opomorejo ali pa so trajno prizadeti (manjši prirast, pareze, nesigurna hoja, povešena glava). Zboli 10 – 30% pujskov, mortalnost je lahko do 100% (običajno 30%).</text:p>
      <text:p text:style-name="Standard"/>
      <text:h text:style-name="Heading_20_3" text:outline-level="3">Patoanatomska slika: </text:h>
      <text:p text:style-name="Standard">Imajo poln želodec, edeme po glavi, edem velike krivine želodca (patognomostično), edem mezokolona, skorje ledvic, larynxa, bezgavk, v telesnih votlinah je lahko tekočina. </text:p>
      <text:p text:style-name="Standard">Patohistološko: edem možgan, encefalomalacija, lezije na žilah, te motnje so lahko prisotne tudi pri subklinično obolelih živalih.</text:p>
      <text:p text:style-name="Standard"><text:soft-page-break/></text:p>
      <text:h text:style-name="Heading_20_3" text:outline-level="3">Diagnoza:</text:h>
      <text:p text:style-name="Standard">Klinična in patoanatomska slika sta specifični, izolacija E. Coli iz črevesja, dokaz verotoksina z DNA testi.</text:p>
      <text:p text:style-name="Standard"/>
      <text:h text:style-name="Heading_20_3" text:outline-level="3">Diferencialna diagnoza: </text:h>
      <text:p text:style-name="Standard">Bolezen murvastega srca, antrax, Tschen-talfan bolezen (visoka temperatura, ni edemov), streptokokni meningitis, zastrupitev s soljo.</text:p>
      <text:p text:style-name="Standard"/>
      <text:h text:style-name="Heading_20_3" text:outline-level="3">Terapija:</text:h>
      <text:p text:style-name="Standard">Ob pojavi paralize je prognoza slaba. Dajemo AB p/e ali v vodo za pitje. Naredimo antibiogram, dajemo antihistaminike, glukozo, elektrolite.</text:p>
      <text:p text:style-name="Standard"/>
      <text:h text:style-name="Heading_20_3" text:outline-level="3">Nadzor in profilaksa:</text:h>
      <text:p text:style-name="Standard">Direktno ogroženi:</text:p>
      <text:list xml:id="list1248716119" text:continue-numbering="true" text:style-name="WWNum1">
        <text:list-item>
          <text:p text:style-name="P23">2 dnevni post ob vodi</text:p>
        </text:list-item>
        <text:list-item>
          <text:p text:style-name="P23">vitamini</text:p>
        </text:list-item>
        <text:list-item>
          <text:p text:style-name="P23">4 dni ovseni zdrob, nato restriktiven normalni obrok</text:p>
        </text:list-item>
        <text:list-item>
          <text:p text:style-name="P23">medicirana krma</text:p>
        </text:list-item>
      </text:list>
      <text:p text:style-name="Standard"/>
      <text:p text:style-name="Standard">Preprečevanje stresov, glistavosti, preprečevanje drugih infekcij, višanje splošne odpornosti, dezinfekcija, dovolj močan pretok vode skozi napajalnike (vsaj 0.8 l/min), telesna teža ob odstavitvi 15- 20 kg + 14 dni AB preventivno. Optimalna mikroklima (temp. 250C), odstavljanje pri treh tednih, omogočiti čim večjo konverzijo krmil v sesnem obdobju, več vlaknine v obroku (preprečuje disbakteriozo). <text:span text:style-name="T3">Vakcina ne obstaja.</text:span></text:p>
      <text:p text:style-name="Standard"/>
      <text:h text:style-name="Heading_20_2" text:outline-level="2"><text:bookmark-start text:name="__RefHeading__5357_626267594"/><text:bookmark-start text:name="_Toc452728061"/>Coliformni mastitis<text:bookmark-end text:name="__RefHeading__5357_626267594"/><text:bookmark-end text:name="_Toc452728061"/></text:h>
      <text:p text:style-name="Standard">Tylor 315</text:p>
      <text:p text:style-name="Standard"/>
      <text:h text:style-name="Heading_20_3" text:outline-level="3">Povzročitelj:</text:h>
      <text:p text:style-name="Standard">E. Coli. Imajo fimbrije s katerimi se prilepijo na epitel. Obstajajo različni serotipi. Poleg se še izolira Clebsiella spp.</text:p>
      <text:p text:style-name="Standard"/>
      <text:h text:style-name="Heading_20_3" text:outline-level="3">Širjenje, infekcija:</text:h>
      <text:p text:style-name="Standard">Poškodbe seskov (prašički z neščipšanimi zobmi), inficirana žagovina, slaba higiena boksov. Navadno bakterija vdre skozi sesek.</text:p>
      <text:p text:style-name="Standard"/>
      <text:h text:style-name="Heading_20_3" text:outline-level="3">Patogeneza:</text:h>
      <text:p text:style-name="Standard">Včasih je bolezen minljiva zaradi dviga odpornosti, predvsem celične. Drugače pride do kolonizacije, multiplikacije. Endotoksin deluje na manjšo produkcijo prolaktina kar povzroči agalakcijo. To je akutni mastitis.</text:p>
      <text:p text:style-name="Standard"/>
      <text:h text:style-name="Heading_20_3" text:outline-level="3">Klinična slika: </text:h>
      <text:p text:style-name="Standard">Temperatura je povišana (40 – 42 0C), depresija, inapetenca, vime je edematozno, povečano, boleče, hiperemično. Po aplikaciji oksitocina nastopi sekrecija puprulentnega sekreta. Nastopi lahko tudi smrt. Pujski izgubljajo na kondiciji in lahko poginejo. Možna je tudi subklinična oblika bolezni.</text:p>
      <text:p text:style-name="Standard"><text:soft-page-break/></text:p>
      <text:h text:style-name="Heading_20_3" text:outline-level="3">Patoanatomska slika: </text:h>
      <text:p text:style-name="Standard">Bleda mišičnina in jetra, edematozno vime, <text:span text:style-name="T10">nekroza alveolarnega epitela.</text:span></text:p>
      <text:p text:style-name="Standard"/>
      <text:h text:style-name="Heading_20_3" text:outline-level="3">Diagnoza:</text:h>
      <text:p text:style-name="Standard">Klinična slika, patoanatomska slika, štetje celic v mleku, izolacija povzročitelja iz mleka.</text:p>
      <text:p text:style-name="Standard"/>
      <text:h text:style-name="Heading_20_3" text:outline-level="3">Terapija:</text:h>
      <text:p text:style-name="Standard">Dajemo antibiotike (po antibiogramu), neomicin, TC, ampicilin, amoxycilin, apliciramo oksitocin. Pujske napajamo z mlečnim nadomestkom. </text:p>
      <text:p text:style-name="Standard">Pri bolj akutni obliki dajemo infuzije elekrtolitov, protivnetno zdravljenje je lahko uspešno (flunuxin, fenadyne).</text:p>
      <text:p text:style-name="Standard"/>
      <text:h text:style-name="Heading_20_3" text:outline-level="3">Nadzor, profilaksa:</text:h>
      <text:p text:style-name="Standard">Povečana higiena, mehko ležišče, ščipanje zob, zgodnje ugotavljanje in terapija. Metafilaksa: trimetoprim, sulfonamidi, vakcinacija.</text:p>
      <text:p text:style-name="Standard"/>
      <text:h text:style-name="Heading_20_2" text:outline-level="2"><text:bookmark-start text:name="__RefHeading__5359_626267594"/><text:bookmark-start text:name="_Toc452728062"/>E. Coli – Pielinefritis in Cystitis (XYLARIA)<text:bookmark-end text:name="__RefHeading__5359_626267594"/><text:bookmark-end text:name="_Toc452728062"/></text:h>
      <text:p text:style-name="Standard">Tylor 219</text:p>
      <text:h text:style-name="Heading_20_3" text:outline-level="3">Povzročitelj:</text:h>
      <text:p text:style-name="Standard">E.coli, zraven pa se lahkoizolira še proteus spp., pseudomonas aeruginosa, streptokoki in stafilokoki.</text:p>
      <text:p text:style-name="Standard"/>
      <text:h text:style-name="Heading_20_3" text:outline-level="3">Širjenje, infekcija:</text:h>
      <text:p text:style-name="Standard">Infekcija je ascendentna. Kontaminacija s fecesom ali posledica endometritisa. Pojavlja se pri svinjah, ki premalo pijejo, pri restriktivnem krmljenju, pri svinjah s problemi dihal, kratkim boksom, neadekvatnim stojiščem.</text:p>
      <text:p text:style-name="Standard"/>
      <text:h text:style-name="Heading_20_3" text:outline-level="3">Klinična slika: </text:h>
      <text:p text:style-name="Standard">Povečana frekvenca uriniranja. Prisotnost krvi in gnoja v urinu, sluzav izcedek, anoreksija, povišana temperatura, v krvi je povišana koncentracija uree. Lahko nastopi tudi smrt. Obstaja tudi asimptomatska oblika.</text:p>
      <text:p text:style-name="Standard"/>
      <text:h text:style-name="Heading_20_3" text:outline-level="3">Patoanatomska slika: </text:h>
      <text:p text:style-name="Standard">Sluznica mehurja je motna in vneta, lahko so spremenjeni tudi sečevodi in ledvica. Urin je moten in gnojen, pH je neutralen ali alkalen.</text:p>
      <text:p text:style-name="Standard"/>
      <text:h text:style-name="Heading_20_3" text:outline-level="3">Terapija:</text:h>
      <text:p text:style-name="Standard">P/e dajemo TC, Ampicilin, enrofloxacin, streptomicin in drugi širokospektralni AB. Svinji dajemo veliko vode, vlažno krmo.</text:p>
      <text:p text:style-name="Standard"/>
      <text:p text:style-name="Standard"/>
      <text:p text:style-name="Standard"/>
      <text:p text:style-name="Standard"/>
      <text:p text:style-name="Standard"/>
      <text:p text:style-name="Standard"/>
      <text:h text:style-name="Heading_20_2" text:outline-level="2"><text:bookmark-start text:name="__RefHeading__5361_626267594"/><text:bookmark-start text:name="_Toc452728063"/><text:soft-page-break/>Klostridijski enteritis pujskov (Clostridium Perfringens TIP C enteritis)<text:bookmark-end text:name="__RefHeading__5361_626267594"/><text:bookmark-end text:name="_Toc452728063"/></text:h>
      <text:p text:style-name="Standard">Tylor 109</text:p>
      <text:p text:style-name="Standard"/>
      <text:h text:style-name="Heading_20_3" text:outline-level="3">Definicija:</text:h>
      <text:p text:style-name="Standard">Nalezljiva bolezen sesnih, redkeje odstavljenih pujskov. Značilna je krvava driska in močno povečan odstotek poginov. Zatira se v skladu z določili zakona.</text:p>
      <text:p text:style-name="Standard"/>
      <text:h text:style-name="Heading_20_3" text:outline-level="3">Povzročitelj:</text:h>
      <text:p text:style-name="Standard">Nekateri podtipi (1 – 5) bakterije Clostridium perfringens tipa C, ki proizvajajo eksotoksine. Najbolj pomemben je <text:span text:style-name="T3">major toksin beta</text:span>. Povzročitelji jo sporogeni, G+, v okolju preživijo najmanj 1 leto, enourno kuhanje jih ne uniči.</text:p>
      <text:p text:style-name="Standard"/>
      <text:h text:style-name="Heading_20_3" text:outline-level="3">Epidemiologija:</text:h>
      <text:p text:style-name="Standard">Vnos v zdravo rejo z odraslimi prašiči iz okuženih rej, možen je vnos s kontaminirano krmo. Povzročitelji so prisotni tudi pri klinični zdravih, pri bolnih pa se jih da izolirati v vseh primerih. Inkubacija traja nekaj ur. Obolevnost je visoka, umrljivost pa praktično 100%. Predispozicijski faktorji niso popolnoma znani.</text:p>
      <text:p text:style-name="Standard"/>
      <text:h text:style-name="Heading_20_3" text:outline-level="3">Patogeneza:</text:h>
      <text:p text:style-name="Standard">Okužba je p/o. kolonizacija, razmnoževanje, tvorba toksinov, ki poškodujejo resice, povzročajo nekrozo sluznice, poškodujejo žile, nastopi toksemija, poškodbe CNS in krvotoka, smrt.</text:p>
      <text:p text:style-name="Standard"/>
      <text:h text:style-name="Heading_20_3" text:outline-level="3">Simptomi:</text:h>
      <text:p text:style-name="Standard">Potek je lahko <text:span text:style-name="T1">perakuten</text:span>, <text:span text:style-name="T1">akuten</text:span> ali daljši. Za protrahiran potek je značilna krvava driska, pojavi se dehidracija in hipoglikemija ter smrt.</text:p>
      <text:p text:style-name="Standard"/>
      <text:h text:style-name="Heading_20_3" text:outline-level="3">Patoanatomska slika: </text:h>
      <text:p text:style-name="Standard">Hemoragično nekrotični jejunitis, ki je lahko omejen samo na del črevesja. Retikulacija krvnih žil, rumenkaste nekrotične obloge razporejene longitudinalno so vidne skozi steno (videz gada). Patognomoničen je emfizem črevesne stene.</text:p>
      <text:p text:style-name="Standard"/>
      <text:h text:style-name="Heading_20_3" text:outline-level="3">Sum:</text:h>
      <text:p text:style-name="Standard">Krvava driska pri sesnih in povečan odstotek poginov.</text:p>
      <text:p text:style-name="Standard"/>
      <text:h text:style-name="Heading_20_3" text:outline-level="3">Diagnoza:</text:h>
      <text:p text:style-name="Standard">Edpidemiološka, klinična, atoanatomska, bakteriološka slika (dokaz beta toksina).</text:p>
      <text:p text:style-name="Standard"/>
      <text:h text:style-name="Heading_20_3" text:outline-level="3">Diferencialna diagnoza: </text:h>
      <text:p text:style-name="Standard">Kokcidioza, enterotoksikoza (E. Coli).</text:p>
      <text:h text:style-name="Heading_20_3" text:outline-level="3"/>
      <text:h text:style-name="Heading_20_3" text:outline-level="3">Ukrepi:</text:h>
      <text:p text:style-name="Standard">Vakcinacija mater, seruminizacija novorojenih, zdravljenje ni uspešno. Eradikacija ni mogoča.</text:p>
      <text:p text:style-name="Standard"/>
      <text:h text:style-name="Heading_20_3" text:outline-level="3">Stanje v SLO:</text:h>
      <text:p text:style-name="Standard">Leta 1987 je bil KEP diagnosticiran na veliki selekcijski farmi, dve leti kasneje pa še na drugi.</text:p>
      <text:p text:style-name="Standard"/>
      <text:h text:style-name="Heading_20_2" text:outline-level="2"><text:bookmark-start text:name="__RefHeading__5363_626267594"/><text:bookmark-start text:name="_Toc452728064"/><text:soft-page-break/>Clostridium Perfringens TIP A<text:bookmark-end text:name="__RefHeading__5363_626267594"/><text:bookmark-end text:name="_Toc452728064"/></text:h>
      <text:p text:style-name="Standard">Je zoonoza, tylor 111</text:p>
      <text:p text:style-name="Standard"/>
      <text:h text:style-name="Heading_20_3" text:outline-level="3">Povzročitelj:</text:h>
      <text:p text:style-name="Standard">Je podoben tipu C. ima dvojno hemolizo, redko sporulira, izloča <text:span text:style-name="T3">alfa</text:span> in <text:span text:style-name="T3">theta </text:span>toksina.</text:p>
      <text:p text:style-name="Standard"/>
      <text:h text:style-name="Heading_20_3" text:outline-level="3">Širjenje, infekcija:</text:h>
      <text:p text:style-name="Standard">Infekcija je p/o. je ubikvitarec, ki se nahaja v fecesu in ni še znano, kaj privede do infekcije in kako se prenaša. Sporogeni sevi se nahajajo v mesu in povzročajo zastrupitev s harno pri ljudeh. PT proti alfa in enterotoksinu so široko razširjeni v prašičji populaciji in njihov titer raste s starostjo. Clostridija lahko najdemo tudi pri enteritisih povzročenih s TGE, ROTA virusi.</text:p>
      <text:p text:style-name="Standard"/>
      <text:h text:style-name="Heading_20_3" text:outline-level="3">Klinična slika: </text:h>
      <text:p text:style-name="Standard">Neimuni pujski lahko nenadoma poginejo v prvih 48 urah. Drugače se pojavi diareja: feces je pastozen, rumenkaste barve, lahko je primešana kri. Pujski so obnemogli, dehidrirani, imajo vdrte boke in hujšajo oz. ne priraščajo. Pred smrtjo postanejo bledi, temperatura pade pod normalno. Sporogeni sevi povzročajo predhodno vodeno drisko s slabšim priraščanjem. Ne poginejo.</text:p>
      <text:p text:style-name="Standard"><text:span text:style-name="T1">Odstavljenci:</text:span> se redkeje pojavlja. Sporogeni sevi povzročajo živčne motnje in manj vplivajo na prebavila. Nesporogeni sevi pa povzročajo sivkasto drisko, včasih je prisotna sluz, ki traja 3 – 7 dni, pojavi se inapetenca in znižana kondicija, slabši prirast. </text:p>
      <text:p text:style-name="Standard">Mortaliteta je pri tipu A mnogo nižja kot pri tipu C.</text:p>
      <text:p text:style-name="Standard"/>
      <text:h text:style-name="Heading_20_3" text:outline-level="3">Patoanatomska slika: </text:h>
      <text:p text:style-name="Standard">Sluznica tankega črevesa je hiperemična, vsebina je rumena, pastozna, ne vsebuje krvi, lahko je tudi vodena. Na jejunumu in ileumu so nekrotična žarišča. Opazna je atrofija vilov. V steni se nahajajo mehurčki plina, prisotna je lahko tudi sluz.</text:p>
      <text:p text:style-name="Standard"/>
      <text:h text:style-name="Heading_20_3" text:outline-level="3">Diagnoza:</text:h>
      <text:p text:style-name="Standard">Klinična slika, patoanatomska slika, dokaz povzročitelja (nasaditev na golišče, imunoflorescenca), dokaz enterotoksina (obratna pasivna latex glutinacija, imunoelektroforeza, ELISA),</text:p>
      <text:p text:style-name="Standard"/>
      <text:h text:style-name="Heading_20_3" text:outline-level="3">Diferencialna diagnoza: </text:h>
      <text:p text:style-name="Standard">Cl. Perfringens tip C, coccidiae.</text:p>
      <text:p text:style-name="Standard"/>
      <text:h text:style-name="Heading_20_3" text:outline-level="3">Terapija:</text:h>
      <text:p text:style-name="Standard">Dajemo ampicilin, penicilin, avoparcin p/o, obstaja tudi vaklcina v kombinaciji s tipom C. pomagajo tudi vakcine proti drugim klostridijem.</text:p>
      <text:p text:style-name="Standard"/>
      <text:h text:style-name="Heading_20_2" text:outline-level="2"><text:bookmark-start text:name="__RefHeading__5365_626267594"/><text:bookmark-start text:name="_Toc452728065"/>Prašičja dizenterija (PD)<text:bookmark-end text:name="__RefHeading__5365_626267594"/><text:bookmark-end text:name="_Toc452728065"/></text:h>
      <text:p text:style-name="Standard">Tylor 140, slov. podzak. in zak. predpisi </text:p>
      <text:p text:style-name="Standard"/>
      <text:h text:style-name="Heading_20_3" text:outline-level="3">Povzročitelj:</text:h>
      <text:p text:style-name="Standard">Serpulina (treponema)Hyodysenteriae, 6 – 10 um dolga, kačasta, G-, anaerobna, beta-hemolitična, gibljiva. Gojenje je zahtevno. Uspeva na konjskem agarju. Proizvaja močan hemolizin. <text:span text:style-name="T3">Občutljiva:</text:span> na sušenje, nizek pH, povišano temperaturo. <text:span text:style-name="T3">Odporna:</text:span> nahaja se dolgo v organskem materialu, iztrebki, lagune, tla (do 2 meseca).</text:p>
      <text:p text:style-name="Standard"/>
      <text:h text:style-name="Heading_20_3" text:outline-level="3"><text:soft-page-break/>Razširjenost:</text:h>
      <text:p text:style-name="Standard">Razširjena je po celem svetu, pri <text:span text:style-name="T3">nas</text:span> izbruh leta 1966, 1992. Pri nas je.</text:p>
      <text:p text:style-name="Standard"/>
      <text:h text:style-name="Heading_20_3" text:outline-level="3">Širjenje, infekcija:</text:h>
      <text:p text:style-name="Standard">Zbolijo vse kategorije. Infekcija je p/o, največkrat gre za koprofagijo. Prenos je lahko direkten ali indirekten (človek, oprema, kamioni, pri, miši, podgane, muhe). Prebolele živali izločajo povzročitelja najmanj 90 dni. Bolezen se največkrat vnese z nakupom okuženih živali, nastane enzootija in ni avtosanacije. Povzročitelj je nizko virulenten in je za nastanek bolezni potreben še določen stresni faktor. Je <text:span text:style-name="T3">polifaktorna </text:span>bolezen. To so določeni mikrobi, ki sodelujejo pri nastanku bolezni (fusobacterium necroforum, cympylobacter coli, S. hyodysenteriae,…), je torej pogojno patogena.</text:p>
      <text:p text:style-name="Standard"/>
      <text:h text:style-name="Heading_20_3" text:outline-level="3">Patogeneza:</text:h>
      <text:p text:style-name="Standard">Ni sepse. Prodre v debelo črevo, poteka kolonizacija v kriptah, napade epitel in vrčaste celice ter jih poškoduje z delovanjem hemolizina, citotoksina in specialnega lipopolisaharida. Posledica tega je nesposobnost absorbiranja Cl in Ca ionov, kar povzroči drisko s primešano krvjo in veliko količino sluzi ter dehidracijo.</text:p>
      <text:p text:style-name="Standard"/>
      <text:h text:style-name="Heading_20_3" text:outline-level="3">Klinična slika: </text:h>
      <text:p text:style-name="Standard">Živali deficirajo druga po drugi, so umazane. Inkubacija je 1 – 2 tedna, lahko tudi več. Pojavlja se v perakutni , akutni (najpogosteje), subakutni in kronični obliki. Obolevajo <text:span text:style-name="T3"><text:s/>vse kategorije</text:span> prašičev, najpogosteje pa v starosti 6 – 12 tednov. Predvsem mladi zbolevajo zaradi dolge inkubacije. Javlja se: anoreksija, ma začetku lahko prehodna febra (40 – 40,6 0C), upadle lakotnice, rahla rdečica kože. Patognomonična je krvava sluzasta driska, pri kateri je kasneje prisotna tudi nekrotična masa. Področje okoli anusa je zamazano z iztrebki, oči so vdrte. Pri <text:span text:style-name="T3">kronični </text:span>obliki bolezni se pri živalih javlja tekoča driska, ki je rumenkasto rjava, telesna temperatura je nizka, živali so inapetentne, kahektične. Pri svinjah se javljajo reprodukcijske motnje. Bolezen povzroča <text:span text:style-name="T3">velike gospodarske škode</text:span> zaradi slabšega prirasta in drage metafilakse. <text:span text:style-name="T1">Morbidnost</text:span> lahko doseže do 75%, <text:span text:style-name="T1">mortalnost</text:span> pa se gibljemed 5 in 25%. Pri permanentni driski se lahko pojavi izpad rektuma zaradi tenezema.</text:p>
      <text:p text:style-name="Standard"/>
      <text:h text:style-name="Heading_20_3" text:outline-level="3">Patoanatomska slika: </text:h>
      <text:p text:style-name="Standard">Poginuli prašiči so v slabi telesni kondiciji, so bledi in lahko cianotični. Prizadeto je navadno samo debelo črevo-gre za mukohemoragični kolitis. Kolon je ohlapen, hiperemičen. Sluznica je edematozna. Vsebina je tekoča, smrdljiva. Kasneje postane sluznica krvava in nekrotična. Pokrita z difteroidnimi oblogami. Mezenterialne bezgavke so otekle. Jetra so lahko povečana, želodec ima vneto mukozo, v trebušni votlini se lahko nahaja tekočina, fibrin.</text:p>
      <text:p text:style-name="Standard"/>
      <text:h text:style-name="Heading_20_3" text:outline-level="3">Odpornost:</text:h>
      <text:p text:style-name="Standard">Fagocitoza se pojavi v 2 – 3 dneh pa nastopu bolezni. PT ša lahko dokažemo od 7 – 10 dne. Poleg serumskih se pojavijo še IgA v črevesni sluznici in preprečujejo kolonizacijo. IgA so bila dokazana tudi v mleku , kar zaščiti pujska.</text:p>
      <text:p text:style-name="Standard"/>
      <text:h text:style-name="Heading_20_3" text:outline-level="3">Diagnoza:</text:h>
      <text:p text:style-name="Standard">Epizzotiološki podatki, klinična slika, patoanatomska slika, izolacija na konjskem krvnem agarju, dokaz antigena, dokaz PT.</text:p>
      <text:p text:style-name="Standard"/>
      <text:h text:style-name="Heading_20_3" text:outline-level="3">Diferencialna diagnoza: </text:h>
      <text:p text:style-name="Standard">Salmoneloza (navadno povišana temperatura, ni krvi in sluzi v fecesu)</text:p>
      <text:p text:style-name="Standard"><text:soft-page-break/>E. Coli (ni krvi in sluzi)</text:p>
      <text:p text:style-name="Standard">Spirohetozna diareja (ni krvi in sluzi)</text:p>
      <text:p text:style-name="Standard">TGE (hitrejše širjenje)</text:p>
      <text:p text:style-name="Standard">PED – epidemična diareja (hitrejše širjenje)</text:p>
      <text:p text:style-name="Standard">Trichuris suis</text:p>
      <text:p text:style-name="Standard"/>
      <text:h text:style-name="Heading_20_3" text:outline-level="3">Terapija:</text:h>
      <text:p text:style-name="Standard">Kronično obolele živalievtaniziramo, AB: tiamulin, (p/e in v hrao), lincomycin (v vodo), nitroimidazol (v vodo), makrolidi (v vodo), zdravimo vse živali, ki so v kontaktu z bolnimi.</text:p>
      <text:p text:style-name="Standard"/>
      <text:h text:style-name="Heading_20_3" text:outline-level="3">Nadzor in profilaksa:</text:h>
      <text:p text:style-name="Standard">Preventiva: karantena  odrasli prašiči v dobtih pogojih ne izločajo treponeme</text:p>
      <text:p text:style-name="Standard">Terapija, vakcinacija (eksperimentalno), izkoreninjanje (radikalno (evtanazija, depopulacija), SPF, alternativno s čuvanjem črede (vse živali zdravimo dalj časa), dezinfekcija, povišana higiena, ne vnašamo novih živali, pujske po porodu in svinje pred porodom tretiramo s tiamulinom). V primeru izbruha se reja zapre, omejena je prodaja v klavnico, zdravljenje in razkuževanje.</text:p>
      <text:p text:style-name="Standard"/>
      <text:h text:style-name="Heading_20_2" text:outline-level="2"><text:bookmark-start text:name="__RefHeading__5367_626267594"/><text:bookmark-start text:name="_Toc452728066"/>Ezofagogastrični čir<text:bookmark-end text:name="__RefHeading__5367_626267594"/><text:bookmark-end text:name="_Toc452728066"/></text:h>
      <text:h text:style-name="Heading_20_3" text:outline-level="3">Povzročitelj:</text:h>
      <text:p text:style-name="Standard">Prehrana (premalo vlaknine, fino drobljeno zmleta krma), stresi, nagnjenost k nastajanju čira je dedna, zastrupitev z bakrom.</text:p>
      <text:p text:style-name="Standard"/>
      <text:h text:style-name="Heading_20_3" text:outline-level="3">Širjenje:</text:h>
      <text:p text:style-name="Standard">V Sloveniji je, največ obolevajo mlajši pitanci.</text:p>
      <text:p text:style-name="Standard"/>
      <text:h text:style-name="Heading_20_3" text:outline-level="3">Patogeneza:</text:h>
      <text:p text:style-name="Standard">Najprej pride do oroženevanje kutane sluznice, ki se zaradi regurgitacije žolča obarva rumeno, pride do luščenja in erozij. Pri tem gre za avtoindigestijo. Izloča se kislina (nizek pH), kar povzroči avtofagijo.</text:p>
      <text:p text:style-name="Standard"/>
      <text:h text:style-name="Heading_20_3" text:outline-level="3">Klinična slika: </text:h>
      <text:p text:style-name="Standard">Bolezen je: subklinična, akutna in kronična.</text:p>
      <text:p text:style-name="Standard"><text:span text:style-name="T3">Akutna:</text:span> intergastrične krvavitve, žeja, tahikardija, bruhanje krvave vsebine, iztrebki so temno rjavi ali črni.</text:p>
      <text:p text:style-name="Standard"><text:span text:style-name="T3">Kronična: </text:span>anemija, inapetenca, melena, hujšanje in hiranje. </text:p>
      <text:p text:style-name="Standard"/>
      <text:h text:style-name="Heading_20_3" text:outline-level="3">Patoanatomska slika: </text:h>
      <text:p text:style-name="Standard">Pri odraslem prašiču je čir v velikosti moške dlani. Vidna je hiperkeratoza, ulceracije, erozije, perforacije na ulkusu  vsebina v trebušno votlino, če so krvavitve v želodcu, je pol krvi.</text:p>
      <text:p text:style-name="Standard"/>
      <text:h text:style-name="Heading_20_3" text:outline-level="3">Diagnoza:</text:h>
      <text:p text:style-name="Standard">Klinična slika (melena, blede sluznice)</text:p>
      <text:p text:style-name="Standard"/>
      <text:h text:style-name="Heading_20_3" text:outline-level="3">Diferencialna diagnoza: </text:h>
      <text:p text:style-name="Standard">PIA, disenteria, salmonela.</text:p>
      <text:p text:style-name="Standard"/>
      <text:h text:style-name="Heading_20_3" text:outline-level="3"><text:soft-page-break/>Terapija:</text:h>
      <text:p text:style-name="Standard">Tekoča krma + slama + antacidi, delci dovolj veliki v krmi (4,68 mm), dovolj Zn, Se in vit. E, ranitidin sirup 300 mg p/o.</text:p>
      <text:p text:style-name="Standard"/>
      <text:h text:style-name="Heading_20_3" text:outline-level="3">Preventiva:</text:h>
      <text:p text:style-name="Standard">Slamnat nastilj, groba, vlaknata krma, preprečitev stresa in ostale slabe vplive okolja.</text:p>
      <text:p text:style-name="Standard"/>
      <text:h text:style-name="Heading_20_2" text:outline-level="2"><text:bookmark-start text:name="__RefHeading__5369_626267594"/><text:bookmark-start text:name="_Toc452728067"/>Spirohetna diareja:<text:bookmark-end text:name="__RefHeading__5369_626267594"/><text:bookmark-end text:name="_Toc452728067"/></text:h>
      <text:p text:style-name="Standard">Tylor 148</text:p>
      <text:p text:style-name="Standard"/>
      <text:h text:style-name="Heading_20_3" text:outline-level="3">Povzročitelj:</text:h>
      <text:p text:style-name="Standard">Druge spirohete (ne spiroheta Hyodysenteriae). Najpogosteje Serpulina Innocens, velika 6 – 10 um, beta-hemolitična. Poleg nje pa še Serpulina hyodysenteriae biotip 2.</text:p>
      <text:p text:style-name="Standard"/>
      <text:h text:style-name="Heading_20_3" text:outline-level="3">Širjenje, infekcija:</text:h>
      <text:p text:style-name="Standard">Razširjena je po vsem svetu. Infekcija in ostalo je podobno kot pri P dezenteriji. pomembni za širjenje so glodalci.</text:p>
      <text:p text:style-name="Standard"/>
      <text:h text:style-name="Heading_20_3" text:outline-level="3">Patogeneza:</text:h>
      <text:p text:style-name="Standard">Povzročitelj kolonizora debelo črevo, tvori mikrokolonije v kriptah, lahko pa prodrejo tudi v celice. Posledica tega je rahlo vnetje sluznice, infiltracija s plazmatkami v lamini proprii. Motena je absorbcija in posledična driska.</text:p>
      <text:p text:style-name="Standard"/>
      <text:h text:style-name="Heading_20_3" text:outline-level="3">Klinična slika: </text:h>
      <text:p text:style-name="Standard">Inkubacija je 5 – 20 dni. Zbolevajo predvsem <text:span text:style-name="T3">odstavljenci</text:span>, ob slabi imunosti pa lahko vse staroszi živali. temperatura je rahlo dvignjena (40 0C), prašiči so zgrbljeni in ležijo. Mortaliteta je redka, navadno pride do ozdravitve v 7 – 10 dneh. Viden pa je manjši prirast. Starejši lahko dobijo kronično diarejo.</text:p>
      <text:p text:style-name="Standard"/>
      <text:h text:style-name="Heading_20_3" text:outline-level="3">Patoanatomska slika: </text:h>
      <text:p text:style-name="Standard">Mukoza je edematozna, pokrita s sluzjo. Lahko so prisotne petehialne krvavitve in difteroidne naslage. Vsebina je tekoča, nekrvava.</text:p>
      <text:p text:style-name="Standard"/>
      <text:h text:style-name="Heading_20_3" text:outline-level="3">Terapija:</text:h>
      <text:p text:style-name="Standard">Dajemo kemoterapevtike kot pri dizenteriji, dober je tylosin in drugi makrolidi. Zdravimo vse živali, ki so v kontaktu z bolnimi. Dezinfekcija, deratizacija, <text:span text:style-name="T3">vakcine ni.</text:span></text:p>
      <text:p text:style-name="Standard"/>
      <text:h text:style-name="Heading_20_2" text:outline-level="2"><text:bookmark-start text:name="__RefHeading__5371_626267594"/><text:bookmark-start text:name="_Toc452728068"/>Kampilobakteriozni enteritis<text:bookmark-end text:name="__RefHeading__5371_626267594"/><text:bookmark-end text:name="_Toc452728068"/></text:h>
      <text:p text:style-name="Standard">Tylor 151</text:p>
      <text:p text:style-name="Standard"/>
      <text:h text:style-name="Heading_20_3" text:outline-level="3">Povzročitelj:</text:h>
      <text:p text:style-name="Standard">Campylibacter celi, mikroaerofilen, G-, paličast.</text:p>
      <text:p text:style-name="Standard"/>
      <text:h text:style-name="Heading_20_3" text:outline-level="3"><text:soft-page-break/>Širjenje, infekcija:</text:h>
      <text:p text:style-name="Standard">Infekcija je p/o s fecesom, kontaminirano H2O in horizontalno. Je ubikvitarec (nekje je 100% živali inficiranih, pa ni bolezni). Prebolele živali še mesece izločajo C. Coli. <text:s/>(nahaje se v sluznici ileuma, D.Č., sečnega mehurja). Maternalna imunost prepreči bolezen, ne pa kolonizacije. Z mesom se lahko okzži tudi človek.</text:p>
      <text:p text:style-name="Standard"/>
      <text:h text:style-name="Heading_20_3" text:outline-level="3">Patogeneza:</text:h>
      <text:p text:style-name="Standard">Prodre v T.Č. in povzroči kolonizacijo (ne prodre v celice), kjer se multiplicira in nato še prodre v D.Č., kjer izloča citotoksin in povzroča vnetje.</text:p>
      <text:p text:style-name="Standard"/>
      <text:h text:style-name="Heading_20_3" text:outline-level="3">Klinična slika: </text:h>
      <text:p text:style-name="Standard">Rahlo povišana temperatura, pastozna diareja, kateri je lahko primešana kri, po nekaj dneh se konča. Izguba kondicije.  pri pujskih.</text:p>
      <text:p text:style-name="Standard">Kronična sluzava driska, nekrvava, manjša kondicija.  odstavljenci</text:p>
      <text:p text:style-name="Standard">Mortaliteta je redka</text:p>
      <text:p text:style-name="Standard"/>
      <text:h text:style-name="Heading_20_3" text:outline-level="3">Patoanatomska slika: </text:h>
      <text:p text:style-name="Standard">Spremembe na T.Č. in D.Č.</text:p>
      <text:p text:style-name="Standard"/>
      <text:h text:style-name="Heading_20_3" text:outline-level="3">Terapija:</text:h>
      <text:p text:style-name="Standard">AB  neomicin, kanamicin, T.C., makrolidi, floxarin.</text:p>
      <text:p text:style-name="Standard"/>
      <text:h text:style-name="Heading_20_2" text:outline-level="2"><text:bookmark-start text:name="__RefHeading__5373_626267594"/><text:bookmark-start text:name="_Toc452728069"/>Proliferativna enteropatija (PIA)<text:bookmark-end text:name="__RefHeading__5373_626267594"/><text:bookmark-end text:name="_Toc452728069"/></text:h>
      <text:p text:style-name="Standard">Tylor 154, porcine intestinal actenomatosis</text:p>
      <text:p text:style-name="Standard"/>
      <text:h text:style-name="Heading_20_3" text:outline-level="3">Povzročitelj:</text:h>
      <text:p text:style-name="Standard">Ileobacter Intracelullare, velikosti 1,5 um, G-, obligatna intracelularna bakterija, je simbiot, lahko se nahaja tudi ekstracelularno, vendar se ne razmnožuje.</text:p>
      <text:p text:style-name="Standard"/>
      <text:h text:style-name="Heading_20_3" text:outline-level="3">Širjenje, infekcija:</text:h>
      <text:p text:style-name="Standard">Infekcija je p/o, izloča se s fecesom. Prenašajo jo bolne živali, ki pridejo v neimuno rejo. Bolezen se ne odraža vedno s kliničnimi znamenji, verjetno jo prenašajo tudi glodalci. Preboleli ostanejo imuni. <text:span text:style-name="T3"><text:s/>V SLO je</text:span>.</text:p>
      <text:p text:style-name="Standard"/>
      <text:h text:style-name="Heading_20_3" text:outline-level="3">Patogeneza:</text:h>
      <text:p text:style-name="Standard">Bakterija z vakuolami prodre v epitelne celice kript tankega črevesa. Najprej se pojavi hiperplazija žleznega epitela, vrčaste celice izginejo, kripte pa se podaljšujejo. Navadno so infiltrani z neutrofilci. Kapilare dilatirajo in počijo na vrhu kript kar povzroči krvavenje in anemijo. Pojavijo se erozije, ki segajo do mišičnega sloja. Lahko se dogodi podobno tudi v kolonu.</text:p>
      <text:p text:style-name="Standard"/>
      <text:h text:style-name="Heading_20_3" text:outline-level="3">Klinična slika: </text:h>
      <text:p text:style-name="Standard">Zbolijo lahko vse starosti, od 3 – 4 tedne dalje, najpogosteje pa pravkar odstavljeni. Inkubacija je <text:s/>3 – 6 tednov. Prašiči imajo manjšo težo, spremenjen apetit. Pujski so anemični, lahko bruhajo, feces je temen (melena). Navadno pride do ozdravitve v 4 – 6 tednih. Včasih lahko pujski nenadoma poginejo, predvsem v neimuni reji. V takih primerih je morbidnost 12%, mortalnost pa 6%. Blato je kašasto, podobno cementu.</text:p>
      <text:p text:style-name="Standard">Pri <text:span text:style-name="T1">brejuh svinjah</text:span> lahko nastopi abortus. PT se pojavijo po 60 dneh po stiku z agensom.</text:p>
      <text:p text:style-name="Standard"><text:soft-page-break/></text:p>
      <text:h text:style-name="Heading_20_3" text:outline-level="3">Patoanatomska slika: <text:s/></text:h>
      <text:p text:style-name="Standard">že opisana</text:p>
      <text:p text:style-name="Standard"/>
      <text:h text:style-name="Heading_20_3" text:outline-level="3">Diagnoza:</text:h>
      <text:p text:style-name="Standard">Klinična slika, patoanatomska slika, dokaz povzročitelja (mikroskopsko, PCR, imunoflorescenca, imunoperoksidaza, DNA testi)</text:p>
      <text:p text:style-name="Standard"/>
      <text:h text:style-name="Heading_20_3" text:outline-level="3">Terapija:</text:h>
      <text:p text:style-name="Standard">Oksitetraciklin, tylosin,…</text:p>
      <text:p text:style-name="Standard"/>
      <text:h text:style-name="Heading_20_3" text:outline-level="3">Preventiva:</text:h>
      <text:p text:style-name="Standard">SPF črede, AB v hrano.</text:p>
      <text:p text:style-name="Standard"/>
      <text:h text:style-name="Heading_20_2" text:outline-level="2"><text:bookmark-start text:name="__RefHeading__5375_626267594"/><text:bookmark-start text:name="_Toc452728070"/>Yersinia enterocolitica (pseudo TBC)<text:bookmark-end text:name="__RefHeading__5375_626267594"/><text:bookmark-end text:name="_Toc452728070"/></text:h>
      <text:p text:style-name="Standard"/>
      <text:h text:style-name="Heading_20_3" text:outline-level="3">Povzročitelj:</text:h>
      <text:p text:style-name="Standard">Y. enterocolitica, Y. Pseudotuberculosis, G-, kokobacil. Ločimo jih v biotipe in serotipe. Y. Enterocolitica (tipi 2,09, 4,03, 1,08) povzroča pri človeku zastrupitev s hrano (svinjsko meso), ima enterotoksin.</text:p>
      <text:p text:style-name="Standard"/>
      <text:h text:style-name="Heading_20_3" text:outline-level="3">Širjenje, infekcija:</text:h>
      <text:p text:style-name="Standard">Infekcija je p/o. obe se lahko dolgo nahajata na tonzilah. Y. Enterocolitica se izloča s fecesom še več kot 30 tednov po preboleli bolezni. Prašiči se lahko okuzijo tudi od muh, človeka, glodalcev.</text:p>
      <text:p text:style-name="Standard"/>
      <text:h text:style-name="Heading_20_3" text:outline-level="3">Patogeneza:</text:h>
      <text:p text:style-name="Standard">Prihaja do naselitve v tonzilah, ileumu in D.Č., kjer prihaja do vnetja. Y. Pseudo-TBC povzroča pogosto, poleg sprememb v črevesju, septikemično infekcijo (nastanejo mikroabscesi na jetrih, vranici in mezenterialnih limfnih vozlih). Infekcija je lahko locirana na tonzilah in anusu.</text:p>
      <text:p text:style-name="Standard"/>
      <text:h text:style-name="Heading_20_3" text:outline-level="3">Klinična slika: </text:h>
      <text:p text:style-name="Standard"><text:span text:style-name="T3">Y. enterocolitica:</text:span> kataralni enteritis, neutrofilna infiltracija, mikrokolonije so vidne v črevesju.</text:p>
      <text:p text:style-name="Standard"><text:span text:style-name="T3">Y. pseudo-TBC:</text:span> enako kot pri Y. Ent., poleg tega pa še: gumbasti ulkusi na kolonu, mikroabscesi v steni črevesja, jetrih, bezgavkah in vranici.</text:p>
      <text:p text:style-name="Standard"/>
      <text:h text:style-name="Heading_20_3" text:outline-level="3">Terapija in nadzor:</text:h>
      <text:p text:style-name="Standard">T.C., sistetični penicilin, furazolidon v H2O ali krmo. DDD. Odkrita je tudi vakcina.</text:p>
      <text:p text:style-name="Standard"/>
      <text:h text:style-name="Heading_20_2" text:outline-level="2"><text:bookmark-start text:name="__RefHeading__5377_626267594"/><text:bookmark-start text:name="_Toc452728071"/>Aktinobaciloza<text:bookmark-end text:name="__RefHeading__5377_626267594"/><text:bookmark-end text:name="_Toc452728071"/></text:h>
      <text:p text:style-name="Standard">Tylor 108</text:p>
      <text:p text:style-name="Standard"/>
      <text:h text:style-name="Heading_20_3" text:outline-level="3">Povzročitelj:</text:h>
      <text:p text:style-name="Standard">Actinobacillus Suis, A. Equi, sta alfa in beta hemolitična.</text:p>
      <text:p text:style-name="Standard"/>
      <text:h text:style-name="Heading_20_3" text:outline-level="3"><text:soft-page-break/>Širjenje, infekcija:</text:h>
      <text:p text:style-name="Standard">Bolezen je razširjena po celem svetu. Infekcija je preko dihal. Povzročitelj se nahaja tudi pri zdravih pujskih in svinjah v tonzilah oz. vagini. Prašič se z A. Equi okuži od konja in <text:s/>živali, ki so prenašalci.</text:p>
      <text:p text:style-name="Standard"/>
      <text:h text:style-name="Heading_20_3" text:outline-level="3">Patogeneza:</text:h>
      <text:p text:style-name="Standard">Bolezen povzroča septikemijo, v tem stanju pogonejo ali pa se bolezen lokalizira v sklepih, endokardu. Lahko se pojavi tudi gnojna nekrotična pljučnica. Pri starejših povzroča spremembe na koži.</text:p>
      <text:p text:style-name="Standard"/>
      <text:h text:style-name="Heading_20_3" text:outline-level="3">Klinična slika: </text:h>
      <text:p text:style-name="Standard">Zbolevajo navadno 1 – 6 tednov stari. Nekateri <text:span text:style-name="T3">pujski</text:span> lahko nenadoma poginejo, drugi so pireksični (40 0C), z multiplimi hemoragijami na koži, predvsem na ušesih in abdomnu. Te lahko nekrotizirajo. Navadno imajo <text:span text:style-name="T3">otečene</text:span> sklepe<text:span text:style-name="T3">. </text:span>Če preživijo <text:s/>imajo manjši prirast.</text:p>
      <text:p text:style-name="Standard"><text:span text:style-name="T3">Štarejši:</text:span> imajo romboidne subkutane abscese, kateri spominjajo na rdečico. PT se nahajajo v kolostrumu, aktivna imunost pa nastopi pri 6 – 8 tednov starosti.</text:p>
      <text:p text:style-name="Standard"/>
      <text:h text:style-name="Heading_20_3" text:outline-level="3">Diagnoza:</text:h>
      <text:p text:style-name="Standard">Navzkrižna reakcija z A. Pleuropneumoniae</text:p>
      <text:p text:style-name="Standard"/>
      <text:h text:style-name="Heading_20_3" text:outline-level="3">Terapija:</text:h>
      <text:p text:style-name="Standard">TC, ampicilin, … p/e, in p/o 2 – 5 dni.</text:p>
      <text:p text:style-name="Standard"/>
      <text:h text:style-name="Heading_20_2" text:outline-level="2"><text:bookmark-start text:name="__RefHeading__5379_626267594"/><text:bookmark-start text:name="_Toc452728072"/>Listerioza<text:bookmark-end text:name="__RefHeading__5379_626267594"/><text:bookmark-end text:name="_Toc452728072"/></text:h>
      <text:p text:style-name="Standard">Tylor 100, zoonoza</text:p>
      <text:p text:style-name="Standard"/>
      <text:h text:style-name="Heading_20_3" text:outline-level="3">Povzročitelj:</text:h>
      <text:p text:style-name="Standard">Isteria Monocytogenes (tudi L. Innocula), G+, 1.2 um, palička, beta-hemolitična, občutljiva na AB, pogosta je v silaži in zemlju, je ubikvitarec.</text:p>
      <text:p text:style-name="Standard"/>
      <text:h text:style-name="Heading_20_3" text:outline-level="3">Klinična slika: </text:h>
      <text:p text:style-name="Standard">V bivši Yu je boli 10% zaklanih prašičev inficiranih z L., vendar ni nujno, da bolezen nastopi. Lahko nastopi hitra smrt <text:span text:style-name="T3">pujskov</text:span>, septikemija, živčni simptomi (paraliza), nekroze po jetrih, lezije na pljučih in hidrotorax, cuffing in mikroabscesi v CNS, meningitis.</text:p>
      <text:p text:style-name="Standard"><text:span text:style-name="T3">Infekcija svinje:</text:span> abortusi, zgodnja rojstva, zahiranci.</text:p>
      <text:p text:style-name="Standard"/>
      <text:h text:style-name="Heading_20_3" text:outline-level="3">Patoanatomska slika: </text:h>
      <text:p text:style-name="Standard">Nekroze po jetrih, pljučih, meningitis</text:p>
      <text:p text:style-name="Standard"/>
      <text:h text:style-name="Heading_20_3" text:outline-level="3">Diagnoza:</text:h>
      <text:p text:style-name="Standard">Izolacija listerije, dokaz PT</text:p>
      <text:p text:style-name="Standard"/>
      <text:h text:style-name="Heading_20_3" text:outline-level="3">Diferencialna diagnoza: </text:h>
      <text:p text:style-name="Standard">KPK, APK, NOP, zastrupitev z NaCl, AB, Str. M.</text:p>
      <text:p text:style-name="Standard"/>
      <text:h text:style-name="Heading_20_2" text:outline-level="2"><text:bookmark-start text:name="__RefHeading__5381_626267594"/><text:bookmark-start text:name="_Toc452728073"/><text:soft-page-break/>Tetanus<text:bookmark-end text:name="_Toc452728073"/> <text:bookmark-end text:name="__RefHeading__5381_626267594"/></text:h>
      <text:p text:style-name="Standard">Tylor 113</text:p>
      <text:p text:style-name="Standard"/>
      <text:h text:style-name="Heading_20_3" text:outline-level="3">Povzročitelj:</text:h>
      <text:p text:style-name="Standard">Cl. Tetani, 3 – 8 um, palička, G+, anaerob, hemolitičen, sporogen. Proizvaja 2 toksina: tetanosplazmin, tetanocystin.</text:p>
      <text:p text:style-name="Standard"/>
      <text:h text:style-name="Heading_20_3" text:outline-level="3">Širjenje, infekcija:</text:h>
      <text:p text:style-name="Standard">Pojavlja se sporadično, predvsem pri <text:span text:style-name="T3">mladih prašičih</text:span>. Infekcija je umbilikalna in pri kastraciji.</text:p>
      <text:p text:style-name="Standard"/>
      <text:h text:style-name="Heading_20_3" text:outline-level="3">Patogeneza:</text:h>
      <text:p text:style-name="Standard">Spore v rani vzklijejo v vegetativno obliko, ta tvori toksine, ki potujejo po ovojnici perifernih živcev v možgane. Hemolizin povzroča trombozo, vendar ni tako pomemben.</text:p>
      <text:p text:style-name="Standard"/>
      <text:h text:style-name="Heading_20_3" text:outline-level="3">Klinična slika: </text:h>
      <text:p text:style-name="Standard">Inkudacija traja nekaj dni. Pojavljajo se motnje pri hoji, mišice postanejo toge, ušesa štrleča, rep raven. Nato obležijo in nastopi opistotonus, hiper ekstenzija okončin, krč dihalnih mišic in smrt. Sesni pujski poginejo, odstavljence se lahko pozdravi.</text:p>
      <text:p text:style-name="Standard"/>
      <text:h text:style-name="Heading_20_3" text:outline-level="3">Terapija:</text:h>
      <text:p text:style-name="Standard">Pri močno bolnih je prognoza slaba. Visoke doze antiseruma, AB, barbiturati, spazmolitiki.</text:p>
      <text:p text:style-name="Standard"/>
      <text:h text:style-name="Heading_20_3" text:outline-level="3">Profilaksa:</text:h>
      <text:p text:style-name="Standard">Obstaja vakcina, ki jo damo pujskom ali svinji 2x s 4 tedenskim premorom. Tetanus toksid vsebujejo tudi druge vakcine…</text:p>
      <text:p text:style-name="Standard"/>
      <text:h text:style-name="Heading_20_2" text:outline-level="2"><text:bookmark-start text:name="__RefHeading__5383_626267594"/><text:bookmark-start text:name="_Toc452728074"/>Mycoplasmy Hyorinis<text:bookmark-end text:name="__RefHeading__5383_626267594"/><text:bookmark-end text:name="_Toc452728074"/></text:h>
      <text:p text:style-name="Standard">Tylor 170</text:p>
      <text:p text:style-name="Standard"/>
      <text:h text:style-name="Heading_20_3" text:outline-level="3">Povzročitelj:</text:h>
      <text:p text:style-name="Standard">Podobna M. hyopneumoniae, na celični kulturi povzroča CPE, obstajajo različni antigenski tipi mykoplasme.</text:p>
      <text:p text:style-name="Standard"/>
      <text:h text:style-name="Heading_20_3" text:outline-level="3">Širjenje, infekcija:</text:h>
      <text:p text:style-name="Standard">Infekcija je preko respiratornega trakta, možna je z direktnim kontaktom, aerosolom. Iz farme na farmo jo prenašajo prašiči prenašalci.</text:p>
      <text:p text:style-name="Standard"/>
      <text:h text:style-name="Heading_20_3" text:outline-level="3">Patogeneza:</text:h>
      <text:p text:style-name="Standard">Skozi dihala vdre v kri in nastopi sepsa. Naseli se na serozah, sklepih in povzroča vnetje. Lahko povzroča tudi pljučnico.</text:p>
      <text:p text:style-name="Standard"/>
      <text:h text:style-name="Heading_20_3" text:outline-level="3">Klinična slika: </text:h>
      <text:p text:style-name="Standard">Inkubacija je samo 8 – 10 dni. Infekcija je lahko subklinična. Zbolevajo predvsem 3 – 10 tednov stari. Drugače se pojavi rahlo povišana temp (40 =c), inapetenca. Pojavi se artritis (otekline sklepa). Temperatura pade po 4 – 5 dneh, vendar veliko prašičev ostane prizadetih še 6 – 4 mesecev- ob <text:soft-page-break/>izbruhu je morbidnost do 25%. Prihaja do zmanjšanega prirasta. Bolezen velikokrat komplicira enzootsko pneumonijo.</text:p>
      <text:p text:style-name="Standard"/>
      <text:h text:style-name="Heading_20_3" text:outline-level="3">Patoanatomska slika: </text:h>
      <text:p text:style-name="Standard">Fibrinozni perikarditis, pleuritis, peritonitis, lahko priraslice.<text:span text:style-name="T3"> Artritis:</text:span> veliko serofibrinoznega eksudata, hipertrofija synovialnih membran, erozije na hrustancu. <text:span text:style-name="T3">Kataralna bronhopneumonija, vnetje eustahijeve cevi</text:span>. Kmalu po infekciji se pojavijo PT.</text:p>
      <text:p text:style-name="Standard"/>
      <text:h text:style-name="Heading_20_3" text:outline-level="3">Diagnoza:</text:h>
      <text:p text:style-name="Standard">Klinična slika, patoanatomska slika, imunoflurescenca (dokaz antigena).</text:p>
      <text:p text:style-name="Standard"/>
      <text:h text:style-name="Heading_20_3" text:outline-level="3">Diferencialna diagnoza: </text:h>
      <text:p text:style-name="Standard">Glasserjeva bolezen, streptokokni meningitis, A. pleuropneumoniae, M. Hyosinoviae</text:p>
      <text:p text:style-name="Standard"/>
      <text:h text:style-name="Heading_20_3" text:outline-level="3">Terapija:</text:h>
      <text:p text:style-name="Standard">AB, hiperimuni serum gama globulinov</text:p>
      <text:p text:style-name="Standard"/>
      <text:h text:style-name="Heading_20_2" text:outline-level="2"><text:bookmark-start text:name="__RefHeading__5385_626267594"/><text:bookmark-start text:name="_Toc452728075"/>M. Hyosinoviae<text:bookmark-end text:name="__RefHeading__5385_626267594"/><text:bookmark-end text:name="_Toc452728075"/></text:h>
      <text:p text:style-name="Standard">Tylor 172 </text:p>
      <text:p text:style-name="Standard"/>
      <text:h text:style-name="Heading_20_3" text:outline-level="3">Povzročitelj:</text:h>
      <text:p text:style-name="Standard">Preživi sušenje več kot 4 tedne. Bolj občutljiva od ostalih dveh Mycoplasem pri prašičih na tiamulin.</text:p>
      <text:p text:style-name="Standard"/>
      <text:h text:style-name="Heading_20_3" text:outline-level="3">Patogeneza:</text:h>
      <text:p text:style-name="Standard">Najdemo jo tudi pri zdravih prašičih v faringealni regiji (tonzilah). Infekcija je po <text:span text:style-name="T3">oronazalni poti</text:span>. Po 2 – 4 dneh nastopi septikemija, na sklepih se pojavi artritis, lahko se naseli tudi v pljučih.</text:p>
      <text:p text:style-name="Standard"/>
      <text:h text:style-name="Heading_20_3" text:outline-level="3">Klinična slika: </text:h>
      <text:p text:style-name="Standard">Pojavi se šepanje na eni ali več nogah. Navadno zbolijo 10 – 12 tednov stari. Prenašajo težo na drugo nogo, nočejo vstati. Lahko se pojavi burzitis. To traja 3 – 10 dni, lahko pa preide v <text:span text:style-name="T3">kronično</text:span> obliko, takrat pa pomaga samo evtanazija.</text:p>
      <text:p text:style-name="Standard"/>
      <text:h text:style-name="Heading_20_3" text:outline-level="3">Patoanatomska slika: </text:h>
      <text:p text:style-name="Standard">Sinovialna tekočina je rumeno rjava, vsebuje fibrin, vendar je hrustane neprizadet. Sinovialna membrana je edematozna in hiperemična. Pojavi se lahkopoliserozitis.</text:p>
      <text:p text:style-name="Standard"/>
      <text:h text:style-name="Heading_20_3" text:outline-level="3">Terapija:</text:h>
      <text:p text:style-name="Standard">Injekcije tiamulina in linkomicina.</text:p>
      <text:p text:style-name="Standard"/>
      <text:h text:style-name="Heading_20_2" text:outline-level="2"><text:bookmark-start text:name="__RefHeading__5387_626267594"/><text:bookmark-start text:name="_Toc452728076"/>Streptokokne infekcije pri mladih prašičih<text:bookmark-end text:name="__RefHeading__5387_626267594"/><text:bookmark-end text:name="_Toc452728076"/></text:h>
      <text:p text:style-name="Standard">Tylor 207, sesni prašički</text:p>
      <text:p text:style-name="Standard"/>
      <text:h text:style-name="Heading_20_3" text:outline-level="3"><text:soft-page-break/>Povzročitelj:</text:h>
      <text:p text:style-name="Standard">Streptococcus suis, G+, beta hemolitičen, ima polisaharidno kapsulo in fimbrije. Glede na kapsulo jih razdelimo v 29 serotipov. Pri mladih navadno nastopa <text:span text:style-name="T3">tip 1</text:span>, lahko pa tudi tip 2. Je odporen na povišano temperaturo in občutljiv na AB.</text:p>
      <text:p text:style-name="Standard"/>
      <text:h text:style-name="Heading_20_3" text:outline-level="3">Infekcija in širjenje:</text:h>
      <text:p text:style-name="Standard">Infekcija je z aerosolom, krmo ali direktnim kontaktom. Navadno vdre v organizem preko tonzil.</text:p>
      <text:p text:style-name="Standard"/>
      <text:h text:style-name="Heading_20_3" text:outline-level="3">Patogeneza:</text:h>
      <text:p text:style-name="Standard">Streptokokus vdre v kri, nastopi sepsa ali pa se lokalizira v bolezen v sklepih, meningah ali srčnih zaklopkah.</text:p>
      <text:p text:style-name="Standard"/>
      <text:h text:style-name="Heading_20_3" text:outline-level="3">Klinična slika: </text:h>
      <text:p text:style-name="Standard">Zbolijo v glavnem pujski 10 – 14 dni. Pojavi se temperatura (40,5 – 41 0C), imajo nasršene ščetine. V tem stadiju lahko tudi poginejo zaradi sepse. Kasneje se povečajo sklepi, ki so vroči in boleči. Živali se togo premikajo, lahko oslepijo, tremor, ataksija  smrt, ki lahko nastopi tudi zaradi endokarditisa. Pujski redko popolnoma ozdravijo.</text:p>
      <text:p text:style-name="Standard"/>
      <text:h text:style-name="Heading_20_3" text:outline-level="3">Patoanatomska slika: </text:h>
      <text:p text:style-name="Standard">Purulentni meningitis, artritis (sinovialna tekočina je sluzava) in periartritis, endokarditis (mikrolezije)</text:p>
      <text:p text:style-name="Standard"/>
      <text:h text:style-name="Heading_20_3" text:outline-level="3">Terapija:</text:h>
      <text:p text:style-name="Standard">3 – 5 dnevna terapija s penicilinom, trimetoprim, sulfonamid p/e. sondiranje (mleko). Dolgo delujoči penicilin damo prašičkom takoj po rojstvu. Vakcinacija svinj, da dobimo kolostralno imunost (navadno deluje samo proti homolognim sevom).</text:p>
      <text:p text:style-name="Standard"/>
      <text:h text:style-name="Heading_20_2" text:outline-level="2"><text:bookmark-start text:name="__RefHeading__5389_626267594"/><text:bookmark-start text:name="_Toc452728077"/>Epidemični streptokokni meningitis<text:bookmark-end text:name="__RefHeading__5389_626267594"/><text:bookmark-end text:name="_Toc452728077"/></text:h>
      <text:p text:style-name="Standard">Tylor 208, zoonoza, odstavljenci, nedokazan sum na bolezen</text:p>
      <text:p text:style-name="Standard"/>
      <text:h text:style-name="Heading_20_3" text:outline-level="3">Povzročitelj:</text:h>
      <text:p text:style-name="Standard">Streptococcus suti TIP 2</text:p>
      <text:p text:style-name="Standard"/>
      <text:h text:style-name="Heading_20_3" text:outline-level="3">Širjenje, infekcija:</text:h>
      <text:p text:style-name="Standard">Razširjen je po celem svetu. Infekcija je z direktnim kontaktom, lahko tudi z aerosolom ali krmo. Tudi inficirana svinja ga lahko prenese na prašičke ali pa se prenaša horizontalno. Iz farme na farmo se prenaša s prašiči prenašalci. Tudi druge živali ga lahko prenašajo. Lahko indirektno z opremo. Veliko prašičev se okuži, vendar zbolijo samo nekateri. Potrebno je več faktorjev za izbruh:</text:p>
      <text:list xml:id="list1915849716" text:continue-numbering="true" text:style-name="WWNum1">
        <text:list-item>
          <text:p text:style-name="P2">padec odpornosti</text:p>
        </text:list-item>
        <text:list-item>
          <text:p text:style-name="P2">faktorji okolja (predvsem jeseni in pozimi)</text:p>
        </text:list-item>
        <text:list-item>
          <text:p text:style-name="P2">neka druga bolezen</text:p>
        </text:list-item>
      </text:list>
      <text:p text:style-name="Standard">povzročitelj dolgo perzistira v trupu in ker je zoonoza lahko pride do infekcije ljudi (mesarji, vet….).</text:p>
      <text:p text:style-name="Standard"/>
      <text:h text:style-name="Heading_20_3" text:outline-level="3">Patogeneza:</text:h>
      <text:p text:style-name="Standard">Mikroorganizem se razmnožuje v kriptah tonzil in pri določenih pogojih povzroči sepso. Po telesu potuje v makrofagih in nevtrofilcih (zaščiten je proti fagocitozi s polisaharidnim ovojem). <text:soft-page-break/>Streptokok lahko v obdobju sepse povzroči smrt ali pa ga makrofagi zanesejo v različne dele telesa, kjer povzroča spremembe: sklepi, možgani. V možganih povzroča <text:span text:style-name="T3">gnojni meningitis</text:span> (pogosta smrt). Po ozdravitvi lahko streptokok ostane v tonzilah še 1.5 leta.</text:p>
      <text:p text:style-name="Standard"/>
      <text:h text:style-name="Heading_20_3" text:outline-level="3">Klinična slika:</text:h>
      <text:p text:style-name="Standard">Zbolijo navadno pujski med 3 – 12 tednom. Lahko tudi 6 mesecev. Inkubacija traja 1 – 14 dni. Prvi znak je lahko smrt prašičkov v dobri kondiciji. Če preživijo to, se pojavi povišana temperatura (40,5 – 41,5 0C), znaki sepse. Pojavijo se znaki meningitisa: <text:span text:style-name="T4">inkordinacija, stekleni pogled, rdečina kože, tremor, paralize, opistotonus, tetanični krči</text:span>, temu sledi smrt, ki nastopi v 4 urah po pojavu kliničnih znakov.</text:p>
      <text:p text:style-name="Standard">Mlajši prašiči dobijo samo artritis, ki lahko preide v kroničnega. Redko se pojavi <text:span text:style-name="T3">posebna oblika</text:span>, kjer smrt nastopi pri komaj rojenih prašičkih v prvih 24 urah. Pred tem se pojavi povišana temperatura in bronhopneumonija. <text:span text:style-name="T3">Morbidnost je</text:span> 1%, <text:span text:style-name="T3"><text:s/>mortalnost</text:span> pa variira 1 – 50%</text:p>
      <text:p text:style-name="Standard"/>
      <text:h text:style-name="Heading_20_3" text:outline-level="3">Patoanatomska slika: </text:h>
      <text:p text:style-name="Standard">Povečane bezgavke in kongestija, kongestija notranjih organov, plevra in peritonej pokrita s fibrinom, bronhopneumonija, v možganih: kongestija, edem, cerebrospinalna tekočina je motna, meninge so infiltrirane z vnetnimi celicami, nekroza skorje, spongioformne spremembe v možganih, vnetje možganskih živcev, sklepi: artritis.</text:p>
      <text:p text:style-name="Standard"/>
      <text:h text:style-name="Heading_20_3" text:outline-level="3">Diagnoza:</text:h>
      <text:p text:style-name="Standard">Dokaz antigena (IF, imunoperoksidazni test, precipitacija, koagulacija), dokaz PT (ELISA), klinična slika, patoanatomska slika.</text:p>
      <text:p text:style-name="Standard"/>
      <text:h text:style-name="Heading_20_3" text:outline-level="3">Diferencialna diagnoza: </text:h>
      <text:p text:style-name="Standard">Haemofillus parasuis, Glasserjeva bolezen</text:p>
      <text:p text:style-name="Standard"/>
      <text:h text:style-name="Heading_20_3" text:outline-level="3">Terapija:</text:h>
      <text:p text:style-name="Standard">P/e renicilin, ampicilin, amoksicilin, cefalosporin, linkomicin (več dni), podporna terapija, tih, hladen, suh prostor, manualno napajanje in hranjenje, rehidracija.</text:p>
      <text:p text:style-name="Standard"/>
      <text:h text:style-name="Heading_20_3" text:outline-level="3">Nadzor in profilaksa:</text:h>
      <text:p text:style-name="Standard">Dolgo delujoči penicilin takoj po rojstvu (metafilaksa) in 10 dni po odstavitvi, all in all out, čim manj mešamo živali, povečana higiena, suhi boksi, klanje in repopulacija, vakcinacija: ni še povsem razvita, zaščiti samo proti homolognim sevom.</text:p>
      <text:p text:style-name="Standard"/>
      <text:h text:style-name="Heading_20_2" text:outline-level="2"><text:bookmark-start text:name="__RefHeading__5391_626267594"/><text:bookmark-start text:name="_Toc452728078"/>Cystitis in pyelonephritis<text:bookmark-end text:name="__RefHeading__5391_626267594"/><text:bookmark-end text:name="_Toc452728078"/></text:h>
      <text:p text:style-name="Standard">Tylor 217</text:p>
      <text:p text:style-name="Standard"/>
      <text:h text:style-name="Heading_20_3" text:outline-level="3">Povzročitelj:</text:h>
      <text:p text:style-name="Standard">Actinomyces suis (nekoč Eubacterium, Corynebacterium Suis), anaerob, velika, G- palička, ima 2 tipa pilov. Je odporen na mnogo dezinficiensov. V kužnini se nahaja v obliki grudic, palisad.</text:p>
      <text:p text:style-name="Standard"/>
      <text:h text:style-name="Heading_20_3" text:outline-level="3">Širjenje, infekcija:</text:h>
      <text:p text:style-name="Standard">Infekcija je ascendentna (skozi uretro), največkrat je kriva umazanija s tal ali z inficiranim semenom merjasca, nahaja se tudi na prepuciju. Eksperimentalno so dokazali, da so potrebni <text:soft-page-break/>določeni faktorji, da pride do kolonizacije sluznice mehurja: lezije ali predhodna infekcija mehurja (velikokrat E.Coli), veliko prašičkov v leglu, zmanjšan vnos H2O v organizem.</text:p>
      <text:p text:style-name="Standard">Velikokrat inficira svinje isti merjasec. Prenaša se lahko tudi indirektno (obuvala,…).</text:p>
      <text:p text:style-name="Standard"/>
      <text:h text:style-name="Heading_20_3" text:outline-level="3">Patogeneza:</text:h>
      <text:p text:style-name="Standard">Povzročitelj se s svojimi pili prilepi na sluznico mehurja in pretvarja ureo v NH3, to povzroči propad epitelija in proliferacijo vrčastih celic, infekcija se širi po uretrih v ledvica, kjer povzroča pyelinefritis, poškodbo tubulov in <text:span text:style-name="T3">uremijo</text:span>.</text:p>
      <text:p text:style-name="Standard"/>
      <text:h text:style-name="Heading_20_3" text:outline-level="3">Klinična slika: </text:h>
      <text:p text:style-name="Standard">Infekcija nastopi navadno pri mlajših svinjah, navadno kmalu po osemenitvi. Zboli manjša skupina svinj, ki lahko nenadoma poginejo. Drugače se pojavi: depresija, so zgrbljene, urin je krvavo gnojen, lahko tudi izcedek in vulve. sVinje pogosto poginejo. <text:span text:style-name="T3">Blažja</text:span> oblika se odraža kot inapetenca, izcedek iz vulve, svinje so shujšane in imajo manjšo kondicijo.</text:p>
      <text:p text:style-name="Standard"/>
      <text:h text:style-name="Heading_20_3" text:outline-level="3">Patoanatomska slika: </text:h>
      <text:p text:style-name="Standard">Ledvični meh je napolnjen s sluzjo, krvjo, gnojem. Uretri so razširjeni in napolnjeni z gnojem. Sluznica mehurja je vneta, ima petehialne krvavitve in je sluzava. Lahko so prisotne tudi druge bakterije.</text:p>
      <text:p text:style-name="Standard"/>
      <text:h text:style-name="Heading_20_3" text:outline-level="3">Diagnoza:</text:h>
      <text:p text:style-name="Standard">Klinična slika, patoanatomska slika, izolacija povzročitelja, dokaz antigena v gnoju z imunoflourescenco, dokaz PT (indirektna IF).</text:p>
      <text:p text:style-name="Standard"/>
      <text:h text:style-name="Heading_20_3" text:outline-level="3">Terapija in nadzor:</text:h>
      <text:p text:style-name="Standard">P/e penicilin (tudi merjasci), TC, enrofloxacin, izpiranje divertikla prepucija z antimikrobnimi sredstvi, večja higiena boksov.</text:p>
      <text:p text:style-name="Standard"/>
      <text:p text:style-name="Standard"/>
      <text:h text:style-name="Heading_20_2" text:outline-level="2"><text:bookmark-start text:name="__RefHeading__5393_626267594"/><text:bookmark-start text:name="_Toc452728079"/>Aeromonas hydrophily<text:bookmark-end text:name="__RefHeading__5393_626267594"/><text:bookmark-end text:name="_Toc452728079"/></text:h>
      <text:p text:style-name="Standard">Tylor 220</text:p>
      <text:p text:style-name="Standard"/>
      <text:p text:style-name="Standard">Izloča enterotoksin in povzroča <text:span text:style-name="T3">vodeno drisko</text:span> še posebej pri <text:span text:style-name="T3"><text:s/>komaj odstavljenih pujskih</text:span>. Izolirali so ga iz fecesa in bezgavk.</text:p>
      <text:p text:style-name="Standard"/>
      <text:h text:style-name="Heading_20_2" text:outline-level="2"><text:bookmark-start text:name="__RefHeading__5395_626267594"/><text:bookmark-start text:name="_Toc452728080"/>Actinomyces pyogenes<text:bookmark-end text:name="__RefHeading__5395_626267594"/><text:bookmark-end text:name="_Toc452728080"/></text:h>
      <text:p text:style-name="Standard">Tylor 221</text:p>
      <text:p text:style-name="Standard"/>
      <text:h text:style-name="Heading_20_3" text:outline-level="3">Povzročitelj:</text:h>
      <text:p text:style-name="Standard">Majhen, G+, kokobacil, je beta hemolitičen, proizvaja enterotoksin in proteolitične encime.</text:p>
      <text:p text:style-name="Standard"/>
      <text:h text:style-name="Heading_20_3" text:outline-level="3">Patogeneza in klinična slika: </text:h>
      <text:p text:style-name="Standard">Najdemo ga skupaj z drugimi bakterijami (bacteroises spp.) v abscesih po telesu: poškodbe nog, grizenje repov, lahko povzroči celo abscese v telesu vretenc, kar povzroči, da se vretenca sesedajo, živci se vkleščijo in nastopijo paralize. Komplicira kronično obolenje v pljučih.</text:p>
      <text:p text:style-name="Standard">Najdemo ga v vaginalnem izcedku, pri metritisih, abortusih, povzroča umbilikalne abscese. Uničuje jajčne celice PT dokazujemo z ELISA testom, za terapijo uporabljamo penicilin in TC.</text:p>
      <text:p text:style-name="Standard"><text:soft-page-break/></text:p>
      <text:h text:style-name="Heading_20_1" text:outline-level="1"><text:bookmark-start text:name="__RefHeading__5397_626267594"/><text:bookmark-start text:name="_Toc452728081"/>Neinfektivne bolezni<text:bookmark-end text:name="__RefHeading__5397_626267594"/><text:bookmark-end text:name="_Toc452728081"/></text:h>
      <text:h text:style-name="Heading_20_2" text:outline-level="2"><text:bookmark-start text:name="__RefHeading__5399_626267594"/><text:bookmark-start text:name="_Toc452728082"/>Sindrom intestinalne krvavitve (SIK)<text:bookmark-end text:name="__RefHeading__5399_626267594"/><text:bookmark-end text:name="_Toc452728082"/></text:h>
      <text:p text:style-name="Standard">Tylor 320</text:p>
      <text:p text:style-name="Standard"/>
      <text:h text:style-name="Heading_20_3" text:outline-level="3">Etiologija:</text:h>
      <text:p text:style-name="Standard"><text:span text:style-name="T3">Sirotka</text:span>: pri prekomernem krmljenju s sirotko pride do obrata črevesja (kavdalno od doudenuma) okoli mezenterialnega korena, v obratni smeri urinega kazalca. To povzroči zasuk cekuma proti kranialni smeri in vidi se kot napihnjen trebuh. Nastopi smrt, lahko pa tudi preživijo.</text:p>
      <text:p text:style-name="Standard"><text:span text:style-name="T3">Manipulacija</text:span>: kadar anestezirane živali obračamo.</text:p>
      <text:p text:style-name="Standard"><text:span text:style-name="T3">Alergija</text:span>: alergija na mlečne proteine ali kakšne druge alergene (veliko eozinofilcev)</text:p>
      <text:h text:style-name="Heading_20_5" text:outline-level="5">Neznani vzroki</text:h>
      <text:p text:style-name="Standard"><text:span text:style-name="T3">Infekcije</text:span>: ileobacter (PIA) intracelullaris, E. Coli, Cl perf tip C (KEP)</text:p>
      <text:p text:style-name="Standard"/>
      <text:h text:style-name="Heading_20_3" text:outline-level="3">Klinična slika: </text:h>
      <text:p text:style-name="Standard">Zbolevajo prašiči težjo od 35 kg, bolezen se pojavlja sporadično, navadno pri velikih koncentracijah prašičev. Pojavi se kolika, napet trebuh, rahlo povišana temperatura, prašiči so bledi. Lahko jih najdemo mrtve.</text:p>
      <text:p text:style-name="Standard"/>
      <text:h text:style-name="Heading_20_3" text:outline-level="3">Patoanatomska slika: </text:h>
      <text:p text:style-name="Standard">Tanko črevo in kolon je avtolitično, prizadeta je sluznica, izguba vilov, L. propria je infiltrirana z vnetnimi celicami, v lumnuse nahajajo levkociti, eritrociti, bakterije. Lahko je prisoten volvulus. V abdominalni votlini se nahaja krvava tekočina.</text:p>
      <text:p text:style-name="Standard"/>
      <text:h text:style-name="Heading_20_3" text:outline-level="3">Diferencialna diagnoza: </text:h>
      <text:p text:style-name="Standard">Cl. tetani, klostridiji v sirotki.</text:p>
      <text:p text:style-name="Standard"/>
      <text:h text:style-name="Heading_20_3" text:outline-level="3">Terapija:</text:h>
      <text:p text:style-name="Standard">Včasih smo prepozni, dajemo AB in spazmolitike, sprememba obroka (manj sirotke).</text:p>
      <text:p text:style-name="Standard"/>
      <text:h text:style-name="Heading_20_2" text:outline-level="2"><text:bookmark-start text:name="__RefHeading__5401_626267594"/><text:bookmark-start text:name="_Toc452728083"/>Torzija želodca pri svinjah<text:bookmark-end text:name="__RefHeading__5401_626267594"/><text:bookmark-end text:name="_Toc452728083"/></text:h>
      <text:p text:style-name="Standard">Tylor 329</text:p>
      <text:p text:style-name="Standard"/>
      <text:p text:style-name="Standard">Ponavadi pri svinjah, ki so hranjene samo 1x dnevno in se preveč nažro. Pri tem nastaja velika količina plina in povzroči dilatacijo ter ob prisotnosti stresa pride do torzije. Pride do zasuka okoli mezenterija. Posledica je torzija vranice, ki lahko poči in žival izkrvavi. Če je oblika huda sledi smrt.</text:p>
      <text:p text:style-name="Standard"/>
      <text:h text:style-name="Heading_20_2" text:outline-level="2"><text:bookmark-start text:name="__RefHeading__5403_626267594"/><text:bookmark-start text:name="_Toc452728084"/>Collitis<text:bookmark-end text:name="__RefHeading__5403_626267594"/><text:bookmark-end text:name="_Toc452728084"/></text:h>
      <text:p text:style-name="Standard">Tylor 331, vnetje debelega črevesa</text:p>
      <text:p text:style-name="Standard"/>
      <text:h text:style-name="Heading_20_3" text:outline-level="3">Etiologija:</text:h>
      <text:p text:style-name="Standard"><text:span text:style-name="T3">Prehrana</text:span>: je pomemben vzrok. Včasih določen obrok pri določeni živali povzroča bolezen, pri drugi pa ne predisponirajo bolezen. Peletirana krma, grah, fižol, soja (tripsin inhibitorji), slaba kvaliteta maščobe.</text:p>
      <text:p text:style-name="Standard"><text:soft-page-break/><text:span text:style-name="T3">Infekcije</text:span>: z ubikvitarci ob zmanjšani odpornosti ali pa rota virusi, REO, entero v., TGE, toro v., <text:s/>E. coli, salmonela, P. dizenterija, Clostridiji,…</text:p>
      <text:p text:style-name="Standard"><text:span text:style-name="T3">Paraziti</text:span>: Oesophagostomum, Trichuris, coccidia, cryptosporidia</text:p>
      <text:p text:style-name="Standard"/>
      <text:h text:style-name="Heading_20_3" text:outline-level="3">Klinična slika: </text:h>
      <text:p text:style-name="Standard">Tekoč feces, prisotnost sluzi (mehurčkov), vdrti boki, umazani, manjša konverzija in prirast. Traja 3 – 20 dni.</text:p>
      <text:p text:style-name="Standard"/>
      <text:h text:style-name="Heading_20_3" text:outline-level="3">Terapija:</text:h>
      <text:p text:style-name="Standard">Sprememba krme, higiena, all in all out, etiološko z AB</text:p>
      <text:p text:style-name="Standard"/>
      <text:h text:style-name="Heading_20_2" text:outline-level="2"><text:bookmark-start text:name="__RefHeading__5405_626267594"/><text:bookmark-start text:name="_Toc452728085"/>Izpad rektuma<text:bookmark-end text:name="__RefHeading__5405_626267594"/><text:bookmark-end text:name="_Toc452728085"/></text:h>
      <text:p text:style-name="Standard">Tylor 334</text:p>
      <text:p text:style-name="Standard"/>
      <text:h text:style-name="Heading_20_3" text:outline-level="3">Etiologija:</text:h>
      <text:p text:style-name="Standard">Lahko v vseh starostih, v glavnem pri samcih med 14 – 16 tednom. Lahko je posledica napenjanja pri zamašitvi uretre s kristali fosfatov. Težki porodi, hiperestrogenizem, močan in dolg kašelj, kronična driska.</text:p>
      <text:p text:style-name="Standard"/>
      <text:h text:style-name="Heading_20_3" text:outline-level="3">Klinična slika: </text:h>
      <text:p text:style-name="Standard">Prolapsus se strangulira nato nekrotizira (ali ga grizejo drugi), lahko odpade, infekcija, intoksikacija in <text:span text:style-name="T3">smrt</text:span>. Lahko nastopi peritonitis, anemija, striktura anusa. Žival lahko tudi spontano ozdravi.</text:p>
      <text:p text:style-name="Standard"/>
      <text:h text:style-name="Heading_20_3" text:outline-level="3">Terapija:</text:h>
      <text:p text:style-name="Standard">Prašiča izoliramo, anesteziramo, naredimo šiv (kot pri mošnjičku) ali anus amputiramo. Lahko ga zavarujemo s posebnim nastavkom (cevjo).</text:p>
      <text:p text:style-name="Standard"/>
      <text:h text:style-name="Heading_20_2" text:outline-level="2"><text:bookmark-start text:name="__RefHeading__5407_626267594"/><text:bookmark-start text:name="_Toc452728086"/>Toplotni udar<text:bookmark-end text:name="__RefHeading__5407_626267594"/><text:bookmark-end text:name="_Toc452728086"/></text:h>
      <text:p text:style-name="Standard">Tylor 335</text:p>
      <text:p text:style-name="Standard"/>
      <text:h text:style-name="Heading_20_3" text:outline-level="3">Etiologija:</text:h>
      <text:p text:style-name="Standard">Kadar temperatura naraste (okolja) na 40 – 41 0C in je prisotna visoka vlažnost. To se dogaja posebno pri transportu, če ni sence, slaba ventilacija,… Še posebno so dovzetne živali pod stresom in brez vode.</text:p>
      <text:p text:style-name="Standard"/>
      <text:h text:style-name="Heading_20_3" text:outline-level="3">Klinična slika: </text:h>
      <text:p text:style-name="Standard">Živali iščejo senco in vodo, postanejo nemirne, težko in hitro dihajo, poviša se trias, se slinijo, besnijo, so cianotične, temperatura naraste na 41 – 43 0C in temu sledi smrt. Pri povišani temp. se lahko pojavi tudi PSS.</text:p>
      <text:p text:style-name="Standard"/>
      <text:h text:style-name="Heading_20_3" text:outline-level="3">Patoanatomska slika: </text:h>
      <text:p text:style-name="Standard">V nosu in traheji se nahaja krvava pena, edemi in krvavitve po telesu, predvsem v pljučih.</text:p>
      <text:p text:style-name="Standard"/>
      <text:h text:style-name="Heading_20_3" text:outline-level="3">Terapija:</text:h>
      <text:p text:style-name="Standard">Dajemo trankvilante, kortikosteroide v vodo za pitje in hladimo jih s H2O.</text:p>
      <text:p text:style-name="Standard"/>
      <text:h text:style-name="Heading_20_2" text:outline-level="2"><text:bookmark-start text:name="__RefHeading__5409_626267594"/><text:bookmark-start text:name="_Toc452728087"/><text:soft-page-break/>Sporadični ali kronični mastitis<text:bookmark-end text:name="__RefHeading__5409_626267594"/><text:bookmark-end text:name="_Toc452728087"/></text:h>
      <text:p text:style-name="Standard">Tylor 317</text:p>
      <text:h text:style-name="Heading_20_3" text:outline-level="3">Povzročitelj in patogeneza:</text:h>
      <text:p text:style-name="Standard">Navadno Actinomyces pyogenes, streptokoki, stafilokoki, bacteroides, fusobakterium, klostridiji,… Vdrejo v vime venrad ne povzročajo splošne prizadetosti organizma.</text:p>
      <text:p text:style-name="Standard"/>
      <text:h text:style-name="Heading_20_3" text:outline-level="3">Klinična slika: </text:h>
      <text:p text:style-name="Standard">Navadno se pojavijo po odstavitvi, ko mlečna žleza preide v normalno stanje. Pojavi se vnetje, bolečina, oteklina na mestu mastitisa, sesek je velikokrat poškodovan. Lahko se izceja gnoj, pojavijo se multipli abscesi in ulceracije. Izgublja se funkcionalno žlezno tkivo. Nastajajo fibroze. Predvsem zbolevajo starejše svinje.</text:p>
      <text:p text:style-name="Standard"/>
      <text:h text:style-name="Heading_20_2" text:outline-level="2"><text:bookmark-start text:name="__RefHeading__5411_626267594"/><text:bookmark-start text:name="_Toc452728088"/>Aktinomikoza vimena<text:bookmark-end text:name="__RefHeading__5411_626267594"/><text:bookmark-end text:name="_Toc452728088"/></text:h>
      <text:p text:style-name="Standard">Tylor 320, dosti v SLO</text:p>
      <text:p text:style-name="Standard"/>
      <text:h text:style-name="Heading_20_3" text:outline-level="3">Povzročitelj:</text:h>
      <text:p text:style-name="Standard">Aktinomices Spp. <text:s/>(suis, lignieresi)</text:p>
      <text:p text:style-name="Standard"/>
      <text:h text:style-name="Heading_20_3" text:outline-level="3">Etiologija:</text:h>
      <text:p text:style-name="Standard">Predvsem kot sekundarna infekcija kroničnega mastitisa. Zajame večje področje. Vime je zelo zatečeno (lahko sega do tal), je trdo. Je stalno v tonzilah sesnih pujskov (ugrizi  infekcija). Pogosto se pojavljajo ulkusi. Lahko povzroča tudi amyloidozo ledvic. V vimenu so čvrsti vozli do velikosti otroške glave (granulomi, ki lahko fistulirajo).</text:p>
      <text:p text:style-name="Standard"/>
      <text:h text:style-name="Heading_20_3" text:outline-level="3">Preventiva:</text:h>
      <text:p text:style-name="Standard">Ščipanje zob pujskom</text:p>
      <text:p text:style-name="Standard"/>
      <text:h text:style-name="Heading_20_3" text:outline-level="3">Terapija:</text:h>
      <text:p text:style-name="Standard">Problem je slaba prekrvavitev obolelega tkiva. AB + predisolon + proteolitični fermenti, kirorško. 20.000 IE/kg <text:s/>penicilina v tumor 3 tedne (teorija po šabcu).</text:p>
      <text:p text:style-name="Standard"/>
      <text:h text:style-name="Heading_20_2" text:outline-level="2"><text:bookmark-start text:name="__RefHeading__5413_626267594"/><text:bookmark-start text:name="_Toc452728089"/>Poporodni izcedek iz vulve<text:bookmark-end text:name="__RefHeading__5413_626267594"/><text:bookmark-end text:name="_Toc452728089"/></text:h>
      <text:h text:style-name="Heading_20_3" text:outline-level="3">Povzročitelj:</text:h>
      <text:p text:style-name="Standard">Jih je zelo veliko: beta hemolitični streptokoki, A. Pyogenes, Actinobacillus suis, Bacteroides, Clostridij, Haemofillus, Coli, Stafilokoki</text:p>
      <text:p text:style-name="Standard"/>
      <text:h text:style-name="Heading_20_3" text:outline-level="3">Patogeneza:</text:h>
      <text:p text:style-name="Standard">Bakterije napadejo <text:s/>funkcionalno prizadeta rodila (uterus, vagina) in povzročajo vnetje sluznice in izcedek. Spremlja ga lahko tudi cystitis. Infekcija je ascendentna, še posebno, če so pri porodu kakšne motnje.</text:p>
      <text:p text:style-name="Standard"/>
      <text:h text:style-name="Heading_20_3" text:outline-level="3">Klinična slika:</text:h>
      <text:p text:style-name="Standard">Telesna temperatura je višja kot 40 0C, inapetenca, lahko agalakcija,. Po 1 – 2 dneh po porodu se pojavi belo rumen izcedek (cca 100 ml) zaradi <text:span text:style-name="T3">endometritisa</text:span>. Javljajo se tudi motnje v plodnosti. Smrtnost je 5%.</text:p>
      <text:p text:style-name="Standard"><text:soft-page-break/><text:span text:style-name="T3">Vaginitis</text:span> je 2x pogostejši kot endometritis. Izcedek se pojavi šele 4. dan in ga je manj. Splošno stanje je manj prizadeto. Smrtnost je 0%.</text:p>
      <text:p text:style-name="Standard"><text:span text:style-name="T3">Vulvitis</text:span> se pojavi lahko 3. dan in je najmanj izrazit. Tudi izcedka je manj.</text:p>
      <text:p text:style-name="Standard"/>
      <text:h text:style-name="Heading_20_3" text:outline-level="3">Patoanatomska slika: </text:h>
      <text:p text:style-name="Standard">Vnetje, celična infiltracija</text:p>
      <text:p text:style-name="Standard"/>
      <text:h text:style-name="Heading_20_3" text:outline-level="3">Terapija:</text:h>
      <text:p text:style-name="Standard">AB p/e, v krmilo, vodo, lokalno z irigatorjem: TC, Ampicilin, Trimetoprim. Dajemo jih tudi preventivno takoj po porodu. Povišana higiena.</text:p>
      <text:p text:style-name="Standard"/>
      <text:h text:style-name="Heading_20_2" text:outline-level="2"><text:bookmark-start text:name="__RefHeading__5415_626267594"/><text:bookmark-start text:name="_Toc452728090"/>Izcedek po osemenitvi<text:bookmark-end text:name="__RefHeading__5415_626267594"/><text:bookmark-end text:name="_Toc452728090"/></text:h>
      <text:p text:style-name="Standard">Tylor 323</text:p>
      <text:p text:style-name="Standard"/>
      <text:h text:style-name="Heading_20_3" text:outline-level="3">Povzročitelj in patogeneza:</text:h>
      <text:p text:style-name="Standard">E. Coli, Proteus spp, Streptokoki, S. Hycus, A. Pyogenes.</text:p>
      <text:p text:style-name="Standard">Infekcija je ascendentna, navadno s fecesom ali pa pri koitusu s posameznim merjascem. Prihaja do vaginitisa, ki se lahko razširi v endometritis. Povzroči propad jajčnih celic, smrt embrijev, pregonitve.</text:p>
      <text:p text:style-name="Standard"/>
      <text:h text:style-name="Heading_20_3" text:outline-level="3">Klinična slika: </text:h>
      <text:p text:style-name="Standard">15 – 20 dni po oploditvi se najprej pojavi lepljiva sluz na vulvi. Potem se pojavi gost izcedek, ki lahko perzistira 2 meseca. Lahko se pojavi inapetenca in pregonitve.</text:p>
      <text:p text:style-name="Standard"/>
      <text:h text:style-name="Heading_20_3" text:outline-level="3">Terapija:</text:h>
      <text:p text:style-name="Standard">P/e, p/o in lokalna aplikacija AB. Merjascem izpiramo prepucij a antimikrobnimi sredstvi, povečana higiena.</text:p>
      <text:p text:style-name="Standard"/>
      <text:h text:style-name="Heading_20_2" text:outline-level="2"><text:bookmark-start text:name="__RefHeading__5417_626267594"/><text:bookmark-start text:name="_Toc452728091"/>Endometritis brez izcedka<text:bookmark-end text:name="__RefHeading__5417_626267594"/><text:bookmark-end text:name="_Toc452728091"/></text:h>
      <text:p text:style-name="Standard">Tylor 324</text:p>
      <text:p text:style-name="Standard"/>
      <text:h text:style-name="Heading_20_3" text:outline-level="3">Etiologija:</text:h>
      <text:p text:style-name="Standard">E. Coli, Bacteroides, Klostridij, Campilobacter, Streptokoki, Stafilokoki</text:p>
      <text:p text:style-name="Standard">Infekcija lahko nastopi ob pripustu ali porodu. Lahko je endometritis ali piometra, preventivno dajemo ob pripustu ali porodu AB.</text:p>
      <text:p text:style-name="Standard"/>
      <text:h text:style-name="Heading_20_2" text:outline-level="2"><text:bookmark-start text:name="__RefHeading__5419_626267594"/><text:bookmark-start text:name="_Toc452728092"/>Sindrom gnijočega prepucija<text:bookmark-end text:name="__RefHeading__5419_626267594"/><text:bookmark-end text:name="_Toc452728092"/></text:h>
      <text:p text:style-name="Standard"/>
      <text:p text:style-name="Standard">Pri nekaterih merjascih med 50 in 70 kg se na ventralni strani pojavijo abrazije, eritem, edem, eksudat. Lahko se spontano sanira ali pa preide v 2 – 3 dneh v nekrozo prepucija ain preide tudi na trebušno steno. Lezije so lahko velike do 30 cm. Prašiči s hujšo obliko poginejo ali pa jih pošljemo na klanje.</text:p>
      <text:p text:style-name="Standard"/>
      <text:h text:style-name="Heading_20_2" text:outline-level="2"><text:bookmark-start text:name="__RefHeading__5421_626267594"/><text:bookmark-start text:name="_Toc452728093"/>Sindrom strikture rektuma<text:bookmark-end text:name="__RefHeading__5421_626267594"/><text:bookmark-end text:name="_Toc452728093"/></text:h>
      <text:p text:style-name="Standard">Tylor 333</text:p>
      <text:p text:style-name="Standard"><text:soft-page-break/></text:p>
      <text:h text:style-name="Heading_20_3" text:outline-level="3">Etiologija in patogeneza:</text:h>
      <text:p text:style-name="Standard">Spremlja nezdravljen prolapsus rektuma, pojavlja se pri enteritisih, kjer pride do propada sluznice. Posledica delovanja M. Retraktor penis, ki poteka čez to področje, poškodbe na sluznici lahko povzročijo bakterije: Salmonela, Candida, Selemonas, Chlamidia. Pogosto se pojavi <text:s/>v 10 dneh po menjavi obroka. Gre za to, da je to področje (na meji med kutano in žlezno sluznico) oskrbovano s posteriorno naemorohoidalnimi in perinealnimi arteriami. Na meji med področjema, ki jih oskrbijeta te dve arterije pa je področje, ki je zelo slabo ožiljeno in vsaka poškodba lahko povzroči brstenje fibrozneka tkiva (brazgotinjenje) in lumen se zmanjša kar povzroči moteno deficiranje.</text:p>
      <text:p text:style-name="Standard">Etiologija še ni povsem znana.</text:p>
      <text:p text:style-name="Standard"/>
      <text:h text:style-name="Heading_20_3" text:outline-level="3">Klinična slika: </text:h>
      <text:p text:style-name="Standard">Prašiči postanejo otopeli, depresivni, anorektični, prenehajo priraščati. Abdomen se močno poveča. Od zunaj se lahko vidi meje povečanega kolona. Če je rektum delno neprehoden so iztrebki kašaste oblike.</text:p>
      <text:p text:style-name="Standard"/>
      <text:h text:style-name="Heading_20_3" text:outline-level="3">Patoanatomska slika: </text:h>
      <text:p text:style-name="Standard">Megakolon, obroč fibroznega tkiva cca. 10 cm kranialno od anusa. Včasih so na dorzalni strani rektuma prisotni abscesi.</text:p>
      <text:p text:style-name="Standard"/>
      <text:h text:style-name="Heading_20_2" text:outline-level="2"><text:bookmark-start text:name="__RefHeading__5423_626267594"/><text:bookmark-start text:name="_Toc452728094"/>Hipoglikemija sesnih prašičkov<text:bookmark-end text:name="__RefHeading__5423_626267594"/><text:bookmark-end text:name="_Toc452728094"/></text:h>
      <text:p text:style-name="Standard">Tylor 267</text:p>
      <text:p text:style-name="Standard"/>
      <text:h text:style-name="Heading_20_3" text:outline-level="3">Etiologija:</text:h>
      <text:p text:style-name="Standard">Pri tem gre za lakoto ker je zmanjšan vnos mleka v organizem. Obstaja mnogo faktorjev, ki vplivajo na to.</text:p>
      <text:p text:style-name="Standard"><text:span text:style-name="T3">Svinja</text:span>: agalakcija, mastitis, sistemske bolezni, etopatije, smrt svinje, preveč pujskov v gnezdu.</text:p>
      <text:p text:style-name="Standard"><text:span text:style-name="T3">Pujski</text:span>: nezmožnost sesanja zaradi razčesnjenih nog, poškodb, kongenitalni tremor, artritis, infekcije.</text:p>
      <text:p text:style-name="Standard">Poleg tega pa še nizka temperatura okolja (poveča potrebo po energiji), mršavi pujski (malo rjave maščobe, ki je pomembna za zadržanje toplote), TGE  reducira nivo glukoze v krvi. Mlad pujsek ima v mišicah in jetrih zaloge glikogena (glukoneogeneza nastopi šele pri 7 dneh), v krvi pa fruktozo in flukozo (80 – 100 mg/100 ml). če ni stalnega vnosa hrane (pujsek sesa vsako uro) padejo te rezerve, kar vodi v pojav kliničnih znakov.</text:p>
      <text:p text:style-name="Standard"/>
      <text:h text:style-name="Heading_20_3" text:outline-level="3">Klinična slika: </text:h>
      <text:p text:style-name="Standard">Zbolevajo pujski mlajši od 7 dni. Nesigurno hodijo, se z rilci naslanjajo na tla, imajo razkrečene noge, nato obležijo. Sledijo konvulzije, cmokanje, lovijo zrak, cvilijo, veslajo s sprednjimi nogami, bradikardija, padec temperature. Vse to vodi v smrt (24 – 36 ur po nastopu simptomov).</text:p>
      <text:p text:style-name="Standard"/>
      <text:h text:style-name="Heading_20_3" text:outline-level="3">Patoanatomska slika: </text:h>
      <text:p text:style-name="Standard">Prazen želodec, koncentracija glukoze v krvi je 50 mg/100 ml, lahko pa samo 7 mg/100 ml. v jetrih ni glikogena.</text:p>
      <text:p text:style-name="Standard"/>
      <text:h text:style-name="Heading_20_3" text:outline-level="3">Diferencialna diagnoza: </text:h>
      <text:p text:style-name="Standard">Neonatalna septikemija, neonatalna diareja, TGE, AB, meningitis.</text:p>
      <text:p text:style-name="Standard"/>
      <text:h text:style-name="Heading_20_3" text:outline-level="3"><text:soft-page-break/>Terapija:</text:h>
      <text:p text:style-name="Standard">Pujske, ki so v končnem stadiju evtanaziramo, drugače dajemo p/e glukozo, jih ogrevamo, lahko dajemo hrano po sondi. lEžišče naj bo suho brez prepiha.</text:p>
      <text:p text:style-name="Standard"/>
      <text:p text:style-name="Standard"/>
      <text:p text:style-name="Standard"/>
      <text:p text:style-name="Standard"/>
      <text:h text:style-name="Heading_20_1" text:outline-level="1"><text:bookmark-start text:name="__RefHeading__5425_626267594"/><text:bookmark-start text:name="_Toc452728095"/>Deficit mineralov in rudninskih snovi<text:bookmark-end text:name="__RefHeading__5425_626267594"/><text:bookmark-end text:name="_Toc452728095"/></text:h>
      <text:h text:style-name="Heading_20_2" text:outline-level="2"><text:bookmark-start text:name="__RefHeading__5427_626267594"/><text:bookmark-start text:name="_Toc452728096"/>Rahitis<text:bookmark-end text:name="__RefHeading__5427_626267594"/><text:bookmark-end text:name="_Toc452728096"/></text:h>
      <text:p text:style-name="Standard">Tylor 271</text:p>
      <text:p text:style-name="Standard"/>
      <text:h text:style-name="Heading_20_3" text:outline-level="3">Etiologija:</text:h>
      <text:p text:style-name="Standard">Gre za pomanjkanje Ca, redkeje P ali vit. D (ki je pomemben za transport Ca in nastaja iz provitamina D ob prisotnosti UV žarkov v koži). Normalno potrebujejo pitanci 20g, svinje 40g in doječe svinje 80g CA na dan v obroku</text:p>
      <text:p text:style-name="Standard"/>
      <text:h text:style-name="Heading_20_3" text:outline-level="3">Vzroki za nastanek:</text:h>
      <text:p text:style-name="Standard">Zmanjšan vnos Ca in P s hrano (deficitarna prehrana). Velika količina substanc, ki vežejo Ca v črevesju in preprečijo njegovo absorbcijo v hrani (fitin – soja, oksalna kislina – pesa). <text:span text:style-name="T3">Hiperparatiroidizem</text:span>  povečano izločanje parat hormona (od 3 M do 2 L, dokler še raste hrustanec).</text:p>
      <text:p text:style-name="Standard"/>
      <text:h text:style-name="Heading_20_3" text:outline-level="3">Patogeneza:</text:h>
      <text:p text:style-name="Standard">Pomanjšana količina Ca v krvi povzroči alarm v telesu in začne se izločati vec parathormona, aktivirajo se osteoklasti, koncentracija Ca poraste v plazmi in se zmanjša v kosteh. Kosti postanejo mehkejše.</text:p>
      <text:p text:style-name="Standard"/>
      <text:h text:style-name="Heading_20_3" text:outline-level="3">Klinična slika: </text:h>
      <text:p text:style-name="Standard">Pojavi se v starosti 2 – 6 mesecev. Večinoma nastopa v subakutni obliki: zavrta rast, slaba konverzija.</text:p>
      <text:p text:style-name="Standard">Če je deficit večji nastopi hiperestezija, zadebeljeni sklepi (karpalni, tarzalni, komolez,…), krivijo se kosti prednjih nog (naprej), na dotik je boleče, nastane kifoza. Pujski so obnemogli, ležijo, težko hodijo, cvilijo, cmokajo, sedijo po pasje, temperatura je lahko rahlo povišana, pojavljajo se množični zlomi in lahko tudi laringospazem.</text:p>
      <text:p text:style-name="Standard"/>
      <text:h text:style-name="Heading_20_3" text:outline-level="3">Patoanatomska slika: </text:h>
      <text:p text:style-name="Standard">Povečane epifize dolgih kosti, distorzije, sesedanje kosti na stikih s hrustancem. Pojavi se venec: zadebelitev na meji med kostnim in hrustančnim delom reber.</text:p>
      <text:p text:style-name="Standard"/>
      <text:h text:style-name="Heading_20_3" text:outline-level="3">Diagnoza:</text:h>
      <text:p text:style-name="Standard">Klinična slika, patoanatomska slika, RTG, pregled obroka, Koncentracija Ca, vit. D, P, v plazmi.</text:p>
      <text:p text:style-name="Standard"/>
      <text:h text:style-name="Heading_20_3" text:outline-level="3">Diferencialna diagnoza: </text:h>
      <text:p text:style-name="Standard">Rdečica, EPI, APO fizioliza, Septični artritis (toplina, bolečina), M. hyosynoviae (starost prašiča), osteohondroza (ni vpliva na rast).</text:p>
      <text:p text:style-name="Standard"><text:soft-page-break/></text:p>
      <text:h text:style-name="Heading_20_3" text:outline-level="3">Terapija in preventiva:</text:h>
      <text:p text:style-name="Standard">Moramo biti prepričani v vzrok rahitisa, ker lahko od dajanju velikih doz Ca, ob normalni koncentraciji Ca v plazmi pride do hiperkeratoze, metastatske kalcifikacijev srcu (če dodamo vit. D), pljučih, ledvicah ali pa povzroči depresijo v rasti. Dajemo rudninske snovi v krmo. Eventuelno dajemo vit. D, če po nekaj dneh s krmljenjem medicirane krme ne pride do izboljšanja. Pomembno je tudi razmerje med Ca in P v krmi. Če je to večje od 2,5 : 1 Prašiči slabše priraščajo.</text:p>
      <text:h text:style-name="Heading_20_2" text:outline-level="2"><text:bookmark-start text:name="__RefHeading__5429_626267594"/><text:bookmark-start text:name="_Toc452728097"/>Hypokalciemija pri svinjah<text:bookmark-end text:name="__RefHeading__5429_626267594"/><text:bookmark-end text:name="_Toc452728097"/></text:h>
      <text:p text:style-name="Standard">Tylor 272</text:p>
      <text:p text:style-name="Standard"/>
      <text:h text:style-name="Heading_20_3" text:outline-level="3">Etiologija in patogeneza:</text:h>
      <text:p text:style-name="Standard">Nastopi zaradi prenizke koncentracije Ca v obroku, zaradi nezmožnosti resorbcije ali previsoke koncentracije P v obroku. Svinja potrebuje cca. 1% Ca v obroku, še posebni svinje prizadete po porodu in pozni laktaciji.</text:p>
      <text:p text:style-name="Standard">Nizka koncentracija Ca v plazmi vodi v:</text:p>
      <text:p text:style-name="Standard">Motnje v mineralizaciji kosti  patološka stanja na medenici, stegnjenici, lumbosakralni regiji in rebrih. Pojavi se <text:span text:style-name="T3">osteodistrofija, fibroza</text:span> na obraznih kosteh, motnje v delovanju mišic in miometrija, motnje v delovanju srca.</text:p>
      <text:p text:style-name="Standard"/>
      <text:h text:style-name="Heading_20_3" text:outline-level="3">Klinična slika: </text:h>
      <text:p text:style-name="Standard">Lahko nastopi nenadna smrt pri porodu (odpoved srca), drugače so svinje obnemogle, lahko pride do prolapsusa maternice, povišane temperature. Svinje sedijo in kažejo paralizo zadnjih okončin. Javljajo se zlomi, krči, koma in smrt.</text:p>
      <text:p text:style-name="Standard"/>
      <text:h text:style-name="Heading_20_3" text:outline-level="3">Patoanatomska slika: </text:h>
      <text:p text:style-name="Standard">Pri hitro poginulih ni vidnih znakov. Drugače so kosti lomljive. Kompakta je tanka, spremembe so zelo očitne na telesih vretenc.</text:p>
      <text:p text:style-name="Standard"/>
      <text:h text:style-name="Heading_20_3" text:outline-level="3">Diagnoza:</text:h>
      <text:p text:style-name="Standard">Klinična slika, patoanatomska slika, dokaz koncentracije Ca v krmi, plazmi in vzorcu kosti, ka ga vzamemo iz tibije.</text:p>
      <text:p text:style-name="Standard"/>
      <text:h text:style-name="Heading_20_3" text:outline-level="3">Terapija:</text:h>
      <text:p text:style-name="Standard">I/v aplikacija Ca-boroglukonata hitro normalizira stanje, potem pa damo Ca še s/&amp;c. povečamo % Ca v krmi. Če se bolezen pojavi pred porodom delamo carski rez.</text:p>
      <text:p text:style-name="Standard"/>
      <text:h text:style-name="Heading_20_2" text:outline-level="2"><text:bookmark-start text:name="__RefHeading__5431_626267594"/><text:bookmark-start text:name="_Toc452728098"/>Anemija sesnih pujskov<text:bookmark-end text:name="__RefHeading__5431_626267594"/><text:bookmark-end text:name="_Toc452728098"/></text:h>
      <text:p text:style-name="Standard"/>
      <text:p text:style-name="Standard">Anemija sesnih pujskov je deficitarna bolezen, ki nastane predvsem zaradi pomanjkanja železa (sideropenična anemija). Za nastanek deficita in pojav bolezni so pomembne zlasti naslednje neugodne okoliščine: premajhni placentarni transfer železa, premajhne količine Fe v materinem mleku, izredno velike potrebe Fe zaradi hitre rasti prašičkov in reje v zaprtih svinjakih. V primerjavi z drugimi novorojenimi sesalci se pujski skotijo z razmeroma majhnimi zalogami Fe. Količina Fe v novorojenem pujsku znaša od 19 – 300 mg Fe/kg TT; pri nekaterih žlahtnih pasmah pa še manj. Pri novorojenem kuncu znašajo te količine približno 120 mg, pri novorojene detetu 150 in pri odraslem prašiču 90 mg/kg. Mleko svinje je revno na Fe. V 1 L ga je komaj 1,5 mg. </text:p>
      <text:p text:style-name="Standard"><text:soft-page-break/>V svinjakih brez izpusto, pozimi pa tudi v takih z izpustom, pujsek nima priložnosti, da bi prišel v stik z zemlji in to potrebnega Fe. V svinjakih s klasičnim podom dobijo sesni pujski nekaj Fe v materinem blatu (koprofagija), v svinjakih z letvastim ali mrežastim podom pa so še ob ta skromni vir. Pujski v prvih dveh do treh tednih življenja pojedo le malo krmil in na ta način tudi ne morejo zadovoljiti svojih potreb po Fe. Količino Fe v teh krmilih ne smemo pretirano povečati, ker bi to škodilo okusnosti in bi prizadelo obstojnost drugih sestavin v krmilih. Tovarniško krmilo za sesne pujske (starter) vsebuje 80 – 120 mg Fe/kg.</text:p>
      <text:p text:style-name="Standard">V prvih 4 tednih življenja se rojstna teža pujska poveča za 5 – 6 kg. Da bi pujsek v tej dobi ohranil konc. Hb, ki jo ima ob prasitvi (8 – 12 mg/100 ml krvi), potrebuje za kilogram prirasta TT 21 – 32 mg Fe. Že v prvih treh tednih življenja znaša tako deficit Fe znatno več kot 100 mg. Če pujske v tem času ne oskrbimo s potrebnimi količinami Fe, se pri njih neminovno pokažejo znamenja pomanjkanja tega elementa. Največ Fe, v glavnem kot kompleksne spojine s proteini je v eritrocitih (Hb 60 – 65%), večina preostalih količin pa je v plazmi (transferini), v jetrih, vranici, kostnem mozgu. Črev. sluznici, v mioglobinu in nekaterih encimih. Vloga Fe v org. je raznovrstna, pomembna je zlasti za transport O2 in kot sestavni del nekaterih encimov. Pri deficitu so seveda prizadeti vsi procesi pri katerih je udeleženo Fe. Najbolj izrazita znamenja pomanjkanja Fe so nasledek pomanjkljive sinteze Hb. V krvi pade konc. Hb pod spodnjo fiziološko mejo (8 mg/100 ml krvi) in lahko zdrkne celo na 3 mg/100 ml (za sintezo Hb so poleg Fe potrebne še sledovni elementi Cu, Co, Mn, folna kislina in vit. B12, kakor tudi aminokislni cistin in histialin, vendar v običajni reji in pri normalni laktaciji prejme prašiček dovolj navedenih snovi). </text:p>
      <text:p text:style-name="Standard">V krvi se poveča število normoblastov in pojavijo se patološke oblike eritrocitov (mikrociti, anulaciti). Laboratorijski izvidi pregleda krvi govorijo torej za <text:span text:style-name="T1">hipokromno mikrocitarno anemijo.</text:span> </text:p>
      <text:p text:style-name="Standard">V drugem tednu življenja postanejo pujski bledi in zaspani ter kuštravi. Bledica je vidna zlasti na uhljih. Poleg splošne anemije je značilno pospešeno in sunkovito dihanje. Po večini so najbolj prizadeti najtežji prašički, posamezne hudo prizadete živali lahko nenadoma poginejo. Zaradi splošne slaboti se anemiji rade primaknejo bolezni prebavil in dihal. Anemični pujski slabo uspevajo in hirajo. Do 28. dne lahko zaostanek v rasti do 2 kg, do 8. tedna pa do 5 kg. Razen v primerih najhujšega in dolgotrajnega deficita pujski ne poginejo zaradi anemije pač pa zaradi komplikacij, najbolj pogosto zaradi driske (kolibaciloza). </text:p>
      <text:p text:style-name="Standard">Pri raztelešenju najdemo znamenja splošne anemije: kri je vodena, količina tekočine v trebušni in prsni votlini je povečana in srce je hipertrofirano. Teža srca pri anemičnem pujsku (4 mg Hb/100 ml krvi) znaša 0,8% telesne teže, pri zdravem (11 mg Hb/100 ml krvi) pa le 0,54%. </text:p>
      <text:p text:style-name="Standard">Klinični simptomi in drugi nasledki anemije so predvsem odvisni od stopnje deficita, odnosno do konc. Hb. Pri konc. Hb nad 8mg so pujski živahni koža je rožnate barve, radi jedo, dobro priraščajo in so odporni proti vzrejnim boleznim.</text:p>
      <text:p text:style-name="Standard">Če pade konc. Hb pod 8mg se zmanjša odpornost proti boleznim, pri še nižji konc. je zavrta telesna rast, pri konc. pod 3mg pa živali poginejo. </text:p>
      <text:p text:style-name="Standard">Poleg kliničnih znamenj so za diagnozo najpomembnejši lab. izvidi krvi. Najbolj pogosto se pri tem poslužujemo določevanja konc. Hb. Nekaj dni po rojstvu začne padati konc. Hb v krvi prašičkov, ne glede na dodatno oskrbo z Fe in konec prvega tedna pade pod mejne fiziološke vrednosti. Vzroki za ta pojav še niso povsem raziskani, kaže pa, da je pri tem udeleženo več faktorjev. Med drugim se po užitem kolostrumu verjetno razredči krvna plazma in relativna vrednost Hb se zniža. V primeru, da prašičke pravočasno oskrbimo z ustreznimi količinami Fe, se konc. Hb v drugem tednu življenja začne spet dvigati, drugače pa še nadalje pada in kmalu se razvije prava patološka anemija. Zaželjena konc. Hb prašičkov v 3 tednu življenja se giblje nad 9 mg/100 ml krvi. </text:p>
      <text:p text:style-name="Standard">Od kar je bila na začetki 3. desetletja tega stoletja dognana etiologija anemije sesnih prašičkov so v preventivne in terapijske namene priporočali in uporabljali celo vrsto načinov in pripomočkov. Med starimi načini gre omeniti pokladanje ilovice ali ruše v kotce, spuščanje pujskov na travnike in izpuste, mazanje vimena z raztopinami Fe-soli in oralna aplikacija raztopin, tablet, praškov in past, ki so vsebovale Fe. </text:p>
      <text:p text:style-name="Standard"><text:soft-page-break/>Danes po zgledu humane medicine uporabljamo organske spojine Fe z dekstranom ali dekstrinom. Najprimernejši čas je tretji dan po skotitvi. Pripravke apliciramo praviloma v mišice, največkrat v stegno, čeprav so dopustni tudi drugi načini parenteralne aplikacije. Na stegnu lahko apliciramo Fe pripravek z lateralne ali medialne strani. Z lateralne strani leži mesto vboda na polovici linije med repom in kolenom. Da preprečimo iztekanje pripravka iz vbodne rane, preden vbodemo iglo, na mestu vboda s palcem leve roke nekoliko potegnemo kožo na stran in nato apliciramo. Doza je odvisna od kakovosti pripravka in od starosti pri kateri odstavljamo pujske. Doza je tem manjša, čim bolje se pripravek resorbira z mesta aplikacije in čim bolj zgodaj odstavimo pujske. </text:p>
      <text:p text:style-name="Standard">Za pujske, ki jih odstavimo pri 3 tednih zadostuje praviloma 1x injekcija (150 – 200 mg Fe). Da bi zagotovilo konc. Hb 9 mg/100 ml krvi vse do časa, ko pujski pojedo dovolj krme, da zadostuje svojim potrebam po Fe. Terapijske doze so odvisne med drugim od stopnje deficita in od teže živali in so lahko 2x višje od terapijskih. V primeru sek. bolezni moramo zdraviti le-te. Opisana parenteralna metoda je doslej nedvomno najbolj zanesljiva in za industrijsko rejo zanesljiva. Ker pa so ti pripravki razmeroma dragi in je za aplikacijo potrebna posebna oprema in strokovno znanje si farmacevtska industrija nenehno prizadeva, da bi proizvedla ustrezne oralne pripravke. Pri tem je spoznanje, da na količino resorbiranega (resorbcija) Fe vplivajo različni dejavniki. Fe se resorbira v glavnem v duodenumu v obliki dvovalentnega Fe. Pripravki trevalentnega Fe se morejo najprej reducirati v dvovalentno obliko, čemur prispeva kislo okolje. Resorbcijo Fe zavirajo dispepsije in druge prebavne motnje zlasti driske. Črevesna resorbcija je večja pri prašičkih, ki trpijo za pomanjkanjem Fe, kot pri tistih, ki so oskrbljeni z njim. Absolutna količina resorbiranega Fe sicer narašča z večanjem doze, vendar hkrati kažejo, da obstoja mehanizem, ki limitira črevesno resorbcijo in še ni povsem razjasnjen. Da bi pujsku peroralno zagotovili zadostne količine Fe priporočajo zato čimbolj pogoste aplikacije. Tem zahtevam so skušali ugoditi s pripravki Fe soli (fumarne kisline – Fe-fumarat). Pripravek je brez okusa, zato ga pujski ne odklanjajo. Sipati ga je treba na tla, novorojencem vmešati v starter vso dobo sesanja. Pripravek oz. metoda omili znamenja anemija, jih pa ne prepreči povsem. Bolj obetavna je metoda, ki izkorišča prepustnost črev. sluznice tudi za velike molekule. Tudi v ta namen uporabljajo pripravke Fe dekstrrana samega ali v kombinaciji drugih Fe soli. Uspehi so razmeroma dobri, vendar doslej ne dosegajo onih pri parenteralni aplikaciji. Idealno bi bilo, če bi na ustrezen način povečali zaloge Fe v novorojenem pujsku in v mleku svinje. Različna prizadevanja da bi zadovolno povečali diaplacentarni in mamarni transfer Fe pa niso dala pričakovanih rezultatov. Zaloge Fe v pujsku in količine Fe v kolostrumu in mleku tistih svinj, ki prejemajo v času brejosti in laktacije različne pripravke Fe v visokih odmerkih.</text:p>
      <text:p text:style-name="Standard">Toksični znaki po oralni ali parenteralni aplikaciji so lahko nasledek pomanjkanja vit. E, neustrezneka parenteralnega pripravka ali pretiranih p/o doz Fe. Dober pripravek naj bi imel naslednje lastnosti: konc. Fe naj bo visoka, lokalno ne sme dražiti, z mesta aplikacije se mora hitro resorbirati, in se deponirati in se deponirati v telesu in ne sme ionizirati. Pri preparatih, ki se počasi resorbirajo z mesta aplikacije utegne perzistirati rjavkasta obarvanost tkiva vse do klavne teže in kvariti organoleptični videz mesa (šunke!). če preipravek poleg tega tudi lokalno draži, se pri aplikaciji v stegnu rjavkasto obarva stegni, področje dimelj in okoli njih. Na navedenih področjih se kmalu pojavijo znamenja vnetja, pujski močni šepajo ali pa sploh ne vstanejo in pojavijo se znamenja motenj splošnega počutja. Zaradi lokalne nekroze se na mestu aplikacije rade razvijejo flegmone, zaradi padca splošne odpornosti pa tudi sepse s smrtnim izzidom. Zaradi neugodnega okusa prašiček ponavadi spontano ne zaužije toliko krmil z visoko konc. Fe, da bi prišlo do znamenj akutne intoksikacije. </text:p>
      <text:p text:style-name="P26"><text:s/></text:p>
      <text:h text:style-name="Heading_20_2" text:outline-level="2"><text:bookmark-start text:name="__RefHeading__5433_626267594"/><text:bookmark-start text:name="_Toc452728099"/>Parakeratoza (pomanjkanje Zn)<text:bookmark-end text:name="__RefHeading__5433_626267594"/><text:bookmark-end text:name="_Toc452728099"/></text:h>
      <text:p text:style-name="Standard">Tylor 277</text:p>
      <text:p text:style-name="Standard"/>
      <text:h text:style-name="Heading_20_3" text:outline-level="3"><text:soft-page-break/>Etiologija:</text:h>
      <text:p text:style-name="Standard">Gre za zmanjšano količino Zn v organizmu. Vzrok za to je lahko:</text:p>
      <text:list xml:id="list184417070" text:style-name="WWNum19">
        <text:list-item>
          <text:p text:style-name="P14">zmanjšana količina Zn v obroku (, 30 ppm)</text:p>
        </text:list-item>
        <text:list-item>
          <text:p text:style-name="P14">prisotnost večjih količin fitina (soja, oves, koruza, otrobi), ki zmanjšujejo basorbcijo</text:p>
        </text:list-item>
        <text:list-item>
          <text:p text:style-name="P14">preveluka količina Cu v obroku (&gt; 0,5%)</text:p>
        </text:list-item>
      </text:list>
      <text:p text:style-name="Standard"><text:span text:style-name="T3">predispozicijski faktorji</text:span> so: hitra rast, majhna količina nenasičenih maščobnih kislin, hranjenje s suho krmo, infekcije, ki povzročajo diarejo. Povečana količina linolenske kisline zmanjšuje možnost nastanka bolezni. Gre za to, da pomanjšana količina Zn preprečuje nastajanje maščobnih kislin v organizmu in to tudi zmanjšano nastajanje <text:span text:style-name="T1">keratohyalina</text:span> in posledično spremembe na koži.</text:p>
      <text:p text:style-name="Standard"/>
      <text:h text:style-name="Heading_20_3" text:outline-level="3">Klinična slika: </text:h>
      <text:p text:style-name="Standard">Bolezen se pojavi pri <text:span text:style-name="T3">odstavljencih</text:span> pa do 4 mesece starosti. Najprej se pojavi rdečina na notranji straninog, prsi, za uhlji. Iz tega nastanejo mehurčki in kasneje kraste (lustke), ki se širijo še na druge dele telesa. So simetrično porazdeljene in se luščijo. Te kraste lahko počijo, iz njih se izceja plazma in lahko prihaja do sekundarnih infekcij.</text:p>
      <text:p text:style-name="Standard">Prizadeti so vsi deli kože. Gre za nepopolno oroženevanje (v zgornjih slojih so še vidna jedra. Poveča se število bazalnih celic, lojnice hipertrofirajo, znojnice pa so dilatirane. Včasih je prisotna tudi parakeratoza požiralnika. Zmanjšana sta tudi konverzija in prirast. Lahko se javljajo tudi reprodukcijske motnje. (težki porodi, zgodaj rojeni,…)</text:p>
      <text:p text:style-name="Standard"/>
      <text:h text:style-name="Heading_20_3" text:outline-level="3">Diagnoza:</text:h>
      <text:p text:style-name="Standard">Klinična slika in patoanatomska slika, nizka koncentracija Zn in alkalne fosfataze v serumu, biopsija (pregled na parazite).</text:p>
      <text:p text:style-name="Standard"/>
      <text:h text:style-name="Heading_20_3" text:outline-level="3">Diferencialna diagnoza: </text:h>
      <text:h text:style-name="Heading_20_3" text:outline-level="3">Sarcoptes (biopsija, ostružki), eksudativni dermatitis (mlajši prašiči, smrtnost)</text:h>
      <text:h text:style-name="Heading_20_3" text:outline-level="3"/>
      <text:h text:style-name="Heading_20_3" text:outline-level="3">Terapija:</text:h>
      <text:p text:style-name="Standard">100 ppm Zn v obroku normalizira stanje v 10 – 40 dneh. Več kot 200 ppm je toksično. Lahko povzroči deficit bakra. Dajemo Zn.karbonat, <text:s/>-sulfat, -oksid.</text:p>
      <text:p text:style-name="Standard"/>
      <text:h text:style-name="Heading_20_2" text:outline-level="2"><text:bookmark-start text:name="__RefHeading__5435_626267594"/><text:bookmark-start text:name="_Toc452728100"/>Sindrom mršavih svinj<text:bookmark-end text:name="__RefHeading__5435_626267594"/><text:bookmark-end text:name="_Toc452728100"/></text:h>
      <text:p text:style-name="Standard">Tylor 269</text:p>
      <text:p text:style-name="Standard"/>
      <text:h text:style-name="Heading_20_3" text:outline-level="3">Etiologija:</text:h>
      <text:p text:style-name="Standard">Navadno se pojavi v rejah s slabšimi pogoji. Gre za kombinacijo večih dejavnikov: endoparaziti, neadekvatna prehrana, nizke temperature okolja, ostali stresotri.</text:p>
      <text:p text:style-name="Standard"/>
      <text:h text:style-name="Heading_20_3" text:outline-level="3">Klinična slika: </text:h>
      <text:p text:style-name="Standard">Navadno prisotna pri večjem številu svinj v čredi (30 – 90%). Svinje so shujšane, hipotermija (36 – 38 0C), slab apetit, vznemirjenost, apatija, težko vstajanje, koža je umazana, prisotne so odrgnine. Posledice so plodnostne motnje: podaljševanje periode med estrusi, prehodna neplodnost, lažji pujski, manjše število ovuliranih jajčec. V skrajnem primeru svinja shira in pogine.</text:p>
      <text:p text:style-name="Standard"/>
      <text:h text:style-name="Heading_20_3" text:outline-level="3"><text:soft-page-break/>Terapija:</text:h>
      <text:p text:style-name="Standard">Antihelmintiki, povišanje temperature okolja, svinja naj med brejostjo preveč ne shujša, v obdobju, ko ni breja naj pridobi 10 – 15 kg, v laktaciji dajemo obroke z več maščobe, tehtanje svinj.</text:p>
      <text:p text:style-name="Standard"/>
      <text:h text:style-name="Heading_20_2" text:outline-level="2"><text:bookmark-start text:name="__RefHeading__5437_626267594"/><text:bookmark-start text:name="_Toc452728101"/>Pomanjkanje joda<text:bookmark-end text:name="__RefHeading__5437_626267594"/><text:bookmark-end text:name="_Toc452728101"/></text:h>
      <text:p text:style-name="Standard">Jod se nahaja v tleh, vodi, krmi. Simptomi se pojavljajo pri plemenskih svinjah in pujskih. Terapija pujskov ni učinkovita.</text:p>
      <text:p text:style-name="Standard"/>
      <text:h text:style-name="Heading_20_2" text:outline-level="2"><text:bookmark-start text:name="__RefHeading__5439_626267594"/><text:bookmark-start text:name="_Toc452728102"/>Mlečni nadomestek za prašičke<text:bookmark-end text:name="__RefHeading__5439_626267594"/><text:bookmark-end text:name="_Toc452728102"/></text:h>
      <text:list xml:id="list1598863995" text:style-name="WWNum20">
        <text:list-item>
          <text:p text:style-name="P15">ovsena sluz + kravje mleko + smetana</text:p>
        </text:list-item>
        <text:list-item>
          <text:p text:style-name="P15">kozje mleko + voda + sladka smetana + AD3E</text:p>
        </text:list-item>
        <text:list-item>
          <text:p text:style-name="P15">1L mleka + ½ lončka sladke smetane + 1 žlica kvasa + 1 rumenjak + 1 žlica glukoze</text:p>
        </text:list-item>
      </text:list>
      <text:p text:style-name="Standard"/>
      <text:p text:style-name="Standard">To dajemo vsake dve uri</text:p>
      <text:p text:style-name="Standard">Prašički morajo biti na toplem brez prepiha na temperaturi 32 0C (IR žarnica, po enem dnevu damo 60W žarnico). Če svinja nima mleka napajamo 6x dnevno, v hlev nastavimo svežo vodo s 4g glukoze /L</text:p>
      <text:p text:style-name="Standard"/>
      <text:p text:style-name="Standard">Preventiva agalakcije porodnic:</text:p>
      <text:p text:style-name="Standard">Oksitocin, glukokortikoidi, AB</text:p>
      <text:p text:style-name="Standard"/>
      <text:h text:style-name="Heading_20_2" text:outline-level="2"><text:bookmark-start text:name="__RefHeading__5441_626267594"/><text:bookmark-start text:name="_Toc452728103"/>Pomanjkanje vit. E<text:bookmark-end text:name="__RefHeading__5441_626267594"/><text:bookmark-end text:name="_Toc452728103"/></text:h>
      <text:p text:style-name="Standard">Tylor 281, tokoferol</text:p>
      <text:p text:style-name="Standard"/>
      <text:h text:style-name="Heading_20_3" text:outline-level="3">Etiologija:</text:h>
      <text:p text:style-name="Standard">Koristen je le alfa-tokoferol. Njegov deficit lahko nastane iz različnih razlogov: </text:p>
      <text:list xml:id="list523177576" text:continue-list="list184417070" text:style-name="WWNum19">
        <text:list-item>
          <text:p text:style-name="P14">hrana, ki vsebuje premalo vit. E</text:p>
        </text:list-item>
        <text:list-item>
          <text:p text:style-name="P14">pomanjkanje Se povzroča podobna stanja</text:p>
        </text:list-item>
        <text:list-item>
          <text:p text:style-name="P14">premalo metionina in cystina</text:p>
        </text:list-item>
        <text:list-item>
          <text:p text:style-name="P14">veliko maščob v obroku (predvsem nezasičenih – ribje olje, laneno olje, plesnivo žito, pokvarjena silaža,…)</text:p>
        </text:list-item>
        <text:list-item>
          <text:p text:style-name="P14">nekateri AB pospeševalci rasti</text:p>
        </text:list-item>
        <text:list-item>
          <text:p text:style-name="P14">konofori, če so predozirani ali v kombinaciji s tiamulinom</text:p>
        </text:list-item>
        <text:list-item>
          <text:p text:style-name="P14">ječmen z veliko količino propionske kisline</text:p>
        </text:list-item>
        <text:list-item>
          <text:p text:style-name="P14">mala arahidinske in linilenske kisline</text:p>
        </text:list-item>
      </text:list>
      <text:p text:style-name="Standard"/>
      <text:h text:style-name="Heading_20_3" text:outline-level="3">Patogeneza:</text:h>
      <text:p text:style-name="Standard">Je antioksidant in ščiti celice pred delovanem peroksidov. Preprečuje oksidacijo in stabilizira celične membrane (lipione). Prilepljen je na mitohondrije in kromosome. Sinergistično deluje tusi Se, ki je del glutation peroksidaze, encima, ki deluje na oksidirane radikale nenasičenih maščobnih kislin. Podobno deluje tudi vit. A. vsi delujejo na energijski metabolizem. Če jih primanjkuje, prosti radikali poškodujejo celico. Predvsem so prizadeti <text:span text:style-name="T1">hepatociti</text:span>, celice <text:span text:style-name="T1">skeletne</text:span> in <text:span text:style-name="T1">srčne muskulature</text:span>.</text:p>
      <text:p text:style-name="Standard"/>
      <text:h text:style-name="Heading_20_3" text:outline-level="3">Klinična slika: </text:h>
      <text:p text:style-name="Standard">Pri <text:span text:style-name="T3">pujskih</text:span> največkrat nastopi nenadna smrt. Pred smrtjo se kažejo znajki dispneje, mišične distrofije, temperatura je normalna.</text:p>
      <text:p text:style-name="Standard"><text:soft-page-break/><text:span text:style-name="T3">Starejši prašiči:</text:span> kažejo cirkulacijske motnje (cianoza), potrtost, mišični tremor, togost, ležanje, anemija, manjši prirast, plodnostne motnje.</text:p>
      <text:p text:style-name="Standard"/>
      <text:h text:style-name="Heading_20_3" text:outline-level="3">Terapija:</text:h>
      <text:p text:style-name="Standard">P/ preparati vit. E in Se, odstranimo vzrok.</text:p>
      <text:p text:style-name="Standard">Obstaja več sindromov, ki so povezanos pomanjkanjem vit. E in Se:</text:p>
      <text:list xml:id="list1166878182" text:continue-numbering="true" text:style-name="WWNum19">
        <text:list-item>
          <text:p text:style-name="P14">mullberry heart disease</text:p>
        </text:list-item>
        <text:list-item>
          <text:p text:style-name="P14">dietetska hepatoza</text:p>
        </text:list-item>
        <text:list-item>
          <text:p text:style-name="P14">nutriticijska mišičnadegeneracija</text:p>
        </text:list-item>
        <text:list-item>
          <text:p text:style-name="P14">bolezen žolte slanine</text:p>
        </text:list-item>
        <text:list-item>
          <text:p text:style-name="P14">intoksikacija z Fe pripravki</text:p>
        </text:list-item>
      </text:list>
      <text:h text:style-name="Heading_20_2" text:outline-level="2"><text:bookmark-start text:name="__RefHeading__5443_626267594"/><text:bookmark-start text:name="_Toc452728104"/>MHD (mulberry heart disease) – bolezen murvastega srca<text:bookmark-end text:name="__RefHeading__5443_626267594"/><text:bookmark-end text:name="_Toc452728104"/></text:h>
      <text:p text:style-name="Standard">Tylor 284</text:p>
      <text:p text:style-name="Standard"/>
      <text:h text:style-name="Heading_20_3" text:outline-level="3">Etiologija in patologija:</text:h>
      <text:p text:style-name="Standard">Pojavlja se predvsem pri pitancih in to sporadično. Občutljivi so landrace prašiči. Navadno je Se dovolj, vit. E pa premalo. Prihaja so kongestije srca, poškodb in tromboz krvnih žil na srvu  nenaden pogin</text:p>
      <text:p text:style-name="Standard"/>
      <text:h text:style-name="Heading_20_3" text:outline-level="3">Klinična slika: </text:h>
      <text:p text:style-name="Standard">Zbolevajo vse kategorije, največkrat pa v teži 20 – 50 kg. Javlja se anoreksija, depresija, mišična slabost, povišana telesna temperatura, cianoza. Temu sledi smrt v 24 urah. Mortaliteta je 100%, če ne ukrapamo. Opazimo še eksoftalmus (oči stojijo naprem, očesne veznice so rdeče, če naredimogubo na koži nastanejo podpludbe).</text:p>
      <text:p text:style-name="Standard"><text:span text:style-name="T3">Vzroki</text:span>: preveč prostih maščobnih kislin v krmi, <text:s/>premalo VHE, bakterijske infekcije, neprimerne vremenske razmere – žito ima več prostih maščobnih kislin.</text:p>
      <text:p text:style-name="Standard">Malo pred smrtjo se trebuh, nutranja stran stegen in ušesa obarvajo modro-rdeče.</text:p>
      <text:p text:style-name="Standard"/>
      <text:h text:style-name="Heading_20_3" text:outline-level="3">Patoanatomska slika: </text:h>
      <text:p text:style-name="Standard">Telesne votline so napolnjene s fibroznim eksudatom. Perikard je napolnjen s sivo-rimeno želatinozno, fibrinozno maso, ki na kisiku hitro koagulira. V subperikardu in subendokardu so krvavitve. Mikroangiopatije in mišična degeneracija.</text:p>
      <text:p text:style-name="Standard"/>
      <text:h text:style-name="Heading_20_3" text:outline-level="3">Terapija:</text:h>
      <text:p text:style-name="Standard">6 IE vit. E + 0,006 mg Se/kg TT i/m</text:p>
      <text:p text:style-name="Standard"/>
      <text:h text:style-name="Heading_20_3" text:outline-level="3">preventiva:</text:h>
      <text:p text:style-name="Standard">100 – 200 mg vit. E, 0,1 – 0,2 mg Se/kg TT</text:p>
      <text:p text:style-name="Standard"/>
      <text:h text:style-name="Heading_20_2" text:outline-level="2"><text:bookmark-start text:name="__RefHeading__5445_626267594"/><text:bookmark-start text:name="_Toc452728105"/>Dietetska hepatoza (DH)<text:bookmark-end text:name="__RefHeading__5445_626267594"/><text:bookmark-end text:name="_Toc452728105"/></text:h>
      <text:p text:style-name="Standard">Tylor 283</text:p>
      <text:p text:style-name="Standard"/>
      <text:p text:style-name="Standard">Pojavlja se predvsem pri <text:span text:style-name="T3">odstavljencih</text:span> do 4 meseca starosti. V SLO se javlja sporadično. Prašiči so depresivni, se opotekajo, bruhajo in nenadno poginejo. Jetra so močno povečana, mozaična, lahko tudi počijo. Pojavlja se angiopatija in mišična degeneracija.</text:p>
      <text:p text:style-name="Standard"/>
      <text:h text:style-name="Heading_20_2" text:outline-level="2"><text:bookmark-start text:name="__RefHeading__5447_626267594"/><text:bookmark-start text:name="_Toc452728106"/><text:soft-page-break/>Bolezen žolte slanine<text:bookmark-end text:name="__RefHeading__5447_626267594"/><text:bookmark-end text:name="_Toc452728106"/></text:h>
      <text:p text:style-name="Standard">Tylor 283 </text:p>
      <text:p text:style-name="Standard"/>
      <text:p text:style-name="Standard">Velika količina nenasičenih maščobnih kislin in malo vit. E. maščoba se obarva rumeno.rjavo.</text:p>
      <text:p text:style-name="Standard"/>
      <text:h text:style-name="Heading_20_2" text:outline-level="2"><text:bookmark-start text:name="__RefHeading__5449_626267594"/><text:bookmark-start text:name="_Toc452728107"/>Mastitis, metritis, agalkcija sindrom (MMAS)<text:bookmark-end text:name="__RefHeading__5449_626267594"/><text:bookmark-end text:name="_Toc452728107"/></text:h>
      <text:p text:style-name="Standard">Tylor 318, SMMA, MMASm sindrom poporodne hipogalakcije – PHS)</text:p>
      <text:p text:style-name="Standard"/>
      <text:h text:style-name="Heading_20_3" text:outline-level="3">Etiologija in patogeneza:</text:h>
      <text:p text:style-name="Standard">Zelo pogosto se javlja. Pri nas na farmah se preventivno tretira 40% svinj. V obdobju 12 ur – 3 dni po porodu se najraje pojavlja. Bolezen je nekontagiozna in polifaktorna za katero še etiologija ni povsem znana, sumi pa se, da je poglavitni vzrok infekcija vimena z bakterijami, ki izločajo endotoksin (ugotovili so, da lahko endotoksin izvira tudi iz <text:span text:style-name="T3">enteritisa</text:span> ali <text:span text:style-name="T3"><text:s/>endometritisa</text:span>. Navadno je to infekcija z E.Coli, Klebsielo, Stafilokoki, beta hemolitični Streptokoki, ki izvirajo iz črevesja, sečil, seskovega kanala. Poleg vsega tega pa so še prisotni drugi faktorji (nad 30): hormonalne motnje, slaba prehrana, premočan obrok, predebele svinje, premala količina vode, stresorji.</text:p>
      <text:p text:style-name="Standard"/>
      <text:h text:style-name="Heading_20_3" text:outline-level="3">Klinična slika: </text:h>
      <text:p text:style-name="Standard">Povišana temperatura, inapetenca, depresija, zapeka, izcedek iz vulve, mastitis, agalakcija. To traja minimalno 3 dni, potem navadno svinje spontano ozdravijo, vendar pa pujski zaradi agalakcije shirajo in poginejo.</text:p>
      <text:p text:style-name="Standard">Merila za oceno simptomov:</text:p>
      <text:p text:style-name="Standard"><text:span text:style-name="T1">Temperatura:</text:span></text:p>
      <text:p text:style-name="P26"><text:tab/>- 40 – 40,3 0C<text:tab/><text:tab/>1 točka</text:p>
      <text:p text:style-name="Standard"><text:tab/>- 40,3 – 40,6 0C<text:tab/>2 točki</text:p>
      <text:p text:style-name="Standard"><text:tab/>- 40,6 – naprej<text:tab/><text:tab/>3 točke</text:p>
      <text:p text:style-name="Standard"><text:span text:style-name="T1">Laktacija:</text:span></text:p>
      <text:p text:style-name="P26"><text:tab/>-hipogalakcija<text:tab/><text:tab/>1 točka</text:p>
      <text:p text:style-name="P26"><text:tab/>-agalakcija<text:tab/><text:tab/>2 točki</text:p>
      <text:p text:style-name="P26"><text:tab/>-agalak + mast<text:tab/><text:tab/>3 točke</text:p>
      <text:p text:style-name="P26"><text:span text:style-name="T1">Apetit:</text:span></text:p>
      <text:p text:style-name="P26"><text:tab/>-blaga inapetenca<text:tab/>1 točka</text:p>
      <text:p text:style-name="P26"><text:tab/>-očitna inapet.<text:tab/><text:tab/>2 točki</text:p>
      <text:p text:style-name="P26"><text:tab/>-totalna inapet.<text:tab/>3 točke</text:p>
      <text:p text:style-name="P26"/>
      <text:p text:style-name="P26">povsod, kjer je 3 in več točk je diagnoza MMAS (39,5 0C  mladice so lahko tudi zdrave pri tej temp.).</text:p>
      <text:p text:style-name="P26">zboli 15 – 30% svinj, zelo mladih porodnic je okoli 70%. Prašički ne sesajo.</text:p>
      <text:p text:style-name="P26"/>
      <text:h text:style-name="Heading_20_3" text:outline-level="3">Diferencialna diagnoza: </text:h>
      <text:p text:style-name="Standard">Pomanjkanje mleka zaradi pomanjkanja oksitocina (to se pojavi pri razburjenju, strahu  adrenalin + kortizol).</text:p>
      <text:p text:style-name="Standard"/>
      <text:h text:style-name="Heading_20_3" text:outline-level="3">Preventiva:</text:h>
      <text:list xml:id="list1993180463" text:style-name="WWNum21">
        <text:list-item>
          <text:p text:style-name="P16">Prasilišče<text:line-break/>– majhno z načelom rain raus<text:line-break/>– čiščenje indezinfekcija pred vsako prasitvijo<text:line-break/><text:soft-page-break/>– medicirana krma pred in po porodu<text:line-break/>– AB injekcije ob začetku poroda</text:p>
        </text:list-item>
        <text:list-item>
          <text:p text:style-name="P16">Regulacija prebave 8 – 10 dni pred porodom<text:line-break/>– gibanje<text:line-break/>– zmanjšati obrok za ½ in ½ nadomestiti z otrobi<text:line-break/>– 2x/dan 15g laksansa ali 50g Leinmetil<text:line-break/>– 6 dni pred porodom manj krme, na dan poroda pa nič<text:line-break/>– nastiljamo s senom<text:line-break/>– pri nevarnosti obstipacije damo injekcijo Clanobutin-Na</text:p>
        </text:list-item>
        <text:list-item>
          <text:p text:style-name="P16">Izgradnja imunosti<text:line-break/>– mladim porodnicam (prvesnicam) dajemo 3t pred porodom balto starih svinj.</text:p>
        </text:list-item>
        <text:list-item>
          <text:p text:style-name="P16">Stimulacija maternice<text:line-break/>– pri dolgo trajajočem porodu OXTOCIN 10 – 30 IE<text:line-break/>– OXITOCIN po porodu<text:line-break/>– infuzija v maternico (0,9% NaCl, Clorampenicilin, Neomicin)</text:p>
        </text:list-item>
      </text:list>
      <text:p text:style-name="Standard"/>
      <text:h text:style-name="Heading_20_3" text:outline-level="3">Zdravljnenje:</text:h>
      <text:list xml:id="list2121322952" text:style-name="WWNum22">
        <text:list-item>
          <text:p text:style-name="P17">Metritis<text:line-break/>AB – amoksicilin, Enroxil 2,5 mg/kg 2 dni (ne breje), TC 20 – 40 mg/kg, Pen-Str 10 – 30000 IE/kg,… V maternico oblete  to se ne uporablja po porodu za preventivo, samo za zdravljenje (manj prolaktina)</text:p>
        </text:list-item>
        <text:list-item>
          <text:p text:style-name="P17">Mastitis<text:line-break/>AB + kortisol + analgetik + oxitocin + Ca<text:line-break/>– AB isto kot pri metritisu<text:line-break/>– i/v infuzija za srce in krvni obtok<text:line-break/>– oxitocin za iztok mleka<text:line-break/>– 12 ur po terapiji kontrola temperature. Če je temp. padla je vredu, če ni, se zamenjajo AB.</text:p>
        </text:list-item>
      </text:list>
      <text:p text:style-name="Standard"/>
      <text:h text:style-name="Heading_20_3" text:outline-level="3">Preventiva:</text:h>
      <text:p text:style-name="Standard">Restrikcija krme, higiena, več vode, antibiotiki, prostaglandini, gibanje svinj.</text:p>
      <text:p text:style-name="Standard"/>
      <text:h text:style-name="Heading_20_2" text:outline-level="2"><text:bookmark-start text:name="__RefHeading__5451_626267594"/><text:bookmark-start text:name="_Toc452728108"/>Pomanjkanje vit. A<text:bookmark-end text:name="_Toc452728108"/> <text:bookmark-end text:name="__RefHeading__5451_626267594"/></text:h>
      <text:p text:style-name="Standard">Tylor 279 (retinol)</text:p>
      <text:p text:style-name="Standard"/>
      <text:h text:style-name="Heading_20_3" text:outline-level="3">Etiologija in patogeneza:</text:h>
      <text:p text:style-name="Standard">Pojavlja se redko. Vit. A se normalno nahaja v obroku ali pa se tvori v jetrih iz karotenov, ki jih je veliko v travi in korenju. Več faktorjev lahko privede do deficita:</text:p>
      <text:list xml:id="list335962501" text:continue-list="list1166878182" text:style-name="WWNum19">
        <text:list-item>
          <text:p text:style-name="P14">manjša količina vit. A v krmi</text:p>
        </text:list-item>
        <text:list-item>
          <text:p text:style-name="P14">povečana količina nenasičenih maščobnih kislin v obroku in malo vit. E in Se</text:p>
        </text:list-item>
        <text:list-item>
          <text:p text:style-name="P14">peletirana krma</text:p>
        </text:list-item>
      </text:list>
      <text:p text:style-name="Standard">Vit. A je pomemben za normalno formacijo oči, za normalno rast kosti (posebno za remodelacijo), za normalno funkcijo sekretornih in epitelijskih celic, za nastanek in delovanje spolnega epitela, razvoj embrija.</text:p>
      <text:p text:style-name="Standard"/>
      <text:h text:style-name="Heading_20_3" text:outline-level="3">Klinična slika: </text:h>
      <text:p text:style-name="Standard">Zaradi motenj v rasti lobanje se javljajo živčni simptomi (inkoordinacija, zibanje, paralize, pasje sedenje, spremembe na oži, neenakosti v rasti kosti in mehkih tkiv). Če je premalo vit. A pri breji svinji povzroči to zgodnja rojstva, pogini ob porodu, prašički imajo ascities, ležijo, cvilijo, veslajo, imajo degeneracijo jeter, ledvic, hypoplazijo možgan.</text:p>
      <text:p text:style-name="Standard"><text:soft-page-break/>V primeru bolgotrajnega dajanja previsokih kol. Vit. A v obroku se pojavi: šepanje, zmanjšana teža kosti, depresija, krajše kosti, diareja,…</text:p>
      <text:p text:style-name="Standard"/>
      <text:h text:style-name="Heading_20_2" text:outline-level="2"><text:bookmark-start text:name="__RefHeading__5453_626267594"/><text:bookmark-start text:name="_Toc452728109"/>Pomanjkanje vit. K<text:bookmark-end text:name="_Toc452728109"/> <text:bookmark-end text:name="__RefHeading__5453_626267594"/></text:h>
      <text:p text:style-name="Standard">Tylor 285</text:p>
      <text:p text:style-name="Standard"/>
      <text:p text:style-name="Standard">Pojavlja se navadno 1 – 2 tedna po odstavitvi.</text:p>
      <text:h text:style-name="Heading_20_3" text:outline-level="3">Patogeneza in klinična slika:</text:h>
      <text:p text:style-name="Standard">Ima več vzrokov:</text:p>
      <text:list xml:id="list1742909595" text:continue-numbering="true" text:style-name="WWNum19">
        <text:list-item>
          <text:p text:style-name="P14">pomanjšana količina vit. K v obroku</text:p>
        </text:list-item>
        <text:list-item>
          <text:p text:style-name="P14">terapija s sulfonamidom</text:p>
        </text:list-item>
        <text:list-item>
          <text:p text:style-name="P14">rešetke (prašič ne pride v stik s črevesno mikrofloro v fecesu, ki sintetizira vit. K)</text:p>
        </text:list-item>
        <text:list-item>
          <text:p text:style-name="P14">zastrupitev z varfarinom, dikumarolom</text:p>
        </text:list-item>
        <text:list-item>
          <text:p text:style-name="P14">povečana količina Ca</text:p>
        </text:list-item>
      </text:list>
      <text:p text:style-name="Standard"/>
      <text:p text:style-name="Standard">Posledice se začnejo po enem mesecu: motnje v koagulaciji (subkutane hemoragije), podaljšan čas krvavenja, otekli sklepi, šepanje,…</text:p>
      <text:p text:style-name="Standard"/>
      <text:h text:style-name="Heading_20_2" text:outline-level="2"><text:bookmark-start text:name="__RefHeading__5455_626267594"/><text:bookmark-start text:name="_Toc452728110"/>Pomanjkanje vit. B1<text:bookmark-end text:name="__RefHeading__5455_626267594"/><text:bookmark-end text:name="_Toc452728110"/></text:h>
      <text:p text:style-name="Standard">Tylor 285 (tiamin)</text:p>
      <text:p text:style-name="Standard"/>
      <text:p text:style-name="Standard">Zelo redko. Inapetenca, zmanjšan prirast, znižana temperatura, motnje v delovanju srca, bruhanje. Lahko nastopi smrt</text:p>
      <text:p text:style-name="Standard"/>
      <text:h text:style-name="Heading_20_2" text:outline-level="2"><text:bookmark-start text:name="__RefHeading__5457_626267594"/><text:bookmark-start text:name="_Toc452728111"/>Pomanjkanje vit. B2<text:bookmark-end text:name="__RefHeading__5457_626267594"/><text:bookmark-end text:name="_Toc452728111"/></text:h>
      <text:p text:style-name="Standard">Tylor 286 (riboflavin)</text:p>
      <text:p text:style-name="Standard"/>
      <text:p text:style-name="Standard">Zmanjšana rast, šepanje, diareja, konjuktivitis, alopecija, reprodukcijske motnje.</text:p>
      <text:p text:style-name="Standard"/>
      <text:h text:style-name="Heading_20_2" text:outline-level="2"><text:bookmark-start text:name="__RefHeading__5459_626267594"/><text:bookmark-start text:name="_Toc452728112"/>Pomanjkanje niacina, nikotinamida<text:bookmark-end text:name="__RefHeading__5459_626267594"/><text:bookmark-end text:name="_Toc452728112"/></text:h>
      <text:p text:style-name="Standard">Tylor 286</text:p>
      <text:p text:style-name="Standard"/>
      <text:h text:style-name="Heading_20_3" text:outline-level="3">Etiologija:</text:h>
      <text:p text:style-name="Standard">Veliko koruze, malo triptofana in niacina</text:p>
      <text:p text:style-name="Standard"/>
      <text:h text:style-name="Heading_20_3" text:outline-level="3">Klinična slika in patoanatomska slika: </text:h>
      <text:p text:style-name="Standard">Inapetenca, diareja, umazano rumena koža in dermatitis, alopecija, paralize. Krvavitve v steni želodca in dvanajstnika, spremembe na sluznici črevesa, adenomatoza, degeneracija v hrbtenjači.</text:p>
      <text:p text:style-name="Standard"/>
      <text:h text:style-name="Heading_20_2" text:outline-level="2"><text:bookmark-start text:name="__RefHeading__5461_626267594"/><text:bookmark-start text:name="_Toc452728113"/>Pomanjkanje vit. B6<text:bookmark-end text:name="__RefHeading__5461_626267594"/><text:bookmark-end text:name="_Toc452728113"/></text:h>
      <text:p text:style-name="Standard">Tylor 287, pyridoxin</text:p>
      <text:p text:style-name="Standard">Zelo redko, če je preveč maščobe v obroku.</text:p>
      <text:p text:style-name="Standard"/>
      <text:h text:style-name="Heading_20_2" text:outline-level="2"><text:bookmark-start text:name="__RefHeading__5463_626267594"/><text:bookmark-start text:name="_Toc452728114"/>Pomanjkanje pantotenske kisline<text:bookmark-end text:name="__RefHeading__5463_626267594"/><text:bookmark-end text:name="_Toc452728114"/></text:h>
      <text:p text:style-name="Standard">Tylor 287</text:p>
      <text:p text:style-name="Standard"><text:soft-page-break/></text:p>
      <text:h text:style-name="Heading_20_3" text:outline-level="3">Etiologija:</text:h>
      <text:p text:style-name="Standard">Je koencim pri metabolizmi OH, maščob, proteinov. Pomanjkanje vodi v diemilenizacijo živčnih vlaken. Vzroki za pomanjkanje:</text:p>
      <text:list xml:id="list976466237" text:continue-numbering="true" text:style-name="WWNum19">
        <text:list-item>
          <text:p text:style-name="P14">velika količina maščob</text:p>
        </text:list-item>
        <text:list-item>
          <text:p text:style-name="P14">veliko bakra v obroku</text:p>
        </text:list-item>
      </text:list>
      <text:p text:style-name="Standard"/>
      <text:h text:style-name="Heading_20_3" text:outline-level="3">Klinična slika in patoanatomska slika:</text:h>
      <text:p text:style-name="Standard"><text:span text:style-name="T3">Odstavljenci</text:span>: motnje v premikanju zadnjih nog (lahko spec. gosja stoja), paraliza  kolaps</text:p>
      <text:p text:style-name="Standard"><text:span text:style-name="T3">Svinje:</text:span> diareja</text:p>
      <text:p text:style-name="Standard"><text:span text:style-name="T3">Pujski: </text:span>alopecija</text:p>
      <text:p text:style-name="Standard">Edem kolona, degeneracija perifernih živcev, demielinizacija v hrbtenjači.</text:p>
      <text:p text:style-name="Standard"/>
      <text:h text:style-name="Heading_20_2" text:outline-level="2"/>
      <text:h text:style-name="Heading_20_2" text:outline-level="2"><text:bookmark-start text:name="__RefHeading__5465_626267594"/><text:bookmark-start text:name="_Toc452728115"/>Pomanjkanje biotina<text:bookmark-end text:name="__RefHeading__5465_626267594"/><text:bookmark-end text:name="_Toc452728115"/></text:h>
      <text:p text:style-name="Standard">Tylor 288</text:p>
      <text:p text:style-name="Standard"/>
      <text:h text:style-name="Heading_20_3" text:outline-level="3">Etiologija in patogeneza:</text:h>
      <text:p text:style-name="Standard">Je koencim pri mnogih encimskih reakcijah, predvsem metabolizem maščob. Deficit je predvsem pri prehrani, ki bazira na ječmenu in pšenici.</text:p>
      <text:p text:style-name="Standard"/>
      <text:h text:style-name="Heading_20_3" text:outline-level="3">Klinična slika: </text:h>
      <text:p text:style-name="Standard">Spremembe na koži in parkljih: največkrat na strani parklja, na svitku, razpoke, erozije, kar povzroči šepanje.</text:p>
      <text:p text:style-name="Standard"><text:span text:style-name="T3">Pri pujskih:</text:span> manjše število mrtvorojenih, dolga servisna perioda, alopecija, luskavost, dermatitis, nastanejo kraste in petehije.</text:p>
      <text:p text:style-name="Standard"/>
      <text:h text:style-name="Heading_20_2" text:outline-level="2"><text:bookmark-start text:name="__RefHeading__5467_626267594"/><text:bookmark-start text:name="_Toc452728116"/>Pomanjkanje vit. C<text:bookmark-end text:name="__RefHeading__5467_626267594"/><text:bookmark-end text:name="_Toc452728116"/></text:h>
      <text:p text:style-name="Standard">Tylor 290, askorbinska kislina</text:p>
      <text:p text:style-name="Standard"/>
      <text:p text:style-name="Standard">Zagotavlja normalno rast, izkoriščanje Fe, prepreči krvavitve (iz popka po rojstvu), večja gnezda. Pomanjkanje pa manjše število pujskov in hemoragije.</text:p>
      <text:p text:style-name="Standard"/>
      <text:h text:style-name="Heading_20_1" text:outline-level="1"><text:bookmark-start text:name="__RefHeading__5469_626267594"/><text:bookmark-start text:name="_Toc452728117"/>Zastrupitve<text:bookmark-end text:name="_Toc452728117"/> <text:bookmark-end text:name="__RefHeading__5469_626267594"/></text:h>
      <text:h text:style-name="Heading_20_2" text:outline-level="2"><text:bookmark-start text:name="__RefHeading__5471_626267594"/><text:bookmark-start text:name="_Toc452728118"/>Zearalenon – F2 toksin<text:bookmark-end text:name="__RefHeading__5471_626267594"/><text:bookmark-end text:name="_Toc452728118"/></text:h>
      <text:p text:style-name="Standard">Tylor 228</text:p>
      <text:h text:style-name="Heading_20_3" text:outline-level="3">Etiologija:</text:h>
      <text:p text:style-name="Standard">Ječmen ali druga žita, ki so gnila so lahko inficirana z glivo <text:span text:style-name="T3">Fusarium Graminearum, Culmorum</text:span>, ki porizvajajo številne toksine, med drugim tudi <text:span text:style-name="T1">zearalenon</text:span> (F2) in vomitoxin.</text:p>
      <text:p text:style-name="Standard"/>
      <text:h text:style-name="Heading_20_3" text:outline-level="3">Patogeneza:</text:h>
      <text:p text:style-name="Standard">F2-toxin se resorbira in povzroča motnje v rodilih, inhibira hydrosteroid dihidrogenazo, zmanjšuje nivo plazemskega LH.</text:p>
      <text:p text:style-name="Standard"/>
      <text:h text:style-name="Heading_20_3" text:outline-level="3"><text:soft-page-break/>Klinična slika: </text:h>
      <text:p text:style-name="Standard">Vulvovaginitis</text:p>
      <text:p text:style-name="Standard">Edem vulve, ovarijev, materinice, povečanje vimena, prolapsus maternice, slaba kvaliteta semena, podaljšanje ciklov, motnje v plodnosti, pregonitev, zgodnja rojstva, manjši prirast. Obstaja tudi vakcina.</text:p>
      <text:p text:style-name="Standard">Vomitoxin  bruhanje, inapetenca, manjši prirast.</text:p>
      <text:p text:style-name="Standard"/>
      <text:h text:style-name="Heading_20_2" text:outline-level="2"><text:bookmark-start text:name="__RefHeading__5473_626267594"/><text:bookmark-start text:name="_Toc452728119"/>Aflatoksin<text:bookmark-end text:name="__RefHeading__5473_626267594"/><text:bookmark-end text:name="_Toc452728119"/></text:h>
      <text:p text:style-name="Standard">Tylor 230</text:p>
      <text:p text:style-name="Standard"/>
      <text:h text:style-name="Heading_20_3" text:outline-level="3">Etiologija:</text:h>
      <text:p text:style-name="Standard">Vzrok je zastrupitev z aflatoksinom, ki ga izloga gliva Aspergillus flavus ali A. parasiticus s katerim so velikokrat inficirani arašidi in koruza.</text:p>
      <text:p text:style-name="Standard">Pomemben je aflatoksin B1, ki povzroča maščobno degeneracijo jeter, lobolarno nekrozo, povečano število bazofilcev, proliferacija žolčevodov, cianoza, imunosupresija.</text:p>
      <text:p text:style-name="Standard"/>
      <text:h text:style-name="Heading_20_3" text:outline-level="3">Klinična slika: </text:h>
      <text:p text:style-name="Standard"><text:span text:style-name="T2">Manjši prirast</text:span>, inapetenca, apatija, kifoza, zlatenica, ataksija, konvulzije, abortusi, agalakcija in SMRT.</text:p>
      <text:p text:style-name="Standard"/>
      <text:h text:style-name="Heading_20_3" text:outline-level="3">Diagnoza:</text:h>
      <text:p text:style-name="Standard">Pregled krme, klinična slika, patomorfološka slika, koncentracija jeternih encimov, ELISA za dokaz toksina.</text:p>
      <text:p text:style-name="Standard"/>
      <text:h text:style-name="Heading_20_3" text:outline-level="3">Diferencialna diagnoza: </text:h>
      <text:p text:style-name="Standard">Zastrupitev z varfarinom, fenoli, leptospiroza, baker</text:p>
      <text:p text:style-name="Standard"/>
      <text:h text:style-name="Heading_20_3" text:outline-level="3">Terapija:</text:h>
      <text:p text:style-name="Standard">Je ni</text:p>
      <text:p text:style-name="Standard"/>
      <text:h text:style-name="Heading_20_2" text:outline-level="2"><text:bookmark-start text:name="__RefHeading__5475_626267594"/><text:bookmark-start text:name="_Toc452728120"/>Ergot toksin<text:bookmark-end text:name="__RefHeading__5475_626267594"/><text:bookmark-end text:name="_Toc452728120"/></text:h>
      <text:p text:style-name="Standard">Tylor 232</text:p>
      <text:p text:style-name="Standard"/>
      <text:p text:style-name="Standard">Redko. Zastrupitev z micelijem glive Claviceps purpurea, ki parazitira na žitih. Pojavi se agalakcija, majhni, mrtvi, zahirani pujski, povečani seski in vime, gangrena (suha) na končinah, ušesih. Pri manjših količinah manjši prirast.</text:p>
      <text:p text:style-name="Standard"/>
      <text:h text:style-name="Heading_20_2" text:outline-level="2"><text:bookmark-start text:name="__RefHeading__5477_626267594"/><text:bookmark-start text:name="_Toc452728121"/>Ohratoksikoza<text:bookmark-end text:name="__RefHeading__5477_626267594"/><text:bookmark-end text:name="_Toc452728121"/></text:h>
      <text:p text:style-name="Standard">Tylor 232, mikrotoksična nefropatija</text:p>
      <text:p text:style-name="Standard"/>
      <text:h text:style-name="Heading_20_3" text:outline-level="3">Etiologija in patogeneza:</text:h>
      <text:p text:style-name="Standard">Povzročita jo penicillium Veridicatum, ki je plesen na rži in ječmenu in aspergillus Ohrageous na koruzi. Oba izločata ohratoksin A, ki povzroča pomanjšano glomerularno filtracijo zaradi tubularne in intersticialne fibroze, to pa vodi v povišan nivo glukoze in več proteinov v krvi.</text:p>
      <text:p text:style-name="Standard"/>
      <text:h text:style-name="Heading_20_3" text:outline-level="3"><text:soft-page-break/>Klinična slika: </text:h>
      <text:p text:style-name="Standard">Inapetenca, manjši prirast, polidipsia, polyuria, edemi, ataxia, napeta trebušna stena, smrtnost je 40 – 90%.</text:p>
      <text:p text:style-name="Standard"/>
      <text:h text:style-name="Heading_20_3" text:outline-level="3">Patoanatomska slika: </text:h>
      <text:p text:style-name="Standard">Ledvica so povečana, bleda, edem presredka. Meso vsebuje toksin.</text:p>
      <text:p text:style-name="Standard"/>
      <text:h text:style-name="Heading_20_2" text:outline-level="2"><text:bookmark-start text:name="__RefHeading__5479_626267594"/><text:bookmark-start text:name="_Toc452728122"/>Eumonizin – sindrom pljučnega edema<text:bookmark-end text:name="__RefHeading__5479_626267594"/><text:bookmark-end text:name="_Toc452728122"/></text:h>
      <text:p text:style-name="Standard">Tylor 234</text:p>
      <text:p text:style-name="Standard"/>
      <text:h text:style-name="Heading_20_3" text:outline-level="3">Povzročitelj:</text:h>
      <text:p text:style-name="Standard">Gliva Fusarium Moniliforme na koruzi.</text:p>
      <text:p text:style-name="Standard"/>
      <text:p text:style-name="Standard">Pojavi se anoreksija, respiratorne motnje, progresivne hepatične motnje smrt. </text:p>
      <text:p text:style-name="Standard">Terapije ni</text:p>
      <text:p text:style-name="Standard"/>
      <text:h text:style-name="Heading_20_2" text:outline-level="2"><text:bookmark-start text:name="__RefHeading__5481_626267594"/><text:bookmark-start text:name="_Toc452728123"/>Nitrati in nitriti<text:bookmark-end text:name="__RefHeading__5481_626267594"/><text:bookmark-end text:name="_Toc452728123"/></text:h>
      <text:p text:style-name="Standard">Tylor 337</text:p>
      <text:p text:style-name="Standard"/>
      <text:h text:style-name="Heading_20_3" text:outline-level="3">Etiologija in patogeneza:</text:h>
      <text:p text:style-name="Standard">Gre za vnos nitritov v organizem ali pa nitratov oz. amonijaka, ki s pomočjo mikroflore preideta v nitrite. Nitriti se lahko nahajajo v odplakah, v kondenzu v slabo ventiliranih hlevih, nastajajo pri proizvodnji sirov, pri nastajanju silaže se sprošča nitrogen oksid.</text:p>
      <text:p text:style-name="Standard">Nitrati <text:span text:style-name="T3">pretvarjajo Hb v metHb</text:span>. Ko je 75 – 90% vsega Hb spremenjenega nastopi anoxia in smrt.</text:p>
      <text:p text:style-name="Standard"/>
      <text:h text:style-name="Heading_20_3" text:outline-level="3">Klinična slika: </text:h>
      <text:p text:style-name="Standard">Tahipneja, tahikardija, slinjenje, poliurija, midriaza, konvulzije, opistotonus, cianoza, smrt.</text:p>
      <text:p text:style-name="Standard"/>
      <text:h text:style-name="Heading_20_3" text:outline-level="3">Patoanatomska slika: </text:h>
      <text:p text:style-name="Standard">Edem pljuč, hemoragije, rjavo obarvanje tkiv.</text:p>
      <text:p text:style-name="Standard"/>
      <text:h text:style-name="Heading_20_3" text:outline-level="3">Terapija:</text:h>
      <text:p text:style-name="Standard">Dajemo metilensko modrilo.</text:p>
      <text:p text:style-name="Standard"/>
      <text:h text:style-name="Heading_20_2" text:outline-level="2"><text:bookmark-start text:name="__RefHeading__5483_626267594"/><text:bookmark-start text:name="_Toc452728124"/>Zastrupitev s soljo<text:bookmark-end text:name="__RefHeading__5483_626267594"/><text:bookmark-end text:name="_Toc452728124"/></text:h>
      <text:p text:style-name="Standard">Tylor 336</text:p>
      <text:p text:style-name="Standard"/>
      <text:h text:style-name="Heading_20_3" text:outline-level="3">Etiologija in patogeneza:</text:h>
      <text:p text:style-name="Standard">Gre za prekomerni vnos NaCl v organizem (močno slana krma). Navadno pa gre za premajhen vnos vode ob normalni konc. soli. Zastrupitev se javlja sporadično, vendar takrat zboli večje število živali (pomanjkanje vode in povišana temperatura). Posledice so dehidracija možganskega tkiva, hemokoncentracija, povečana konc. Na v možganih (Na inhibira anaerobno glikolizo v možganih in zavira delovanje acetilholin esteraze).</text:p>
      <text:p text:style-name="Standard"/>
      <text:h text:style-name="Heading_20_3" text:outline-level="3"><text:soft-page-break/>Klinična slika: </text:h>
      <text:p text:style-name="Standard">Pruritus, bledica, inapetenca, nezaznavanje dražljajev, prašiči se zaletavajo v ovire, tiščavka, konvulzije, krči vratne muskulature, iztegnjena glava, indigestija in če ne ukrepamo sledi smrt.</text:p>
      <text:p text:style-name="Standard"/>
      <text:h text:style-name="Heading_20_3" text:outline-level="3">Patoanatomska slika: </text:h>
      <text:p text:style-name="Standard">Kongestija mening, meningoencefalitis, eosinofilni cuffing v skorji in meningah, malacije, ciste…</text:p>
      <text:p text:style-name="Standard"/>
      <text:h text:style-name="Heading_20_3" text:outline-level="3">Diagnoza:</text:h>
      <text:p text:style-name="Standard">Klinična slika, patoanatomska slika, povišna konc. Na in creatin fosfokinaze, povišana konc. soli v želodcu in krmi.</text:p>
      <text:p text:style-name="Standard"/>
      <text:h text:style-name="Heading_20_3" text:outline-level="3">Diferencialna diagnoza: </text:h>
      <text:p text:style-name="Standard">Zastrupitev z arzenom, edem črevesja.</text:p>
      <text:p text:style-name="Standard"/>
      <text:h text:style-name="Heading_20_3" text:outline-level="3">Terapija:</text:h>
      <text:p text:style-name="Standard">Odstranimo krmo in damo prašičem vodo (najprej malo, nato več). Nevarno je, da pride do aspiracije zaradi konvulzije, prašiče lahko škropimo z vodo. Damo jih v temo, in jim damo antiflogistike (betametazon)</text:p>
      <text:p text:style-name="Standard"/>
      <text:p text:style-name="Standard"/>
      <text:p text:style-name="Standard"/>
      <text:h text:style-name="Heading_20_1" text:outline-level="1"><text:bookmark-start text:name="__RefHeading__5485_626267594"/><text:bookmark-start text:name="_Toc452728125"/>Kongenitalne napake (dedne)<text:bookmark-end text:name="__RefHeading__5485_626267594"/><text:bookmark-end text:name="_Toc452728125"/></text:h>
      <text:h text:style-name="Heading_20_2" text:outline-level="2"><text:bookmark-start text:name="__RefHeading__5487_626267594"/><text:bookmark-start text:name="_Toc452728126"/>Hernije<text:bookmark-end text:name="__RefHeading__5487_626267594"/><text:bookmark-end text:name="_Toc452728126"/></text:h>
      <text:p text:style-name="Standard">Tylor 293</text:p>
      <text:p text:style-name="Standard"/>
      <text:p text:style-name="Standard">Poznamo:</text:p>
      <text:list xml:id="list92659779" text:continue-numbering="true" text:style-name="WWNum19">
        <text:list-item>
          <text:p text:style-name="P14"><text:span text:style-name="T3">umbilikalne</text:span></text:p>
        </text:list-item>
        <text:list-item>
          <text:p text:style-name="P14"><text:span text:style-name="T3">invaginalne </text:span>(pojavnost redka, so unilateralne, pri samcih je pogojena z dvema ali večimo geni).</text:p>
        </text:list-item>
      </text:list>
      <text:p text:style-name="P4"/>
      <text:h text:style-name="Heading_20_3" text:outline-level="3">Klinična slika: </text:h>
      <text:p text:style-name="Standard">Lahko se poveča in sega do tal, lahko se poškoduje pri pretepih, lahko se predre pri kastraciji, lahko pride do strangulacije (običajno pri peritonitisu, enteritisu, glaserjevi bol., pretepih). Nastane abdominalni pritisk in bolečina, hernija postane trda, črevo se ne more več reponirat, koža postane bleda in nekrotična. Sledi staza krvi, nekroza, ruptura, sepsa in smrt.</text:p>
      <text:p text:style-name="Standard">Zdravimo jo kirurško pri kastraciji. Iz reje <text:span text:style-name="T3">izločamo </text:span>samce in samice z geni za hernije.</text:p>
      <text:p text:style-name="Standard"/>
      <text:h text:style-name="Heading_20_2" text:outline-level="2"><text:bookmark-start text:name="__RefHeading__5489_626267594"/><text:bookmark-start text:name="_Toc452728127"/>Hermafrodizem<text:bookmark-end text:name="__RefHeading__5489_626267594"/><text:bookmark-end text:name="_Toc452728127"/></text:h>
      <text:p text:style-name="Standard">Tylor 294</text:p>
      <text:p text:style-name="Standard"/>
      <text:h text:style-name="Heading_20_3" text:outline-level="3">Etiologija:</text:h>
      <text:p text:style-name="Standard">Genetska napaka</text:p>
      <text:p text:style-name="Standard">Pojavnost je 0,9%, obstaja pravi hermafrodizem, kjer so prisotni testisi in jajčniki ali pa t.i. ovotestisni. Bolj pogost je moški pseudiherafrodizem, kjer so gonade moške, obstajajo pa različni deli ženskega reprodukcijskega trakta (jajcevod, uterus, zmanjšan penis). Zunajna spolovila so navadno ženska.</text:p>
      <text:p text:style-name="Standard"><text:soft-page-break/></text:p>
      <text:h text:style-name="Heading_20_3" text:outline-level="3">Znaki:</text:h>
      <text:p text:style-name="Standard">Povečan klitoris, zadebeljena perinealna guba, uriniranje v sunkih, svinja ima okus po merjascu,…</text:p>
      <text:p text:style-name="Standard"/>
      <text:h text:style-name="Heading_20_2" text:outline-level="2"><text:bookmark-start text:name="__RefHeading__5491_626267594"/><text:bookmark-start text:name="_Toc452728128"/>Cistična ledvica<text:bookmark-end text:name="__RefHeading__5491_626267594"/><text:bookmark-end text:name="_Toc452728128"/></text:h>
      <text:p text:style-name="Standard">Tylor 294</text:p>
      <text:p text:style-name="Standard"/>
      <text:p text:style-name="Standard">Polavlja se pri L. White om Landrace pasmah. Večina jih živi normalno, šele pri klanju opazimo defekt (45% zaklanih prašičev). Prizadeti prašiči postanejo po odstavitvi trebušasti in ne priraščajo. Opaža se hidronefroza po smrti.</text:p>
      <text:p text:style-name="Standard"/>
      <text:h text:style-name="Heading_20_2" text:outline-level="2"><text:bookmark-start text:name="__RefHeading__5493_626267594"/><text:bookmark-start text:name="_Toc452728129"/>Kriptorhizem<text:bookmark-end text:name="__RefHeading__5493_626267594"/><text:bookmark-end text:name="_Toc452728129"/></text:h>
      <text:p text:style-name="Standard">Tylor 295</text:p>
      <text:p text:style-name="Standard"/>
      <text:p text:style-name="Standard">Je eno ali obojestranski (na levi 3x bolj pogost). Nestis se lahko nahaja v ingvinalnem kanalu ali abdomnu. Zaradi povečane temperature je motena speramtogeneza. Ni potrebna kastracija in ni smradu pri merjascu (če je obojestranski). Ni primeren za pleme, do 40 kg ga lahko operiramo. Pojavnost: 0,24%</text:p>
      <text:p text:style-name="Standard"/>
      <text:p text:style-name="Standard"/>
      <text:h text:style-name="Heading_20_2" text:outline-level="2"/>
      <text:p text:style-name="Standard"/>
      <text:h text:style-name="Heading_20_2" text:outline-level="2"><text:bookmark-start text:name="__RefHeading__5495_626267594"/><text:bookmark-start text:name="_Toc452728130"/>Atrezija anusa<text:bookmark-end text:name="__RefHeading__5495_626267594"/><text:bookmark-end text:name="_Toc452728130"/></text:h>
      <text:p text:style-name="Standard">Tylor 296</text:p>
      <text:p text:style-name="Standard"/>
      <text:h text:style-name="Heading_20_3" text:outline-level="3">Etiologija:</text:h>
      <text:p text:style-name="Standard">Tanka membrana ali pa precej fibriznega tkiva zapira anus. Blato se pri samcih zadržije tudi več tednov, nato nastopi smrt. Pri samicah pa se lahko rektum odpre v vagino in lahko preživijo. Pri lažjih primerih se operacijsko pozdravi.</text:p>
      <text:p text:style-name="Standard"/>
      <text:h text:style-name="Heading_20_2" text:outline-level="2"><text:bookmark-start text:name="__RefHeading__5497_626267594"/><text:bookmark-start text:name="_Toc452728131"/>Razklano nebo<text:bookmark-end text:name="__RefHeading__5497_626267594"/><text:bookmark-end text:name="_Toc452728131"/></text:h>
      <text:p text:style-name="Standard">Tylor 297</text:p>
      <text:p text:style-name="Standard"/>
      <text:p text:style-name="Standard">Kongenitalna napaka. Pujski poginejo od lahkote, ker ne morejo ustvariti zadostnega vakuma v ustih za sesanje. Lahko tudi pri zastrupitvah s trobeliko.</text:p>
      <text:p text:style-name="Standard"/>
      <text:h text:style-name="Heading_20_2" text:outline-level="2"><text:bookmark-start text:name="__RefHeading__5499_626267594"/><text:bookmark-start text:name="_Toc452728132"/>Artogripoza<text:bookmark-end text:name="__RefHeading__5499_626267594"/><text:bookmark-end text:name="_Toc452728132"/></text:h>
      <text:p text:style-name="Standard">Tylor 298</text:p>
      <text:p text:style-name="Standard"/>
      <text:p text:style-name="Standard">Navadno se pojavlja na nogah. <text:span text:style-name="T3">Zaraščeni sklepi</text:span>. Prašiči navadno poginejo. Vzrok: dedno, zastrupitev s trobeliko, tobakom, nevralni in mišični defekt.</text:p>
      <text:p text:style-name="Standard"/>
      <text:h text:style-name="Heading_20_2" text:outline-level="2"><text:bookmark-start text:name="__RefHeading__5501_626267594"/><text:bookmark-start text:name="_Toc452728133"/>Prirojen rahitis<text:bookmark-end text:name="__RefHeading__5501_626267594"/><text:bookmark-end text:name="_Toc452728133"/></text:h>
      <text:p text:style-name="Standard">Tylor 298, pomanjkanje vit. D</text:p>
      <text:p text:style-name="Standard"><text:soft-page-break/></text:p>
      <text:p text:style-name="Standard">Pojavlja se pri pasmi Landrace. Je prirojen deficit vit. D. homozigoti rastejo počasi, pojavi se hiperemija, tireodizem in hipofosforemija, kar povzroča rahitis.</text:p>
      <text:p text:style-name="Standard"/>
      <text:h text:style-name="Heading_20_2" text:outline-level="2"><text:bookmark-start text:name="__RefHeading__5503_626267594"/><text:bookmark-start text:name="_Toc452728134"/>Dermatosis vegetans<text:bookmark-end text:name="__RefHeading__5503_626267594"/><text:bookmark-end text:name="_Toc452728134"/></text:h>
      <text:p text:style-name="Standard">Tylor 298</text:p>
      <text:p text:style-name="Standard"/>
      <text:p text:style-name="Standard">Je redka bolezen, ki se deduje recesivno, predvsem pri švedskem Landracu. Je semiletalna.</text:p>
      <text:p text:style-name="Standard"/>
      <text:h text:style-name="Heading_20_3" text:outline-level="3">Klinična slika in patoanatomska slika:</text:h>
      <text:p text:style-name="Standard">Pojavijo se pri <text:s/>2 – 3 tednih, rožnate otekline, potem so podobne tistim pri otrobovici, na koncu postanejo sivo-rjave, bradavičaste.</text:p>
      <text:p text:style-name="Standard"><text:span text:style-name="T3">Parklji:</text:span> od rojstva scefrani parklji.</text:p>
      <text:p text:style-name="Standard"><text:span text:style-name="T3">Pljuča:</text:span> gigantocitna pneumonija, lahko alveolarna fibroza dihalne motnje.</text:p>
      <text:p text:style-name="Standard">Prašiči slabo priraščajo in navadno do 4 meseca poginejo. Prebolevniki si opomorejo.</text:p>
      <text:p text:style-name="Standard"/>
      <text:h text:style-name="Heading_20_2" text:outline-level="2"><text:bookmark-start text:name="__RefHeading__5505_626267594"/><text:bookmark-start text:name="_Toc452728135"/>Epitheliogenesis inperfecta (kongenitalni defekt ektoderma)<text:bookmark-end text:name="__RefHeading__5505_626267594"/><text:bookmark-end text:name="_Toc452728135"/></text:h>
      <text:p text:style-name="Standard">Tylor 300</text:p>
      <text:p text:style-name="Standard"/>
      <text:p text:style-name="Standard">Pojavljajo se različno velikapodročja brez kože z dvignjenimi robovi (kot rane). Manjši defekti se lahko zacelijo, večji se inficirajo in sledi pogin.</text:p>
      <text:p text:style-name="Standard"/>
      <text:p text:style-name="Standard"/>
      <text:p text:style-name="Standard"/>
      <text:p text:style-name="Standard"/>
      <text:h text:style-name="Heading_20_2" text:outline-level="2"><text:bookmark-start text:name="__RefHeading__5507_626267594"/><text:bookmark-start text:name="_Toc452728136"/>Kongenitalna razkrečenost – sply leg<text:bookmark-end text:name="__RefHeading__5507_626267594"/><text:bookmark-end text:name="_Toc452728136"/></text:h>
      <text:p text:style-name="Standard">Miofibrilarna hipoplazija, Tylor <text:s/>300</text:p>
      <text:p text:style-name="Standard"/>
      <text:h text:style-name="Heading_20_3" text:outline-level="3">Etiologija:</text:h>
      <text:p text:style-name="Standard">Javlja se pri pietren pasmi, landrace, 2x več pri samcih. Gre za to, da je v mišičnih vlaknih premalomiofibril. Mišice so zaradi tega prešibke, da bi dajale oporo. Pujski so razkrečeni. Defekt je prisoten predvsem na zadnjih nogah, prednjih noga in lumbalni muskulaturi.</text:p>
      <text:p text:style-name="Standard"/>
      <text:h text:style-name="Heading_20_3" text:outline-level="3">Klinična slika: </text:h>
      <text:p text:style-name="Standard">Pujski ležijo rezkrečeni. Navadno poginejo od lakote ali joh svinja povalja. Če ne, se pri 10 dnevih opomorejo, ostanejo pa jim včasih rane na presredku in ulceracije na korenu repa. Če jim ne pomagamo jih cca. 50% pogine.</text:p>
      <text:p text:style-name="Standard"/>
      <text:h text:style-name="Heading_20_2" text:outline-level="2"><text:bookmark-start text:name="__RefHeading__5509_626267594"/><text:bookmark-start text:name="_Toc452728137"/>Sindrom plazečih se pietranov<text:bookmark-end text:name="__RefHeading__5509_626267594"/><text:bookmark-end text:name="_Toc452728137"/></text:h>
      <text:p text:style-name="Standard">Tylor 301</text:p>
      <text:p text:style-name="Standard"/>
      <text:p text:style-name="Standard">Je progresivna <text:span text:style-name="T3">miopatija</text:span>, ki se javlja tudi pri landrace pasmi. Pojavi se pri starosti 2 – 3 tedne, prizadetih pa je okoli 30%. </text:p>
      <text:p text:style-name="Standard"/>
      <text:h text:style-name="Heading_20_3" text:outline-level="3"><text:soft-page-break/>Klinična slika: </text:h>
      <text:p text:style-name="Standard">Pojavi se tremor zadnjega dela, ki po nekaj dneh preide še na sprednjo ½. Noge postanejo delno flektirane in prašiči hodijo po prstih, kasneje s sprednjimi nogami hodijo po karpusih. Konča se s popolno onemoglostjo in smrtjo. Lahko pa si tudi povsem opomorejo. Mišične celice so degenerirane in močno povečane.</text:p>
      <text:p text:style-name="Standard"/>
      <text:h text:style-name="Heading_20_2" text:outline-level="2"><text:bookmark-start text:name="__RefHeading__5511_626267594"/><text:bookmark-start text:name="_Toc452728138"/>Cistične bezgavke<text:bookmark-end text:name="__RefHeading__5511_626267594"/><text:bookmark-end text:name="_Toc452728138"/></text:h>
      <text:p text:style-name="Standard">Tylor <text:s/>295</text:p>
      <text:p text:style-name="Standard"/>
      <text:p text:style-name="Standard">Ciste v ilealnih, cekokoličnih, količnih bezgavkah, ki so lahko velike do 2 cm. Prašiči so zdravi.</text:p>
      <text:p text:style-name="Standard"/>
      <text:h text:style-name="Heading_20_2" text:outline-level="2"><text:bookmark-start text:name="__RefHeading__5513_626267594"/><text:bookmark-start text:name="_Toc452728139"/>Invertirani seski<text:bookmark-end text:name="__RefHeading__5513_626267594"/><text:bookmark-end text:name="_Toc452728139"/></text:h>
      <text:p text:style-name="Standard">Tylor 295</text:p>
      <text:p text:style-name="Standard"/>
      <text:p text:style-name="Standard">Defekt je lahko na enem ali več seskih. Vzrok je razraščanje veziva na bazi seskov zaradi pomanjkanja estrogenskih receptorjev. nAstanejo lahko tudi zaradi vpliva okolja.</text:p>
      <text:p text:style-name="Standard"/>
      <text:h text:style-name="Heading_20_2" text:outline-level="2"><text:bookmark-start text:name="__RefHeading__5515_626267594"/><text:bookmark-start text:name="_Toc452728140"/>Wollebrandova bolezen<text:bookmark-end text:name="__RefHeading__5515_626267594"/><text:bookmark-end text:name="_Toc452728140"/></text:h>
      <text:p text:style-name="Standard">Tylor 307</text:p>
      <text:p text:style-name="Standard"/>
      <text:p text:style-name="Standard">Podobna je hemofeliji. Primankuje faktorja VIII in čas koagulacije je 15 min in več-</text:p>
      <text:p text:style-name="Standard"/>
      <text:h text:style-name="Heading_20_2" text:outline-level="2"><text:bookmark-start text:name="__RefHeading__5517_626267594"/><text:bookmark-start text:name="_Toc452728141"/>Trombocitopenia purpura<text:bookmark-end text:name="__RefHeading__5517_626267594"/><text:bookmark-end text:name="_Toc452728141"/></text:h>
      <text:p text:style-name="Standard">Tylor 307</text:p>
      <text:p text:style-name="Standard"/>
      <text:h text:style-name="Heading_20_3" text:outline-level="3">Etiologija:</text:h>
      <text:p text:style-name="Standard">Gre za tvorbo protiteles proti trombocitom pujska s strani matere, ki jih potem prašiček zaužije s kolostrumom. Pogoj je, da imata <text:span text:style-name="T3">različen antigensti tip trombocitov</text:span>. Trombociti propadejo, poleg tega pa so prizadeti tido megakariociti v kostnem mozgu, kar povzroči nezmožnost tvorbe novih trombocitov. Močnejši pujski, ki so popili več kolostruma so bolj prizadeti.</text:p>
      <text:p text:style-name="Standard"/>
      <text:h text:style-name="Heading_20_3" text:outline-level="3">Klinična slika: </text:h>
      <text:p text:style-name="Standard">Pojavi se navadno 14 – 30 dan. Smrt lahko nastopi brez simptomov ali pa so pujski bledi, utrujeni, imajo respiratorne motnje, koža jeumazano rožnata, imajo krvavitve na trebuhu in krvav feces.</text:p>
      <text:p text:style-name="Standard"/>
      <text:h text:style-name="Heading_20_3" text:outline-level="3">Patoanatomska slika: </text:h>
      <text:p text:style-name="Standard">Hemoragije ne epikardu, miokardu, pleuri, sklepih, mišicah, bezgavkah.</text:p>
      <text:p text:style-name="Standard"/>
      <text:h text:style-name="Heading_20_3" text:outline-level="3">Terapija:</text:h>
      <text:p text:style-name="Standard">Ustrezni pogoji, zamenjati merjasca, damo prašičke k drugi svinji, infuzija, vitamini, AB</text:p>
      <text:p text:style-name="Standard"/>
      <text:h text:style-name="Heading_20_2" text:outline-level="2"><text:bookmark-start text:name="__RefHeading__5519_626267594"/><text:bookmark-start text:name="_Toc452728142"/>Hemolitična bolezen novorojeni prašičkov<text:bookmark-end text:name="__RefHeading__5519_626267594"/><text:bookmark-end text:name="_Toc452728142"/></text:h>
      <text:p text:style-name="Standard">Tylor 308</text:p>
      <text:p text:style-name="Standard"/>
      <text:h text:style-name="Heading_20_3" text:outline-level="3"><text:soft-page-break/>Etiologija:</text:h>
      <text:p text:style-name="Standard">Je enaka kot pri prejšnji bolezni, samo da gre za <text:span text:style-name="T3">eritrocite</text:span>. Ti razpadajo, nastane anemija in kasneje nastopi smrt (2 – 3 dneh). Pogosto se pojavlja skupaj s trombocitopenijo purpureo.</text:p>
      <text:p text:style-name="Standard"/>
      <text:h text:style-name="Heading_20_2" text:outline-level="2"><text:bookmark-start text:name="__RefHeading__5521_626267594"/><text:bookmark-start text:name="_Toc452728143"/>Kongenitalni skorbut<text:bookmark-end text:name="__RefHeading__5521_626267594"/><text:bookmark-end text:name="_Toc452728143"/></text:h>
      <text:p text:style-name="Standard">Tylor 309</text:p>
      <text:p text:style-name="Standard"/>
      <text:p text:style-name="Standard">Podedovan efekt, kjer gre za <text:span text:style-name="T3">nezmožnost proizvodnje vit. C</text:span> v jetrih zaradi neprisotnosti <text:span text:style-name="T1">glukation peroksibaze</text:span>. To povzroči padec plazemskega hydroxiprolina in alkalne fosfataze  subperiostalne hemoragije in lezije na metafizah. Nastopijo problemi pri premikanju in inapetenca.</text:p>
      <text:p text:style-name="Standard"/>
      <text:h text:style-name="Heading_20_2" text:outline-level="2"><text:bookmark-start text:name="__RefHeading__5523_626267594"/><text:bookmark-start text:name="_Toc452728144"/>Dedni limfosarkom<text:bookmark-end text:name="__RefHeading__5523_626267594"/><text:bookmark-end text:name="_Toc452728144"/></text:h>
      <text:p text:style-name="Standard">Tylor 309</text:p>
      <text:p text:style-name="Standard"/>
      <text:p text:style-name="Standard">Prizadeti so large white. Pojavi se smrtnost pri starosti 6 mesecev. Prašiči slabo rastejo , imajo povečane trebuhe in povečane periferne bezgavke. Prizadete so predvsem bronhialne bezgavkem jetra, lezije na vranici in timusu.</text:p>
      <text:p text:style-name="Standard"/>
      <text:h text:style-name="Heading_20_2" text:outline-level="2"><text:bookmark-start text:name="__RefHeading__5525_626267594"/><text:bookmark-start text:name="_Toc452728145"/>Sindrom lajajočih prašičkov<text:bookmark-end text:name="__RefHeading__5525_626267594"/><text:bookmark-end text:name="_Toc452728145"/></text:h>
      <text:p text:style-name="Standard">Tylor 310</text:p>
      <text:p text:style-name="Standard"/>
      <text:p text:style-name="Standard">Prašički imajo izbočene glave, ščetine so redke in nasršene, ščitnica je majhna in manjka surfaktant zato je raztezanje pljuč onemogočeno hitra smrt.</text:p>
      <text:p text:style-name="Standard"/>
      <text:h text:style-name="Heading_20_2" text:outline-level="2"><text:bookmark-start text:name="__RefHeading__5527_626267594"/><text:bookmark-start text:name="_Toc452728146"/>Kongenitalni tremor A1 – myclonia congenitalis<text:bookmark-end text:name="__RefHeading__5527_626267594"/><text:bookmark-end text:name="_Toc452728146"/></text:h>
      <text:p text:style-name="Standard">Tylor 310</text:p>
      <text:p text:style-name="Standard"/>
      <text:p text:style-name="Standard">Prizadeti so pujski, če je bila svinja okužena z virusom prašičje kuge ali cepljena proti njej v obdobju 10 – 50 dne brejosti.</text:p>
      <text:p text:style-name="Standard">Prašički imajo tremor, ataksijo, ne <text:s/>morejo stati in sesati. To traja 2 – 3 tedne. Mali in veliki možgani so majhni, spremebe so tudi na hrbtenjači.</text:p>
      <text:p text:style-name="Standard"/>
      <text:h text:style-name="Heading_20_3" text:outline-level="3">Diferencialna diagnoza: </text:h>
      <text:p text:style-name="Standard">K. tremot A2, K. tremor A5  hipoplazija možgan</text:p>
      <text:p text:style-name="Standard"/>
      <text:h text:style-name="Heading_20_2" text:outline-level="2"><text:bookmark-start text:name="__RefHeading__5529_626267594"/><text:bookmark-start text:name="_Toc452728147"/>Kongenitalni tremor A2<text:bookmark-end text:name="__RefHeading__5529_626267594"/><text:bookmark-end text:name="_Toc452728147"/></text:h>
      <text:p text:style-name="Standard">Podobno je kot prej samo, da so vzrok druge infekcije oz. drugi neznani vzroki. Prašički so manj prizadeti in če sesajo navadno preživijo. Imajo različne stopnje hypoplazije možganov. </text:p>
      <text:p text:style-name="Standard"/>
      <text:h text:style-name="Heading_20_2" text:outline-level="2"><text:bookmark-start text:name="__RefHeading__5531_626267594"/><text:bookmark-start text:name="_Toc452728148"/>Kongenitalni tremor A5<text:bookmark-end text:name="__RefHeading__5531_626267594"/><text:bookmark-end text:name="_Toc452728148"/></text:h>
      <text:p text:style-name="Standard"/>
      <text:p text:style-name="Standard">Povzroči izpostavljenost svinje tigovonu ali triklorfonu v obdobju 45 – 79 dne brejosti. Prašički imajo ritmični tremor, padajo na tla, težko sesajo, zmanjšana je hrbtenjača, hipoplazija možgan, smrtnost je visoka.</text:p>
      <text:p text:style-name="Standard"/>
      <text:h text:style-name="Heading_20_2" text:outline-level="2"><text:bookmark-start text:name="__RefHeading__5533_626267594"/><text:bookmark-start text:name="_Toc452728149"/><text:soft-page-break/>Kongenitalni tremor B<text:bookmark-end text:name="__RefHeading__5533_626267594"/><text:bookmark-end text:name="_Toc452728149"/></text:h>
      <text:p text:style-name="Standard">Tylor 312</text:p>
      <text:p text:style-name="Standard"/>
      <text:p text:style-name="Standard">V to grupo spadajo tisti z nepojasnjenim vzrokom. Obstajajo trije tipi:</text:p>
      <text:list xml:id="list392684794" text:continue-numbering="true" text:style-name="WWNum19">
        <text:list-item>
          <text:p text:style-name="P14">hipoplazija malih možgan, </text:p>
        </text:list-item>
        <text:list-item>
          <text:p text:style-name="P14">skorja nima znakov</text:p>
        </text:list-item>
        <text:list-item>
          <text:p text:style-name="P14">možno, da ga povzroča virus in je nalezljiv</text:p>
        </text:list-item>
      </text:list>
      <text:p text:style-name="Standard"/>
      <text:h text:style-name="Heading_20_2" text:outline-level="2"><text:bookmark-start text:name="__RefHeading__5535_626267594"/><text:bookmark-start text:name="_Toc452728150"/>Sindrom krvavečega popka<text:bookmark-end text:name="__RefHeading__5535_626267594"/><text:bookmark-end text:name="_Toc452728150"/></text:h>
      <text:p text:style-name="Standard">Tylor 313</text:p>
      <text:p text:style-name="Standard"/>
      <text:p text:style-name="Standard">Je redka motnja. Najbrž gre za napako v strukturi kolagena. Prašički krvavijo do smrti iz popka, so bledi in okrvavljeni. Lahko delamo ligaturo ali pa svinjo pred porodom terapiramo z aplikacijo vit. C in vit. K + podvezovanje popkov.</text:p>
      <text:p text:style-name="Standard"/>
      <text:h text:style-name="Heading_20_1" text:outline-level="1"><text:bookmark-start text:name="__RefHeading__5537_626267594"/><text:bookmark-start text:name="_Toc452728151"/>Kožne infekcije<text:bookmark-end text:name="__RefHeading__5537_626267594"/><text:bookmark-end text:name="_Toc452728151"/></text:h>
      <text:p text:style-name="Standard"/>
      <text:h text:style-name="Heading_20_2" text:outline-level="2"><text:bookmark-start text:name="__RefHeading__5539_626267594"/><text:bookmark-start text:name="_Toc452728152"/>Sajavost – epidermis exudativa<text:bookmark-end text:name="__RefHeading__5539_626267594"/><text:bookmark-end text:name="_Toc452728152"/></text:h>
      <text:p text:style-name="Standard">Tylor 199</text:p>
      <text:p text:style-name="Standard"/>
      <text:h text:style-name="Heading_20_3" text:outline-level="3">Povzročitelj:</text:h>
      <text:p text:style-name="Standard">Staphylococcus hycus subspecies Hycus. Je G+, nehemolitičen, ima najmanj 6 serotipov in več fagotipov. Ima <text:span text:style-name="T3">eksfoliatni toksin</text:span>, ki povzroča lezije na koži. Odporen je proti sušenju, občutljiv je na povišano temperaturo, penicilin (lahko rezistenca), aminoglikozid, cefalosporin.</text:p>
      <text:p text:style-name="Standard"/>
      <text:h text:style-name="Heading_20_3" text:outline-level="3">Širjenje, infekcija:</text:h>
      <text:p text:style-name="Standard">Bolezen je razširjena po celem svetu. Infekcija je <text:span text:style-name="T3">perkutana</text:span>, večinoma skozi poškodbe, odrgnine, parazitske lezije, pike. Prenaša se s klicenosci, ki prenašajo povzročitelja v krastah, kjer zelo dolgo perzistira. Najden je tudi <text:span text:style-name="T3">pri drugih živalih</text:span> (konj, krava). Širi se samo s kontaktom, lahko tudi indirektno.</text:p>
      <text:p text:style-name="Standard">Obstaja več faktorjev, ki predisponirajo pojav:</text:p>
      <text:p text:style-name="Standard">Poškodbe, garje, imunsko stanje, MMAS, slaba higiena, deficitarna prehrana, nekopirani repi in neščipani zobje. Bolezen se pojavi navadno sporadično, lahko enzootsko z občasnimi izbruhi. Bolezen je pogosta v intenzivni in ekstenzivni reji. Zaprte reje imajo imunski vakuum.</text:p>
      <text:p text:style-name="Standard"/>
      <text:h text:style-name="Heading_20_3" text:outline-level="3">Patogeneza:</text:h>
      <text:p text:style-name="Standard">Bolezen se začne pojavljati 12 ur po infekciji. Pod vplivom toksina postanejo epitelne celice okrogle, se luščijo, tvorijo se vezikule, pustule in kraste. Prisotna je akantoza, rdečina, neutrofilni infiltrat, erozije tudi do stratum germinativum. V koži najdemo mikrokolonije povzročitelja, prizadeti prašiči čez ta mesta izgubljajo plazmo, nastane hipoproteinemija in dehidracija. Lahko nastopi smrt, srbenja ni.</text:p>
      <text:p text:style-name="Standard"/>
      <text:h text:style-name="Heading_20_3" text:outline-level="3">Klinična slika: </text:h>
      <text:p text:style-name="Standard">Je odvisen od starosti in stopnje imunosti. Najpogosteje v starosti 5 dni – 7 tednov. Bolezen se pojavlja v treh oblikah:</text:p>
      <text:list xml:id="list2059264269" text:style-name="WWNum23">
        <text:list-item>
          <text:p text:style-name="P18"><text:soft-page-break/><text:span text:style-name="T3">Generalizirana</text:span><text:line-break/><text:tab/>Zbolijo sesni in odstavljeni prašiči. Po celem telesu se pojavijo debele rjave obloge, ki po 3 – 5 dneh počrnijo. Koža je zadebeljena in mastna zaradi eksudata, ki se izloča iz lezij. Ščetine so zlepljene, prašiči so obnemogli, depresivni, močno izgubljajo na teži in navadno poginejo v 5 – 10 dneh. Zbolijo vsi ali samo nekaj v gnezdu. Na farmi zboli samo nekaj na gnezdo. Smrtnost je zelo visoka - <text:span text:style-name="T3">do 90%</text:span>. Preboleli slabo priraščajo.</text:p>
        </text:list-item>
        <text:list-item>
          <text:p text:style-name="P18"><text:span text:style-name="T3">Lokalizirana</text:span></text:p>
        </text:list-item>
      </text:list>
      <text:p text:style-name="Text_20_body_20_indent">Zbolijo sesni in odstavljenci. Spremembe so samo na mestu infekcije: glava, vrat, uhlji. Na farmah se lahko javlja samo na vršičkih uhljev.</text:p>
      <text:list xml:id="list2123645872" text:continue-numbering="true" text:style-name="WWNum23">
        <text:list-item>
          <text:p text:style-name="P18"><text:span text:style-name="T3">Diseminirana<text:line-break/><text:tab/></text:span>Obolevajo vse kategorije. Javljajo se 1 – 2 cm velike mastne spremembe ali ulceracije po ušesih. Vimenu, hrbtu, križu.</text:p>
        </text:list-item>
      </text:list>
      <text:p text:style-name="Standard"/>
      <text:h text:style-name="Heading_20_3" text:outline-level="3">Patoanatomska slika: </text:h>
      <text:p text:style-name="Standard">Živali so suhe in dehidrirane. Površinske bezgavke so otečene, pojavi se limfadenitis, jetrna degeneracija, v ledvičnem mehu je rumeno-bel precipitat, nefroza, hipertrofija lojnic, edem pljuč in CNS, hidroperitonej. V lezijah lahko izoliramo tudi Pseudomonas Aeruginosa in Dermatofilus spp.</text:p>
      <text:p text:style-name="Standard"/>
      <text:h text:style-name="Heading_20_3" text:outline-level="3">Diagnoza:</text:h>
      <text:p text:style-name="Standard">Klinična slika, bakteriološka preiskava, fagotipizacija.</text:p>
      <text:p text:style-name="Standard"/>
      <text:h text:style-name="Heading_20_3" text:outline-level="3">Diferencialna diagnoza: </text:h>
      <text:p text:style-name="Standard">Parakeratoza, <text:span text:style-name="T4">detmatitis vegetans</text:span>, koze, <text:span text:style-name="T4">garje</text:span>, <text:span text:style-name="T4">mikrosporija</text:span>.</text:p>
      <text:p text:style-name="Standard"/>
      <text:h text:style-name="Heading_20_3" text:outline-level="3">Terapija:</text:h>
      <text:p text:style-name="Standard">Blagi dezinficiensi, penicilin. Etiološko (4 dni masovno): <text:span text:style-name="T3">Tylosin</text:span>, ampicilin, amoxiklav, Erytromycin. Dajemo p/e in lokalno (mazila, pršila). Podporna: antiflogistiki, in Fe. Substitucijska: Elektroliti v vodo, glukoza s/c, i/p.</text:p>
      <text:p text:style-name="Standard"/>
      <text:h text:style-name="Heading_20_3" text:outline-level="3">Nadzor in profilaksa:</text:h>
      <text:p text:style-name="Standard">Dezinfekcija, izolacija, all in all out, preprečevanje lezij (MMAS, ščipanje zob) in zgodnje tretiranje, umivanje in dezinfekcija kože pred prasitvijo, dehelmintizacija, ferumizacija.</text:p>
      <text:p text:style-name="Standard">Vakcinacija: ponekod uporabljajo za svinje inaktivirane vakcine, za nakupljene mladiče pa avtovakcine. Zaščiti samo proti homolognemu sevu.</text:p>
      <text:p text:style-name="Standard"/>
      <text:h text:style-name="Heading_20_2" text:outline-level="2"><text:bookmark-start text:name="__RefHeading__5541_626267594"/><text:bookmark-start text:name="_Toc452728153"/>Mikrosporija – trihofitoza, dermatomycosis, ringworm<text:bookmark-end text:name="__RefHeading__5541_626267594"/><text:bookmark-end text:name="_Toc452728153"/></text:h>
      <text:p text:style-name="Standard">Tylor 226, zoonoza</text:p>
      <text:p text:style-name="Standard"/>
      <text:h text:style-name="Heading_20_3" text:outline-level="3">Povzročitelj:</text:h>
      <text:p text:style-name="Standard">Največkrat s Trichophyton Mentagrophytes, lahko pa tudi z Verucosum, Microsporium Gypseum in M. Canis. </text:p>
      <text:p text:style-name="Standard"/>
      <text:h text:style-name="Heading_20_3" text:outline-level="3">Širjenje, infekcija:</text:h>
      <text:p text:style-name="Standard">Pojavlja se sporadično po vsem svetu. Infekcija je iz prašiča na prašiča, tudi iz prašiča na človeka. Prenašajo pa lahko tudi podgane in govedo. V obliki spor lahko več mesecev preživi v okolju.</text:p>
      <text:p text:style-name="Standard"/>
      <text:h text:style-name="Heading_20_3" text:outline-level="3"><text:soft-page-break/>Klinična slika: </text:h>
      <text:p text:style-name="Standard">Pojavijo se rjave okrogle spremembe po hrbtu in za ušesi. Se povečujejo in so vlažne. Nastopi alopecija, vnetje, koža je zadebeljena. Te spremembe redko srbijo. Spremembe niso usodne in zelo malo vplivajo na prirast prašičev.</text:p>
      <text:p text:style-name="Standard"/>
      <text:h text:style-name="Heading_20_3" text:outline-level="3">Diagnoza:</text:h>
      <text:p text:style-name="Standard">Klinična slika, mikroskopski pregled ostružkov in ščetine.</text:p>
      <text:p text:style-name="Standard"/>
      <text:h text:style-name="Heading_20_3" text:outline-level="3">Diferencialna diagnoza: </text:h>
      <text:p text:style-name="Standard">Rožnata otrobovica (lezije po stegnih in trebuhu), koze (na trebuhu, v začetni fazi podobne spremembe), exudativni dermatitis (barva, nepravilne oblike)</text:p>
      <text:p text:style-name="Standard"/>
      <text:h text:style-name="Heading_20_3" text:outline-level="3">Terapija:</text:h>
      <text:p text:style-name="Standard">Topikalno: enilkonazol, Na. Benzuldazat, bakrove soli, natamycin. Lezije se mora najprej očistiti z dezinficiensi.</text:p>
      <text:p text:style-name="Standard">Sistemsko: 7 dni z griseofluvinom</text:p>
      <text:p text:style-name="Standard">Dezinfekcija, deratizacija</text:p>
      <text:p text:style-name="Standard"/>
      <text:h text:style-name="Heading_20_2" text:outline-level="2"><text:bookmark-start text:name="__RefHeading__5543_626267594"/><text:bookmark-start text:name="_Toc452728154"/>Epiteliosis inperfecta<text:bookmark-end text:name="__RefHeading__5543_626267594"/><text:bookmark-end text:name="_Toc452728154"/></text:h>
      <text:p text:style-name="Standard">Je kongenitalni defekt ektoderma. Ostro omejeno področje brez kože, različne velikosti. Manjši defekti se lahko zacelijo, večji pa zaradi infekcijo povzročijo pogin. Verjetno je dedno (recesivno). Pojavlja se sporadično. </text:p>
      <text:p text:style-name="Standard"/>
      <text:h text:style-name="Heading_20_3" text:outline-level="3">Diferencialna diagnoza: </text:h>
      <text:p text:style-name="Standard">Travma.</text:p>
      <text:p text:style-name="Standard"/>
      <text:h text:style-name="Heading_20_2" text:outline-level="2"><text:bookmark-start text:name="__RefHeading__5545_626267594"/><text:bookmark-start text:name="_Toc452728155"/>Ptyriasis rosea (rožnata otrobovica)<text:bookmark-end text:name="__RefHeading__5545_626267594"/><text:bookmark-end text:name="_Toc452728155"/></text:h>
      <text:p text:style-name="Standard"/>
      <text:p text:style-name="Standard"/>
      <text:p text:style-name="Standard">Verjetno je dedna (recesivna) bolezen starejših sesnih in odstavljencev, ki ni nalezljiva. Spontano ozdravi v 6. – 8. tednih. </text:p>
      <text:p text:style-name="Standard"/>
      <text:h text:style-name="Heading_20_3" text:outline-level="3">Klinična slika: </text:h>
      <text:p text:style-name="Standard">Začne se s prebavnimi motnjami, ki izginejo takoj, ko pride do spremembe na koži. Obročkasti rdečkasti izpuščaji se pojavijo po ingvinalnem področju in se širijo po trebuhu (v hujši obliki po vsem telesu). Izpuščaji lahko dosežejo velikost dlani. Značilni so obročasti in kačasti vzorci izpuščajev na spodnjem delu trebuha. Na sredini sprememb se koža že zdravi.</text:p>
      <text:p text:style-name="Standard"/>
      <text:p text:style-name="Standard"/>
      <text:h text:style-name="Heading_20_3" text:outline-level="3">Terapija:</text:h>
      <text:p text:style-name="Standard">Rezultati so pri uporabi antihistaminikov, antibiotikov, antimikotikov so protislovni. Ni je treba zdraviti, če pride do infekcije lahko uporabimo protibakterijska mazila.</text:p>
      <text:p text:style-name="Standard">Gospodarski pomen: težave pri prodaji odstavljencev. Pojavlja se sporadično.</text:p>
      <text:p text:style-name="Standard"/>
      <text:h text:style-name="Heading_20_2" text:outline-level="2"><text:bookmark-start text:name="__RefHeading__5547_626267594"/><text:bookmark-start text:name="_Toc452728156"/>Dermatosis vegetans<text:bookmark-end text:name="__RefHeading__5547_626267594"/><text:bookmark-end text:name="_Toc452728156"/></text:h>
      <text:p text:style-name="Standard"/>
      <text:p text:style-name="Standard"><text:soft-page-break/>Redka, semiletalna, kongenitalna bolezen švedske pasme. Deduje se recesivno. Značilni so scefrani parklji ob rojstvu, kasneje pa scefrane bradavičaste tvorbe po telesu. Večinoma poginejo pred 4. mesecem starosti z znamenji dihalnih težav. Prebolevniki si opomorejo. </text:p>
      <text:p text:style-name="Standard"/>
      <text:h text:style-name="Heading_20_3" text:outline-level="3">Patoanatomska slika: </text:h>
      <text:p text:style-name="Standard">Gigantocitna pneumonija</text:p>
      <text:p text:style-name="Standard"/>
      <text:p text:style-name="Standard">Pri nas ni opisana.</text:p>
      <text:p text:style-name="Standard"/>
      <text:h text:style-name="Heading_20_2" text:outline-level="2"><text:bookmark-start text:name="__RefHeading__5549_626267594"/><text:bookmark-start text:name="_Toc452728157"/>Candida Albicans<text:bookmark-end text:name="__RefHeading__5549_626267594"/><text:bookmark-end text:name="_Toc452728157"/></text:h>
      <text:p text:style-name="Standard">Tylor 226</text:p>
      <text:p text:style-name="Standard"/>
      <text:p text:style-name="Standard">Je kvasovka. Pri infekciji je opazna alopecija, zadebelitev kože, siv eksudat na koži <text:span text:style-name="T3">abdomna in nog</text:span>. Povzroča tudi kronični gastroenteritis 5 – 14 dni starih pujskov: onemoglost, kronična diareja, 2 – 5 mm okrogle, bele lezije na jeziku in trdem nebu.</text:p>
      <text:p text:style-name="Standard"/>
      <text:p text:style-name="Standard"/>
      <text:h text:style-name="Heading_20_2" text:outline-level="2"><text:bookmark-start text:name="__RefHeading__5551_626267594"/><text:bookmark-start text:name="_Toc452728158"/>Glasserjeva bolezen<text:bookmark-end text:name="__RefHeading__5551_626267594"/><text:bookmark-end text:name="_Toc452728158"/></text:h>
      <text:p text:style-name="Standard">Tylor 194, transportna bolezen</text:p>
      <text:p text:style-name="Standard"/>
      <text:h text:style-name="Heading_20_3" text:outline-level="3">Povzročitelj:</text:h>
      <text:p text:style-name="Standard">Haemofillus Parasuis, G-, nehemolitičen, kokoiden. Ima fimbrie in kapsulo. Deli se v 15 serovarov, od katerih so 1, 5, 10, 12, 13 in 14 virulentni. Težko raste na gojiščih, občutljiv je na izsušitev.</text:p>
      <text:p text:style-name="Standard"/>
      <text:h text:style-name="Heading_20_3" text:outline-level="3">Definicija:</text:h>
      <text:p text:style-name="Standard">Infekcijski, lahko smrtni meningo – encefalitis, poliartritis in poliserozitis</text:p>
      <text:p text:style-name="Standard"/>
      <text:h text:style-name="Heading_20_3" text:outline-level="3">Širjenje, infekcija:</text:h>
      <text:p text:style-name="Standard">Navadno je sporadično. Infekcija je preko dihal z aerosolom. Obolevajo neimuni prašiči. Za infekcijo je potrebno zelo malo povzročitelja (100 – 10000). Bolezen izbruhne, ko pridejo bolne živali v SPF čredo. Infekcija je možna z večimi serotipi naenkrat. Zbolijo predvsem mladi, v SPF rejah pa tudi starejši (razen sesnih). Bolezen je polifaktorna, ker je za pojav bolezni pomemben določen stres (npr. transport).</text:p>
      <text:p text:style-name="Standard"/>
      <text:h text:style-name="Heading_20_3" text:outline-level="3">Patogeneza:</text:h>
      <text:p text:style-name="Standard">Povzročitelj kolonizira trahealno sluznico, od tod se širi po organizmu v pljuča (podobne spremembe kot pri influenci), seroze, meninge, možgani, sklepi. Inkubacija je 12 ur.</text:p>
      <text:p text:style-name="Standard"/>
      <text:h text:style-name="Heading_20_3" text:outline-level="3">Klinična slika: </text:h>
      <text:p text:style-name="Standard">Zbolijo lahko vse kategorije, navadno pa pri starosti 3 – 6 tednov. Bolezen se pojavi nenadoma. <text:span text:style-name="T3">Znaki:</text:span> povišana temperatura, (40 – 41 0C), živali so obnemogle, depresivne, imajo iztegnjeno glavo, težko dihajo, lahko kašljajo, slišijo se pljučni šumi in drgnjenje vnetih seroz med seboj. Obraz in ušesa so zatečena, prav tako sklepi, fluktuirajo, so boleči, topli in živali šepajo. Lahko se pojavijo tudi paralize, ležanje na boku, veslanje, konvulzije.</text:p>
      <text:p text:style-name="Standard">Močneje prizadeti poginejo navadno v 2 – 5 dneh, lahko pa preživijo in potem kažejo znake <text:span text:style-name="T3">kroničnih bolezni: </text:span>kronični poliartritis, perikarditis (cirkulacijske motnje), meningitis, priraslice (obstrukcije), ileus.</text:p>
      <text:p text:style-name="Standard"><text:soft-page-break/>Včasih se po infekciji ne vidi kliničnih znakov, potem pa nastopi kronična oblika.</text:p>
      <text:p text:style-name="Standard">Starejši pitanci in mlajše svinje kažejo lahko znake bronhitisa, meningitisa in artritisa ter lahko tudi nenadoma poginejo. Smrtnost ni preveč visoka.</text:p>
      <text:p text:style-name="Standard">Odpornost, ki se pojavi je kompletna in ščiti pred okužbo, vendar zelo slabo proti heterolognim sevom. Prašiči v konvencionalnih rejah so navadno imuni.</text:p>
      <text:p text:style-name="Standard"/>
      <text:h text:style-name="Heading_20_3" text:outline-level="3">Patoanatomska slika: </text:h>
      <text:p text:style-name="Standard">Fibrinozni pleuritis, perikarditis, peritonitis, lahko bronhopneumonija. Jetra in vranica so povečana, ledvica imajo petehialne krvavitve. Sklepi so vneti, vsebina je motna, rumenkasta, lahko gnojna, prisoten je fibrin. Pojavlja se gnojni meningoencefalitis, v telesnih votlinah je tekočina in priraslice. Pojavi se lahko fibrinozni perikarditis, kar povzroči povečanje srca, zastoj tekočine, pljučni edem, povečana jetra, vranica …</text:p>
      <text:p text:style-name="Standard"/>
      <text:h text:style-name="Heading_20_3" text:outline-level="3">Diagnoza:</text:h>
      <text:p text:style-name="Standard">Klinična slika in patoanatomska slika, izolacija povzročitelja iz lezij (pri kronični obliki ga ne moremo) in dokaz, serotipizacija, dokaz PT: RCK</text:p>
      <text:p text:style-name="Standard"/>
      <text:h text:style-name="Heading_20_3" text:outline-level="3">Diferencialna diagnoza:</text:h>
      <text:p text:style-name="Standard">Poliserozitis in artritis povzročen z Mycoplasmo Hyorchinis, streptokoni meningitis, Talfanska bolezen, Edemska bolezen, AB. </text:p>
      <text:p text:style-name="Standard"/>
      <text:h text:style-name="Heading_20_3" text:outline-level="3">Terapija in nadzor:</text:h>
      <text:p text:style-name="Standard">Občutljiv na številne AB: penicilin, ampicilin, TC, ceftiofur, … p/e in v vodo. Ogroženim prašičem dajemo metafilaktično AB v krmo. Na danskem parašiče vakcinirajo z mrtvimi vakcinami. Najboljše so hlevske vakcine.</text:p>
      <text:p text:style-name="Standard"/>
      <text:p text:style-name="Standard"/>
      <text:h text:style-name="Heading_20_1" text:outline-level="1"><text:bookmark-start text:name="__RefHeading__5553_626267594"/><text:bookmark-start text:name="_Toc452728159"/>Bolezni Gibal<text:bookmark-end text:name="__RefHeading__5553_626267594"/><text:bookmark-end text:name="_Toc452728159"/></text:h>
      <text:p text:style-name="Standard"/>
      <text:h text:style-name="Heading_20_2" text:outline-level="2"><text:bookmark-start text:name="__RefHeading__5555_626267594"/><text:bookmark-start text:name="_Toc452728160"/>Panaricij<text:bookmark-end text:name="__RefHeading__5555_626267594"/><text:bookmark-end text:name="_Toc452728160"/></text:h>
      <text:p text:style-name="Standard">Flegmona prsta, foot-rot, Tylor 343</text:p>
      <text:p text:style-name="Standard"/>
      <text:h text:style-name="Heading_20_3" text:outline-level="3">Etiologija:</text:h>
      <text:p text:style-name="Standard">Infekcija poškodb na parkljih ali svitku z različnimi povzročitelji (F. Necrophorum, A. Pyogenes, Spirohete,...)</text:p>
      <text:p text:style-name="Standard"/>
      <text:h text:style-name="Heading_20_3" text:outline-level="3">Dispozicija:</text:h>
      <text:p text:style-name="Standard">Ostri podi, slaba higiena, hibe parkljev</text:p>
      <text:p text:style-name="Standard"/>
      <text:h text:style-name="Heading_20_3" text:outline-level="3">Patogeneza:</text:h>
      <text:p text:style-name="Standard">Povzročitelj vdre v poškodovano tkivo, nastane flegmona. Tukaj je še dobra prognoza. Če prodre globlje v tkiva (vezi, kosti, sklepi), se pojavijo abscesi, fistule. Povzročitelj lahko vdre tudi v kri in nastane sepsa, metastazira v jetra, pljuča, množgane.</text:p>
      <text:p text:style-name="Standard"/>
      <text:h text:style-name="Heading_20_3" text:outline-level="3"><text:soft-page-break/>Klinična slika: </text:h>
      <text:p text:style-name="Standard">Pogosteje so prizadeti zadnji parklji, pojavi se šepanje, hoja po vršičkih parkljev, lokalno ali splošno povečana temperatura, bolečina, fluktuacija, oteklina, pulzacija,… Lahko je prizadeto splošno stanje: anoreksija, apatija</text:p>
      <text:p text:style-name="Standard"/>
      <text:h text:style-name="Heading_20_3" text:outline-level="3">Diagnoza:</text:h>
      <text:p text:style-name="Standard">Klinična slika, RTG</text:p>
      <text:h text:style-name="Heading_20_3" text:outline-level="3">Terapija:</text:h>
      <text:p text:style-name="Standard">Zdravimo samo podkožne, globoke se ne izplača  zakol. Kirirška obdelava, amputacija parklja, drenaža. Lokalno dajemo dezinficiense (povidon), AB p/e.</text:p>
      <text:p text:style-name="Standard"/>
      <text:h text:style-name="Heading_20_3" text:outline-level="3">Preventiva:</text:h>
      <text:p text:style-name="Standard">Kopeli (formalin, modra galica), ustrezna tla, oskrbovanje poškodb.</text:p>
      <text:p text:style-name="Standard"/>
      <text:h text:style-name="Heading_20_2" text:outline-level="2"><text:bookmark-start text:name="__RefHeading__5557_626267594"/><text:bookmark-start text:name="_Toc452728161"/>Laminities<text:bookmark-end text:name="__RefHeading__5557_626267594"/><text:bookmark-end text:name="_Toc452728161"/></text:h>
      <text:p text:style-name="Standard">Tylor 344</text:p>
      <text:p text:style-name="Standard"/>
      <text:p text:style-name="Standard">Pojavi se predvsem pri merjascih ali pri svinjah takoj po porodu ali pa v visoki brejosti. Včasih jo spremlja poporodna vročina, ki zakrije simptome laminitisa. Svinje težko hodijo, hodijo po karpusih in dolgo ležijo. Parklji so mehki in vroči. Digitalne arterije močno pulzirajo. Zdravimo z antihistaminiki, kortikosteroidi in v primeru temperature s širokospektralnimi AB.</text:p>
      <text:p text:style-name="Standard"/>
      <text:h text:style-name="Heading_20_2" text:outline-level="2"><text:bookmark-start text:name="__RefHeading__5559_626267594"/><text:bookmark-start text:name="_Toc452728162"/>Adventicijski burzitis<text:bookmark-end text:name="__RefHeading__5559_626267594"/><text:bookmark-end text:name="_Toc452728162"/></text:h>
      <text:p text:style-name="Standard">Tylor 345</text:p>
      <text:p text:style-name="Standard"/>
      <text:p text:style-name="Standard">Pojavlja se pogosto pri Large White prašičih in sicer tistih, ki so od rojstva nastanjeni na trdih tleh. Gre za aseptično vnetje: burze so povečane, mehke, fluktuirajoče in boleče. To povzroči šepanje.</text:p>
      <text:p text:style-name="Standard"/>
      <text:h text:style-name="Heading_20_2" text:outline-level="2"><text:bookmark-start text:name="__RefHeading__5561_626267594"/><text:bookmark-start text:name="_Toc452728163"/>Proliferativni osteitis<text:bookmark-end text:name="__RefHeading__5561_626267594"/><text:bookmark-end text:name="_Toc452728163"/></text:h>
      <text:p text:style-name="Standard">Tylor 345</text:p>
      <text:p text:style-name="Standard"/>
      <text:p text:style-name="Standard"><text:span text:style-name="T3">Trohanter femorisa:</text:span> pri prvesnicah po odstavitvi. Na trohantru so prisotni osteofiti, RTG pokaže majhno gostoto. Latero-kavdalno pa se nahaja v okolnih mišicah hemoragična masa. Svinje zavzemajo pasje sedenje in se s težavo premikajo.</text:p>
      <text:p text:style-name="Standard"/>
      <text:p text:style-name="Standard"><text:span text:style-name="T3">Medialni kondilus humerusa:</text:span> področje na distalnem delu je močno zadebeljeno, kost je hrapava. To se lahkopojavi tudi na proksimalnem delu. Spremembe se lahko razširijo na celoten komolčni sklep  šepanje, frakture.</text:p>
      <text:p text:style-name="Standard"/>
      <text:h text:style-name="Heading_20_2" text:outline-level="2"><text:bookmark-start text:name="__RefHeading__5563_626267594"/><text:bookmark-start text:name="_Toc452728164"/>Osteohondroza – degenerative joint disease<text:bookmark-end text:name="__RefHeading__5563_626267594"/><text:bookmark-end text:name="_Toc452728164"/></text:h>
      <text:p text:style-name="Standard"/>
      <text:h text:style-name="Heading_20_3" text:outline-level="3">Etiologija:</text:h>
      <text:p text:style-name="Standard">Bolezen se pojavlja pri zelo mladih živalih, pri rastočih se stanje slabša, pri odraslih pa se slabša ali pa se popravi. Skoraj pri vsakem pitancu so vidne blage spremembe. Prave etiologije še ne poznamo, verjeno pa so neposredni vzrok hormoni (spolni, STH).</text:p>
      <text:p text:style-name="Standard"><text:soft-page-break/>Obstaja dedna predispozicija (hitra rast, dolžina, oblika telesa, noge,…), poleg tega pa še drugi faktorji: forsirana rast, pospeševalci rasti, premalo gibanja, gneča, deficittarna prehrana, toksini.</text:p>
      <text:p text:style-name="Standard"/>
      <text:h text:style-name="Heading_20_3" text:outline-level="3">Patogeneza:</text:h>
      <text:p text:style-name="Standard">Gre za konstitucijsko bolezen okostja; degenerativna bolezen. Največkrat se pojavi tam, kjer so največje obremenitve: stegnjenica v kolenskem sklepu in humerus v komolčnem sklepu. Lahko pa še v tarzalnem sklepu, glavica femorja (epifizioliza), apofizioliza sednične grče, karpalni sklep.</text:p>
      <text:p text:style-name="Standard">Prisotne so motnje enhondralne osifikacije v rastnem in sklepnem hrustancu  osteohondrotične in osteoartrotične spremembe. Prihaja do hipertrofije, displazije in nekroze. Na rastnem hrustancu prihaja do fisure in odstopanja hrustanca  EPI, Apofizioliza. Na sklepnem hrustancu pa pride do erozij na sklepni površini, odluščenja koščka hrustanca  <text:span text:style-name="T3">osteohondritis disecans. </text:span>Motnje so razen pri epifiziolizi neznačilne. Stanje se lahko tudi spontano reparira. </text:p>
      <text:p text:style-name="Standard">Hrustanec ne boli, zato blage spremembe ne bolijo, drugače nastopi šepanje. Obstaja genetska povezava s proizvodnimi lastnostmi</text:p>
      <text:p text:style-name="Standard"/>
      <text:h text:style-name="Heading_20_3" text:outline-level="3">Ukrepi:</text:h>
      <text:p text:style-name="Standard">Izločanje plemenskih živali, ki nosijo lastnosti, izboljšanje ukrepov reje.</text:p>
      <text:p text:style-name="Standard"/>
      <text:h text:style-name="Heading_20_2" text:outline-level="2"><text:bookmark-start text:name="__RefHeading__5565_626267594"/><text:bookmark-start text:name="_Toc452728165"/>Osteohondritis taesideformans – OATD<text:bookmark-end text:name="__RefHeading__5565_626267594"/><text:bookmark-end text:name="_Toc452728165"/></text:h>
      <text:p text:style-name="Standard">Krak</text:p>
      <text:p text:style-name="Standard"/>
      <text:h text:style-name="Heading_20_3" text:outline-level="3">Etiologija:</text:h>
      <text:p text:style-name="Standard">Pogosto se pojavlja pri švedskem in nemškem landracu. Predisponirani so prašiči z nepravilno stojo (mehki biclji, O stija, …). Motnje se začnejo v prvi ½ pitovne dobe in se s starostjo veča. </text:p>
      <text:p text:style-name="Standard"/>
      <text:h text:style-name="Heading_20_3" text:outline-level="3">Patogeneza:</text:h>
      <text:p text:style-name="Standard">Gre za degenerativne spremembe na kosti, hrustancu, pokostnici in sklepni kapsuli.</text:p>
      <text:p text:style-name="Standard">Je fibrozni ali osifikacijski pariartritis in artritis tarzalnega sklepa. Kost začme brsteti, postane sklerotična, na sklepnem hrustancu pa se začno pojavljati uzure, ulceracije. Sklepna špranja se tanjša, kosti se zrasteta in nastane <text:span text:style-name="T3">notranja</text:span> <text:span text:style-name="T3">ankiloza</text:span>. Vzporedno brsti fibrozno oz. kostno tkivo tudi na pokostnici. Nastaja plošča in iz tega <text:span text:style-name="T3">zunajna nakiloza. </text:span>Na meji met tarzusom in metatarzusom zaznamo izboklino ko ni pomična.</text:p>
      <text:p text:style-name="Standard"/>
      <text:h text:style-name="Heading_20_3" text:outline-level="3">Klinična slika: </text:h>
      <text:p text:style-name="Standard">Prašiči sedijo, težko vstajajo in hodijo (hija je toga, široka ali ozka, petelinja stoja), merjasec težko zaskoči.</text:p>
      <text:p text:style-name="Standard"/>
      <text:h text:style-name="Heading_20_3" text:outline-level="3">Diagnoza:</text:h>
      <text:p text:style-name="Standard">Palpacija, adspekcija, klinična slika in patoanatomska slika, RTG.</text:p>
      <text:p text:style-name="Standard"/>
      <text:h text:style-name="Heading_20_2" text:outline-level="2"><text:bookmark-start text:name="__RefHeading__5567_626267594"/><text:bookmark-start text:name="_Toc452728166"/>Epifizioliza glavice femurja<text:bookmark-end text:name="__RefHeading__5567_626267594"/><text:bookmark-end text:name="_Toc452728166"/></text:h>
      <text:p text:style-name="Standard"/>
      <text:h text:style-name="Heading_20_3" text:outline-level="3">Etiologija:</text:h>
      <text:p text:style-name="Standard">Zbolevajo hitrorastoči žlahtni prašiči. Prizadeti so predvsem mlajši plemenski merjasci in svinje, pa tudi starejši pitanci. Bolezen je posledica osteohondroze v rastnem hrustancu epifize.</text:p>
      <text:p text:style-name="Standard"/>
      <text:h text:style-name="Heading_20_3" text:outline-level="3"><text:soft-page-break/>Klinična slika: </text:h>
      <text:p text:style-name="Standard">Odvisna je od stopnje in od tega ali je enostranska ali obojestranska. Živali so kifozne, stoja je zožena ali navzkriž. Prednje noge imajo na široko, žival močno šepa, težko vstaja in hodi po konicah parkljev. Zaskok je onemogočen.</text:p>
      <text:p text:style-name="Standard"/>
      <text:h text:style-name="Heading_20_3" text:outline-level="3">Patoanatomska slika: </text:h>
      <text:p text:style-name="Standard">Nenormalna smer osi stegnjenice glede na ponvico, odstop glavice, periartritis, (fibrinozni ali osifikativni), artroza kolčnega sklepa.</text:p>
      <text:p text:style-name="Standard"/>
      <text:h text:style-name="Heading_20_3" text:outline-level="3">Patohistologija:</text:h>
      <text:p text:style-name="Standard">Motnje v rasti in okostenitvi.</text:p>
      <text:p text:style-name="Standard"/>
      <text:h text:style-name="Heading_20_3" text:outline-level="3">Diagnoza:</text:h>
      <text:p text:style-name="Standard">Anamneza, adspekcija, palpacija, avskultacija, RTG, patoanatomski pregled.</text:p>
      <text:p text:style-name="Standard"/>
      <text:h text:style-name="Heading_20_2" text:outline-level="2"><text:bookmark-start text:name="__RefHeading__5569_626267594"/><text:bookmark-start text:name="_Toc452728167"/>Apofizioloiza sednične grče<text:bookmark-end text:name="__RefHeading__5569_626267594"/><text:bookmark-end text:name="_Toc452728167"/></text:h>
      <text:h text:style-name="Heading_20_3" text:outline-level="3">Etiologija:</text:h>
      <text:p text:style-name="Standard">Zbolevajo hitro rastne svinje žlahtnih pasem in sucer svinjke po 1. ali 2. prasitvi. Poškodba je posledica osteohondroze v apofizi sednice.</text:p>
      <text:p text:style-name="Standard"/>
      <text:h text:style-name="Heading_20_3" text:outline-level="3">Klinična slika: </text:h>
      <text:p text:style-name="Standard">Je odvisna od stopnje in od tega ali je enostranska ali obojestranska. Pri popolni obojestranski: močna razkrečenost zadnjih nog. Svinja se vede kot bi bila paralizirana. Pri porodu lahko pride do pogina.</text:p>
      <text:p text:style-name="Standard"/>
      <text:h text:style-name="Heading_20_3" text:outline-level="3">Patoanatomska slika: </text:h>
      <text:p text:style-name="Standard">Začetni, delni ali popolni odstop sednične grče, laceracije okolnih tkiv, krvavitve.</text:p>
      <text:p text:style-name="Standard"/>
      <text:h text:style-name="Heading_20_3" text:outline-level="3">Patohistološko:</text:h>
      <text:p text:style-name="Standard">Motnje enhondralne rasti in osifikacije.</text:p>
      <text:p text:style-name="Standard"/>
      <text:h text:style-name="Heading_20_3" text:outline-level="3">Diagnoza:</text:h>
      <text:p text:style-name="Standard">Anamneza, adspekcija, palpacija, avskultacija, RTC, patoanatomska slika. </text:p>
      <text:p text:style-name="Standard"/>
      <text:h text:style-name="Heading_20_2" text:outline-level="2"><text:bookmark-start text:name="__RefHeading__5571_626267594"/><text:bookmark-start text:name="_Toc452728168"/><text:span text:style-name="T11">Paraziti pri prašičih</text:span><text:bookmark-end text:name="_Toc452728168"/><text:line-break/><text:bookmark-end text:name="__RefHeading__5571_626267594"/></text:h>
      <text:h text:style-name="Heading_20_2" text:outline-level="2"><text:bookmark-start text:name="__RefHeading__5573_626267594"/><text:bookmark-start text:name="_Toc452728169"/>Hyostrongiloza<text:bookmark-end text:name="__RefHeading__5573_626267594"/><text:bookmark-end text:name="_Toc452728169"/></text:h>
      <text:p text:style-name="Standard">Tylor 236</text:p>
      <text:p text:style-name="Standard"/>
      <text:h text:style-name="Heading_20_3" text:outline-level="3">Etiologija in življenjski krog:</text:h>
      <text:p text:style-name="Standard">Obolevajo svinje, redko pitanci. Do invazije pride, ko svinja poje invazivne larve 3. stopnje Hyostrongylus Rubidus. Larve se naselijo v želodčni sluznici, kjer parazitirajo in spolno dozorijo ter začnejo izločati jajčeca. Odrasli paraziti so do 1 cm veliki, rdečkasti in tanki. Jajčeca so tanka, tipična za strongilide. Jajčeca se začnejo izločati 15 dan, vrh pa doseže izločanje 22. dan. Jajčeca potem na tleh dozorijo v L3. Larve lahko tudi do 10 mesecev ostanejo invazivne na travi. Preživijo <text:soft-page-break/>temp 10 – 27 0C, zato do invazije pride od <text:span text:style-name="T3">maja do oktobra</text:span>. Občutljivi so na zmrzovanje in izsuševanje.</text:p>
      <text:p text:style-name="Standard"/>
      <text:h text:style-name="Heading_20_3" text:outline-level="3">Patogeneza:</text:h>
      <text:p text:style-name="Standard">Paraziti se nahajajo v <text:span text:style-name="T3">želodčnih žlezah</text:span>, kjer povzročajo poškodbe. Na sluznici se lahko nahaja difteroidna membrana, ulkusi in kasneje začne sluznica odstopati. Pride do izgube proteinov skozi želodčno steno in pojavi se povišan nivo plazemskega pepsinogena.</text:p>
      <text:p text:style-name="Standard">Pojavi se lahko tudi inhibicija larv v steni. To je najbrž povezano s hormonalnim stanjem in je v povezavi z laktacijo ali pa zdravljenjem z neučinkovitimi antihelmintiki.</text:p>
      <text:p text:style-name="Standard"/>
      <text:h text:style-name="Heading_20_3" text:outline-level="3">Klinična slika: </text:h>
      <text:p text:style-name="Standard">Je najizrazitejša <text:span text:style-name="T3">v laktaciji</text:span>.</text:p>
      <text:list xml:id="list238962363" text:style-name="WWNum24">
        <text:list-item>
          <text:p text:style-name="P19">Zniža se telesna teža kljub pravilni prehrani in se nadaljuje tudi po odstavitvi.</text:p>
        </text:list-item>
        <text:list-item>
          <text:p text:style-name="P19">Mršavost, blede očesne veznice in koža. Navadno diareje ni, blato pa je temne barve.</text:p>
        </text:list-item>
        <text:list-item>
          <text:p text:style-name="P19">V kroničnih primerih so živali onemogle, letargične in imajo spremenjen apetit.</text:p>
        </text:list-item>
        <text:list-item>
          <text:p text:style-name="P19">Pitanci za 8% slabše priraščajo</text:p>
        </text:list-item>
        <text:list-item>
          <text:p text:style-name="P19">Pojavi se slabša plodnost, nereden ciklus</text:p>
        </text:list-item>
        <text:list-item>
          <text:p text:style-name="P19">Telesna teža pujskov je za 15% nižja</text:p>
        </text:list-item>
      </text:list>
      <text:p text:style-name="Standard"/>
      <text:h text:style-name="Heading_20_3" text:outline-level="3">Diagnoza:</text:h>
      <text:p text:style-name="Standard">Klinična slika, nivo plazemskega pepsinogena, dokaz jajčec v fecesu</text:p>
      <text:p text:style-name="Standard"/>
      <text:h text:style-name="Heading_20_3" text:outline-level="3">Terapija:</text:h>
      <text:p text:style-name="Standard">P/o v krmo: Thiabgendazol, Cambendazol, Tetramisol, Febantel, Oxibendazol, Piperazin</text:p>
      <text:p text:style-name="Standard">P/e: ivermektin, Levamisol.</text:p>
      <text:p text:style-name="Standard"/>
      <text:h text:style-name="Heading_20_2" text:outline-level="2"><text:bookmark-start text:name="__RefHeading__5575_626267594"/><text:bookmark-start text:name="_Toc452728170"/>Oesophagostomiaza<text:bookmark-end text:name="__RefHeading__5575_626267594"/><text:bookmark-end text:name="_Toc452728170"/></text:h>
      <text:p text:style-name="Standard"/>
      <text:h text:style-name="Heading_20_3" text:outline-level="3">Etiologija in življenjski krog:</text:h>
      <text:p text:style-name="Standard">Pri prašiči obstajata dve vrsti parazita: Oesophagostomum Dentatum in Oesophagostomum Quadrispinatum. Odrasli paraziti so veliki 1,5 cm. Življenjski krog je direkten: prašiči se invadirajo z larvami 3. stopnje, ki vdrejo v sluznico <text:span text:style-name="T3">cekuma in proksimalnega kolona</text:span>, kjer ostanejo 2 tedna. Tukaj se preobrazijo v odrasle parazite, ki potem še 3 tedne parazitirajo v lumnu in povzročajo bolezenske znake. Znaki so posebno izraziti, če je prisotna še bakterijska infekcija (Spirohete, Campylobacter) ali pa kak drug parazit.</text:p>
      <text:p text:style-name="Standard"/>
      <text:h text:style-name="Heading_20_3" text:outline-level="3">Epidemiologija:</text:h>
      <text:p text:style-name="Standard">Jajčeca potrebujejo za nadaljni razvoj vlago in minimalno temperaturo 15 – 17 0C. zunaj nastane iz jajčeca 3 – 10% L3, znotraj pa (topleje) 70 – 90%. Obstaja fenomen: v 1. ½ brejosti se izloča zelo malo jajčec, količina pa naraste in doseže vrhv obdobju laktacije in ob odstavitvi pade na prejšjni nivo. Pujski se rodijo v obdobju, ko se izloča največ jajčec (zato dajemo antihelmintike 1 teden pred porodom).</text:p>
      <text:p text:style-name="Standard">Ta parazit je od helmintov najbolj pogost.</text:p>
      <text:p text:style-name="Standard"/>
      <text:h text:style-name="Heading_20_3" text:outline-level="3">Klinična slika: </text:h>
      <text:p text:style-name="Standard"><text:span text:style-name="T3">Težja oblika</text:span>, ki se odraža z diarejo je redka. <text:span text:style-name="T3">Subklinična</text:span>: svinje hujšajo, imajo manj mleka, manjša teža rojenih pujskov, manjši prirast (do 13% in povečana konverzija za okoli 15%).</text:p>
      <text:p text:style-name="Standard"><text:soft-page-break/></text:p>
      <text:h text:style-name="Heading_20_3" text:outline-level="3">Patoanatomska slika: </text:h>
      <text:p text:style-name="Standard">Difuzni enteritis kolona in cekuma, v vozločkih v sluznici najdemo larve parazitov.</text:p>
      <text:p text:style-name="Standard"/>
      <text:h text:style-name="Heading_20_3" text:outline-level="3">Diagnoza:</text:h>
      <text:p text:style-name="Standard">Zreli paraziti v fecesu, dokaz jajčec v fecesu.</text:p>
      <text:p text:style-name="Standard"/>
      <text:h text:style-name="Heading_20_3" text:outline-level="3">Terapija:</text:h>
      <text:p text:style-name="Standard">Enako kot pri Hyostrongilozi.</text:p>
      <text:p text:style-name="Standard"/>
      <text:h text:style-name="Heading_20_2" text:outline-level="2"><text:bookmark-start text:name="__RefHeading__5577_626267594"/><text:bookmark-start text:name="_Toc452728171"/>Askaridoza<text:bookmark-end text:name="__RefHeading__5577_626267594"/><text:bookmark-end text:name="_Toc452728171"/></text:h>
      <text:p text:style-name="Standard">Tylor 240</text:p>
      <text:p text:style-name="Standard"/>
      <text:h text:style-name="Heading_20_3" text:outline-level="3">Etiologija in življenjski krog:</text:h>
      <text:p text:style-name="Standard">Ascaris suum, je do 40 cm dolgi. Do invazije pride, ko prašič poje jajčece, ki vsebuje larvo 2. stopnje. Te se v črevesju izležejo in preodrejo preko stene v jetra kjer se levij (nastanejo L3) in migrirajo v pljuča, kamor prispejo po 5 – 8 tednih. Tam se levijo (L4) in vstopijo v bronhe. Žival jih izkašlja v žrelo, požre in tako dospejo v črevesje. Lezije v pljučih in jetrih izginejo po 40 dneh. </text:p>
      <text:p text:style-name="Standard">V črevesju larve spolno dozorijo in po 40 – 53 dneh začnejo izločati jajčeca.</text:p>
      <text:p text:style-name="Standard"/>
      <text:h text:style-name="Heading_20_3" text:outline-level="3">Epidemiologija:</text:h>
      <text:p text:style-name="Standard">Razširjeno je pri pitancih po celem svetu. Invazija gre redko od matere na mladiče, zaradi časa potrebnega za razvoj jajčeca. Čas potreben za razvoj je 2 meseca zunaj in 2 – 4 tedne v hlevu. Jajčeca potrebujejo rel. vlago najmanj 80% in temperaturi vsah 15 0C (optimim je 30). V ugodnih pogojih jajčeca lahko preživijo tudi 7 let, zato je v umazanih hlevih invadiranost zelo pogosta.pri živali, ki je zaužila manj jajčec najdemo več odraslih, kot pa pri tisti, ki jih je več.</text:p>
      <text:p text:style-name="Standard">Invadira se lahko tudi človek in ovca.</text:p>
      <text:p text:style-name="Standard"/>
      <text:h text:style-name="Heading_20_3" text:outline-level="3">Klinična slika: </text:h>
      <text:p text:style-name="Standard">Navadno klinični znaki niso opazni, samo prirast je manjši za 2 – 20% in konverzija za (5 – 13%. Ob hujši obliki se javljajo motnje zaradi migracije ličink (zlatenica, kašelj, kongestija okončin, lahko celo smrt).</text:p>
      <text:p text:style-name="Standard"/>
      <text:h text:style-name="Heading_20_3" text:outline-level="3">Odpornost:</text:h>
      <text:p text:style-name="Standard">Se pojavi po določenem času (humoralna in celična), ki ni povzročena od strani odraslih parazitov. Imunost preprečuje vstop larvam skozi steno črevesja in migracijo. Mrtva jajčeca, ultrazvočni ekstrakt l2, celične stene L2, intestinalna peptidaza larv stimulira imunost.</text:p>
      <text:p text:style-name="Standard"/>
      <text:h text:style-name="Heading_20_3" text:outline-level="3">Patoanatomska slika: </text:h>
      <text:p text:style-name="Standard">Zlatenica, zamašeni žolčevodi z askaridi (larvami), na jetrih so mlečne pege (1 cm), iz tega nastanejo fibrozne brazgotine, na pljučih so opazne petehialne krvavitve. Blaga hiperemija črevesja s klobčiči parazitov. Jetra in pljuča se v klavnici zavržejo.</text:p>
      <text:p text:style-name="Standard"/>
      <text:h text:style-name="Heading_20_3" text:outline-level="3">Diagnoza:</text:h>
      <text:p text:style-name="Standard">Klinična slika, patoanatomska slika, dokaz jajčec (45 – 85 um, hrapava) s fluktoacijsko metodo. Dokaz PT z ELIS-o</text:p>
      <text:p text:style-name="Standard"/>
      <text:h text:style-name="Heading_20_3" text:outline-level="3"><text:soft-page-break/>Terapija:</text:h>
      <text:p text:style-name="Standard">Enako kot pri prejšnjih samo brez Thiabendazola in Cambendazola. Zdravimo tudi simptomatsko.</text:p>
      <text:p text:style-name="Standard"/>
      <text:h text:style-name="Heading_20_2" text:outline-level="2"><text:bookmark-start text:name="__RefHeading__5579_626267594"/><text:bookmark-start text:name="_Toc452728172"/>Metastrongiloza – pljučni črvi<text:bookmark-end text:name="__RefHeading__5579_626267594"/><text:bookmark-end text:name="_Toc452728172"/></text:h>
      <text:p text:style-name="Standard">Tylor 242</text:p>
      <text:p text:style-name="Standard"/>
      <text:h text:style-name="Heading_20_3" text:outline-level="3">Etiologija in življenjski krog:</text:h>
      <text:p text:style-name="Standard">Metastrongylus Elongatus, M. Pudenotectus – bele barve, do 5 cm. M. Apri. Prašič se invadira, ko poje <text:span text:style-name="T3">deževnika</text:span>, ki v sebi nosi L3. Ta potuje iz črevesja (nastane L4) in potem pride v pljuča, nastane L5 in odrastejo. Po 20 dneh se pojavijo znaki bolezni. Odrasli paraziti so locirani v bronhih in bronhiolih <text:span text:style-name="T3">posteriornega dela diafragmatskega režnja</text:span> pljuč, kjer izločajo jajčeca (vsebujejo L1), ki se s kašljem izločajo v žrelo (so velika 40 – 50 um, debelostena), od tod pa preko črevesja s fecesom v okolico. Tu jih pojedo deževniki, kjer se larve še 2x levijo L3.</text:p>
      <text:p text:style-name="Standard"/>
      <text:h text:style-name="Heading_20_3" text:outline-level="3">Epidemiologija:</text:h>
      <text:p text:style-name="Standard">Če so prašiči v hlevuih prihaja težko so invazije, ker so deževniki obvezni vmesni gostitelji. Nevarno je, ko pridejo (če) na prosto. L3 se lahko nahaja tudi do 3 let v deževniku. Divji prašiči so invadirani z M. Salmi in M. Confusus.</text:p>
      <text:p text:style-name="Standard"/>
      <text:h text:style-name="Heading_20_3" text:outline-level="3">Klinična slika: </text:h>
      <text:p text:style-name="Standard"><text:span text:style-name="T3">Odstavljenci in pitanci</text:span>: lahko močna invazija s kašljanjem in dispnejo ter manjšim prirastom.</text:p>
      <text:p text:style-name="Standard"><text:span text:style-name="T3">Odrasli</text:span>: bolj blaga oblika. Občasen suh kašelj.</text:p>
      <text:p text:style-name="Standard"/>
      <text:h text:style-name="Heading_20_3" text:outline-level="3">Patoanatomska slika: </text:h>
      <text:p text:style-name="Standard">Nazobčana, bleda, emfizematozna področja na kavdalnih delih diafragmatskih režnjev. V njih so videti paraziti. Opazna je hipertrofija mišic bronhov, bronhialne bezgavke so povečane, na jetrih so lahko 0,5 – 1 cm velike bele lise.</text:p>
      <text:p text:style-name="Standard"/>
      <text:h text:style-name="Heading_20_3" text:outline-level="3">Diagnoza:</text:h>
      <text:p text:style-name="Standard">Epizootiološka situacija, klinična slika, patoanatomska slika, dokaz jajčec v fecesu.</text:p>
      <text:p text:style-name="Standard"/>
      <text:h text:style-name="Heading_20_3" text:outline-level="3">Terapija:</text:h>
      <text:p text:style-name="Standard">P/o in v krmo: Teramisol, Febantel, Fenendazol. P/e: ivermektin, levamisol. Močno invadirani pašniki morajo biti košeni 2 – 3 leta. Prašiči morajo biti v hlevu, da preprečimo reinfekcijo.</text:p>
      <text:p text:style-name="Standard"/>
      <text:h text:style-name="Heading_20_2" text:outline-level="2"><text:bookmark-start text:name="__RefHeading__5581_626267594"/><text:bookmark-start text:name="_Toc452728173"/>Strongyloides Ransoni<text:bookmark-end text:name="__RefHeading__5581_626267594"/><text:bookmark-end text:name="_Toc452728173"/></text:h>
      <text:p text:style-name="Standard">Tylor 243</text:p>
      <text:p text:style-name="Standard"/>
      <text:h text:style-name="Heading_20_3" text:outline-level="3">Etiologija in življenjski krog:</text:h>
      <text:p text:style-name="Standard"><text:s/>Veliki so 3,3 – 4,5 mm, nahajajo se v <text:span text:style-name="T3">tankem črevesju</text:span>, kjer izločajo jajčeca (vsebujejo larve) s fecesom.</text:p>
      <text:p text:style-name="Standard">V okolju se iz njih lahko razvijejo prosto živeči samci in samice ali pa invazivne larve. Invazija je preko <text:span text:style-name="T3">kože, oralno s kolostrumom </text:span><text:s/>ali <text:span text:style-name="T3"><text:s/>transplacentarno</text:span>. Vse razen kolostralnih larv (tiste dozorijo direktno) migrirajo po tkivih preden se naselijo v črevesju, kjer po 4 – 8 dneh povzročajo bolezen.</text:p>
      <text:p text:style-name="Standard"/>
      <text:h text:style-name="Heading_20_3" text:outline-level="3"><text:soft-page-break/>Klinična slika: </text:h>
      <text:p text:style-name="Standard">Anoreksija, apatičnost, anemija, diareja. Pojavlja se pri mlajših in odstavljencih.</text:p>
      <text:p text:style-name="Standard"/>
      <text:h text:style-name="Heading_20_2" text:outline-level="2"><text:bookmark-start text:name="__RefHeading__5583_626267594"/><text:bookmark-start text:name="_Toc452728174"/>Trichuris suis<text:bookmark-end text:name="__RefHeading__5583_626267594"/><text:bookmark-end text:name="_Toc452728174"/></text:h>
      <text:p text:style-name="Standard">Tylor 243</text:p>
      <text:p text:style-name="Standard"/>
      <text:p text:style-name="Standard">Je bičeglavec, ima biču podoben sprednji del, ki je zapičen do submukoze črevesja (<text:span text:style-name="T3">debelo in slepo črevo</text:span>). Velik je 30 – 50 mm. Razvoj je neposreden, v jajčecu je ličinka, ki jo zaužije prašič. Ni migracije, larva je 2 tedna v kriptah nato se preseli v <text:span text:style-name="T3">lumen</text:span>.</text:p>
      <text:p text:style-name="Standard"/>
      <text:h text:style-name="Heading_20_2" text:outline-level="2"><text:bookmark-start text:name="__RefHeading__5585_626267594"/><text:bookmark-start text:name="_Toc452728175"/>Stephanorus dentatus – ledvični črv<text:bookmark-end text:name="_Toc452728175"/> <text:bookmark-end text:name="__RefHeading__5585_626267594"/></text:h>
      <text:p text:style-name="Standard">Je predvsem v tropskih in subtropskih krajih. Prašič se invadira z <text:span text:style-name="T3">zemljo</text:span> ali <text:span text:style-name="T3"><text:s/>deževnikom</text:span> v katerem se nahaja larva. Ta migrira v jetra (nastanejo abscesi), nato po uretrih v ledvica. Veliki so 2 – 3 cm. Tukaj odrastejo in jajčeca se izločajo z urinom. </text:p>
      <text:p text:style-name="Standard"><text:span text:style-name="T3">Kliničnih znakov</text:span> ni, razen manjši prirast (25%) in manjša konverzija (9%). Zdravimo z enkratno aplikacijo ivermektina</text:p>
      <text:p text:style-name="Standard"/>
      <text:h text:style-name="Heading_20_2" text:outline-level="2"><text:bookmark-start text:name="__RefHeading__5587_626267594"/><text:bookmark-start text:name="_Toc452728176"/>Taenia hydatigena<text:bookmark-end text:name="__RefHeading__5587_626267594"/><text:bookmark-end text:name="_Toc452728176"/></text:h>
      <text:p text:style-name="Standard">Infekcija je z odrivki. Nastane Cysticercus Taenuicollis. Temu sledi množična migracija v jetrih pod kapsulo. Navadno so posamezni primeri. Prašič je vmesni gostitelj (viseča ikrica – velikost golobjega jajca). Končni gostitelj je pes, mačka. </text:p>
      <text:p text:style-name="Standard"/>
      <text:h text:style-name="Heading_20_2" text:outline-level="2"><text:bookmark-start text:name="__RefHeading__5589_626267594"/><text:bookmark-start text:name="_Toc452728177"/>Taenia Solium<text:bookmark-end text:name="__RefHeading__5589_626267594"/><text:bookmark-end text:name="_Toc452728177"/></text:h>
      <text:p text:style-name="Standard"/>
      <text:p text:style-name="Standard">Taenia Solium (človek)  cysticercus cellulosus (mišičnina pri prašiču). Pri človeku je v tankem črevesu in je do 8 metrov dolga. Vmesni gostitelj je domači in divji prašič. </text:p>
      <text:p text:style-name="Standard"/>
      <text:h text:style-name="Heading_20_2" text:outline-level="2"><text:bookmark-start text:name="__RefHeading__5591_626267594"/><text:bookmark-start text:name="_Toc452728178"/>Coccidiosis<text:bookmark-end text:name="__RefHeading__5591_626267594"/><text:bookmark-end text:name="_Toc452728178"/></text:h>
      <text:h text:style-name="Heading_20_3" text:outline-level="3">Povzročitelj:</text:h>
      <text:p text:style-name="Standard">Isospora suis pri 5 – 15 dni starih prašičkih; <text:span text:style-name="T3">Emeria Suis, Debliecki, Spinosa, Porci </text:span> te sploh niso ali pa so slabo patogene za mlade.</text:p>
      <text:p text:style-name="Standard"/>
      <text:h text:style-name="Heading_20_3" text:outline-level="3">Etiologija in življenjski krog:</text:h>
      <text:p text:style-name="Standard">Prašič se invadira s sporuliranimi oocistami, ki se nahajajo v inficiranem fecesu. Po 24 urah nastanejo v kranialnih delih jejunuma <text:span text:style-name="T3">sporozoiti</text:span> (trofoblasti), ki inficirajo <text:span text:style-name="T3">epitelne celice</text:span>. Nastanejo <text:span text:style-name="T3"><text:s/>trofozoiti</text:span> iz tega <text:span text:style-name="T3">šizonti</text:span>. Po 48 urah nastanejo iz njih <text:span text:style-name="T3">merozoiti</text:span> (2 – 7 komadov), ki zopet invadirajo epitelne celice. Ponovi se enak postopek. Nastanejo <text:span text:style-name="T3">sekundarni merozoiti </text:span>(2 – 12), ki so veliki. Po 3 – 4 dneh se postopek spet ponovi, nastanejo <text:span text:style-name="T3">terciarni mali merozoiti</text:span> (2 – 24), srpaste oblike. Po 4 – 5 dneh nastopi invazija epitelnih celic spodnje ½ črevesa. Razvijejo se <text:span text:style-name="T3"><text:s/>mikro </text:span>in <text:span text:style-name="T3">makrogametociti</text:span>, ki po 5 – 6 dneh dozorijo v mikro in makro gamete, te se sprostijo, nastopi fuzija, nastane zigota in oocista, ki se izloči s fecesom v okolico od 5 – 8 dne in potem ponovno 11 – 14 dne. Vmes lahko prihaja do ponovne invazije.</text:p>
      <text:p text:style-name="Standard">Pojavi se atrofija in nekroza vilov. Driska in istočasno se večkrat pojavi infekcija z rota virusi.</text:p>
      <text:p text:style-name="Standard"/>
      <text:h text:style-name="Heading_20_3" text:outline-level="3"><text:soft-page-break/>Epidemiologija:</text:h>
      <text:p text:style-name="Standard">Oociste sporulirajo pri 24 – 27 0C v 48 urah in lahko ostanejo invazivne tudi več kot 10 mesecev. V gramu fecesa se lahko nahaja 1000 – 400000 oocist. Invazija se prenaša z matere na potomce ali pa lateralno. Invazija je pogosta v neugodnih higienskih pogojih.</text:p>
      <text:p text:style-name="Standard"/>
      <text:h text:style-name="Heading_20_3" text:outline-level="3">Klinična slika: </text:h>
      <text:p text:style-name="Standard">Pri <text:span text:style-name="T3">pujskih</text:span> 5 – 15 dneva starosti se pojavi driska, ki je lahko gostejša bela ali rumena oz. profuzna vodena. Pujski so suhi in obnemogli. Smrtnost je okli 20%. Preboleli slabše priraščajo.</text:p>
      <text:p text:style-name="Standard">Pri <text:span text:style-name="T3">starejših</text:span> se javlja hiranje in driska. Lahko se pojavi tudi sekundarna infekcija z rota virusi. </text:p>
      <text:p text:style-name="Standard"/>
      <text:h text:style-name="Heading_20_3" text:outline-level="3">Patoanatomska slika: </text:h>
      <text:p text:style-name="Standard">Prašiči so v slabi kondiciji in so dehidrirani, sluznica je otečena, zadebeljena in nekrotična. Feces je tekoč in vsebije mleko.</text:p>
      <text:p text:style-name="Standard">Patohistološko: atrifija vilov, razvojne stopnje kokcidij v vakuolah epitelnih celic.</text:p>
      <text:p text:style-name="Standard">V fecesu se nahajao oociste.</text:p>
      <text:p text:style-name="Standard"/>
      <text:h text:style-name="Heading_20_3" text:outline-level="3">Diagnoza:</text:h>
      <text:p text:style-name="Standard">Klinična slika, patoanatomska slika, terapijska diagnoza (AB ne delije), prisotnost oocist v fecesu.</text:p>
      <text:p text:style-name="Standard"/>
      <text:h text:style-name="Heading_20_3" text:outline-level="3">Terapija in nadzor:</text:h>
      <text:p text:style-name="Standard">Toltrazur oralna suspenzija ali injekcija 3. Dan. Trimetoprinm – sulfonamid oralno. Elektroliti, amprolium, monezin v krmo. Higiena, dezinfekcija.</text:p>
      <text:p text:style-name="Standard"/>
      <text:h text:style-name="Heading_20_2" text:outline-level="2"><text:bookmark-start text:name="__RefHeading__5593_626267594"/><text:bookmark-start text:name="_Toc452728179"/>Cryptosporidiosis<text:bookmark-end text:name="__RefHeading__5593_626267594"/><text:bookmark-end text:name="_Toc452728179"/></text:h>
      <text:p text:style-name="Standard">Tylor 251</text:p>
      <text:p text:style-name="Standard"/>
      <text:h text:style-name="Heading_20_3" text:outline-level="3">Etiologija in patogeneza:</text:h>
      <text:p text:style-name="Standard">Cryptosporidium Parvum, majhna kokcidija. Invazija je p/o. naseli se na epiteliju <text:span text:style-name="T3">ileuma in jejunuma</text:span> ter v <text:span text:style-name="T3">respiratornem traktu</text:span>, kjer se razmnožuje. Oociste in šizonti so 0,3 x 3,4 um veliki. Največ jih najdemo po 3 dneh po invaziji. Povzročajo vnetje, atrofijo vilov, hipertrofijo kript in s tem zmanjšano resorbcijo.</text:p>
      <text:p text:style-name="Standard">Oociste se izločajo 8 – 9 dan in ostanejo invazivne najmanj 45 dni. Med invazijo naraste tudi odpornost, kar povzroči mačan padec št. Kokcidij po invaziji. </text:p>
      <text:p text:style-name="Standard">Pri prebolelih prašičih lahko posamezni kokcidiji perzistirajo predvsem v limfatičnem tkivu gostitelja. So odporni na izsuševanje in lahko perzistirajo do 45 dni, najdemo jih tudi pri človeku, miših, podganah.</text:p>
      <text:p text:style-name="Standard"/>
      <text:h text:style-name="Heading_20_3" text:outline-level="3">Klinična slika: </text:h>
      <text:p text:style-name="Standard">Redko se javlja pred 3. dnevom. Najpogosteje je pri <text:span text:style-name="T3"><text:s/>10 – 21 dni starih</text:span>. Opazimo depresijo, vodeno drisko (3 – 5 dni). </text:p>
      <text:p text:style-name="Standard"><text:span text:style-name="T3">Odstavljenci</text:span>: anoreksija, depresija, zmanjšana kondicija, naježene ščetine, pastozni feces.</text:p>
      <text:p text:style-name="Standard">Pri kronični obliki obolele živali evtaniziramo. Kolostralna imunost so neke mere zaščiti pred invazijo.</text:p>
      <text:p text:style-name="Standard"/>
      <text:h text:style-name="Heading_20_3" text:outline-level="3">Patoanatomska slika: </text:h>
      <text:p text:style-name="Standard">Jejunum, ileum  vnetje, atrofija vilov, difteroidne spemembe. Spemembe so lahko tudi v debelem črevesu. Vsebina je tekoča, lahko sta primešana kri in nekrotičen material.</text:p>
      <text:p text:style-name="Standard"><text:soft-page-break/>Okoli povzročiteljev so nakopičeni neutrofilci in odmrle epitelne celice. Pri kroničnih vnetjih tudi eozinofilci.</text:p>
      <text:p text:style-name="Standard"/>
      <text:h text:style-name="Heading_20_3" text:outline-level="3">Diagnoza:</text:h>
      <text:p text:style-name="Standard">Patohistološka slika, dokaz povzročitelja v fecesu (barvanje po Ziehl-Neelsenu, Elisa).</text:p>
      <text:p text:style-name="Standard"/>
      <text:h text:style-name="Heading_20_3" text:outline-level="3">Terapija:</text:h>
      <text:p text:style-name="Standard">Še ni ustreznega zdravila, dezinfekcija, z amonijakom, formalinom, H2O2.</text:p>
      <text:p text:style-name="Standard"/>
      <text:h text:style-name="Heading_20_2" text:outline-level="2"><text:bookmark-start text:name="__RefHeading__5595_626267594"/><text:bookmark-start text:name="_Toc452728180"/>Toxoplasmosis<text:bookmark-end text:name="__RefHeading__5595_626267594"/><text:bookmark-end text:name="_Toc452728180"/></text:h>
      <text:p text:style-name="Standard">Tylor 253</text:p>
      <text:p text:style-name="Standard"/>
      <text:h text:style-name="Heading_20_3" text:outline-level="3">Etiologija in patogeneza:</text:h>
      <text:p text:style-name="Standard">Toxoplasma gondii je kokcidija mačke. Prašič se invadira če poje oociste v fecesu ali ciste iz tkiva  sproščanje sporozoitov ali bradozoito vželodcu, ki se kot tahizoiti razmnožujejo v tankem črevesu in se od tod širijo po celem organizmu (vključno s fetusom). Pojavljajo se tudi v mleku. Po telesu tvori tkivne ciste.</text:p>
      <text:p text:style-name="Standard"/>
      <text:h text:style-name="Heading_20_3" text:outline-level="3">Epidemiologija:</text:h>
      <text:p text:style-name="Standard">Prašič se okuži, če poje mačji feces, surovo meso s cistami (mačje, mišje), pri kanibalizmu (grizenje repov). Invazija je tudi transplacentarna.</text:p>
      <text:p text:style-name="Standard">Je <text:span text:style-name="T3">zoonoza</text:span>.</text:p>
      <text:p text:style-name="Standard"/>
      <text:h text:style-name="Heading_20_3" text:outline-level="3">Klinična slika: </text:h>
      <text:p text:style-name="Standard">Pri odraslih se redko pojavijo klinični znaki. Drugače pa anoreksija, apatija, povišana temperatura, cianoza, slabost zadnjih nog. Pri <text:span text:style-name="T3">svinjah</text:span> se javljajo abortusi, mumifikacije, zgodnja rojstva, slabotni pujski (diareja, ataksija, inkoordinacija, manjši prirast, lahko koma in smrt).</text:p>
      <text:p text:style-name="Standard"/>
      <text:h text:style-name="Heading_20_3" text:outline-level="3">Patoanatomska slika: </text:h>
      <text:p text:style-name="Standard">Prizadeti <text:span text:style-name="T3">pujski</text:span> imajo povečano vranico, limfadenitis, sivo – rdeče lezije v pljučih, jetrih in ledvicah. </text:p>
      <text:p text:style-name="Standard">Po trupu so multiple hemoragije, tekočina se nahaja v pleuralni in peritonealni votlini. Encefalitis, kataralna pljučnica.</text:p>
      <text:p text:style-name="Standard"/>
      <text:h text:style-name="Heading_20_3" text:outline-level="3">Diagnoza:</text:h>
      <text:p text:style-name="Standard">Klinična slika, patoanatomska slika, epizootiološka situacija (mačke). Histološka preiskava na ciste v tkivu, dokaz cist z imunoperoksidaznim testom, IF, ELISA, dokaz PT (indirektna HA, latex aglutinacija,…)</text:p>
      <text:p text:style-name="Standard"/>
      <text:h text:style-name="Heading_20_3" text:outline-level="3">Terapija:</text:h>
      <text:p text:style-name="Standard">Je teoretično možna, samo se v praksi ne uporablja.</text:p>
      <text:p text:style-name="Standard">Izolacija pred mačkami, deratizacija (DDD), kuhanje mesa, preprečitev kanibalizma.</text:p>
      <text:p text:style-name="Standard"/>
      <text:h text:style-name="Heading_20_2" text:outline-level="2"><text:bookmark-start text:name="__RefHeading__5597_626267594"/><text:bookmark-start text:name="_Toc452728181"/>Ušivost – lice<text:bookmark-end text:name="__RefHeading__5597_626267594"/><text:bookmark-end text:name="_Toc452728181"/></text:h>
      <text:p text:style-name="Standard">Tylor 256</text:p>
      <text:p text:style-name="Standard"/>
      <text:h text:style-name="Heading_20_3" text:outline-level="3"><text:soft-page-break/>Etiologija in življenjski krog:</text:h>
      <text:p text:style-name="Standard"><text:s/>Haematopinus Suis – uš. Je do 5 mm velika, rumeno – rjave barve. Jajčeca so rumene barve in so prilepljena na ščetine. Po 12 – 20 dneh se izležejo ličinke, ki preživijo nadaljnja dva stadija preobrazbe. Krog se zaključi v 29 – 33 dneh. Uš lahko živi v okolju samo 2 – 3 dni. Prašič je edini gostitelj.</text:p>
      <text:p text:style-name="Standard"/>
      <text:h text:style-name="Heading_20_3" text:outline-level="3">Patogeneza:</text:h>
      <text:p text:style-name="Standard">Nahaja se predvsem v gubah kože na vratu, podbradku, na bazi ušesa, na bokih in ventralni strani okončin. Pojavi se občutljivost in srbenje. Prašiči se praskajo in drgnejo, lahko pride do poškodbe kože. Ulceracije na ušesih. Pri množični invaziji se opazi razburjenost in manjši prirast. Uši lahko prenašajo virus KPK.</text:p>
      <text:p text:style-name="Standard"/>
      <text:h text:style-name="Heading_20_3" text:outline-level="3">Terapija in kontrola:</text:h>
      <text:p text:style-name="Standard">Ivermektin s/c ali p/o v premixu, amitraz spraj, rutinska terapija skupaj z garjavostjo.</text:p>
      <text:p text:style-name="Standard"/>
      <text:h text:style-name="Heading_20_2" text:outline-level="2"><text:bookmark-start text:name="__RefHeading__5599_626267594"/><text:bookmark-start text:name="_Toc452728182"/>Garjavost - mange<text:bookmark-end text:name="__RefHeading__5599_626267594"/><text:bookmark-end text:name="_Toc452728182"/></text:h>
      <text:p text:style-name="Standard">Talor 257 </text:p>
      <text:p text:style-name="Standard"/>
      <text:h text:style-name="Heading_20_3" text:outline-level="3">Etiologija:</text:h>
      <text:p text:style-name="Standard">Sarcoptes Scabei var. Suis. Je zelo razširjen in je pogosta parazitoza domačih prašičev. Povzročitelj je velik 0,5 mm. Samci in samice se razlikujejo po zadnjem paru nog. Samica izleže 50 jajčec in pogine. Iz jajčec se razvijejo larve, ki gredo skozi 2 stadija preobrazbe, da dozorijo v odraslega parazite. Celoten življenjski krog traja 14 – 15 dni. V vlažni okolici lahko preživijo 2 – 3 tedne. Razmnožujejo se samo na prašiču.</text:p>
      <text:p text:style-name="Standard"/>
      <text:h text:style-name="Heading_20_3" text:outline-level="3">Patogeneza:</text:h>
      <text:p text:style-name="Standard">Pršica živi v oroženelem delu kože in se prehranjuje z epitelnimi celicami. Bolezen izbruhne po 3 – 4 tednih (med tem se povzročitelj razmnožije). Pojavi se pruritus (srbež), prašiči se praskajo in drgnejo. Iz drobnih vezikul na koži se izceja serum, ki koagulira, se posuši, nastanejo kraste na koži (6 – 7 tednov po infekciji). Pojavi se hiperkeratizacija in proliferacija epitelnih celic. Posledično lahko pride do sekundarne infekcije.</text:p>
      <text:p text:style-name="Standard"/>
      <text:h text:style-name="Heading_20_3" text:outline-level="3">Klinična slika: </text:h>
      <text:p text:style-name="Standard">Prašiči se zelo praskajo. Najprej se pojavijo rdeče papule in eritem okoli oči, rilca, na notranji streni ušesnih školjk, pod pazduho, na sprednji strani goleni in tarzusu, kjer je koža nežna. Zaradi praskanja se pojavijo rjave kraste, koža je trda, nagubana in debela. Zaradi stresanja z glavo hemoragije na ušesih.</text:p>
      <text:p text:style-name="Standard">Prirast je zmanjšan za 5 – 10 %.</text:p>
      <text:p text:style-name="Standard"/>
      <text:p text:style-name="Standard"/>
      <text:h text:style-name="Heading_20_3" text:outline-level="3">Diagnoza:</text:h>
      <text:p text:style-name="Standard">Klinična slika, izolacija povzročitelja in jajčec iz ostružkov ušes, obraza, ušesnega masla. ELISA za dokaz PT.</text:p>
      <text:p text:style-name="Standard"/>
      <text:h text:style-name="Heading_20_3" text:outline-level="3">Diferencialna diagnoza: </text:h>
      <text:p text:style-name="Standard">Koze, parakeratoza, eksudativni dermatitis (ni srbenja), rožnata otrobovica (trebuh), mikrosporija, ušivost.</text:p>
      <text:p text:style-name="P5"><text:soft-page-break/></text:p>
      <text:h text:style-name="Heading_20_3" text:outline-level="3">Terapija:</text:h>
      <text:p text:style-name="Standard">Amitraz, Phosomet  lokalno, ivermektin  sistemsko, AB proti sekundarcem,</text:p>
      <text:p text:style-name="Standard"/>
      <text:h text:style-name="Heading_20_2" text:outline-level="2"><text:bookmark-start text:name="__RefHeading__5601_626267594"/><text:bookmark-start text:name="_Toc452728183"/>Macracanthorhynchus hirudinaceus<text:bookmark-end text:name="__RefHeading__5601_626267594"/><text:bookmark-end text:name="_Toc452728183"/></text:h>
      <text:p text:style-name="P5"/>
      <text:p text:style-name="Standard">Dolg do 35 cm (samica), 10 cm (samec). Vmesni gostitelj je hrošč (govnači, majski). Spolno dozori 2 – 3 meseca po invaziji. Zajedalec je čvrsto pripet na sluznico <text:span text:style-name="T3">tankega črevesa</text:span>, ko se zavrta lahko steno tudi perforira. Pri močnejših invazijah prašiči zahirajo. </text:p>
      <text:p text:style-name="Standard"/>
      <text:h text:style-name="Heading_20_3" text:outline-level="3">Diagnoza:</text:h>
      <text:p text:style-name="Standard">Dokaz jajčec – sedimentacijska metoda.</text:p>
      <text:p text:style-name="Standard"/>
      <text:p text:style-name="Standard"/>
      <text:p text:style-name="Standard"/>
      <text:p text:style-name="Standard"/>
      <text:p text:style-name="Standard"/>
      <text:p text:style-name="Standard"/>
      <text:p text:style-name="Standard"/>
      <text:p text:style-name="Standard"/>
      <text:p text:style-name="Standard">DODATEK</text:p>
      <text:p text:style-name="Standard"/>
      <text:h text:style-name="Heading_20_2" text:outline-level="2"><text:bookmark-start text:name="__RefHeading__5603_626267594"/><text:bookmark-start text:name="_Toc452728184"/>Bananska bolezen – akutna nekroza m. longisimusa dorsi<text:bookmark-end text:name="__RefHeading__5603_626267594"/><text:bookmark-end text:name="_Toc452728184"/></text:h>
      <text:p text:style-name="Standard"/>
      <text:h text:style-name="Heading_20_3" text:outline-level="3">Vzrok:</text:h>
      <text:p text:style-name="Standard">Fizični stres, transport, zaskok, porod</text:p>
      <text:p text:style-name="Standard">Pojavlja se pri teži &gt; kot 50 kg, letalnost je 10 – 20%, pitanci in mladi plemenjaki.</text:p>
      <text:p text:style-name="Standard"/>
      <text:h text:style-name="Heading_20_3" text:outline-level="3">Klinična slika: </text:h>
      <text:p text:style-name="Standard">Temperatura je višja kot 40 0C, opazi le lateralna in dorzalna zgrbljenost, edemi m. longisimusa dorsi, kateri je občutljiv na dotik, bolečina, cvili  hude lokomotorne motnje, tahikardija, tahipneja, cianoza, inapetenca. Pogin nastopi zaradi odpovedi srva in acidoze. Prebolevniki zastajajo v rasti. </text:p>
      <text:p text:style-name="Standard">Prognoza je slaba, pri edemu pljuč  zakol.</text:p>
      <text:p text:style-name="Standard"/>
      <text:h text:style-name="Heading_20_3" text:outline-level="3">Patoanatomska slika: </text:h>
      <text:p text:style-name="Standard">Simptomatsko  analgetiki, kardiaki, antiflogistiki, Vit. E, Se, glukokortikotidi.</text:p>
      <text:p text:style-name="Standard"/>
      <text:h text:style-name="Heading_20_3" text:outline-level="3">Diferencialna diagnoza: </text:h>
      <text:p text:style-name="Standard">Rdečica, poliartritis, zlom hrbtenice.</text:p>
      <text:p text:style-name="Standard"/>
      <text:p text:style-name="Standard"/>
      <text:p text:style-name="Standard"/>
      <text:p text:style-name="Standard"/>
      <text:p text:style-name="Standard"/>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30"><text:a xlink:type="simple" xlink:href="#__RefHeading__5237_626267594" text:style-name="Index_20_Link" text:visited-style-name="Index_20_Link">Virusne infekcije<text:tab/>2</text:a></text:p>
          <text:p text:style-name="P28"><text:a xlink:type="simple" xlink:href="#__RefHeading__5239_626267594" text:style-name="Index_20_Link" text:visited-style-name="Index_20_Link">Klasična prašičja kuga (hog collera)<text:tab/>2</text:a></text:p>
          <text:p text:style-name="P28"><text:a xlink:type="simple" xlink:href="#__RefHeading__5241_626267594" text:style-name="Index_20_Link" text:visited-style-name="Index_20_Link">Afriška prašičja kuga (APK)<text:tab/>4</text:a></text:p>
          <text:p text:style-name="P28"><text:a xlink:type="simple" xlink:href="#__RefHeading__5243_626267594" text:style-name="Index_20_Link" text:visited-style-name="Index_20_Link">Aujeszkijeva bolezen (pseudorabies)<text:tab/>6</text:a></text:p>
          <text:p text:style-name="P28"><text:a xlink:type="simple" xlink:href="#__RefHeading__5245_626267594" text:style-name="Index_20_Link" text:visited-style-name="Index_20_Link">Steklina (rabies)<text:tab/>8</text:a></text:p>
          <text:p text:style-name="P28"><text:a xlink:type="simple" xlink:href="#__RefHeading__5247_626267594" text:style-name="Index_20_Link" text:visited-style-name="Index_20_Link">Transmisibilni gastroenteritis (TGE)<text:tab/>8</text:a></text:p>
          <text:p text:style-name="P28"><text:a xlink:type="simple" xlink:href="#__RefHeading__5249_626267594" text:style-name="Index_20_Link" text:visited-style-name="Index_20_Link">Inkluzijski rinitis (IBR)<text:tab/>10</text:a></text:p>
          <text:p text:style-name="P28"><text:a xlink:type="simple" xlink:href="#__RefHeading__5251_626267594" text:style-name="Index_20_Link" text:visited-style-name="Index_20_Link">Prašičja influenca (PI) (gripa)<text:tab/>11</text:a></text:p>
          <text:p text:style-name="P28"><text:a xlink:type="simple" xlink:href="#__RefHeading__5253_626267594" text:style-name="Index_20_Link" text:visited-style-name="Index_20_Link">Prašičja respiratorna coronavirus infekcija (PRCV)<text:tab/>12</text:a></text:p>
          <text:p text:style-name="P28"><text:a xlink:type="simple" xlink:href="#__RefHeading__5255_626267594" text:style-name="Index_20_Link" text:visited-style-name="Index_20_Link">Prašičja epidemična diareja (ped)<text:tab/>13</text:a></text:p>
          <text:p text:style-name="P28"><text:a xlink:type="simple" xlink:href="#__RefHeading__5257_626267594" text:style-name="Index_20_Link" text:visited-style-name="Index_20_Link">Virus bruhanja in hiranja (VWD)<text:tab/>14</text:a></text:p>
          <text:p text:style-name="P28"><text:a xlink:type="simple" xlink:href="#__RefHeading__5259_626267594" text:style-name="Index_20_Link" text:visited-style-name="Index_20_Link">Rotavirusne infekcije<text:tab/>15</text:a></text:p>
          <text:p text:style-name="P28"><text:a xlink:type="simple" xlink:href="#__RefHeading__5261_626267594" text:style-name="Index_20_Link" text:visited-style-name="Index_20_Link">Parvovoriza<text:tab/>17</text:a></text:p>
          <text:p text:style-name="P28"><text:a xlink:type="simple" xlink:href="#__RefHeading__5263_626267594" text:style-name="Index_20_Link" text:visited-style-name="Index_20_Link">Reprodukcijski in respiratorni sindrom (PRRS, SIRS, PEARS)<text:tab/>18</text:a></text:p>
          <text:p text:style-name="P28"><text:a xlink:type="simple" xlink:href="#__RefHeading__5265_626267594" text:style-name="Index_20_Link" text:visited-style-name="Index_20_Link">Prašičje koze<text:tab/>19</text:a></text:p>
          <text:p text:style-name="P28"><text:a xlink:type="simple" xlink:href="#__RefHeading__5267_626267594" text:style-name="Index_20_Link" text:visited-style-name="Index_20_Link">Enterovirusne infekcije <text:tab/>20</text:a></text:p>
          <text:p text:style-name="P28"><text:a xlink:type="simple" xlink:href="#__RefHeading__5269_626267594" text:style-name="Index_20_Link" text:visited-style-name="Index_20_Link">Poliencefalimyelitis (NOP)<text:tab/>20</text:a></text:p>
          <text:p text:style-name="P28"><text:a xlink:type="simple" xlink:href="#__RefHeading__5271_626267594" text:style-name="Index_20_Link" text:visited-style-name="Index_20_Link">Reprodukcijske motnje, zgodnji porodi in neplodnost (SMEDI)<text:tab/>21</text:a></text:p>
          <text:p text:style-name="P28"><text:a xlink:type="simple" xlink:href="#__RefHeading__5273_626267594" text:style-name="Index_20_Link" text:visited-style-name="Index_20_Link">Encefalomyocarditis (EMC)<text:tab/>22</text:a></text:p>
          <text:p text:style-name="P28"><text:a xlink:type="simple" xlink:href="#__RefHeading__5275_626267594" text:style-name="Index_20_Link" text:visited-style-name="Index_20_Link">Vezikularna bolezen prašičev (SVD)<text:tab/>23</text:a></text:p>
          <text:p text:style-name="P28"><text:a xlink:type="simple" xlink:href="#__RefHeading__5277_626267594" text:style-name="Index_20_Link" text:visited-style-name="Index_20_Link">Slinavka in parkljevka (SiP, FMD)<text:tab/>23</text:a></text:p>
          <text:p text:style-name="P28"><text:a xlink:type="simple" xlink:href="#__RefHeading__5279_626267594" text:style-name="Index_20_Link" text:visited-style-name="Index_20_Link">Vezikularni eksantem<text:tab/>25</text:a></text:p>
          <text:p text:style-name="P28"><text:a xlink:type="simple" xlink:href="#__RefHeading__5281_626267594" text:style-name="Index_20_Link" text:visited-style-name="Index_20_Link">Vezikularni stomatitis<text:tab/>25</text:a></text:p>
          <text:p text:style-name="P28"><text:a xlink:type="simple" xlink:href="#__RefHeading__5283_626267594" text:style-name="Index_20_Link" text:visited-style-name="Index_20_Link">Japonski encefalitis<text:tab/>25</text:a></text:p>
          <text:p text:style-name="P28"><text:a xlink:type="simple" xlink:href="#__RefHeading__5285_626267594" text:style-name="Index_20_Link" text:visited-style-name="Index_20_Link">Paramiksovirus infekcije (Blue eye)<text:tab/>25</text:a></text:p>
          <text:p text:style-name="P28"><text:a xlink:type="simple" xlink:href="#__RefHeading__5287_626267594" text:style-name="Index_20_Link" text:visited-style-name="Index_20_Link">Reovirus infekcije<text:tab/>26</text:a></text:p>
          <text:p text:style-name="P28"><text:a xlink:type="simple" xlink:href="#__RefHeading__5289_626267594" text:style-name="Index_20_Link" text:visited-style-name="Index_20_Link">Calicivirus infekcije<text:tab/>26</text:a></text:p>
          <text:p text:style-name="P28"><text:a xlink:type="simple" xlink:href="#__RefHeading__5291_626267594" text:style-name="Index_20_Link" text:visited-style-name="Index_20_Link">Astrovirus infekcije<text:tab/>26</text:a></text:p>
          <text:p text:style-name="P28"><text:a xlink:type="simple" xlink:href="#__RefHeading__5293_626267594" text:style-name="Index_20_Link" text:visited-style-name="Index_20_Link">Adenovirus infekcije<text:tab/>26</text:a></text:p>
          <text:p text:style-name="P28"><text:a xlink:type="simple" xlink:href="#__RefHeading__5295_626267594" text:style-name="Index_20_Link" text:visited-style-name="Index_20_Link">Getha virus infekcije<text:tab/>27</text:a></text:p>
          <text:p text:style-name="P28"><text:a xlink:type="simple" xlink:href="#__RefHeading__5297_626267594" text:style-name="Index_20_Link" text:visited-style-name="Index_20_Link">Louping illnes<text:tab/>27</text:a></text:p>
          <text:p text:style-name="P30"><text:a xlink:type="simple" xlink:href="#__RefHeading__5299_626267594" text:style-name="Index_20_Link" text:visited-style-name="Index_20_Link">Bakterijske infekcije<text:tab/>27</text:a></text:p>
          <text:p text:style-name="P28"><text:a xlink:type="simple" xlink:href="#__RefHeading__5301_626267594" text:style-name="Index_20_Link" text:visited-style-name="Index_20_Link">Bruceloza<text:tab/>27</text:a></text:p>
          <text:p text:style-name="P28"><text:a xlink:type="simple" xlink:href="#__RefHeading__5303_626267594" text:style-name="Index_20_Link" text:visited-style-name="Index_20_Link">Leptospiroza<text:tab/>28</text:a></text:p>
          <text:p text:style-name="P28"><text:a xlink:type="simple" xlink:href="#__RefHeading__5305_626267594" text:style-name="Index_20_Link" text:visited-style-name="Index_20_Link">Chlamidioza – Psitakoza<text:tab/>29</text:a></text:p>
          <text:p text:style-name="P28"><text:a xlink:type="simple" xlink:href="#__RefHeading__5307_626267594" text:style-name="Index_20_Link" text:visited-style-name="Index_20_Link">Salmoneloza <text:tab/>30</text:a></text:p>
          <text:p text:style-name="P28"><text:a xlink:type="simple" xlink:href="#__RefHeading__5309_626267594" text:style-name="Index_20_Link" text:visited-style-name="Index_20_Link">Tuberkuloza <text:tab/>31</text:a></text:p>
          <text:p text:style-name="P28"><text:a xlink:type="simple" xlink:href="#__RefHeading__5311_626267594" text:style-name="Index_20_Link" text:visited-style-name="Index_20_Link">Aeromonas hydrophily<text:tab/>32</text:a></text:p>
          <text:p text:style-name="P28"><text:a xlink:type="simple" xlink:href="#__RefHeading__5313_626267594" text:style-name="Index_20_Link" text:visited-style-name="Index_20_Link">Actinomyces pyogenes<text:tab/>32</text:a></text:p>
          <text:p text:style-name="P28"><text:a xlink:type="simple" xlink:href="#__RefHeading__5315_626267594" text:style-name="Index_20_Link" text:visited-style-name="Index_20_Link">Bacteroides<text:tab/>33</text:a></text:p>
          <text:p text:style-name="P28"><text:a xlink:type="simple" xlink:href="#__RefHeading__5317_626267594" text:style-name="Index_20_Link" text:visited-style-name="Index_20_Link">Corynebacterum pseudotuberculosis<text:tab/>33</text:a></text:p>
          <text:p text:style-name="P28"><text:a xlink:type="simple" xlink:href="#__RefHeading__5319_626267594" text:style-name="Index_20_Link" text:visited-style-name="Index_20_Link">Coxiell bruneti<text:tab/>33</text:a></text:p>
          <text:p text:style-name="P28"><text:a xlink:type="simple" xlink:href="#__RefHeading__5321_626267594" text:style-name="Index_20_Link" text:visited-style-name="Index_20_Link">Derpatophyllus Spp.<text:tab/>33</text:a></text:p>
          <text:p text:style-name="P28"><text:a xlink:type="simple" xlink:href="#__RefHeading__5323_626267594" text:style-name="Index_20_Link" text:visited-style-name="Index_20_Link">Klebsiella<text:tab/>33</text:a></text:p>
          <text:p text:style-name="P28"><text:a xlink:type="simple" xlink:href="#__RefHeading__5325_626267594" text:style-name="Index_20_Link" text:visited-style-name="Index_20_Link">Legionella<text:tab/>33</text:a></text:p>
          <text:p text:style-name="P28"><text:a xlink:type="simple" xlink:href="#__RefHeading__5327_626267594" text:style-name="Index_20_Link" text:visited-style-name="Index_20_Link">Melidiossis<text:tab/>33</text:a></text:p>
          <text:p text:style-name="P28"><text:a xlink:type="simple" xlink:href="#__RefHeading__5329_626267594" text:style-name="Index_20_Link" text:visited-style-name="Index_20_Link">Pseudomonas spp.<text:tab/>34</text:a></text:p>
          <text:p text:style-name="P28"><text:a xlink:type="simple" xlink:href="#__RefHeading__5331_626267594" text:style-name="Index_20_Link" text:visited-style-name="Index_20_Link">Rhodococcus equi<text:tab/>34</text:a></text:p>
          <text:p text:style-name="P28"><text:a xlink:type="simple" xlink:href="#__RefHeading__5333_626267594" text:style-name="Index_20_Link" text:visited-style-name="Index_20_Link">Rdečica (Erysipelas)<text:tab/>34</text:a></text:p>
          <text:p text:style-name="P28"><text:a xlink:type="simple" xlink:href="#__RefHeading__5335_626267594" text:style-name="Index_20_Link" text:visited-style-name="Index_20_Link">Vranični prisad (Antrax)<text:tab/>36</text:a></text:p>
          <text:p text:style-name="P30"><text:a xlink:type="simple" xlink:href="#__RefHeading__5337_626267594" text:style-name="Index_20_Link" text:visited-style-name="Index_20_Link">Bolezni dihal<text:tab/>37</text:a></text:p>
          <text:p text:style-name="P28"><text:a xlink:type="simple" xlink:href="#__RefHeading__5339_626267594" text:style-name="Index_20_Link" text:visited-style-name="Index_20_Link">Rhinitis atrophicans (AR)<text:tab/>37</text:a></text:p>
          <text:p text:style-name="P28"><text:a xlink:type="simple" xlink:href="#__RefHeading__5341_626267594" text:style-name="Index_20_Link" text:visited-style-name="Index_20_Link">Aktinobacilarna pleuropneumonija<text:tab/>38</text:a></text:p>
          <text:p text:style-name="P28"><text:a xlink:type="simple" xlink:href="#__RefHeading__5343_626267594" text:style-name="Index_20_Link" text:visited-style-name="Index_20_Link">Enzootska pleuropneumonia<text:tab/>40</text:a></text:p>
          <text:p text:style-name="P28"><text:a xlink:type="simple" xlink:href="#__RefHeading__5345_626267594" text:style-name="Index_20_Link" text:visited-style-name="Index_20_Link">Pasterelozna pljučnica<text:tab/>41</text:a></text:p>
          <text:p text:style-name="P30"><text:a xlink:type="simple" xlink:href="#__RefHeading__5347_626267594" text:style-name="Index_20_Link" text:visited-style-name="Index_20_Link">Bolezen prebavil<text:tab/>42</text:a></text:p>
          <text:p text:style-name="P28"><text:a xlink:type="simple" xlink:href="#__RefHeading__5349_626267594" text:style-name="Index_20_Link" text:visited-style-name="Index_20_Link">Bolezni, ki jih povzroča E. Coli <text:tab/>42</text:a></text:p>
          <text:p text:style-name="P28"><text:a xlink:type="simple" xlink:href="#__RefHeading__5351_626267594" text:style-name="Index_20_Link" text:visited-style-name="Index_20_Link">E. Coli septikemija (Collisepsa)<text:tab/>43</text:a></text:p>
          <text:p text:style-name="P28"><text:a xlink:type="simple" xlink:href="#__RefHeading__5353_626267594" text:style-name="Index_20_Link" text:visited-style-name="Index_20_Link">Neonatalna diareja<text:tab/>44</text:a></text:p>
          <text:p text:style-name="P28"><text:a xlink:type="simple" xlink:href="#__RefHeading__5355_626267594" text:style-name="Index_20_Link" text:visited-style-name="Index_20_Link">Edemska bolezen<text:tab/>45</text:a></text:p>
          <text:p text:style-name="P28"><text:a xlink:type="simple" xlink:href="#__RefHeading__5357_626267594" text:style-name="Index_20_Link" text:visited-style-name="Index_20_Link">Coliformni mastitis<text:tab/>46</text:a></text:p>
          <text:p text:style-name="P28"><text:a xlink:type="simple" xlink:href="#__RefHeading__5359_626267594" text:style-name="Index_20_Link" text:visited-style-name="Index_20_Link">E. Coli – Pielinefritis in Cystitis (XYLARIA)<text:tab/>47</text:a></text:p>
          <text:p text:style-name="P28"><text:a xlink:type="simple" xlink:href="#__RefHeading__5361_626267594" text:style-name="Index_20_Link" text:visited-style-name="Index_20_Link">Klostridijski enteritis pujskov (Clostridium Perfringens TIP C enteritis)<text:tab/>48</text:a></text:p>
          <text:p text:style-name="P28"><text:a xlink:type="simple" xlink:href="#__RefHeading__5363_626267594" text:style-name="Index_20_Link" text:visited-style-name="Index_20_Link">Clostridium Perfringens TIP A<text:tab/>49</text:a></text:p>
          <text:p text:style-name="P28"><text:a xlink:type="simple" xlink:href="#__RefHeading__5365_626267594" text:style-name="Index_20_Link" text:visited-style-name="Index_20_Link">Prašičja dizenterija (PD)<text:tab/>49</text:a></text:p>
          <text:p text:style-name="P28"><text:a xlink:type="simple" xlink:href="#__RefHeading__5367_626267594" text:style-name="Index_20_Link" text:visited-style-name="Index_20_Link">Ezofagogastrični čir<text:tab/>51</text:a></text:p>
          <text:p text:style-name="P28"><text:a xlink:type="simple" xlink:href="#__RefHeading__5369_626267594" text:style-name="Index_20_Link" text:visited-style-name="Index_20_Link">Spirohetna diareja:<text:tab/>52</text:a></text:p>
          <text:p text:style-name="P28"><text:a xlink:type="simple" xlink:href="#__RefHeading__5371_626267594" text:style-name="Index_20_Link" text:visited-style-name="Index_20_Link">Kampilobakteriozni enteritis<text:tab/>52</text:a></text:p>
          <text:p text:style-name="P28"><text:a xlink:type="simple" xlink:href="#__RefHeading__5373_626267594" text:style-name="Index_20_Link" text:visited-style-name="Index_20_Link">Proliferativna enteropatija (PIA)<text:tab/>53</text:a></text:p>
          <text:p text:style-name="P28"><text:a xlink:type="simple" xlink:href="#__RefHeading__5375_626267594" text:style-name="Index_20_Link" text:visited-style-name="Index_20_Link">Yersinia enterocolitica (pseudo TBC)<text:tab/>54</text:a></text:p>
          <text:p text:style-name="P28"><text:a xlink:type="simple" xlink:href="#__RefHeading__5377_626267594" text:style-name="Index_20_Link" text:visited-style-name="Index_20_Link">Aktinobaciloza<text:tab/>54</text:a></text:p>
          <text:p text:style-name="P28"><text:a xlink:type="simple" xlink:href="#__RefHeading__5379_626267594" text:style-name="Index_20_Link" text:visited-style-name="Index_20_Link">Listerioza<text:tab/>55</text:a></text:p>
          <text:p text:style-name="P28"><text:a xlink:type="simple" xlink:href="#__RefHeading__5381_626267594" text:style-name="Index_20_Link" text:visited-style-name="Index_20_Link">Tetanus <text:tab/>56</text:a></text:p>
          <text:p text:style-name="P28"><text:a xlink:type="simple" xlink:href="#__RefHeading__5383_626267594" text:style-name="Index_20_Link" text:visited-style-name="Index_20_Link">Mycoplasmy Hyorinis<text:tab/>56</text:a></text:p>
          <text:p text:style-name="P28"><text:a xlink:type="simple" xlink:href="#__RefHeading__5385_626267594" text:style-name="Index_20_Link" text:visited-style-name="Index_20_Link">M. Hyosinoviae<text:tab/>57</text:a></text:p>
          <text:p text:style-name="P28"><text:a xlink:type="simple" xlink:href="#__RefHeading__5387_626267594" text:style-name="Index_20_Link" text:visited-style-name="Index_20_Link">Streptokokne infekcije pri mladih prašičih<text:tab/>57</text:a></text:p>
          <text:p text:style-name="P28"><text:a xlink:type="simple" xlink:href="#__RefHeading__5389_626267594" text:style-name="Index_20_Link" text:visited-style-name="Index_20_Link">Epidemični streptokokni meningitis<text:tab/>58</text:a></text:p>
          <text:p text:style-name="P28"><text:a xlink:type="simple" xlink:href="#__RefHeading__5391_626267594" text:style-name="Index_20_Link" text:visited-style-name="Index_20_Link">Cystitis in pyelonephritis<text:tab/>59</text:a></text:p>
          <text:p text:style-name="P28"><text:a xlink:type="simple" xlink:href="#__RefHeading__5393_626267594" text:style-name="Index_20_Link" text:visited-style-name="Index_20_Link">Aeromonas hydrophily<text:tab/>60</text:a></text:p>
          <text:p text:style-name="P28"><text:a xlink:type="simple" xlink:href="#__RefHeading__5395_626267594" text:style-name="Index_20_Link" text:visited-style-name="Index_20_Link">Actinomyces pyogenes<text:tab/>60</text:a></text:p>
          <text:p text:style-name="P30"><text:a xlink:type="simple" xlink:href="#__RefHeading__5397_626267594" text:style-name="Index_20_Link" text:visited-style-name="Index_20_Link">Neinfektivne bolezni<text:tab/>61</text:a></text:p>
          <text:p text:style-name="P28"><text:a xlink:type="simple" xlink:href="#__RefHeading__5399_626267594" text:style-name="Index_20_Link" text:visited-style-name="Index_20_Link">Sindrom intestinalne krvavitve (SIK)<text:tab/>61</text:a></text:p>
          <text:p text:style-name="P28"><text:a xlink:type="simple" xlink:href="#__RefHeading__5401_626267594" text:style-name="Index_20_Link" text:visited-style-name="Index_20_Link">Torzija želodca pri svinjah<text:tab/>61</text:a></text:p>
          <text:p text:style-name="P28"><text:a xlink:type="simple" xlink:href="#__RefHeading__5403_626267594" text:style-name="Index_20_Link" text:visited-style-name="Index_20_Link">Collitis<text:tab/>61</text:a></text:p>
          <text:p text:style-name="P28"><text:a xlink:type="simple" xlink:href="#__RefHeading__5405_626267594" text:style-name="Index_20_Link" text:visited-style-name="Index_20_Link">Izpad rektuma<text:tab/>62</text:a></text:p>
          <text:p text:style-name="P28"><text:a xlink:type="simple" xlink:href="#__RefHeading__5407_626267594" text:style-name="Index_20_Link" text:visited-style-name="Index_20_Link">Toplotni udar<text:tab/>62</text:a></text:p>
          <text:p text:style-name="P28"><text:a xlink:type="simple" xlink:href="#__RefHeading__5409_626267594" text:style-name="Index_20_Link" text:visited-style-name="Index_20_Link">Sporadični ali kronični mastitis<text:tab/>63</text:a></text:p>
          <text:p text:style-name="P28"><text:a xlink:type="simple" xlink:href="#__RefHeading__5411_626267594" text:style-name="Index_20_Link" text:visited-style-name="Index_20_Link">Aktinomikoza vimena<text:tab/>63</text:a></text:p>
          <text:p text:style-name="P28"><text:a xlink:type="simple" xlink:href="#__RefHeading__5413_626267594" text:style-name="Index_20_Link" text:visited-style-name="Index_20_Link">Poporodni izcedek iz vulve<text:tab/>63</text:a></text:p>
          <text:p text:style-name="P28"><text:a xlink:type="simple" xlink:href="#__RefHeading__5415_626267594" text:style-name="Index_20_Link" text:visited-style-name="Index_20_Link">Izcedek po osemenitvi<text:tab/>64</text:a></text:p>
          <text:p text:style-name="P28"><text:a xlink:type="simple" xlink:href="#__RefHeading__5417_626267594" text:style-name="Index_20_Link" text:visited-style-name="Index_20_Link">Endometritis brez izcedka<text:tab/>64</text:a></text:p>
          <text:p text:style-name="P28"><text:a xlink:type="simple" xlink:href="#__RefHeading__5419_626267594" text:style-name="Index_20_Link" text:visited-style-name="Index_20_Link">Sindrom gnijočega prepucija<text:tab/>64</text:a></text:p>
          <text:p text:style-name="P28"><text:a xlink:type="simple" xlink:href="#__RefHeading__5421_626267594" text:style-name="Index_20_Link" text:visited-style-name="Index_20_Link">Sindrom strikture rektuma<text:tab/>64</text:a></text:p>
          <text:p text:style-name="P28"><text:a xlink:type="simple" xlink:href="#__RefHeading__5423_626267594" text:style-name="Index_20_Link" text:visited-style-name="Index_20_Link">Hipoglikemija sesnih prašičkov<text:tab/>65</text:a></text:p>
          <text:p text:style-name="P30"><text:a xlink:type="simple" xlink:href="#__RefHeading__5425_626267594" text:style-name="Index_20_Link" text:visited-style-name="Index_20_Link">Deficit mineralov in rudninskih snovi<text:tab/>66</text:a></text:p>
          <text:p text:style-name="P28"><text:a xlink:type="simple" xlink:href="#__RefHeading__5427_626267594" text:style-name="Index_20_Link" text:visited-style-name="Index_20_Link">Rahitis<text:tab/>66</text:a></text:p>
          <text:p text:style-name="P28"><text:a xlink:type="simple" xlink:href="#__RefHeading__5429_626267594" text:style-name="Index_20_Link" text:visited-style-name="Index_20_Link">Hypokalciemija pri svinjah<text:tab/>67</text:a></text:p>
          <text:p text:style-name="P28"><text:a xlink:type="simple" xlink:href="#__RefHeading__5431_626267594" text:style-name="Index_20_Link" text:visited-style-name="Index_20_Link">Anemija sesnih pujskov<text:tab/>67</text:a></text:p>
          <text:p text:style-name="P28"><text:a xlink:type="simple" xlink:href="#__RefHeading__5433_626267594" text:style-name="Index_20_Link" text:visited-style-name="Index_20_Link">Parakeratoza (pomanjkanje Zn)<text:tab/>69</text:a></text:p>
          <text:p text:style-name="P28"><text:a xlink:type="simple" xlink:href="#__RefHeading__5435_626267594" text:style-name="Index_20_Link" text:visited-style-name="Index_20_Link">Sindrom mršavih svinj<text:tab/>70</text:a></text:p>
          <text:p text:style-name="P28"><text:a xlink:type="simple" xlink:href="#__RefHeading__5437_626267594" text:style-name="Index_20_Link" text:visited-style-name="Index_20_Link">Pomanjkanje joda<text:tab/>71</text:a></text:p>
          <text:p text:style-name="P28"><text:a xlink:type="simple" xlink:href="#__RefHeading__5439_626267594" text:style-name="Index_20_Link" text:visited-style-name="Index_20_Link">Mlečni nadomestek za prašičke<text:tab/>71</text:a></text:p>
          <text:p text:style-name="P28"><text:a xlink:type="simple" xlink:href="#__RefHeading__5441_626267594" text:style-name="Index_20_Link" text:visited-style-name="Index_20_Link">Pomanjkanje vit. E<text:tab/>71</text:a></text:p>
          <text:p text:style-name="P28"><text:a xlink:type="simple" xlink:href="#__RefHeading__5443_626267594" text:style-name="Index_20_Link" text:visited-style-name="Index_20_Link">MHD (mulberry heart disease) – bolezen murvastega srca<text:tab/>72</text:a></text:p>
          <text:p text:style-name="P28"><text:a xlink:type="simple" xlink:href="#__RefHeading__5445_626267594" text:style-name="Index_20_Link" text:visited-style-name="Index_20_Link">Dietetska hepatoza (DH)<text:tab/>72</text:a></text:p>
          <text:p text:style-name="P28"><text:a xlink:type="simple" xlink:href="#__RefHeading__5447_626267594" text:style-name="Index_20_Link" text:visited-style-name="Index_20_Link">Bolezen žolte slanine<text:tab/>73</text:a></text:p>
          <text:p text:style-name="P28"><text:a xlink:type="simple" xlink:href="#__RefHeading__5449_626267594" text:style-name="Index_20_Link" text:visited-style-name="Index_20_Link">Mastitis, metritis, agalkcija sindrom (MMAS)<text:tab/>73</text:a></text:p>
          <text:p text:style-name="P28"><text:a xlink:type="simple" xlink:href="#__RefHeading__5451_626267594" text:style-name="Index_20_Link" text:visited-style-name="Index_20_Link">Pomanjkanje vit. A <text:tab/>74</text:a></text:p>
          <text:p text:style-name="P28"><text:a xlink:type="simple" xlink:href="#__RefHeading__5453_626267594" text:style-name="Index_20_Link" text:visited-style-name="Index_20_Link">Pomanjkanje vit. K <text:tab/>75</text:a></text:p>
          <text:p text:style-name="P28"><text:a xlink:type="simple" xlink:href="#__RefHeading__5455_626267594" text:style-name="Index_20_Link" text:visited-style-name="Index_20_Link">Pomanjkanje vit. B1<text:tab/>75</text:a></text:p>
          <text:p text:style-name="P28"><text:a xlink:type="simple" xlink:href="#__RefHeading__5457_626267594" text:style-name="Index_20_Link" text:visited-style-name="Index_20_Link">Pomanjkanje vit. B2<text:tab/>75</text:a></text:p>
          <text:p text:style-name="P28"><text:a xlink:type="simple" xlink:href="#__RefHeading__5459_626267594" text:style-name="Index_20_Link" text:visited-style-name="Index_20_Link">Pomanjkanje niacina, nikotinamida<text:tab/>75</text:a></text:p>
          <text:p text:style-name="P28"><text:a xlink:type="simple" xlink:href="#__RefHeading__5461_626267594" text:style-name="Index_20_Link" text:visited-style-name="Index_20_Link">Pomanjkanje vit. B6<text:tab/>75</text:a></text:p>
          <text:p text:style-name="P28"><text:a xlink:type="simple" xlink:href="#__RefHeading__5463_626267594" text:style-name="Index_20_Link" text:visited-style-name="Index_20_Link">Pomanjkanje pantotenske kisline<text:tab/>75</text:a></text:p>
          <text:p text:style-name="P28"><text:a xlink:type="simple" xlink:href="#__RefHeading__5465_626267594" text:style-name="Index_20_Link" text:visited-style-name="Index_20_Link">Pomanjkanje biotina<text:tab/>76</text:a></text:p>
          <text:p text:style-name="P28"><text:a xlink:type="simple" xlink:href="#__RefHeading__5467_626267594" text:style-name="Index_20_Link" text:visited-style-name="Index_20_Link">Pomanjkanje vit. C<text:tab/>76</text:a></text:p>
          <text:p text:style-name="P30"><text:a xlink:type="simple" xlink:href="#__RefHeading__5469_626267594" text:style-name="Index_20_Link" text:visited-style-name="Index_20_Link">Zastrupitve <text:tab/>76</text:a></text:p>
          <text:p text:style-name="P28"><text:a xlink:type="simple" xlink:href="#__RefHeading__5471_626267594" text:style-name="Index_20_Link" text:visited-style-name="Index_20_Link">Zearalenon – F2 toksin<text:tab/>76</text:a></text:p>
          <text:p text:style-name="P28"><text:a xlink:type="simple" xlink:href="#__RefHeading__5473_626267594" text:style-name="Index_20_Link" text:visited-style-name="Index_20_Link">Aflatoksin<text:tab/>77</text:a></text:p>
          <text:p text:style-name="P28"><text:a xlink:type="simple" xlink:href="#__RefHeading__5475_626267594" text:style-name="Index_20_Link" text:visited-style-name="Index_20_Link">Ergot toksin<text:tab/>77</text:a></text:p>
          <text:p text:style-name="P28"><text:a xlink:type="simple" xlink:href="#__RefHeading__5477_626267594" text:style-name="Index_20_Link" text:visited-style-name="Index_20_Link">Ohratoksikoza<text:tab/>77</text:a></text:p>
          <text:p text:style-name="P28"><text:a xlink:type="simple" xlink:href="#__RefHeading__5479_626267594" text:style-name="Index_20_Link" text:visited-style-name="Index_20_Link">Eumonizin – sindrom pljučnega edema<text:tab/>78</text:a></text:p>
          <text:p text:style-name="P28"><text:a xlink:type="simple" xlink:href="#__RefHeading__5481_626267594" text:style-name="Index_20_Link" text:visited-style-name="Index_20_Link">Nitrati in nitriti<text:tab/>78</text:a></text:p>
          <text:p text:style-name="P28"><text:a xlink:type="simple" xlink:href="#__RefHeading__5483_626267594" text:style-name="Index_20_Link" text:visited-style-name="Index_20_Link">Zastrupitev s soljo<text:tab/>78</text:a></text:p>
          <text:p text:style-name="P30"><text:a xlink:type="simple" xlink:href="#__RefHeading__5485_626267594" text:style-name="Index_20_Link" text:visited-style-name="Index_20_Link">Kongenitalne napake (dedne)<text:tab/>79</text:a></text:p>
          <text:p text:style-name="P28"><text:a xlink:type="simple" xlink:href="#__RefHeading__5487_626267594" text:style-name="Index_20_Link" text:visited-style-name="Index_20_Link">Hernije<text:tab/>79</text:a></text:p>
          <text:p text:style-name="P28"><text:a xlink:type="simple" xlink:href="#__RefHeading__5489_626267594" text:style-name="Index_20_Link" text:visited-style-name="Index_20_Link">Hermafrodizem<text:tab/>79</text:a></text:p>
          <text:p text:style-name="P28"><text:a xlink:type="simple" xlink:href="#__RefHeading__5491_626267594" text:style-name="Index_20_Link" text:visited-style-name="Index_20_Link">Cistična ledvica<text:tab/>80</text:a></text:p>
          <text:p text:style-name="P28"><text:a xlink:type="simple" xlink:href="#__RefHeading__5493_626267594" text:style-name="Index_20_Link" text:visited-style-name="Index_20_Link">Kriptorhizem<text:tab/>80</text:a></text:p>
          <text:p text:style-name="P28"><text:a xlink:type="simple" xlink:href="#__RefHeading__5495_626267594" text:style-name="Index_20_Link" text:visited-style-name="Index_20_Link">Atrezija anusa<text:tab/>80</text:a></text:p>
          <text:p text:style-name="P28"><text:a xlink:type="simple" xlink:href="#__RefHeading__5497_626267594" text:style-name="Index_20_Link" text:visited-style-name="Index_20_Link">Razklano nebo<text:tab/>80</text:a></text:p>
          <text:p text:style-name="P28"><text:a xlink:type="simple" xlink:href="#__RefHeading__5499_626267594" text:style-name="Index_20_Link" text:visited-style-name="Index_20_Link">Artogripoza<text:tab/>80</text:a></text:p>
          <text:p text:style-name="P28"><text:a xlink:type="simple" xlink:href="#__RefHeading__5501_626267594" text:style-name="Index_20_Link" text:visited-style-name="Index_20_Link">Prirojen rahitis<text:tab/>80</text:a></text:p>
          <text:p text:style-name="P28"><text:a xlink:type="simple" xlink:href="#__RefHeading__5503_626267594" text:style-name="Index_20_Link" text:visited-style-name="Index_20_Link">Dermatosis vegetans<text:tab/>81</text:a></text:p>
          <text:p text:style-name="P28"><text:a xlink:type="simple" xlink:href="#__RefHeading__5505_626267594" text:style-name="Index_20_Link" text:visited-style-name="Index_20_Link">Epitheliogenesis inperfecta (kongenitalni defekt ektoderma)<text:tab/>81</text:a></text:p>
          <text:p text:style-name="P28"><text:a xlink:type="simple" xlink:href="#__RefHeading__5507_626267594" text:style-name="Index_20_Link" text:visited-style-name="Index_20_Link">Kongenitalna razkrečenost – sply leg<text:tab/>81</text:a></text:p>
          <text:p text:style-name="P28"><text:a xlink:type="simple" xlink:href="#__RefHeading__5509_626267594" text:style-name="Index_20_Link" text:visited-style-name="Index_20_Link">Sindrom plazečih se pietranov<text:tab/>81</text:a></text:p>
          <text:p text:style-name="P28"><text:a xlink:type="simple" xlink:href="#__RefHeading__5511_626267594" text:style-name="Index_20_Link" text:visited-style-name="Index_20_Link">Cistične bezgavke<text:tab/>82</text:a></text:p>
          <text:p text:style-name="P28"><text:a xlink:type="simple" xlink:href="#__RefHeading__5513_626267594" text:style-name="Index_20_Link" text:visited-style-name="Index_20_Link">Invertirani seski<text:tab/>82</text:a></text:p>
          <text:p text:style-name="P28"><text:a xlink:type="simple" xlink:href="#__RefHeading__5515_626267594" text:style-name="Index_20_Link" text:visited-style-name="Index_20_Link">Wollebrandova bolezen<text:tab/>82</text:a></text:p>
          <text:p text:style-name="P28"><text:a xlink:type="simple" xlink:href="#__RefHeading__5517_626267594" text:style-name="Index_20_Link" text:visited-style-name="Index_20_Link">Trombocitopenia purpura<text:tab/>82</text:a></text:p>
          <text:p text:style-name="P28"><text:a xlink:type="simple" xlink:href="#__RefHeading__5519_626267594" text:style-name="Index_20_Link" text:visited-style-name="Index_20_Link">Hemolitična bolezen novorojeni prašičkov<text:tab/>82</text:a></text:p>
          <text:p text:style-name="P28"><text:a xlink:type="simple" xlink:href="#__RefHeading__5521_626267594" text:style-name="Index_20_Link" text:visited-style-name="Index_20_Link">Kongenitalni skorbut<text:tab/>83</text:a></text:p>
          <text:p text:style-name="P28"><text:a xlink:type="simple" xlink:href="#__RefHeading__5523_626267594" text:style-name="Index_20_Link" text:visited-style-name="Index_20_Link">Dedni limfosarkom<text:tab/>83</text:a></text:p>
          <text:p text:style-name="P28"><text:a xlink:type="simple" xlink:href="#__RefHeading__5525_626267594" text:style-name="Index_20_Link" text:visited-style-name="Index_20_Link">Sindrom lajajočih prašičkov<text:tab/>83</text:a></text:p>
          <text:p text:style-name="P28"><text:a xlink:type="simple" xlink:href="#__RefHeading__5527_626267594" text:style-name="Index_20_Link" text:visited-style-name="Index_20_Link">Kongenitalni tremor A1 – myclonia congenitalis<text:tab/>83</text:a></text:p>
          <text:p text:style-name="P28"><text:a xlink:type="simple" xlink:href="#__RefHeading__5529_626267594" text:style-name="Index_20_Link" text:visited-style-name="Index_20_Link">Kongenitalni tremor A2<text:tab/>83</text:a></text:p>
          <text:p text:style-name="P28"><text:a xlink:type="simple" xlink:href="#__RefHeading__5531_626267594" text:style-name="Index_20_Link" text:visited-style-name="Index_20_Link">Kongenitalni tremor A5<text:tab/>83</text:a></text:p>
          <text:p text:style-name="P28"><text:a xlink:type="simple" xlink:href="#__RefHeading__5533_626267594" text:style-name="Index_20_Link" text:visited-style-name="Index_20_Link">Kongenitalni tremor B<text:tab/>84</text:a></text:p>
          <text:p text:style-name="P28"><text:a xlink:type="simple" xlink:href="#__RefHeading__5535_626267594" text:style-name="Index_20_Link" text:visited-style-name="Index_20_Link">Sindrom krvavečega popka<text:tab/>84</text:a></text:p>
          <text:p text:style-name="P30"><text:a xlink:type="simple" xlink:href="#__RefHeading__5537_626267594" text:style-name="Index_20_Link" text:visited-style-name="Index_20_Link">Kožne infekcije<text:tab/>84</text:a></text:p>
          <text:p text:style-name="P28"><text:a xlink:type="simple" xlink:href="#__RefHeading__5539_626267594" text:style-name="Index_20_Link" text:visited-style-name="Index_20_Link">Sajavost – epidermis exudativa<text:tab/>84</text:a></text:p>
          <text:p text:style-name="P28"><text:a xlink:type="simple" xlink:href="#__RefHeading__5541_626267594" text:style-name="Index_20_Link" text:visited-style-name="Index_20_Link">Mikrosporija – trihofitoza, dermatomycosis, ringworm<text:tab/>85</text:a></text:p>
          <text:p text:style-name="P28"><text:a xlink:type="simple" xlink:href="#__RefHeading__5543_626267594" text:style-name="Index_20_Link" text:visited-style-name="Index_20_Link">Epiteliosis inperfecta<text:tab/>86</text:a></text:p>
          <text:p text:style-name="P28"><text:a xlink:type="simple" xlink:href="#__RefHeading__5545_626267594" text:style-name="Index_20_Link" text:visited-style-name="Index_20_Link">Ptyriasis rosea (rožnata otrobovica)<text:tab/>86</text:a></text:p>
          <text:p text:style-name="P28"><text:a xlink:type="simple" xlink:href="#__RefHeading__5547_626267594" text:style-name="Index_20_Link" text:visited-style-name="Index_20_Link">Dermatosis vegetans<text:tab/>86</text:a></text:p>
          <text:p text:style-name="P28"><text:a xlink:type="simple" xlink:href="#__RefHeading__5549_626267594" text:style-name="Index_20_Link" text:visited-style-name="Index_20_Link">Candida Albicans<text:tab/>87</text:a></text:p>
          <text:p text:style-name="P28"><text:a xlink:type="simple" xlink:href="#__RefHeading__5551_626267594" text:style-name="Index_20_Link" text:visited-style-name="Index_20_Link">Glasserjeva bolezen<text:tab/>87</text:a></text:p>
          <text:p text:style-name="P30"><text:a xlink:type="simple" xlink:href="#__RefHeading__5553_626267594" text:style-name="Index_20_Link" text:visited-style-name="Index_20_Link">Bolezni Gibal<text:tab/>88</text:a></text:p>
          <text:p text:style-name="P28"><text:a xlink:type="simple" xlink:href="#__RefHeading__5555_626267594" text:style-name="Index_20_Link" text:visited-style-name="Index_20_Link">Panaricij<text:tab/>88</text:a></text:p>
          <text:p text:style-name="P28"><text:a xlink:type="simple" xlink:href="#__RefHeading__5557_626267594" text:style-name="Index_20_Link" text:visited-style-name="Index_20_Link">Laminities<text:tab/>89</text:a></text:p>
          <text:p text:style-name="P28"><text:a xlink:type="simple" xlink:href="#__RefHeading__5559_626267594" text:style-name="Index_20_Link" text:visited-style-name="Index_20_Link">Adventicijski burzitis<text:tab/>89</text:a></text:p>
          <text:p text:style-name="P28"><text:a xlink:type="simple" xlink:href="#__RefHeading__5561_626267594" text:style-name="Index_20_Link" text:visited-style-name="Index_20_Link">Proliferativni osteitis<text:tab/>89</text:a></text:p>
          <text:p text:style-name="P28"><text:a xlink:type="simple" xlink:href="#__RefHeading__5563_626267594" text:style-name="Index_20_Link" text:visited-style-name="Index_20_Link">Osteohondroza – degenerative joint disease<text:tab/>89</text:a></text:p>
          <text:p text:style-name="P28"><text:a xlink:type="simple" xlink:href="#__RefHeading__5565_626267594" text:style-name="Index_20_Link" text:visited-style-name="Index_20_Link">Osteohondritis taesideformans – OATD<text:tab/>90</text:a></text:p>
          <text:p text:style-name="P28"><text:a xlink:type="simple" xlink:href="#__RefHeading__5567_626267594" text:style-name="Index_20_Link" text:visited-style-name="Index_20_Link">Epifizioliza glavice femurja<text:tab/>90</text:a></text:p>
          <text:p text:style-name="P28"><text:a xlink:type="simple" xlink:href="#__RefHeading__5569_626267594" text:style-name="Index_20_Link" text:visited-style-name="Index_20_Link">Apofizioloiza sednične grče<text:tab/>91</text:a></text:p>
          <text:p text:style-name="P28"><text:a xlink:type="simple" xlink:href="#__RefHeading__5571_626267594" text:style-name="Index_20_Link" text:visited-style-name="Index_20_Link">Paraziti pri prašičih<text:line-break/><text:tab/>91</text:a></text:p>
          <text:p text:style-name="P28"><text:a xlink:type="simple" xlink:href="#__RefHeading__5573_626267594" text:style-name="Index_20_Link" text:visited-style-name="Index_20_Link">Hyostrongiloza<text:tab/>91</text:a></text:p>
          <text:p text:style-name="P28"><text:a xlink:type="simple" xlink:href="#__RefHeading__5575_626267594" text:style-name="Index_20_Link" text:visited-style-name="Index_20_Link">Oesophagostomiaza<text:tab/>92</text:a></text:p>
          <text:p text:style-name="P28"><text:a xlink:type="simple" xlink:href="#__RefHeading__5577_626267594" text:style-name="Index_20_Link" text:visited-style-name="Index_20_Link">Askaridoza<text:tab/>93</text:a></text:p>
          <text:p text:style-name="P28"><text:a xlink:type="simple" xlink:href="#__RefHeading__5579_626267594" text:style-name="Index_20_Link" text:visited-style-name="Index_20_Link">Metastrongiloza – pljučni črvi<text:tab/>94</text:a></text:p>
          <text:p text:style-name="P28"><text:a xlink:type="simple" xlink:href="#__RefHeading__5581_626267594" text:style-name="Index_20_Link" text:visited-style-name="Index_20_Link">Strongyloides Ransoni<text:tab/>94</text:a></text:p>
          <text:p text:style-name="P28"><text:a xlink:type="simple" xlink:href="#__RefHeading__5583_626267594" text:style-name="Index_20_Link" text:visited-style-name="Index_20_Link">Trichuris suis<text:tab/>95</text:a></text:p>
          <text:p text:style-name="P28"><text:a xlink:type="simple" xlink:href="#__RefHeading__5585_626267594" text:style-name="Index_20_Link" text:visited-style-name="Index_20_Link">Stephanorus dentatus – ledvični črv <text:tab/>95</text:a></text:p>
          <text:p text:style-name="P28"><text:a xlink:type="simple" xlink:href="#__RefHeading__5587_626267594" text:style-name="Index_20_Link" text:visited-style-name="Index_20_Link">Taenia hydatigena<text:tab/>95</text:a></text:p>
          <text:p text:style-name="P28"><text:a xlink:type="simple" xlink:href="#__RefHeading__5589_626267594" text:style-name="Index_20_Link" text:visited-style-name="Index_20_Link">Taenia Solium<text:tab/>95</text:a></text:p>
          <text:p text:style-name="P28"><text:a xlink:type="simple" xlink:href="#__RefHeading__5591_626267594" text:style-name="Index_20_Link" text:visited-style-name="Index_20_Link">Coccidiosis<text:tab/>95</text:a></text:p>
          <text:p text:style-name="P28"><text:a xlink:type="simple" xlink:href="#__RefHeading__5593_626267594" text:style-name="Index_20_Link" text:visited-style-name="Index_20_Link">Cryptosporidiosis<text:tab/>96</text:a></text:p>
          <text:p text:style-name="P28"><text:a xlink:type="simple" xlink:href="#__RefHeading__5595_626267594" text:style-name="Index_20_Link" text:visited-style-name="Index_20_Link">Toxoplasmosis<text:tab/>97</text:a></text:p>
          <text:p text:style-name="P28"><text:a xlink:type="simple" xlink:href="#__RefHeading__5597_626267594" text:style-name="Index_20_Link" text:visited-style-name="Index_20_Link">Ušivost – lice<text:tab/>97</text:a></text:p>
          <text:p text:style-name="P28"><text:a xlink:type="simple" xlink:href="#__RefHeading__5599_626267594" text:style-name="Index_20_Link" text:visited-style-name="Index_20_Link">Garjavost - mange<text:tab/>98</text:a></text:p>
          <text:p text:style-name="P28"><text:a xlink:type="simple" xlink:href="#__RefHeading__5601_626267594" text:style-name="Index_20_Link" text:visited-style-name="Index_20_Link">Macracanthorhynchus hirudinaceus<text:tab/>99</text:a></text:p>
          <text:p text:style-name="P28"><text:a xlink:type="simple" xlink:href="#__RefHeading__5603_626267594" text:style-name="Index_20_Link" text:visited-style-name="Index_20_Link">Bananska bolezen – akutna nekroza m. longisimusa dorsi<text:tab/>99</text:a></text:p>
        </text:index-body>
      </text:table-of-content>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Nimbus Sans L1" svg:font-family="'Nimbus Sans L'" style:font-family-generic="swis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1665in" fo:margin-bottom="0.1665in"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Text_20_body" style:default-outline-level="2" style:class="text">
      <style:paragraph-properties fo:margin-top="0.0835in" fo:margin-bottom="0.0835in" fo:keep-with-next="always"/>
      <style:text-properties style:font-name="Arial" fo:font-style="italic" fo:font-weight="bold" style:font-style-asian="italic" style:font-weight-asian="bold"/>
    </style:style>
    <style:style style:name="Heading_20_3" style:display-name="Heading 3" style:family="paragraph" style:parent-style-name="Standard" style:next-style-name="Text_20_body" style:default-outline-level="3" style:class="text">
      <style:paragraph-properties fo:margin-top="0in" fo:margin-bottom="0.0835in" fo:keep-with-next="always"/>
      <style:text-properties style:text-underline-style="solid" style:text-underline-width="auto" style:text-underline-color="font-color"/>
    </style:style>
    <style:style style:name="Heading_20_4" style:display-name="Heading 4" style:family="paragraph" style:parent-style-name="Standard" style:next-style-name="Text_20_body" style:default-outline-level="4" style:class="text">
      <style:paragraph-properties fo:keep-with-next="always"/>
      <style:text-properties style:text-underline-style="solid" style:text-underline-width="auto" style:text-underline-color="font-color" fo:font-weight="bold" style:font-weight-asian="bold"/>
    </style:style>
    <style:style style:name="Heading_20_5" style:display-name="Heading 5" style:family="paragraph" style:parent-style-name="Standard" style:next-style-name="Text_20_body" style:default-outline-level="5" style:class="text">
      <style:paragraph-properties fo:keep-with-next="always"/>
      <style:text-properties fo:font-weight="bold" style:font-weight-asian="bold"/>
    </style:style>
    <style:style style:name="Heading_20_6" style:display-name="Heading 6" style:family="paragraph" style:parent-style-name="Standard" style:next-style-name="Text_20_body" style:default-outline-level="6" style:class="text">
      <style:paragraph-properties fo:text-align="justify" style:justify-single-word="false" fo:keep-with-next="always"/>
      <style:text-properties style:text-underline-style="solid" style:text-underline-width="auto" style:text-underline-color="font-color" fo:font-weight="bold" style:font-weight-asian="bold"/>
    </style:style>
    <style:style style:name="Title" style:family="paragraph" style:parent-style-name="Standard" style:next-style-name="Subtitle" style:default-outline-level="" style:class="chapter">
      <style:paragraph-properties fo:text-align="center" style:justify-single-word="false"/>
      <style:text-properties fo:font-variant="small-caps" fo:font-size="18pt" style:text-underline-style="wave" style:text-underline-width="auto" style:text-underline-color="font-color"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Contents_20_1" style:display-name="Contents 1" style:family="paragraph" style:parent-style-name="Standard" style:default-outline-level="" style:class="index">
      <style:paragraph-properties fo:margin="100%" fo:margin-left="0in" fo:margin-right="0in" fo:margin-top="0.0835in" fo:margin-bottom="0.0835in" fo:text-indent="0in" style:auto-text-indent="false">
        <style:tab-stops>
          <style:tab-stop style:position="6.9252in" style:type="right" style:leader-style="dotted" style:leader-text="."/>
        </style:tab-stops>
      </style:paragraph-properties>
      <style:text-properties fo:text-transform="uppercase" fo:font-size="10pt" fo:font-weight="bold" style:font-size-asian="10pt" style:font-weight-asian="bold"/>
    </style:style>
    <style:style style:name="Contents_20_2" style:display-name="Contents 2" style:family="paragraph" style:parent-style-name="Standard" style:default-outline-level="" style:class="index">
      <style:paragraph-properties fo:margin="100%" fo:margin-left="0.1665in" fo:margin-right="0in" fo:text-indent="0in" style:auto-text-indent="false">
        <style:tab-stops>
          <style:tab-stop style:position="6.7283in" style:type="right" style:leader-style="dotted" style:leader-text="."/>
        </style:tab-stops>
      </style:paragraph-properties>
      <style:text-properties fo:font-variant="small-caps" fo:font-size="10pt" style:font-size-asian="10pt"/>
    </style:style>
    <style:style style:name="Contents_20_3" style:display-name="Contents 3" style:family="paragraph" style:parent-style-name="Standard" style:default-outline-level="" style:class="index">
      <style:paragraph-properties fo:margin="100%" fo:margin-left="0.3335in" fo:margin-right="0in" fo:text-indent="0in" style:auto-text-indent="false">
        <style:tab-stops>
          <style:tab-stop style:position="6.5319in" style:type="right" style:leader-style="dotted" style:leader-text="."/>
        </style:tab-stops>
      </style:paragraph-properties>
      <style:text-properties fo:font-size="10pt" fo:font-style="italic" style:font-size-asian="10pt" style:font-style-asian="italic"/>
    </style:style>
    <style:style style:name="Contents_20_4" style:display-name="Contents 4" style:family="paragraph" style:parent-style-name="Standard" style:default-outline-level="" style:class="index">
      <style:paragraph-properties fo:margin="100%" fo:margin-left="0.5in" fo:margin-right="0in" fo:text-indent="0in" style:auto-text-indent="false">
        <style:tab-stops>
          <style:tab-stop style:position="6.3354in" style:type="right" style:leader-style="dotted" style:leader-text="."/>
        </style:tab-stops>
      </style:paragraph-properties>
      <style:text-properties fo:font-size="9pt" style:font-size-asian="9pt"/>
    </style:style>
    <style:style style:name="Contents_20_5" style:display-name="Contents 5" style:family="paragraph" style:parent-style-name="Standard" style:default-outline-level="" style:class="index">
      <style:paragraph-properties fo:margin="100%" fo:margin-left="0.6665in" fo:margin-right="0in" fo:text-indent="0in" style:auto-text-indent="false">
        <style:tab-stops>
          <style:tab-stop style:position="6.139in" style:type="right" style:leader-style="dotted" style:leader-text="."/>
        </style:tab-stops>
      </style:paragraph-properties>
      <style:text-properties fo:font-size="9pt" style:font-size-asian="9pt"/>
    </style:style>
    <style:style style:name="Contents_20_6" style:display-name="Contents 6" style:family="paragraph" style:parent-style-name="Standard" style:default-outline-level="" style:class="index">
      <style:paragraph-properties fo:margin="100%" fo:margin-left="0.8335in" fo:margin-right="0in" fo:text-indent="0in" style:auto-text-indent="false">
        <style:tab-stops>
          <style:tab-stop style:position="5.9425in" style:type="right" style:leader-style="dotted" style:leader-text="."/>
        </style:tab-stops>
      </style:paragraph-properties>
      <style:text-properties fo:font-size="9pt" style:font-size-asian="9pt"/>
    </style:style>
    <style:style style:name="Contents_20_7" style:display-name="Contents 7" style:family="paragraph" style:parent-style-name="Standard" style:default-outline-level="" style:class="index">
      <style:paragraph-properties fo:margin="100%" fo:margin-left="1in" fo:margin-right="0in" fo:text-indent="0in" style:auto-text-indent="false">
        <style:tab-stops>
          <style:tab-stop style:position="5.7457in" style:type="right" style:leader-style="dotted" style:leader-text="."/>
        </style:tab-stops>
      </style:paragraph-properties>
      <style:text-properties fo:font-size="9pt" style:font-size-asian="9pt"/>
    </style:style>
    <style:style style:name="Contents_20_8" style:display-name="Contents 8" style:family="paragraph" style:parent-style-name="Standard" style:default-outline-level="" style:class="index">
      <style:paragraph-properties fo:margin="100%" fo:margin-left="1.1665in" fo:margin-right="0in" fo:text-indent="0in" style:auto-text-indent="false">
        <style:tab-stops>
          <style:tab-stop style:position="5.5492in" style:type="right" style:leader-style="dotted" style:leader-text="."/>
        </style:tab-stops>
      </style:paragraph-properties>
      <style:text-properties fo:font-size="9pt" style:font-size-asian="9pt"/>
    </style:style>
    <style:style style:name="Contents_20_9" style:display-name="Contents 9" style:family="paragraph" style:parent-style-name="Standard" style:default-outline-level="" style:class="index">
      <style:paragraph-properties fo:margin="100%" fo:margin-left="1.3335in" fo:margin-right="0in" fo:text-indent="0in" style:auto-text-indent="false">
        <style:tab-stops>
          <style:tab-stop style:position="5.3528in" style:type="right" style:leader-style="dotted" style:leader-text="."/>
        </style:tab-stops>
      </style:paragraph-properties>
      <style:text-properties fo:font-size="9pt" style:font-size-asian="9pt"/>
    </style:style>
    <style:style style:name="Text_20_body_20_indent" style:display-name="Text body indent" style:family="paragraph" style:parent-style-name="Standard" style:default-outline-level="" style:class="text">
      <style:paragraph-properties fo:margin="100%" fo:margin-left="0.2957in" fo:margin-right="0in" fo:text-indent="0.1965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4465in" fo:text-indent="-0.25in" fo:margin-left="0.446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429in" fo:text-indent="-0.25in" fo:margin-left="0.6429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398in" fo:text-indent="-0.25in" fo:margin-left="0.8398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0362in" fo:text-indent="-0.25in" fo:margin-left="1.0362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7874in" fo:margin-bottom="0.5909in" fo:margin-left="0.5909in" fo:margin-right="0.9846in" style:writing-mode="lr-tb" style:layout-grid-color="#c0c0c0" style:layout-grid-lines="2619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1571in" style:dynamic-spacing="true"/>
      </style:footer-style>
    </style:page-layout>
    <style:page-layout style:name="Mpm2">
      <style:page-layout-properties fo:page-width="8.2681in" fo:page-height="11.6929in" style:num-format="1" style:print-orientation="portrait" fo:margin-top="0.7874in" fo:margin-bottom="0.7874in" fo:margin-left="0.5909in" fo:margin-right="0.9846in" style:writing-mode="lr-tb" style:layout-grid-color="#c0c0c0" style:layout-grid-lines="26199"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9</text:page-number></text:p>
        <text:p text:style-name="Footer"/>
      </style:footer>
      <style:footer-left>
        <text:p text:style-name="MP1"><text:page-number text:select-page="current">100</text:page-number></text:p>
        <text:p text:style-name="Footer"/>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jprej vas zelo lepo pozdravljam v našem in vašem klubu</dc:title>
    <meta:initial-creator>Marko Velnar</meta:initial-creator>
    <dc:creator>Jaka</dc:creator>
    <meta:editing-cycles>2</meta:editing-cycles>
    <meta:print-date>1999-05-23T17:14:00</meta:print-date>
    <meta:creation-date>2014-01-12T16:42:00</meta:creation-date>
    <dc:date>2014-01-12T16:42:00</dc:date>
    <meta:editing-duration>P0D</meta:editing-duration>
    <meta:generator>LibreOffice/3.5$Linux_X86_64 LibreOffice_project/350m1$Build-2</meta:generator>
    <meta:document-statistic meta:table-count="0" meta:image-count="0" meta:object-count="0" meta:page-count="100" meta:paragraph-count="2393" meta:word-count="29591" meta:character-count="197703" meta:non-whitespace-character-count="175064"/>
    <meta:user-defined meta:name="AppVersion">14.0000</meta:user-defined>
    <meta:user-defined meta:name="Company">Lost Sou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