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3">
      <style:paragraph-properties fo:text-align="justify" style:justify-single-word="false"/>
    </style:style>
    <style:style style:name="P3" style:family="paragraph" style:parent-style-name="Standard" style:list-style-name="WWNum33">
      <style:paragraph-properties fo:text-align="justify" style:justify-single-word="false">
        <style:tab-stops>
          <style:tab-stop style:position="0.2957in"/>
        </style:tab-stops>
      </style:paragraph-properties>
    </style:style>
    <style:style style:name="P4" style:family="paragraph" style:parent-style-name="Standard">
      <style:paragraph-properties fo:text-align="justify" style:justify-single-word="false" fo:orphans="0" fo:widows="0"/>
    </style:style>
    <style:style style:name="P5" style:family="paragraph" style:parent-style-name="Standard" style:list-style-name="WWNum33">
      <style:paragraph-properties fo:text-align="justify" style:justify-single-word="false" fo:orphans="0" fo:widows="0"/>
    </style:style>
    <style:style style:name="P6" style:family="paragraph" style:parent-style-name="Standard" style:list-style-name="WWNum11">
      <style:paragraph-properties fo:text-align="justify" style:justify-single-word="false" fo:orphans="0" fo:widows="0"/>
    </style:style>
    <style:style style:name="P7" style:family="paragraph" style:parent-style-name="Standard">
      <style:paragraph-properties fo:text-align="justify" style:justify-single-word="false" fo:orphans="0" fo:widows="0">
        <style:tab-stops>
          <style:tab-stop style:position="0.2957in"/>
        </style:tab-stops>
      </style:paragraph-properties>
    </style:style>
    <style:style style:name="P8" style:family="paragraph" style:parent-style-name="Standard" style:list-style-name="WWNum33">
      <style:paragraph-properties fo:text-align="justify" style:justify-single-word="false" fo:orphans="0" fo:widows="0">
        <style:tab-stops>
          <style:tab-stop style:position="0.2957in"/>
        </style:tab-stops>
      </style:paragraph-properties>
    </style:style>
    <style:style style:name="P9" style:family="paragraph" style:parent-style-name="Standard" style:list-style-name="WWNum11">
      <style:paragraph-properties fo:text-align="justify" style:justify-single-word="false"/>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fo:orphans="0" fo:widows="0"/>
      <style:text-properties style:font-name="Calibri"/>
    </style:style>
    <style:style style:name="P12" style:family="paragraph" style:parent-style-name="Standard">
      <style:paragraph-properties fo:text-align="justify" style:justify-single-word="false"/>
      <style:text-properties style:font-name="Calibri" fo:font-weight="bold" style:font-weight-asian="bold"/>
    </style:style>
    <style:style style:name="P13" style:family="paragraph" style:parent-style-name="Standard">
      <style:paragraph-properties fo:text-align="justify" style:justify-single-word="false" fo:orphans="0" fo:widows="0"/>
      <style:text-properties style:font-name="Calibri" fo:font-weight="bold" style:font-weight-asian="bold"/>
    </style:style>
    <style:style style:name="P14" style:family="paragraph" style:parent-style-name="Standard">
      <style:paragraph-properties fo:text-align="justify" style:justify-single-word="false" fo:orphans="0" fo:widows="0">
        <style:tab-stops>
          <style:tab-stop style:position="0.2957in"/>
        </style:tab-stops>
      </style:paragraph-properties>
      <style:text-properties style:font-name="Calibri" fo:font-weight="bold" style:font-weight-asian="bold"/>
    </style:style>
    <style:style style:name="P15" style:family="paragraph" style:parent-style-name="Standard">
      <style:paragraph-properties fo:text-align="justify" style:justify-single-word="false">
        <style:tab-stops>
          <style:tab-stop style:position="0.2957in"/>
        </style:tab-stops>
      </style:paragraph-properties>
      <style:text-properties style:font-name="Calibri" fo:font-weight="bold" style:font-weight-asian="bold"/>
    </style:style>
    <style:style style:name="P16" style:family="paragraph" style:parent-style-name="Standard">
      <style:paragraph-properties>
        <style:tab-stops>
          <style:tab-stop style:position="0.2957in"/>
        </style:tab-stops>
      </style:paragraph-properties>
    </style:style>
    <style:style style:name="P17" style:family="paragraph" style:parent-style-name="Standard">
      <style:paragraph-properties fo:text-align="justify" style:justify-single-word="false"/>
      <style:text-properties fo:color="#000000" style:font-name="Calibri" fo:font-weight="bold" style:font-weight-asian="bold"/>
    </style:style>
    <style:style style:name="P18" style:family="paragraph" style:parent-style-name="Standard" style:list-style-name="WWNum33" style:master-page-name="Standard">
      <style:paragraph-properties fo:text-align="justify" style:justify-single-word="false" style:page-number="auto">
        <style:tab-stops>
          <style:tab-stop style:position="0.2957in"/>
        </style:tab-stops>
      </style:paragraph-properties>
    </style:style>
    <style:style style:name="P19" style:family="paragraph" style:parent-style-name="Colorful_20_List_20_-_20_Accent_20_11" style:list-style-name="WWNum12">
      <style:paragraph-properties fo:text-align="justify" style:justify-single-word="false"/>
    </style:style>
    <style:style style:name="P20" style:family="paragraph" style:parent-style-name="Colorful_20_List_20_-_20_Accent_20_11" style:list-style-name="WWNum2">
      <style:paragraph-properties fo:text-align="justify" style:justify-single-word="false"/>
    </style:style>
    <style:style style:name="P21" style:family="paragraph" style:parent-style-name="Colorful_20_List_20_-_20_Accent_20_11" style:list-style-name="WWNum13">
      <style:paragraph-properties fo:text-align="justify" style:justify-single-word="false"/>
    </style:style>
    <style:style style:name="P22" style:family="paragraph" style:parent-style-name="Colorful_20_List_20_-_20_Accent_20_11" style:list-style-name="WWNum17">
      <style:paragraph-properties fo:text-align="justify" style:justify-single-word="false"/>
    </style:style>
    <style:style style:name="P23" style:family="paragraph" style:parent-style-name="Colorful_20_List_20_-_20_Accent_20_11" style:list-style-name="WWNum17">
      <style:paragraph-properties fo:text-align="justify" style:justify-single-word="false">
        <style:tab-stops>
          <style:tab-stop style:position="0.2957in"/>
        </style:tab-stops>
      </style:paragraph-properties>
    </style:style>
    <style:style style:name="P24" style:family="paragraph" style:parent-style-name="Colorful_20_List_20_-_20_Accent_20_11" style:list-style-name="WWNum1">
      <style:paragraph-properties fo:text-align="justify" style:justify-single-word="false"/>
    </style:style>
    <style:style style:name="P25" style:family="paragraph" style:parent-style-name="Colorful_20_List_20_-_20_Accent_20_11" style:list-style-name="WWNum9">
      <style:paragraph-properties fo:text-align="justify" style:justify-single-word="false"/>
    </style:style>
    <style:style style:name="P26" style:family="paragraph" style:parent-style-name="Colorful_20_List_20_-_20_Accent_20_11">
      <style:paragraph-properties fo:margin-left="0in" fo:margin-right="0in" fo:text-align="justify" style:justify-single-word="false" fo:text-indent="0in" style:auto-text-indent="false"/>
    </style:style>
    <style:style style:name="P27" style:family="paragraph" style:parent-style-name="Colorful_20_List_20_-_20_Accent_20_11">
      <style:paragraph-properties fo:margin-left="0in" fo:margin-right="0in" fo:text-align="justify" style:justify-single-word="false" fo:text-indent="0in" style:auto-text-indent="false">
        <style:tab-stops>
          <style:tab-stop style:position="0.2957in"/>
        </style:tab-stops>
      </style:paragraph-properties>
    </style:style>
    <style:style style:name="P28" style:family="paragraph" style:parent-style-name="Footer">
      <style:paragraph-properties fo:padding="0in" fo:border="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style="italic" style:font-style-asian="italic"/>
    </style:style>
    <style:style style:name="T4" style:family="text">
      <style:text-properties style:font-name="Calibri" fo:font-style="italic" fo:font-weight="bold" style:font-style-asian="italic" style:font-weight-asian="bold"/>
    </style:style>
    <style:style style:name="T5" style:family="text">
      <style:text-properties style:font-name="Calibri" fo:language="sl" fo:country="SI" fo:font-weight="bold" style:font-weight-asian="bold"/>
    </style:style>
    <style:style style:name="T6" style:family="text">
      <style:text-properties fo:color="#000000" style:font-name="Calibri"/>
    </style:style>
    <style:style style:name="T7" style:family="text">
      <style:text-properties fo:color="#000000"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0248374" text:style-name="WWNum33">
        <text:list-item>
          <text:p text:style-name="P18"><text:bookmark-start text:name="_GoBack"/><text:span text:style-name="T2">Opiši razliko med kranjsko in italijansko čebelo.</text:span></text:p>
        </text:list-item>
      </text:list>
      <text:p text:style-name="P1"><text:span text:style-name="T3">Kranjska čebela:</text:span><text:span text:style-name="T1"> ima rjavo-sive dlačice, značilen je kubitalni indeks (2,4- 3,0), ima skromno porabo zimske zaloge hrane, spomladi ima buren razvoj, ima večjo sposobnost orientacije, je dobra graditeljica satja, nagnjena k rojenju, mirno sedenje čebel na zaleženem satju, dolg rilček (do 7,7 mm).</text:span></text:p>
      <text:p text:style-name="P1"><text:span text:style-name="T3">Italijanska čebela: </text:span><text:span text:style-name="T1">je rumene barve, podvržena ropu, je donosna, mirna, matica dobro zalega, slabo prezimuje.</text:span></text:p>
      <text:p text:style-name="P10"/>
      <text:list xml:id="list1316743940" text:continue-numbering="true" text:style-name="WWNum33">
        <text:list-item>
          <text:p text:style-name="P3"><text:span text:style-name="T2">Kaj je kubitalni indeks?</text:span></text:p>
        </text:list-item>
      </text:list>
      <text:p text:style-name="P1"><text:span text:style-name="T1">Z njim določamo čistost pasme. Je razmerje med posteriornima venama 3. kubitalne celice. Za kranjsko čebelo je 2,4- 3,0.</text:span></text:p>
      <text:p text:style-name="P12"/>
      <text:list xml:id="list2055960342" text:continue-numbering="true" text:style-name="WWNum33">
        <text:list-item>
          <text:p text:style-name="P3"><text:span text:style-name="T5">Č</text:span><text:span text:style-name="T2">ebele so preživele še iz časov dinozavrov. Preživijo vse razmere (razen človeških posegov morda ne bodo), kaj so mehanizmi, ki jim to omogočajo?</text:span></text:p>
        </text:list-item>
      </text:list>
      <text:list xml:id="list1822108899" text:style-name="WWNum12">
        <text:list-item>
          <text:p text:style-name="P19"><text:span text:style-name="T1">anatomske prilagoditve:</text:span></text:p>
        </text:list-item>
      </text:list>
      <text:list xml:id="list335130187" text:style-name="WWNum2">
        <text:list-item>
          <text:p text:style-name="P20"><text:span text:style-name="T1">hitin, dlačice</text:span></text:p>
        </text:list-item>
        <text:list-item>
          <text:p text:style-name="P20"><text:span text:style-name="T1">trahealni sistem</text:span></text:p>
        </text:list-item>
        <text:list-item>
          <text:p text:style-name="P20"><text:span text:style-name="T1">hemociti v hemolimfi</text:span></text:p>
        </text:list-item>
        <text:list-item>
          <text:p text:style-name="P20"><text:span text:style-name="T1">peritrofična membrana</text:span></text:p>
        </text:list-item>
        <text:list-item>
          <text:p text:style-name="P20"><text:span text:style-name="T1">velik proctodeum, da zimske čebele celo zimo preživijo brez iztrebljanja</text:span></text:p>
        </text:list-item>
      </text:list>
      <text:list xml:id="list1672576636" text:style-name="WWNum13">
        <text:list-item>
          <text:p text:style-name="P21"><text:span text:style-name="T1">delitev dela</text:span></text:p>
        </text:list-item>
        <text:list-item>
          <text:p text:style-name="P21"><text:span text:style-name="T1">socialna izmenjava hrane </text:span></text:p>
        </text:list-item>
        <text:list-item>
          <text:p text:style-name="P21"><text:span text:style-name="T1">čistilni nagon </text:span></text:p>
        </text:list-item>
        <text:list-item>
          <text:p text:style-name="P21"><text:span text:style-name="T1">preleganje matice</text:span></text:p>
        </text:list-item>
        <text:list-item>
          <text:p text:style-name="P21"><text:span text:style-name="T1">jesenski izgon trotov</text:span></text:p>
        </text:list-item>
        <text:list-item>
          <text:p text:style-name="P21"><text:span text:style-name="T1">umiranje daleč stran od panja</text:span></text:p>
        </text:list-item>
      </text:list>
      <text:p text:style-name="P10"/>
      <text:list xml:id="list376089772" text:continue-list="list2055960342" text:style-name="WWNum33">
        <text:list-item>
          <text:p text:style-name="P2"><text:span text:style-name="T2">Kako je čebela zaščitena pred boleznimi, napadalci?</text:span></text:p>
        </text:list-item>
      </text:list>
      <text:list xml:id="list1384708453" text:style-name="WWNum17">
        <text:list-item>
          <text:p text:style-name="P23"><text:span text:style-name="T1">anatomske prilagoditve:</text:span></text:p>
        </text:list-item>
      </text:list>
      <text:list xml:id="list1045634017" text:continue-list="list335130187" text:style-name="WWNum2">
        <text:list-item>
          <text:p text:style-name="P20"><text:span text:style-name="T1">hitin, dlačice</text:span></text:p>
        </text:list-item>
        <text:list-item>
          <text:p text:style-name="P20"><text:span text:style-name="T1">trahealni sistem</text:span></text:p>
        </text:list-item>
        <text:list-item>
          <text:p text:style-name="P20"><text:span text:style-name="T1">hemociti v hemolimfi</text:span></text:p>
        </text:list-item>
        <text:list-item>
          <text:p text:style-name="P20"><text:span text:style-name="T1">peritrofična membrana</text:span></text:p>
        </text:list-item>
      </text:list>
      <text:list xml:id="list1581991116" text:continue-list="list1384708453" text:style-name="WWNum17">
        <text:list-item>
          <text:p text:style-name="P22"><text:span text:style-name="T1">čistilni nagon </text:span></text:p>
        </text:list-item>
        <text:list-item>
          <text:p text:style-name="P23"><text:span text:style-name="T1">propoliziranje tujkov (vse tiste, ki jih ne morejo same odnesti ven) pa tudi čebeljih mrtvic, baktericidno delujejo tudi med, matični mleček in propolis in dvigujejo odpornost zalege</text:span></text:p>
        </text:list-item>
        <text:list-item>
          <text:p text:style-name="P22"><text:span text:style-name="T1">zaznavanje vonja tujih osebkov</text:span></text:p>
        </text:list-item>
        <text:list-item>
          <text:p text:style-name="P22"><text:span text:style-name="T1">pikanje (čebela piči samo, ko je ogrožena njena družina – pred panjem, na travniku ne piči, razen če jo stisnemo, ker ena sama nič ne pomeni, zunaj nima koga ščititi)</text:span></text:p>
        </text:list-item>
        <text:list-item>
          <text:p text:style-name="P22"><text:span text:style-name="T1">izgon šibkih čebel</text:span></text:p>
        </text:list-item>
        <text:list-item>
          <text:p text:style-name="P23"><text:span text:style-name="T1">zasilni roj (nekaterih bolezni se rešijo – npr. hude gnilobe, ne pa npr. varoe)</text:span></text:p>
        </text:list-item>
      </text:list>
      <text:p text:style-name="P10"/>
      <text:list xml:id="list1858615950" text:continue-list="list376089772" text:style-name="WWNum33">
        <text:list-item>
          <text:p text:style-name="P3"><text:span text:style-name="T2">Opiši čebeljo družino - matico, delavko, trota.</text:span></text:p>
        </text:list-item>
      </text:list>
      <text:p text:style-name="P1"><text:soft-page-break/><text:span text:style-name="T3">Matica</text:span><text:span text:style-name="T1">: funkcija je zaleganje in izločanje feromonov. Spremlja jo 5-10 spremljevalk, ki se izmenjujejo pri hranjenju. Po nekaj dneh zleti na praho, kjer se opraši z večimi troti. Spermiji se skladiščijo v semenski mošnji in se od tam sproščajo skozi vso življenjsko dobo matice. Matica zaleže 175.000-200.000 jajčec na leto (do 3000 na dan).</text:span></text:p>
      <text:p text:style-name="P1"><text:span text:style-name="T3">Delavka</text:span><text:span text:style-name="T1">: razvije se iz oplojene jajčne celice. Razvoj traja 21 dni: jajčece (3 dni), uvita ličinka (6 dni), zleknjena ličinka (3 dni), buba (9 dni) - jo pokrijejo in počakajo na dokončni razvoj. Ko se razvije, ima mokre in razmršene dlačice, njena naloga je gretje zalege, takoj za tem čisti celice, najprej svojo in še nekaj okolnih, naslednje opravilo je hranjenje starejše nepokrite zalege z medom in pelodom, po 6 dneh se ji razvije mlečna žleza in začne hraniti mlado nepokrito zalego z matičnim mlečkom, to dela do 10. dneva, ko se ji razvijejo voskovne žleze (12.-18. dan), gradi satje, ko se ji razvijejo Nasanove žleze, gre na orientacijski izlet in ko se vrne, se opraši na vhodu v panj, ko se ji razvijejo strupne žleze, je stražarka. Nato se hišna doba konča in začne se doba pašne čebele.</text:span></text:p>
      <text:p text:style-name="P1"><text:span text:style-name="T3">Trot:</text:span><text:span text:style-name="T1"> razvije se iz neoplojenih jajčnih celic. V čebelji družini so od spomladi do jeseni, nato jih delavke izženejo. Naloga je, da oprašijo matice, da grejejo zalego in skrbijo za delovno vzdušje. Spolno dozorijo po dveh tednih in takrat začno izletati iz panja. Pari se samo enkrat in po parjenju propade.</text:span></text:p>
      <text:p text:style-name="P12"/>
      <text:list xml:id="list713339419" text:continue-numbering="true" text:style-name="WWNum33">
        <text:list-item>
          <text:p text:style-name="P2"><text:span text:style-name="T2">Kaj je to 21/21/21?</text:span></text:p>
        </text:list-item>
      </text:list>
      <text:p text:style-name="P1"><text:span text:style-name="T1">To so življenjska obdobja čebele delavke: 21 dni embrionalni razvoj, 21 dni hišna doba, 21 dni (minimum) pašna čebela.</text:span></text:p>
      <text:p text:style-name="P12"/>
      <text:list xml:id="list1158438554" text:continue-numbering="true" text:style-name="WWNum33">
        <text:list-item>
          <text:p text:style-name="P2"><text:span text:style-name="T2">Katera so obdobja v življenju hišne čebele (delitev dela)?</text:span></text:p>
        </text:list-item>
      </text:list>
      <text:p text:style-name="P26"><text:span text:style-name="T1">Vse čebele delavke gredo skozi vsa opravila v panju. Časovni okvir je pogojen z razvojem njihovih žlez:</text:span></text:p>
      <text:list xml:id="list4321979241" text:style-name="WWNum1">
        <text:list-item>
          <text:p text:style-name="P24"><text:span text:style-name="T1">čistilka: od 1. do 3. dne čebelica očisti svojo celico in še nekaj sosednjih; ker je še vsa uboga, poseda v panju in greje zalego</text:span></text:p>
        </text:list-item>
        <text:list-item>
          <text:p text:style-name="P24"><text:span text:style-name="T1">hraniteljica: od 4. do 6. dne z medom in pelodom hrani starejšo nepokrito zalego, od 6. do 10. dne z matičnim mlečkom hrani mlado nepokrito zalego, staro do 3 dni (matičje žrke ves čas razvoja)</text:span></text:p>
        </text:list-item>
        <text:list-item>
          <text:p text:style-name="P24"><text:span text:style-name="T1">od 10. dne izletava na orientacijske polete, še nič ne nabira</text:span></text:p>
        </text:list-item>
        <text:list-item>
          <text:p text:style-name="P24"><text:span text:style-name="T1">graditeljica: od 10. do 18. dne gradi satje, pomaga pri ogrevanju zalege, od nabiralk prejema, predeluje in skladišči medičino, zrači panj</text:span></text:p>
        </text:list-item>
        <text:list-item>
          <text:p text:style-name="P24"><text:span text:style-name="T1">stražarka: 18.-21. dan straži pri žrelu</text:span></text:p>
        </text:list-item>
        <text:list-item>
          <text:p text:style-name="P24"><text:span text:style-name="T1">pašna čebela: od 21. dneva do smrti</text:span></text:p>
        </text:list-item>
      </text:list>
      <text:p text:style-name="P13"/>
      <text:list xml:id="list599279311" text:continue-list="list1158438554" text:style-name="WWNum33">
        <text:list-item>
          <text:p text:style-name="P5"><text:span text:style-name="T2">Kaj so anatomske prilagoditve delavke za opravljanje njenega dela? </text:span></text:p>
        </text:list-item>
      </text:list>
      <text:list xml:id="list1309890385" text:style-name="WWNum11">
        <text:list-item>
          <text:p text:style-name="P6"><text:span text:style-name="T1">značilno oblikovan ustni aparat z grizalom (za gradnjo satja in grizenje) in rilčkom - posebej oblikovan za srkanje tekočine iz cvetov </text:span></text:p>
        </text:list-item>
        <text:list-item>
          <text:p text:style-name="P6"><text:span text:style-name="T1">medna golša za prinašanje medičine </text:span></text:p>
        </text:list-item>
        <text:list-item>
          <text:p text:style-name="P6"><text:span text:style-name="T1">trn in glavniček za čiščenje tipalk</text:span></text:p>
        </text:list-item>
        <text:list-item>
          <text:p text:style-name="P6"><text:span text:style-name="T1">košek za prinašanje peloda in propolisa </text:span></text:p>
        </text:list-item>
        <text:list-item>
          <text:p text:style-name="P9"><text:span text:style-name="T1">dlačice po telesu: na njih se nabere pelod med nabiranjem medičine in ga od tu potem zberejo v košek</text:span></text:p>
        </text:list-item>
        <text:list-item>
          <text:p text:style-name="P6"><text:span text:style-name="T1">ščeti (ojačani venci dlačic na metatarzusih) za čiščenje telesa </text:span></text:p>
        </text:list-item>
      </text:list>
      <text:p text:style-name="P12"/>
      <text:list xml:id="list142888853" text:continue-list="list599279311" text:style-name="WWNum33">
        <text:list-item>
          <text:p text:style-name="P3"><text:soft-page-break/><text:span text:style-name="T2">Za kaj vse delavka uporablja grizalo?</text:span></text:p>
        </text:list-item>
      </text:list>
      <text:p text:style-name="P1"><text:span text:style-name="T1">Da si razgrize pokrovček, ko je njen embrionalni razvoj končan, pri delanju satja - vloga pri mehčanju voska, pri različnih opravilih v panju – z njim prijema stvari, ko jih čisti,... </text:span></text:p>
      <text:p text:style-name="P15"/>
      <text:list xml:id="list580801914" text:continue-numbering="true" text:style-name="WWNum33">
        <text:list-item>
          <text:p text:style-name="P3"><text:span text:style-name="T2">Ali lahko poškoduje sadje?</text:span></text:p>
        </text:list-item>
      </text:list>
      <text:p text:style-name="P1"><text:span text:style-name="T1">Ne, ker nima zobca (samo trot in matica).</text:span></text:p>
      <text:p text:style-name="P15"/>
      <text:list xml:id="list1595306624" text:continue-numbering="true" text:style-name="WWNum33">
        <text:list-item>
          <text:p text:style-name="P3"><text:span text:style-name="T2">Kaj naredi s stvarmi, ki jih ne more prijeti? </text:span></text:p>
        </text:list-item>
      </text:list>
      <text:p text:style-name="P1"><text:span text:style-name="T1">Jih propolizira.</text:span></text:p>
      <text:p text:style-name="P10"/>
      <text:list xml:id="list1774604652" text:continue-numbering="true" text:style-name="WWNum33">
        <text:list-item>
          <text:p text:style-name="P3"><text:span text:style-name="T2">Kako je z dolžino življenja pašnih čebel?</text:span></text:p>
        </text:list-item>
      </text:list>
      <text:p text:style-name="P26"><text:span text:style-name="T1">Če živijo krajše obdobje kot normalno, je to lahko prikrita kronična bolezen. Čebelar lahko matico preleže, vendar s tem še poslabša situacijo, ker je bolezen z obilnim zaleganjem matice še bolj zakrita. Če živijo predolgo (v primeru brezdelja, če pride do obdobja brez paše, npr. obdobje dežja), so lahko hujše prenašalke bolezni.</text:span></text:p>
      <text:p text:style-name="P10"/>
      <text:list xml:id="list2017155651" text:continue-numbering="true" text:style-name="WWNum33">
        <text:list-item>
          <text:p text:style-name="P3"><text:span text:style-name="T2">Kaj so to zimske čebele?</text:span></text:p>
        </text:list-item>
      </text:list>
      <text:p text:style-name="P1"><text:span text:style-name="T1">So dolgožive čebele, ki se izležejo po 15. avgustu (pred zimo), jeseni se morajo obilno hraniti z beljakovinami - pelodom, kajti dobro razvite zimske čebele so pogoj za spomladanski razvoj družine. Jeseni, ko ni več potrebno hranjenje zalege, se jim namesto mlečne žleze razvije maščobno telo, ki jim omogoči preživetje do pomladi. Če take paše ni na voljo, jim jo mora nuditi čebelar v obliki sladkorne raztopine, tako da ima matica občutek, da je zunaj obilna paša in obilno zalega. Čebelar mora paziti, da jih ne hrani s preveč balastnimi snovmi, da se ne otrebijo v panju. Rabijo samo energetsko hrano. Če se otrebijo v panju, je to lahko za čebele usodno, ker lahko v družini izbruhne bolezen (ostale čebele poližejo iztrebek). Sladkorno raztopino moramo ponuditi pravi čas, da čebele ne zapustijo čebelje gruče, ko je že mraz. </text:span></text:p>
      <text:p text:style-name="P15"/>
      <text:list xml:id="list592982511" text:continue-numbering="true" text:style-name="WWNum33">
        <text:list-item>
          <text:p text:style-name="P3"><text:span text:style-name="T2">Kako poteka zreja matic?</text:span></text:p>
        </text:list-item>
      </text:list>
      <text:p text:style-name="P26"><text:span text:style-name="T1">Izberemo primernega matičarja - čebelja družina, iz katere vzamemo vzrejno gradivo, mora biti:</text:span></text:p>
      <text:list xml:id="list1949357834" text:continue-list="list1045634017" text:style-name="WWNum2">
        <text:list-item>
          <text:p text:style-name="P20"><text:span text:style-name="T1">čista kranjica: rilček dolg do 7,7 mm, kubitalni indeks 2,4-3,0 in sive dlačice</text:span></text:p>
        </text:list-item>
        <text:list-item>
          <text:p text:style-name="P20"><text:span text:style-name="T1">bolezni prosta (tudi vse čebelje družine v preletni razdalji – varovalna cona)</text:span></text:p>
        </text:list-item>
        <text:list-item>
          <text:p text:style-name="P20"><text:span text:style-name="T1">mirna, donosna, odporna na bolezni,…</text:span></text:p>
        </text:list-item>
      </text:list>
      <text:p text:style-name="P26"><text:span text:style-name="T1">Rejnik je družina, kamor damo mlade ličinke, ta družina mora biti bolezni prosta.</text:span></text:p>
      <text:p text:style-name="P15"/>
      <text:list xml:id="list1948820422" text:continue-list="list592982511" text:style-name="WWNum33">
        <text:list-item>
          <text:p text:style-name="P3"><text:span text:style-name="T2">Katere so naloge matice?</text:span></text:p>
        </text:list-item>
      </text:list>
      <text:p text:style-name="P1"><text:span text:style-name="T1">Glavni funkciji sta zaleganje jajčec in izločanje feromonov. Pri zaleganju matico spremlja 5-10 spremljevalk, ki jo krmijo v intervalih. S feromoni pa vzdržuje socialno skupnost in organiziranost.</text:span></text:p>
      <text:p text:style-name="P12"/>
      <text:list xml:id="list777820539" text:continue-numbering="true" text:style-name="WWNum33">
        <text:list-item>
          <text:p text:style-name="P3"><text:span text:style-name="T2">Zakaj je matica, ki se izleže iz zasilnega matničnika, slabša?</text:span></text:p>
        </text:list-item>
      </text:list>
      <text:p text:style-name="P1"><text:soft-page-break/><text:span text:style-name="T1">Pri zasilni matici je zadek manjši, kar pomeni manj prostora za jajčnike - če je malo jajčec, je malo zalege in imamo šibko čebeljo družino. Če ima matica majhen zadek, ima tudi malo semensko mošnjo, kjer hrani spermije za cel čas zaleganja.</text:span></text:p>
      <text:p text:style-name="P10"/>
      <text:list xml:id="list1140408175" text:continue-numbering="true" text:style-name="WWNum33">
        <text:list-item>
          <text:p text:style-name="P3"><text:span text:style-name="T2">Zakaj matica nemirno bega po satju, ko ga pregledujemo?</text:span></text:p>
        </text:list-item>
      </text:list>
      <text:p text:style-name="P1"><text:span text:style-name="T1">Ker jo moti svetloba.</text:span></text:p>
      <text:p text:style-name="P13"/>
      <text:list xml:id="list287322791" text:continue-numbering="true" text:style-name="WWNum33">
        <text:list-item>
          <text:p text:style-name="P5"><text:span text:style-name="T2">Kaj vse se lahko zgodi z matico, da kar naenkrat izgine iz matičnika?</text:span></text:p>
        </text:list-item>
      </text:list>
      <text:p text:style-name="P4"><text:span text:style-name="T1">V naravi jo lahko zadušijo čebele, pri pregledu čebel lahko pade s satja.</text:span></text:p>
      <text:p text:style-name="P10"/>
      <text:list xml:id="list483888848" text:continue-numbering="true" text:style-name="WWNum33">
        <text:list-item>
          <text:p text:style-name="P3"><text:span text:style-name="T2">Kdaj se matica lahko okuži?</text:span></text:p>
        </text:list-item>
      </text:list>
      <text:p text:style-name="P1"><text:span text:style-name="T1">Matica se lahko okuži takoj, ko se izleže, ko se prehranjuje sama in lahko poje kakšen trebež, ki je okužen.</text:span></text:p>
      <text:p text:style-name="P10"/>
      <text:list xml:id="list36748554" text:continue-numbering="true" text:style-name="WWNum33">
        <text:list-item>
          <text:p text:style-name="P3"><text:span text:style-name="T2">Kaj je trotovska matica in kaj lažna matica ter</text:span><text:span text:style-name="T1"> </text:span><text:span text:style-name="T2">kako se vidijo spremembe na zalegi?</text:span></text:p>
        </text:list-item>
      </text:list>
      <text:p text:style-name="P1"><text:span text:style-name="T1">Trotovska matica je tista, ki zalega sama neoplojena jajčeca. Razlog za to je lahko, da se ni dovolj oprašila. Čebelja družina tako matico preleže s prisilnimi matičniki.</text:span></text:p>
      <text:p text:style-name="P1"><text:span text:style-name="T1">Lažna matica je čebela delavka, ki začne jesti matični mleček in potem izlegati neoplojena jajčeca. Jajčeca so manjša kot pri matici, pogosto je več jajčec položenih na stene satnih celic.</text:span></text:p>
      <text:p text:style-name="P15"/>
      <text:list xml:id="list256543996" text:continue-numbering="true" text:style-name="WWNum33">
        <text:list-item>
          <text:p text:style-name="P3"><text:span text:style-name="T2">Koliko je trotov in kdaj jih čebele vržejo iz panja?</text:span></text:p>
        </text:list-item>
      </text:list>
      <text:p text:style-name="P1"><text:span text:style-name="T1">V čebelji družini jih je med nekaj 100-1000. Jeseni jih čebele izženejo.</text:span></text:p>
      <text:p text:style-name="P13"/>
      <text:list xml:id="list231816577" text:continue-numbering="true" text:style-name="WWNum33">
        <text:list-item>
          <text:p text:style-name="P5"><text:span text:style-name="T2">Zakaj se trotovska zalega pojavi na vrhuncu pašne sezone?</text:span></text:p>
        </text:list-item>
      </text:list>
      <text:p text:style-name="P4"><text:span text:style-name="T1">Ker so troti potrata energije za čebeljo družino in so zato prisotni le od poletja do jeseni.</text:span></text:p>
      <text:p text:style-name="P10"/>
      <text:list xml:id="list2007670831" text:continue-numbering="true" text:style-name="WWNum33">
        <text:list-item>
          <text:p text:style-name="P3"><text:span text:style-name="T2">Katere so naloge trotov?</text:span></text:p>
        </text:list-item>
      </text:list>
      <text:p text:style-name="P1"><text:span text:style-name="T1">Osnovna naloga je oprašitev matice, vzdrževanje utrezne temperature v panju in vzdrževanje 'delavnega' vzdušja družine.</text:span></text:p>
      <text:p text:style-name="P11"/>
      <text:list xml:id="list2033142459" text:continue-numbering="true" text:style-name="WWNum33">
        <text:list-item>
          <text:p text:style-name="P5"><text:span text:style-name="T2">Zakaj pri boleznih izrezujemo ravno trotovino?</text:span><text:span text:style-name="T1"> </text:span></text:p>
        </text:list-item>
      </text:list>
      <text:p text:style-name="P4"><text:span text:style-name="T1">Je je najmanj je škoda in poleg tega preprečimo tudi rojenje.</text:span></text:p>
      <text:p text:style-name="P15"/>
      <text:list xml:id="list931759479" text:continue-numbering="true" text:style-name="WWNum33">
        <text:list-item>
          <text:p text:style-name="P3"><text:span text:style-name="T2">Kaj se dogaja s čebeljo družino od januarja do decembra?</text:span></text:p>
        </text:list-item>
      </text:list>
      <text:p text:style-name="P1"><text:span text:style-name="T1">Ko se v panju temperatura dvigne na 35 ⁰C, začne matica zalegati - to traja od februarja do novembra. Zaleganje doseže vrh maja, junija. Če je v tem času obilo paše, malo prostora v panju in če delavke nimajo dela (če matica ne zalega dovolj hitro), se lahko zgodi, da čebelja družina začne rojiti, kar pomeni razmnoževanje čebelje družine. Na višku zaleganja se pojavi trotovska zalega in zaleganje matice počasi upada. Po 15. avgustu se izležejo dolgožive čebele. Te čebele preživijo do naslednje pomladi in potem sodelujejo pri zaleganju. Značilno za zimske čebele je, da se jim v maščobnem telesu razvijejo albumini, ta razvoj je odvisen od hrane jeseni. </text:span><text:soft-page-break/><text:span text:style-name="T1">Albumini predstavljajo zalogo hrane v zimskem času, zato je pomembno, da ob slabi paši jeseni čebele dokrmljujemo. Jeseni tudi dobro zapažimo panje, da ni prepiha in da čebele lahko mirno prezimijo. Čebele so pozimi v gruči, da ohranjajo čim več toplote, če jih kaj zmoti, se lahko razpustijo in se prehladijo ter propadejo.</text:span></text:p>
      <text:p text:style-name="P10"/>
      <text:list xml:id="list458640194" text:continue-numbering="true" text:style-name="WWNum33">
        <text:list-item>
          <text:p text:style-name="P3"><text:span text:style-name="T7">Pri kakšni temperaturi začnejo izletavati čebele?</text:span><text:span text:style-name="T6"> <text:s/></text:span></text:p>
        </text:list-item>
      </text:list>
      <text:p text:style-name="P16"><text:span text:style-name="T6">Pri 10 ºC. <text:line-break/></text:span></text:p>
      <text:list xml:id="list130463305" text:continue-numbering="true" text:style-name="WWNum33">
        <text:list-item>
          <text:p text:style-name="P2"><text:span text:style-name="T2">Kaj je fiziloško rojenje?</text:span></text:p>
        </text:list-item>
      </text:list>
      <text:p text:style-name="P1"><text:span text:style-name="T1">Je razmnoževanje čebeljih družin. Čebele se pripravljajo na rojenje v času obilne paše (maj, junij, julij). V panju je polno pokrite zalege, matica je na vrhuncu moči, vendar nima prostora za zaleganje, zato ni mlade nepokrite zalege. Čebele delavke – hranilke so “brezposelne”, presežek matičnega mlečka v njih sproži rojilno razpoloženje. Začnejo graditi trotovsko zalego (troti rabijo malo več časa za razvoj od matice), nato še rojilne matičnike. Tik preden so matičniki pokriti, matica s skupino delavk izleti iz panja, novoizležena matica je matica nove družine, ki ostane v panju (pri jesenskem ali zasilnem roju panj zapustijo VSE čebele). Rojilni matičniki se razlikujejo od prelegajočih le po tem, da so številnejši. Rojilnega gradi močna družina, s polnimi sati, prelegajočega pa šibka družina.</text:span></text:p>
      <text:p text:style-name="P1"><text:span text:style-name="T1">V sodobnem čebelarstvu rojenje ni zaželeno, ker čebelarji nočejo plezati po drevju in pobirati rojev. Preprečijo ga tako, da zaposlijo čebele: jim dajo prostor s točenjem medu, izrezovanjem trotovine, premeščanjem pokrite zalege, menjanjem pokrite z nepokrito zalego, povečanjem panja, vstavljanjem praznih satnic, otresejo čebele v drug panj in naredijo novo čebeljo družino. </text:span></text:p>
      <text:p text:style-name="P10"/>
      <text:list xml:id="list1528814502" text:continue-numbering="true" text:style-name="WWNum33">
        <text:list-item>
          <text:p text:style-name="P2"><text:span text:style-name="T2">Naštej čebelje pridelke.</text:span></text:p>
        </text:list-item>
      </text:list>
      <text:p text:style-name="P1"><text:span text:style-name="T1">Poznamo pridelke, ki so:</text:span></text:p>
      <text:list xml:id="list395150863" text:continue-list="list4321979241" text:style-name="WWNum1">
        <text:list-item>
          <text:p text:style-name="P24"><text:span text:style-name="T1">prinešeni v panj: med v mednem želodčku, pelod in propolis v koških </text:span></text:p>
        </text:list-item>
        <text:list-item>
          <text:p text:style-name="P24"><text:span text:style-name="T1">produkti čebeljih žlez: vosek, matični mleček, čebelji strup</text:span></text:p>
        </text:list-item>
      </text:list>
      <text:p text:style-name="P26"><text:span text:style-name="T1">Med je iz:</text:span></text:p>
      <text:list xml:id="list1504072374" text:style-name="WWNum9">
        <text:list-item>
          <text:p text:style-name="P25"><text:span text:style-name="T1">nektarja (sladek sok cvetlic iz pretežno saharoze ter vode, rudninskih snovi, eteričnih olj in zrnc peloda) </text:span></text:p>
        </text:list-item>
      </text:list>
      <text:list xml:id="list1416994040" text:continue-list="list395150863" text:style-name="WWNum1">
        <text:list-item>
          <text:p text:style-name="P24"><text:span text:style-name="T1">mane – produkt listnih uši (iz sladkorjev in veliko rudninskih snovi)</text:span></text:p>
        </text:list-item>
        <text:list-item>
          <text:p text:style-name="P24"><text:span text:style-name="T1">izločkov čebeljih žlez (encimi, najpomembnejša saharaza ali invertaza, ki pretvori saharozo v enostavnejše sladkorje - glukozo in fruktozo, še glukozna oksidaza in amilaza)</text:span></text:p>
        </text:list-item>
      </text:list>
      <text:p text:style-name="P26"><text:span text:style-name="T1">Med nastane po odparjenju vode in delovanju encimov, sodelujejo mlade čebele, ko je med zrel, ga pokrijejo z voščenimi pokrovčki (pri obilni paši rečemo, da čebele pobelijo satje).</text:span></text:p>
      <text:p text:style-name="P26"><text:span text:style-name="T1">Cvetni prah ali pelod: </text:span></text:p>
      <text:list xml:id="list1407077991" text:continue-numbering="true" text:style-name="WWNum1">
        <text:list-item>
          <text:p text:style-name="P24"><text:span text:style-name="T1">je beljakovinska snov za hranjenje zalege (od 3. dne dalje)</text:span></text:p>
        </text:list-item>
        <text:list-item>
          <text:p text:style-name="P24"><text:span text:style-name="T1">čebele ga skladiščijo v vencu okrog zalege</text:span></text:p>
        </text:list-item>
        <text:list-item>
          <text:p text:style-name="P24"><text:span text:style-name="T1">izkopanec: izkopljemo ga iz satnih celic, obdan je s čebeljimi encimi, v celici brez kisika pride do mlečnokislinskega vrenja, je dražji</text:span></text:p>
        </text:list-item>
        <text:list-item>
          <text:p text:style-name="P24"><text:span text:style-name="T1">osmukanec: v času obilne paše se pred v hodom v panj namesti ožje odprtine pred žrelom, čebelam pri vhodu v panj postrga zrna iz koškov</text:span></text:p>
        </text:list-item>
      </text:list>
      <text:p text:style-name="P26"><text:span text:style-name="T1">Propolis ali zadelovina:</text:span></text:p>
      <text:list xml:id="list741027430" text:continue-numbering="true" text:style-name="WWNum1">
        <text:list-item>
          <text:p text:style-name="P24"><text:soft-page-break/><text:span text:style-name="T1">je proizvod rastlinskih smol, čebele ga prinašajo v koških</text:span></text:p>
        </text:list-item>
        <text:list-item>
          <text:p text:style-name="P24"><text:span text:style-name="T1">deluje baktericidno, fungicidno (celo virucidno) in ščiti gnezdo pred infekcijami</text:span></text:p>
        </text:list-item>
        <text:list-item>
          <text:p text:style-name="P24"><text:span text:style-name="T1">z njim čebele zadelajo vse špranje v panju (pridobivamo ga s postrganjem s sten, lahko umetno naredimo špranje)</text:span></text:p>
        </text:list-item>
        <text:list-item>
          <text:p text:style-name="P24"><text:span text:style-name="T1">z njim mumificirajo tujke in mrtvice, ki jih ne morejo same odnesti iz panja</text:span></text:p>
        </text:list-item>
        <text:list-item>
          <text:p text:style-name="P24"><text:span text:style-name="T1">predstavlja izolacijski sloj</text:span></text:p>
        </text:list-item>
        <text:list-item>
          <text:p text:style-name="P24"><text:span text:style-name="T1">tanek sloj propolisa nanesejo na površine satnih celic, kamor matica zalega jajčeca</text:span></text:p>
        </text:list-item>
      </text:list>
      <text:p text:style-name="P26"><text:span text:style-name="T1">Vosek:</text:span></text:p>
      <text:list xml:id="list284931205" text:continue-numbering="true" text:style-name="WWNum1">
        <text:list-item>
          <text:p text:style-name="P24"><text:span text:style-name="T1">čebele ga proizvajajo s potenjem parnih voščenih žlez ventralno na 4. do 7. zadkovem obročku </text:span></text:p>
        </text:list-item>
        <text:list-item>
          <text:p text:style-name="P24"><text:span text:style-name="T1">ob gradnji se sprimejo v verižice (višja temperatura za obdelavo voska) in izločajo voskove lističe, ki jih s čeljustmi oblikujejo in dodajo izločke mandibularnih in labialnih žlez</text:span></text:p>
        </text:list-item>
      </text:list>
      <text:p text:style-name="P26"><text:span text:style-name="T1">Matični mleček:</text:span></text:p>
      <text:list xml:id="list811372254" text:continue-numbering="true" text:style-name="WWNum1">
        <text:list-item>
          <text:p text:style-name="P24"><text:span text:style-name="T1">beljakovinsko zelo kompleksna snov za hranjenje mlade zalege (do 3. dne, matičje žrke ves čas hranjenja) <text:s/></text:span></text:p>
        </text:list-item>
        <text:list-item>
          <text:p text:style-name="P24"><text:span text:style-name="T1">nastane iz glandule faringealis delavk, sintetiziran je iz cvetnega prahu</text:span></text:p>
        </text:list-item>
        <text:list-item>
          <text:p text:style-name="P24"><text:span text:style-name="T1">delavkam v embrionalnim razvoju sproži razvoj koškov in močnih čeljusti, maticam, ki se dlje hranijo z njim, spodbudi nastanek spolnih organov</text:span></text:p>
        </text:list-item>
      </text:list>
      <text:p text:style-name="P27"><text:span text:style-name="T1">Čebelji strup:</text:span></text:p>
      <text:list xml:id="list421946527" text:continue-numbering="true" text:style-name="WWNum1">
        <text:list-item>
          <text:p text:style-name="P24"><text:span text:style-name="T1">proizvod strupne žleze</text:span></text:p>
        </text:list-item>
        <text:list-item>
          <text:p text:style-name="P24"><text:span text:style-name="T1">pridobivamo ga tako, da na žrelo panja namestimo stekleno ploščo z blago električno napetostjo, čebele ob prihodu v panj refleksno izločijo strup</text:span></text:p>
        </text:list-item>
      </text:list>
      <text:p text:style-name="P14"/>
      <text:list xml:id="list968057419" text:continue-list="list1528814502" text:style-name="WWNum33">
        <text:list-item>
          <text:p text:style-name="P8"><text:span text:style-name="T2">Kako ugotoviš, ali je med iz nektarja ali iz mane? </text:span></text:p>
        </text:list-item>
      </text:list>
      <text:p text:style-name="P4"><text:span text:style-name="T1">Po cvetnem prahu, pogledaš pod mikroskopom.</text:span></text:p>
      <text:p text:style-name="P17"/>
      <text:list xml:id="list1939597603" text:continue-numbering="true" text:style-name="WWNum33">
        <text:list-item>
          <text:p text:style-name="P2"><text:span text:style-name="T7">Katere panje poznamo?</text:span></text:p>
        </text:list-item>
      </text:list>
      <text:p text:style-name="P1"><text:span text:style-name="T1">Ločimo dve vrsti panjev - </text:span><text:span text:style-name="T2">nakladne panje</text:span><text:span text:style-name="T1"> upravljamo od zgoraj in jih imenujemo tudi LR (Langsroth – Rootovi) panji, drugi so </text:span><text:span text:style-name="T2">paviljonski panji</text:span><text:span text:style-name="T1">, ki jih upravljamo od zadaj in jih imenujemo tudi AŽ (Alberti – Žnideršičevi) panji. Vsak panj ima brado (deščica, kamor čebele priletijo v panj) in žrelo (odprtina v panj).</text:span></text:p>
      <text:p text:style-name="P1"><text:span text:style-name="T1">Prednost LR panjev je v tem, da jih lahko več naložimo enega na drugega in imamo tako večji mediščni in plodiščni del. </text:span></text:p>
      <text:p text:style-name="P1"><text:span text:style-name="T1">AŽ panj sestavlja spodnji plodiščni del in zgornji mediščni del. Med seboj sta ločena s Hannemannovo rešetko, preko katere lahko gredo delavke, matica pa ostane v plodišču. Zadaj so vrata na tečajih, neposredno na satnike se naslanjajo mrežasta vratca, ki običajno nosijo pitalnik. Standardni AŽ panj ima 10 satnikov v plodišču in 10 v medišču.</text:span></text:p>
      <text:p text:style-name="P10"/>
      <text:list xml:id="list991012634" text:continue-numbering="true" text:style-name="WWNum33">
        <text:list-item>
          <text:p text:style-name="P3"><text:span text:style-name="T2">Kakšen je topel in kakšen hladen panj?</text:span></text:p>
        </text:list-item>
      </text:list>
      <text:p text:style-name="P1"><text:span text:style-name="T1">Satniki so v panju zloženi vzporedno s čelno steno (žrelom) – </text:span><text:span text:style-name="T2">topla stavba</text:span><text:span text:style-name="T1">, če so zloženi pravokotno na čelno steno – </text:span><text:span text:style-name="T2">hladna stavba</text:span><text:span text:style-name="T1">. </text:span></text:p>
      <text:p text:style-name="P10"/>
      <text:list xml:id="list1080733067" text:continue-numbering="true" text:style-name="WWNum33">
        <text:list-item>
          <text:p text:style-name="P2"><text:span text:style-name="T2">Kaj je satje, satnik, satnica?</text:span></text:p>
        </text:list-item>
      </text:list>
      <text:p text:style-name="P1"><text:soft-page-break/><text:span text:style-name="T1">Satje je gnezdo čebelje družine. Je naravna tvorba, čebele ga gradijo tudi v naravi. Sestavljen je iz satnih celic, ki jih čebele zgradijo iz voska, v njih matica zalega jajčeca (nepokrita, pokrita zalega in razervna hrana za zalego - med in pelod v vencu okrog zalege). Posamezna celica v satju je pravilna pokončna šeststrana prizma. Dno te prizme je iz treh rombov, ki se stikajo s svojimi topimi koti in tvorijo tristrano piramido (Maraldijeva piramida). Celice zgledajo okrogle, ker čebele robove celic dodatno ojačajo. Ta oblika je najbolj varčna z materialom in toploto ter trdna.</text:span></text:p>
      <text:p text:style-name="P26"><text:span text:style-name="T1">Satnik je lesen okvir, ki ga izdela čebelar, nanj namesti satnico, ki je voščena plošča, na kateri čebele zgradijo sat (je umetno dno satja). Čebelam olajša gradnjo in jih prisili k urejeni gradnji.</text:span></text:p>
      <text:p text:style-name="P1"><text:span text:style-name="T1">Panj je funkcionalno razdeljen na plodišče in medišče, vmes je Hanemannova (matična) rešetka, da je matica omejena na manjši del panja. <text:s/></text:span></text:p>
      <text:p text:style-name="P12"/>
      <text:list xml:id="list342702665" text:continue-numbering="true" text:style-name="WWNum33">
        <text:list-item>
          <text:p text:style-name="P3"><text:span text:style-name="T2">Katere celice imamo v satju?</text:span></text:p>
        </text:list-item>
      </text:list>
      <text:p text:style-name="P1"><text:span text:style-name="T1">Celice, iz katerih se izležejo delavke, trotovino in matičnik (rojilni, prelegajoči, zasilni). V celicah, kjer se razvijajo delavke, skladiščijo med in pelod, v trotovskih celicah pa le med.</text:span></text:p>
      <text:p text:style-name="P12"/>
      <text:list xml:id="list408622405" text:continue-numbering="true" text:style-name="WWNum33">
        <text:list-item>
          <text:p text:style-name="P3"><text:span text:style-name="T2">Kaj so matičniki?</text:span></text:p>
        </text:list-item>
      </text:list>
      <text:p text:style-name="P1"><text:span text:style-name="T3">Naravni matičniki:</text:span><text:span text:style-name="T1"> </text:span></text:p>
      <text:p text:style-name="P1"><text:span text:style-name="T1">1) prelegajoči matičnik - čebele ga zgradijo, kadar hočejo zamenjati staro matico (ko ta ne zalega več dobro, ali je poškodovana – npr. manjka ji krilo ali noga). Na robu satja, kjer je več prostora, zgradijo želodu podobno jamico, stene podaljšajo in v to vdolbinico zaleže matica. Delavke žerko ves čas hranijo z matičnim mlečkom, jo pokrijejo in po 16 dneh se izleže nova matica, stara pa pogine.</text:span></text:p>
      <text:p text:style-name="P1"><text:span text:style-name="T1">2) rojilni matičnik - delavke ga zgradijo, ko želijo rojiti. Rojenje je razmnoževanje čebeljih družin. Do tega pride, ko je v naravi vsega v izobilju, v panju je polno pokrite zalege, mlade čebele pa nimajo nikogar, ki bi ga negovale in hranile. Zato jim neporabljen mleček vzbudi rojilni nagon. Vzredijo trote in nove matice ter s staro <text:s/>matico zapustijo panj. Rojilnih matičnikov je več kot prelegajočih.</text:span></text:p>
      <text:p text:style-name="P1"><text:span text:style-name="T1">Oba matičnika imenujemo tudi </text:span><text:span text:style-name="T2">robna, </text:span><text:span text:style-name="T1">ker sta na robu satja.</text:span></text:p>
      <text:p text:style-name="P1"><text:span text:style-name="T3">Zasilni matičnik </text:span><text:span text:style-name="T4"><text:s/></text:span></text:p>
      <text:p text:style-name="P1"><text:span text:style-name="T1">Nastane tedaj, ko čebelja družina nenadoma osiroti in ostane brez matice. Delavke zaznajo pomankanje feromonov in začno ukrepati. Najkasneje v 72 urah delavke podrejo nekaj čebeljih celic okoli najmlajše nepokrite zalege, izbrano celico zalijejo z matičnim mlečkom, celico podaljšajo in pokrijejo. Po 10 dneh se izvali nova matica. Tak matičnik imenujemo tudi </text:span><text:span text:style-name="T2">bočni </text:span><text:span text:style-name="T1">matičnik.</text:span></text:p>
      <text:p text:style-name="P13"/>
      <text:list xml:id="list677640866" text:continue-numbering="true" text:style-name="WWNum33">
        <text:list-item>
          <text:p text:style-name="P5"><text:span text:style-name="T2">Česa ne najdemo v panju pozimi?</text:span></text:p>
        </text:list-item>
      </text:list>
      <text:p text:style-name="P4"><text:span text:style-name="T1">Trotov in zalege. </text:span></text:p>
      <text:p text:style-name="P10"/>
      <text:list xml:id="list182161463" text:continue-numbering="true" text:style-name="WWNum33">
        <text:list-item>
          <text:p text:style-name="P3"><text:span text:style-name="T2">S čim razkužujemo satje? </text:span></text:p>
        </text:list-item>
      </text:list>
      <text:p text:style-name="P1"><text:span text:style-name="T1">Z vročo 3 % raztopino kalijevega ali natrijevega luga, umetne in nerjaveče stvari umijemo z vročo vodo (70 ⁰C) in detergentom pod tlakom 20 barov, lesene materiale pod tlakom 70 barov.</text:span></text:p>
      <text:p text:style-name="P15"/>
      <text:list xml:id="list971391712" text:continue-numbering="true" text:style-name="WWNum33">
        <text:list-item>
          <text:p text:style-name="P3"><text:soft-page-break/><text:span text:style-name="T2">Opiši anatomijo ustnega aparata, prebavil, kaj je peritrofna membrana?</text:span></text:p>
        </text:list-item>
      </text:list>
      <text:p text:style-name="P1"><text:span text:style-name="T1">Ustni aparat: delimo na grizalo in lizalo (rilček - </text:span><text:span text:style-name="T3">proboscis</text:span><text:span text:style-name="T1">). Grizalo sestavljata ustna </text:span><text:span text:style-name="T3">(labrum)</text:span><text:span text:style-name="T1"> in sprednje čeljusti </text:span><text:span text:style-name="T3">(mandibulae)</text:span><text:span text:style-name="T1"> in imajo vlogo pri gradnji satja ter zauživanju cvetnega prahu. Pri matici in trotu je na sprednji čeljusti zobec, s katerim ob izvalitvi izžaga pokrovček. Rilček pa sestavljajo deli spodne čeljusti </text:span><text:span text:style-name="T3">(maxilla)</text:span><text:span text:style-name="T1"> in spodnji ustnici </text:span><text:span text:style-name="T3">(labium)</text:span><text:span text:style-name="T1">, ki skupaj tvorijo cev za sesanje tekoče hrane. Osnova ustnice je iz proksimalnega podbradka </text:span><text:span text:style-name="T3">(postmentum)</text:span><text:span text:style-name="T1"> in distalnega obradka </text:span><text:span text:style-name="T3">(prementum)</text:span><text:span text:style-name="T1">. Prementum na svojem koncu nosi jeziček </text:span><text:span text:style-name="T3">(glossa)</text:span><text:span text:style-name="T1">, ki se konča z lizalom </text:span><text:span text:style-name="T3">(labellum)</text:span><text:span text:style-name="T1"> v obliki žličke, par kratkih prijezičnikov </text:span><text:span text:style-name="T3">(paraglossae)</text:span><text:span text:style-name="T1"> in par širokih ustničnih tipalk </text:span><text:span text:style-name="T3">(palpae labiales)</text:span><text:span text:style-name="T1">. Spodnjo čeljust </text:span><text:span text:style-name="T3">(maxilla)</text:span><text:span text:style-name="T1"> sestavlja stožer </text:span><text:span text:style-name="T3">(cardo)</text:span><text:span text:style-name="T1">, deblo </text:span><text:span text:style-name="T3">(stipes)</text:span><text:span text:style-name="T1"> in kosir </text:span><text:span text:style-name="T3">(gallea)</text:span><text:span text:style-name="T1">. </text:span></text:p>
      <text:p text:style-name="P1"><text:span text:style-name="T1">Prebavila: rilčkov kanal prehaja skozi ustno odprtino v predustno (preoralno) in ustno votlino </text:span><text:span text:style-name="T3">(cibarium)</text:span><text:span text:style-name="T1">. Prednje črevo </text:span><text:span text:style-name="T3">(stomodeum)</text:span><text:span text:style-name="T1"> je sestavljeno iz kratkega in širokega žrela </text:span><text:span text:style-name="T3">(pharynx)</text:span><text:span text:style-name="T1"> v glavi, požiralnika </text:span><text:span text:style-name="T3">(oesophagus)</text:span><text:span text:style-name="T1"> v oprsju, ki v kranialnem delu zadka prehaja v medno golšo </text:span><text:span text:style-name="T3">(ingluvies)</text:span><text:span text:style-name="T1"> – medni ali socialni želodček, kjer se shranjuje medičina in se zmeša z izločki slinskih žlez. Sledi podaljšek srednjega črevesa </text:span><text:span text:style-name="T3">(proventriculus)</text:span><text:span text:style-name="T1"> z zaklopnico in srednje črevo </text:span><text:span text:style-name="T3">(ventriculus)</text:span><text:span text:style-name="T1">, ki ima vlogo želodca in sodeluje pri prebavi beljakovin v cvetnem prahu. Tanko črevo </text:span><text:span text:style-name="T3">(ileum)</text:span><text:span text:style-name="T1"> je cev s šestimi vzdolžnimi gubami, kamor se odpirajo Malphigijeve cevke. Tanko črevo prehaja v blatnik </text:span><text:span text:style-name="T3">(rectum)</text:span><text:span text:style-name="T1">, ki se povsem napolni v dolgem zimskem obdobju, ko obsega dobršen del zadka. Neprebavljive snovi se izločijo skozi zadnjično odprtino </text:span><text:span text:style-name="T3">(anus)</text:span><text:span text:style-name="T1">. </text:span></text:p>
      <text:p text:style-name="P1"><text:span text:style-name="T1">Peritrofična membrana: nastaja vzdolž epitelija srednjega črevesa in je debelejša v kranialnem kot kavdalnem delu. Najpomembnejša naloga je varovanje epitelija pred abrazijo in mikrobno okužbo, sodeluje tudi pri transportu hranilnih snovi in selektivni absorpciji hrane in vode. Vsebuje nekatere encime. Hitinsko – proteinske strukture tvorijo mikrofibrilarno mrežo, ki predstavlja oporo peritrofični membrani. Imajo jo tudi ličinke. </text:span></text:p>
      <text:p text:style-name="P10"/>
      <text:list xml:id="list449301847" text:continue-numbering="true" text:style-name="WWNum33">
        <text:list-item>
          <text:p text:style-name="P3"><text:span text:style-name="T2">Kako so zgrajena dihala čebel?</text:span></text:p>
        </text:list-item>
      </text:list>
      <text:p text:style-name="P1"><text:span text:style-name="T1">Zrak prihaja v čebele skozi dihalnice - stigme, ki so na prehodih iz enega obročka v drugega. Odpirajo se v preddverčke - atrije. Na tem delu so številne dlačice, ki varujejo pred prašnimi delci. Iz atrijev potekajo kratke cevčice - zračnice, ki se odpirajo v zračne mehove (tvorijo večino telesa), ti pa v traheje ali zračnice. Na zunanji strani imajo bazalno membrano, znotraj pa jih pokriva spiralno uvita kutikula in se razvejijo v traheole. </text:span></text:p>
      <text:p text:style-name="P10"/>
      <text:list xml:id="list2100768680" text:continue-numbering="true" text:style-name="WWNum33">
        <text:list-item>
          <text:p text:style-name="P3"><text:span text:style-name="T2">Kako poteka razvoj žlez in kakšna je njihova povezava s funkcijo čebele?</text:span></text:p>
        </text:list-item>
      </text:list>
      <text:p text:style-name="P1"><text:span text:style-name="T1">Slinske žleze, </text:span><text:span text:style-name="T3">glandulae labiales,</text:span><text:span text:style-name="T1"> se nahajajo v glavi in oprsju in so parne. Z izločki žleze se ličinka obda in tvori kokon. Slinska žleza v glavi in slinska žleza v oprsju izločata prebavne encime.</text:span></text:p>
      <text:p text:style-name="P1"><text:span text:style-name="T1">Krmilne (goltne) žleze, </text:span><text:span text:style-name="T3">glandulae pharyngeales,</text:span><text:span text:style-name="T1"> zapolnjujejo ves sprednji del glave. Višek razvoja dosežejo pri delavkah med 6. in 12. dnevom starosti. Izloček krmilnih žlez je matični mleček. </text:span></text:p>
      <text:p text:style-name="P1"><text:soft-page-break/><text:span text:style-name="T1">Voskovne žleze: se razvijejo pri čebelah delavkah med 12. in 18. dnevom. So modificirane epidermalne celice, ki se nahajajo v obliki vzdolžnih blazinic pod hitinsko povrhnjico na 4., 5., 6.in 7. zadkovem obročku. </text:span></text:p>
      <text:p text:style-name="P1"><text:span text:style-name="T1">Strupna žleza: se razvije ob koncu hišnega obdobja in se steka v strupni mešiček.</text:span></text:p>
      <text:p text:style-name="P1"><text:span text:style-name="T1">Rektalne žleze: vloga še ni natančno pojasnjena - verjetno sodelujejo pri resorbciji vode in vzdrževanju soli v hemolimfi.</text:span></text:p>
      <text:p text:style-name="P1"><text:span text:style-name="T1">Vonjalne žleze: izločajo različne vonjalne substance. </text:span></text:p>
      <text:p text:style-name="P1"><text:span text:style-name="T1">Mandibularna žleza matice: izloča matični feromon, ki zavira razvoj ovarijev pri čebelah delavkah in privlači trote. Mandibularna žleza delavk: izloča alarmno vonjavo, ki ima vlogo pri opozarjanju članov družine, kadar je družina vznemirjena, in pri prebavi ter gradnji satja. </text:span></text:p>
      <text:p text:style-name="P1"><text:span text:style-name="T1">Hrbtne žleze: ima jih mlada matica, njihov feromon zavira gradnjo matičnikov ter razvoj ovarijev pri delavkah.</text:span></text:p>
      <text:p text:style-name="P1"><text:span text:style-name="T1">Nasanova žleza: izvodilo je med 6. in 7. tergitom, čebela jo uporabi, ko se prvič vrne z orientacijskega izleta in se 'praši' pred žrelom, kar jim kasneje služi kot orientacijski signal. </text:span></text:p>
      <text:p text:style-name="P1"><text:span text:style-name="T1">Koševnikova žleza: oprašena matica izloča feromone, atraktivne za delavke, ko je izvrnjen želni aparat. Pri delavkah izloča alarmni hormon, ki spodbuja k pikanju v bližino predhodnega vboda.</text:span></text:p>
      <text:p text:style-name="P1"><text:span text:style-name="T1">Tarzalne (Arnhartove) žleze: matice izločajo feromon, ki zavira razvoj matičnikov.</text:span></text:p>
      <text:p text:style-name="P13"/>
      <text:list xml:id="list1718999046" text:continue-numbering="true" text:style-name="WWNum33">
        <text:list-item>
          <text:p text:style-name="P5"><text:span text:style-name="T2">Kako delimo bolezni zalege? </text:span></text:p>
        </text:list-item>
      </text:list>
      <text:p text:style-name="P4"><text:span text:style-name="T1">- bolezni pokrite ali nepokrite zalege </text:span></text:p>
      <text:p text:style-name="P4"><text:span text:style-name="T1">- kužne ali nekužne </text:span></text:p>
      <text:p text:style-name="P4"><text:span text:style-name="T1">- bakterijske/virusne/mikoze </text:span></text:p>
      <text:p text:style-name="P11"/>
      <text:list xml:id="list1559496817" text:continue-numbering="true" text:style-name="WWNum33">
        <text:list-item>
          <text:p text:style-name="P2"><text:span text:style-name="T2">Pršičavost – akaroza:</text:span></text:p>
        </text:list-item>
      </text:list>
      <text:p text:style-name="P1"><text:span text:style-name="T1">Kronična parazitarna bolezen, ki jo pozročajo </text:span><text:span text:style-name="T3">Acarapis woodi, Acarapis dorsalis, Acarapis externus, Acarapis vagans</text:span><text:span text:style-name="T1"> (tudi </text:span><text:span text:style-name="T3">Varoa destructor, Varoa jacobsoni, Tropilelaps mercedesae</text:span><text:span text:style-name="T1"> so pršice). Je hematofag in parazitira v prvem paru trahej, pri starejših od 9 dni pa v okolici krilnega sklepa (dihalnicam najbližje mesto brez hitina). Invadirajo se med 1. in 9. dnem. Znotraj družine se širi s tesnim stikom, zlasti v zimski gruči in poleti ob brezpašnem obdobju. Manifestira se konec zime (navadno šele po dveh do treh letih), ker so čebele dolgožive in se v traheji namnoži več generacij pršic, pri poletnih pa čebela prej pogine. Oteženo ali onemogočeno je letenje, zato se čebele otrebijo na bradi, ali padejo na tla, obnemogle se plazijo po tleh in travnih bilkah, otrpnejo in poginejo. Imajo napete zadke, zlahka jim odtrgamo krila. Po čistilnih izletih čebele množično ostajajo zunaj, v panju ostane le peščica čebel z matico, ki, če je zima še dolga, niso več sposobne vzdrževati zimske gruče, zato propadejo.</text:span></text:p>
      <text:p text:style-name="P12"/>
      <text:list xml:id="list210394618" text:continue-numbering="true" text:style-name="WWNum33">
        <text:list-item>
          <text:p text:style-name="P2"><text:span text:style-name="T2">Kako zatiramo varoo? </text:span></text:p>
        </text:list-item>
      </text:list>
      <text:p text:style-name="P1"><text:span text:style-name="T1">Zahtevno: čebela in varoa sta si podobni, večino življenja preživi v pokriti zalegi, zdravljenje vseh okuženih čebelarstev v preletni razdalji naenkrat na enak način, odpornost varoj. Danes princip kontaktnega in sistemskega zatiranja (čebele z izmenjavo hrane razširijo zdravilo): brompropilat, kumafos, Apitol - cimiazolhidroklorid, sintetični piretroidi – fluvalinat, flumetrin (včasih </text:span><text:soft-page-break/><text:span text:style-name="T1">apitehnični - biološki in fizikalni načini: izrezovanje trotovine, odstranjevanje pokrite zalege, izrezovanje zadnje zalege, skrajšano obdobje zaleganja, prekinitev zaleganja, vstavljanje nepokrite zalege, omejitev zaleganja na lovilni sat, hlapljiva sredstva – naftalin, mravljična kislina, timol, dimna sredstva - fenotiazin, amitraz). </text:span></text:p>
      <text:p text:style-name="P11"/>
      <text:list xml:id="list2172674690" text:continue-numbering="true" text:style-name="WWNum33">
        <text:list-item>
          <text:p text:style-name="P5"><text:span text:style-name="T2">Kako varoa prenaša virusne bolezni? </text:span></text:p>
        </text:list-item>
      </text:list>
      <text:p text:style-name="P4"><text:span text:style-name="T1">Pije hemolimfo s hemociti in prehaja z ene čebele na drugo.</text:span></text:p>
      <text:p text:style-name="P11"/>
      <text:list xml:id="list1566032167" text:continue-numbering="true" text:style-name="WWNum33">
        <text:list-item>
          <text:p text:style-name="P8"><text:span text:style-name="T2">Katera bolezen je podobna varozi in zakaj je pri nas ni?</text:span></text:p>
        </text:list-item>
      </text:list>
      <text:p text:style-name="P7"><text:span text:style-name="T1">Tropileloze ni zaradi majhne možnosti preživetja pršice izven zalege in mrzle zime.</text:span></text:p>
      <text:p text:style-name="P11"/>
      <text:list xml:id="list436725409" text:continue-numbering="true" text:style-name="WWNum33">
        <text:list-item>
          <text:p text:style-name="P5"><text:span text:style-name="T2">Nosemavost:</text:span></text:p>
        </text:list-item>
      </text:list>
      <text:p text:style-name="P4"><text:span text:style-name="T1">Povzročitelj je sporogeni protozoj </text:span><text:span text:style-name="T3">Nosema apis</text:span><text:span text:style-name="T1">. Je kronična bolezen, ki je pogosto ne opazimo, zaradi različnih vzrokov lahko postane akutna. Zatira se po zakonu. Razvije se ob neugodnih vplivih na čebeljo družino (izguba matice, preveč balastnih snovi v zimski zalogi - se otrebijo v panju, druge čebele poližejo iztrebke, varoza, glodalci, slabo vreme). Predvsem pozimi in poleti ob slabem vremenu se okužijo per os, matica preden izleti na praho in se edinkrat v življenju hrani sama. Razmnožuje se v epitelnih celicah srednjega črevesa, kjer prebavni sokovi raztopijo hitinsko ovojnico in iz spore vzklije planont. Iz njega se razvije meront, sporont, sporoblast, spora. Celoten ciklus traja 5 dni. Epitelne celice nekrotizirajo, del spor se izloči z iztrebki, del pa se reaktivira – re- ali avtoinfekcija. Dolgožive pašne čebele daleč od panja umirajo hitreje, slabše se jim razvijejo žleze, zato slabše oskrbujejo zalego in opravljajo druga opravila. Zmanjša se donosnost čebel (do 25 %), dovzetnejše so za druge bolezni. Matice slabše zalegajo. Aprila ali maja lahko v akutnem primeru (grižavost) družina propade. Čebele so nemirne, več jedo, prej se odpravijo na čistilne izlete, zaradi dilatiranih zadkov ne morejo poleteti, padajo na tla in v gručah umirajo. Na bradi, vzletni deski in pročelju panja je smrdeč, temno rjav, redek iztrebek. Bolezen reprečujemo s sončnim, suhim in brezvetrnim stojiščem panja, z rednimi pregledi zimskih mrtvic, s higienskimi napajalniki, ki jih redno razkužujemo, s preprečevanjem ropanja, z rednim razkuževanjem in menjavo starega satja (vsaj 30 % letno), s pravilno in mirno zazimitvijo čebel (sladkorna raztopina, ne gozdni med, ker rudninske snovi poškodujejo peritrofno membrano, v zadnjo zalogo dodamo antibiotik fumagilin), z zatiranjem varoe. </text:span></text:p>
      <text:p text:style-name="P11"/>
      <text:list xml:id="list226794414" text:continue-numbering="true" text:style-name="WWNum33">
        <text:list-item>
          <text:p text:style-name="P3"><text:span text:style-name="T2">Kaj je prevešanje čebeljih družin?</text:span></text:p>
        </text:list-item>
      </text:list>
      <text:p text:style-name="P1"><text:span text:style-name="T1">Je tehnika reševanja čebelje družine pri nosemavosti. V medišču okuženo satje nadomestimo z razkuženim, v plodišču vzamemo sat z matico in ga prenesemo v medišče, čebele iz plodišča gredo za matico v medišče. Pri premeščanju satja čebele ometamo pred panj, da same zletijo nazaj v panj. 21. dan, ko se v plodišču izleže vsa zalega, zamenjamo satje v plodišču in sočasno s premeščanjem zamenjamo matico. </text:span></text:p>
      <text:p text:style-name="P11"/>
      <text:list xml:id="list1396006145" text:continue-numbering="true" text:style-name="WWNum33">
        <text:list-item>
          <text:p text:style-name="P5"><text:span text:style-name="T2">Huda (ameriška) gniloba čebelje zalege: </text:span></text:p>
        </text:list-item>
      </text:list>
      <text:p text:style-name="P4"><text:span text:style-name="T1">Je najnevarnejša kužna bolezen pokrite čebelje zalege, ki jo povzroča </text:span><text:soft-page-break/><text:span text:style-name="T3">Paenibacillus larvae</text:span><text:span text:style-name="T1"> (G+, sporogena)</text:span><text:span text:style-name="T3"> </text:span><text:span text:style-name="T1">in se zatira po zakonu. Po čebelji družini jih raznašajo čebele na dlačicah, med čebeljimi družinami pa z ropom, čebelarji s priborom, satjem, z maticami s spremljevalkami, z okuženim medom, s prevozi čebeljih družin v subkliničnem obdobju. 4-5 dni stare ličinke se okužijo s hrano. Nizek pH matičnega mlečka inhibira aktiviranje spor, zato se spore aktivirajo, ko se ličinke nehajo hraniti. Pride do septikemije in nekroz, pod pokrovčkom nastane rjavkasta, lepljiva, vlecljiva, nekrotizirana gmota, ki je ne moremo popolnoma odstraniti iz celice in zaudarja po čevljarskem kleju. Kjer se ličinke dotikajo porovca, vidimo temne madeže različnih oblik in velikosti. Ko se izsušuje, za seboj vleče pokrovec, ki postane konkaven in lahko tudi preluknjan. Po osmih tednih na dnu nastane krusta, ki je ne opazimo. Prazne celice matica ponovno zaleže (presledkasta zalega). Ko se poruši razmerje med čistilkami in pokrito zalego z odmrlimi ličinkami, se začne zalega navidezno širiti. Peša delavnost, čebele so apatične in slabo izletavajo. Čebelja družina oslabi, zapusti zalego in zroji ali odmre. Spremenjen del satja laboratorijsko pregledamo (obarvan razmaz, bakteriološka preiskava, PCR). Zapremo okužen čebelnjak in čebelnjake v preletni razdalji (3 km), okužene čebelje družine zažvepljamo in zažgemo, pribor in opremo razkužimo z lugolom, panje ožgemo, satje pretopimo. Če je okuženih več kot polovica panjev v čebelnjaku, moramo uničiti vse panje. Prepovedana je uporaba medu za prehrano čebel in promet. Pregled ponovimo čez 45 dni.</text:span></text:p>
      <text:p text:style-name="P15"/>
      <text:list xml:id="list292171016" text:continue-numbering="true" text:style-name="WWNum33">
        <text:list-item>
          <text:p text:style-name="P3"><text:span text:style-name="T2">Hobi čebelar ima nekaj čebeljih družin, od katerih dobi skupaj 50 litrov medu (kar je malo, kajti 50 litrov mora dati ena družina). Od drugega čebelarja si sposodi točilo za med. Kar naenkrat se mu pojavi huda gniloba čebelje zalege. Od kod je prišla?</text:span></text:p>
        </text:list-item>
      </text:list>
      <text:p text:style-name="P1"><text:span text:style-name="T1">Z ropanjem, ker so čebelje družine šibke, ker dajo tako malo medu.</text:span></text:p>
      <text:p text:style-name="P14"/>
      <text:list xml:id="list1128340688" text:continue-numbering="true" text:style-name="WWNum33">
        <text:list-item>
          <text:p text:style-name="P8"><text:span text:style-name="T2">Katero bolezen čebelarji radi zdravijo z antibiotiki, čeprav se ne sme?</text:span></text:p>
        </text:list-item>
      </text:list>
      <text:p text:style-name="P4"><text:span text:style-name="T1">Hudo gnilobo čebelje zalege, ker s tem v času paše ohranijo družino na videz zdravo (spore preživijo in lahko kasneje vzklijejo).</text:span></text:p>
      <text:p text:style-name="P11"/>
      <text:list xml:id="list1824433135" text:continue-numbering="true" text:style-name="WWNum33">
        <text:list-item>
          <text:p text:style-name="P5"><text:span text:style-name="T2">Ali se huda gniloba lahko pojavi tudi na nepokriti zalegi? </text:span></text:p>
        </text:list-item>
      </text:list>
      <text:p text:style-name="P4"><text:span text:style-name="T1">Ja, to je atipična huda gniloba in se pojavi pri z varoo močno okuženih čebeljih družinah. Varoa okuži nepokrito ličinko z vbodom v muskulaturo. Ličinka odmre, preden calico čebele pokrijejo.</text:span></text:p>
      <text:p text:style-name="P11"/>
      <text:list xml:id="list392421116" text:continue-numbering="true" text:style-name="WWNum33">
        <text:list-item>
          <text:p text:style-name="P5"><text:span text:style-name="T2">Ali lahko Askosferoza mine sama po sebi? </text:span></text:p>
        </text:list-item>
      </text:list>
      <text:p text:style-name="P4"><text:span text:style-name="T1">Ja, pogojena je le s slabim stanejm čebelje družine, pomembno je, da jo poznamo zaradi diferencialne diagnoze z okamenelo zalego.</text:span></text:p>
      <text:p text:style-name="P11"/>
      <text:list xml:id="list479458337" text:continue-numbering="true" text:style-name="WWNum33">
        <text:list-item>
          <text:p text:style-name="P5"><text:span text:style-name="T2">Katera bolezen je zoonoza in kakšni so klinični znaki?</text:span></text:p>
        </text:list-item>
      </text:list>
      <text:p text:style-name="P4"><text:span text:style-name="T1">Okamenela zalega se kaže na pokriti ali nepokriti zalegi. Mrtve ličinke na dnu celice so sprva bele in puhaste, kasneje rumeno zelene, suhe in trde kot kamen. Čebele so nemirne, hodijo na široko, z visoko dvignjenimi nogami, izgubijo ravnotežje, zapustijo panj in poginejo.</text:span></text:p>
      <text:p text:style-name="P11"/>
      <text:list xml:id="list41887145" text:continue-numbering="true" text:style-name="WWNum33">
        <text:list-item>
          <text:p text:style-name="P5"><text:span text:style-name="T2">Naštej nekužne bolezni čebelje zalege. </text:span></text:p>
        </text:list-item>
      </text:list>
      <text:p text:style-name="P4"><text:soft-page-break/><text:span text:style-name="T1">Prehlajena, pregreta zalega, nasprotje majske bolezni je bolezen gozdne paše.</text:span></text:p>
      <text:p text:style-name="P10"/>
      <text:list xml:id="list1779201951" text:continue-numbering="true" text:style-name="WWNum33">
        <text:list-item>
          <text:p text:style-name="P2"><text:span text:style-name="T2">Kakšen je vpliv temperature na čebeljo družino?</text:span></text:p>
        </text:list-item>
      </text:list>
      <text:p text:style-name="P1"><text:span text:style-name="T1">Zaradi nezadostnega gretja in prehrane lahko nastane </text:span><text:span text:style-name="T2">prehlajena zalega</text:span><text:span text:style-name="T1">, največkrat zgodaj spomladi (vsaj 34-35 °C). Čebele se stisnejo v zimsko gručo, bolj oddaljena zalega se prehladi in odmre. Zlasti so občutljive mlade, nepokrite ličinke. Odmrle ličinke se posušijo, počrnijo, zgnijejo, so kašaste in smrdijo po kislem. Škodljivo je prezgodnje odpiranje panjev in predolgo pregledovanje.</text:span></text:p>
      <text:p text:style-name="P1"><text:span text:style-name="T2">Pregreta zalega</text:span><text:span text:style-name="T1"> nastane predvsem pri prevozih na pašo, ko čebele zalege ne morejo ventilirati in škropiti z vodo. Močne čebelje družine odmrle ličinke pojedo, zato jo ugotovimo le izjemoma, če odmre že pokrita zalega..</text:span></text:p>
      <text:p text:style-name="P10"/>
      <text:list xml:id="list1856323123" text:continue-numbering="true" text:style-name="WWNum33">
        <text:list-item>
          <text:p text:style-name="P2"><text:span text:style-name="T2">Kakšen je vpliv temperature na patogene agense čebelje družine?</text:span></text:p>
        </text:list-item>
      </text:list>
      <text:p text:style-name="P1"><text:span text:style-name="T1">Pri prehlajeni zalegi pogosteje nastopijo druge bolezni zalege, zlasti poapnela zalega in pohlevna (evropska) gniloba čebelje zalege.</text:span></text:p>
      <text:p text:style-name="P13"/>
      <text:list xml:id="list752701370" text:continue-numbering="true" text:style-name="WWNum33">
        <text:list-item>
          <text:p text:style-name="P5"><text:span text:style-name="T2">Katerega parazita se bojimo, da ga bomo dobil iz Afrike, in kako ga lahko dobimo? </text:span></text:p>
        </text:list-item>
      </text:list>
      <text:p text:style-name="P4"><text:span text:style-name="T1">Malega panjskega hroščka, dobimo ga lahko predvsem s tropskim sadjem in medom ter čebeljimi proizvodi.</text:span></text:p>
      <text:p text:style-name="P11"/>
      <text:list xml:id="list2033919951" text:continue-numbering="true" text:style-name="WWNum33">
        <text:list-item>
          <text:p text:style-name="P5"><text:span text:style-name="T2">Katerim ličinkam so podobne ličinke malega panjskega hrošča in kako se razlikujejo?</text:span><text:span text:style-name="T1"> </text:span></text:p>
        </text:list-item>
      </text:list>
      <text:p text:style-name="P4"><text:span text:style-name="T1">Ličinkam voskovega molja, ki ima noge po vsem telesu, mali panjski hrošč pa ima tri pare izrazitih nožic na sprednjem delu, njegove ličinke se gibljejo proti svetlobi in ne predejo svilenih hodnikov.</text:span></text:p>
      <text:p text:style-name="P13"/>
      <text:list xml:id="list489998525" text:continue-numbering="true" text:style-name="WWNum33">
        <text:list-item>
          <text:p text:style-name="P5"><text:span text:style-name="T2">Kako bi zaščitil panj pred malim panjskim hroščom (Aethina tumida)? </text:span></text:p>
        </text:list-item>
      </text:list>
      <text:p text:style-name="P4"><text:span text:style-name="T1">Z ustrezno higieno, pravočasno iztočenimi sati, selečim čebelarstvom, pastmi za lovljenje ličink pred dosego zemlje. <text:s/></text:span></text:p>
      <text:p text:style-name="P10"/>
      <text:list xml:id="list1144434693" text:continue-numbering="true" text:style-name="WWNum33">
        <text:list-item>
          <text:p text:style-name="P2"><text:span text:style-name="T2">Zakaj uši najraje zajedajo na matici?</text:span></text:p>
        </text:list-item>
      </text:list>
      <text:p text:style-name="P1"><text:span text:style-name="T1">Ker ima vedno dovolj hrane in ji jemljejo hrano izpred ust, najraje imajo matični mleček.</text:span></text:p>
      <text:p text:style-name="P12"/>
      <text:list xml:id="list824280518" text:continue-numbering="true" text:style-name="WWNum33">
        <text:list-item>
          <text:p text:style-name="P2"><text:span text:style-name="T2">Zakaj je uš nevarna v ekstenzivni reji? </text:span></text:p>
        </text:list-item>
      </text:list>
      <text:p text:style-name="P1"><text:span text:style-name="T1">Ker se ličinke nahajajo pod mednimi pokrovci v celicah, v intenzivni reji se med na veliko toči, pri ekstenzivni ne in se uš na veliko namnoži.</text:span></text:p>
      <text:p text:style-name="P10"/>
      <text:list xml:id="list251899275" text:continue-numbering="true" text:style-name="WWNum33">
        <text:list-item>
          <text:p text:style-name="P2"><text:span text:style-name="T2">Katera je dobra lastnost voskovega molja? </text:span></text:p>
        </text:list-item>
      </text:list>
      <text:p text:style-name="P1"><text:span text:style-name="T1">Da je smetar.</text:span></text:p>
      <text:p text:style-name="P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0pt" fo:language="sl" fo:country="SI" style:letter-kerning="tru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lorful_20_List_20_-_20_Accent_20_11" style:display-name="Colorful List - Accent 11" style:family="paragraph" style:parent-style-name="Standard" style:default-outline-level="">
      <style:paragraph-properties fo:margin="100%" fo:margin-left="0.5in" fo:margin-right="0in" fo:text-indent="0in" style:auto-text-indent="fals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Cambria1" style:font-name-complex="Helvetica"/>
    </style:style>
    <style:style style:name="ListLabel_20_2" style:display-name="ListLabel 2" style:family="text">
      <style:text-properties style:font-name-asian="Cambria1" style:font-name-complex="Times New Roman1"/>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3" style:num-suffix="." style:num-format="">
        <style:list-level-properties text:list-level-position-and-space-mode="label-alignment">
          <style:list-level-label-alignment text:label-followed-by="listtab" text:list-tab-stop-position="1.0417in" fo:margin-left="1.0417in"/>
        </style:list-level-properties>
      </text:list-level-style-number>
      <text:list-level-style-number text:level="4" style:num-suffix="." style:num-format="1" text:start-value="8">
        <style:list-level-properties text:list-level-position-and-space-mode="label-alignment">
          <style:list-level-label-alignment text:label-followed-by="listtab" text:list-tab-stop-position="1.7917in" fo:text-indent="-0.25in" fo:margin-left="1.7917in"/>
        </style:list-level-properties>
      </text:list-level-style-number>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484in" fo:margin-left="0.2917in"/>
        </style:list-level-properties>
      </text:list-level-style-bullet>
      <text:list-level-style-number text:level="2" text:style-name="ListLabel_20_3" style:num-suffix="." style:num-format="1">
        <style:list-level-properties text:list-level-position-and-space-mode="label-alignment">
          <style:list-level-label-alignment text:label-followed-by="listtab" text:list-tab-stop-position="1.1437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0417in" fo:text-indent="-0.2484in" fo:margin-left="0.3335in"/>
        </style:list-level-properties>
      </text:list-level-style-bullet>
      <text:list-level-style-bullet text:level="2" text:style-name="ListLabel_20_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1437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text:list-tab-stop-position="0.6201in" fo:margin-left="0.541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text:list-tab-stop-position="0.6201in" fo:margin-left="0.5417in"/>
        </style:list-level-properties>
      </text:list-level-style-number>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text:list-tab-stop-position="0.6201in" fo:margin-left="0.5417in"/>
        </style:list-level-properties>
      </text:list-level-style-number>
      <text:list-level-style-number text:level="3" style:num-suffix="." style:num-format="">
        <style:list-level-properties text:list-level-position-and-space-mode="label-alignment">
          <style:list-level-label-alignment text:label-followed-by="listtab" text:list-tab-stop-position="1.0417in" fo:margin-left="1.0417in"/>
        </style:list-level-properties>
      </text:list-level-style-number>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text:list-tab-stop-position="0.393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1437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484in" fo:margin-left="0.2917in"/>
        </style:list-level-properties>
      </text:list-level-style-bullet>
      <text:list-level-style-number text:level="2" text:style-name="ListLabel_20_3" style:num-suffix="." style:num-format="1">
        <style:list-level-properties text:list-level-position-and-space-mode="label-alignment">
          <style:list-level-label-alignment text:label-followed-by="listtab" text:list-tab-stop-position="1.1437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591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1"><text:page-number text:select-page="current">1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print-date>2009-02-07T14:23:00</meta:print-date>
    <meta:creation-date>2014-01-12T16:46:00</meta:creation-date>
    <dc:date>2014-01-12T16:46:00</dc:date>
    <meta:editing-duration>PT1S</meta:editing-duration>
    <meta:generator>LibreOffice/3.5$Linux_X86_64 LibreOffice_project/350m1$Build-2</meta:generator>
    <meta:document-statistic meta:table-count="0" meta:image-count="0" meta:object-count="0" meta:page-count="12" meta:paragraph-count="218" meta:word-count="4856" meta:character-count="27776" meta:non-whitespace-character-count="261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