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Nimbus Sans L1" svg:font-family="'Nimbus Sans L'" style:font-family-generic="swiss"/>
    <style:font-face style:name="Tahoma1" svg:font-family="Tahoma" style:font-family-generic="swiss"/>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Courier New1" svg:font-family="'Courier New'" style:font-family-generic="system" style:font-pitch="variable"/>
    <style:font-face style:name="MS Mincho" svg:font-family="'MS Mincho'" style:font-family-generic="system" style:font-pitch="variable"/>
    <style:font-face style:name="Nimbus Sans L" svg:font-family="'Nimbus Sans 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list-style-name="WWNum7">
      <style:paragraph-properties fo:text-align="justify" style:justify-single-word="false"/>
    </style:style>
    <style:style style:name="P3" style:family="paragraph" style:parent-style-name="Standard" style:list-style-name="WWNum7">
      <style:paragraph-properties fo:text-align="justify" style:justify-single-word="false">
        <style:tab-stops>
          <style:tab-stop style:position="0.1972in"/>
          <style:tab-stop style:position="0.3937in"/>
        </style:tab-stops>
      </style:paragraph-properties>
    </style:style>
    <style:style style:name="P4" style:family="paragraph" style:parent-style-name="Standard" style:list-style-name="WWNum7">
      <style:paragraph-properties fo:text-align="justify" style:justify-single-word="false">
        <style:tab-stops>
          <style:tab-stop style:position="0.1972in"/>
        </style:tab-stops>
      </style:paragraph-properties>
    </style:style>
    <style:style style:name="P5" style:family="paragraph" style:parent-style-name="Standard">
      <style:paragraph-properties fo:text-align="justify" style:justify-single-word="false"/>
      <style:text-properties style:font-name="Calibri" fo:font-weight="bold" style:font-weight-asian="bold"/>
    </style:style>
    <style:style style:name="P6" style:family="paragraph" style:parent-style-name="Standard">
      <style:paragraph-properties fo:text-align="justify" style:justify-single-word="false"/>
      <style:text-properties style:font-name="Calibri" fo:language="de" fo:country="DE"/>
    </style:style>
    <style:style style:name="P7" style:family="paragraph" style:parent-style-name="Standard">
      <style:paragraph-properties fo:text-align="justify" style:justify-single-word="false"/>
      <style:text-properties style:font-name="Calibri" fo:language="de" fo:country="DE" fo:font-weight="bold" style:font-weight-asian="bold"/>
    </style:style>
    <style:style style:name="P8" style:family="paragraph" style:parent-style-name="Standard">
      <style:paragraph-properties fo:text-align="justify" style:justify-single-word="false"/>
      <style:text-properties style:font-name="Calibri" fo:language="en" fo:country="GB" fo:font-weight="bold" style:font-weight-asian="bold"/>
    </style:style>
    <style:style style:name="P9" style:family="paragraph" style:parent-style-name="Standard">
      <style:paragraph-properties fo:text-align="justify" style:justify-single-word="false"/>
      <style:text-properties style:font-name="Calibri" fo:language="en" fo:country="GB"/>
    </style:style>
    <style:style style:name="P10" style:family="paragraph" style:parent-style-name="Standard" style:list-style-name="WWNum7" style:master-page-name="Standard">
      <style:paragraph-properties fo:text-align="justify" style:justify-single-word="false" style:page-number="auto"/>
    </style:style>
    <style:style style:name="P11" style:family="paragraph" style:parent-style-name="Normal_20__28_Web_29_">
      <style:paragraph-properties fo:margin-top="0in" fo:margin-bottom="0in" fo:text-align="justify" style:justify-single-word="false"/>
    </style:style>
    <style:style style:name="P12" style:family="paragraph" style:parent-style-name="Footer">
      <style:paragraph-properties fo:padding="0in" fo:border="none"/>
    </style:style>
    <style:style style:name="T1" style:family="text">
      <style:text-properties style:font-name="Calibri"/>
    </style:style>
    <style:style style:name="T2" style:family="text">
      <style:text-properties style:font-name="Calibri" fo:font-weight="bold" style:font-weight-asian="bold"/>
    </style:style>
    <style:style style:name="T3" style:family="text">
      <style:text-properties style:font-name="Calibri" fo:language="de" fo:country="DE"/>
    </style:style>
    <style:style style:name="T4" style:family="text">
      <style:text-properties style:font-name="Calibri" fo:language="de" fo:country="DE" fo:font-weight="bold" style:font-weight-asian="bold"/>
    </style:style>
    <style:style style:name="T5" style:family="text">
      <style:text-properties style:font-name="Calibri" fo:language="de" fo:country="DE" fo:font-style="italic" style:font-style-asian="italic"/>
    </style:style>
    <style:style style:name="T6" style:family="text">
      <style:text-properties style:font-name="Calibri" fo:language="de" fo:country="DE" fo:font-style="italic" fo:font-weight="bold" style:font-style-asian="italic" style:font-weight-asian="bold"/>
    </style:style>
    <style:style style:name="T7" style:family="text">
      <style:text-properties style:font-name="Calibri" fo:language="sl" fo:country="SI"/>
    </style:style>
    <style:style style:name="T8" style:family="text">
      <style:text-properties style:font-name="Calibri" fo:language="sl" fo:country="SI" fo:font-weight="bold" style:font-weight-asian="bold"/>
    </style:style>
    <style:style style:name="T9" style:family="text">
      <style:text-properties style:font-name="Calibri" fo:language="en" fo:country="GB"/>
    </style:style>
    <style:style style:name="T10" style:family="text">
      <style:text-properties style:font-name="Calibri" fo:language="en" fo:country="GB" fo:font-weight="bold" style:font-weight-asian="bold"/>
    </style:style>
    <style:style style:name="T11" style:family="text">
      <style:text-properties style:font-name="Calibri" fo:language="en" fo:country="GB" fo:font-style="italic" style:font-style-asian="italic"/>
    </style:style>
    <style:style style:name="T12" style:family="text">
      <style:text-properties style:font-name="Calibri" fo:font-style="italic" style:font-style-asian="italic"/>
    </style:style>
    <style:style style:name="T13" style:family="text">
      <style:text-properties style:font-name="Calibri" fo:font-style="italic" style:font-style-asian="italic" style:font-style-complex="italic"/>
    </style:style>
    <style:style style:name="T14" style:family="text">
      <style:text-properties style:font-name="Calibri" fo:font-size="12pt" style:font-name-asian="Arial Unicode MS" style:font-size-asian="12pt" style:font-name-complex="Times New Roman1" style:font-size-complex="12pt"/>
    </style:style>
    <style:style style:name="T15" style:family="text">
      <style:text-properties style:font-name="Calibri" fo:font-size="12pt" fo:font-weight="bold" style:font-name-asian="Arial Unicode MS" style:font-size-asian="12pt" style:font-weight-asian="bold" style:font-name-complex="Times New Roman1" style:font-size-complex="12pt"/>
    </style:style>
    <style:style style:name="T16" style:family="text">
      <style:text-properties style:font-name="Calibri" fo:font-size="12pt" fo:font-style="italic" style:font-name-asian="Arial Unicode MS" style:font-size-asian="12pt" style:font-style-asian="italic" style:font-name-complex="Times New Roman1" style:font-size-complex="12pt"/>
    </style:style>
    <style:style style:name="T17" style:family="text">
      <style:text-properties style:font-name="Calibri" style:font-style-complex="italic"/>
    </style:style>
    <style:style style:name="T18" style:family="text">
      <style:text-properties fo:color="#000000" style:font-name="Calibri" fo:language="sl" fo:country="SI" style:letter-kerning="false" style:font-name-asian="Times New Roman1" style:language-asian="sl" style:country-asian="SI"/>
    </style:style>
    <style:style style:name="T19" style:family="text">
      <style:text-properties style:text-position="sub 58%" style:font-name="Calibri" fo:language="de" fo:country="DE"/>
    </style:style>
    <style:style style:name="T20" style:family="text">
      <style:text-properties style:text-position="super 58%" style:font-name="Calibri" fo:language="de" fo:country="D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1399137160" text:style-name="WWNum7">
        <text:list-item>
          <text:p text:style-name="P10"><text:bookmark-start text:name="_GoBack"/><text:span text:style-name="T2">Prepoznaj ribe na slikah: sulec, šarenka, jezerska postrv, zlatovčica, lipan, krap (tudi zrcalar), koreselj, rdečeperka, linj, </text:span><text:span text:style-name="T4">ameriški somič,</text:span><text:span text:style-name="T3"> </text:span><text:span text:style-name="T2">menek.</text:span></text:p>
        </text:list-item>
      </text:list>
      <text:p text:style-name="P5"/>
      <text:list xml:id="list1884895651" text:continue-numbering="true" text:style-name="WWNum7">
        <text:list-item>
          <text:p text:style-name="P2"><text:span text:style-name="T2">Po čem se ribe razlikujejo od ostalih organizmov?</text:span></text:p>
        </text:list-item>
      </text:list>
      <text:p text:style-name="P1"><text:span text:style-name="T1">So poikilotermne ali hladnokrvne živali. Oblika telesa je prilagojena življenju v vodi, tako da čim manj ovira ribe pri gibanju (hidrodinamična oblika) in iskanju hrane (oblika ust). Udje pri ribah so plavuti, ki omogočajo gibanje in krmarjenje v vodi. Kožo večine rib pokrivajo luske in sluz. Dihajo s škrgami, ki imajo</text:span><text:span text:style-name="T3"> zaradi manjšega deleža kisika v vodi kot v zraku</text:span><text:span text:style-name="T1"> veliko površino. Večina se razmnožuje z ikrami. </text:span></text:p>
      <text:p text:style-name="P5"/>
      <text:list xml:id="list116424579" text:continue-numbering="true" text:style-name="WWNum7">
        <text:list-item>
          <text:p text:style-name="P2"><text:span text:style-name="T4">Kaj pomeni izraz poikilotermen?</text:span></text:p>
        </text:list-item>
      </text:list>
      <text:p text:style-name="P1"><text:span text:style-name="T3">Ali hladnokrven pomeni, da ribe temperaturo telesa prilagajajo temperaturi vode. Od nje je odvisna tudi hitrost življenjskih procesov. </text:span></text:p>
      <text:p text:style-name="P6"/>
      <text:list xml:id="list1548981859" text:continue-numbering="true" text:style-name="WWNum7">
        <text:list-item>
          <text:p text:style-name="P2"><text:span text:style-name="T4">Razdeli družino </text:span><text:span text:style-name="T6">Salmonidae</text:span><text:span text:style-name="T4"> in povej, katera riba je pomembna za Slovenijo. </text:span></text:p>
        </text:list-item>
      </text:list>
      <text:p text:style-name="P1"><text:span text:style-name="T3">Vanjo sodi potočna postrv </text:span><text:span text:style-name="T5">(Salmo trutta m. fario)</text:span><text:span text:style-name="T3">, jezerska postrv </text:span><text:span text:style-name="T5">(Salmo trutta m. lacustris)</text:span><text:span text:style-name="T3">, soška postrv ali glavatica </text:span><text:span text:style-name="T5">(Salmo marmoratus)</text:span><text:span text:style-name="T3">, šarenka ali ameriška ali kalifornijska postrv</text:span><text:span text:style-name="T5"> (Oncorhynchus mykiss)</text:span><text:span text:style-name="T3">, sulec </text:span><text:span text:style-name="T5">(Hucho hucho)</text:span><text:span text:style-name="T3">, jezerska zlatovčica </text:span><text:span text:style-name="T5">(Salvelinus alpinus)</text:span><text:span text:style-name="T3">, potočna zlatovčica </text:span><text:span text:style-name="T5">(Salvelinus fontinalis)</text:span><text:span text:style-name="T3">. Za Slovenijo je pomembna soška postrv. Ogroža jo potočna, ker sta si fenotipsko zelo podobni in se križata, njuni potomci pa so plodni.</text:span></text:p>
      <text:p text:style-name="P7"/>
      <text:list xml:id="list406924511" text:continue-numbering="true" text:style-name="WWNum7">
        <text:list-item>
          <text:p text:style-name="P2"><text:span text:style-name="T4">Opiši soško postrv.</text:span></text:p>
        </text:list-item>
      </text:list>
      <text:p text:style-name="P1"><text:span text:style-name="T3">Ima valjasto, bočno stisnjeno telo olivne barve, </text:span><text:span text:style-name="T7">črnkaste in zelenkaste pege se vijugajo v proge – je marmorirana, mladice imajo tudi rdečkaste pege. Glava je velika, gobec sega pod zadnji rob očesa, po njem so posejani številni zobje. Zraste do 1 m in doseže do 20 kg. Dozori po 4. letu in se drsti decembra in januarja proti večeru in ponoči. Izvali 1000-3000 iker, velikih 0,3-0,5 cm. </text:span><text:span text:style-name="T3">Po I. Svetovni vojni je bila na robu izumrtja, obstala je le še v potokih Zadlaščica (pri Tolminu) in Predelci (Log pod Mangrtom).</text:span><text:span text:style-name="T1"> Od tam so jo prenesli v ribogojnico in jo začeli vzrejati.</text:span></text:p>
      <text:p text:style-name="P5"/>
      <text:list xml:id="list1244929962" text:continue-numbering="true" text:style-name="WWNum7">
        <text:list-item>
          <text:p text:style-name="P2"><text:span text:style-name="T2">Zakaj je šarenka včasih spadala med losose?</text:span></text:p>
        </text:list-item>
      </text:list>
      <text:p text:style-name="P1"><text:span text:style-name="T1">Njena posebnost je namreč v tem, da se lahko v določenih razmerah seli tudi v morje, vendar pa se mora za parjenje vrniti v sladko vodo.<text:line-break/></text:span></text:p>
      <text:list xml:id="list1696918939" text:continue-numbering="true" text:style-name="WWNum7">
        <text:list-item>
          <text:p text:style-name="P2"><text:span text:style-name="T8">Opiši sulca ter ali je ogrožen in kaj ga ogroža?</text:span></text:p>
        </text:list-item>
      </text:list>
      <text:p text:style-name="P1"><text:span text:style-name="T7">Ima izrazito vretenast trup z veliko glavo, gobcem in močnimi zobmi, po hrbtu je sivkasto rjav do sivkasto zelen, boki so svetlejši, z bakrenim odtenkom, trebuh sivobel, po hrbtu in bokih so posejane redke črne pege. Je zelo ogrožen, predvsem je občutljiv na onesnaženje vode. Je zanimiv tudi za športni ribolov, zato so ga v preteklosti preveč izlovili, danes pa ga poleg lovopusta in najmanjše lovne mere ščitijo še posebna pravila ribolova, varovanje zgornjih tokov rek in drstišč ter zelo uspešna vzreja. </text:span></text:p>
      <text:p text:style-name="P5"/>
      <text:list xml:id="list2046225297" text:continue-numbering="true" text:style-name="WWNum7">
        <text:list-item>
          <text:p text:style-name="P2"><text:span text:style-name="T2">Opiši lipana in zakaj je v Sloveniji pomembna riba ter kaj ga ogroža? </text:span></text:p>
        </text:list-item>
      </text:list>
      <text:p text:style-name="P1"><text:span text:style-name="T1">Ima b</text:span><text:span text:style-name="T7">očno močno sploščeno telo, veliko hrbtno plavut s črnimi in rdečimi pikami v obliki prečnih črt (če jo raztegnemo v vzorcu šahovnice) in tolščenko, je rumeno oranžen ali modro siv in pokrit z velikimi luskami, po sprednjem delu telesa so temne pike</text:span><text:span text:style-name="T1">. G</text:span><text:span text:style-name="T7">lava je majhna, z rahlo podstojnimi usti. Zraste 25-35 cm. Spolno zrelost doseže v 3.-4. letu, odloži do 10000 iker. </text:span><text:span text:style-name="T1">Ima majhne ikre, zato je manipulacija z njimi izredno težka. Ločimo soški in savski tip lipana (črne pike po telesu). Je zelo dobra in okusna riba. Pomemben je za ribolov, ogroža pa ga onesnaženje</text:span><text:span text:style-name="T3"> voda (živi v srednjih tokovih rek, ki niso najbolj čisti) in rečne regulacije</text:span><text:span text:style-name="T1">, ribojedi ptiči, furunkuloza (zlasti med drstom), BKD. <text:s/></text:span></text:p>
      <text:p text:style-name="P7"><text:soft-page-break/></text:p>
      <text:p text:style-name="P7"/>
      <text:list xml:id="list277743263" text:continue-numbering="true" text:style-name="WWNum7">
        <text:list-item>
          <text:p text:style-name="P2"><text:span text:style-name="T4">Katere so vrste gojenih krapov in ali je krap ogrožen?</text:span></text:p>
        </text:list-item>
      </text:list>
      <text:p text:style-name="P1"><text:span text:style-name="T9">Vrste gojenih krapov so luskinar</text:span><text:span text:style-name="T18"> (</text:span><text:span text:style-name="T7">enak tistim, ki žive v naravi)</text:span><text:span text:style-name="T9">, veleluskinar</text:span><text:span text:style-name="T18"> (</text:span><text:span text:style-name="T7">ima predvsem ob pobočnici vrsto velikih lusk)</text:span><text:span text:style-name="T9">, zrcalar</text:span><text:span text:style-name="T18"> (</text:span><text:span text:style-name="T7">je olivno zelen in ima redke luske predvsem po hrbtu, trebuhu in na korenu repne plavuti)</text:span><text:span text:style-name="T9"> in usnjar</text:span><text:span text:style-name="T18"> (</text:span><text:span text:style-name="T7">je rjavkaste barve in popolnoma brez lusk)</text:span><text:span text:style-name="T9">. </text:span></text:p>
      <text:p text:style-name="P1"><text:span text:style-name="T9">Divja oblika je predvsem zaradi uničenih drstišč ena najbolj ogroženih vrst rib pri nas, vlaganje gojenega krapa pa prej škodi kot koristi. Učinkovito bi ga lahko zaščitili le z uvedbo rezervatov in povečanjem lovne mere.</text:span></text:p>
      <text:p text:style-name="P1"><text:span text:style-name="T9"><text:s/></text:span></text:p>
      <text:list xml:id="list1147379820" text:continue-numbering="true" text:style-name="WWNum7">
        <text:list-item>
          <text:p text:style-name="P2"><text:span text:style-name="T4">Kako se gojeni krap loči od naravnega?</text:span></text:p>
        </text:list-item>
      </text:list>
      <text:p text:style-name="P1"><text:span text:style-name="T3">Gojeni ima precej višji trup kot naravni.</text:span></text:p>
      <text:p text:style-name="P6"/>
      <text:list xml:id="list1170844924" text:continue-numbering="true" text:style-name="WWNum7">
        <text:list-item>
          <text:p text:style-name="P3"><text:span text:style-name="T4">Po čem se prepozna ostriževce? </text:span></text:p>
        </text:list-item>
      </text:list>
      <text:p text:style-name="P1"><text:span text:style-name="T3">So trdopluti </text:span><text:span text:style-name="T12">(Acantopterygea)</text:span><text:span text:style-name="T1"> </text:span><text:span text:style-name="T3">in imajo dve hrbtni plavuti, od katerih je prva daljša, njene plavutnice pa so brez sklepov. Škržni poklopec se končuje z bodičastim izrastkom.</text:span></text:p>
      <text:p text:style-name="P6"/>
      <text:list xml:id="list1701093406" text:continue-numbering="true" text:style-name="WWNum7">
        <text:list-item>
          <text:p text:style-name="P4"><text:span text:style-name="T4">Opiši plavuti pri ribah.</text:span></text:p>
        </text:list-item>
      </text:list>
      <text:p text:style-name="P1"><text:span text:style-name="T3">Plavuti </text:span><text:span text:style-name="T5">(pinnae)</text:span><text:span text:style-name="T3"> so udje pri ribah in so njihov najznačilnejši organ, na podlagi katerega lahko razlikujemo posamezne vrste med seboj. So kožne gube, podprte s koščenimi žbicami </text:span><text:span text:style-name="T5">(lepidotrichia)</text:span><text:span text:style-name="T3">. Z repno plavutjo se ribe gibljejo, z ostalimi pa krmarijo. Parne plavuti so prsne </text:span><text:span text:style-name="T5">(pinnae pectorales) </text:span><text:span text:style-name="T3">in trebušne </text:span><text:span text:style-name="T5">(pinnae ventrales)</text:span><text:span text:style-name="T3">, neparne pa hrbtna </text:span><text:span text:style-name="T5">(pinna dorsalis)</text:span><text:span text:style-name="T3">, repna </text:span><text:span text:style-name="T5">(pinna caudalis)</text:span><text:span text:style-name="T3">, predrepna </text:span><text:span text:style-name="T5">(pinna</text:span><text:span text:style-name="T3"> </text:span><text:span text:style-name="T5">analis)</text:span><text:span text:style-name="T3"> in pri postrveh, lososih, lipanu in somičih tolščenka </text:span><text:span text:style-name="T5">(pinna adiposa)</text:span><text:span text:style-name="T3">, ki je brez koščene opore. Prsne plavuti, ki jih sestavljajo same mehke plavutnice, so nameščene na prsni obroč </text:span><text:span text:style-name="T5">(omopterygium –superclavicula, clavicula, scapula, os coracoideum)</text:span><text:span text:style-name="T3">, ki se veže z lobanjskimi kostmi. So zelo gibljive, ker jih ribe uporabljajo pri obračanju, hitrem ustavljanju, ali kadar razkazujejo svojo napadalnost. Opora trebušnih plavuti je trebušni obroč </text:span><text:span text:style-name="T5">(pelveopterygium) </text:span><text:span text:style-name="T3">v obliki dveh koščic. Njihova naloga je držanje ravnotežja in zaviranje v vodi. V njih je ena plavutnica trda, ostale pa so mehke. Glavna naloga hrbtne plavuti je vzdrževanje ravnotežja in hitro spreminjanje smeri. Ribe z vbočeno repno plavutjo in ozkim repnim deblom so najboljše plavalke.</text:span></text:p>
      <text:p text:style-name="P6"/>
      <text:list xml:id="list107168106" text:continue-numbering="true" text:style-name="WWNum7">
        <text:list-item>
          <text:p text:style-name="P2"><text:span text:style-name="T2">Kaj so lepidotrichia? Na kateri 2 skupini delimo ribe glede na povezanost plavutnic?</text:span></text:p>
        </text:list-item>
      </text:list>
      <text:p text:style-name="P1"><text:span text:style-name="T1">So okostje plavuti. Žbice so lahko členkaste, s sklepi – upogljive, ali brez njih in neupogljive. Ribe z mehkimi plavutmi so mehkoplute </text:span><text:span text:style-name="T12">(Malacopterygea)</text:span><text:span text:style-name="T1">, s trdimi in bodičastimi pa trdoplute </text:span><text:span text:style-name="T12">(Acantopterygea)</text:span><text:span text:style-name="T1"> – samo ostriži.<text:line-break/></text:span></text:p>
      <text:list xml:id="list1459784696" text:continue-numbering="true" text:style-name="WWNum7">
        <text:list-item>
          <text:p text:style-name="P2"><text:span text:style-name="HTML_20_Typewriter1"><text:span text:style-name="T15">Katere vrste pigmentnih celic poznamo in kdaj ribe potemnijo po celem telesu?</text:span></text:span></text:p>
        </text:list-item>
      </text:list>
      <text:p text:style-name="P1"><text:span text:style-name="HTML_20_Typewriter1"><text:span text:style-name="T14">S kromatoforami (zlate ribice jih nimajo) ribe prilagajajo barvo hrbta in bokov okolju, kar jim omogoča mimikrijo. So pod vplivom simpatikusa. Potemnijo slepe ribe, pri vnetjih črevesja ali ledvic, če prerežemo hrbtenjačo tik za glavo, ne spremenijo pa barve, če jo prekinemo za 26. vretencem, ker na tem mestu v hrbtenjači ni več simpatikusa, ki je odgovoren za prilagajanje barve okolju. Ribe so temnejše, če so v vodi alkalni strupi, svetleše pa ob pomanjkanju kisika. V koriumu trebušnega dela kože, ribjem mehurju in peritoneumu so iridofore (gvanofore). Kristali gvanina v njih reflektirajo svetlobo in koži dajejo srebrnkast lesk (mimikrija). Melanofore vsebujejo črni ali sivi melanin, eritrofore rdečkast karotenoid, ksantofore rumene kristale purina in gvanina, levkofore dajejo belo obarvanost. <text:s/></text:span></text:span></text:p>
      <text:p text:style-name="P1"><text:span text:style-name="HTML_20_Typewriter1"><text:span text:style-name="T14"><text:s text:c="2"/></text:span></text:span></text:p>
      <text:list xml:id="list2089607800" text:continue-numbering="true" text:style-name="WWNum7">
        <text:list-item>
          <text:p text:style-name="P2"><text:span text:style-name="T4">Kako ribe rastejo?</text:span><text:span text:style-name="T3"><text:line-break/></text:span><text:soft-page-break/><text:span text:style-name="T3">Ribe rastejo vse življenje. Na rast vpliva le količina hrane. Ker se poleti hranijo intenzivneje kot pozimi, se hitra rast na prerezu kosti ali na luskah kaže kot temen kolobar, počasna pa kot svetel. Oba skupaj tvorta letnico (leto dni starosti).</text:span></text:p>
        </text:list-item>
      </text:list>
      <text:p text:style-name="P6"/>
      <text:p text:style-name="P6"/>
      <text:list xml:id="list1954571499" text:continue-numbering="true" text:style-name="WWNum7">
        <text:list-item>
          <text:p text:style-name="P2"><text:span text:style-name="T4">Opiši mišice pri ribah.<text:line-break/></text:span><text:span text:style-name="T3">Mišice dajejo telesu obliko. Ves prostor ribjega telesa z obeh strani hrbtenice izpolnjujeta bočni mišici, ki sta s pobočnico (horizontalnim septumom) razdeljeni v večji hrbtni del </text:span><text:span text:style-name="T5">(episom) </text:span><text:span text:style-name="T3">in manjši trebušni del </text:span><text:span text:style-name="T5">(hyposom)</text:span><text:span text:style-name="T3">. Dorzalni septum deli episom v L in D polovico. Mišico sestavljajo </text:span><text:span text:style-name="T5">myomerae</text:span><text:span text:style-name="T3">, katerih število ustreza številu vretenc posamezne vrste rib in imajo obliko stožca, katerega spodnji konec je obrnjen proti repu, in so postavljene ena v drugo. Med seboj jih ločujejo </text:span><text:span text:style-name="T5">myosepta</text:span><text:span text:style-name="T3">, ki se</text:span><text:span text:style-name="T5"> </text:span><text:span text:style-name="T3">povezujejo z ustreznim vretencem. S kontrakcijo bočnih mišic ribe premikajo rep in svoje telo. Nekatere vrste rib imajo še rdečo mišico, ki teče tik pod pobočnico in v mišičju prsnih plavuti. Riba ima še manjše mišice za premikanje spodnje čeljusti, škržnega pokrova, škržnih lokov, plavuti,... Na vrhu in dnu ribjega telesa je karinalno mišičje.</text:span><text:span text:style-name="T5"> </text:span></text:p>
        </text:list-item>
      </text:list>
      <text:p text:style-name="P6"/>
      <text:list xml:id="list1876129224" text:continue-numbering="true" text:style-name="WWNum7">
        <text:list-item>
          <text:p text:style-name="P2"><text:span text:style-name="T4">Opiši anatomijo škrg in kako ribe dihajo. </text:span></text:p>
        </text:list-item>
      </text:list>
      <text:p text:style-name="P1"><text:span text:style-name="T3">Škrge ležijo v škržni votlini, ki je pokrita s škržnim poklopcem </text:span><text:span text:style-name="T5">(operculum)</text:span><text:span text:style-name="T3">. Sestavljajo ga štiri ploščate kosti </text:span><text:span text:style-name="T5">(praeoperculum, operculum, suboperculum</text:span><text:span text:style-name="T3"> in </text:span><text:span text:style-name="T5">interoperculum)</text:span><text:span text:style-name="T3">, ki so med seboj pomične in prevlečene s kožo. Na prostem zadnjem robu pokrovčka je kožna duplikatura </text:span><text:span text:style-name="T5">(branchiostegalna membrana)</text:span><text:span text:style-name="T3">. V škržni votlini so pri kostnicah na vsaki strani žrela štirje škržni loki, vsak z dvema vrstama dolgih tenkih škržnih lističev, katerih površino povečujejo sekundarne lamele. Med škržnimi loki je pet škržnih rež. Škržni lističi so iz enoslojnega epitela, s številnimi žleznimi celicami, ki uravnavajo izločanje soli. Pod njimi so razpredene kapilare. </text:span></text:p>
      <text:p text:style-name="P1"><text:span text:style-name="T3">Ko se usta odprejo, vanje priteče voda, škržni poklopci se zaprejo, škržna votlina se razširi. Pritisk v škržni votlini je nižji kot v ustih, zato voda steče iz ustne votline mimo škrg v škržno votlino. Tu voda oplakuje škržne lisiče, pri čemer z difuzijo oddaja O</text:span><text:span text:style-name="T19">2</text:span><text:span text:style-name="T3"> in sprejema CO</text:span><text:span text:style-name="T19">2</text:span><text:span text:style-name="T3">. Zatem se škržni poklopci odprejo in voda odteče ven. Valovanje škržnih pokrovčkov označuje frekvenco dihanja (postrv 50-60/min., krap 30-40/min., v zimskem času samo 3-4/min.). Čim manjša je zunanja škržna odprtina, toliko dlje ribe lahko živijo zunaj vode. Nekatere ribe (npr. ščuka) imajo v sprednjem delu ustne votline zaklopke, ki preprečujejo pretok vode nazaj v usta. Tudi koža delno opravlja dihalno nalogo (pri krapu, linju in somu se skozi kožo izmenja do 20 % O</text:span><text:span text:style-name="T19">2</text:span><text:span text:style-name="T3">). Pri dihanju sodelujejo še črevo, ribji mehur in še nekateri organi. <text:line-break/></text:span></text:p>
      <text:list xml:id="list1341438576" text:continue-numbering="true" text:style-name="WWNum7">
        <text:list-item>
          <text:p text:style-name="P2"><text:span text:style-name="T4">Kako ostriževci polnijo ribji mehur, kako krapi in postrvi?</text:span></text:p>
        </text:list-item>
      </text:list>
      <text:p text:style-name="P1"><text:span text:style-name="T3">Ostriževci, ki imajo ductus pneumaticus, ki povezuje ribji mehur s požiralnikom, le v prvih dneh življenja </text:span><text:span text:style-name="T5">(Physoclisti)</text:span><text:span text:style-name="T3">, s sekrecijo plinov, krapovci in postrvi pa ga imajo celo življenje </text:span><text:span text:style-name="T5">(Physostomi)</text:span><text:span text:style-name="T3">. Postrvi ga polnijo s požiranjem atmosferskega zraka, krapi pa s požiranjem zraka in s sekrecijo plinov.</text:span></text:p>
      <text:p text:style-name="P7"/>
      <text:list xml:id="list1712984684" text:continue-numbering="true" text:style-name="WWNum7">
        <text:list-item>
          <text:p text:style-name="P2"><text:span text:style-name="T4">Kakšno vlogo imajo pri ribah ledvice?</text:span><text:span text:style-name="T3"> </text:span><text:span text:style-name="T4">Zakaj je kranialni del ledvic pomemben za diagnostiko?</text:span></text:p>
        </text:list-item>
      </text:list>
      <text:p text:style-name="P1"><text:span text:style-name="T3">So iz treh delov in imajo ekskretorno, hematopoetsko in endokrino funkcijo. Sekret odvajajo preko sečnika skozi odprtino, ki leži za analno in spolno, ali pa je skupna s spolno.</text:span><text:span text:style-name="T4"> </text:span><text:span text:style-name="T3">Zlasti pronefros je poleg vranice in timusa hematopoetski organ. So tudi del imunskega sistema. </text:span></text:p>
      <text:p text:style-name="P1"><text:span text:style-name="T3">Za diagnostiko je pomemben, ker je hematopoetski in endokrini del v sprednjem delu ledvic.</text:span></text:p>
      <text:p text:style-name="P7"/>
      <text:list xml:id="list126014638" text:continue-numbering="true" text:style-name="WWNum7">
        <text:list-item>
          <text:p text:style-name="P2"><text:soft-page-break/><text:span text:style-name="T4">Opiši spolne organe rib.</text:span></text:p>
        </text:list-item>
      </text:list>
      <text:p text:style-name="P1"><text:span text:style-name="T3">Pri postrvskih vrstah prevladujejo samci, pri ostrižih pa samice. Spolni organi ležijo med trebušno steno in prebavili. Gre za parni podolgovati vreči, v katerih dozorevajo spermiji oz. jajčeca ali ikre. Med drstitvijo so močno povečani in zapolnjujejo pretežni del trebušne votline. Vsak testis in ovarij ima ovidukt oz. duktus spermatikus (postrvske vrste brez, zato ikre in sperma padajo v trebušno votlino, ki jo zapuščajo skozi genitalno odprtino), ki se izliva za analno odprtino, pogosto skupaj s sečnikom. Večina rib spolno dozori pri treh letih, jegulja pri 6.-10., samci prej kot samice. Praviloma se drstijo enkrat na leto, jegulje samo enkrat v življenju, nakar poginejo. Dozorevanje spolnih produktov je hitrejše pri višji T vode ali ob injiciranju gonadotropinov (ekstrakt hipofize). Kadar so ribe v drsti, samec in samica plavata skupaj in se premetavata, nakar samica na primernem kraju (drstišču) z udarci repa napravi plitvo jamo in vanjo spusti ikre, samec pa nad njo in okoli nje spušča spermo, nakar jamo z udarci repa zasujeta. Postrv se drsti na plitvinah s peščenim dnom, krap pa na mirnih, plitvih in z rastlinami obraslih prostorih. Krapske ikre se prilepijo na stebla rastlin, sicer poginejo. Jegulja med drstitvijo zapusti rečne vode in gre v morje (katadromna riba), medtem ko gre jeseter iz morja na drstitev v sladke vode (anadromna vrsta, tudi lososi). Med dozorevanjem spolnih produktov ribe po navadi ne jedo, med drstitvijo pa se jih da zlahka uloviti. Samci posameznih vrst se živahno obarvajo, ali dobijo drstni izpuščaj. Potočnica se drsti od novembra do februarja, šarenka od decembra do julija, ščuka od februarja do aprila, smuč od marca do junija, krap od druge polovice maja do druge polovice junija, som in kečiga pa maja do julija. Ves čas razvoja se embrio prehranjuje z rumenjakom. V prvih dneh po izvalitvi je rumenjakov mešiček težji od zaroda in mu preprečuje plavanje. Preden ga zgubijo, začno mlade ribice že uživati krmo.</text:span></text:p>
      <text:p text:style-name="P7"/>
      <text:list xml:id="list1993685907" text:continue-numbering="true" text:style-name="WWNum7">
        <text:list-item>
          <text:p text:style-name="P2"><text:span text:style-name="T4">Kakšni naj bi bili pogoji za ribogojnico in kakšna je preventiva bolezni?</text:span></text:p>
        </text:list-item>
      </text:list>
      <text:p text:style-name="P1"><text:span text:style-name="T3">Voda, ki bo napajala ribogojnico, ne sme biti onesnažena ali kalna, ne sme biti hudourniška in ne sme nikoli presahniti. Idealno je, če je postavljena na izviru vode, ali če so na dotoku vode v ribogojnico nameščene UV svetilke. Projektirana mora biti za proizvodnjo take količine rib, kot jo prenese najmanjši možni pretok vode. Dobro je, če je na iztoku vode sedimentacijski bazen, kjer se voda upočasni, odpadki pa se usedejo na dno, od koder se jih občasno neškodljivo odstrani. Če je mogoče, mora voda napajati le eno vzrejno skupino, v nasprotnem morajo biti na začetku najmlajše ribe. Ikre, zarod in mladice je potrebno kupovati v rejah, prostih bolezni. Zreja zaroda do 9 cm mora potekati v plastičnih ali betonskih bazenih. Gostota rib v bazenih ne sme biti prevelika. Bolne in poginjene ribe je potreno redno odstranjevati. Ribogojnica mora biti ograjena, na vhodu in ob prehodu na višji nivo zaščite pa morajo biti nameščene dezbariere. Potrebno je izvajati redno deratizacijo. Bazene moramo mehansko čistiti. Transportna sredstva, ribiški pribor in opremo ter obleko in obutev je prav tako potrebno redno čistiti in razkuževati. Oprema mora biti nepoškodovana. V postrvskih ribogojnicah se pred ribojedimi ptiči, ki so pomembni prenašalci bolezni, zaščitimo z mrežami, napetimi čez celotno površino ribogojnice. Ribe pred izlavljanjem, tehtanjem, sortiranjem in transportom vsaj en dan ne smejo jesti. Parazitoze je potrebno redno zdraviti. Zelo pomembna je preventivna vakcinacija. Veliko obeta tudi selekcija rib v smeri povečane odpornosti na določeno bolezen. Najpomembnejše pa je stalno spremljanje zdravstvenega stanja v ribogojnici in dvakrat letno laboratorijski pregled. <text:s text:c="2"/></text:span></text:p>
      <text:p text:style-name="P7"/>
      <text:list xml:id="list1783093028" text:continue-numbering="true" text:style-name="WWNum7">
        <text:list-item>
          <text:p text:style-name="P2"><text:span text:style-name="T4">Kako v ribogojnicah pri nas povečujejo temperaturo vode za pol ali eno stopinjo in kdaj je to potrebno? </text:span></text:p>
        </text:list-item>
      </text:list>
      <text:p text:style-name="P1"><text:span text:style-name="T3">Tako da pustijo vodo stati v enem od bazenov, kjer se segreje (zaprejo dotok in iztok). V tujini pa se dogovorijo s kako hidroelektrarno, da jim proizvede toplo vodo. To je potrebno zlasti pri preventivi bolezni ali izboljšanju bolezenskih znakov in zmanjševanju pogina.  <text:line-break/></text:span></text:p>
      <text:list xml:id="list912252223" text:continue-numbering="true" text:style-name="WWNum7">
        <text:list-item>
          <text:p text:style-name="P2"><text:soft-page-break/><text:span text:style-name="HTML_20_Typewriter1"><text:span text:style-name="T15">Kaj narediš, če je v vodi preveč amonijaka?</text:span></text:span></text:p>
        </text:list-item>
      </text:list>
      <text:p text:style-name="P1"><text:span text:style-name="HTML_20_Typewriter1"><text:span text:style-name="T14">Zasoliš vodo in s tem zmanjšaš osmoregulacijo.</text:span></text:span></text:p>
      <text:p text:style-name="P7"/>
      <text:list xml:id="list42598470" text:continue-numbering="true" text:style-name="WWNum7">
        <text:list-item>
          <text:p text:style-name="P2"><text:span text:style-name="T4">Na osnovi česa vemo, koliko hranimo ribe? </text:span></text:p>
        </text:list-item>
      </text:list>
      <text:p text:style-name="P1"><text:span text:style-name="T3">Prehrambene potrebe so odvisne od vrste, kategorije, teže, fiziološkega stanja rib, T vode, vsebnosti kisika in CO</text:span><text:span text:style-name="T19">2</text:span><text:span text:style-name="T3"> ter od kemizma vode.</text:span><text:span text:style-name="T19"> </text:span><text:span text:style-name="T3">Hranimo po navodilih proizvajalca hrane (na podlagi tablic, ki so na embalaži). Ribe moramo zato sortirati. </text:span></text:p>
      <text:p text:style-name="P7"/>
      <text:list xml:id="list2018248698" text:continue-numbering="true" text:style-name="WWNum7">
        <text:list-item>
          <text:p text:style-name="P2"><text:span text:style-name="T4">Kaj so dnevne stopinje? Kdaj so pomembne? </text:span></text:p>
        </text:list-item>
      </text:list>
      <text:p text:style-name="P1"><text:span text:style-name="T3">So seštevek povprečnih dnevnih temperatur vode. Z njimi izražamo dolžino embrionalnega razvoja. Pomembne so tudi pri uporabi antibiotikov, saj z njimi izražamo tudi karenčno dobo (pri tistih, ki niso registrirani, je potrebno upoštevati karenco 500 dnevnih stopinj).</text:span></text:p>
      <text:p text:style-name="P7"/>
      <text:list xml:id="list1109677139" text:continue-numbering="true" text:style-name="WWNum7">
        <text:list-item>
          <text:p text:style-name="P2"><text:span text:style-name="T4">Kako poteka transport rib in kdaj lahko transportiramo ikre?</text:span></text:p>
        </text:list-item>
      </text:list>
      <text:p text:style-name="P1"><text:span text:style-name="T3">Ribe prevažamo žive, moramo pa jih nakladati lačne, da</text:span><text:span text:style-name="T1"> ne porabljajo energije za metabolizem. </text:span><text:span text:style-name="T3">Med transportom jim moramo nuditi dovolj velik prostor in dovolj kisika, zato jih transportiramo v posodah (ročke, sodi, cisterne, vagoni), ki so opremljene z napravo za kontrolirano dodajanje kisika iz jeklenk ali z motornimi črpalkami ali kompresorji za atmosferski zrak. Mlajše ribe iste vrste potrebujejo več kisika. Voda ne sme biti organsko onesnažena. Ribji zarod lahko prenašamo v polietilenskih vrečah, do ¾ napolnjenih z vodo, ostalo pa s čistim kisikom. Porabo kisika lahko znižamo, če ribe med transportom narkotiziramo. Dovoljen je 1-5 % pogin. Ikre lahko transportiramo 10-12 h po oploditvi, ali ko dobijo oči in do izvalitve. Na krajše razdalje jih transportiramo v posodi, do 1/3 napolnjeni z ikrami, ostalo pa z vodo, na daljše pa v posebnih okvirjih iz lesa ali stiropora (na dnu je napeta redka tkanina – juta, platno, v zaboju jih je 12-13, zloženih v skladovnico, v spodnjem je mah, v zgornjem zdrobljen led, vse skupaj pa je z vseh strani izolirano s stiroporom, žaganjem, volno, mahom ipd.). <text:s/></text:span></text:p>
      <text:p text:style-name="P7"/>
      <text:list xml:id="list716634059" text:continue-numbering="true" text:style-name="WWNum7">
        <text:list-item>
          <text:p text:style-name="P2"><text:span text:style-name="T4">Kaj je hidrobion?</text:span></text:p>
        </text:list-item>
      </text:list>
      <text:p text:style-name="P1"><text:span text:style-name="T3">Je plastična cisterna za prevoz rib in iker, ki je oskrbovana s kisikovimi jeklenkami.</text:span></text:p>
      <text:p text:style-name="P6"/>
      <text:list xml:id="list1871577024" text:continue-numbering="true" text:style-name="WWNum7">
        <text:list-item>
          <text:p text:style-name="P2"><text:span text:style-name="HTML_20_Typewriter1"><text:span text:style-name="T15">Kateri so nivoji vodenja ribogojskega dnevnika?</text:span></text:span></text:p>
        </text:list-item>
      </text:list>
      <text:p text:style-name="P1"><text:span text:style-name="HTML_20_Typewriter1"><text:span text:style-name="T14">Pri nizkem nivoju beležimo samo porabo hrane in pogin, pri srednjem spremljamo pogin ločeno po bazenih, spremljamo rast, izvajamo preprost izračun konverzije, pri celovitem pa beležimo pretok vode v l/s, spremljamo obnašanje rib z digitalnimi kamerami, spremljamo redno vzorčenje rib, preiskave na različnih ravneh, rezultate laboratorijskih testov. Zapisovati moramo vse premike rib, kar nam omogoča sledljivost rib. Podatki nam omogočajo intenziviranje ali zmanjševanje proizvodnje, preprečevanje bolezni z vakcinacijo ali kolobarjenjem, pravočasno ugotovitev bolezni in učinkovito zajezitev ter ugotovitev izvora bolezni. </text:span></text:span></text:p>
      <text:p text:style-name="P7"/>
      <text:list xml:id="list2061921807" text:continue-numbering="true" text:style-name="WWNum7">
        <text:list-item>
          <text:p text:style-name="P2"><text:span text:style-name="T4">Opiši postrvjo ribogojnico.</text:span></text:p>
        </text:list-item>
      </text:list>
      <text:p text:style-name="P1"><text:span text:style-name="T3">V njej zrejamo vse vrste salmonidov. Velikost merimo v m</text:span><text:span text:style-name="T20">2</text:span><text:span text:style-name="T3">. Locirana je ob čistih, bistrih, s kisikom bogatih vodah, katerih T mora znašati 5-20 ºC. Voda mora vsebovati vsaj 8 mg/l kisika. Za vsak 1,2 m</text:span><text:span text:style-name="T20">3</text:span><text:span text:style-name="T3"> v objektu potrebujemo 1 l/s pretoka vode. V primeru premajhnega pretoka si lahko pomagamo s pretočnimi ribniki, med katerimi lahko za ustrezno aeracijo vode zgradimo kaskade, visoke do 0,5 m. pH mora biti med 5,5 in 8. Ribogojnico sestavljajo vališče, kjer inkubiramo ali valimo osmukane in oplojene ikre, zrejni ribniki (krmljen zarod zrejamo do mladic, velikih 7-9 cm, lahko so rotacijski – dotok je od strani, odtok v sredini, ribe si same izberejo jakost vodnega toka), pitovni ribniki (zrejamo mladice do tržne velikosti), ribniki za plemensko jato (vsak mora imeti svoj dotok in odtok, ki mora biti speljan po vsej širini), skladišče za hrano in ribiško orodje, včasih pa še varstveni </text:span><text:soft-page-break/><text:span text:style-name="T3">potoki in varstvene vode. <text:s/></text:span></text:p>
      <text:p text:style-name="P7"/>
      <text:list xml:id="list297568581" text:continue-numbering="true" text:style-name="WWNum7">
        <text:list-item>
          <text:p text:style-name="P2"><text:span text:style-name="T4">Kaj so varstveni potoki in varstvene vode?</text:span></text:p>
        </text:list-item>
      </text:list>
      <text:p text:style-name="P1"><text:span text:style-name="T3">V varstvenih potokih navadno gojimo krmljeni zarod nekaterih salmonidov do mladic ali celo enoletnic, ki jih vlagamo v ribolovne vode. Pred naselitvijo zaroda moramo potok temeljito izloviti. Gostota naselitve je odvisna od pretoka in T vode ter biološke sposobnosti potoka. </text:span></text:p>
      <text:p text:style-name="P1"><text:span text:style-name="T3">Plemensko jato nekaterih vrst salmonidov, ki ne prenesejo življenja v ribnikih (potočnica, soška postrv, sulec, zlatovčica, lipan), gojimo v varstvenih vodah.</text:span></text:p>
      <text:p text:style-name="P7"/>
      <text:list xml:id="list1915622471" text:continue-numbering="true" text:style-name="WWNum7">
        <text:list-item>
          <text:p text:style-name="P2"><text:span text:style-name="T4">Kaj so Zugerjevi kozarci in kaj kalifornijski valilniki?</text:span></text:p>
        </text:list-item>
      </text:list>
      <text:p text:style-name="P1"><text:span text:style-name="T3">Zugerjevi kozarci so valilniki z vertikalnim pretokom vode. Vsak zase ima dotok vode na dnu in iztok na vrhu. Z ikrami jih napolnimo do ¾ prostornine. Dotok vode mora biti tak, da ikre v vodi lebdijo, zato je nujen stalen pritisk vode (pretok vode 0,25 l/s/m</text:span><text:span text:style-name="T20">2 </text:span><text:span text:style-name="T3">površine iker). Služijo samo za valjenje iker, zato izvaljeni zarod pretresemo v valilna korita.</text:span></text:p>
      <text:p text:style-name="P1"><text:span text:style-name="T3">Kalifornijski valilniki spadajo med valilnike s horizontalnim pretokom. Valilna korita so navadno betonska, iste širine kot valilnik (več jih vložimo drugega za drugim), z lastnim dotokom in iztokom vode. Valilnik je sitast vložek, v katerem so ikre v eni ali največ 4 plasteh. Ena od krajših stranic mora segati do dna valilnega korita, saj s tem prisilimo vodo, da teče skozi vse plasti iker. </text:span></text:p>
      <text:p text:style-name="P7"/>
      <text:list xml:id="list774948670" text:continue-numbering="true" text:style-name="WWNum7">
        <text:list-item>
          <text:p text:style-name="P2"><text:span text:style-name="T4">Kako poteka zreja šarenk za konzum?</text:span></text:p>
        </text:list-item>
      </text:list>
      <text:p text:style-name="P1"><text:span text:style-name="T3">Zreja šarenk v kletkah je najbolj ekonomična prireja ribjega mesa, saj zanjo ni potrebna večja investicija. Za ta namen se lahko izkoriščajo večje ribolovne vode in jezera ter umetne akumulacije, če le po kvaliteti ustrezajo salmonidnim vodam. </text:span><text:span text:style-name="T1">Pri nas je razvita, ker smo predalpska država</text:span><text:span text:style-name="T3"> in je T vode ugodna (med 6 in 20 ºC). Najuspešnejša je, če je pretok 0,5 l/s. Kletke postavljamo 30-40 m od obale, kjer dno ni travnato in je med kletko in dnom tudi ob sušnih ali nalivnih obdobjih 1-2 m.</text:span><text:span text:style-name="T1"> Intenzivnost proizvodnje šarenke dvignemo tako, da ribe sortiramo po teži in velikosti ter vsako kategorijo vzrejamo v svojem ribniku in ji prilagodimo tudi prehrano.</text:span></text:p>
      <text:p text:style-name="P7"/>
      <text:list xml:id="list2152251328" text:continue-numbering="true" text:style-name="WWNum7">
        <text:list-item>
          <text:p text:style-name="P2"><text:span text:style-name="T4">Kako poteka smukanje salmonidov?</text:span></text:p>
        </text:list-item>
      </text:list>
      <text:p text:style-name="P1"><text:span text:style-name="T3">Smukanje je pridobivanje spolnih produktov od rib za pleme s pritiskom in drsenjem po trebušni steni od oralnega dela trebušne votline do genitalne odprtine. Tri samice in dva samca (tako se izognemo slabi oplodnji) osmukamo v čiste posode (z istima samcema osmukamo še tri samice). Oplojujemo lahko po mokri, vlažni in suhi metodi, ki je najbolj učinkovita. Pri mokri metodi osmukamo spolne produkte v posodo z vodo, pri vlažni v suho posodo osmukamo ikre s plodno vodo, šele ko jih temeljito premešamo s spermo, za 10-20 min. dodamo vodo, pri suhi pa ikre v suho posodo smukamo skozi cedilo, dodamo spermo in za 10-20 min. še vodo. Po oploditvi ikre dobro splaknemo in jih preštejemo z Brandstetterjevo ploščico ali z volumskimi merili (v 1 l po 7500 iker šarenke). Nato jih transportiramo ali stresemo v valilnike. Po 7 dneh moramo ribe presmukati, ker se zaostali spolni produkti v ikri razkrajajo in sčasoma povzročijo sterilnost. Spolne produkte zavržemo, ker se iz njih rodijo spački, ali pa ikre kmalu po oploditvi odmro. <text:s/></text:span></text:p>
      <text:p text:style-name="P7"/>
      <text:list xml:id="list2001834146" text:continue-numbering="true" text:style-name="WWNum7">
        <text:list-item>
          <text:p text:style-name="P2"><text:span text:style-name="T4">Opiši krapsko ribogojnico (velikost, količina kisika). </text:span></text:p>
        </text:list-item>
      </text:list>
      <text:p text:style-name="P1"><text:span text:style-name="T3">Velikost merimo v hektarih. Locirane so ob počasi tekočih vodah ali celo na močvirnatem terenu. Vzreja poteka po metodi all in – all out (dvo- ali triletni sistem). T vode mora biti 17-25 °C, vsebnost kisika pa vsaj 4-5 mg/l (optimalno 10-11 mg/l). Poleg pitovnega ima lahko še ribnik za plemenke, drstilni in ribnik za mladice ter zimovališče – depo. Pri intenzivni vzreji krape krmimo s peletirano hrano (2 t/ha, prirast do 2 t/ha), polintenzivna poteka v zemeljnatih ribnikih, bogatih s planktonom, malimi rakci in rastlinami, v katerih krape </text:span><text:soft-page-break/><text:span text:style-name="T3">občasno dokrmljujemo z zrnjem, zdrobom, proteinskimi krmili (do 1 t/ha, prirast 1-1,4 t/ha), pri ekstenzivni pa jih vzrejamo na podlagi biološke sposobnosti ribnika (biološko vrednost povečamo z gnojenjem, prirast 200-400 kg/ha). Hektarski prirast povečamo, če poleg krapa vzrejamo še druge vrste rib (linj, tolstolobik, beli amur, smuč, som in ščuka). </text:span></text:p>
      <text:p text:style-name="P6"/>
      <text:list xml:id="list146233977" text:continue-numbering="true" text:style-name="WWNum7">
        <text:list-item>
          <text:p text:style-name="P2"><text:span text:style-name="T4">Kako zgleda naravna drst krapov in kako umetna?</text:span><text:span text:style-name="T3"> </text:span></text:p>
        </text:list-item>
      </text:list>
      <text:p text:style-name="P1"><text:span text:style-name="T3">Pri naravni drsti odberemo plemenjake (navadno zadostuje en drstni komplet iz 3 samic in 2 samcev) in jih vložimo v drstilni ribnik na sončnih in zavetnih legah. Drst se prične med aprilom in junijem, ko T doseže 19-20 °C (idealno 22 °C). Samica izleže 70000-100000 iker/kg, ki se morajo prilepiti na rastline. Ko se po šestih dneh zarod izvali, drstni komplet ulovimo, ga razkužimo in vrnemo v ribnik za plemenke. </text:span></text:p>
      <text:p text:style-name="P1"><text:span text:style-name="T3">Pri kontrolirani drsti jim maja ali junija damo gonadotropine (izvleček hipofize), anuse zašijemo in jih ob smukaju odpremo. Krape valimo v Zugerjevih kozarcih. </text:span></text:p>
      <text:p text:style-name="P5"/>
      <text:list xml:id="list381479286" text:continue-numbering="true" text:style-name="WWNum7">
        <text:list-item>
          <text:p text:style-name="P2"><text:span text:style-name="T2">Kaj so Kochovi postulati in kateri so?</text:span><text:span text:style-name="T1"> </text:span></text:p>
        </text:list-item>
      </text:list>
      <text:p text:style-name="P1"><text:span text:style-name="T1">So kriteriji za dokaz, da določen mikroorganizem povzroča določeno bolezen. Mikroorganizem se mora nahajati v vseh obolelih živalih, ne pa v zdravih; mikroorganizem moramo vzgojiti v čisti kulturi izven (ločeno) od telesa živali; mikroorganizem iz čiste kulture mora v poskusni živali, ki smo jo okužili, povzročiti značilne znake preiskovane bolezni; mikroorganizem moramo iz okužene poskusne živali ponovno vzgojiti v čisti kulturi, pri čemer mora biti še vedno enak kot prvotni mikroorganizem.</text:span></text:p>
      <text:p text:style-name="P7"/>
      <text:list xml:id="list1069067555" text:continue-numbering="true" text:style-name="WWNum7">
        <text:list-item>
          <text:p text:style-name="P2"><text:span text:style-name="T4">Zakaj so pri vseh boleznih rib znaki podobni? </text:span></text:p>
        </text:list-item>
      </text:list>
      <text:p text:style-name="P1"><text:span text:style-name="T3">Ker je motena osmoregulacija, ki je aktivni proces, in voda vdira v ribje telo. </text:span></text:p>
      <text:p text:style-name="P7"/>
      <text:list xml:id="list1812940011" text:continue-numbering="true" text:style-name="WWNum7">
        <text:list-item>
          <text:p text:style-name="P2"><text:span text:style-name="T4">Pri katerih boleznih je prenos tudi vertikalen?</text:span></text:p>
        </text:list-item>
      </text:list>
      <text:p text:style-name="P1"><text:span text:style-name="T3">Pri infekciozni hematopoetski nekrozi (IHN), kužni nekrozi pankreasa (IPN), </text:span><text:span text:style-name="T5">Oncorhynchus masou </text:span><text:span text:style-name="T3">virozi (OMVD), bakterijskem nefritisu (BKD), tuberkulozi, piscirikeciozi, pri virusni hemoragični septikemiji (VHS) je povzročitelj na ikrah in v plodni tekočini, na ikrah je tudi pri furunkulozi in vrtoglavosti. </text:span></text:p>
      <text:p text:style-name="P7"/>
      <text:list xml:id="list250008030" text:continue-numbering="true" text:style-name="WWNum7">
        <text:list-item>
          <text:p text:style-name="P2"><text:span text:style-name="T4">Katera bolezen ima predilekcijsko mesto na škrgah?</text:span></text:p>
        </text:list-item>
      </text:list>
      <text:p text:style-name="P1"><text:span text:style-name="T3">Koi krap herpes viroza (KHV), bakterioza škrg, kostijaza, trihodinijaza, daktilogiroza, ergasiloza.</text:span></text:p>
      <text:p text:style-name="P5"/>
      <text:list xml:id="list1316597913" text:continue-numbering="true" text:style-name="WWNum7">
        <text:list-item>
          <text:p text:style-name="P2"><text:span text:style-name="T2">Pri kateri bolezni je drastičen pogin zaroda oz. mladic?</text:span></text:p>
        </text:list-item>
      </text:list>
      <text:p text:style-name="P1"><text:span text:style-name="T3">Pri virusni hemoragični septikemiji (VHS), infekciozni hematopoetski nekrozi (IHN), kužni nekrozi pankreasa (IPN), infekciozni anemiji lososov (ISA), furunkulozi (tudi atipični), jersiniozi, sindromu zaroda šarenke (RTFS), kolumnarisu postrvi, bolezni hladne vode, bakteriozi škrg, kostiazi. <text:s text:c="2"/></text:span><text:span text:style-name="T2"><text:line-break/></text:span></text:p>
      <text:list xml:id="list782623278" text:continue-numbering="true" text:style-name="WWNum7">
        <text:list-item>
          <text:p text:style-name="P2"><text:span text:style-name="T4">Kateri so načini vakciniranja rib in pri katerih boleznih ga izvajamo?</text:span></text:p>
        </text:list-item>
      </text:list>
      <text:p text:style-name="P1"><text:span text:style-name="T3">Vakciniramo z imerzijsko ali kopelno metodo, z razprševanjem, s krmo, i/p, cepimo pa proti jersiniozi, vibriozi, furunkulozi in kužni nekrozi pankreasa (IPN), možna je tudi pri spomladanski viremij krapov (SVC) in eritrodermatitisu krapov.</text:span></text:p>
      <text:p text:style-name="P7"/>
      <text:list xml:id="list1390640049" text:continue-numbering="true" text:style-name="WWNum7">
        <text:list-item>
          <text:p text:style-name="P2"><text:span text:style-name="T4">Katero bolezen najbolj obvladujemo s cepljenjem?</text:span></text:p>
        </text:list-item>
      </text:list>
      <text:p text:style-name="P1"><text:span text:style-name="T3">Jersiniozo.</text:span></text:p>
      <text:p text:style-name="P1"><text:span text:style-name="HTML_20_Typewriter1"><text:span text:style-name="T15"/></text:span></text:p>
      <text:list xml:id="list839994766" text:continue-numbering="true" text:style-name="WWNum7">
        <text:list-item>
          <text:p text:style-name="P2"><text:span text:style-name="HTML_20_Typewriter1"><text:span text:style-name="T15">Proti kateri bakterijski bolezni rib ne vakciniramo?</text:span></text:span></text:p>
        </text:list-item>
      </text:list>
      <text:p text:style-name="P1"><text:span text:style-name="HTML_20_Typewriter1"><text:span text:style-name="T14">Proti bakterijskem nefritisu (BKD).</text:span></text:span></text:p>
      <text:p text:style-name="P1"><text:span text:style-name="HTML_20_Typewriter1"><text:span text:style-name="T15"/></text:span></text:p>
      <text:list xml:id="list859578479" text:continue-numbering="true" text:style-name="WWNum7">
        <text:list-item>
          <text:p text:style-name="P2"><text:soft-page-break/><text:span text:style-name="HTML_20_Typewriter1"><text:span text:style-name="T15">Katere bolezni najdemo pri postrveh v Sloveniji?</text:span></text:span></text:p>
        </text:list-item>
      </text:list>
      <text:p text:style-name="P1"><text:span text:style-name="T3">Virusno hemoragično septikemijo (VHS), kužno hematopoetsko nekrozo (IHN), kužno nekrozo trebušne slinavke (IPN), kolumnaris postrvi, bolezen hladne vode, bakteriozo škrg, furunkulozo in njeno atipično obliko, jersiniozo, vibriozo (več včasih), bakterijski nefritis (BKD), vrtoglavost, ihtioftiriazo, saprolegniozo ali plesnivost, kostiazo, heksamitijazo, hilodonelozo, trihodinijazo, girodaktilozo, diplostomatozo in lernozo. <text:s text:c="2"/></text:span></text:p>
      <text:p text:style-name="P7"/>
      <text:list xml:id="list672728192" text:continue-numbering="true" text:style-name="WWNum7">
        <text:list-item>
          <text:p text:style-name="P2"><text:span text:style-name="T4">Katere od bolezni na seznamu ES 2006/88 so nevarne za postrvi?</text:span></text:p>
        </text:list-item>
      </text:list>
      <text:p text:style-name="P1"><text:span text:style-name="T3">Virusna hemoragična septikemija (VHS), infekciozna hematopoetska nekroza (IHN), infekciozna anemija lososov (ISA), epizootska hematopoetska nekroza (EHN).</text:span></text:p>
      <text:p text:style-name="P7"/>
      <text:list xml:id="list751906014" text:continue-numbering="true" text:style-name="WWNum7">
        <text:list-item>
          <text:p text:style-name="P2"><text:span text:style-name="T4">Katere virusne bolezni so še na listi?</text:span></text:p>
        </text:list-item>
      </text:list>
      <text:p text:style-name="P1"><text:span text:style-name="T3">Poleg zgornjih še spomladanska viremija krapov (SVC) in koi krap herpes viroza (KHV), na listi O. I. E. še kužna nekroza trebušne slinavke (IPN) in </text:span><text:span text:style-name="T5">Oncorhynchus masou</text:span><text:span text:style-name="T3"> viroza (OMVD).</text:span></text:p>
      <text:p text:style-name="P1"><text:span text:style-name="HTML_20_Typewriter1"><text:span text:style-name="T15"/></text:span></text:p>
      <text:list xml:id="list636453426" text:continue-numbering="true" text:style-name="WWNum7">
        <text:list-item>
          <text:p text:style-name="P2"><text:span text:style-name="HTML_20_Typewriter1"><text:span text:style-name="T15">Naštej obolenja pri krapih. </text:span></text:span></text:p>
        </text:list-item>
      </text:list>
      <text:p text:style-name="P1"><text:span text:style-name="HTML_20_Typewriter1"><text:span text:style-name="T14">Spomladanska viremija</text:span></text:span><text:span text:style-name="T3"> krapov (SVC), kužna nekroza trebušne slinavke (IPN), koze krapov, koi krap herpes viroza (KHV), eritrodermatitis krapov, vnetje zračnega mehurja pri krapih, ihtioftiriaza, saprolegnioza ali plesnivost, branhiomikoza ali gniloba škrg, kostiaza, hilodoneloza, daktilogiroza, girodaktiloza, diplostomatoza, botriocefaloza, liguloza, arguloza, ergasiloza, lernoza.</text:span></text:p>
      <text:p text:style-name="P7"/>
      <text:p text:style-name="P7"/>
      <text:list xml:id="list371160863" text:continue-numbering="true" text:style-name="WWNum7">
        <text:list-item>
          <text:p text:style-name="P2"><text:span text:style-name="T4">Katere virusne bolezni imamo pri nas in kako dokazujemo virus?</text:span></text:p>
        </text:list-item>
      </text:list>
      <text:p text:style-name="P1"><text:span text:style-name="T3">Največji problem predstavlja infekciozna hematopoetska nekroza (IHN), ki jo dokazujemo z gojitvijo na celičnih kulturah in identifikacijo virusa s SN, IF, ELISA, western blot, immunoblot, imamo tudi kužno nekrozo trebušne slinavke</text:span><text:span text:style-name="HTML_20_Typewriter1"><text:span text:style-name="T14"> (IPN), ki jo dokazujemo s PCR, </text:span></text:span><text:span text:style-name="T3">ELISA,</text:span><text:span text:style-name="HTML_20_Typewriter1"><text:span text:style-name="T14"> I</text:span></text:span><text:span text:style-name="T3">IF, </text:span><text:span text:style-name="HTML_20_Typewriter1"><text:span text:style-name="T14">in </text:span></text:span><text:span text:style-name="T3">virusno hemoragično septikemijo (</text:span><text:span text:style-name="HTML_20_Typewriter1"><text:span text:style-name="T14">VHS)</text:span></text:span><text:span text:style-name="T3">, ki jo dokažemo s PCR, ELISA, SN, IF in monoklonskimi protitelesi</text:span><text:span text:style-name="HTML_20_Typewriter1"><text:span text:style-name="T14">.</text:span></text:span><text:span text:style-name="T3"><text:line-break/></text:span></text:p>
      <text:list xml:id="list2063131685" text:continue-numbering="true" text:style-name="WWNum7">
        <text:list-item>
          <text:p text:style-name="P2"><text:span text:style-name="T4">Na katerih celičnih kulturah gojimo povzročitelje virusnih bolezni?</text:span></text:p>
        </text:list-item>
      </text:list>
      <text:p text:style-name="P1"><text:span text:style-name="T3">Povzročitelja VHS, IHN, IPN in SVC na BF-2 (bluegill fry), RTG-2 (rainbow trout gonad), EPC (epithelioma papulosum cyprini), FHM (fathed minnow), CHSE-214 (chinook salmon embryo), povzročitelja ISA na SHK-1 (salmon head kidney), povzročitelja KHV na KF-1 (koi fin). </text:span></text:p>
      <text:p text:style-name="P7"/>
      <text:list xml:id="list171741557" text:continue-numbering="true" text:style-name="WWNum7">
        <text:list-item>
          <text:p text:style-name="P2"><text:span text:style-name="T4">Katere virusne bolezni povzročajo rabdovirusi?</text:span></text:p>
        </text:list-item>
      </text:list>
      <text:p text:style-name="P1"><text:span text:style-name="T3">Virusno hemoragično septikemijo (VHS), infekciozno hematopoetsko nekrozo (IHN)</text:span><text:span text:style-name="HTML_20_Typewriter1"><text:span text:style-name="T14"> in spomladansko viremijo</text:span></text:span><text:span text:style-name="T3"> krapov (SVC).</text:span></text:p>
      <text:p text:style-name="P7"/>
      <text:list xml:id="list466962596" text:continue-numbering="true" text:style-name="WWNum7">
        <text:list-item>
          <text:p text:style-name="P2"><text:span text:style-name="T4">Katere so glavne značilnosti virusne hemoragične septikemije (VHS)?</text:span></text:p>
        </text:list-item>
      </text:list>
      <text:p text:style-name="P1"><text:span text:style-name="T3">Se zatira po zakonu o veterinarstvu in je tudi na listi ES 2006/88 in O. I. E. Povzroča jo rabdovirus – Egtved virus (skupina neovirus). Dovzetna je šarenka (predvsem v intenzivni vzreji v starosti 6 mesecev do enega leta), potočna postrv, potočna zlatovčica, lipan, ščuka, lososi, brancin. Prenos je horizontalen (bolne, poginjene ribe, voda, orodje, pribor, oprema, obutev, obleka, ribojede ptice, krvosesi paraziti) in vertikalen (ovarialna, semenska tekočina, na ikrah, voda za inkubacijo iker). Ribe se okužijo preko škrg in kože. Inkubacija znaša 7-25 dni. Obolevnost je odvisna od T vode (največja je pri 7-11 °C), od starosti in kondicije rib ter od virulentnosti virusa. Pogosto se virus reaktivira ob stresu. Kaže se s hemoragičnim sindromom, anemijo in živčnimi znaki. Poteka v akutni, kronični in živčni obliki. Ribe so apatične, neješče, temneje obarvane, imajo eksoftalmus, povečane </text:span><text:soft-page-break/><text:span text:style-name="T3">trebuhe, zadržujejo se ob straneh in na iztoku ribnika. Nepravilno plavajo, se vrtijo okrog vzdolžne osi, plavajo na boku in se težko orientirajo, kasneje so vznemirjene in hiperaktivne. Škrge, ledvica in jetra so bledi, na bazah plavuti, po muskulaturi, notranjih organih, potrebušnici so številne krvavitve. V prebavilih je sluz. Pride do nekroze krvnih žil in kasneje hematopoetskega tkiva. Smrtnost je 10-50 %, pri mladicah do 80 %.</text:span><text:span text:style-name="T4"> </text:span><text:span text:style-name="T1">Poginjajo večje ribe.</text:span><text:span text:style-name="T3"> Prebolele ribe so stalen vir okužbe. Povzročitelja gojimo na celičnih kulturah in ga dokazujemo s PCR, ELISA, SN, IF in monoklonskimi protitelesi.</text:span><text:span text:style-name="T1"> Ker ga na celičnih kulturah pogosto preraste povzročitelj </text:span><text:span text:style-name="T3">kužne nekroze trebušne slinavke</text:span><text:span text:style-name="T1"> (IPN), jim dodamo antiserum za birnavirus.</text:span></text:p>
      <text:p text:style-name="P7"/>
      <text:list xml:id="list1879121039" text:continue-numbering="true" text:style-name="WWNum7">
        <text:list-item>
          <text:p text:style-name="P2"><text:span text:style-name="T4">Kakšne pogoje more izpolnjevati ribogojnica, da pridobi status prosta VHS?</text:span></text:p>
        </text:list-item>
      </text:list>
      <text:p text:style-name="P1"><text:span text:style-name="T3">Pristopiti mora h kliničnim, patoanatomskim, patohistološkim in laboratorijskim pregledom po vzorčni shemi (tkiva, organi in ovarialna tekočina), ali predložiti dokumente na osnovi zgodovine ribogojnice (10 let brez pojava bolezni).</text:span></text:p>
      <text:p text:style-name="P7"/>
      <text:list xml:id="list1924621680" text:continue-numbering="true" text:style-name="WWNum7">
        <text:list-item>
          <text:p text:style-name="P2"><text:span text:style-name="T4">Kakšni so ukrepi pri infekciozni hematopoetski nekrozi - IHN (na kaj moramo biti pozorni, kje zapremo, kako razkužujemo, kdaj se lahko reče, da je ribogojnica prosta IHN)?</text:span></text:p>
        </text:list-item>
      </text:list>
      <text:p text:style-name="P11"><text:span text:style-name="HTML_20_Typewriter1"><text:span text:style-name="T14">Ribogojnica mora biti ograjena, trava pokošena, pregledamo čistočo bazenov. Pregledati moramo dezbariere. </text:span></text:span><text:span text:style-name="T3">Zapre se okužene ribogojnice, dovoli se vzrejo</text:span><text:span text:style-name="T1"> obolelih živali do konzumne velikosti pod uradnim nadzorom, dovoli se promet z mrtvimi ribami na ledu za konzum, sanacija mora vključevati odstranitev vseh rib iz ribogojnice, čiščenje, dezinfekcijo in prekinjeno proizvodnjo pred ponovno naselitvijo. Ribogojnica je prosta bolezni, če ves čas vzreje do spolne zrelosti rib ni bilo kliničnih in patoanatomskih znakov bolezni ter pri najmanj trikratnih laboratorijskih pregledih, med katerimi ni preteklo manj kot šest mesecev, zajeta pa je bila tudi ovarialna in semenska tekočina na novo vzrejenih rib, ni bil ugotovljen virus.</text:span></text:p>
      <text:p text:style-name="P7"/>
      <text:p text:style-name="P7"/>
      <text:list xml:id="list1349001915" text:continue-numbering="true" text:style-name="WWNum7">
        <text:list-item>
          <text:p text:style-name="P2"><text:span text:style-name="T4">Kaj je značilno za spomladansko viremijo krapov (SVC)? Zakaj se pojavlja le spomladi?</text:span></text:p>
        </text:list-item>
      </text:list>
      <text:p text:style-name="P1"><text:span text:style-name="HTML_20_Typewriter1"><text:span text:style-name="T14">Včasih je bila akutna oblika krapske vodenice (kronična eritrodermatitis krapov). Povzroča jo </text:span></text:span><text:span text:style-name="HTML_20_Typewriter1"><text:span text:style-name="T16">Rhabdovirus carpio</text:span></text:span><text:span text:style-name="HTML_20_Typewriter1"><text:span text:style-name="T14">, ki ima predilekcijsko mesto v prednjem delu ledvic in hematopoetskem tkivu ter povzroča hemoragični sindrom. Oboleva krap, rdečeperka, klen, linj, beli in sivi tolstolobik, amur, som, ščuka. Obolevajo vse starosti krapov (predvsem v intenzivni vzreji) pri 13-22 ºC. Zaradi boljše kondicije in preko poletja pridobljene imunosti povsem isti pogoji nikoli ne privedejo do bolezni jeseni. Spomladi (predvsem aprila in maja) pa so krapi izčrpani, podhranjeni in pogosto invadirani z mnoštvom različnih parazitov. Prenaša se horizontalno s fecesom in urinom (z vodo, priborom, s transportom obolelih rib, krvosesimi paraziti in ribojedimi ptiči). Ribe se okužujejo preko škrg. Inkubacija je 4-60 dni, odvisno od T vode. Temni krapi se zbirajo tik pod gladino na dotoku vode v ribnik, se ne odzivajo na okolico in ne jedo, plavajo v neobičajnih položajih, imajo eksoftalmus, povečan trebuh, iz anusa jim visijo sluzasti trakovi, škrge so blede, s krvavitvami (tudi po koži, ribjem mehurju, črevesju, mišičnini), vidna je lepidortoza (nasršene luske). Smrtnost je nad 30 %. Preživeli krapi so vse življenje klicenosci. Možna je vakcinacija. <text:s/></text:span></text:span></text:p>
      <text:p text:style-name="P7"/>
      <text:list xml:id="list1891506604" text:continue-numbering="true" text:style-name="WWNum7">
        <text:list-item>
          <text:p text:style-name="P2"><text:span text:style-name="T4">Ali smo lahko zaskrbljeni zaradi infekciozne anemije lososov (ISA)?</text:span></text:p>
        </text:list-item>
      </text:list>
      <text:p text:style-name="P1"><text:span text:style-name="T3">Da, ker je lahko okužena tudi potočna postrv.</text:span></text:p>
      <text:p text:style-name="P5"/>
      <text:list xml:id="list1765173826" text:continue-numbering="true" text:style-name="WWNum7">
        <text:list-item>
          <text:p text:style-name="P2"><text:span text:style-name="T2">Opiši koi krap herpes virozo (KHV).</text:span></text:p>
        </text:list-item>
      </text:list>
      <text:p text:style-name="P1"><text:span text:style-name="T1">Bolezen se zatira po zakonu o veterinarstvu, je na listi </text:span><text:span text:style-name="T3">ES 2006/88 </text:span><text:span text:style-name="T1"><text:s/>in listi O. I. E. Za njo </text:span><text:soft-page-break/><text:span text:style-name="T1">zboleva tudi krap, jeseter, jez. Gre za sekundarnega povzročitelja, ki povzroči bolezen ob stresu. Še posebej prizadene velike ribe in poteka hitro. Optimalna T je 17-28 °C. Bolezen se širi horizontalno. Smrtnost je tudi do 100 %, pogosto brez predznakov. Povzroča zadrževanje krapov pod površino vode in hlapanje zraka, izgubo apetita, dezorientacijo, živčne reakcije, ko se približamo. Patoanatomsko ugotovimo blede nekrotične škrge, enoftalmus, povečano izločanje sluzi, luščenje zasluznjene kože, rane. Bolezen diagnosticiramo z izolacijo virusa na KF-1 celični kulturi, s PCR in elektronsko mikroskopijo. Zdravljenja in vakcinacije ni. Za kratek čas povišamo T vode na 30-32 °C. Zdraviti moramo primarna bakterijska in parazitarna obolenja. Bolezen preprečujemo z uvozom koi krapov, prostih KHV, karanteno in neškodljivim odstranjevanjem poginulih rib. </text:span><text:span text:style-name="T2"><text:line-break/></text:span></text:p>
      <text:list xml:id="list280982501" text:continue-numbering="true" text:style-name="WWNum7">
        <text:list-item>
          <text:p text:style-name="P2"><text:span text:style-name="T4">Iz ribogojnice kličejo, da jim je umrlo 20% mladic, in povejo tipične znake za VHS. Najprej moraš vprašati, kakšna je temperatura vode. Možno je, da gre za furunkulozo. Prerežeš in vidiš furunkle po prečno progasti muskulaturi ter veš, da je furunkuloza. Kakšna je diagnostika virusnih in bakt. bolezni?</text:span></text:p>
        </text:list-item>
      </text:list>
      <text:p text:style-name="P1"><text:span text:style-name="T3">Klinični, patoanatomski in patohistološki pregled, molekularne metode (PCR), serološke metode (ELISA, SN, IF), pri virusnih gojitev na celičnih kulturah in elektronska mikroskopija, pri bakterijskih gojiščna preiskava (Triptic Soy Agar - TSA, krvni agar) ter antibiogram.</text:span></text:p>
      <text:p text:style-name="P8"/>
      <text:list xml:id="list430444110" text:continue-numbering="true" text:style-name="WWNum7">
        <text:list-item>
          <text:p text:style-name="P2"><text:span text:style-name="T10">Opiši značilnosti furunkuloze.</text:span></text:p>
        </text:list-item>
      </text:list>
      <text:p text:style-name="P1"><text:span text:style-name="T3">Povzroča jo </text:span><text:span text:style-name="T11">Aeromonas salmonicida s. salmonicida</text:span><text:span text:style-name="T3">. Je negibljiva, G-, fakultativno anaerobna, katalaza in oksidaza pozitivna bakterija, ki tvori rjav pigment in povzroča β-hemolizo. Raste pri 22 °C. Prizadeva lososa, pri nas lipana, potočno postrv in potočno zlatovčico. Najpogosteje izbruhne poleti in jeseni, ob visokih temperaturah vode, zlasti nevarna je v obdobju drsti. Povzročitelj pride v ribo prek škrg, per os in preko ledirane kože. Prenaša se z bolnimi in poginulimi ribami, vodo, priborom in ikrami. Inkubacija je 5-10 dni. Poteka v perakutni, akutni, subakutni, kronični ter intestinalni obliki. Za perakutno obliko zboleva zarod in se kaže z blagim eksoftalmusom, septikemijo in veliko smrtnostjo. Ugotovimo nekrozo srčne mišice. Za akutno obliko zbolevajo mladice in se kaže s temno kožo, apatijo, neješčnostjo. Gre za septikemijo (endotoksin poruši imunski sistem) in hemoragični sindrom (poškodba kapilar) z veliko smrtnostjo. Patoanatomsko najdemo prazna prebavila, krvavitve po koži, bazah plavuti in škrgah, z dvignjenimi furunkli (krvava gnojna tekočina) v dermisu in mišicah ter degeneracijo miokarda. Za subakutno in kronično obliko obolevajo starejše ribe in se kaže s furunkli po koži in mišicah, peritonitisom, vnetjem črevesja. Iz počenih furunklov nastanejo krvavo obrobljeni ulkusi. Tudi intestinalna oblika se pojavlja pri starejših ribah in se kaže s shiranostjo, plesnijo po koži, razpadlimi plavutmi, vnetjem črevesja, inverzijo anusa in nizko smrtnostjo. Kri rib se ne strjuje. Diagnozo postavimo na podlagi klinične in patoanatomske slike, z gojiščno bakteriološko preiskavo, serološkimi (ELISA) in molekularnimi tehnikami (PCR). Zdravimo z antibiotiki po antibiogramu (oksitetraciklin, furazolidon, oksolinska, nalidiksinska kislina, kinoloni – flumekin in fluorokinoloni – enrofloksacin) ter s kopelmi Chloramina-T. Med zdravljenjem in vso karenčno dobo se rib ne sme prodajati za konzum. Vakcinacija ni najbolj učinkovita.</text:span></text:p>
      <text:p text:style-name="P7"/>
      <text:list xml:id="list1459054297" text:continue-numbering="true" text:style-name="WWNum7">
        <text:list-item>
          <text:p text:style-name="P2"><text:span text:style-name="T4">Kaj je narobe s postrvjo ribogojnico, če imajo ribe furunkulozo?</text:span></text:p>
        </text:list-item>
      </text:list>
      <text:p text:style-name="P1"><text:span text:style-name="T3">Kupljene ribe so lahko bile okužene, ni se izvajalo tekoče razkuževanje, lahko je prišlo do napak v tehnologiji vzreje (neustrezna voda in prehrana, prevelika gostota naselitve, grobo ravnanje z ribami ob smukanju, sortiranju, tehtanju, transportu), niso se sprotno odstranjevale poginjene ribe. </text:span><text:span text:style-name="T4"><text:line-break/></text:span></text:p>
      <text:list xml:id="list165207755" text:continue-numbering="true" text:style-name="WWNum7">
        <text:list-item>
          <text:p text:style-name="P2"><text:span text:style-name="T4">Katere bolezni še povzročajo aeromonasi? Katere vrste aeromonasov so </text:span><text:soft-page-break/><text:span text:style-name="T4">povzročitelji atipične furunkuloze? Kateri so gibljivi? </text:span></text:p>
        </text:list-item>
      </text:list>
      <text:p text:style-name="P1"><text:span text:style-name="T3">Eritrodermatitis krapov povzroča </text:span><text:span text:style-name="T11">Aeromonas salmonicida s. nova</text:span><text:span text:style-name="T9">.</text:span><text:span text:style-name="T3"> Atipično furunkulozo povzroča </text:span><text:span text:style-name="T5">Aeromonas salmonicida s. masoucida, achromogenes, smithia,</text:span><text:span text:style-name="T3"> gibljivi so </text:span><text:span text:style-name="T5">Aeromonas hydrophila,</text:span><text:span text:style-name="T3"> </text:span><text:span text:style-name="T5">Aeromonas punctata, Aeromonas sobria, Aeromonas salmonicida s. smithia </text:span><text:span text:style-name="T3">(tudi </text:span><text:span text:style-name="T5">Vibrio sp.</text:span><text:span text:style-name="T3">).</text:span></text:p>
      <text:p text:style-name="P8"/>
      <text:list xml:id="list697799787" text:continue-numbering="true" text:style-name="WWNum7">
        <text:list-item>
          <text:p text:style-name="P2"><text:span text:style-name="T4">Katera bakterija ni G- in ne povzroča tipičnih bolezenskih znakov ter kako se kaže?</text:span></text:p>
        </text:list-item>
      </text:list>
      <text:p text:style-name="P1"><text:span text:style-name="T5">Renibacterium salmoninarum</text:span><text:span text:style-name="T3"> je diplobacil, ki povzroča bakterijski nefritis (BKD). Je intracelularna bakterija (tudi </text:span><text:span text:style-name="T5">Mycobacterium sp.</text:span><text:span text:style-name="T3"> in </text:span><text:span text:style-name="T5">Piscirikettsia salmonis</text:span><text:span text:style-name="T3">). Obolevajo postrvi in lipan, najpogosteje v starosti šest mesecev do enega leta. Prenaša se horizontalno in vertikalno, zlasti nevarni so latentni prenašalci. Gre večinoma za kronično bolezen, ki se kaže s povečanim poginom, eksoftalmusom, ascitesom, mehurčki in krvavitvami po koži, bledimi škrgami, anemijo, perikarditisom in peritonitisom. Po ledvicah so beli vozlički, v terminalnem stadiju so povsem uničena. Po ribjem mehurju, serozi in testisih so krvavitve. Gojiščna bakteriološka preiskava ni smiselna, ker je izredno zahtevna in dolgotrajna, zato v praksi diagnozo postavimo le na osnovi klinične, patoanatomske slike in razmaza ter s serološkimi (ELISA, IF) in molekularnimi metodami (PCR). Za zdravljenje uporabimo eritromicin. Tudi tuberkuloza ima po Gramu pozitivnega povzročitelja. </text:span></text:p>
      <text:p text:style-name="P7"/>
      <text:list xml:id="list1196980216" text:continue-numbering="true" text:style-name="WWNum7">
        <text:list-item>
          <text:p text:style-name="P2"><text:span text:style-name="T4">Katera bakterijska bolezen ima podobne klinične znake kot jersinioza in se pojavlja bolj kot ne pri morskih vrstah rib, svoj čas pa smo je imeli veliko tudi v Sloveniji?</text:span></text:p>
        </text:list-item>
      </text:list>
      <text:p text:style-name="P1"><text:span text:style-name="T3">Vibrioza.</text:span></text:p>
      <text:p text:style-name="P8"/>
      <text:list xml:id="list909943521" text:continue-numbering="true" text:style-name="WWNum7">
        <text:list-item>
          <text:p text:style-name="P2"><text:span text:style-name="T10">Kdo povzroča eritrodermatitis krapov, kako nastane, kako bi ga zdravili, kje se še pojavlja lepidortoza (nasršenost lusk)?</text:span></text:p>
        </text:list-item>
      </text:list>
      <text:p text:style-name="P1"><text:span text:style-name="T9">Zajedavci delajo poškodbe na koži, nanje se naseli </text:span><text:span text:style-name="T11">Aeromonas salmonicida s. nova</text:span><text:span text:style-name="T9">, ki povzroča značilne okrogle razjede, ki so na obodu zažarjene - tam je povzročitelj, na sredini pa so že plesni, sekundarci,... Zdravimo z antibiotiki po antibiogramu. Pojavlja se še pri spomladanski viremiji krapov (SVC) in vibriozi.</text:span></text:p>
      <text:p text:style-name="P9"/>
      <text:list xml:id="list672354562" text:continue-numbering="true" text:style-name="WWNum7">
        <text:list-item>
          <text:p text:style-name="P2"><text:span text:style-name="T2">Katere bolezni povzročajo miksobakterije?<text:line-break/></text:span><text:span text:style-name="T3">Povzročajo sindrom zaroda šarenke (RTFS), sindrom kolumnaris, bolezen hladne vode in bakteriozo škrg.</text:span></text:p>
        </text:list-item>
      </text:list>
      <text:p text:style-name="P7"/>
      <text:list xml:id="list1021117809" text:continue-numbering="true" text:style-name="WWNum7">
        <text:list-item>
          <text:p text:style-name="P2"><text:span text:style-name="T4">Opiši tuberkulozo pri ribah.</text:span></text:p>
        </text:list-item>
      </text:list>
      <text:p text:style-name="P1"><text:span text:style-name="T3">Je zoonoza in povzroča granulom akvaristov. Je kronična, progresivna, sistemska granulomatozna bolezen, ki se pojavlja predvsem pri akvarijskih ribah (tetre, babuške, živorodke), zlasti v primeru slabe higiene (iztrebki, mrtve ribe). Povzroča jo </text:span><text:span text:style-name="T5">Mycobacterium marinum </text:span><text:span text:style-name="T3">in</text:span><text:span text:style-name="T5"> M. fortuitum</text:span><text:span text:style-name="T3">. Iz odprtih ran, iztrebkov in razpadlih poginjenih rib bakterije prispejo v vodo. Širi se tudi s kanibalizmom in vertikalno. Pred izbruhom je lahko več let pritajena. Kaže se z apatičnostjo, neješčnostjo, hujšanjem, eksoftalmusom, ranami po koži, deformiranim skeletom. Po notranjih organih najdemo bele vozličke. Bolezen potrdimo z barvanjem po Ziehl-Neelsenu, z gojiščno bakteriološko preiskavo in determinacijo z molekularnimi tehnikami (PCR). Ker gre za intracelularne bakterije, je zdravljenje zahtevno (kanamicin, eritromicin). Bolne ribe je najbolje žrtvovati in jih neškodljivo odstraniti. </text:span></text:p>
      <text:p text:style-name="P7"/>
      <text:list xml:id="list1025964593" text:continue-numbering="true" text:style-name="WWNum7">
        <text:list-item>
          <text:p text:style-name="P2"><text:span text:style-name="T4">Katere so glavne značilnosti ihtiofonoze?</text:span></text:p>
        </text:list-item>
      </text:list>
      <text:p text:style-name="P1"><text:span text:style-name="T3">Povzročitelj je plesen </text:span><text:span text:style-name="T5">Ichtyophonus hoferi</text:span><text:span text:style-name="T3"> in se pojavlja zlasti v akvarijih. V odprtih vodah </text:span><text:soft-page-break/><text:span text:style-name="T3">je znana pri atlanskih haringah oz. sledeh. V ribogojstva se najpogosteje vnese z okuženo morsko ribo, s katero krmimo postrvi, ki povzročitelja izločajo z iztrebki. Prenašalci so lahko tudi ribojedi ptiči. Potek bolezni je progresiven in je neozdravljiva. Ribe se okužijo, ko pojedo spore povzročitelja. Iz njih se v želodcu sprostijo plazmodiji, ki preko črevesne stene prodrejo v organizem. Riba okoli žarišč stvarja vezivno – tkivne ovojnice. Obolele ribe so apatične, shujšane, plavajo nenormalno, so temneje pigmentirane, imajo eksoftalmus in povečan trebuh. Na koži lahko opazimo majhne vozličke ali čire, na notranjih organih pa sivobele vozličke v velikosti bucikine glavice. Bolezen preprečujemo z izogibanjem hranjenja postrvi z morskimi ribami, ali vsaj z njihovim prekuhavanjem.</text:span></text:p>
      <text:p text:style-name="P7"/>
      <text:list xml:id="list1023620943" text:continue-numbering="true" text:style-name="WWNum7">
        <text:list-item>
          <text:p text:style-name="P2"><text:span text:style-name="T4">Opiši račjo kugo.</text:span></text:p>
        </text:list-item>
      </text:list>
      <text:p text:style-name="P1"><text:span text:style-name="T3">Je kužna bolezen plemenitega potočnega raka, ki jo povzroča dermonevrotropna plesen </text:span><text:span text:style-name="T5">Aphanomyces astaci</text:span><text:span text:style-name="T3">. Se hitro širi in navadno zajame vse rake enega zliva. Bolezen se prenaša z okuženimi in poginjenimi raki, z vodo, obutvijo, opremo, transportnimi sredstvi. Okužene rake vidimo zunaj skrivališč tudi podnevi. Pri hoji visoko dvigujejo noge (petelinja hoja). Mnogi ležijo na hrbtu in gibljejo z nogami, dokler ne poginejo. Če jih dvignemo, se ne branijo, noge pa jim ohlapno visijo. Opazimo rake brez členkov nog ali klešč in porumenelo kožo na sklepih ter tanko sivobelo kopreno, tudi preko zrkla očesc. <text:s/></text:span></text:p>
      <text:p text:style-name="P1"><text:span text:style-name="HTML_20_Typewriter1"><text:span text:style-name="T15"/></text:span></text:p>
      <text:list xml:id="list2059972459" text:continue-numbering="true" text:style-name="WWNum7">
        <text:list-item>
          <text:p text:style-name="P2"><text:span text:style-name="HTML_20_Typewriter1"><text:span text:style-name="T15">Naštej parazitarne bolezni.</text:span></text:span></text:p>
        </text:list-item>
      </text:list>
      <text:p text:style-name="P1"><text:span text:style-name="HTML_20_Typewriter1"><text:span text:style-name="T14">Poleg praživali ali protozojev in sesačev ali metljajev jih povzročajo še črvi ali gliste </text:span></text:span><text:span text:style-name="HTML_20_Typewriter1"><text:span text:style-name="T16">(Nematoda)</text:span></text:span><text:span text:style-name="HTML_20_Typewriter1"><text:span text:style-name="T14">, ki večinoma zajedajo v prebavilih ali trebušni votlini </text:span></text:span><text:span text:style-name="HTML_20_Typewriter1"><text:span text:style-name="T16">(Cystidicula farionis)</text:span></text:span><text:span text:style-name="HTML_20_Typewriter1"><text:span text:style-name="T14">, kjer se hranijo z vsebino črevesja, ali sesajo kri, trakulje (</text:span></text:span><text:span text:style-name="HTML_20_Typewriter1"><text:span text:style-name="T16">Cestoda)</text:span></text:span><text:span text:style-name="HTML_20_Typewriter1"><text:span text:style-name="T14">, ki povzročajo botriocefalozo (povzročitelj </text:span></text:span><text:span text:style-name="HTML_20_Typewriter1"><text:span text:style-name="T16">Botriocephalus gowkogensis</text:span></text:span><text:span text:style-name="HTML_20_Typewriter1"><text:span text:style-name="T14">) in ligulozo (povzročitelj </text:span></text:span><text:span text:style-name="HTML_20_Typewriter1"><text:span text:style-name="T16">Ligula intestinalis</text:span></text:span><text:span text:style-name="HTML_20_Typewriter1"><text:span text:style-name="T14">), ježerilci </text:span></text:span><text:span text:style-name="HTML_20_Typewriter1"><text:span text:style-name="T16">(Acanthocephala)</text:span></text:span><text:span text:style-name="HTML_20_Typewriter1"><text:span text:style-name="T14">, ki so podobni glistam, s tem da imajo spredaj rilec, posut s trni (perforacije črevesja), in zajedajo v prebavilih </text:span></text:span><text:span text:style-name="HTML_20_Typewriter1"><text:span text:style-name="T16">(Pomphorhynchus laevis)</text:span></text:span><text:span text:style-name="HTML_20_Typewriter1"><text:span text:style-name="T14"> – v intenzivni vzreji redki, ker potrebujejo vsaj enega vmesnega gostitelja, pijavke </text:span></text:span><text:span text:style-name="HTML_20_Typewriter1"><text:span text:style-name="T16">(Hirudinea)</text:span></text:span><text:span text:style-name="HTML_20_Typewriter1"><text:span text:style-name="T14">, ki povzročajo hiranje in sekundarne infekcije (najbolj znana </text:span></text:span><text:span text:style-name="HTML_20_Typewriter1"><text:span text:style-name="T16">Piscicola geometra</text:span></text:span><text:span text:style-name="HTML_20_Typewriter1"><text:span text:style-name="T14">), in rakci </text:span></text:span><text:span text:style-name="HTML_20_Typewriter1"><text:span text:style-name="T16">(Crustacea)</text:span></text:span><text:span text:style-name="HTML_20_Typewriter1"><text:span text:style-name="T14">, ki povzročajo argulozo (krapska uš, </text:span></text:span><text:span text:style-name="HTML_20_Typewriter1"><text:span text:style-name="T16">Argulus foliaceus</text:span></text:span><text:span text:style-name="HTML_20_Typewriter1"><text:span text:style-name="T14">), ergasilozo in lernozo (najbolj znan </text:span></text:span><text:span text:style-name="HTML_20_Typewriter1"><text:span text:style-name="T16">Basanistes huchonis)</text:span></text:span><text:span text:style-name="HTML_20_Typewriter1"><text:span text:style-name="T14">.</text:span></text:span></text:p>
      <text:p text:style-name="P7"/>
      <text:list xml:id="list661208051" text:continue-numbering="true" text:style-name="WWNum7">
        <text:list-item>
          <text:p text:style-name="P2"><text:span text:style-name="T4">Katere bolezni povzročajo protozoji?</text:span></text:p>
        </text:list-item>
      </text:list>
      <text:p text:style-name="P1"><text:span text:style-name="T3">Vrtoglavost postrvi povzroča </text:span><text:span text:style-name="T5">Myxobolus cerebralis</text:span><text:span text:style-name="T3">, vnetje ribjega mehurja pri krapih </text:span><text:span text:style-name="T5">Sphaerosphora angulata</text:span><text:span text:style-name="T3">, ihtioftiriazo ali bolezen belih pik </text:span><text:span text:style-name="T5">Ichthyophthirius multifiliis</text:span><text:span text:style-name="T3">, endoparazita sta </text:span><text:span text:style-name="T5">Hexamita salmonis </text:span><text:span text:style-name="T3">(žolčnik in črevo) in </text:span><text:span text:style-name="T5">Hennegnya sp.</text:span><text:span text:style-name="T3"> (mišičnina),</text:span><text:span text:style-name="T5"> </text:span><text:span text:style-name="T3">bolezensko razraščanje ledvic (PKD) povzroča </text:span><text:span text:style-name="T13">Tetracapsuloides bryosalmonae</text:span><text:span text:style-name="T17">,</text:span><text:span text:style-name="T1"> </text:span><text:span text:style-name="T3">zunanji protozoji pa so </text:span><text:span text:style-name="T5">Costia (Ichtiobodo) necatrix, Chilodonella piscicola, Trichodina sp., Apiosoma sp., Oodinum sp. </text:span></text:p>
      <text:p text:style-name="P7"/>
      <text:list xml:id="list1243416068" text:continue-numbering="true" text:style-name="WWNum7">
        <text:list-item>
          <text:p text:style-name="P2"><text:span text:style-name="T4">Opiši glavne značilnosti vrtoglavosti.</text:span></text:p>
        </text:list-item>
      </text:list>
      <text:p text:style-name="P1"><text:span text:style-name="T3">Je kronična protozoarna bolezen mladih postrvi (zlasti šarenk, velikih do 10 cm), ki jo povzroča </text:span><text:span text:style-name="T5">Myxobolus cerebralis</text:span><text:span text:style-name="T3">. Je odraz splošne higiene v ribogojnici. Prenaša se horizontalno in vertikalno. Ribe se okužijo per os. Tvori odporne spore, ki se v vmesnem gostitelju, vodni glisti </text:span><text:span text:style-name="T5">Tubifex tubifex</text:span><text:span text:style-name="T3">, razvijejo v trofozoit. Ko postrv poje glisto, trofozoit prodre iz črevesja v krvotok, limfo in nazadnje v hrustančno tkivo. Zaradi deformacije hrustanca okrog notranjega ušesa, v katerem se razmnožujejo spore, je prizadet center za ravnotežje, zato se ribe vrtijo okrog podolžne osi (izrazito ob razburjenju). Zaradi pritiska na simpatično živčevje imajo črne repe. Imajo odprte gobce in škržne poklopce, ovnovo glavo, kifozo, lordozo, skoliozo, zakrivljeno čeljust in hirajo. Smrtnost je v obratnem sorazmerju s starostjo rib in znaša do 50 %. Prebolele ribe so stalni prenašalci in iz črevesja izločajo spore.</text:span><text:span text:style-name="T5"> </text:span><text:span text:style-name="T3">Diagnozo postavimo s patohistološko preiskavo hrustančnega tkiva ali s parazitološko digestivno metodo maceriranega tkiva glav. Bolezen preprečujemo </text:span><text:soft-page-break/><text:span text:style-name="T3">tako, da zarod do končane osifikacije (do 7 cm) vzrejamo v plastičnih ali betonskih koritih.</text:span></text:p>
      <text:p text:style-name="P7"/>
      <text:list xml:id="list1198873819" text:continue-numbering="true" text:style-name="WWNum7">
        <text:list-item>
          <text:p text:style-name="P2"><text:span text:style-name="T4">Katere so značilnosti vnetja ribjega mehurja? </text:span></text:p>
        </text:list-item>
      </text:list>
      <text:p text:style-name="P1"><text:span text:style-name="T3">Gre za nevarno protozoarno bolezen krapov v intenzivnih vzrejah, ki jo povzroča </text:span><text:span text:style-name="T5">Sphaerosphora angulata</text:span><text:span text:style-name="T3">. Vir okužbe so obolele ribe. Pogosteje prizadene enoletne in slabo oskrbovane krape. Spomladi je potek akuten, kasneje kroničen. Krapi plavajo pod površjem ob obali, so neješči, imajo motnje v ravnotežju in koordinaciji. Zadnji del trebušne votline je razširjen. Najdemo krvavitve v steni ribjega mehurja in kasneje prizadetost ledvic. Prihaja do sekundarnih bakterijskih okužb in nabiranja krvave ali gnojne tekočine v ribjem mehurju ter poginov. Diagnozo postavimo na podlagi kliničnega in patoanatomskega pregleda, patohistologije ledvic in ugotavljanja sekundarcev. Sekundarne okužbe zdravimo s širokospektralnimi antibiotiki.</text:span></text:p>
      <text:p text:style-name="P7"/>
      <text:list xml:id="list1413618425" text:continue-numbering="true" text:style-name="WWNum7">
        <text:list-item>
          <text:p text:style-name="P2"><text:span text:style-name="T4">Ali bi nevesten ribogojec, ki ne opazuje rib, vedel, da krapi zbolevajo za vnetjem ribjega mehurja? </text:span></text:p>
        </text:list-item>
      </text:list>
      <text:p text:style-name="P1"><text:span text:style-name="T3">Ne, ker so poginjeni krapi na dnu ribnika.</text:span></text:p>
      <text:p text:style-name="P5"/>
      <text:list xml:id="list456359565" text:continue-numbering="true" text:style-name="WWNum7">
        <text:list-item>
          <text:p text:style-name="P2"><text:span text:style-name="T2">Opiši ihtioftiriazo - bolezen belih pik.<text:line-break/></text:span><text:span text:style-name="T1">Ihtioftiriazo povzroča protozoj </text:span><text:span text:style-name="T12">Ichthyophthirius multifiliis</text:span><text:span text:style-name="T1">, ki prispe v vodo z okuženimi ribami, vodo ali živo hrano. Trofont se množi pod epitelijem kože, kjer se hrani z razpadlim epitelom in tkivnim sokom, zapusti ribo in na rastlinju ali dnu tvori ciste. Iz njih se razvije 250-2000 tomitov, ki poiščejo ribo. Celoten krog traja pri T vode 16-20 °C en teden, sicer več. Pogosteje napada krapske ribe (zlasti mladice), od postrvskih sta najobčutljivejša potočna postrv in sulec. Bolezen najpogosteje izbruhne po transportu (podhladitev) in se naglo širi. Opazimo bele pike po telesu, plavutih, glavi in škrgah (povzročitelj). Ribe so nemirne in se drgnejo ob predmete, so apatične, temnejše in nenadno živčno zaplavajo. Poveča se frekvenca dihanja, hlastajo zrak in poginejo zaradi zadušitve ali zaradi osmotskega šoka. Zdravimo s kopelmi formalina, malahitnega zelenila, soli. Dvignemo T vode, povečamo pretok, ali preselimo ribe in s tem prekinemo razvojni krog.</text:span></text:p>
        </text:list-item>
      </text:list>
      <text:p text:style-name="P7"/>
      <text:list xml:id="list2008655681" text:continue-numbering="true" text:style-name="WWNum7">
        <text:list-item>
          <text:p text:style-name="P2"><text:span text:style-name="T4">Kako razdelimo monogene trematode? Zakaj je sploh treba vedeti, ali gre za </text:span><text:span text:style-name="T6">Dactylogyrus</text:span><text:span text:style-name="T4"> ali </text:span><text:span text:style-name="T6">Gyrodactylus</text:span><text:span text:style-name="T4">? Kako jih preprečujemo?</text:span></text:p>
        </text:list-item>
      </text:list>
      <text:p text:style-name="P1"><text:span text:style-name="T5">Dactylogyrus</text:span><text:span text:style-name="T3"> se pojavlja na škrgah pri krapih in izloča jajčeca, zato se zatiranje ponovi dvakrat ali trikrat, </text:span><text:span text:style-name="T5">Gyrodactylus</text:span><text:span text:style-name="T3"> pa zajeda na koži in plavutih postrvi in krapov ter je viviparen, zato se ga s formalinskimi ali slanimi kopelmi ter organofosfornimi insekticidi, benzokainom, mebendazolom ali prazikvantelom tretira le enkrat. Preprečujemo jih s splošnimi sanitarnohigienskimi ukrepi (redno čiščenje bazenov, razkuževanje pred naselitvijo novih rib, ki morajo biti zdrave, primerna gostota naselitve).</text:span></text:p>
      <text:p text:style-name="P7"/>
      <text:list xml:id="list95500351" text:continue-numbering="true" text:style-name="WWNum7">
        <text:list-item>
          <text:p text:style-name="P2"><text:span text:style-name="T4">Kateri so digeni trematodi? Ali je pomembno, da se </text:span><text:span text:style-name="T6">Diplostomum</text:span><text:span text:style-name="T4"> pri ribah naseli v očeh? Kako jih preprečujemo?</text:span></text:p>
        </text:list-item>
      </text:list>
      <text:p text:style-name="P1"><text:span text:style-name="T3">Delimo jih na tiste, pri katerih so ribe končni, in tiste pri katerih so vmesni gostitelj, med katere spada tudi </text:span><text:span text:style-name="T5">Diplostomum spathaceum</text:span><text:span text:style-name="T3">. Jajčeca se s fecesom ribojedih ptičev sproščajo v vodo in poiščejo polže iz rodu </text:span><text:span text:style-name="T5">Lymnaea</text:span><text:span text:style-name="T3">, kjer se razvijejo v cerkarije, ki preko škrg in kože migrirajo proti očem ter lahko poškodujejo vitalne organe in povzročijo pogin mladih krapov. Ker so ribe zaradi metacerkarij v očeh slepe, apatične, shujšane in potemnele, so lahek plen za ribojede ptiče, ki so končni gostitelj, in se tako razvojni krog sklene. Preprečujemo jih tako, da prekinemo razvojni krog z zatiranjem glavnih (mreže za ptiče) in primarnih vmesnih gostiteljev (polžev).</text:span></text:p>
      <text:p text:style-name="P7"/>
      <text:list xml:id="list1098874852" text:continue-numbering="true" text:style-name="WWNum7">
        <text:list-item>
          <text:p text:style-name="P2"><text:span text:style-name="T4">Kateri paraziti zajedajo v prebavilih postrvi?</text:span></text:p>
        </text:list-item>
      </text:list>
      <text:p text:style-name="P1"><text:span text:style-name="T3">Bičkar </text:span><text:span text:style-name="T5">Hexamita salmonis</text:span><text:span text:style-name="T3">, trakulje </text:span><text:span text:style-name="T5">Proteocephalus neglectus</text:span><text:span text:style-name="T3"> in </text:span><text:span text:style-name="Emphasis"><text:span text:style-name="T1">Diphyllobothrium</text:span></text:span><text:span text:style-name="T3">,</text:span><text:span text:style-name="T1"> </text:span><text:span text:style-name="T3">ježerilci </text:span><text:soft-page-break/><text:span text:style-name="T5">Pomphorhynchus laevis, Acantocephalus</text:span><text:span text:style-name="T3">. </text:span></text:p>
      <text:p text:style-name="P5"/>
      <text:list xml:id="list582865142" text:continue-numbering="true" text:style-name="WWNum7">
        <text:list-item>
          <text:p text:style-name="P2"><text:span text:style-name="T2">Kaj je značilno za argulozo?<text:line-break/></text:span><text:span text:style-name="T1">Ribe so le začasni gostitelji krapske uši </text:span><text:span text:style-name="T12">(Argulus foliaceus)</text:span><text:span text:style-name="T1">. Odrasle samičke z ostrimi ustnimi aparati sesajo kri in povzročajo apatičnost, anemijo, hiranje, osmotski stres in sekundarne okužbe. Bolezen zdravimo z insekticidnimi kopelmi (formalin, kalijev permanganat, metrifonat, malation), preprečujemo pa z nakupom zdravih rib, karanteno in ustreznimi higiensko sanitarnimi ukrepi.</text:span></text:p>
        </text:list-item>
      </text:list>
      <text:p text:style-name="P1"><text:span text:style-name="HTML_20_Typewriter1"><text:span text:style-name="T15"/></text:span></text:p>
      <text:list xml:id="list701740872" text:continue-numbering="true" text:style-name="WWNum7">
        <text:list-item>
          <text:p text:style-name="P2"><text:span text:style-name="HTML_20_Typewriter1"><text:span text:style-name="T15">Zakaj nastane hepatom pri šarenkah?</text:span></text:span></text:p>
        </text:list-item>
      </text:list>
      <text:p text:style-name="P1"><text:span text:style-name="HTML_20_Typewriter1"><text:span text:style-name="T14">Gre za aflatoksikozo, ki jo povzroča plesen </text:span></text:span><text:span text:style-name="HTML_20_Typewriter1"><text:span text:style-name="T16">Aspergillus flavus</text:span></text:span><text:span text:style-name="HTML_20_Typewriter1"><text:span text:style-name="T14">. Naseli se na nepravilno uskladiščeni krmi in tvori kancerogeni aflatoksin. Obolevnost je tudi do 100 %. V jetrih obolelih rib najdemo najprej drobne sivkaste vozličke, ki so trdi, povezani z okolico in se večajo. Jetra izgubljajo svoje funkcije, v trebušni votlini zastaja tekočina, v drugih organih najdemo metastaze.</text:span></text:span></text:p>
      <text:p text:style-name="P1"><text:span text:style-name="T1"> <text:line-break/></text:span></text:p>
      <text:p text:style-name="P6"/>
      <text:p text:style-name="P1"><text:bookmark-end text:name="_GoBac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Nimbus Sans L1" svg:font-family="'Nimbus Sans L'" style:font-family-generic="swiss"/>
    <style:font-face style:name="Tahoma1" svg:font-family="Tahoma" style:font-family-generic="swiss"/>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Courier New1" svg:font-family="'Courier New'" style:font-family-generic="system" style:font-pitch="variable"/>
    <style:font-face style:name="MS Mincho" svg:font-family="'MS Mincho'" style:font-family-generic="system" style:font-pitch="variable"/>
    <style:font-face style:name="Nimbus Sans L" svg:font-family="'Nimbus Sans 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0pt" fo:language="sl" fo:country="SI" style:letter-kerning="true" style:font-size-asian="10pt" style:language-asian="sl" style:country-asian="SI"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0pt" fo:language="sl" fo:country="SI" style:letter-kerning="tru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0" fo:widows="0" fo:hyphenation-ladder-count="no-limit" style:writing-mode="lr-tb"/>
      <style:text-properties style:use-window-font-color="true" fo:font-size="12pt" fo:language="en" fo:country="US" style:letter-kerning="true" style:font-name-asian="Arial Unicode MS"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default-outline-level="" style:class="text">
      <style:paragraph-properties fo:margin-top="0in" fo:margin-bottom="0.0835in"/>
    </style:style>
    <style:style style:name="List" style:family="paragraph" style:parent-style-name="Text_20_body" style:default-outline-level="" style:class="list">
      <style:text-properties style:font-size-asian="12pt"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Naslov1" style:family="paragraph" style:parent-style-name="Standard" style:default-outline-level="">
      <style:paragraph-properties fo:margin-top="0.1665in" fo:margin-bottom="0.0835in" fo:keep-with-next="always"/>
      <style:text-properties style:font-name="Arial" fo:font-size="14pt" style:font-name-asian="MS Mincho" style:font-size-asian="14pt" style:font-name-complex="Tahoma" style:font-size-complex="14pt"/>
    </style:style>
    <style:style style:name="Napis1" style:family="paragraph" style:parent-style-name="Standard" style:default-outline-level="">
      <style:paragraph-properties fo:margin-top="0.0835in" fo:margin-bottom="0.0835in" text:number-lines="false" text:line-number="0"/>
      <style:text-properties fo:font-style="italic" style:font-style-asian="italic" style:font-name-complex="Tahoma" style:font-style-complex="italic"/>
    </style:style>
    <style:style style:name="Kazalo" style:family="paragraph" style:parent-style-name="Standard" style:default-outline-level="">
      <style:paragraph-properties text:number-lines="false" text:line-number="0"/>
      <style:text-properties style:font-name-complex="Tahoma"/>
    </style:style>
    <style:style style:name="Title" style:family="paragraph" style:parent-style-name="Naslov1" style:next-style-name="Subtitle" style:default-outline-level=""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Naslov1" style:next-style-name="Text_20_body" style:default-outline-level="" style:class="chapter">
      <style:paragraph-properties fo:text-align="center" style:justify-single-word="false"/>
      <style:text-properties fo:font-size="14pt" fo:font-style="italic" style:font-size-asian="14pt" style:font-style-asian="italic" style:font-size-complex="14pt" style:font-style-complex="italic"/>
    </style:style>
    <style:style style:name="HTML_20_Preformatted1" style:display-name="HTML Preformatted1" style:family="paragraph" style:parent-style-name="Standard" style:default-outline-level="">
      <style:paragraph-properties>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Courier New" fo:font-size="10pt" style:font-size-asian="10pt" style:font-name-complex="Courier New1" style:font-size-complex="10pt"/>
    </style:style>
    <style:style style:name="Normal_20__28_Web_29_" style:display-name="Normal (Web)" style:family="paragraph" style:parent-style-name="Standard" style:default-outline-level="">
      <style:paragraph-properties fo:margin-top="0.0693in" fo:margin-bottom="0.0693in" fo:orphans="2" fo:widows="2" fo:hyphenation-ladder-count="no-limit"/>
      <style:text-properties fo:language="sl" fo:country="SI" style:letter-kerning="false" style:font-name-asian="Times New Roman1" style:language-asian="sl" style:country-asian="SI" fo:hyphenate="true" fo:hyphenation-remain-char-count="2" fo:hyphenation-push-char-count="2"/>
    </style:style>
    <style:style style:name="Footer" style:family="paragraph" style:parent-style-name="Standard" style:default-outline-level="" style:class="extra">
      <style:paragraph-properties text:number-lines="false" text:line-number="0">
        <style:tab-stops>
          <style:tab-stop style:position="3.15in" style:type="center"/>
          <style:tab-stop style:position="6.3in" style:type="right"/>
        </style:tab-stops>
      </style:paragraph-properties>
    </style:style>
    <style:style style:name="Default_20_Paragraph_20_Font" style:display-name="Default Paragraph Font" style:family="text"/>
    <style:style style:name="Absatz-Standardschriftart" style:family="text"/>
    <style:style style:name="Default_20_Paragraph_20_Font1" style:display-name="Default Paragraph Font1" style:family="text"/>
    <style:style style:name="Internet_20_link" style:display-name="Internet link" style:family="text">
      <style:text-properties fo:color="#0000ff" fo:language="zxx" fo:country="none" style:text-underline-style="solid" style:text-underline-width="auto" style:text-underline-color="font-color" style:language-asian="zxx" style:country-asian="none" style:language-complex="zxx" style:country-complex="none"/>
    </style:style>
    <style:style style:name="HTML_20_Typewriter1" style:display-name="HTML Typewriter1" style:family="text">
      <style:text-properties style:font-name="Courier New" fo:font-size="10pt" style:font-name-asian="Times New Roman1" style:font-size-asian="10pt" style:font-name-complex="Courier New1" style:font-size-complex="10pt"/>
    </style:style>
    <style:style style:name="Emphasis" style:family="text">
      <style:text-properties fo:font-style="italic" style:font-style-asian="italic" style:font-style-complex="italic"/>
    </style:style>
    <style:style style:name="FollowedHyperlink" style:family="text">
      <style:text-properties fo:color="#000080" style:text-underline-style="solid" style:text-underline-width="auto" style:text-underline-color="font-color"/>
    </style:style>
    <style:style style:name="page_20_number" style:display-name="page number" style:family="text" style:parent-style-name="Default_20_Paragraph_20_Font"/>
    <style:style style:name="ListLabel_20_1" style:display-name="ListLabel 1" style:family="text">
      <style:text-properties fo:font-weight="bold" style:font-weight-asian="bold"/>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Calibri" style:font-family-generic="swiss"/>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fo:font-family="Calibri" style:font-family-generic="swiss"/>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Calibri" style:font-family-generic="swis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fo:font-family="Calibri" style:font-family-generic="swiss"/>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Calibri" style:font-family-generic="swiss"/>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fo:font-family="Calibri" style:font-family-generic="swis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Calibri" style:font-family-generic="swiss"/>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fo:font-family="Calibri" style:font-family-generic="swiss"/>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Calibri" style:font-family-generic="swis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Arial" style:font-family-generic="swiss"/>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fo:font-family="Arial" style:font-family-generic="swiss"/>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Arial" style:font-family-generic="swis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fo:font-family="Arial" style:font-family-generic="swiss"/>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Arial" style:font-family-generic="swiss"/>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fo:font-family="Arial" style:font-family-generic="swis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Arial" style:font-family-generic="swiss"/>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fo:font-family="Arial" style:font-family-generic="swiss"/>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Arial" style:font-family-generic="swis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Arial" style:font-family-generic="swiss"/>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fo:font-family="Arial" style:font-family-generic="swiss"/>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Arial" style:font-family-generic="swis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fo:font-family="Arial" style:font-family-generic="swiss"/>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Arial" style:font-family-generic="swiss"/>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fo:font-family="Arial" style:font-family-generic="swis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Arial" style:font-family-generic="swiss"/>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fo:font-family="Arial" style:font-family-generic="swiss"/>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Arial" style:font-family-generic="swis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Arial" style:font-family-generic="swiss"/>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fo:font-family="Arial" style:font-family-generic="swiss"/>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Arial" style:font-family-generic="swis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fo:font-family="Arial" style:font-family-generic="swiss"/>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Arial" style:font-family-generic="swiss"/>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fo:font-family="Arial" style:font-family-generic="swis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Arial" style:font-family-generic="swiss"/>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fo:font-family="Arial" style:font-family-generic="swiss"/>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Arial" style:font-family-generic="swis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text:style-name="ListLabel_20_1" style:num-suffix="." style:num-format="1">
        <style:list-level-properties text:list-level-position-and-space-mode="label-alignment">
          <style:list-level-label-alignment text:label-followed-by="listtab" text:list-tab-stop-position="0.2756in"/>
        </style:list-level-properties>
      </text:list-level-style-number>
      <text:list-level-style-number text:level="2"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1" style:num-suffix="." style:num-format="1">
        <style:list-level-properties text:list-level-position-and-space-mode="label-alignment">
          <style:list-level-label-alignment text:label-followed-by="listtab" text:list-tab-stop-position="0.1972in"/>
        </style:list-level-properties>
      </text:list-level-style-number>
      <text:list-level-style-number text:level="2"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1" style:num-suffix="." style:num-format="1">
        <style:list-level-properties text:list-level-position-and-space-mode="label-alignment">
          <style:list-level-label-alignment text:label-followed-by="listtab" text:list-tab-stop-position="0.1972in"/>
        </style:list-level-properties>
      </text:list-level-style-number>
      <text:list-level-style-number text:level="2"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text:style-name="ListLabel_20_1" style:num-suffix="." style:num-format="1">
        <style:list-level-properties text:list-level-position-and-space-mode="label-alignment">
          <style:list-level-label-alignment text:label-followed-by="listtab" text:list-tab-stop-position="0.3937in"/>
        </style:list-level-properties>
      </text:list-level-style-number>
      <text:list-level-style-number text:level="2"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text:style-name="ListLabel_20_1" style:num-suffix="." style:num-format="1">
        <style:list-level-properties text:list-level-position-and-space-mode="label-alignment">
          <style:list-level-label-alignment text:label-followed-by="listtab" text:list-tab-stop-position="0.2756in"/>
        </style:list-level-properties>
      </text:list-level-style-number>
      <text:list-level-style-number text:level="2"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text:style-name="ListLabel_20_1" style:num-suffix="." style:num-format="1">
        <style:list-level-properties text:list-level-position-and-space-mode="label-alignment">
          <style:list-level-label-alignment text:label-followed-by="listtab" text:list-tab-stop-position="0.2756in"/>
        </style:list-level-properties>
      </text:list-level-style-number>
      <text:list-level-style-number text:level="2"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text:style-name="ListLabel_20_1" style:num-suffix="." style:num-format="1">
        <style:list-level-properties text:list-level-position-and-space-mode="label-alignment">
          <style:list-level-label-alignment text:label-followed-by="listtab" text:list-tab-stop-position="0.2756in"/>
        </style:list-level-properties>
      </text:list-level-style-number>
      <text:list-level-style-number text:level="2"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padding="0in" fo:border="none"/>
    </style:style>
    <style:page-layout style:name="Mpm1">
      <style:page-layout-properties fo:page-width="8.2681in" fo:page-height="11.6929in" style:num-format="1" style:print-orientation="portrait" fo:margin-top="0.7874in" fo:margin-bottom="0.4917in" fo:margin-left="0.7874in" fo:margin-right="0.7874in" style:writing-mode="lr-tb" style:layout-grid-color="#c0c0c0" style:layout-grid-lines="41"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2957in" fo:margin-left="0in" fo:margin-right="0in" fo:margin-top="0.2563in" style:dynamic-spacing="true"/>
      </style:footer-style>
    </style:page-layout>
  </office:automatic-styles>
  <office:master-styles>
    <style:master-page style:name="Standard" style:page-layout-name="Mpm1">
      <style:footer>
        <text:p text:style-name="MP1"><text:page-number text:select-page="current">13</text:page-number></text:p>
        <text:p text:style-name="Footer"/>
      </style:footer>
      <style:footer-left>
        <text:p text:style-name="MP1"><text:page-number text:select-page="current">14</text:page-number></text:p>
        <text:p text:style-name="Footer"/>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1</dc:title>
    <meta:initial-creator>Tina zvezdica</meta:initial-creator>
    <dc:creator>Jaka</dc:creator>
    <meta:editing-cycles>2</meta:editing-cycles>
    <meta:print-date>1601-01-01T00:00:00</meta:print-date>
    <meta:creation-date>2014-01-12T16:45:00</meta:creation-date>
    <dc:date>2014-01-12T16:45:00</dc:date>
    <meta:editing-duration>P0D</meta:editing-duration>
    <meta:generator>LibreOffice/3.5$Linux_X86_64 LibreOffice_project/350m1$Build-2</meta:generator>
    <meta:document-statistic meta:table-count="0" meta:image-count="0" meta:object-count="0" meta:page-count="14" meta:paragraph-count="161" meta:word-count="6933" meta:character-count="39536" meta:non-whitespace-character-count="40004"/>
    <meta:user-defined meta:name="AppVersion">14.0000</meta:user-defined>
    <meta:user-defined meta:name="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