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8pt" style:font-size-asian="8pt" style:font-size-complex="8pt" style:font-weight-complex="bold"/>
    </style:style>
    <style:style style:name="P2" style:family="paragraph" style:parent-style-name="Standard">
      <style:paragraph-properties fo:text-align="justify" style:justify-single-word="false"/>
      <style:text-properties fo:font-size="8pt" style:font-size-asian="8pt" style:font-size-complex="8pt" style:font-weight-complex="bold"/>
    </style:style>
    <style:style style:name="P3" style:family="paragraph" style:parent-style-name="Standard">
      <style:paragraph-properties fo:text-align="justify" style:justify-single-word="false">
        <style:tab-stops>
          <style:tab-stop style:position="6.6937in"/>
        </style:tab-stops>
      </style:paragraph-properties>
      <style:text-properties fo:font-size="8pt" style:font-size-asian="8pt" style:font-size-complex="8pt" style:font-weight-complex="bold"/>
    </style:style>
    <style:style style:name="P4" style:family="paragraph" style:parent-style-name="Standard">
      <style:paragraph-properties fo:orphans="0" fo:widows="0"/>
    </style:style>
    <style:style style:name="P5" style:family="paragraph" style:parent-style-name="Standard">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paragraph-properties fo:text-align="justify" style:justify-single-word="false">
        <style:tab-stops>
          <style:tab-stop style:position="6.6937in"/>
        </style:tab-stops>
      </style:paragraph-properties>
    </style:style>
    <style:style style:name="P8" style:family="paragraph" style:parent-style-name="Standard">
      <style:paragraph-properties fo:text-align="justify" style:justify-single-word="false">
        <style:tab-stops>
          <style:tab-stop style:position="3.15in"/>
          <style:tab-stop style:position="6.6937in"/>
        </style:tab-stops>
      </style:paragraph-properties>
    </style:style>
    <style:style style:name="P9" style:family="paragraph" style:parent-style-name="Standard">
      <style:paragraph-properties fo:text-align="justify" style:justify-single-word="false">
        <style:tab-stops>
          <style:tab-stop style:position="3.052in"/>
          <style:tab-stop style:position="6.6937in"/>
        </style:tab-stops>
      </style:paragraph-properties>
    </style:style>
    <style:style style:name="P10" style:family="paragraph" style:parent-style-name="Standard">
      <style:paragraph-properties fo:text-align="justify" style:justify-single-word="false"/>
      <style:text-properties fo:color="#ff00ff" fo:font-size="8pt" style:font-size-asian="8pt" style:font-size-complex="8pt" style:font-weight-complex="bold"/>
    </style:style>
    <style:style style:name="P11" style:family="paragraph" style:parent-style-name="Standard">
      <style:paragraph-properties fo:margin-left="0in" fo:margin-right="2.3618in" fo:text-align="justify" style:justify-single-word="false" fo:text-indent="0in" style:auto-text-indent="false"/>
      <style:text-properties fo:font-size="8pt" style:font-size-asian="8pt" style:font-size-complex="8pt" style:font-weight-complex="bold"/>
    </style:style>
    <style:style style:name="P12" style:family="paragraph" style:parent-style-name="Standard">
      <style:paragraph-properties fo:margin-left="0in" fo:margin-right="2.3618in" fo:text-align="justify" style:justify-single-word="false" fo:text-indent="0in" style:auto-text-indent="false"/>
    </style:style>
    <style:style style:name="P13" style:family="paragraph" style:parent-style-name="Standard">
      <style:paragraph-properties fo:margin-left="0in" fo:margin-right="2.3618in" fo:text-align="justify" style:justify-single-word="false" fo:text-indent="0in" style:auto-text-indent="false">
        <style:tab-stops>
          <style:tab-stop style:position="3.4457in"/>
          <style:tab-stop style:position="3.6425in"/>
          <style:tab-stop style:position="3.8398in"/>
        </style:tab-stops>
      </style:paragraph-properties>
    </style:style>
    <style:style style:name="P14" style:family="paragraph" style:parent-style-name="Standard">
      <style:paragraph-properties fo:margin-left="0in" fo:margin-right="2.3618in" fo:text-align="justify" style:justify-single-word="false" fo:text-indent="0in" style:auto-text-indent="false">
        <style:tab-stops>
          <style:tab-stop style:position="2.1661in"/>
        </style:tab-stops>
      </style:paragraph-properties>
    </style:style>
    <style:style style:name="P15" style:family="paragraph" style:parent-style-name="Standard">
      <style:paragraph-properties fo:margin-left="0in" fo:margin-right="2.3618in" fo:text-align="justify" style:justify-single-word="false" fo:text-indent="0in" style:auto-text-indent="false">
        <style:tab-stops>
          <style:tab-stop style:position="3.9374in"/>
          <style:tab-stop style:position="4.0362in"/>
          <style:tab-stop style:position="4.1346in"/>
          <style:tab-stop style:position="4.3311in"/>
        </style:tab-stops>
      </style:paragraph-properties>
    </style:style>
    <style:style style:name="P16" style:family="paragraph" style:parent-style-name="Standard">
      <style:paragraph-properties fo:margin-left="0in" fo:margin-right="2.3618in" fo:text-align="justify" style:justify-single-word="false" fo:text-indent="0in" style:auto-text-indent="false">
        <style:tab-stops>
          <style:tab-stop style:position="3.9374in"/>
          <style:tab-stop style:position="4.1346in"/>
          <style:tab-stop style:position="4.3311in"/>
        </style:tab-stops>
      </style:paragraph-properties>
    </style:style>
    <style:style style:name="P17" style:family="paragraph" style:parent-style-name="Standard">
      <style:paragraph-properties fo:margin-left="0in" fo:margin-right="2.3618in" fo:text-align="justify" style:justify-single-word="false" fo:text-indent="0in" style:auto-text-indent="false">
        <style:tab-stops>
          <style:tab-stop style:position="3.3472in"/>
        </style:tab-stops>
      </style:paragraph-properties>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in" fo:margin-right="0.098in" fo:text-align="justify" style:justify-single-word="false" fo:text-indent="0in" style:auto-text-indent="false"/>
    </style:style>
    <style:style style:name="P20" style:family="paragraph" style:parent-style-name="Standard">
      <style:paragraph-properties fo:margin-left="0in" fo:margin-right="0.098in" fo:text-align="justify" style:justify-single-word="false" fo:text-indent="0in" style:auto-text-indent="false">
        <style:tab-stops>
          <style:tab-stop style:position="1.8709in"/>
          <style:tab-stop style:position="2.2646in"/>
          <style:tab-stop style:position="2.461in"/>
        </style:tab-stops>
      </style:paragraph-properties>
    </style:style>
    <style:style style:name="P21" style:family="paragraph" style:parent-style-name="Standard">
      <style:paragraph-properties fo:margin-left="0in" fo:margin-right="0.098in" fo:text-align="justify" style:justify-single-word="false" fo:text-indent="0in" style:auto-text-indent="false">
        <style:tab-stops>
          <style:tab-stop style:position="0.3937in"/>
          <style:tab-stop style:position="1.8709in"/>
          <style:tab-stop style:position="2.2646in"/>
          <style:tab-stop style:position="2.461in"/>
        </style:tab-stops>
      </style:paragraph-properties>
    </style:style>
    <style:style style:name="P22" style:family="paragraph" style:parent-style-name="Standard">
      <style:paragraph-properties fo:margin-left="0in" fo:margin-right="0.098in" fo:text-align="justify" style:justify-single-word="false" fo:text-indent="0in" style:auto-text-indent="false">
        <style:tab-stops>
          <style:tab-stop style:position="0.1972in"/>
          <style:tab-stop style:position="0.3937in"/>
        </style:tab-stops>
      </style:paragraph-properties>
    </style:style>
    <style:style style:name="P23" style:family="paragraph" style:parent-style-name="Standard">
      <style:paragraph-properties fo:margin-left="0in" fo:margin-right="0.098in" fo:text-align="justify" style:justify-single-word="false" fo:text-indent="0in" style:auto-text-indent="false">
        <style:tab-stops>
          <style:tab-stop style:position="0.1972in"/>
        </style:tab-stops>
      </style:paragraph-properties>
    </style:style>
    <style:style style:name="P24" style:family="paragraph" style:parent-style-name="Standard">
      <style:paragraph-properties fo:margin-left="0in" fo:margin-right="0.098in" fo:text-align="justify" style:justify-single-word="false" fo:text-indent="0in" style:auto-text-indent="false">
        <style:tab-stops>
          <style:tab-stop style:position="3.5437in"/>
          <style:tab-stop style:position="3.9374in"/>
          <style:tab-stop style:position="4.1346in"/>
        </style:tab-stops>
      </style:paragraph-properties>
    </style:style>
    <style:style style:name="P25" style:family="paragraph" style:parent-style-name="Standard">
      <style:paragraph-properties fo:margin-left="0in" fo:margin-right="0.098in" fo:text-align="justify" style:justify-single-word="false" fo:text-indent="0in" style:auto-text-indent="false">
        <style:tab-stops>
          <style:tab-stop style:position="0.3937in"/>
          <style:tab-stop style:position="0.5909in"/>
        </style:tab-stops>
      </style:paragraph-properties>
    </style:style>
    <style:style style:name="P26" style:family="paragraph" style:parent-style-name="Standard">
      <style:paragraph-properties fo:margin-left="0in" fo:margin-right="0.098in" fo:text-align="justify" style:justify-single-word="false" fo:text-indent="0in" style:auto-text-indent="false">
        <style:tab-stops>
          <style:tab-stop style:position="1.2799in"/>
          <style:tab-stop style:position="1.4772in"/>
        </style:tab-stops>
      </style:paragraph-properties>
    </style:style>
    <style:style style:name="P27" style:family="paragraph" style:parent-style-name="Standard">
      <style:paragraph-properties fo:margin-left="0in" fo:margin-right="0.098in" fo:text-align="justify" style:justify-single-word="false" fo:text-indent="0in" style:auto-text-indent="false">
        <style:tab-stops>
          <style:tab-stop style:position="1.5752in"/>
          <style:tab-stop style:position="1.772in"/>
        </style:tab-stops>
      </style:paragraph-properties>
    </style:style>
    <style:style style:name="P28" style:family="paragraph" style:parent-style-name="Standard">
      <style:paragraph-properties fo:margin-left="0in" fo:margin-right="0.098in" fo:text-align="justify" style:justify-single-word="false" fo:text-indent="0in" style:auto-text-indent="false">
        <style:tab-stops>
          <style:tab-stop style:position="0.7874in"/>
        </style:tab-stops>
      </style:paragraph-properties>
    </style:style>
    <style:style style:name="P29" style:family="paragraph" style:parent-style-name="Standard">
      <style:paragraph-properties fo:margin-left="0in" fo:margin-right="0.098in" fo:text-align="justify" style:justify-single-word="false" fo:text-indent="0in" style:auto-text-indent="false">
        <style:tab-stops>
          <style:tab-stop style:position="0.7874in"/>
          <style:tab-stop style:position="1.1811in"/>
        </style:tab-stops>
      </style:paragraph-properties>
    </style:style>
    <style:style style:name="P30" style:family="paragraph" style:parent-style-name="Standard">
      <style:paragraph-properties fo:margin-left="0in" fo:margin-right="0.098in" fo:text-align="justify" style:justify-single-word="false" fo:text-indent="0in" style:auto-text-indent="false">
        <style:tab-stops>
          <style:tab-stop style:position="2.3626in"/>
          <style:tab-stop style:position="2.5598in"/>
        </style:tab-stops>
      </style:paragraph-properties>
    </style:style>
    <style:style style:name="P31" style:family="paragraph" style:parent-style-name="Standard">
      <style:paragraph-properties fo:margin-left="0in" fo:margin-right="0.098in" fo:text-align="justify" style:justify-single-word="false" fo:text-indent="0in" style:auto-text-indent="false">
        <style:tab-stops>
          <style:tab-stop style:position="0.1972in"/>
          <style:tab-stop style:position="2.3626in"/>
          <style:tab-stop style:position="2.5598in"/>
        </style:tab-stops>
      </style:paragraph-properties>
    </style:style>
    <style:style style:name="P32" style:family="paragraph" style:parent-style-name="Standard">
      <style:paragraph-properties fo:margin-left="0in" fo:margin-right="0.098in" fo:text-align="justify" style:justify-single-word="false" fo:text-indent="0in" style:auto-text-indent="false">
        <style:tab-stops>
          <style:tab-stop style:position="0.5909in"/>
          <style:tab-stop style:position="2.3626in"/>
          <style:tab-stop style:position="2.7563in"/>
          <style:tab-stop style:position="2.9535in"/>
        </style:tab-stops>
      </style:paragraph-properties>
    </style:style>
    <style:style style:name="P33" style:family="paragraph" style:parent-style-name="Standard">
      <style:paragraph-properties fo:margin-left="0in" fo:margin-right="0.098in" fo:text-align="justify" style:justify-single-word="false" fo:text-indent="0in" style:auto-text-indent="false">
        <style:tab-stops>
          <style:tab-stop style:position="1.1811in"/>
        </style:tab-stops>
      </style:paragraph-properties>
    </style:style>
    <style:style style:name="P34" style:family="paragraph" style:parent-style-name="Standard">
      <style:paragraph-properties fo:margin-left="0in" fo:margin-right="0.098in" fo:text-align="justify" style:justify-single-word="false" fo:text-indent="0in" style:auto-text-indent="false">
        <style:tab-stops>
          <style:tab-stop style:position="0.3937in"/>
        </style:tab-stops>
      </style:paragraph-properties>
    </style:style>
    <style:style style:name="P35" style:family="paragraph" style:parent-style-name="Standard">
      <style:paragraph-properties fo:margin-left="0in" fo:margin-right="0.098in" fo:text-align="justify" style:justify-single-word="false" fo:text-indent="0in" style:auto-text-indent="false">
        <style:tab-stops>
          <style:tab-stop style:position="2.3626in"/>
          <style:tab-stop style:position="2.7563in"/>
          <style:tab-stop style:position="2.9535in"/>
        </style:tab-stops>
      </style:paragraph-properties>
    </style:style>
    <style:style style:name="P36" style:family="paragraph" style:parent-style-name="Standard">
      <style:paragraph-properties fo:margin-left="0in" fo:margin-right="0.098in" fo:text-align="justify" style:justify-single-word="false" fo:text-indent="0in" style:auto-text-indent="false">
        <style:tab-stops>
          <style:tab-stop style:position="0.3937in"/>
          <style:tab-stop style:position="2.7563in"/>
          <style:tab-stop style:position="3.15in"/>
          <style:tab-stop style:position="3.3472in"/>
        </style:tab-stops>
      </style:paragraph-properties>
    </style:style>
    <style:style style:name="P37" style:family="paragraph" style:parent-style-name="Standard">
      <style:paragraph-properties fo:margin-left="0in" fo:margin-right="0.098in" fo:text-align="justify" style:justify-single-word="false" fo:text-indent="0in" style:auto-text-indent="false"/>
      <style:text-properties fo:font-size="8pt" style:font-size-asian="8pt" style:font-size-complex="8pt" style:font-weight-complex="bold"/>
    </style:style>
    <style:style style:name="P38" style:family="paragraph" style:parent-style-name="Standard">
      <style:paragraph-properties fo:margin-left="0in" fo:margin-right="0.098in" fo:text-align="justify" style:justify-single-word="false" fo:text-indent="0in" style:auto-text-indent="false">
        <style:tab-stops>
          <style:tab-stop style:position="1.8709in"/>
          <style:tab-stop style:position="2.2646in"/>
          <style:tab-stop style:position="2.461in"/>
        </style:tab-stops>
      </style:paragraph-properties>
      <style:text-properties fo:font-size="8pt" style:font-size-asian="8pt" style:font-size-complex="8pt" style:font-weight-complex="bold"/>
    </style:style>
    <style:style style:name="P39" style:family="paragraph" style:parent-style-name="Standard">
      <style:paragraph-properties fo:margin-left="0in" fo:margin-right="0.098in" fo:text-align="justify" style:justify-single-word="false" fo:text-indent="0in" style:auto-text-indent="false">
        <style:tab-stops>
          <style:tab-stop style:position="0.1972in"/>
        </style:tab-stops>
      </style:paragraph-properties>
      <style:text-properties fo:font-size="8pt" style:font-size-asian="8pt" style:font-size-complex="8pt" style:font-weight-complex="bold"/>
    </style:style>
    <style:style style:name="P40" style:family="paragraph" style:parent-style-name="Standard">
      <style:paragraph-properties fo:margin-left="0in" fo:margin-right="0.098in" fo:text-align="justify" style:justify-single-word="false" fo:text-indent="0in" style:auto-text-indent="false">
        <style:tab-stops>
          <style:tab-stop style:position="0.1972in"/>
          <style:tab-stop style:position="0.3937in"/>
        </style:tab-stops>
      </style:paragraph-properties>
      <style:text-properties fo:font-size="8pt" style:font-size-asian="8pt" style:font-size-complex="8pt" style:font-weight-complex="bold"/>
    </style:style>
    <style:style style:name="P41" style:family="paragraph" style:parent-style-name="Standard">
      <style:paragraph-properties fo:margin-left="0in" fo:margin-right="0.098in" fo:text-align="justify" style:justify-single-word="false" fo:text-indent="0in" style:auto-text-indent="false">
        <style:tab-stops>
          <style:tab-stop style:position="0.3937in"/>
          <style:tab-stop style:position="0.5909in"/>
        </style:tab-stops>
      </style:paragraph-properties>
      <style:text-properties fo:font-size="8pt" style:font-size-asian="8pt" style:font-size-complex="8pt" style:font-weight-complex="bold"/>
    </style:style>
    <style:style style:name="P42" style:family="paragraph" style:parent-style-name="Standard">
      <style:paragraph-properties fo:margin-left="0in" fo:margin-right="0.098in" fo:text-align="justify" style:justify-single-word="false" fo:text-indent="0in" style:auto-text-indent="false">
        <style:tab-stops>
          <style:tab-stop style:position="1.2799in"/>
          <style:tab-stop style:position="1.4772in"/>
        </style:tab-stops>
      </style:paragraph-properties>
      <style:text-properties fo:font-size="8pt" style:font-size-asian="8pt" style:font-size-complex="8pt" style:font-weight-complex="bold"/>
    </style:style>
    <style:style style:name="P43" style:family="paragraph" style:parent-style-name="Standard">
      <style:paragraph-properties fo:margin-left="0in" fo:margin-right="0.098in" fo:text-align="justify" style:justify-single-word="false" fo:text-indent="0in" style:auto-text-indent="false">
        <style:tab-stops>
          <style:tab-stop style:position="0.7874in"/>
          <style:tab-stop style:position="1.1811in"/>
        </style:tab-stops>
      </style:paragraph-properties>
      <style:text-properties fo:font-size="8pt" style:font-size-asian="8pt" style:font-size-complex="8pt" style:font-weight-complex="bold"/>
    </style:style>
    <style:style style:name="P44" style:family="paragraph" style:parent-style-name="Standard">
      <style:paragraph-properties fo:margin-left="0in" fo:margin-right="0.098in" fo:text-align="justify" style:justify-single-word="false" fo:text-indent="0in" style:auto-text-indent="false">
        <style:tab-stops>
          <style:tab-stop style:position="1.1811in"/>
        </style:tab-stops>
      </style:paragraph-properties>
      <style:text-properties fo:font-size="8pt" style:font-size-asian="8pt" style:font-size-complex="8pt" style:font-weight-complex="bold"/>
    </style:style>
    <style:style style:name="P45" style:family="paragraph" style:parent-style-name="Standard">
      <style:paragraph-properties fo:margin-left="0in" fo:margin-right="0.098in" fo:text-align="justify" style:justify-single-word="false" fo:text-indent="0in" style:auto-text-indent="false">
        <style:tab-stops>
          <style:tab-stop style:position="0.3937in"/>
        </style:tab-stops>
      </style:paragraph-properties>
      <style:text-properties fo:font-size="8pt" style:font-size-asian="8pt" style:font-size-complex="8pt" style:font-weight-complex="bold"/>
    </style:style>
    <style:style style:name="P46" style:family="paragraph" style:parent-style-name="Standard">
      <style:paragraph-properties fo:margin-left="0in" fo:margin-right="0.098in" fo:text-align="justify" style:justify-single-word="false" fo:text-indent="0in" style:auto-text-indent="false">
        <style:tab-stops>
          <style:tab-stop style:position="2.3626in"/>
          <style:tab-stop style:position="2.7563in"/>
          <style:tab-stop style:position="2.9535in"/>
        </style:tab-stops>
      </style:paragraph-properties>
      <style:text-properties fo:font-size="8pt" style:font-size-asian="8pt" style:font-size-complex="8pt" style:font-weight-complex="bold"/>
    </style:style>
    <style:style style:name="P47" style:family="paragraph" style:parent-style-name="Standard">
      <style:paragraph-properties fo:margin-left="0in" fo:margin-right="0.098in" fo:text-align="justify" style:justify-single-word="false" fo:text-indent="0in" style:auto-text-indent="false"/>
      <style:text-properties fo:color="#ff00ff" fo:font-size="8pt" style:font-size-asian="8pt" style:font-size-complex="8pt" style:font-weight-complex="bold"/>
    </style:style>
    <style:style style:name="P48" style:family="paragraph" style:parent-style-name="Standard">
      <style:paragraph-properties fo:margin-left="0.3937in" fo:margin-right="0.098in" fo:text-align="justify" style:justify-single-word="false" fo:text-indent="0in" style:auto-text-indent="false">
        <style:tab-stops>
          <style:tab-stop style:position="0.1972in"/>
          <style:tab-stop style:position="0.3937in"/>
        </style:tab-stops>
      </style:paragraph-properties>
    </style:style>
    <style:style style:name="P49"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s>
      </style:paragraph-properties>
    </style:style>
    <style:style style:name="P50"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 style:position="0.7874in"/>
          <style:tab-stop style:position="0.9846in"/>
          <style:tab-stop style:position="3.052in"/>
          <style:tab-stop style:position="3.2484in"/>
        </style:tab-stops>
      </style:paragraph-properties>
    </style:style>
    <style:style style:name="P51"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 style:position="0.7874in"/>
          <style:tab-stop style:position="0.9846in"/>
          <style:tab-stop style:position="1.3783in"/>
          <style:tab-stop style:position="1.5752in"/>
          <style:tab-stop style:position="3.052in"/>
          <style:tab-stop style:position="3.2484in"/>
        </style:tab-stops>
      </style:paragraph-properties>
    </style:style>
    <style:style style:name="P52"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 style:position="0.7874in"/>
          <style:tab-stop style:position="2.6583in"/>
        </style:tab-stops>
      </style:paragraph-properties>
    </style:style>
    <style:style style:name="P53"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 style:position="0.7874in"/>
        </style:tab-stops>
      </style:paragraph-properties>
    </style:style>
    <style:style style:name="P54"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 style:position="2.3626in"/>
          <style:tab-stop style:position="2.5598in"/>
        </style:tab-stops>
      </style:paragraph-properties>
    </style:style>
    <style:style style:name="P55"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s>
      </style:paragraph-properties>
      <style:text-properties fo:font-size="8pt" style:font-size-asian="8pt" style:font-size-complex="8pt" style:font-weight-complex="bold"/>
    </style:style>
    <style:style style:name="P56"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 style:position="0.7874in"/>
        </style:tab-stops>
      </style:paragraph-properties>
      <style:text-properties fo:font-size="8pt" style:font-size-asian="8pt" style:font-size-complex="8pt" style:font-weight-complex="bold"/>
    </style:style>
    <style:style style:name="P57" style:family="paragraph" style:parent-style-name="Standard">
      <style:paragraph-properties fo:margin-left="0.3937in" fo:margin-right="0.098in" fo:text-align="justify" style:justify-single-word="false" fo:text-indent="-0.3937in" style:auto-text-indent="false">
        <style:tab-stops>
          <style:tab-stop style:position="0.1972in"/>
          <style:tab-stop style:position="0.3937in"/>
        </style:tab-stops>
      </style:paragraph-properties>
      <style:text-properties fo:color="#ff00ff" fo:font-size="8pt" style:font-size-asian="8pt" style:font-size-complex="8pt" style:font-weight-complex="bold"/>
    </style:style>
    <style:style style:name="P58" style:family="paragraph" style:parent-style-name="Standard">
      <style:paragraph-properties fo:margin-left="0.1972in" fo:margin-right="0.098in" fo:text-align="justify" style:justify-single-word="false" fo:text-indent="-0.1972in" style:auto-text-indent="false">
        <style:tab-stops>
          <style:tab-stop style:position="0.1972in"/>
        </style:tab-stops>
      </style:paragraph-properties>
    </style:style>
    <style:style style:name="P59" style:family="paragraph" style:parent-style-name="Standard">
      <style:paragraph-properties fo:margin-left="0.1972in" fo:margin-right="0.098in" fo:text-align="justify" style:justify-single-word="false" fo:text-indent="0in" style:auto-text-indent="false">
        <style:tab-stops>
          <style:tab-stop style:position="0.1972in"/>
        </style:tab-stops>
      </style:paragraph-properties>
    </style:style>
    <style:style style:name="P60" style:family="paragraph" style:parent-style-name="Standard">
      <style:paragraph-properties fo:margin-left="0.1972in" fo:margin-right="0.098in" fo:text-align="justify" style:justify-single-word="false" fo:text-indent="0in" style:auto-text-indent="false">
        <style:tab-stops>
          <style:tab-stop style:position="0.1972in"/>
        </style:tab-stops>
      </style:paragraph-properties>
      <style:text-properties fo:font-size="8pt" style:font-size-asian="8pt" style:font-size-complex="8pt" style:font-weight-complex="bold"/>
    </style:style>
    <style:style style:name="P61" style:family="paragraph" style:parent-style-name="Standard">
      <style:paragraph-properties fo:margin-left="0.5909in" fo:margin-right="0.098in" fo:text-align="justify" style:justify-single-word="false" fo:text-indent="-0.5898in" style:auto-text-indent="false">
        <style:tab-stops>
          <style:tab-stop style:position="0.1972in"/>
          <style:tab-stop style:position="0.3937in"/>
          <style:tab-stop style:position="0.5909in"/>
        </style:tab-stops>
      </style:paragraph-properties>
    </style:style>
    <style:style style:name="P62" style:family="paragraph" style:parent-style-name="Standard">
      <style:paragraph-properties fo:margin-left="0.5909in" fo:margin-right="0.098in" fo:text-align="justify" style:justify-single-word="false" fo:text-indent="-0.5898in" style:auto-text-indent="false">
        <style:tab-stops>
          <style:tab-stop style:position="0.1972in"/>
          <style:tab-stop style:position="0.3937in"/>
          <style:tab-stop style:position="0.5909in"/>
          <style:tab-stop style:position="0.7874in"/>
        </style:tab-stops>
      </style:paragraph-properties>
    </style:style>
    <style:style style:name="P63" style:family="paragraph" style:parent-style-name="Standard">
      <style:paragraph-properties fo:margin-left="0.5909in" fo:margin-right="0.098in" fo:text-align="justify" style:justify-single-word="false" fo:text-indent="-0.5898in" style:auto-text-indent="false">
        <style:tab-stops>
          <style:tab-stop style:position="0.1972in"/>
          <style:tab-stop style:position="0.3937in"/>
          <style:tab-stop style:position="0.5909in"/>
          <style:tab-stop style:position="0.7874in"/>
        </style:tab-stops>
      </style:paragraph-properties>
      <style:text-properties fo:font-size="8pt" style:font-size-asian="8pt" style:font-size-complex="8pt" style:font-weight-complex="bold"/>
    </style:style>
    <style:style style:name="P64" style:family="paragraph" style:parent-style-name="Standard">
      <style:paragraph-properties fo:margin-left="0.5909in" fo:margin-right="0.098in" fo:text-align="justify" style:justify-single-word="false" fo:text-indent="-0.5909in" style:auto-text-indent="false">
        <style:tab-stops>
          <style:tab-stop style:position="0.3937in"/>
          <style:tab-stop style:position="0.5909in"/>
        </style:tab-stops>
      </style:paragraph-properties>
    </style:style>
    <style:style style:name="P65" style:family="paragraph" style:parent-style-name="Standard">
      <style:paragraph-properties fo:margin-left="0.5909in" fo:margin-right="0.098in" fo:text-align="justify" style:justify-single-word="false" fo:text-indent="-0.5909in" style:auto-text-indent="false">
        <style:tab-stops>
          <style:tab-stop style:position="0.3937in"/>
          <style:tab-stop style:position="0.5909in"/>
          <style:tab-stop style:position="1.1811in"/>
          <style:tab-stop style:position="2.5598in"/>
          <style:tab-stop style:position="2.9535in"/>
          <style:tab-stop style:position="3.15in"/>
        </style:tab-stops>
      </style:paragraph-properties>
    </style:style>
    <style:style style:name="P66" style:family="paragraph" style:parent-style-name="Standard">
      <style:paragraph-properties fo:margin-left="0.5909in" fo:margin-right="0.098in" fo:text-align="justify" style:justify-single-word="false" fo:text-indent="-0.5909in" style:auto-text-indent="false">
        <style:tab-stops>
          <style:tab-stop style:position="0.3937in"/>
          <style:tab-stop style:position="0.5909in"/>
          <style:tab-stop style:position="1.1811in"/>
          <style:tab-stop style:position="1.3783in"/>
          <style:tab-stop style:position="2.5598in"/>
          <style:tab-stop style:position="2.9535in"/>
          <style:tab-stop style:position="3.15in"/>
        </style:tab-stops>
      </style:paragraph-properties>
    </style:style>
    <style:style style:name="P67" style:family="paragraph" style:parent-style-name="Standard">
      <style:paragraph-properties fo:margin-left="1.3752in" fo:margin-right="0.098in" fo:text-align="justify" style:justify-single-word="false" fo:text-indent="-1.3752in" style:auto-text-indent="false">
        <style:tab-stops>
          <style:tab-stop style:position="0.3937in"/>
          <style:tab-stop style:position="0.5909in"/>
          <style:tab-stop style:position="1.1811in"/>
          <style:tab-stop style:position="1.3783in"/>
          <style:tab-stop style:position="2.5598in"/>
          <style:tab-stop style:position="2.9535in"/>
          <style:tab-stop style:position="3.15in"/>
        </style:tab-stops>
      </style:paragraph-properties>
    </style:style>
    <style:style style:name="P68" style:family="paragraph" style:parent-style-name="Standard">
      <style:paragraph-properties fo:margin-left="1.0835in" fo:margin-right="0.098in" fo:text-align="justify" style:justify-single-word="false" fo:text-indent="-1.0835in" style:auto-text-indent="false">
        <style:tab-stops>
          <style:tab-stop style:position="0.3937in"/>
          <style:tab-stop style:position="0.5909in"/>
          <style:tab-stop style:position="0.8862in"/>
          <style:tab-stop style:position="1.0835in"/>
        </style:tab-stops>
      </style:paragraph-properties>
    </style:style>
    <style:style style:name="P69" style:family="paragraph" style:parent-style-name="Standard" style:master-page-name="Standard">
      <style:paragraph-properties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8pt" style:font-size-asian="8pt" style:font-size-complex="8pt" style:font-weight-complex="bold"/>
    </style:style>
    <style:style style:name="T3" style:family="text">
      <style:text-properties style:text-position="sub 58%" fo:font-size="8pt" style:font-size-asian="8pt" style:font-size-complex="8pt" style:font-weight-complex="bold"/>
    </style:style>
    <style:style style:name="T4" style:family="text">
      <style:text-properties fo:color="#ff00ff" fo:font-size="8pt" style:font-size-asian="8pt" style:font-size-complex="8pt" style:font-weight-complex="bold"/>
    </style:style>
    <style:style style:name="T5" style:family="text">
      <style:text-properties fo:color="#ff0000" fo:font-size="8pt" style:font-size-asian="8pt" style:font-size-complex="8pt" style:font-weight-complex="bold"/>
    </style:style>
    <style:style style:name="T6" style:family="text">
      <style:text-properties fo:color="#008080" fo:font-size="8pt" style:font-size-asian="8pt" style:font-size-complex="8pt" style:font-weight-complex="bold"/>
    </style:style>
    <style:style style:name="gr1" style:family="graphic">
      <style:graphic-properties draw:stroke="solid" svg:stroke-width="0.0209in" svg:stroke-color="#000000" draw:stroke-linejoin="round" draw:fill="solid" draw:fill-color="#ffffff" fo:min-height="0.0008in" fo:min-width="0.000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000000" draw:stroke-linejoin="round" draw:fill="solid" draw:fill-color="#ffffff" fo:min-height="0.0008in" fo:min-width="0.0008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2"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11in" svg:stroke-color="#000000" draw:stroke-linejoin="round" draw:fill="none" fo:min-height="1.561in" fo:min-width="2.4791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11in" svg:stroke-color="#000000" draw:stroke-linejoin="round" draw:fill="none" fo:min-height="0.789in" fo:min-width="2.8335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11in" svg:stroke-color="#000000" draw:stroke-linejoin="round" draw:fill="none" fo:min-height="1.6764in" fo:min-width="2.1252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11in" svg:stroke-color="#000000" draw:stroke-linejoin="round" draw:fill="none" fo:min-height="1.2654in" fo:min-width="3.1874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11in" svg:stroke-color="#000000" draw:stroke-linejoin="round" draw:fill="none" fo:min-height="2.5638in" fo:min-width="2.8335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_20_2" svg:stroke-width="0.0035in" svg:stroke-color="#000000" draw:stroke-linejoin="round" draw:fill="solid" draw:fill-color="#ffffff" fo:min-height="0.0008in" fo:min-width="0.0008in" fo:padding-top="0.0016in" fo:padding-bottom="0.0016in" fo:padding-left="0.0016in" fo:padding-right="0.00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11in" svg:stroke-color="#000000" draw:stroke-linejoin="round" draw:fill="none" fo:min-height="2.9091in" fo:min-width="3.5417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11in" svg:stroke-color="#000000" draw:stroke-linejoin="round" draw:fill="none" fo:min-height="2.6134in" fo:min-width="3.1874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11in" svg:stroke-color="#000000" draw:stroke-linejoin="round" draw:fill="none" fo:min-height="0.8382in" fo:min-width="3.1874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11in" svg:stroke-color="#000000" draw:stroke-linejoin="round" draw:fill="none" fo:min-height="2.2846in" fo:min-width="2.9516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11in" svg:stroke-color="#000000" draw:stroke-linejoin="round" draw:fill="none" fo:min-height="0.7398in" fo:min-width="3.1874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09in" svg:stroke-color="#000000" draw:stroke-linejoin="round" draw:fill="none" fo:min-height="0.9862in" fo:min-width="1.7709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_20_3" svg:stroke-width="0.0311in" svg:stroke-color="#000000" draw:stroke-linejoin="round" draw:fill="none" fo:min-height="0.9862in" fo:min-width="1.7709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Dash_20_3" svg:stroke-width="0.0311in" svg:stroke-color="#000000" draw:stroke-linejoin="round" draw:fill="solid" draw:fill-color="#ffffff" fo:min-height="0.0008in" fo:min-width="0.0008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11in" svg:stroke-color="#000000" draw:stroke-linejoin="round" draw:fill="none" fo:min-height="1.1339in" fo:min-width="2.1252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11in" svg:stroke-color="#000000" draw:stroke-linejoin="round" draw:fill="none" fo:min-height="1.2327in" fo:min-width="2.1252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11in" svg:stroke-color="#000000" draw:stroke-linejoin="round" draw:fill="none" fo:min-height="0.8874in" fo:min-width="2.4791in" fo:padding-top="0.0154in" fo:padding-bottom="0.0154in" fo:padding-left="0.0154in" fo:padding-right="0.015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custom-shape text:anchor-type="paragraph" draw:z-index="0" draw:style-name="gr1" svg:width="0.0012in" svg:height="0.0012in" svg:x="0in" svg:y="0in"><text:p/><draw:enhanced-geometry draw:type="0"/></draw:custom-shape><draw:custom-shape text:anchor-type="paragraph" draw:z-index="1" draw:style-name="gr2" svg:width="0.0012in" svg:height="0.0012in" svg:x="0in" svg:y="0in"><text:p/><draw:enhanced-geometry draw:type="0"/></draw:custom-shape><draw:custom-shape text:anchor-type="paragraph" draw:z-index="2" draw:style-name="gr3" svg:width="0.0012in" svg:height="0.0012in" svg:x="0in" svg:y="0in"><text:p/><draw:enhanced-geometry draw:type="0"/></draw:custom-shape><draw:custom-shape text:anchor-type="paragraph" draw:z-index="3" draw:style-name="gr3" svg:width="0.0012in" svg:height="0.0012in" svg:x="0in" svg:y="0in"><text:p/><draw:enhanced-geometry draw:type="0"/></draw:custom-shape><draw:custom-shape text:anchor-type="paragraph" draw:z-index="4" draw:style-name="gr3" svg:width="0.0012in" svg:height="0.0012in" svg:x="0in" svg:y="0in"><text:p/><draw:enhanced-geometry draw:type="0"/></draw:custom-shape><draw:custom-shape text:anchor-type="paragraph" draw:z-index="5" draw:style-name="gr3"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8" draw:style-name="gr1" svg:width="0.0012in" svg:height="0.0012in" svg:x="0in" svg:y="0in"><text:p/><draw:enhanced-geometry draw:type="0"/></draw:custom-shape><draw:custom-shape text:anchor-type="paragraph" draw:z-index="9" draw:style-name="gr1" svg:width="0.0012in" svg:height="0.0012in" svg:x="0in" svg:y="0in"><text:p/><draw:enhanced-geometry draw:type="0"/></draw:custom-shape><draw:custom-shape text:anchor-type="paragraph" draw:z-index="10" draw:style-name="gr3" svg:width="0.0012in" svg:height="0.0012in" svg:x="0in" svg:y="0in"><text:p/><draw:enhanced-geometry draw:type="0"/></draw:custom-shape><draw:custom-shape text:anchor-type="paragraph" draw:z-index="11" draw:style-name="gr4" svg:width="0.0012in" svg:height="0.0012in" svg:x="0in" svg:y="0in"><text:p/><draw:enhanced-geometry draw:type="0"/></draw:custom-shape><draw:custom-shape text:anchor-type="paragraph" draw:z-index="12" draw:style-name="gr4" svg:width="0.0012in" svg:height="0.0012in" svg:x="0in" svg:y="0in"><text:p/><draw:enhanced-geometry draw:type="0"/></draw:custom-shape><draw:custom-shape text:anchor-type="paragraph" draw:z-index="13" draw:style-name="gr4" svg:width="0.0012in" svg:height="0.0012in" svg:x="0in" svg:y="0in"><text:p/><draw:enhanced-geometry draw:type="0"/></draw:custom-shape><draw:custom-shape text:anchor-type="paragraph" draw:z-index="14" draw:style-name="gr3" svg:width="0.0012in" svg:height="0.0012in" svg:x="0in" svg:y="0in"><text:p/><draw:enhanced-geometry draw:type="0"/></draw:custom-shape><draw:custom-shape text:anchor-type="paragraph" draw:z-index="15" draw:style-name="gr1" svg:width="0.0012in" svg:height="0.0012in" svg:x="0in" svg:y="0in"><text:p/><draw:enhanced-geometry draw:type="0"/></draw:custom-shape><draw:custom-shape text:anchor-type="paragraph" draw:z-index="16" draw:style-name="gr3" svg:width="0.0012in" svg:height="0.0012in" svg:x="0in" svg:y="0in"><text:p/><draw:enhanced-geometry draw:type="0"/></draw:custom-shape><draw:custom-shape text:anchor-type="paragraph" draw:z-index="17" draw:style-name="gr1" svg:width="0.0012in" svg:height="0.0012in" svg:x="0in" svg:y="0in"><text:p/><draw:enhanced-geometry draw:type="0"/></draw:custom-shape><draw:custom-shape text:anchor-type="paragraph" draw:z-index="18" draw:style-name="gr1" svg:width="0.0012in" svg:height="0.0012in" svg:x="0in" svg:y="0in"><text:p/><draw:enhanced-geometry draw:type="0"/></draw:custom-shape><draw:custom-shape text:anchor-type="paragraph" draw:z-index="19" draw:style-name="gr1" svg:width="0.0012in" svg:height="0.0012in" svg:x="0in" svg:y="0in"><text:p/><draw:enhanced-geometry draw:type="0"/></draw:custom-shape><draw:custom-shape text:anchor-type="paragraph" draw:z-index="20" draw:style-name="gr4" svg:width="0.0012in" svg:height="0.0012in" svg:x="0in" svg:y="0in"><text:p/><draw:enhanced-geometry draw:type="0"/></draw:custom-shape><draw:custom-shape text:anchor-type="paragraph" draw:z-index="21" draw:style-name="gr4" svg:width="0.0012in" svg:height="0.0012in" svg:x="0in" svg:y="0in"><text:p/><draw:enhanced-geometry draw:type="0"/></draw:custom-shape><draw:custom-shape text:anchor-type="paragraph" draw:z-index="22" draw:style-name="gr4" svg:width="0.0012in" svg:height="0.0012in" svg:x="0in" svg:y="0in"><text:p/><draw:enhanced-geometry draw:type="0"/></draw:custom-shape><draw:custom-shape text:anchor-type="paragraph" draw:z-index="23" draw:style-name="gr3" svg:width="0.0012in" svg:height="0.0012in" svg:x="0in" svg:y="0in"><text:p/><draw:enhanced-geometry draw:type="0"/></draw:custom-shape><draw:custom-shape text:anchor-type="paragraph" draw:z-index="24" draw:style-name="gr1" svg:width="0.0012in" svg:height="0.0012in" svg:x="0in" svg:y="0in"><text:p/><draw:enhanced-geometry draw:type="0"/></draw:custom-shape><draw:custom-shape text:anchor-type="paragraph" draw:z-index="25" draw:style-name="gr1" svg:width="0.0012in" svg:height="0.0012in" svg:x="0in" svg:y="0in"><text:p/><draw:enhanced-geometry draw:type="0"/></draw:custom-shape><draw:custom-shape text:anchor-type="paragraph" draw:z-index="26" draw:style-name="gr5" svg:width="2.4795in" svg:height="1.5614in" svg:x="0.4319in" svg:y="0.0535in"><text:p/><draw:enhanced-geometry draw:type="0"/></draw:custom-shape><draw:custom-shape text:anchor-type="paragraph" draw:z-index="27" draw:style-name="gr6" svg:width="2.8335in" svg:height="0.7894in" svg:x="0.7689in" svg:y="0.0854in"><text:p/><draw:enhanced-geometry draw:type="0"/></draw:custom-shape><draw:custom-shape text:anchor-type="paragraph" draw:z-index="28" draw:style-name="gr1" svg:width="0.0012in" svg:height="0.0012in" svg:x="0in" svg:y="0in"><text:p/><draw:enhanced-geometry draw:type="0"/></draw:custom-shape><draw:custom-shape text:anchor-type="paragraph" draw:z-index="29" draw:style-name="gr4" svg:width="0.0012in" svg:height="0.0012in" svg:x="0in" svg:y="0in"><text:p/><draw:enhanced-geometry draw:type="0"/></draw:custom-shape><draw:custom-shape text:anchor-type="paragraph" draw:z-index="30" draw:style-name="gr1" svg:width="0.0012in" svg:height="0.0012in" svg:x="0in" svg:y="0in"><text:p/><draw:enhanced-geometry draw:type="0"/></draw:custom-shape><draw:custom-shape text:anchor-type="paragraph" draw:z-index="31" draw:style-name="gr4" svg:width="0.0012in" svg:height="0.0012in" svg:x="0in" svg:y="0in"><text:p/><draw:enhanced-geometry draw:type="0"/></draw:custom-shape><draw:custom-shape text:anchor-type="paragraph" draw:z-index="32" draw:style-name="gr1" svg:width="0.0012in" svg:height="0.0012in" svg:x="0in" svg:y="0in"><text:p/><draw:enhanced-geometry draw:type="0"/></draw:custom-shape><draw:custom-shape text:anchor-type="paragraph" draw:z-index="33" draw:style-name="gr1" svg:width="0.0012in" svg:height="0.0012in" svg:x="0in" svg:y="0in"><text:p/><draw:enhanced-geometry draw:type="0"/></draw:custom-shape><draw:custom-shape text:anchor-type="paragraph" draw:z-index="34" draw:style-name="gr7" svg:width="2.1252in" svg:height="1.6768in" svg:x="0.7862in" svg:y="0.0846in"><text:p/><draw:enhanced-geometry draw:type="0"/></draw:custom-shape><draw:custom-shape text:anchor-type="paragraph" draw:z-index="35" draw:style-name="gr4" svg:width="0.0012in" svg:height="0.0012in" svg:x="0in" svg:y="0in"><text:p/><draw:enhanced-geometry draw:type="0"/></draw:custom-shape><draw:custom-shape text:anchor-type="paragraph" draw:z-index="36" draw:style-name="gr4" svg:width="0.0012in" svg:height="0.0012in" svg:x="0in" svg:y="0in"><text:p/><draw:enhanced-geometry draw:type="0"/></draw:custom-shape><draw:custom-shape text:anchor-type="paragraph" draw:z-index="37" draw:style-name="gr4" svg:width="0.0012in" svg:height="0.0012in" svg:x="0in" svg:y="0in"><text:p/><draw:enhanced-geometry draw:type="0"/></draw:custom-shape><draw:custom-shape text:anchor-type="paragraph" draw:z-index="38" draw:style-name="gr1" svg:width="0.0012in" svg:height="0.0012in" svg:x="0in" svg:y="0in"><text:p/><draw:enhanced-geometry draw:type="0"/></draw:custom-shape><draw:custom-shape text:anchor-type="paragraph" draw:z-index="39" draw:style-name="gr4" svg:width="0.0012in" svg:height="0.0012in" svg:x="0in" svg:y="0in"><text:p/><draw:enhanced-geometry draw:type="0"/></draw:custom-shape><draw:custom-shape text:anchor-type="paragraph" draw:z-index="40" draw:style-name="gr4" svg:width="0.0012in" svg:height="0.0012in" svg:x="0in" svg:y="0in"><text:p/><draw:enhanced-geometry draw:type="0"/></draw:custom-shape><draw:custom-shape text:anchor-type="paragraph" draw:z-index="41" draw:style-name="gr1" svg:width="0.0012in" svg:height="0.0012in" svg:x="0in" svg:y="0in"><text:p/><draw:enhanced-geometry draw:type="0"/></draw:custom-shape><draw:custom-shape text:anchor-type="paragraph" draw:z-index="42" draw:style-name="gr8" svg:width="3.1878in" svg:height="1.2657in" svg:x="1.1402in" svg:y="0.0083in"><text:p/><draw:enhanced-geometry draw:type="0"/></draw:custom-shape><draw:custom-shape text:anchor-type="paragraph" draw:z-index="43" draw:style-name="gr1" svg:width="0.0012in" svg:height="0.0012in" svg:x="0in" svg:y="0in"><text:p/><draw:enhanced-geometry draw:type="0"/></draw:custom-shape><draw:custom-shape text:anchor-type="paragraph" draw:z-index="44" draw:style-name="gr1" svg:width="0.0012in" svg:height="0.0012in" svg:x="0in" svg:y="0in"><text:p/><draw:enhanced-geometry draw:type="0"/></draw:custom-shape><draw:custom-shape text:anchor-type="paragraph" draw:z-index="45" draw:style-name="gr9" svg:width="2.8335in" svg:height="2.5642in" svg:x="0.7862in" svg:y="0.0126in"><text:p/><draw:enhanced-geometry draw:type="0"/></draw:custom-shape><draw:custom-shape text:anchor-type="paragraph" draw:z-index="46" draw:style-name="gr10" svg:width="0.0012in" svg:height="0.0012in" svg:x="0in" svg:y="0in"><text:p/><draw:enhanced-geometry draw:type="0"/></draw:custom-shape><draw:custom-shape text:anchor-type="paragraph" draw:z-index="47" draw:style-name="gr4" svg:width="0.0012in" svg:height="0.0012in" svg:x="0in" svg:y="0in"><text:p/><draw:enhanced-geometry draw:type="0"/></draw:custom-shape><draw:custom-shape text:anchor-type="paragraph" draw:z-index="48" draw:style-name="gr4" svg:width="0.0012in" svg:height="0.0012in" svg:x="0in" svg:y="0in"><text:p/><draw:enhanced-geometry draw:type="0"/></draw:custom-shape><draw:custom-shape text:anchor-type="paragraph" draw:z-index="49" draw:style-name="gr1" svg:width="0.0012in" svg:height="0.0012in" svg:x="0in" svg:y="0in"><text:p/><draw:enhanced-geometry draw:type="0"/></draw:custom-shape><draw:custom-shape text:anchor-type="paragraph" draw:z-index="50" draw:style-name="gr1" svg:width="0.0012in" svg:height="0.0012in" svg:x="0in" svg:y="0in"><text:p/><draw:enhanced-geometry draw:type="0"/></draw:custom-shape><draw:custom-shape text:anchor-type="paragraph" draw:z-index="51" draw:style-name="gr2" svg:width="0.0012in" svg:height="0.0012in" svg:x="0in" svg:y="0in"><text:p/><draw:enhanced-geometry draw:type="0"/></draw:custom-shape><draw:custom-shape text:anchor-type="paragraph" draw:z-index="52" draw:style-name="gr4" svg:width="0.0012in" svg:height="0.0012in" svg:x="0in" svg:y="0in"><text:p/><draw:enhanced-geometry draw:type="0"/></draw:custom-shape><draw:custom-shape text:anchor-type="paragraph" draw:z-index="53" draw:style-name="gr4" svg:width="0.0012in" svg:height="0.0012in" svg:x="0in" svg:y="0in"><text:p/><draw:enhanced-geometry draw:type="0"/></draw:custom-shape><draw:custom-shape text:anchor-type="paragraph" draw:z-index="54" draw:style-name="gr4" svg:width="0.0012in" svg:height="0.0012in" svg:x="0in" svg:y="0in"><text:p/><draw:enhanced-geometry draw:type="0"/></draw:custom-shape><draw:custom-shape text:anchor-type="paragraph" draw:z-index="55" draw:style-name="gr4" svg:width="0.0012in" svg:height="0.0012in" svg:x="0in" svg:y="0in"><text:p/><draw:enhanced-geometry draw:type="0"/></draw:custom-shape><draw:custom-shape text:anchor-type="paragraph" draw:z-index="56" draw:style-name="gr1" svg:width="0.0012in" svg:height="0.0012in" svg:x="0in" svg:y="0in"><text:p/><draw:enhanced-geometry draw:type="0"/></draw:custom-shape><draw:custom-shape text:anchor-type="paragraph" draw:z-index="57" draw:style-name="gr3" svg:width="0.0012in" svg:height="0.0012in" svg:x="0in" svg:y="0in"><text:p/><draw:enhanced-geometry draw:type="0"/></draw:custom-shape><draw:custom-shape text:anchor-type="paragraph" draw:z-index="58" draw:style-name="gr11" svg:width="3.5421in" svg:height="2.9094in" svg:x="0.7862in" svg:y="0.1882in"><text:p/><draw:enhanced-geometry draw:type="0"/></draw:custom-shape><draw:custom-shape text:anchor-type="paragraph" draw:z-index="59" draw:style-name="gr12" svg:width="3.1878in" svg:height="2.6134in" svg:x="1.1402in" svg:y="0.1882in"><text:p/><draw:enhanced-geometry draw:type="0"/></draw:custom-shape><draw:custom-shape text:anchor-type="paragraph" draw:z-index="60" draw:style-name="gr3" svg:width="0.0012in" svg:height="0.0012in" svg:x="0in" svg:y="0in"><text:p/><draw:enhanced-geometry draw:type="0"/></draw:custom-shape><draw:custom-shape text:anchor-type="paragraph" draw:z-index="61" draw:style-name="gr3" svg:width="0.0012in" svg:height="0.0012in" svg:x="0in" svg:y="0in"><text:p/><draw:enhanced-geometry draw:type="0"/></draw:custom-shape><draw:custom-shape text:anchor-type="paragraph" draw:z-index="62" draw:style-name="gr1" svg:width="0.0012in" svg:height="0.0012in" svg:x="0in" svg:y="0in"><text:p/><draw:enhanced-geometry draw:type="0"/></draw:custom-shape><draw:custom-shape text:anchor-type="paragraph" draw:z-index="63" draw:style-name="gr3" svg:width="0.0012in" svg:height="0.0012in" svg:x="0in" svg:y="0in"><text:p/><draw:enhanced-geometry draw:type="0"/></draw:custom-shape><draw:custom-shape text:anchor-type="paragraph" draw:z-index="64" draw:style-name="gr13" svg:width="3.1878in" svg:height="0.8386in" svg:x="1.1402in" svg:y="0.0626in"><text:p/><draw:enhanced-geometry draw:type="0"/></draw:custom-shape><draw:custom-shape text:anchor-type="paragraph" draw:z-index="65" draw:style-name="gr3" svg:width="0.0012in" svg:height="0.0012in" svg:x="0in" svg:y="0in"><text:p/><draw:enhanced-geometry draw:type="0"/></draw:custom-shape><draw:custom-shape text:anchor-type="paragraph" draw:z-index="66" draw:style-name="gr1" svg:width="0.0012in" svg:height="0.0012in" svg:x="0in" svg:y="0in"><text:p/><draw:enhanced-geometry draw:type="0"/></draw:custom-shape><draw:custom-shape text:anchor-type="paragraph" draw:z-index="67" draw:style-name="gr2" svg:width="0.0012in" svg:height="0.0012in" svg:x="0in" svg:y="0in"><text:p/><draw:enhanced-geometry draw:type="0"/></draw:custom-shape><draw:custom-shape text:anchor-type="paragraph" draw:z-index="68" draw:style-name="gr14" svg:width="2.9516in" svg:height="2.285in" svg:x="0.4319in" svg:y="0.1571in"><text:p/><draw:enhanced-geometry draw:type="0"/></draw:custom-shape><draw:custom-shape text:anchor-type="paragraph" draw:z-index="69" draw:style-name="gr1" svg:width="0.0012in" svg:height="0.0012in" svg:x="0in" svg:y="0in"><text:p/><draw:enhanced-geometry draw:type="0"/></draw:custom-shape><draw:custom-shape text:anchor-type="paragraph" draw:z-index="70" draw:style-name="gr3" svg:width="0.0012in" svg:height="0.0012in" svg:x="0in" svg:y="0in"><text:p/><draw:enhanced-geometry draw:type="0"/></draw:custom-shape><draw:custom-shape text:anchor-type="paragraph" draw:z-index="71" draw:style-name="gr4" svg:width="0.0012in" svg:height="0.0012in" svg:x="0in" svg:y="0in"><text:p/><draw:enhanced-geometry draw:type="0"/></draw:custom-shape><draw:custom-shape text:anchor-type="paragraph" draw:z-index="72" draw:style-name="gr2" svg:width="0.0012in" svg:height="0.0012in" svg:x="0in" svg:y="0in"><text:p/><draw:enhanced-geometry draw:type="0"/></draw:custom-shape><draw:custom-shape text:anchor-type="paragraph" draw:z-index="73" draw:style-name="gr4" svg:width="0.0012in" svg:height="0.0012in" svg:x="0in" svg:y="0in"><text:p/><draw:enhanced-geometry draw:type="0"/></draw:custom-shape><draw:custom-shape text:anchor-type="paragraph" draw:z-index="74" draw:style-name="gr4" svg:width="0.0012in" svg:height="0.0012in" svg:x="0in" svg:y="0in"><text:p/><draw:enhanced-geometry draw:type="0"/></draw:custom-shape><draw:custom-shape text:anchor-type="paragraph" draw:z-index="75" draw:style-name="gr4" svg:width="0.0012in" svg:height="0.0012in" svg:x="0in" svg:y="0in"><text:p/><draw:enhanced-geometry draw:type="0"/></draw:custom-shape><draw:custom-shape text:anchor-type="paragraph" draw:z-index="76" draw:style-name="gr15" svg:width="3.1878in" svg:height="0.7398in" svg:x="0.4319in" svg:y="0.0756in"><text:p/><draw:enhanced-geometry draw:type="0"/></draw:custom-shape><draw:custom-shape text:anchor-type="paragraph" draw:z-index="77" draw:style-name="gr1" svg:width="0.0012in" svg:height="0.0012in" svg:x="0in" svg:y="0in"><text:p/><draw:enhanced-geometry draw:type="0"/></draw:custom-shape><draw:custom-shape text:anchor-type="paragraph" draw:z-index="78" draw:style-name="gr1" svg:width="0.0012in" svg:height="0.0012in" svg:x="0in" svg:y="0in"><text:p/><draw:enhanced-geometry draw:type="0"/></draw:custom-shape><draw:custom-shape text:anchor-type="paragraph" draw:z-index="79" draw:style-name="gr1" svg:width="0.0012in" svg:height="0.0012in" svg:x="0in" svg:y="0in"><text:p/><draw:enhanced-geometry draw:type="0"/></draw:custom-shape><draw:custom-shape text:anchor-type="paragraph" draw:z-index="80" draw:style-name="gr1" svg:width="0.0012in" svg:height="0.0012in" svg:x="0in" svg:y="0in"><text:p/><draw:enhanced-geometry draw:type="0"/></draw:custom-shape><draw:custom-shape text:anchor-type="paragraph" draw:z-index="81" draw:style-name="gr1" svg:width="0.0012in" svg:height="0.0012in" svg:x="0in" svg:y="0in"><text:p/><draw:enhanced-geometry draw:type="0"/></draw:custom-shape><draw:custom-shape text:anchor-type="paragraph" draw:z-index="82" draw:style-name="gr16" svg:width="1.7713in" svg:height="0.9862in" svg:x="3.6193in" svg:y="0.15in"><text:p/><draw:enhanced-geometry draw:type="0"/></draw:custom-shape><draw:custom-shape text:anchor-type="paragraph" draw:z-index="83" draw:style-name="gr17" svg:width="1.7713in" svg:height="0.9862in" svg:x="3.6193in" svg:y="0.0681in"><text:p/><draw:enhanced-geometry draw:type="0"/></draw:custom-shape><draw:custom-shape text:anchor-type="paragraph" draw:z-index="84" draw:style-name="gr1" svg:width="0.0012in" svg:height="0.0012in" svg:x="0in" svg:y="0in"><text:p/><draw:enhanced-geometry draw:type="0"/></draw:custom-shape><draw:custom-shape text:anchor-type="paragraph" draw:z-index="85" draw:style-name="gr18" svg:width="0.0012in" svg:height="0.0012in" svg:x="0in" svg:y="0in"><text:p/><draw:enhanced-geometry draw:type="0"/></draw:custom-shape><draw:custom-shape text:anchor-type="paragraph" draw:z-index="86" draw:style-name="gr1" svg:width="0.0012in" svg:height="0.0012in" svg:x="0in" svg:y="0in"><text:p/><draw:enhanced-geometry draw:type="0"/></draw:custom-shape><draw:custom-shape text:anchor-type="paragraph" draw:z-index="87" draw:style-name="gr1" svg:width="0.0012in" svg:height="0.0012in" svg:x="0in" svg:y="0in"><text:p/><draw:enhanced-geometry draw:type="0"/></draw:custom-shape><draw:custom-shape text:anchor-type="paragraph" draw:z-index="88" draw:style-name="gr1" svg:width="0.0012in" svg:height="0.0012in" svg:x="0in" svg:y="0in"><text:p/><draw:enhanced-geometry draw:type="0"/></draw:custom-shape><draw:custom-shape text:anchor-type="paragraph" draw:z-index="89" draw:style-name="gr19" svg:width="2.1252in" svg:height="1.1343in" svg:x="1.4945in" svg:y="0.111in"><text:p/><draw:enhanced-geometry draw:type="0"/></draw:custom-shape><draw:custom-shape text:anchor-type="paragraph" draw:z-index="90" draw:style-name="gr20" svg:width="2.1252in" svg:height="1.2331in" svg:x="0.9425in" svg:y="0.122in"><text:p/><draw:enhanced-geometry draw:type="0"/></draw:custom-shape><draw:custom-shape text:anchor-type="paragraph" draw:z-index="91" draw:style-name="gr21" svg:width="2.4795in" svg:height="0.8878in" svg:x="1.1402in" svg:y="0.0291in"><text:p/><draw:enhanced-geometry draw:type="0"/></draw:custom-shape><draw:custom-shape text:anchor-type="paragraph" draw:z-index="92" draw:style-name="gr4" svg:width="0.0012in" svg:height="0.0012in" svg:x="0in" svg:y="0in"><text:p/><draw:enhanced-geometry draw:type="0"/></draw:custom-shape><draw:custom-shape text:anchor-type="paragraph" draw:z-index="93" draw:style-name="gr4" svg:width="0.0012in" svg:height="0.0012in" svg:x="0in" svg:y="0in"><text:p/><draw:enhanced-geometry draw:type="0"/></draw:custom-shape><draw:custom-shape text:anchor-type="paragraph" draw:z-index="94" draw:style-name="gr4" svg:width="0.0012in" svg:height="0.0012in" svg:x="0in" svg:y="0in"><text:p/><draw:enhanced-geometry draw:type="0"/></draw:custom-shape><draw:custom-shape text:anchor-type="paragraph" draw:z-index="95" draw:style-name="gr4" svg:width="0.0012in" svg:height="0.0012in" svg:x="0in" svg:y="0in"><text:p/><draw:enhanced-geometry draw:type="0"/></draw:custom-shape><draw:custom-shape text:anchor-type="paragraph" draw:z-index="96" draw:style-name="gr2" svg:width="0.0012in" svg:height="0.0012in" svg:x="0in" svg:y="0in"><text:p/><draw:enhanced-geometry draw:type="0"/></draw:custom-shape><draw:custom-shape text:anchor-type="paragraph" draw:z-index="97" draw:style-name="gr3" svg:width="0.0012in" svg:height="0.0012in" svg:x="0in" svg:y="0in"><text:p/><draw:enhanced-geometry draw:type="0"/></draw:custom-shape><draw:custom-shape text:anchor-type="paragraph" draw:z-index="98" draw:style-name="gr3" svg:width="0.0012in" svg:height="0.0012in" svg:x="0in" svg:y="0in"><text:p/><draw:enhanced-geometry draw:type="0"/></draw:custom-shape><draw:custom-shape text:anchor-type="paragraph" draw:z-index="99" draw:style-name="gr3" svg:width="0.0012in" svg:height="0.0012in" svg:x="0in" svg:y="0in"><text:p/><draw:enhanced-geometry draw:type="0"/></draw:custom-shape><draw:custom-shape text:anchor-type="paragraph" draw:z-index="100" draw:style-name="gr3" svg:width="0.0012in" svg:height="0.0012in" svg:x="0in" svg:y="0in"><text:p/><draw:enhanced-geometry draw:type="0"/></draw:custom-shape><draw:custom-shape text:anchor-type="paragraph" draw:z-index="101" draw:style-name="gr3" svg:width="0.0012in" svg:height="0.0012in" svg:x="0in" svg:y="0in"><text:p/><draw:enhanced-geometry draw:type="0"/></draw:custom-shape><draw:custom-shape text:anchor-type="paragraph" draw:z-index="102" draw:style-name="gr1" svg:width="0.0012in" svg:height="0.0012in" svg:x="0in" svg:y="0in"><text:p/><draw:enhanced-geometry draw:type="0"/></draw:custom-shape><text:bookmark text:name="_GoBack"/><text:span text:style-name="T1">EKONOMIKA</text:span></text:p>
      <text:p text:style-name="P1"/>
      <text:p text:style-name="P1"/>
      <text:p text:style-name="Standard"><text:span text:style-name="T2">1. Ali cena veterinarskega zavoda vsebuje tudi dobiček? Utemeljite odgovor!</text:span></text:p>
      <text:p text:style-name="P4"><text:span text:style-name="T2">Da. Zavodi prav tako kot podjetja 'potegnejo' dobiček iz svojega poslovanja, ki pa ga navadno ne namenjajo širitvi (kot to počno podjetja).</text:span></text:p>
      <text:p text:style-name="P11"/>
      <text:p text:style-name="P12"><text:span text:style-name="T2">2. Ali sprememba celotnega kapitala DD vpliva na nominalno vrednost delnice?</text:span></text:p>
      <text:p text:style-name="P12"><text:span text:style-name="T2">Nominalna vrednost delnice se spremeni s spremembo celotnega kapitala DD.</text:span></text:p>
      <text:p text:style-name="P2"/>
      <text:p text:style-name="P5"><text:span text:style-name="T2">3. Ali zaloga zdravil sodi med premoženje veterinarske organizacije? Utemeljite!</text:span></text:p>
      <text:p text:style-name="P5"><text:span text:style-name="T2">Zaloga zdravil in sanitetnega materiala sodi v vrednost veterinarske prakse, med premičnine. V primeru prodaje prakse se vrednotita po njihovih tržnih cenah na dan prodaje, po dogovoru pa sta zmanjšani za že načete artikle.</text:span></text:p>
      <text:p text:style-name="P2"/>
      <text:p text:style-name="P5"><text:span text:style-name="T2">4. Definirajte cenovno elastičnost povpraševanja!</text:span></text:p>
      <text:p text:style-name="P5"><text:span text:style-name="T2">Povpraševanje je izraz potreb, na katerega vplivajo tudi cene. Cenovna elastičnost povpraševanja kaže, za koliko % se bo zmanjšalo povpraševanje, če se cena poveča za 1%. Če rastejo prodajne cene, se povpraševanje hitro zmanjša (in obratno). </text:span></text:p>
      <text:p text:style-name="P2"/>
      <text:p text:style-name="P5"><text:span text:style-name="T2"><text:tab/><text:tab/><text:tab/><text:tab/> <text:s text:c="5"/>% spremembe količinskega povpraševanja</text:span></text:p>
      <text:p text:style-name="P5"><text:span text:style-name="T2">Koeficient cenovne prožnosti povpraševanja = </text:span></text:p>
      <text:p text:style-name="P12"><text:span text:style-name="T2"><text:tab/><text:tab/><text:tab/><text:tab/> <text:s text:c="5"/>% spremembe prodajne cene</text:span></text:p>
      <text:p text:style-name="P11"/>
      <text:p text:style-name="P11"/>
      <text:p text:style-name="P12"><text:span text:style-name="T2"><text:s text:c="6"/>p<text:tab/></text:span></text:p>
      <text:p text:style-name="P12"><text:span text:style-name="T2"><text:s text:c="4"/></text:span></text:p>
      <text:p text:style-name="P13"><text:span text:style-name="T2"><text:s text:c="5"/><text:tab/>D <text:tab/>... <text:tab/>demand </text:span></text:p>
      <text:p text:style-name="P13"><text:span text:style-name="T2"><text:s text:c="5"/>p</text:span><text:span text:style-name="T3">1<text:tab/></text:span><text:span text:style-name="T2">p <text:tab/>... <text:tab/>price </text:span><text:span text:style-name="T3"><text:tab/></text:span></text:p>
      <text:p text:style-name="P13"><text:span text:style-name="T2"><text:tab/>Q<text:tab/>...<text:tab/>quantity</text:span></text:p>
      <text:p text:style-name="P11"/>
      <text:p text:style-name="P11"/>
      <text:p text:style-name="P11"/>
      <text:p text:style-name="P12"><text:span text:style-name="T2"><text:s text:c="5"/>p</text:span><text:span text:style-name="T3">2</text:span></text:p>
      <text:p text:style-name="P11"/>
      <text:p text:style-name="P12"><text:span text:style-name="T2"><text:s text:c="100"/>D</text:span></text:p>
      <text:p text:style-name="P11"/>
      <text:p text:style-name="P11"/>
      <text:p text:style-name="P12"><text:span text:style-name="T2"><text:s text:c="34"/>q</text:span><text:span text:style-name="T3">1 <text:s text:c="18"/></text:span><text:span text:style-name="T2"><text:s text:c="10"/>q</text:span><text:span text:style-name="T3">2</text:span><text:span text:style-name="T2"> <text:s text:c="20"/>Q</text:span></text:p>
      <text:p text:style-name="P11"/>
      <text:p text:style-name="P14"><text:span text:style-name="T2"><text:s text:c="35"/>dD <text:s text:c="10"/>p</text:span></text:p>
      <text:p text:style-name="P12"><text:span text:style-name="T2"><text:s text:c="21"/>( E</text:span><text:span text:style-name="T3">D,p </text:span><text:span text:style-name="T2">= <text:s/> <text:s/> <text:s/> )</text:span></text:p>
      <text:p text:style-name="P12"><text:span text:style-name="T2"><text:s text:c="36"/>dp <text:s text:c="10"/>D</text:span></text:p>
      <text:p text:style-name="P11"/>
      <text:p text:style-name="P2"/>
      <text:p text:style-name="P5"><text:span text:style-name="T2">5. Definirajte mejni proizvod!</text:span></text:p>
      <text:p text:style-name="P5"><text:span text:style-name="T2">Mejni proizvod opazovanega inputa je tisti dodatni proizvod, ki smo ga dobili, ko smo opazovani input povečali za eno enoto. Pomeni spremembo v celotnem outputu, ki jo je povzročila sprememba ene enote variabilnega tvorca. MP v začetku proizvodnega procesa narašča, ko pa doseže maksimum, začne hitro padati. </text:span></text:p>
      <text:p text:style-name="P5"><text:span text:style-name="T2">MP = <text:s/>O / I <text:s text:c="2"/>Output predstavljajo proizvodi. Input predstavljajo surovine, kapital in delo.</text:span></text:p>
      <text:p text:style-name="P5"><text:span text:style-name="T2"><text:s/></text:span></text:p>
      <text:p text:style-name="P5"><text:span text:style-name="T2">6. Definirajte pojem proizvodne funkcije!</text:span></text:p>
      <text:p text:style-name="P5"><text:span text:style-name="T2">Proizvodna funkcija je odnos med fizičnimi inputi in outputi v proizvodnem procesu (velikost outputa je odvisna od velikosti različnih inputov; maksimalni output, ki ga je mogoče proizvesti in inputi, ki so potrebni za ta output). Proizvodna funkcija določa podjetju njegove meje proizvodnih zmožnosti. Če deluje podjetje znotraj teh meja in želi povečati output, mora uporabiti več inputov. Stopnja outputa je odvisna od količine inputov, ki jih uporablja v proizvodnem procesu, in od tega, kako učinkovito uporablja dani obseg inputov.</text:span></text:p>
      <text:p text:style-name="P2"/>
      <text:p text:style-name="P5"><text:span text:style-name="T2">7. <text:s/>Definirajte škodo zaradi bolezni pri živalih!</text:span></text:p>
      <text:p text:style-name="P5"><text:span text:style-name="T2">Škoda je ekonomska manifestacija neustreznega stanja živali. V splošnem je to zmanjšanje, ki jo človek ima ali bi jo imel od živali oz. je zmanjšanje koristi, ki jo prinaša proizvodnja (v primeru proizvodnih <text:s/>živali).</text:span></text:p>
      <text:p text:style-name="P5"><text:span text:style-name="T2">Škoda = izguba + dodatni stroški (izguba - korist, ki je bila izničena ali pa ni bila realizirana; dodatni stroški - stroški dodatnega dela, zdravljenja, razkuževanja, večja poraba krme zaradi slabše konverzije ipd.).</text:span></text:p>
      <text:p text:style-name="P5"><text:span text:style-name="T2">Klasifikacija škode:</text:span></text:p>
      <text:list xml:id="list512285766" text:style-name="WWNum3">
        <text:list-item>
          <text:p text:style-name="P6"><text:span text:style-name="T2">vzročnost: <text:s/>- neposredna škoda (zaradi bolezni),</text:span></text:p>
        </text:list-item>
      </text:list>
      <text:p text:style-name="P18"><text:span text:style-name="T2"><text:s text:c="27"/>- posredna škoda (zaradi posledic bolezni);</text:span></text:p>
      <text:list xml:id="list893670822" text:continue-numbering="true" text:style-name="WWNum3">
        <text:list-item>
          <text:p text:style-name="P6"><text:span text:style-name="T2">vidnost: - vidna (npr. zmanjšanje mleka),</text:span></text:p>
        </text:list-item>
      </text:list>
      <text:p text:style-name="P18"><text:span text:style-name="T2"><text:s text:c="23"/>- nevidna (npr. zmanjšana plodnost);</text:span></text:p>
      <text:list xml:id="list896729812" text:continue-numbering="true" text:style-name="WWNum3">
        <text:list-item>
          <text:p text:style-name="P6"><text:span text:style-name="T2">merljivost</text:span></text:p>
        </text:list-item>
        <text:list-item>
          <text:p text:style-name="P6"><text:span text:style-name="T2">pomembnost za lastnika.</text:span></text:p>
        </text:list-item>
      </text:list>
      <text:p text:style-name="P5"><text:span text:style-name="T2">Izražanje škode: - fizično,</text:span></text:p>
      <text:p text:style-name="P5"><text:span text:style-name="T2"><text:s text:c="27"/>- finančno,</text:span></text:p>
      <text:p text:style-name="P5"><text:span text:style-name="T2"><text:s text:c="27"/>- ekonomsko. </text:span></text:p>
      <text:p text:style-name="P2"/>
      <text:p text:style-name="P5"><text:span text:style-name="T2">Namen ocenjevanja škode je ugotoviti, koliko sredstev je treba zagotoviti za zatiranje in preprečevanje bolezni, v kakšni obliki in v kakšni kombinaciji (podatki za odločanje o ukrepih proti bolezni).</text:span></text:p>
      <text:p text:style-name="P2"/>
      <text:p text:style-name="P5"><text:soft-page-break/><text:span text:style-name="T2">8. Delniška družba je poslovanje financirala tudi z izdajo obveznic. Kdo ima ob stečaju družbe prednost pri poplačilu: lastniki delnic ali obveznic? Utemeljite!</text:span></text:p>
      <text:p text:style-name="P5"><text:span text:style-name="T2">Lastniki obveznic, ker je to zunanji kapital, do katerega ima podjetje obveznost.</text:span></text:p>
      <text:p text:style-name="P2"/>
      <text:p text:style-name="P5"><text:span text:style-name="T2">9. Do katere meje je z ekonomskega vidika razumno povečevati stroške za zatiranje in preprečevanje bolezni živali?</text:span></text:p>
      <text:p text:style-name="P5"><text:span text:style-name="T2">Kriterij ekonomske upravičenosti zatiranja in preprečevanja bolezni pravi, da če dodatni tolar, ki je vložen v zatiranje in preprečevanje bolezni, prinese več kot za en tolar koristi v obliki zmanjšanja izgube, se lahko vlaganje še poveča. Če je korist manjša od enega tolarja, se vlaganje zmanjša.</text:span></text:p>
      <text:p text:style-name="P2"/>
      <text:p text:style-name="P5"><text:span text:style-name="T2">10. Dodatno vloženi znesek denarja v zatiranje mastitisa v reji ima za posledico zmanjšanje izgube iz tega naslova; zmanjšanje izgube je manjše od zneska vloženih sredstev. Ali se škoda zaradi mastitisa v teh okoliščinah poveča ali zmanjša? Utemeljite!</text:span></text:p>
      <text:p text:style-name="P5"><text:span text:style-name="T2">Škoda se zmanjša; vsako zdravljenje je dolgotrajno in prihaja do škode zaradi izgub ter stroškov zdravljenja.</text:span></text:p>
      <text:p text:style-name="P10"/>
      <text:p text:style-name="P5"><text:span text:style-name="T2">11. Država določa minimalno ceno za odkup pšenice. Ali je minimalna cena višja ali nižja od ravnotežne tržne cene? Utemeljite!</text:span></text:p>
      <text:p text:style-name="P5"><text:span text:style-name="T2">Minimalna cena je višja.</text:span></text:p>
      <text:p text:style-name="P2"/>
      <text:p text:style-name="P5"><text:span text:style-name="T2">12. Država določa minimalno odkupno ceno nekaterim kmetijskim pridelkom. Ali je na osnovi tržnih zakonitosti na strani ponudbe pričakovati primanjkljaj ali presežek?</text:span></text:p>
      <text:p text:style-name="P11"/>
      <text:p text:style-name="P12"><text:span text:style-name="T2"><text:s text:c="6"/>p</text:span></text:p>
      <text:p text:style-name="P15"><text:span text:style-name="T2"><text:s text:c="118"/>S <text:s text:c="13"/>S - supply</text:span></text:p>
      <text:p text:style-name="P16"><text:span text:style-name="T2"><text:s text:c="134"/>D - demand<text:tab/></text:span></text:p>
      <text:p text:style-name="P16"><text:span text:style-name="T2"><text:s text:c="134"/>p - price</text:span></text:p>
      <text:p text:style-name="P16"><text:span text:style-name="T2"><text:s text:c="134"/>Q - quantity </text:span></text:p>
      <text:p text:style-name="P12"><text:span text:style-name="T2"><text:s/></text:span></text:p>
      <text:p text:style-name="P11"/>
      <text:p text:style-name="P11"/>
      <text:p text:style-name="P11"/>
      <text:p text:style-name="P11"/>
      <text:p text:style-name="P11"/>
      <text:p text:style-name="P17"><text:span text:style-name="T2"><text:tab/>ravnovesje (točka E)</text:span></text:p>
      <text:p text:style-name="P12"><text:span text:style-name="T2"><text:s text:c="27"/></text:span></text:p>
      <text:p text:style-name="P12"><text:span text:style-name="T2"><text:s text:c="2"/>p</text:span><text:span text:style-name="T3">min</text:span></text:p>
      <text:p text:style-name="P12"><text:span text:style-name="T2"><text:s text:c="59"/>primanjkljaj <text:s text:c="33"/>D</text:span></text:p>
      <text:p text:style-name="P12"><text:span text:style-name="T2"><text:s/></text:span></text:p>
      <text:p text:style-name="P11"/>
      <text:p text:style-name="P12"><text:span text:style-name="T2"><text:s text:c="128"/>Q</text:span></text:p>
      <text:p text:style-name="P11"/>
      <text:p text:style-name="P11"/>
      <text:p text:style-name="P5"><text:span text:style-name="T2">13. Država določa minimalno odkupno ceno nekaterim kmetijskim proizvodom. Povejte, kaj lahko na osnovi tržnih zakonitosti pričakujemo na strani povpraševanja: primanjkljaj ali presežek?</text:span></text:p>
      <text:p text:style-name="P12"><text:span text:style-name="T2">Presežek povpraševanja.</text:span></text:p>
      <text:p text:style-name="P11"/>
      <text:p text:style-name="P5"><text:span text:style-name="T2">14. Država nekaterim proizvodom določa maksimalno prodajno ceno. Ali na podlagi tržnih zakonitosti lahko pričakujemo presežek ali primanjkljaj ponudbe?</text:span></text:p>
      <text:p text:style-name="P11"/>
      <text:p text:style-name="P12"><text:span text:style-name="T2"><text:s text:c="6"/>p <text:s text:c="104"/>S</text:span></text:p>
      <text:p text:style-name="P11"/>
      <text:p text:style-name="P12"><text:span text:style-name="T2"><text:s text:c="3"/>p</text:span><text:span text:style-name="T3">max</text:span></text:p>
      <text:p text:style-name="P11"/>
      <text:p text:style-name="P11"/>
      <text:p text:style-name="P12"><text:span text:style-name="T2"><text:s text:c="42"/></text:span></text:p>
      <text:p text:style-name="P12"><text:span text:style-name="T2"><text:s text:c="5"/></text:span></text:p>
      <text:p text:style-name="P12"><text:span text:style-name="T2"><text:s text:c="64"/>E</text:span></text:p>
      <text:p text:style-name="P11"/>
      <text:p text:style-name="P11"/>
      <text:p text:style-name="P11"/>
      <text:p text:style-name="P11"/>
      <text:p text:style-name="P12"><text:span text:style-name="T2"><text:s text:c="108"/>D</text:span></text:p>
      <text:p text:style-name="P12"><text:span text:style-name="T2"><text:s text:c="64"/>presežek</text:span></text:p>
      <text:p text:style-name="P12"><text:span text:style-name="T2"><text:s text:c="87"/></text:span></text:p>
      <text:p text:style-name="P11"/>
      <text:p text:style-name="P11"/>
      <text:p text:style-name="P12"><text:span text:style-name="T2"><text:s text:c="131"/>Q <text:s/></text:span></text:p>
      <text:p text:style-name="P11"/>
      <text:p text:style-name="P11"/>
      <text:p text:style-name="P7"><text:span text:style-name="T2">15., 16. Organizacija A je za poslovanje med letom povprečno potrebovala več obratnih sredstev kot organizacija B. Katera organizacija je imela večji koeficient obračanja obratnih sredstev?</text:span></text:p>
      <text:p text:style-name="P7"><text:span text:style-name="T2">Organizacija B je imela večji koeficient obračanja obratnih sredstev. </text:span></text:p>
      <text:p text:style-name="P7"><text:span text:style-name="T2"><text:s text:c="26"/>---------------------------------------------------------------------</text:span></text:p>
      <text:p text:style-name="P7"><text:span text:style-name="T2">S koeficientom obračanja obratnih sredstev ugotavljamo hitrost kroženja obratnih sredstev. <text:s/>Koeficient pove število obračanj v enem letu.</text:span></text:p>
      <text:p text:style-name="P7"><text:span text:style-name="T2">Hitrost kroženja izračunamo s primerjavo med vrednostmi prodanih izdelkov in uporabljenimi obratnimi sredstvi (za preteklo razdobje):</text:span></text:p>
      <text:p text:style-name="P8"><text:span text:style-name="T2"><text:s text:c="31"/></text:span></text:p>
      <text:p text:style-name="P8"><text:span text:style-name="T2"><text:s text:c="31"/>VPI <text:tab/>(prodaja po prodajni ceni izdelka)</text:span></text:p>
      <text:p text:style-name="P7"><text:span text:style-name="T2"><text:s text:c="21"/>K = </text:span></text:p>
      <text:p text:style-name="P8"><text:span text:style-name="T2"><text:s text:c="31"/>ObS<text:tab/>(nabava zalog po nabavni ceni)</text:span></text:p>
      <text:p text:style-name="P3"/>
      <text:p text:style-name="P9"><text:span text:style-name="T2">Večja hitrost obračanja obratnih sredstev (Kotler748):<text:tab/>1. večja prodaja</text:span></text:p>
      <text:p text:style-name="P9"><text:span text:style-name="T2"><text:tab/>2. zmanjšanje sredstev (zalog, terjatev)</text:span></text:p>
      <text:p text:style-name="P3"><text:soft-page-break/></text:p>
      <text:p text:style-name="P7"><text:span text:style-name="T2">17. Ekonomska opredelitev škode zaradi bolezni pri živalih!</text:span></text:p>
      <text:p text:style-name="P7"><text:span text:style-name="T2">Ocenjevanje ekonomske škode v ožjem smislu mora obsegati celotno škodo znotraj narodnega gospodarstva, ne le zasebne ali družbene. Vlada mora za opravljanje svoje funkcije poznati ekonomsko vrednost škode. Če jo želimo izračunati, moramo za to uporabiti ekonomske cene. Tako se ekonomska škoda razlikuje od finančne po različnih obračunskih cenah in po domeni ocenjevanja.</text:span></text:p>
      <text:p text:style-name="P12"><text:span text:style-name="T2"><text:s/></text:span></text:p>
      <text:p text:style-name="P19"><text:span text:style-name="T2">18. Farmacevtsko podjetje je lastnik prednostnih delnic zasebne veterinarske klinike. Kakšne pravice iz lastništva delnic lahko uresničuje na skupščini delničarjev?</text:span></text:p>
      <text:p text:style-name="P19"><text:span text:style-name="T2">Prednostne delnice običajno nimajo glasovalne pravice. (Prednostne delnice se od navadnih ločijo po določenih prednostnih pravicah, kot so npr. prednost pri izplačilu dividend, prednost pri poplačilu ob prenehanju delniške družbe itd.)</text:span></text:p>
      <text:p text:style-name="P37"/>
      <text:p text:style-name="P19"><text:span text:style-name="T2">19. Kaj je dobro ime in kakšna je njegova pojavna oblika v veterinarski organizaciji?</text:span></text:p>
      <text:p text:style-name="P19"><text:span text:style-name="T2">Dobro ime prakse je vrednost preteklega poslovanja prakse, ki se kaže v obliki stalnih strank, morebitnih zaposlenih sodelavcev in začetnih aktivnosti, potrebnih za začetek vsakega posla. Običajno je to največ vredni del prakse, ki pa ga je najtežje ovrednotiti, zato se bolj ali manj zatekamo k v praksi sprejetim in preizkušenim obrazcem za njegovo vrednotenje; dobro ime je enako pričakovanemu letnemu bruto dobičku prakse pomnoženemu s 5. Bruto dobiček prakse je razlika med prihodkom prakse in vsemi odhodki (poslovnimi in izrednimi odhodki ter odhodki od financiranja), vključno s primerno nagrado lastniku prakse za veterinarsko strokovno delo in management prakse. Običajno se upošteva povprečje bruto dobička zadnjih 3 let, redko le enega. Za določanje primerne nagrade za lastnikovo delo se lahko uporabi honorar, s katerim bi bilo mogoče najeti sodelavca, ki bi nadomestil lastnikovo profesionalno in managersko delo. To bi bila tržna cena lastnikovega dela. Med odhodke je seveda potrebno prišteti tudi kapitalizacijo lastnikovega kapitala, vloženega v prakso. Kot rečeno, k dobremu imenu pripomorejo tudi morebitni zaposleni sodelavci, ki so s svojo usposobljenostjo in stiki s strankami prispevali k ugledu ter poslovanju prakse. Dobro ime je skupaj z vrednostjo premičnin osnova za pošteno prodajno ceno prakse.</text:span></text:p>
      <text:p text:style-name="P19"><text:span text:style-name="T2">Dobro ime se vrednoti po pričakovanih finančnih rezultatih, pričakovanje pa izvira iz preteklih finančnih rezultatov. Zato ta metoda ni primerna za vrednotenje nove prakse.</text:span></text:p>
      <text:p text:style-name="P19"><text:span text:style-name="T2">Dobro ime združuje dva kazalca. Po eni strani so stranke zagotovilo dobrih poslovnih učinkov in kazalec kakovosti strokovnega dela. Po drugi strani pa šele z dobrim managementom iz dobrih poslovnih učinkov dobimo tudi dobro donosnost prakse. Dobri poslovni učinki pa še ne pomenijo tudi dobre donosnosti prakse, še posebej pa ta kazalec ni primeren za primerjavo med različnimi (vrstami) praksami. Nestabilne gospodarske razmere govorijo tej trditvi v prid.</text:span></text:p>
      <text:p text:style-name="P37"/>
      <text:p text:style-name="P19"><text:span text:style-name="T2">20. Kaj je padajoče časovno amortiziranje in kakšen je njegov pomen?</text:span></text:p>
      <text:p text:style-name="P19"><text:span text:style-name="T2">Časovni način obračunavanja amortizacije temelji na času trajanja osnovnega sredstva (ne glede na fizično intenzivnost uporabe v procesu proizvodnje. Čas trajanja in vrednost osnovnega sredstva sta podlaga za obračunavanje amortizacije.</text:span></text:p>
      <text:p text:style-name="P20"><text:span text:style-name="T2"><text:s text:c="11"/></text:span></text:p>
      <text:p text:style-name="P21"><text:span text:style-name="T2"><text:tab/>AM = V</text:span><text:span text:style-name="T3">N</text:span><text:span text:style-name="T2"> / t <text:s text:c="6"/><text:tab/>AM<text:tab/>...<text:tab/>letni znesek amortizacije</text:span></text:p>
      <text:p text:style-name="P20"><text:span text:style-name="T2"><text:tab/>V</text:span><text:span text:style-name="T3">N</text:span><text:span text:style-name="T2"><text:tab/>...<text:tab/>nabavna vrednost</text:span></text:p>
      <text:p text:style-name="P20"><text:span text:style-name="T2"><text:tab/> <text:s/>t<text:tab/>...<text:tab/>življenjska doba v letih</text:span></text:p>
      <text:p text:style-name="P38"/>
      <text:p text:style-name="P20"><text:span text:style-name="T2">Pri padajočem časovnem amortiziranju se znesek amortizacije iz leta v leto znižuje. Najprej se določi čas, v katerem bo osnovno sredstvo predvidoma izgubilo svojo uporabno vrednost. Nato določimo hitrost (postopnost) zniževanja letnih amortizacijskih zneskov oz. stopenj. </text:span></text:p>
      <text:p text:style-name="P20"><text:span text:style-name="T2">Prednost degresivne metode amortiziranja je v tem, da stroški amortizacije iz leta v leto padajo, hkrati s staranjem osnovnega sredstva pa naraščajo stroški vzdrževanja osnovnega sredstva - ti stroški bolj sorazmerno obremenjujejo vrednost izdelka.</text:span></text:p>
      <text:p text:style-name="P20"><text:span text:style-name="T2">Ta metoda je priporočljiva tudi takrat, ko je trajanje osnovnega sredstva kratko in negotovo ali kadar je sredstvo podvrženo naglim tehnološkim spremembam.</text:span></text:p>
      <text:p text:style-name="P37"/>
      <text:p text:style-name="P19"><text:span text:style-name="T2">21. Kako je mogoče z uporabo mejnih količin (mejni stroški, prihodki) kratkoročno maksimizirati dobiček? <text:s text:c="18"/></text:span></text:p>
      <text:p text:style-name="P19"><text:span text:style-name="T2">Mejni stroški - sprememba celotnih variabilnih stroškov na spremembo količine proizvodnje za enoto. Dobimo jih tako, da ugotovimo samo stroške dodatne povečane proizvodnje, preračunane na enoto dodatne proizvodnje (obsegajo le novo nastale stroške novega obsega proizvodnje). Funkcija mejnih stroškov je najprej padajoča, nato doseže svoj minimum, zatem pa narašča.</text:span></text:p>
      <text:p text:style-name="P19"><text:span text:style-name="T2">Mejni prihodki - sprememba celotnega prihodka, ki je posledica spremembe cene za enoto.</text:span></text:p>
      <text:p text:style-name="P19"><text:span text:style-name="T2">Če želi podjetje maksimirati profit, mora proizvajati takšno količino izdelkov, da bo mejni prihodek enak mejnim stroškom.</text:span></text:p>
      <text:p text:style-name="P37"/>
      <text:p text:style-name="P19"><text:span text:style-name="T2">stroški na enoto</text:span></text:p>
      <text:p text:style-name="P37"/>
      <text:p text:style-name="P19"><text:span text:style-name="T2"><text:s text:c="97"/>MC <text:s text:c="19"/>ATC</text:span></text:p>
      <text:p text:style-name="P37"/>
      <text:p text:style-name="P37"/>
      <text:p text:style-name="P19"><text:span text:style-name="T2"><text:s text:c="107"/>pc</text:span></text:p>
      <text:p text:style-name="P37"/>
      <text:p text:style-name="P19"><text:span text:style-name="T2"><text:s text:c="25"/>profit <text:s text:c="84"/></text:span></text:p>
      <text:p text:style-name="P37"/>
      <text:p text:style-name="P19"><text:span text:style-name="T2"><text:s text:c="129"/>MC = pc = MR</text:span></text:p>
      <text:p text:style-name="P19"><text:span text:style-name="T2"><text:s text:c="38"/></text:span></text:p>
      <text:p text:style-name="P37"/>
      <text:p text:style-name="P37"/>
      <text:p text:style-name="P19"><text:span text:style-name="T2"><text:s text:c="57"/></text:span></text:p>
      <text:p text:style-name="P37"/>
      <text:p text:style-name="P37"/>
      <text:p text:style-name="P37"/>
      <text:p text:style-name="P37"/>
      <text:p text:style-name="P19"><text:span text:style-name="T2"><text:s text:c="96"/>Q</text:span><text:span text:style-name="T3">1</text:span><text:span text:style-name="T2"> <text:s text:c="33"/>Q</text:span></text:p>
      <text:p text:style-name="P37"/>
      <text:p text:style-name="P19"><text:span text:style-name="T2">22. Kako razvrščamo sredstva (premoženje) veterinarske organizacije?</text:span></text:p>
      <text:p text:style-name="P19"><text:span text:style-name="T2">Premoženje veterinarske organizacije lahko razdelimo na dva dela:</text:span></text:p>
      <text:p text:style-name="P22"><text:span text:style-name="T2"><text:tab/>1.<text:tab/>Premičnine - zaloge zdravil in sanitetnega materiala, drobni inventar ter opremo.</text:span></text:p>
      <text:p text:style-name="P48"><text:span text:style-name="T2">Zaloge zdravil in sanitetnega materiala vrednotimo po njihovi tržni ceni na dan prodaje prakse, po dogovoru zmanjšani za že načete artikle.</text:span></text:p>
      <text:p text:style-name="P48"><text:span text:style-name="T2">Oprema se lahko vrednoti po zmanjšanih nadomestnih stroških (obračunavanje kot pri amortizaciji, le da se kot osnova za izračun ne uporablja nabavna vrednost, temveč nadomestni stroški opreme) - koliko bi stala zamenjava opreme z novo minus izguba vrednosti, ker se ji življenjska doba skrajšuje.</text:span></text:p>
      <text:p text:style-name="P49"><text:span text:style-name="T2"><text:tab/>2.<text:tab/>Dobro ime prakse je enako pričakovanemu letnemu bruto dobičku prakse pomnoženemu s 5.</text:span></text:p>
      <text:p text:style-name="P22"><text:soft-page-break/><text:span text:style-name="T2">Trije deli:</text:span></text:p>
      <text:p text:style-name="P22"><text:span text:style-name="T2">- obratna sredstva (premičnine)</text:span></text:p>
      <text:p text:style-name="P22"><text:span text:style-name="T2">- stalna sredstva (nwpremičnine)</text:span></text:p>
      <text:p text:style-name="P22"><text:span text:style-name="T2">- dobro ime prakse</text:span></text:p>
      <text:p text:style-name="P37"/>
      <text:p text:style-name="P19"><text:span text:style-name="T2">23. Kakšen pomen ima čas pri računanju 'sedanje vrednosti stroškov' (C/B analiza)?</text:span></text:p>
      <text:p text:style-name="P19"><text:span text:style-name="T2">Če so zahtevane znatne začetne naložbe, poslovni učinki pa nastajajo zaporedno skozi daljše obdobje, je zaradi primerljivosti potrebno stroške in učinke korigirati glede na čas. Takojšnji stroški in učinki imajo namreč večjo vrednost kot tisti v prihodnosti. Kapital, ki je na voljo danes, se začne takoj oplajati v nasprotju s tistim, ki bo prispel v prihodnosti.</text:span></text:p>
      <text:p text:style-name="P19"><text:span text:style-name="T2">Glede na to, da želimo vedeti vrednost stroškov in učinkov že vnaprej (preden se sploh pojavijo), je potrebno njihovo prihodnjo vrednost prevesti v vrednost v trenutku obravnave. To dosežemo z diskontiranjem, ki je operacija nasprotna obrestovanju.</text:span></text:p>
      <text:p text:style-name="P19"><text:span text:style-name="T2">Če vlagamo kapital sedaj in določamo njegovo vrednost v prihodnosti, ugotovimo, da ima enak kapital v različnih trenutkih prihodnosti različne vrednosti. Posledica obrestovanja je povečanje skupne vrednosti kapitala. Če želimo ugotoviti sedanjo vrednost bodočih finančnih tokov in pri tem upoštevati učinke časa, je potrebno uporabiti diskontiranje.</text:span></text:p>
      <text:p text:style-name="P37"/>
      <text:p text:style-name="P19"><text:span text:style-name="T2">24. Kakšen učinek na dohodek bo imelo povečanje cene storitve pri elastičnem povpraševanju? Zmanjšanje.</text:span></text:p>
      <text:p text:style-name="P37"/>
      <text:p text:style-name="P19"><text:span text:style-name="T2">25. Kateri način kalkulacije cene storitve bi uporabili na veterinarski kliniki, ki je specializirana samo za opravljanje kirurških posegov?</text:span></text:p>
      <text:p text:style-name="P19"><text:span text:style-name="T2">Kalkulacija stroškov na podlagi spremenljivih stroškov (direct costing) ali skrajšan obračun stroškov na enoto.</text:span></text:p>
      <text:p text:style-name="P37"/>
      <text:p text:style-name="P19"><text:span text:style-name="T2">Kalkulacija je računski postopek, s katerim po določenem načinu in določeni metodi obračunavamo stroške, da ugotovimo ceno posameznega proizvoda ali storitve. Prodajna cena mora namreč pokriti stroške poslovanja, to je lastno ceno in da ostane v tej razliki med prodajno in lastno ceno še prostor za dobiček.</text:span></text:p>
      <text:p text:style-name="P19"><text:span text:style-name="T2">Glede na čas, na katerega se nanaša obračun stroškov, poznamo:</text:span></text:p>
      <text:p text:style-name="P49"><text:span text:style-name="T2"><text:tab/>1.<text:tab/>Predračun celotnih stroškov in predračun stroškov na enoto - planska kalkulacija, predhodna kalkulacija ali predkalkulacija - sestavljamo pred pričetkom proizvodnje proizvoda ali storitve ter na začetku obračunskega obdobja. Vnaprej predvidimo in ocenimo vse stroške, potrebne pri proizvodnji.</text:span></text:p>
      <text:p text:style-name="P49"><text:span text:style-name="T2"><text:tab/>2.<text:tab/>Obračun celotnih stroškov in obračun stroškov na enoto - naknadna ali obračunska kalkulacija - sestavljamo po končani proizvodnji proizvodov ali storitev in na koncu obračunskega obdobja. Ugotovimo dejanske stroške, nastale v proizvodnji.</text:span></text:p>
      <text:p text:style-name="P23"><text:span text:style-name="T2">Na koncu obračunskega obdobja primerjamo obračun stroškov s predračunom stroškov ter ugotavljamo odstopanja in vzroke odstopanj. Ugotavlja se poslovni izid.</text:span></text:p>
      <text:p text:style-name="P39"/>
      <text:p text:style-name="P23"><text:span text:style-name="T2">Način kalkuliranja je odvisen od:</text:span></text:p>
      <text:p text:style-name="P22"><text:span text:style-name="T2"><text:tab/>-<text:tab/>tipa proizvodnje (množična, serijska ali individualna),</text:span></text:p>
      <text:p text:style-name="P22"><text:span text:style-name="T2"><text:tab/>-<text:tab/>časa sestave kalkulacije (predhodne, obračunske),</text:span></text:p>
      <text:p text:style-name="P22"><text:span text:style-name="T2"><text:tab/>-<text:tab/>količine, asortimenta in lastnosti izdelkov ter</text:span></text:p>
      <text:p text:style-name="P22"><text:span text:style-name="T2"><text:tab/>-<text:tab/>namena kalkulacije (kalkulacija lastne in prodajne cene).</text:span></text:p>
      <text:p text:style-name="P22"><text:span text:style-name="T2">Tehnika kalkuliranja je odvisna od načina zajemanja in razporejanja stroškov - neposredne stroške prenesemo na stroškovne nosilce (proizvode, storitve), posredne stroške pa najprej zbiramo po stroškovnih mestih, potem pa jih prenesemo na nosilce stroškov. Po tehniki izračuna ločimo:</text:span></text:p>
      <text:p text:style-name="P40"/>
      <text:p text:style-name="P58"><text:span text:style-name="T2">1.<text:tab/>Delitvena kalkulacija ali delitveni obračun stroškov - najpogosteje se jih uporablja pri množični proizvodnji enega proizvoda ali pri proizvodnji več vrst sorodnih proizvodov (npr. proizvodnja cementa, apna, piva, sladkorja, električne energije, proizvodnja v rudnikih).</text:span></text:p>
      <text:p text:style-name="P49"><text:span text:style-name="T2"><text:tab/>a) Čista delitvena kalkulacija je enostaven obračun stroškov.</text:span></text:p>
      <text:p text:style-name="P49"><text:span text:style-name="T2"><text:tab/><text:tab/> <text:s text:c="4"/>LC = TC / Q</text:span></text:p>
      <text:p text:style-name="P59"><text:span text:style-name="T2">b) Fazna delitvena kalkulacija - stroški se spremljajo po fazah proizvodnje oz. po polizdelkih. Najprej se ugotovi TC posamezne faze izdelave, nato pa se izračuna lastna cena proizvoda.</text:span></text:p>
      <text:p text:style-name="P59"><text:span text:style-name="T2">c) Kalkulacija vezanih proizvodov je metoda izračunavanja takrat, kadar v poslovnem procesu poleg glavnega proizvoda pridobivamo tudi stranski proizvod (ta se lahko prodaja).</text:span></text:p>
      <text:p text:style-name="P49"><text:span text:style-name="T2"><text:tab/> <text:s text:c="9"/>LC = (TC vseh izdelkov - TC stranskih izdelkov) / Q glavnega izdelka</text:span></text:p>
      <text:p text:style-name="P59"><text:span text:style-name="T2">č) Kalkulacija z ekvivalentnimi števili - uporabljamo takrat, kadar proizvajamo več različnih proizvodov, ki so med seboj sorodni (so iz istega materiala, tehnološki postopek je enak in se proizvajajo na istih strojih); razlikujejo se le po dimenziji in kvaliteti (npr. proizvodnja obutve, žice različnih debelin, motorjev različnih moči).</text:span></text:p>
      <text:p text:style-name="P59"><text:span text:style-name="T2">Sostroški sorodnih proizvodov so stalno v nekem medsebojnem razmerju. Ta razmerja je potrebno ugotoviti in se v glavnem nanašajo na porabljeni material in delo. Razmerje izračunamo in izrazimo z ekvivalentnimi števili ali s pogojnimi enotami.</text:span></text:p>
      <text:p text:style-name="P59"><text:span text:style-name="T2">Za osnovo (pogojno enoto) se izbere en proizvod, ki količinsko ali vrednostno prevladuje v skupni proizvodnji. Celotna proizvodnja je tako izražena v količini enega proizvoda. Izračuna se lastno ceno, iz te pa celotne stroške za posamezno vrsto proizvoda (= LC  Q posameznih proizvodov v pogojnih enotah). TC posamezne vrste proizvoda delimo z dejansko količino proizvoda in dobimo LC proizvoda.</text:span></text:p>
      <text:p text:style-name="P60"/>
      <text:p text:style-name="P58"><text:span text:style-name="T2">2.<text:tab/>Kalkulacija z dodatki ali obračun stroškov z dodatki - uporabljamo jo pri serijski in individualni proizvodnji različnih proizvodov. Gre za različne proizvode, pri katerih uporabljamo različne materiale in tudi po tehnologiji se proizvodnja razlikuje.</text:span></text:p>
      <text:p text:style-name="P59"><text:span text:style-name="T2">Najprej ugotovimo posredne/splošne in neposredne stroške, ki jih prenesemo na stroškovne nosilce. Ključ/koeficient delitve splošnih stroškov (osnova, po kateri se razporejajo in dodajajo splošni stroški k že ugotovljenim neposrednim stroškom) na proizvode ali storitve določi podjetje vnaprej. Če je določena osnova neprimerna za podjetje, se lahko spremeni šele v naslednjem letu, sicer se izgubi vpogled nad stroški.</text:span></text:p>
      <text:p text:style-name="P49"><text:span text:style-name="T2"><text:tab/>Glede na tehniko dodajanja splošnih stroškov stroškovnim nosilcem poznamo:</text:span></text:p>
      <text:p text:style-name="P61"><text:span text:style-name="T2"><text:tab/><text:tab/>-<text:tab/>metodo enotnega dodatka za vse vrste splošnih stroškov (razmerje med vsemi splošnimi stroški in celotno vrednostjo izbrane osnove za porazdelitev teh stroškov) in</text:span></text:p>
      <text:p text:style-name="P62"><text:span text:style-name="T2"><text:tab/><text:tab/>-<text:tab/>metodo različnih dodatkov za vsako vrsto splošnih stroškov (Za posamezno vrsto splošnega stroška določimo koeficient in izračunamo delež skupnih stroškov, ki odpade na posamezen proizvod/storitev).</text:span></text:p>
      <text:p text:style-name="P63"/>
      <text:p text:style-name="P58"><text:span text:style-name="T2">3.<text:tab/>Kalkulacija stroškov na podlagi spremenljivih stroškov (direct costing) ali skrajšan obračun stroškov na enoto - uporabna je ne glede na tip proizvodnje. Stroški se ločujejo (spremenljivi, stalni) in posebej obračunavajo.</text:span></text:p>
      <text:p text:style-name="P50"><text:span text:style-name="T2"><text:tab/>Prodajna cena proizvoda je oblikovana iz:<text:tab/>-<text:tab/>spremenljivih stroškov in</text:span></text:p>
      <text:p text:style-name="P50"><text:span text:style-name="T2"><text:tab/><text:tab/><text:tab/><text:tab/><text:tab/>-<text:tab/>prispevka za pokritje, ki bi moral pokriti</text:span></text:p>
      <text:p text:style-name="P51"><text:span text:style-name="T2"><text:tab/><text:tab/><text:tab/><text:tab/><text:tab/><text:tab/><text:tab/>-<text:tab/>stalne stroške in</text:span></text:p>
      <text:p text:style-name="P51"><text:span text:style-name="T2"><text:tab/><text:tab/><text:tab/><text:tab/><text:tab/><text:tab/><text:tab/>-<text:tab/>predviden dobiček (finančni izid).</text:span></text:p>
      <text:p text:style-name="P55"/>
      <text:p text:style-name="P19"><text:span text:style-name="T2">26. Katero vrsto kalkulacije cene bi uporabili v veterinarstvu? Utemeljite! (vpr. 25)</text:span></text:p>
      <text:p text:style-name="P37"/>
      <text:p text:style-name="P19"><text:span text:style-name="T2">27. Količnik stroškov in koristi nekega projekta je 0,7. Ali je z ekonomskega stališča razumno odobriti takšen projekt?</text:span></text:p>
      <text:p text:style-name="P19"><text:soft-page-break/><text:span text:style-name="T2">Ne, ker so stroški preveliki. Splača se, če je količnik večji od 1.</text:span></text:p>
      <text:p text:style-name="P19"><text:span text:style-name="T2"><text:s text:c="58"/>B <text:s text:c="7"/>SV</text:span><text:span text:style-name="T3">K</text:span></text:p>
      <text:p text:style-name="P24"><text:span text:style-name="T2"><text:s text:c="10"/>količnik stroškov in koristi =  <text:s/>= <text:s/><text:tab/>SV</text:span><text:span text:style-name="T3">K</text:span><text:span text:style-name="T2"><text:tab/>...<text:tab/>sedanja vrednost koristi</text:span></text:p>
      <text:p text:style-name="P24"><text:span text:style-name="T2"><text:s text:c="58"/>C <text:s text:c="7"/>SV</text:span><text:span text:style-name="T3">S</text:span><text:span text:style-name="T2"><text:tab/>SV</text:span><text:span text:style-name="T3">S<text:tab/></text:span><text:span text:style-name="T2">...<text:tab/>sedanja vrednost stroškov</text:span></text:p>
      <text:p text:style-name="P24"><text:span text:style-name="T2">Program s količnikom, ki je večji od 1, je gospodaren. Vendar vedno izberemo program z najvišjim količnikom.</text:span></text:p>
      <text:p text:style-name="P37"/>
      <text:p text:style-name="P19"><text:span text:style-name="T2">28. Na kratko opišite elemente trženjskega spleta! (marketing miks)</text:span></text:p>
      <text:p text:style-name="P19"><text:span text:style-name="T2">Elementi marketinškega spleta (4P - product, price, place, promotion):</text:span></text:p>
      <text:p text:style-name="P49"><text:span text:style-name="T2"><text:tab/>1.<text:tab/>Izdelek je izhodišče tržne dejavnosti. S tem izrazom pojmujemo vse otipljive in neotipljive karakteristike dela. Najprej gre za njegovo osnovno funkcijo zadovoljevanja potreb kupca (koristnost). Vendar pa je na trgu več izdelkov s podobno funkcijo, zato ga dodatno opremimo z ustrezno embalažo, ga industrijsko in grafično oblikujemo, mu damo ime ali blagovno znamko. Ob izdelku se kot sestavni del lahko ponudijo še razne storitve, kot npr. dostava, montaža, 'varnostni mehanizmi' (garancija, vračilo denarja, servis).</text:span></text:p>
      <text:p text:style-name="P49"><text:span text:style-name="T2"><text:tab/><text:tab/>Kot pri izdelkih tudi pri storitvah ločimo osnovne in dodatne elemente, ki skupaj vplivajo na vrednost v očeh kupca. Potrebno je zbrati čim več informacij o pričakovanjih kupcev in glede na to oblikovati storitev. Za uspeh pa je potrebno veliko idej.</text:span></text:p>
      <text:p text:style-name="P49"><text:span text:style-name="T2"><text:tab/>2.<text:tab/>Cena - pri izdelku je potrebno oblikovati ustrezno prodajno ceno glede na želeno pozicijo na trgu. Pri tem je potrebno upoštevati povpraševanje, dosedanje izkušnje in cene konkurentov.</text:span></text:p>
      <text:p text:style-name="P49"><text:span text:style-name="T2"><text:tab/><text:tab/>Prodajna cena izdelka vključuje postavke za stroške, maržo, načrtovani profit in tudi vključene popuste (nudenje rabatov, diskontno prodajo, kreditne in plačilne pogoje,...).</text:span></text:p>
      <text:p text:style-name="P49"><text:span text:style-name="T2"><text:tab/>3.<text:tab/>Mesto prodaje (prodajne poti) - kupci se določenih krajev, okolij izogibajo ali pa se v njih radi zadržujejo. Okolje jih lahko spodbuja k nakupu, ogledovanju blaga, vpliva na višino porabljenega denarja, krepi lojalnost in navaja na posamezne nakupe. Po drugi strani je lahko okolje prodaje tisto, ki odbija njihovo pozornost. Prodajno mesto je eno izmed načinov neverbalnega tržnega komuniciranja.</text:span></text:p>
      <text:p text:style-name="P49"><text:span text:style-name="T2"><text:tab/><text:tab/>Prodajno mesto poleg priljubljenosti pri kupcih pogojujejo še stroški najemnin, vrsta prodajnih artiklov, stroški transporta, skladiščenja, zavarovanja, dela itd. Zato poznamo več načinov prodaje: osebna prodaja, prodaja po pošti, kataloška prodaja, prodaja v večjih ali manjših trgovinah ter grosistična prodaja. Včasih se prodaja končnim kupcem, drugič pa preko enega ali več posrednikov. Pomembna je dosegljivost strankam.</text:span></text:p>
      <text:p text:style-name="P49"><text:span text:style-name="T2"><text:tab/>4.<text:tab/>Promocija (tržno komuniciranje) je vrsta aktivnosti, namenjenih pridobivanju in obdržanju kupcev. Sem štejemo načrtovanje in izvajanje promotivnih dejavnosti proizvajalcev, posrednikov in distributerjev. Promocijski splet vključuje naslednje dejavnosti: osebna prodaja, pospeševanje prodaje, odnosi z javnostjo - publiciteta in oglaševanje.</text:span></text:p>
      <text:p text:style-name="P23"><text:span text:style-name="T2">Vsi ti elementi morajo biti kombinirani tako, da vsak zase in vsi skupaj izpolnjujejo zahteve konkurenčnosti. </text:span></text:p>
      <text:p text:style-name="P49"><text:span text:style-name="T2"><text:tab/><text:tab/></text:span></text:p>
      <text:p text:style-name="P19"><text:span text:style-name="T2">29. Na kratko opišite prvine poslovnega procesa!</text:span></text:p>
      <text:p text:style-name="P19"><text:span text:style-name="T2">Poslovni proces je delovni proces organizacije in poteka na kateremkoli področju dejavnosti.</text:span></text:p>
      <text:p text:style-name="P19"><text:span text:style-name="T2">V poslovni proces se vlagajo viri/vložki za dosego želenih učinkov. Ti vložki se odražajo v prvinah poslovnega procesa, ki so:</text:span></text:p>
      <text:p text:style-name="P49"><text:span text:style-name="T2"><text:tab/>1.<text:tab/>Delovna sredstva: zemljišča (velik pomen v kmetijstvu in gozdarstvu), zgradbe (prostori, infrastruktura,...), oprema (prevozna sredstva, stroji, ročno orodje), drobni inventar, nasadi, osnovna čreda. Delovna sredstva v poslovnem procesu ohranijo naravno obliko in snovno ne prehajajo v izdelek, v njem sodelujejo večkrat (življenjska doba je daljša od trajanja procesa) in se obrabljajo (fizična obraba in staranje); tudi tehnična zastarelost delovnih sredstev.</text:span></text:p>
      <text:p text:style-name="P49"><text:span text:style-name="T2"><text:tab/>2.<text:tab/>Delovni predmeti (predmeti dela), katere delavci z delovnimi sredstvi preoblikujejo (izgubljajo prvotno obliko) v proizvode ali storitve; torej se v poslovnem procesu porabijo. Delovni predmeti so: osnovni in pomožni material, energija in potrošni material (pisarniški material, material za čiščenje,...). Lahko pa v to skupino spadajo tudi lastna nedokončana proizvodnja in polproizvodi ter dokončani proizvodi, ko je le-te še potrebno pripraviti in odpremiti za prodajo.</text:span></text:p>
      <text:p text:style-name="P49"><text:span text:style-name="T2"><text:tab/><text:tab/>Pri vsakem poslovnem procesu pa nastajajo odpadki in izmet (škart).</text:span></text:p>
      <text:p text:style-name="P22"><text:span text:style-name="T2"><text:tab/>3.<text:tab/>Delo: delovna sila (fizična, umska).</text:span></text:p>
      <text:p text:style-name="P49"><text:span text:style-name="T2"><text:tab/>4.<text:tab/>Storitve drugih organizacij, ki so odločilne za poslovni proces (popravila, prevoz,...).</text:span></text:p>
      <text:p text:style-name="P22"><text:span text:style-name="T2">Te prvine sodelujejo v poslovnem procesu (ga omogočajo) vedno le v medsebojni povezavi in usklajenosti (kakovost, količina, časovna dinamika). So tvorci poslovnega izida; preoblikujejo se v proizvod ali storitev. </text:span></text:p>
      <text:p text:style-name="P22"><text:span text:style-name="T2">Delovna sredstva in delovne predmete skupaj imenujemo proizvajalna sredstva; če pa se prišteje še delo, govorimo o proizvajalnih silah (če izostane ena izmed teh, je prekinjen proces).</text:span></text:p>
      <text:p text:style-name="P40"/>
      <text:p text:style-name="P19"><text:span text:style-name="T2">30. Na kratko opredelite prvine poslovnega sistema! </text:span></text:p>
      <text:p text:style-name="P37"/>
      <text:p text:style-name="P19"><text:span text:style-name="T2">31. Na podlagi česa delimo trženje veterinarske organizacije na notranje in zunanje!</text:span></text:p>
      <text:p text:style-name="P19"><text:span text:style-name="T2">Notranje (interno) trženje pomeni delo, ki ga opravi podjetje, ki uspešno zaposluje, izobražuje in motivira svoje zaposlene, da dobro strežejo odjemalcem. Pravzaprav je potrebno izpeljati notranje trženje pred zunanjim. Nobenega smisla nima ponuditi trgu odlične storitve, še preden jih zaposleni v podjetju lahko zagotovijo.</text:span></text:p>
      <text:p text:style-name="P19"><text:span text:style-name="T2">Zunanje trženje opisuje normalno delo, ki ga opravi podjetje, kadar pripravi storitev, ji določi ceno, jo distribuira in opravi tržno komuniciranje (pospeševanje prodaje, oglaševanje, prodajno osebje, odnosi z javnostjo, neposredno trženje).</text:span></text:p>
      <text:p text:style-name="P37"/>
      <text:p text:style-name="P19"><text:span text:style-name="T2">32. Naštejte kriterije, po katerih izbiramo programe zdravstvenega varstva živali v analizi stroškov in koristi!</text:span></text:p>
      <text:p text:style-name="P19"><text:span text:style-name="T2">Analiza stroškov in koristi je finančna analiza, ki je uporabna za vrednotenje dolgoročnih investicij v nadzor bolezni.</text:span></text:p>
      <text:p text:style-name="P19"><text:span text:style-name="T2">Faze analize:</text:span></text:p>
      <text:p text:style-name="P49"><text:span text:style-name="T2"><text:tab/>1.<text:tab/>epidemiološko-ekonomska raziskava: predvidevanje pojavljanja in razvoja bolezni, izgube;</text:span></text:p>
      <text:p text:style-name="P49"><text:span text:style-name="T2"><text:tab/>2.<text:tab/>ocena politične izvedljivosti: interesi družbe in sodelovanje;</text:span></text:p>
      <text:p text:style-name="P49"><text:span text:style-name="T2"><text:tab/>3.<text:tab/>ocena fizične izvedljivosti: izvajalci, oprema;</text:span></text:p>
      <text:p text:style-name="P22"><text:span text:style-name="T2"><text:tab/>4.<text:tab/>definiranje in ovrednotenje koristi;</text:span></text:p>
      <text:p text:style-name="P22"><text:span text:style-name="T2"><text:tab/>5.<text:tab/>definiranje in ovrednotenje stroškov;</text:span></text:p>
      <text:p text:style-name="P22"><text:span text:style-name="T2"><text:tab/>6.<text:tab/>določitev časovnega obdobja;</text:span></text:p>
      <text:p text:style-name="P49"><text:span text:style-name="T2"><text:tab/>7.<text:tab/>kazalci sprejemljivosti: neto sedanja vrednost, količnik stroškov in koristi ter interna stopnja donosnosti;</text:span></text:p>
      <text:p text:style-name="P49"><text:span text:style-name="T2"><text:tab/>8.<text:tab/>analiza občutljivosti: vpliv različnih dejavnikov na smiselnost projekta;</text:span></text:p>
      <text:p text:style-name="P49"><text:span text:style-name="T2"><text:tab/>9.<text:tab/>analiza odločanja.</text:span></text:p>
      <text:p text:style-name="P57"/>
      <text:p text:style-name="P19"><text:span text:style-name="T2">33. Naštejte naravne vrste stroškov!</text:span></text:p>
      <text:p text:style-name="P19"><text:span text:style-name="T2">Naravne vrste stroškov:</text:span></text:p>
      <text:p text:style-name="P64"><text:span text:style-name="T2"><text:tab/>-<text:tab/>stroški delovnih sredstev (amortizacija, stroški vzdrževanja zgradb, strojev, najemnine, zavarovalne premije),</text:span></text:p>
      <text:p text:style-name="P64"><text:span text:style-name="T2"><text:tab/>-<text:tab/>stroški predmetov dela (stroški osnovnega in pomožnega materiala, stroški energije, stroški pisarniškega materiala in drobnega inventarja, stroški embalaže),</text:span></text:p>
      <text:p text:style-name="P25"><text:span text:style-name="T2"><text:tab/>-<text:tab/>stroški dela (osebni dohodki) in </text:span></text:p>
      <text:p text:style-name="P64"><text:span text:style-name="T2"><text:tab/>-<text:tab/>stroški storitev (stroški uporabe prvin poslovnega procesa v podjetju, ki opravi storitev, prispevki in davki).</text:span></text:p>
      <text:p text:style-name="P41"/>
      <text:p text:style-name="P19"><text:soft-page-break/><text:span text:style-name="T2">34. Naštejte pojavne oblike obratnih sredstev v procesu obračanja O.S.!</text:span></text:p>
      <text:p text:style-name="P26"><text:span text:style-name="T2">Pojavne oblike:<text:tab/>-<text:tab/>denarna oblika,</text:span></text:p>
      <text:p text:style-name="P26"><text:span text:style-name="T2"><text:tab/>-<text:tab/>stvarna oblika in</text:span></text:p>
      <text:p text:style-name="P26"><text:span text:style-name="T2"><text:tab/>-<text:tab/>obračunska oblika.</text:span></text:p>
      <text:p text:style-name="P42"/>
      <text:p text:style-name="P19"><text:span text:style-name="T2">35. Naštejte prvine poslovnega procesa! (vpr.29)</text:span></text:p>
      <text:p text:style-name="P37"/>
      <text:p text:style-name="P19"><text:span text:style-name="T2">36. Navedite merilo, po katerem delimo trženje na notranje in zunanje! (vpr. 31)</text:span></text:p>
      <text:p text:style-name="P37"/>
      <text:p text:style-name="P19"><text:span text:style-name="T2">37. Navedite pravice, ki jih prinaša delnica kot vrednostni papir!</text:span></text:p>
      <text:p text:style-name="P19"><text:span text:style-name="T2">Pravice, ki jih delnica vsebuje:</text:span></text:p>
      <text:p text:style-name="P25"><text:span text:style-name="T2"><text:tab/>-<text:tab/>pravica do dividende (del dobička delniške družbe),</text:span></text:p>
      <text:p text:style-name="P25"><text:span text:style-name="T2"><text:tab/>-<text:tab/>pravica do sodelovanja pri odločanju in</text:span></text:p>
      <text:p text:style-name="P25"><text:span text:style-name="T2"><text:tab/>-<text:tab/>pravica do ustreznega deleža v primeru prenehanja delniške družbe.</text:span></text:p>
      <text:p text:style-name="P25"><text:span text:style-name="T2">Navadna/prednostna: prednostna delnica ima prednost pri izplačilu dividend, pri poplačilu ob prenehanju delniške družbe, vendar nima glasovalne pravice.</text:span></text:p>
      <text:p text:style-name="P37"/>
      <text:p text:style-name="P19"><text:span text:style-name="T2">38. Navedite pravno-ekonomske značilnosti družbe z neomejeno odgovornostjo!</text:span></text:p>
      <text:p text:style-name="P19"><text:span text:style-name="T2">Spada med osebne družbe.</text:span></text:p>
      <text:p text:style-name="P19"><text:span text:style-name="T2">Je družba dveh ali večih oseb (z družbeno pogodbo - notarski zapis ni potreben), ki vložijo navadno enak delež/kapital in so vsi neomejeno osebno odgovorni s celotnim osebnim premoženjem. Enako sodelujejo v upravljanju in delitvi dobička. </text:span></text:p>
      <text:p text:style-name="P19"><text:span text:style-name="T2">Zakon ne določa minimalnega ustanovnega kapitala, saj družbeniki solidarno odgovarjajo za obveznosti družbe.</text:span></text:p>
      <text:p text:style-name="P19"><text:span text:style-name="T2">Taka družba je precej zaprta, saj je prodaja deleža v družbi precej omejena.</text:span></text:p>
      <text:p text:style-name="P37"/>
      <text:p text:style-name="P19"><text:span text:style-name="T2">39. Navedite razliko med finančno in pričakovano finančno vrednostjo ukrepov varovanja zdravja živali kot rezultat analize odločanja!</text:span></text:p>
      <text:p text:style-name="P19"><text:span text:style-name="T2">Finančna vrednost se računa glede na tržne cene živali, izdelkov ipd.</text:span></text:p>
      <text:p text:style-name="P19"><text:span text:style-name="T2">Pričakovana finančna vrednost se računa glede na možne dogodke. Ugotavlja se, koliko vplivajo spremembe posameznih dejavnikov (cene, verjetnosti) na pričakovano finančno vrednost. Ta kriterij ne upošteva rizika.</text:span></text:p>
      <text:p text:style-name="P37"/>
      <text:p text:style-name="P19"><text:span text:style-name="T2">40. Navedite razliko med storitvijo kot prvino poslovnega procesa in storitvijo kot rezultatom poslovnega procesa!</text:span></text:p>
      <text:p text:style-name="P19"><text:span text:style-name="T2">O storitvah kot prvini poslovnega procesa govorimo v primeru, ko proizvajalec v svoj proces vključi neko tretjo osebo/organizacijo, ki zanjo opravi neko opravilo/storitev, ki je nujna za potek poslovnega procesa.</text:span></text:p>
      <text:p text:style-name="P19"><text:span text:style-name="T2">Storitev kot rezultat poslovnega <text:s/>procesa pa nudi podjetje samo kupcem/naročnikom.</text:span></text:p>
      <text:p text:style-name="P37"/>
      <text:p text:style-name="P19"><text:span text:style-name="T2">41. Navedite strukturo tržne cene veterinarskih storitev!</text:span></text:p>
      <text:p text:style-name="P27"><text:span text:style-name="T2">Prodajne cene so tiste, ki jih prodajalec proizvodov ali storitev kot poslovnih učinkov dosega na trgu oz. pri njihovem prevzemniku. Mora pokrivati vse stroške. Če prodajna cena presega stroške, govorimo o dobičku, ki ga dosegamo pri proizvodu ali storitvi, v nasprotnem primeru pa govorimo o izgubi.</text:span></text:p>
      <text:p text:style-name="P27"><text:span text:style-name="T2">Struktura tržne cene veterinarskih storitev = lastna cena + dobiček.</text:span></text:p>
      <text:p text:style-name="P37"/>
      <text:p text:style-name="P19"><text:span text:style-name="T2">42. Navedite vrste obveznic glede na izdajatelja!</text:span></text:p>
      <text:p text:style-name="P19"><text:span text:style-name="T2">Glede na izdajatelje:</text:span></text:p>
      <text:p text:style-name="P25"><text:span text:style-name="T2"><text:tab/>-<text:tab/>obveznice, ki jih je izdala država,</text:span></text:p>
      <text:p text:style-name="P25"><text:span text:style-name="T2"><text:tab/>-<text:tab/>obveznice, ki so jih izdale občine in</text:span></text:p>
      <text:p text:style-name="P25"><text:span text:style-name="T2"><text:tab/>-<text:tab/>obveznice, ki so jih izdala podjetja in banke.</text:span></text:p>
      <text:p text:style-name="P37"/>
      <text:p text:style-name="P19"><text:span text:style-name="T2">43. Navedite značilne razlike med podjetjem in zavodom!</text:span></text:p>
      <text:p text:style-name="P19"><text:span text:style-name="T2">Podjetje je pravno-ekonomska celota, ki se ukvarja z gospodarskimi dejavnostmi. Pomembni so gospodarsko pridobitni cilji. S svojimi poslovnimi učinki praviloma nastopajo na konkurenčnem trgu z njegovimi zakonitostmi. Podjetja pri poslovanju praviloma tvegajo in lahko hitro propadejo. Sama morajo nenehno skrbeti za razvoj in širjenje, za zadosten dobiček, ki omogoča normalno oplajanje kapitala in oblikovanje rezerv. Glede odločanja so zelo samostojna, najvišji organ upravljanja pa sestavljajo predstavniki kapitala in dela. Glede na naravo poslovnih učinkov pa so podjetja lahko proizvajalna, trgovinska ali storitvena.</text:span></text:p>
      <text:p text:style-name="P19"><text:span text:style-name="T2">Zavod je pravno-ekonomska celota, ki se ukvarja z negospodarskimi dejavnostmi, pomembni so drugi cilji. Njegovo delovanje ni podvrženo tveganju (trajnost poslovanja zavodov je v znatni meri zagotovljena) in zanj ni bistven tisti del dobička, ki bi omogočal razvoj in širjenje, saj zanj ne skrbi sam. V zvezi s svojimi storitvami se mnogokrat dogovarja z uporabniki in ni samostojen; v najvišjem organu upravljanja so lahko tudi uporabniki. Zavodi so le storitveni.</text:span></text:p>
      <text:p text:style-name="P37"/>
      <text:p text:style-name="P19"><text:span text:style-name="T2">44. Navedite značilnosti monopolistične konkurence kot tržne strukture!</text:span></text:p>
      <text:p text:style-name="P22"><text:span text:style-name="T2">Tržišče monopolistične konkurence predstavlja mnogo prodajalcev, ki prodajajo proizvod, ki ni povsem homogen, ampak se proizvodi posamičnih prodajalcev med seboj nebistveno razlikujejo. Takšno tržišče ima lastnosti:</text:span></text:p>
      <text:p text:style-name="P49"><text:span text:style-name="T2"><text:tab/>-<text:tab/>konkurenčnega tržišča (veliko število prodajalcev, od katerih nobeden ne more bistveno vplivati na ceno s spremembo svoje količinske prodaje, in enostaven vstop/izstop s tržišča) in</text:span></text:p>
      <text:p text:style-name="P49"><text:span text:style-name="T2"><text:tab/>-<text:tab/>monopolističnega tržišča (različnost oz. nehomogenost proizvoda ali geografski položaj prodajalca).</text:span></text:p>
      <text:p text:style-name="P19"><text:span text:style-name="T2">Proizvodi posameznih prodajalcev se torej nebistveno razlikujejo, kar pomeni, da so nepopolni substituti. Zato je temeljno pravilo, ki ga mora upoštevati vsak novi prodajalec na trgu monopolistične konkurence, da naredi svoj proizvod čim bolj fizično podoben obstoječim proizvodom, da pa se hkrati proizvod razlikuje od drugih (vsaj po imenu, ki ga je treba s propagando sugerirati kupcu).</text:span></text:p>
      <text:p text:style-name="P19"><text:span text:style-name="T2">Lahko se zgodi, da pride med monopolističnimi konkurenti do vojne s cenami (v medsebojni konkurenci znižujejo ceno), kar lahko povzroči, da postane cena nižja od povprečnih celotnih stroškov. Zaradi tega utegnejo imeti določena podjetja izgubo in utegnejo se odločiti za izstop iz te proizvodnje.</text:span></text:p>
      <text:p text:style-name="P37"/>
      <text:p text:style-name="P19"><text:span text:style-name="T2">45. Navedite značilnosti monopolne konkurence kot tržne strukture! (vpr. 44)</text:span></text:p>
      <text:p text:style-name="P37"/>
      <text:p text:style-name="P19"><text:span text:style-name="T2">46. Navedite značilnosti obratnih sredstev!</text:span></text:p>
      <text:p text:style-name="P19"><text:span text:style-name="T2">Obratna sredstva so tista, ki se med poslovnim procesom porabijo, prehajajo iz ene pojavne oblike v drugo in se vračajo v prvotno pojavno obliko praviloma v obdobju, krajšem od enega leta (imajo koeficient obračanja večji od 1, vendar pa obstajajo izjeme). Preoblikujejo se nemudoma in v celoti, takoj ko postanejo prvina poslovnega procesa. (Material, prenesen iz skladišča v proizvajalni proces, izgubi svojo pojavno obliko in se v celoti spremeni v nastajajoči proizvod. Ob koncu proizvajanja se pojavijo obratna sredstva kot proizvodi. S prodajo imamo opraviti s terjatvami oz. s sredstvi v denarni obliki.)</text:span></text:p>
      <text:p text:style-name="P19"><text:span text:style-name="T2">Obratna sredstva se vedno nahajajo v eni od teh oblik:</text:span></text:p>
      <text:p text:style-name="P49"><text:soft-page-break/><text:span text:style-name="T2"><text:tab/>1.<text:tab/>denarni obliki: denar v blagajni, denar v banki (ŽR), čeki, menice, drugi vrednostni papirji;</text:span></text:p>
      <text:p text:style-name="P49"><text:span text:style-name="T2"><text:tab/>2.<text:tab/>stvarni (materialni, nedenarni) obliki: material za proizvodnjo (surovine, material in pomožni material), nedokončana proizvodnja, polizdelki, zaloge gotovih izdelkov, zaloge trgovskega blaga ter drobno orodje in inventar (vrednost slednjih dveh je manjša od tiste, ki je predpisana za delovna sredstva, ki se štejejo v osnovna sredstva, in se obrabijo prej kot v enem letu) - to so predmeti dela;</text:span></text:p>
      <text:p text:style-name="P49"><text:span text:style-name="T2"><text:tab/>3.<text:tab/>obračunski obliki: terjatve od kupcev za prodane izdelke/storitve, terjatve od dobaviteljev zaradi danih predujmov, varščine (kavcije), posojila drugim podjetjem,vezanje denarnih sredstev, aktivne časovne razmejitve (kratkoročno odloženi stroški, nezaračunani prihodki) ipd.</text:span></text:p>
      <text:p text:style-name="P39"/>
      <text:p text:style-name="P23"><text:span text:style-name="T2">Obratna sredstva se v poslovnem procesu potrošijo in s tem spreminjajo svojo obliko. (Z denarjem se na trgu nakupi blago/material, ki je namenjen nadaljnji predelavi v poslovnem procesu. Nastane nov proizvod, ki je namenjen potrošnji in katerega vrednost je večja. Na trgu se ta proizvod unovči in tako se povrne denarna oblika; lahko pa kupec ne poravna takoj svoje obveznosti in nastopi terjatev.)</text:span></text:p>
      <text:p text:style-name="P23"><text:span text:style-name="T2">Glede na stanje v poslovnem procesu jih razvrstimo:</text:span></text:p>
      <text:p text:style-name="P22"><text:span text:style-name="T2"><text:tab/>-<text:tab/>obratna sredstva v pripravi - proces priprave (denar, zaloge surovin in materiala),</text:span></text:p>
      <text:p text:style-name="P49"><text:span text:style-name="T2"><text:tab/>-<text:tab/>obratna sredstva v uporabi - proces proizvodnje (surovine in material v proizvodnji in nedokončana proizvodnja) in</text:span></text:p>
      <text:p text:style-name="P49"><text:span text:style-name="T2"><text:tab/>-<text:tab/>obratna sredstva v menjavi - proces prometa (zaloge izdelkov, terjatve in denar).</text:span></text:p>
      <text:p text:style-name="P37"/>
      <text:p text:style-name="P19"><text:span text:style-name="T2">Za dober poslovni rezultat podjetja je pomembna pravilna velikost potrebnih obratnih sredstev; premajhna oz. prevelika količina negativno vplivata na rezultat. Dejavniki, ki vplivajo na višino teh sredstev so:</text:span></text:p>
      <text:p text:style-name="P22"><text:span text:style-name="T2"><text:tab/>-<text:tab/>predmet poslovanja podjetja,</text:span></text:p>
      <text:p text:style-name="P49"><text:span text:style-name="T2"><text:tab/>-<text:tab/>dolžina tehnološkega procesa (daljši tehnološki proces - potrebna večja obratna sredstva oz. večje zaloge v posameznih razvojnih fazah dela),</text:span></text:p>
      <text:p text:style-name="P49"><text:span text:style-name="T2"><text:tab/>-<text:tab/>stroški poslovanja (pridelovanje in obdelovanje visoko vredne surovine/materiala zahteva večjo količino obratnih sredstev; razlika je v vrednosti surovin),</text:span></text:p>
      <text:p text:style-name="P49"><text:span text:style-name="T2"><text:tab/>-<text:tab/>obračanje zalog (večja je hitrost obračanja zalog, večji poslovni izid se doseže z enakimi obratnimi sredstvi, vezanimi v zalogah),</text:span></text:p>
      <text:p text:style-name="P49"><text:span text:style-name="T2"><text:tab/>-<text:tab/>pogoji prodaje (stremenje k temu, da je plačilni rok kupcev čim krajši - v nasprotnem primeru so potrebna večja obratna sredstva, ker se podaljšuje obračanje le-teh zaradi terjatev),</text:span></text:p>
      <text:p text:style-name="P49"><text:span text:style-name="T2"><text:tab/>-<text:tab/>pogoji nabave, </text:span></text:p>
      <text:p text:style-name="P49"><text:span text:style-name="T2"><text:tab/>-<text:tab/>sezonska nihanja (v času sezone potrebna dodatna finančna sredstva - npr. za odkup zrelega sadja),</text:span></text:p>
      <text:p text:style-name="P49"><text:span text:style-name="T2"><text:tab/>-<text:tab/>ciklična nihanja (počasno obračanje obratnih sredstev (so v zalogah, terjatvah) v času depresije, ko se blago slabo prodaja, proizvodnja upada in je velik pritisk na odlaganje časa plačila) ter</text:span></text:p>
      <text:p text:style-name="P49"><text:span text:style-name="T2"><text:tab/>-<text:tab/>širitev poslovanja in razvoj (s širitvijo/konjunkturo je povpraševanje večje, proizvodnja narašča - potrebe po obratnih sredstvih so velike, vendar pa se sredstva hitreje obračajo).</text:span></text:p>
      <text:p text:style-name="P55"/>
      <text:p text:style-name="P19"><text:span text:style-name="T2">47. Navedite značilnosti stalnih (fiksnih) stroškov!</text:span></text:p>
      <text:p text:style-name="P19"><text:span text:style-name="T2">So stroški obstoja podjetja in niso odvisni od obsega dejavnosti/proizvodnje, temveč od dane zmogljivosti (kapacitet). Njihova višina se ne spreminja ne glede na to ali uporabljamo zmogljivosti v celoti ali le delno. Ti stroški obstajajo tudi takrat, ko podjetje ne proizvaja (zato jih lahko tudi imenujemo 'stroški proizvodne pripravljenosti' oz. 'kapacitetni stroški'). </text:span></text:p>
      <text:p text:style-name="P19"><text:span text:style-name="T2">Znesek teh stroškov je odvisen predvsem od časovnega trajanja proizvodnje ('časovni stroški').</text:span></text:p>
      <text:p text:style-name="P19"><text:span text:style-name="T2">Med stalne stroške štejemo:</text:span></text:p>
      <text:p text:style-name="P28"><text:span text:style-name="T2"><text:tab/>- amortizacijo (obračunano po časovnem načinu),</text:span></text:p>
      <text:p text:style-name="P28"><text:span text:style-name="T2"><text:tab/>- najemnine in zakupnine,</text:span></text:p>
      <text:p text:style-name="P28"><text:span text:style-name="T2"><text:tab/>- zavarovalne premije,</text:span></text:p>
      <text:p text:style-name="P28"><text:span text:style-name="T2"><text:tab/>- obresti od posojil,</text:span></text:p>
      <text:p text:style-name="P28"><text:span text:style-name="T2"><text:tab/>- razne članarine,</text:span></text:p>
      <text:p text:style-name="P28"><text:span text:style-name="T2"><text:tab/>- nekatere davke in prispevke,</text:span></text:p>
      <text:p text:style-name="P28"><text:span text:style-name="T2"><text:tab/>- osebne dohodke nekaterih delavcev ipd.</text:span></text:p>
      <text:p text:style-name="P43"/>
      <text:p text:style-name="P29"><text:span text:style-name="T2">Delimo jih na :<text:tab/>- neomejeno stalne (absolutno fiksne) stroške in </text:span></text:p>
      <text:p text:style-name="P29"><text:span text:style-name="T2"><text:s text:c="28"/>- omejeno stalne (relativno fiksne) stroške.</text:span></text:p>
      <text:p text:style-name="P43"/>
      <text:p text:style-name="P29"><text:span text:style-name="T2">Neomejeno stalni stroški so tisti, na katere obseg dejavnosti sploh ne vpliva. Glede na količinsko enoto poslovnega učinka pa so ti stroški obratno sorazmerni z obsegom dejavnosti; čim večjo količino ustvari gospodarska družba v istem obdobju, tem manjši delež odpade na količinsko enoto poslovnega učinka. (časovno obračunana amortizacija, zavarovalne premije, najemnine ipd.)</text:span></text:p>
      <text:p text:style-name="P29"><text:span text:style-name="T2">Omejeno stalni stroški so tisti, na katere ne vpliva obseg dejavnosti v določenih mejah; ko so te meje prekoračene, se stroški sunkovito povečajo do prve naslednje meje. Na količinsko enoto poslovnega učinka so ti stroški obratno sorazmerni z obsegom dejavnosti v kateremkoli intervalu; ob prehodu na novo območje obsega dejavnosti pa se povečajo. So vztrajni/remanentni; če se zmanjša obseg dejavnosti, se ti stroški ne zmanjšajo sunkoma kot so se povečali pri povečanju obsega. (npr. stroški ob uvajanju novega stroja, ki poveča amortizacijo; ob uvedbi nove izmene se povečajo stroški kurjave in razsvetljave ipd.)</text:span></text:p>
      <text:p text:style-name="P43"/>
      <text:p text:style-name="P19"><text:span text:style-name="T2">48. Navedite, kako koeficient obračanja obratnih sredstev vpliva na denarna sredstva, potrebna za financiranje zaloge zdravil!</text:span></text:p>
      <text:p text:style-name="P19"><text:span text:style-name="T2">Če je koeficient visok, pomeni, da je hitrost obračanja obratnih sredstev velika.</text:span></text:p>
      <text:p text:style-name="P19"><text:span text:style-name="T2">Zdravila na zalogi predstavljajo obratna sredstva, z njihovo prodajo pa se spremenijo v denarna sredstva. S prodajo se zaloge zmanjšujejo in potreben je nakup novih.</text:span></text:p>
      <text:p text:style-name="P37"/>
      <text:p text:style-name="P19"><text:span text:style-name="T2">49. Opišite analizo stroškov in koristi!</text:span></text:p>
      <text:p text:style-name="P19"><text:span text:style-name="T2">Analiza stroškov in koristi (C/B analiza) je finančna analiza, ki se uporablja za vrednotenje dolgoročnih investicij v nadzor bolezni. Še posebej je uporabna za vrednotenje programov večjih vrednosti, ki jih financira družba.</text:span></text:p>
      <text:p text:style-name="P19"><text:span text:style-name="T2">Vsak projekt pomeni bodoči priliv in odliv sredstev, ki niso enaki današnjim denarnim vrednostim, zato se mora ugotoviti sedanjo vrednost bodočih stroškov in prihodkov. Te lahko primerjamo med seboj.</text:span></text:p>
      <text:p text:style-name="P19"><text:span text:style-name="T2">Kapital se vlaga sedaj, njegovo vrednost pa določamo za prihodnost. Zaradi obrestovanja se poveča skupna vrednost kapitala. Za ugotavljanje sedanje vrednosti je potrebno upoštevati učinke časa (diskontiranje). Sprejemljiva je tista strategija, pri kateri je sedanja vrednost poslovnih učinkov večja od sedanje vrednosti stroškov.</text:span></text:p>
      <text:p text:style-name="P19"><text:span text:style-name="T2">Kazalci sprejemljivosti:</text:span></text:p>
      <text:p text:style-name="P49"><text:span text:style-name="T2"><text:tab/>1.<text:tab/>Neto sedanja vrednost (NSV) - od sedanje vrednosti učinkov (SV</text:span><text:span text:style-name="T3">K</text:span><text:span text:style-name="T2">) se odšteje sedanje vrednosti stroškov (SV</text:span><text:span text:style-name="T3">S</text:span><text:span text:style-name="T2">). Pozitivna neto sedanja vrednost pomeni, da je program gospodaren. Izbere se tisti program, ki ima največji NSV.</text:span></text:p>
      <text:p text:style-name="P52"><text:span text:style-name="T2"><text:tab/><text:tab/><text:tab/>NSV = SV</text:span><text:span text:style-name="T3">K</text:span><text:span text:style-name="T2"> - SV</text:span><text:span text:style-name="T3">S</text:span><text:span text:style-name="T2"><text:tab/></text:span></text:p>
      <text:p text:style-name="P52"><text:span text:style-name="T2"><text:tab/>2.<text:tab/>Benefit/cost količnik - sedanjo vrednost učinkov (SV</text:span><text:span text:style-name="T3">K</text:span><text:span text:style-name="T2">) delimo s sedanjo vrednostjo stroškov (SV</text:span><text:span text:style-name="T3">S</text:span><text:span text:style-name="T2">). Če je vrednost večja od 1, je program gospodaren. Izbere se program z največjim količnikom.</text:span></text:p>
      <text:p text:style-name="P52"><text:span text:style-name="T2"><text:tab/><text:tab/><text:tab/>B / C = SV</text:span><text:span text:style-name="T3">K</text:span><text:span text:style-name="T2"> / SV</text:span><text:span text:style-name="T3">S</text:span></text:p>
      <text:p text:style-name="P53"><text:soft-page-break/><text:span text:style-name="T2"><text:tab/>3.<text:tab/>Interna stopnja donosnosti (ISD) - analogna je obrestni meri ali diskontni stopnji. Definirana je kot tista diskontna stopnja, pri kateri je NSV programa enak 0. Izbere se program z največjo ISD.</text:span></text:p>
      <text:p text:style-name="P56"/>
      <text:p text:style-name="P19"><text:span text:style-name="T2">50. Opišite bistvo ugotavljanja lastne cene z dodatki! (vpr. 25)</text:span></text:p>
      <text:p text:style-name="P28"><text:span text:style-name="T2"><text:tab/></text:span></text:p>
      <text:p text:style-name="P19"><text:span text:style-name="T2">51. Opišite dvojno vlogo storitev v poslovnem procesu! (vpr. 40)</text:span></text:p>
      <text:p text:style-name="P37"/>
      <text:p text:style-name="P19"><text:span text:style-name="T2">52. Opišite ekonomsko gledanje na bolezen pri proizvodnih živalih!</text:span></text:p>
      <text:p text:style-name="P19"><text:span text:style-name="T2">Bolezen pri proizvodnih živalih pomeni poseg v proizvodni proces, ki zmanjšuje količino ali kakovost proizvedenih učinkov ter tako zmanjšuje človeku razpoložljivo korist.</text:span></text:p>
      <text:p text:style-name="P37"/>
      <text:p text:style-name="P19"><text:span text:style-name="T2">53. Opišite elemente marketinškega spleta (miksa)! (vpr. 28)</text:span></text:p>
      <text:p text:style-name="P37"/>
      <text:p text:style-name="P19"><text:span text:style-name="T2">54. Opišite kriterije izbire programov zatiranja bolezni pri analizi stroškov in koristi! (vpr. 32)</text:span></text:p>
      <text:p text:style-name="P37"/>
      <text:p text:style-name="P19"><text:span text:style-name="T2">55. Opišite lastnosti delnice kot vrednostnega papirja!</text:span></text:p>
      <text:p text:style-name="P19"><text:span text:style-name="T2">Delnica je lastniški vrednostni papir, ki predstavlja del osnovnega kapitala delniške družbe in vsebuje določene pravice. Del osnovnega kapitala je na delnici izpisan v obliki njene nominalne vrednosti. Imetnik delnice je lahko fizična ali pravna oseba, ki je kot taka solastnik delniške družbe. Pravico do sodelovanja v upravljanju delničarji uresničujejo na skupščini delničarjev na podlagi pristojnosti iz Zakona o gospodarskih družbah (Ur. l. RS, št. 30/93).</text:span></text:p>
      <text:p text:style-name="P19"><text:span text:style-name="T2">Če delniška družba preneha obstajati, imajo delničarji po določenem vrstnem redu pravico do izplačila ustreznega deleža preostalih sredstev družbe.</text:span></text:p>
      <text:p text:style-name="P19"><text:span text:style-name="T2">Pravice, ki jih delnica vsebuje:</text:span></text:p>
      <text:p text:style-name="P25"><text:span text:style-name="T2"><text:tab/>-<text:tab/>pravica do dividende (del dobička delniške družbe),</text:span></text:p>
      <text:p text:style-name="P25"><text:span text:style-name="T2"><text:tab/>-<text:tab/>pravica do sodelovanja pri odločanju in</text:span></text:p>
      <text:p text:style-name="P25"><text:span text:style-name="T2"><text:tab/>-<text:tab/>pravica do ustreznega deleža v primeru prenehanja delniške družbe.</text:span></text:p>
      <text:p text:style-name="P25"><text:span text:style-name="T2">Imenska delnica se glasi na ime delničarja, prinosniška delnica pa imena nima zapisanega. Načeloma sta obe vrsti delnic prenosljivi.</text:span></text:p>
      <text:p text:style-name="P19"><text:span text:style-name="T2">Navadna/prednostna delnica: prednostna delnica ima prednost pri izplačilu dividend, pri poplačilu ob prenehanju delniške družbe, vendar nima glasovalne pravice.</text:span></text:p>
      <text:p text:style-name="P37"/>
      <text:p text:style-name="P19"><text:span text:style-name="T2">56. Opišite lastnosti obveznice kot vrednostnega papirja!</text:span></text:p>
      <text:p text:style-name="P19"><text:span text:style-name="T2">Obveznica je dolžniški vrednostni papir, s katerim se izdajatelj obveznice zavezuje, da bo imetniku obveznice na podlagi kupončkov izplačal (za izplačilo obveznosti jamči izdajatelj z vsem svojim premoženjem) glavnico s pripadajočimi obrestmi. Obveznica je vrsta dolgoročnega posojila in imetniku prinaša obresti.</text:span></text:p>
      <text:p text:style-name="P19"><text:span text:style-name="T2">Veljajo za varno naložbo (predvsem državne).</text:span></text:p>
      <text:p text:style-name="P37"/>
      <text:p text:style-name="P19"><text:span text:style-name="T2">57. Opišite načine amortiziranja osnovnih sredstev!</text:span></text:p>
      <text:p text:style-name="P19"><text:span text:style-name="T2">Podjetje mora skrbeti za pravočasno nadomestitev izrabljenih in neuporabnih delovnih sredstev. Dolžno je zagotoviti denarna sredstva za nabavo novih osnovnih sredstev, ta pa se zagotovijo z amortizacijo (v denarju izražena obraba in staranje).</text:span></text:p>
      <text:p text:style-name="P19"><text:span text:style-name="T2">Ko izdelek prodamo in prejmemo zanj denar, moramo del tega denarja (v višini amortizacije) nameniti za nakup novega osnovnega sredstva.</text:span></text:p>
      <text:p text:style-name="P19"><text:span text:style-name="T2">Amortizacija se obračunava od delovnih sredstev in dolgoročnih storitev, ki sestavljajo osnovna sredstva. Obravnava se le od tistih, ki so usposobljena za uporabo (tista amortizacija, ki se obračuna od osnovnih sredstev zunaj uporabe, se ne more šteti med stroške, temveč med odhodke). Amortizacija se ne obračunava za osnovna sredstva kot so tista, ki ne izgubljajo svoje vrednosti (zemljišča) ali pa ta nimajo več vrednosti.</text:span></text:p>
      <text:p text:style-name="P19"><text:span text:style-name="T2">Glede na vzroke zniževanja uporabne vrednosti osnovnega sredstva ločimo naslednje načine obračunavanja amortizacije:</text:span></text:p>
      <text:p text:style-name="P64"><text:span text:style-name="T2"><text:tab/>1.<text:tab/>Funkcionalno amortiziranje temelji na dejanski obrabi osnovnega sredstva. Upošteva se intenzivnost obrabe, ki je odvisna od predvidenega obsega proizvodnje v določeni življenjski dobi (mora se vnaprej predvideti količino proizvodov, število ur obratovanja,...).</text:span></text:p>
      <text:p text:style-name="P65"><text:span text:style-name="T2"><text:tab/><text:tab/><text:tab/>AM</text:span><text:span text:style-name="T3">e</text:span><text:span text:style-name="T2"> = V</text:span><text:span text:style-name="T3">N</text:span><text:span text:style-name="T2"> / t<text:tab/>AM</text:span><text:span text:style-name="T3">e</text:span><text:span text:style-name="T2"><text:tab/>...<text:tab/>amortizacija na enoto</text:span></text:p>
      <text:p text:style-name="P65"><text:span text:style-name="T2"><text:tab/><text:tab/><text:tab/><text:tab/>V</text:span><text:span text:style-name="T3">N</text:span><text:span text:style-name="T2"><text:tab/>...<text:tab/>nabavna vrednost</text:span></text:p>
      <text:p text:style-name="P65"><text:span text:style-name="T2"><text:tab/><text:tab/><text:tab/><text:tab/>t<text:tab/>...<text:tab/>predvidena uporaba (čas, km)</text:span></text:p>
      <text:p text:style-name="P65"><text:span text:style-name="T2"><text:tab/><text:tab/>Celotni znesek amortizacije za določeno obdobje:</text:span></text:p>
      <text:p text:style-name="P65"><text:span text:style-name="T2"><text:tab/><text:tab/><text:tab/>AM = Q  AM</text:span><text:span text:style-name="T3">e</text:span><text:span text:style-name="T2"><text:tab/>AM<text:tab/>...<text:tab/>letni znesek amortizacije</text:span></text:p>
      <text:p text:style-name="P65"><text:span text:style-name="T2"><text:tab/><text:tab/><text:tab/><text:tab/>AM</text:span><text:span text:style-name="T3">e</text:span><text:span text:style-name="T2"><text:tab/>...<text:tab/>amortizacija na enoto</text:span></text:p>
      <text:p text:style-name="P65"><text:span text:style-name="T2"><text:tab/><text:tab/><text:tab/><text:tab/>Q<text:tab/>...<text:tab/>proizvedeno število enot</text:span></text:p>
      <text:p text:style-name="P65"><text:span text:style-name="T2"><text:tab/><text:tab/>Neodpisana vrednost osnovnega sredstva nam pove, kolikšen je še neodpisani del vrednosti osnovnega sredstva v določenem letu. Po preteku določenega časa Izračunamo neodpisano vrednost:</text:span></text:p>
      <text:p text:style-name="P65"><text:span text:style-name="T2"><text:tab/><text:tab/><text:tab/>V</text:span><text:span text:style-name="T3">S</text:span><text:span text:style-name="T2"> = V</text:span><text:span text:style-name="T3">N </text:span><text:span text:style-name="T2"> SAM<text:tab/>V</text:span><text:span text:style-name="T3">S</text:span><text:span text:style-name="T2"><text:tab/>...<text:tab/>sedanja vrednost (neodpisana vrednost)</text:span></text:p>
      <text:p text:style-name="P65"><text:span text:style-name="T2"><text:tab/><text:tab/><text:tab/><text:tab/>V</text:span><text:span text:style-name="T3">N</text:span><text:span text:style-name="T2"><text:tab/>...<text:tab/>nabavna vrednost</text:span></text:p>
      <text:p text:style-name="P65"><text:span text:style-name="T2"><text:tab/><text:tab/><text:tab/><text:tab/>SAM<text:tab/>...<text:tab/>vsota odpisov</text:span></text:p>
      <text:p text:style-name="P65"><text:span text:style-name="T2"><text:tab/><text:tab/>Funkcionalni način amortiziranja uporabljamo predvsem pri osnovnih sredstvih, katerim je možno določiti število enot proizvodnje v življenjski dobi sredstva in kjer je možno meriti dejansko število enot v obračunski dobi.</text:span></text:p>
      <text:p text:style-name="P65"><text:span text:style-name="T2"><text:tab/><text:tab/>Prednosti:</text:span></text:p>
      <text:p text:style-name="P66"><text:span text:style-name="T2"><text:tab/><text:tab/><text:tab/>-<text:tab/>odvisna je od uporabe osnovnega sredstva in</text:span></text:p>
      <text:p text:style-name="P66"><text:span text:style-name="T2"><text:tab/><text:tab/><text:tab/>-<text:tab/>zelo stvarno odraža protivrednost obrabe.</text:span></text:p>
      <text:p text:style-name="P66"><text:span text:style-name="T2"><text:tab/><text:tab/>Slabosti:</text:span></text:p>
      <text:p text:style-name="P66"><text:span text:style-name="T2"><text:tab/><text:tab/><text:tab/>-<text:tab/>ne vpliva spodbudno na izkoriščanje osnovnega sredstva in</text:span></text:p>
      <text:p text:style-name="P66"><text:span text:style-name="T2"><text:tab/><text:tab/><text:tab/>-<text:tab/>ne upošteva naravnega in ekonomskega staranja.</text:span></text:p>
      <text:p text:style-name="P64"><text:span text:style-name="T2"><text:tab/>2.<text:tab/>Časovno amortiziranje temelji na času trajanja osnovnega sredstva, ne glede na fizično intenzivnost uporabe.</text:span></text:p>
      <text:p text:style-name="P65"><text:span text:style-name="T2"><text:tab/><text:tab/><text:tab/>AM = V</text:span><text:span text:style-name="T3">N</text:span><text:span text:style-name="T2"> / t<text:tab/>AM<text:tab/>...<text:tab/>letni znesek amortizacije</text:span></text:p>
      <text:p text:style-name="P65"><text:span text:style-name="T2"><text:tab/><text:tab/><text:tab/><text:tab/>V</text:span><text:span text:style-name="T3">N</text:span><text:span text:style-name="T2"><text:tab/>...<text:tab/>nabavna vrednost</text:span></text:p>
      <text:p text:style-name="P65"><text:span text:style-name="T2"><text:tab/><text:tab/><text:tab/><text:tab/>t<text:tab/>...<text:tab/>življenjska doba v letih</text:span></text:p>
      <text:p text:style-name="P65"><text:span text:style-name="T2"><text:tab/><text:tab/><text:tab/>AM</text:span><text:span text:style-name="T3">S</text:span><text:span text:style-name="T2"> = 100% / t<text:tab/>AM</text:span><text:span text:style-name="T3">S</text:span><text:span text:style-name="T2"><text:tab/>...<text:tab/>letna amortizacijska stopnja</text:span></text:p>
      <text:p text:style-name="P65"><text:span text:style-name="T2"><text:tab/><text:tab/>Združimo enačbi:</text:span></text:p>
      <text:p text:style-name="P65"><text:span text:style-name="T2"><text:tab/><text:tab/><text:tab/>AM = (V</text:span><text:span text:style-name="T3">N</text:span><text:span text:style-name="T2">  AM</text:span><text:span text:style-name="T3">S</text:span><text:span text:style-name="T2">) / 100</text:span></text:p>
      <text:p text:style-name="P65"><text:span text:style-name="T2"><text:tab/><text:tab/></text:span></text:p>
      <text:p text:style-name="P65"><text:span text:style-name="T2"><text:tab/><text:tab/>Prednosti:</text:span></text:p>
      <text:p text:style-name="P66"><text:span text:style-name="T2"><text:tab/><text:tab/><text:tab/>-<text:tab/>postopek obračunavanja je preprost in</text:span></text:p>
      <text:p text:style-name="P66"><text:span text:style-name="T2"><text:tab/><text:tab/><text:tab/>-<text:tab/>vpliva spodbudno na izkoriščanje osnovnih sredstev.</text:span></text:p>
      <text:p text:style-name="P66"><text:span text:style-name="T2"><text:tab/><text:tab/>Slabost:</text:span></text:p>
      <text:p text:style-name="P67"><text:soft-page-break/><text:span text:style-name="T2"><text:tab/><text:tab/><text:tab/>-<text:tab/>amortizacijska vsota ni vedno odraz dejanske uporabe osnovnega sredstva.</text:span></text:p>
      <text:p text:style-name="P65"><text:span text:style-name="T2"><text:tab/><text:tab/>Obračunavanje časovnega amortiziranja:</text:span></text:p>
      <text:p text:style-name="P68"><text:span text:style-name="T2"><text:tab/><text:tab/><text:tab/>a)<text:tab/>Enakomerno (linearno) časovno amortiziranje - letni zneske amortizacije je od začetka do konca življenjske dobe vsako leto enak</text:span></text:p>
      <text:p text:style-name="P68"><text:span text:style-name="T2"><text:tab/><text:tab/><text:tab/>b)<text:tab/>Rastoče (progresivno) časovno amortiziranje - znesek amortizacije iz leta v leto raste. Določi se čas, v katerem bo osnovno sredstvo izgubilo svojo uporabno vrednost, in hitrost naraščanja letnih amortizacijskih zneskov/stopenj.</text:span></text:p>
      <text:p text:style-name="P68"><text:span text:style-name="T2"><text:tab/><text:tab/><text:tab/><text:tab/>Ta metoda je upravičena tam, kjer je v prvih letih proizvodnja manjša (npr. sadovnjaki, vinogradi).</text:span></text:p>
      <text:p text:style-name="P68"><text:span text:style-name="T2"><text:tab/><text:tab/><text:tab/>c)<text:tab/>Padajoče (degresivno) časovno amortiziranje - znesek amortizacije se iz leta v leto znižuje. Določimo čas izgubljanja uporabne vrednosti in hitrost zniževanja.</text:span></text:p>
      <text:p text:style-name="P68"><text:span text:style-name="T2"><text:tab/><text:tab/><text:tab/><text:tab/>Prednost padajoče časovne amortizacije je v tem, da stroški amortizacije padajo, stroški vzdrževanja osnovnega sredstva naraščajo in tako ti skupni stroški bolj sorazmerno obremenjujejo vrednost izdelka. Ta metoda je priporočljiva tudi takrat, ko je trajanje osnovnega sredstva kratko in negotovo, ali kadar je podvrženo naglim tehnološkim spremembam.</text:span></text:p>
      <text:p text:style-name="P65"><text:span text:style-name="T2"><text:tab/>3.<text:tab/>Pospešeno amortiziranje - izhajamo iz stopnje zastarelosti in ne iz fizične obrabe. V bistvu je to časovni način, le da je čas uporabnosti skrajšan.</text:span></text:p>
      <text:p text:style-name="P37"/>
      <text:p text:style-name="P19"><text:span text:style-name="T2">58. Opišite pojem stroškovnega mesta!</text:span></text:p>
      <text:p text:style-name="P19"><text:span text:style-name="T2">Stroškovno mesto je tisto mesto, na katerem nastajajo stroški zaradi kake poslovne funkcije. <text:s/>Z ugotavljanjem teh stroškov je omogočen lažji in popolnejši preračun stroškov na posamezne proizvode, ugotovi se kdo je strošek povzročil ter višina in vrsta stroška. To je pomembno za vplivanje na zniževanje stroškov.</text:span></text:p>
      <text:p text:style-name="P30"><text:span text:style-name="T2">V poslovnem procesu ločimo:<text:tab/>-<text:tab/>proizvodna stroškovna mesta in</text:span></text:p>
      <text:p text:style-name="P30"><text:span text:style-name="T2"><text:tab/>-<text:tab/>neproizvodna stroškovna mesta.</text:span></text:p>
      <text:p text:style-name="P30"><text:span text:style-name="T2">Proizvodna stroškovna mesta delimo na:</text:span></text:p>
      <text:p text:style-name="P54"><text:span text:style-name="T2"><text:tab/>-<text:tab/>stroškovna mesta glavne dejavnosti (dejavnost, zaradi katere je bilo podjetje ustanovljeno),</text:span></text:p>
      <text:p text:style-name="P54"><text:span text:style-name="T2"><text:tab/>-<text:tab/>stroškovna mesta pomožnih dejavnosti (vzdrževalni obrati) in</text:span></text:p>
      <text:p text:style-name="P54"><text:span text:style-name="T2"><text:tab/>-<text:tab/>stroškovna mesta stranskih dejavnosti (izdelava embalaže, transport).</text:span></text:p>
      <text:p text:style-name="P54"><text:span text:style-name="T2">Neproizvodna stroškovna mesta delimo na:</text:span></text:p>
      <text:p text:style-name="P54"><text:span text:style-name="T2"><text:tab/>-<text:tab/>stroškovna mesta nabavne dejavnosti,</text:span></text:p>
      <text:p text:style-name="P54"><text:span text:style-name="T2"><text:tab/>-<text:tab/>stroškovna mesta raziskovalne dejavnosti,</text:span></text:p>
      <text:p text:style-name="P54"><text:span text:style-name="T2"><text:tab/>-<text:tab/>stroškovna mesta prodajne dejavnosti in</text:span></text:p>
      <text:p text:style-name="P54"><text:span text:style-name="T2"><text:tab/>-<text:tab/>stroškovna mesta upravne dejavnosti.</text:span></text:p>
      <text:p text:style-name="P31"><text:span text:style-name="T2">Število stroškovnih mest v podjetju je odvisno od dejavnosti, velikosti in organiziranosti posameznega podjetja ter od metode obračunavanja stroškov.</text:span></text:p>
      <text:p text:style-name="P39"/>
      <text:p text:style-name="P19"><text:span text:style-name="T2">59. Opišite prag pokritja stroškov in njegov pomen v poslovni politiki!</text:span><text:span text:style-name="T4"> </text:span><text:span text:style-name="T2">(vpr. 84)</text:span></text:p>
      <text:p text:style-name="P37"/>
      <text:p text:style-name="P19"><text:span text:style-name="T2">60. Opišite smisel analize občutljivosti v okviru analize stroškov in koristi!</text:span></text:p>
      <text:p text:style-name="P19"><text:span text:style-name="T2">Analiza občutljivosti pomaga ugotavljati vplive različnih dejavnikov na smiselnost projekta.</text:span></text:p>
      <text:p text:style-name="P37"/>
      <text:p text:style-name="P19"><text:span text:style-name="T2">61. Opišite tehnični in ekonomski optimum zatiranja in preprečevanja bolezni!</text:span></text:p>
      <text:p text:style-name="P19"><text:span text:style-name="T2">Tehnični optimum pove, da je bilo narejeno vse, kar je bilo mogoče, za zmanjšanje izgube.</text:span></text:p>
      <text:p text:style-name="P19"><text:span text:style-name="T2">Z vlaganjem sredstev v zatiranje in preprečevanje bolezni krivulja izgube pada - padajoči donos. približuje se meji, do katere je izgubo tehnično mogoče zmanjševati. Dodatni stroški za zatiranje pod to mejo so neracionalni.</text:span></text:p>
      <text:p text:style-name="P19"><text:span text:style-name="T2">Ekonomski optimum je tam, kjer dodatni tolar, vložen v zatiranje in preprečevanje bolezni, prinaša natanko en tolar koristi. V tej točki je škoda najmanjša.</text:span></text:p>
      <text:p text:style-name="P37"/>
      <text:p text:style-name="P19"><text:span text:style-name="T2"><text:s text:c="15"/>izguba</text:span></text:p>
      <text:p text:style-name="P37"/>
      <text:p text:style-name="P37"/>
      <text:p text:style-name="P37"/>
      <text:p text:style-name="P37"/>
      <text:p text:style-name="P37"/>
      <text:p text:style-name="P37"/>
      <text:p text:style-name="P37"/>
      <text:p text:style-name="P19"><text:span text:style-name="T2"><text:s text:c="35"/></text:span></text:p>
      <text:p text:style-name="P37"/>
      <text:p text:style-name="P19"><text:span text:style-name="T2"><text:s text:c="56"/></text:span></text:p>
      <text:p text:style-name="P37"/>
      <text:p text:style-name="P19"><text:span text:style-name="T2"><text:s text:c="59"/>ekonomski optimum</text:span></text:p>
      <text:p text:style-name="P37"/>
      <text:p text:style-name="P19"><text:span text:style-name="T2"><text:s text:c="110"/>tehnični optimum</text:span></text:p>
      <text:p text:style-name="P37"/>
      <text:p text:style-name="P37"/>
      <text:p text:style-name="P19"><text:span text:style-name="T2"><text:s text:c="72"/></text:span></text:p>
      <text:p text:style-name="P37"/>
      <text:p text:style-name="P37"/>
      <text:p text:style-name="P19"><text:span text:style-name="T2"><text:s text:c="125"/>stroški</text:span></text:p>
      <text:p text:style-name="P37"/>
      <text:p text:style-name="P19"><text:span text:style-name="T2">62. Opišite zakon padajočih donosov!</text:span></text:p>
      <text:p text:style-name="P19"><text:span text:style-name="T2">Zakon padajočih donosov pove, da se bo z vključevanjem vse več variabilnega inputa - in če so pri tem vsi drugi inputi fiksni - dodatni output, ki izhaja iz vsake dodatne enote variabilnega <text:s/>inputa, po določeni točki pričel zmanjševati (mejni proizvod variabilnega inputa upada).</text:span></text:p>
      <text:p text:style-name="P19"><text:span text:style-name="T2">Ta zakon velja za katerokoli prvino poslovnega procesa, ki jo poljubno spreminjamo (delo, delovna sredstva, predmeti dela, energija,...).</text:span></text:p>
      <text:p text:style-name="P19"><text:span text:style-name="T2">Pogoji zakona padajočih donosov:</text:span></text:p>
      <text:p text:style-name="P22"><text:span text:style-name="T2"><text:tab/>-<text:tab/>spreminja se le eden izmed inputov, vsi ostali so nespremenljivi;</text:span></text:p>
      <text:p text:style-name="P22"><text:span text:style-name="T2"><text:tab/>-<text:tab/>stanje tehnologije se ne spreminja (ostaja na enaki ravni);</text:span></text:p>
      <text:p text:style-name="P22"><text:span text:style-name="T2"><text:tab/>-<text:tab/>proizvodni koeficienti so spremenljivke (ni sorazmernih odnosov med vložki).</text:span></text:p>
      <text:p text:style-name="P19"><text:span text:style-name="T2"><text:s/></text:span></text:p>
      <text:p text:style-name="P19"><text:span text:style-name="T2">63. Opišite značilnosti monopolistične tržne strukture! </text:span></text:p>
      <text:p text:style-name="P19"><text:span text:style-name="T2">Monopol je ekstremni primer nepopolne konkurence. O čistem monopolu govorimo če:</text:span></text:p>
      <text:p text:style-name="P22"><text:span text:style-name="T2"><text:tab/>-<text:tab/>določen proizvod proizvaja samo en proizvajalec,</text:span></text:p>
      <text:p text:style-name="P22"><text:soft-page-break/><text:span text:style-name="T2"><text:tab/>-<text:tab/>ni dobrih substitutov za ta proizvod in</text:span></text:p>
      <text:p text:style-name="P22"><text:span text:style-name="T2"><text:tab/>-<text:tab/>ni prostega (ali pa ga sploh ni) vstopa drugih proizvajalcev na tržišče.</text:span></text:p>
      <text:p text:style-name="P40"/>
      <text:p text:style-name="P22"><text:span text:style-name="T2">Monopolist je omejen le s celotnim povpraševanjem po tem proizvodu. Pri tem lahko prosto odloča o količini, ki jo bo proizvedel (odvisno od cen proizvodnih dejavnikov in v kratkem obdobju tudi od njegovih proizvodnih zmogljivosti). V tem primeru mu celotno povpraševanje po blagu določa ravnotežno ceno. Lahko pa sam določi ceno svojega blaga - v</text:span><text:span text:style-name="T4"> </text:span><text:span text:style-name="T2">tem primeru ima določeno količino blaga, ki jo lahko po tej ceni proda. Lahko rečemo, da ima monopolist proste roke pri ponudbi.</text:span></text:p>
      <text:p text:style-name="P22"><text:span text:style-name="T2">Monopolistu ni treba upoštevati možnih reakcij drugih podjetij in na monopolni trg ne vpliva vstop in izstop drugih podjetij.</text:span></text:p>
      <text:p text:style-name="P22"><text:span text:style-name="T2">Ciljna funkcija monopola (kot tudi drugih podjetij v drugih tržnih razmerah) je maksimiranje dobička. Optimalni ekonomski položaj monopola pa ni stalen. Spremembe tržnega položaja monopola so posledica dejavnikov, ki vplivajo na njegove proizvodne stroške (npr. spremembe v prometnem davku) oz. posledica sprememb povpraševanja.</text:span></text:p>
      <text:p text:style-name="P37"/>
      <text:p text:style-name="P19"><text:span text:style-name="T2">64. Opišite značilnosti popolne konkurence kot tržne strukture!</text:span></text:p>
      <text:p text:style-name="P19"><text:span text:style-name="T2">Popolna (perfektna) konkurenca obstaja na trgu določenega blaga takrat, ko so izpolnjeni naslednji pogoji:</text:span></text:p>
      <text:p text:style-name="P49"><text:span text:style-name="T2"><text:tab/>-<text:tab/>veliko število prodajalcev in kupcev, od katerih je vsak tako majhen, da ne more vplivati na ceno tega blaga s spremembo količine nabave ali prodaje,</text:span></text:p>
      <text:p text:style-name="P49"><text:span text:style-name="T2"><text:tab/>-<text:tab/>proizvodi vseh proizvajalcev so homogeni, tako da jih kupci ne razlikujejo,</text:span></text:p>
      <text:p text:style-name="P49"><text:span text:style-name="T2"><text:tab/>-<text:tab/>obstaja popolna mobilnost vseh proizvodnih dejavnikov in</text:span></text:p>
      <text:p text:style-name="P49"><text:span text:style-name="T2"><text:tab/>-<text:tab/>porabniki, proizvajalci in lastniki proizvodnih dejavnikov so popolno informirani o sedanjih in bodočih cenah dobrin in proizvodnih dejavnikov.</text:span></text:p>
      <text:p text:style-name="P23"><text:span text:style-name="T2">Če so izpolnjeni prvi trije pogoji, govorijo nekateri avtorji o čisti konkurenci, če pa so izpolnjeni vsi pogoji, govorijo o popolni konkurenci.</text:span></text:p>
      <text:p text:style-name="P23"><text:span text:style-name="T2">Cena je za individualnega proizvajalca na konkurenčnem tržišču eksogena spremenljivka, ki se ji mora prilagajati s spremembo svoje količine, da bi maksimiral svoj dobiček.</text:span></text:p>
      <text:p text:style-name="P37"/>
      <text:p text:style-name="P19"><text:span text:style-name="T2">65. Opišite zunanji marketing veterinarske organizacije! (vpr. 31)</text:span></text:p>
      <text:p text:style-name="P37"/>
      <text:p text:style-name="P19"><text:span text:style-name="T2">66. Opišite, na kaj je mogoče deliti dobiček podjetja!</text:span></text:p>
      <text:p text:style-name="P19"><text:span text:style-name="T2">Delitev dobička:</text:span></text:p>
      <text:p text:style-name="P49"><text:span text:style-name="T2"><text:tab/>-<text:tab/>davek iz dobička (odvisen je od predpisane davčne stopnje in od dobička kot davčne osnove),</text:span></text:p>
      <text:p text:style-name="P49"><text:span text:style-name="T2"><text:tab/>-<text:tab/>čisti dobiček za rezerve (rezerve se oblikujejo za pokritje izgub v kasnejših letih; pri delniških družbah je to celo zakonska zahteva, in sicer 10%),</text:span></text:p>
      <text:p text:style-name="P22"><text:span text:style-name="T2"><text:tab/>-<text:tab/>čisti dobiček za lastnike,</text:span></text:p>
      <text:p text:style-name="P22"><text:span text:style-name="T2"><text:tab/>-<text:tab/>čisti dobiček za zaposlene in</text:span></text:p>
      <text:p text:style-name="P22"><text:span text:style-name="T2"><text:tab/>-<text:tab/>nerazdeljeni čisti dobiček tekočega leta.</text:span></text:p>
      <text:p text:style-name="P40"/>
      <text:p text:style-name="P19"><text:span text:style-name="T2">67. Opredelite nabavno vrednost osnovnega sredstva!</text:span></text:p>
      <text:p text:style-name="P19"><text:span text:style-name="T2">Nabavna vrednost osnovnih sredstev predstavlja kupno ceno, ki je lahko povečana za morebitni prometni davek in carino, stroške prevoza, zavarovanja in montaže (ne velja za vsa osnovna sredstva) ter druge izdatke.</text:span></text:p>
      <text:p text:style-name="P19"><text:span text:style-name="T2">Poznavanje nabavne vrednosti je nujno potrebno za obračunavanje amortizacije.</text:span></text:p>
      <text:p text:style-name="P37"/>
      <text:p text:style-name="P19"><text:span text:style-name="T2">68. Opredelite neposredno (direktno) in posredno (indirektno) škodo zaradi bolezni!</text:span></text:p>
      <text:p text:style-name="P19"><text:span text:style-name="T2">Direktna škoda - neposredno zaradi prisotne bolezni. Lahko je vidna in merljiva ter nevidna.</text:span></text:p>
      <text:p text:style-name="P19"><text:span text:style-name="T2">Indirektna škoda - posredna posledica bolezni.</text:span></text:p>
      <text:p text:style-name="P37"/>
      <text:p text:style-name="P19"><text:span text:style-name="T2">69. Opredelite pojem mejnih stroškov!</text:span></text:p>
      <text:p text:style-name="P19"><text:span text:style-name="T2">Mejni stroški - sprememba celotnih variabilnih stroškov na spremembo količine proizvodnje za enoto. Dobimo jih tako, da ugotovimo samo stroške dodatne povečane proizvodnje, preračunane na enoto dodatne proizvodnje (obsegajo le novo nastale stroške novega obsega proizvodnje). </text:span></text:p>
      <text:p text:style-name="P32"><text:span text:style-name="T4"><text:tab/></text:span><text:span text:style-name="T2">MC = St / Q<text:tab/>MC<text:tab/>...<text:tab/>mejni stroški</text:span></text:p>
      <text:p text:style-name="P32"><text:span text:style-name="T2"><text:tab/><text:tab/>St<text:tab/>...<text:tab/>dodatni stroški</text:span></text:p>
      <text:p text:style-name="P32"><text:span text:style-name="T2"><text:tab/><text:tab/>Q<text:tab/>...<text:tab/>dodatna proizvodnja</text:span><text:span text:style-name="T4"> </text:span></text:p>
      <text:p text:style-name="P19"><text:span text:style-name="T2">Uporabnost mejnih stroškov pri poslovnem odločanju:</text:span></text:p>
      <text:p text:style-name="P22"><text:span text:style-name="T4"><text:tab/></text:span><text:span text:style-name="T2">-<text:tab/>spodbujanje potrošnje (prodaje) in povečanje proizvodnje,</text:span></text:p>
      <text:p text:style-name="P22"><text:span text:style-name="T2"><text:tab/>-<text:tab/>diferenciranje cen pri prodajni politiki (dve izvedbi proizvoda z diferencirano ceno),</text:span></text:p>
      <text:p text:style-name="P49"><text:span text:style-name="T2"><text:tab/>-<text:tab/>odločanje za povečanje/zmanjšanje proizvodnje določenega asortimana zaradi povečanja poslovnega izida,</text:span></text:p>
      <text:p text:style-name="P49"><text:span text:style-name="T2"><text:tab/>-<text:tab/>uporaba prostih zmogljivosti v času nesezone,</text:span></text:p>
      <text:p text:style-name="P49"><text:span text:style-name="T2"><text:tab/>-<text:tab/>uvajanje nove izmene,</text:span></text:p>
      <text:p text:style-name="P49"><text:span text:style-name="T2"><text:tab/>-<text:tab/>odprodaja zalog,</text:span></text:p>
      <text:p text:style-name="P49"><text:span text:style-name="T2"><text:tab/>-<text:tab/>odločitev o nabavi ali izdelavi polproizvoda,</text:span></text:p>
      <text:p text:style-name="P49"><text:span text:style-name="T2"><text:tab/>-<text:tab/>odločitev o predčasni zamenjavi dela proizvodnih zmogljivosti itd.</text:span></text:p>
      <text:p text:style-name="P55"/>
      <text:p text:style-name="P55"/>
      <text:p text:style-name="P55"/>
      <text:p text:style-name="P47"/>
      <text:p text:style-name="P47"/>
      <text:p text:style-name="P19"><text:span text:style-name="T2"><text:s text:c="20"/>MC <text:s text:c="130"/>MC</text:span></text:p>
      <text:p text:style-name="P37"/>
      <text:p text:style-name="P37"/>
      <text:p text:style-name="P47"/>
      <text:p text:style-name="P19"><text:span text:style-name="T4"><text:s text:c="36"/></text:span><text:span text:style-name="T2">A'</text:span></text:p>
      <text:p text:style-name="P47"/>
      <text:p text:style-name="P47"/>
      <text:p text:style-name="P47"/>
      <text:p text:style-name="P19"><text:span text:style-name="T4"><text:s text:c="73"/></text:span><text:span text:style-name="T2">B'</text:span></text:p>
      <text:p text:style-name="P47"/>
      <text:p text:style-name="P47"/>
      <text:p text:style-name="P19"><text:span text:style-name="T4"><text:s text:c="163"/></text:span><text:span text:style-name="T2">Q </text:span></text:p>
      <text:p text:style-name="P47"/>
      <text:p text:style-name="P55"/>
      <text:p text:style-name="P55"/>
      <text:p text:style-name="P55"><text:soft-page-break/></text:p>
      <text:p text:style-name="P55"/>
      <text:p text:style-name="P55"/>
      <text:p text:style-name="P47"/>
      <text:p text:style-name="P19"><text:span text:style-name="T4"><text:s text:c="20"/></text:span><text:span text:style-name="T2">TC</text:span></text:p>
      <text:p text:style-name="P19"><text:span text:style-name="T4"><text:s text:c="120"/></text:span><text:span text:style-name="T2">TC</text:span></text:p>
      <text:p text:style-name="P47"/>
      <text:p text:style-name="P47"/>
      <text:p text:style-name="P47"/>
      <text:p text:style-name="P47"/>
      <text:p text:style-name="P47"/>
      <text:p text:style-name="P47"/>
      <text:p text:style-name="P19"><text:span text:style-name="T4"><text:s text:c="98"/></text:span><text:span text:style-name="T2">C</text:span></text:p>
      <text:p text:style-name="P37"/>
      <text:p text:style-name="P47"/>
      <text:p text:style-name="P19"><text:span text:style-name="T4"><text:s text:c="78"/></text:span><text:span text:style-name="T2">B</text:span></text:p>
      <text:p text:style-name="P37"/>
      <text:p text:style-name="P47"/>
      <text:p text:style-name="P47"/>
      <text:p text:style-name="P47"/>
      <text:p text:style-name="P19"><text:span text:style-name="T4"><text:s text:c="38"/></text:span><text:span text:style-name="T2">A </text:span></text:p>
      <text:p text:style-name="P37"/>
      <text:p text:style-name="P37"/>
      <text:p text:style-name="P37"/>
      <text:p text:style-name="P47"/>
      <text:p text:style-name="P47"/>
      <text:p text:style-name="P47"/>
      <text:p text:style-name="P47"/>
      <text:p text:style-name="P19"><text:span text:style-name="T4"><text:s text:c="171"/></text:span><text:span text:style-name="T2">Q</text:span></text:p>
      <text:p text:style-name="P19"><text:span text:style-name="T2">Funkcija mejnih stroškov je najprej padajoča, nato doseže svoj minimum, zatem pa narašča.</text:span></text:p>
      <text:p text:style-name="P47"/>
      <text:p text:style-name="P19"><text:span text:style-name="T2">70. Opredelite pojem proizvodne funkcije! (vpr. 6)</text:span></text:p>
      <text:p text:style-name="P37"/>
      <text:p text:style-name="P19"><text:span text:style-name="T2">71. Opredelite tehnični optimum kot nasprotje ekonomskemu optimumu zatiranja bolezni! (vpr. 61)</text:span></text:p>
      <text:p text:style-name="P37"/>
      <text:p text:style-name="P19"><text:span text:style-name="T2">72. Pojasnite pomen analize občutljivosti kot dela analize stroškov in koristi! (vpr. 60)</text:span></text:p>
      <text:p text:style-name="P37"/>
      <text:p text:style-name="P19"><text:span text:style-name="T2">73. Pojasnite pomen terminskega borznega posla!</text:span></text:p>
      <text:p text:style-name="P19"><text:span text:style-name="T2">S pogodbo je določen termin in cena prodaje vrednostnih papirjev, blaga.</text:span></text:p>
      <text:p text:style-name="P19"><text:span text:style-name="T2">Primer: čez npr. pol leta bo moje delnice odkupil nekdo drug po določeni ceni. Med tem časom lahko z njimi počnem karkoli želim. Lahko jih prodam, če je zame cena ugodna (višja od nakupne) in imam od tega dobiček, vendar jih moram za izpolnitev pogodbe ponovno kupiti. S tem tvegam, da lahko njihova cena naraste čez mojo prodajno ceno in imam od tega izgubo.</text:span></text:p>
      <text:p text:style-name="P37"/>
      <text:p text:style-name="P19"><text:span text:style-name="T2">74. Pojasnite razmerje med najmanjšo mogočo izgubo in najmanjšo škodo zaradi bolezni! (vpr. 7)</text:span></text:p>
      <text:p text:style-name="P19"><text:span text:style-name="T2">Škoda = izguba + dodatni stroški.</text:span></text:p>
      <text:p text:style-name="P19"><text:span text:style-name="T2"><text:s text:c="2"/></text:span></text:p>
      <text:p text:style-name="P19"><text:span text:style-name="T2">75. Pojasnite terminski borzni posel! (vpr.73)</text:span></text:p>
      <text:p text:style-name="P37"/>
      <text:p text:style-name="P19"><text:span text:style-name="T2">76. Pojasnite, zakaj celotni dobiček podjetja ni največji pri tistem obsegu prodaje, ko je največja razlika med ceno in stroški na enoto proizvoda! (vpr. 101)</text:span></text:p>
      <text:p text:style-name="P37"/>
      <text:p text:style-name="P19"><text:span text:style-name="T2">77. Povejte v čem je prednost padajočega časovnega amortiziranja! (vpr.20)</text:span></text:p>
      <text:p text:style-name="P37"/>
      <text:p text:style-name="P19"><text:span text:style-name="T2">78. Povpraševanje po nujnih veterinarskih storitvah je cenovno neelastično. Kakšen vpliv na celotni prihodek veterinarske organizacije lahko pričakujemo, če povečamo cene teh storitev?</text:span></text:p>
      <text:p text:style-name="P19"><text:span text:style-name="T2">Povečan prihodek.</text:span></text:p>
      <text:p text:style-name="P37"/>
      <text:p text:style-name="P19"><text:span text:style-name="T2">79. Povpraševanje po nujnih veterinarskih storitvah na monopolnem trgu je cenovno neelastično. Ali je z zmanjšanjem cen teh storitev pričakovati povečanje ali zmanjšanje prihodka?</text:span></text:p>
      <text:p text:style-name="P19"><text:span text:style-name="T2">Zmanjšanje prihodka.</text:span></text:p>
      <text:p text:style-name="P47"/>
      <text:p text:style-name="P47"/>
      <text:p text:style-name="P19"><text:span text:style-name="T2"><text:s text:c="23"/>p</text:span></text:p>
      <text:p text:style-name="P37"/>
      <text:p text:style-name="P37"/>
      <text:p text:style-name="P37"/>
      <text:p text:style-name="P19"><text:span text:style-name="T2"><text:s text:c="22"/>p</text:span><text:span text:style-name="T3">1</text:span></text:p>
      <text:p text:style-name="P19"><text:span text:style-name="T2"><text:s text:c="3"/></text:span></text:p>
      <text:p text:style-name="P19"><text:span text:style-name="T2"><text:s text:c="22"/>p</text:span><text:span text:style-name="T3">2</text:span></text:p>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19"><text:span text:style-name="T2"><text:s text:c="56"/>Q</text:span><text:span text:style-name="T3">1</text:span><text:span text:style-name="T2"> <text:s/>Q</text:span><text:span text:style-name="T3">2</text:span><text:span text:style-name="T2"> <text:s text:c="35"/>Q</text:span></text:p>
      <text:p text:style-name="P37"/>
      <text:p text:style-name="P19"><text:span text:style-name="T2">80. Pri katerem razmerju mejnih stroškov in mejnega prihodka je dobiček maksimalen? (vpr. 21)</text:span></text:p>
      <text:p text:style-name="P37"/>
      <text:p text:style-name="P19"><text:span text:style-name="T2">81. Pri načrtovanju izkoreninjenja KPK je pričakovati enake letne stroške v celotnem obdobju projekta. Kateri stroški imajo manjšo 'sedanjo vrednost': tisti v začetku ali tisti ob koncu izvajanja projekta? Utemeljite!</text:span></text:p>
      <text:p text:style-name="P19"><text:span text:style-name="T2">Manjša sedanja vrednost je ob koncu projekta.</text:span></text:p>
      <text:p text:style-name="P37"/>
      <text:p text:style-name="P19"><text:span text:style-name="T2">82. Prireja brojlerjev ima v določenem trenutku naslednje značilnosti: celotni in povprečni proizvod naraščata, mejni proizvod pada. V kateri fazi proizvodne funkcije je opisana prireja?</text:span></text:p>
      <text:p text:style-name="P19"><text:span text:style-name="T2">Konec I. faze.</text:span></text:p>
      <text:p text:style-name="P37"/>
      <text:p text:style-name="P19"><text:span text:style-name="T2">Proizvodnjo je običajno možno razdeliti na 3 faze, ki se pojavljajo v zaporedju. Pomembnost te delitve je v tem, da se lažje določi področje proizvodnje (fazo), v kateri je proizvodnja najučinkovitejša.</text:span></text:p>
      <text:p text:style-name="P37"/>
      <text:p text:style-name="P37"/>
      <text:p text:style-name="P19"><text:span text:style-name="T2"><text:s/>PP <text:s text:c="13"/></text:span></text:p>
      <text:p text:style-name="P19"><text:span text:style-name="T2"><text:s/>MP <text:s text:c="15"/>1 <text:s text:c="78"/></text:span></text:p>
      <text:p text:style-name="P19"><text:span text:style-name="T2"><text:s text:c="149"/>CP <text:s text:c="16"/>50 <text:s text:c="5"/>CP</text:span></text:p>
      <text:p text:style-name="P19"><text:span text:style-name="T2"><text:s text:c="21"/>0,8</text:span></text:p>
      <text:p text:style-name="P19"><text:span text:style-name="T2"><text:s text:c="46"/>MP <text:s/></text:span></text:p>
      <text:p text:style-name="P37"/>
      <text:p text:style-name="P19"><text:span text:style-name="T2"><text:s text:c="20"/>0,6 <text:s text:c="145"/>40 </text:span></text:p>
      <text:p text:style-name="P37"/>
      <text:p text:style-name="P19"><text:span text:style-name="T2"><text:s text:c="20"/>0,4 <text:s text:c="34"/>PP <text:s text:c="7"/></text:span></text:p>
      <text:p text:style-name="P19"><text:span text:style-name="T2"><text:s text:c="171"/>30 <text:s text:c="6"/></text:span></text:p>
      <text:p text:style-name="P19"><text:span text:style-name="T2"><text:s text:c="20"/>0,2</text:span></text:p>
      <text:p text:style-name="P19"><text:span text:style-name="T2"><text:s text:c="170"/>MP = 0 <text:s text:c="2"/></text:span></text:p>
      <text:p text:style-name="P19"><text:span text:style-name="T2"><text:s text:c="24"/>0 <text:s text:c="138"/></text:span></text:p>
      <text:p text:style-name="P19"><text:span text:style-name="T2"><text:s text:c="171"/>20</text:span></text:p>
      <text:p text:style-name="P37"/>
      <text:p text:style-name="P19"><text:span text:style-name="T2"><text:s text:c="10"/></text:span></text:p>
      <text:p text:style-name="P19"><text:span text:style-name="T2"><text:s text:c="19"/>-0,2 <text:s text:c="143"/>10 <text:s text:c="2"/></text:span></text:p>
      <text:p text:style-name="P19"><text:span text:style-name="T2"><text:s text:c="10"/></text:span></text:p>
      <text:p text:style-name="P19"><text:span text:style-name="T2"><text:s text:c="33"/></text:span></text:p>
      <text:p text:style-name="P37"/>
      <text:p text:style-name="P19"><text:span text:style-name="T2"><text:s text:c="19"/>-0,4</text:span></text:p>
      <text:p text:style-name="P37"/>
      <text:p text:style-name="P37"/>
      <text:p text:style-name="P37"/>
      <text:p text:style-name="P19"><text:span text:style-name="T2"><text:s text:c="19"/>-0,6 <text:s text:c="38"/>faza I <text:s text:c="33"/>faza II <text:s text:c="30"/>faza III <text:s/></text:span></text:p>
      <text:p text:style-name="P19"><text:span text:style-name="T2"><text:s text:c="90"/></text:span></text:p>
      <text:p text:style-name="P19"><text:span text:style-name="T2"><text:s text:c="80"/>50 <text:s text:c="65"/>100 <text:s text:c="4"/></text:span></text:p>
      <text:p text:style-name="P37"/>
      <text:p text:style-name="P37"/>
      <text:p text:style-name="P19"><text:span text:style-name="T2">Faza I (faza naraščajoče učinkovitosti)</text:span></text:p>
      <text:p text:style-name="P19"><text:span text:style-name="T2">Narašča učinkovitost (AP), ko količina spremenljivega vložka narašča. PP namreč označuje učinkovitost spremenljivega vložka (PP = Y / X). Donos na spremenljivi vložek je velik, vendar pa obstaja presežek ostalih (stalnih) vložkov, zato je celotna proizvodnja neučinkovita.</text:span></text:p>
      <text:p text:style-name="P33"><text:span text:style-name="T2">Značilnosti:<text:tab/>AP narašča,</text:span></text:p>
      <text:p text:style-name="P33"><text:span text:style-name="T2"><text:tab/>MP narašča do maksimuma, potem pada; vedno je pozitiven in večji od AP,</text:span></text:p>
      <text:p text:style-name="P33"><text:span text:style-name="T2"><text:tab/>TP narašča.</text:span></text:p>
      <text:p text:style-name="P33"><text:span text:style-name="T2">Faza II (faza padajočega donosa na spremenljivi vložek)</text:span></text:p>
      <text:p text:style-name="P33"><text:span text:style-name="T2">Na eni strani jo označuje sečišče povprečnega in mejnega proizvoda, na drugi pa sečišče mejnega proizvoda z absciso (MP = 0). MP vedno seka PP v točki maksimuma PP - učinkovitost spremenljivega vložka je v tej točki največja. Ko se raven spremenljivega vložka povečuje, njegova učinkovitost pada, narašča pa učinkovitost stalnih vložkov - zato celotni proizvod v tej fazi še vedno narašča. </text:span></text:p>
      <text:p text:style-name="P33"><text:span text:style-name="T2">V tej fazi se je mogoče odločati za povečanje ali zmanjšanje količine spremenljivega vložka. Imenujemo jo ekonomsko območje proizvodnje. Optimalna količina spremenljivega vložka je odvisna od relativnih cen vložkov in proizvodov.</text:span></text:p>
      <text:p text:style-name="P33"><text:span text:style-name="T2">Značilnosti:<text:tab/>AP se zmanjšuje (spremenljivi vložek postaja manj učinkovit),</text:span></text:p>
      <text:p text:style-name="P33"><text:span text:style-name="T2"><text:tab/>MP se zmanjšuje; še vedno je pozitiven, vendar manjši od AP,</text:span></text:p>
      <text:p text:style-name="P33"><text:span text:style-name="T2"><text:tab/>TP narašča.</text:span></text:p>
      <text:p text:style-name="P44"/>
      <text:p text:style-name="P33"><text:span text:style-name="T2">Faza III</text:span></text:p>
      <text:p text:style-name="P33"><text:span text:style-name="T2">Negativni donos na spremenljivi vložek. Kjer je MP = 0, doseže celotni proizvod svoj maksimum. Za gospodarno poslovanje se je potrebno tej fazi izogibati, ker se z zmanjševanjem količine spremenljivega vložka celotni proizvod povečuje. Raven spremenljivih vložkov je prevelika in kvarno deluje na učinkovitost stalnih vložkov. S čezmernim povečevanjem količine spremenljivega vložka se dejansko zmanjšuje TP.</text:span></text:p>
      <text:p text:style-name="P44"/>
      <text:p text:style-name="P33"><text:span text:style-name="T2">Značilnosti:<text:tab/>AP se zmanjšuje,</text:span></text:p>
      <text:p text:style-name="P33"><text:span text:style-name="T2"><text:tab/>MP se zmanjšuje in je negativen,</text:span></text:p>
      <text:p text:style-name="P33"><text:span text:style-name="T2"><text:tab/>TP se zmanjšuje.</text:span></text:p>
      <text:p text:style-name="P37"/>
      <text:p text:style-name="P19"><text:span text:style-name="T2">83. Razložite pojem 'neto sedanje vrednosti' programa zatiranja živali! (vpr. 49)</text:span></text:p>
      <text:p text:style-name="P37"/>
      <text:p text:style-name="P19"><text:span text:style-name="T2">84. Razložite pojma prag in meja pokritja stroškov!</text:span></text:p>
      <text:p text:style-name="P19"><text:span text:style-name="T2">Prag pokritja stroškov (spodnja kritična točka, prag rentabilnosti ali ekonomičnosti, spodnja meja rentabilnosti ali kritična točka poslovnega minimuma) je točka, kjer so prihodki enaki odhodkom oz. kjer se prodajna cena izenači z lastno ceno. Pred to točko je podjetje poslovalo z izgubo, od nje naprej pa posluje pozitivno. </text:span></text:p>
      <text:p text:style-name="P19"><text:span text:style-name="T2">Meja pokritja stroškov (meja rentabilnosti, kritična točka poslovnega maksimuma) je točka, kjer so prihodki prav tako enaki odhodkom oz. je prodajna cena enaka lastni. Do te točke podjetje posluje pozitivno, od nje naprej pa z izgubo.</text:span></text:p>
      <text:p text:style-name="P37"><text:soft-page-break/></text:p>
      <text:p text:style-name="P37"/>
      <text:p text:style-name="P37"/>
      <text:p text:style-name="P37"/>
      <text:p text:style-name="P19"><text:span text:style-name="T2"><text:s text:c="81"/></text:span></text:p>
      <text:p text:style-name="P19"><text:span text:style-name="T2"><text:s text:c="130"/>TR <text:s text:c="2"/></text:span></text:p>
      <text:p text:style-name="P19"><text:span text:style-name="T2"><text:s/>TR <text:s text:c="103"/>TC <text:s text:c="80"/></text:span></text:p>
      <text:p text:style-name="P19"><text:span text:style-name="T2"><text:s/>TC <text:s text:c="112"/>A</text:span><text:span text:style-name="T3">2</text:span></text:p>
      <text:p text:style-name="P37"/>
      <text:p text:style-name="P19"><text:span text:style-name="T2"><text:s text:c="57"/></text:span></text:p>
      <text:p text:style-name="P19"><text:span text:style-name="T2"><text:s text:c="93"/>C</text:span></text:p>
      <text:p text:style-name="P37"/>
      <text:p text:style-name="P37"/>
      <text:p text:style-name="P19"><text:span text:style-name="T2"><text:s text:c="104"/>B</text:span></text:p>
      <text:p text:style-name="P19"><text:span text:style-name="T2"><text:s text:c="28"/></text:span></text:p>
      <text:p text:style-name="P37"/>
      <text:p text:style-name="P19"><text:span text:style-name="T2"><text:s text:c="42"/></text:span></text:p>
      <text:p text:style-name="P19"><text:span text:style-name="T2"><text:s text:c="51"/>A</text:span><text:span text:style-name="T3">1</text:span></text:p>
      <text:p text:style-name="P19"><text:span text:style-name="T2"><text:s text:c="10"/></text:span></text:p>
      <text:p text:style-name="P19"><text:span text:style-name="T2"><text:s text:c="20"/>C'</text:span></text:p>
      <text:p text:style-name="P37"/>
      <text:p text:style-name="P37"/>
      <text:p text:style-name="P19"><text:span text:style-name="T2"><text:s text:c="14"/></text:span></text:p>
      <text:p text:style-name="P37"/>
      <text:p text:style-name="P19"><text:span text:style-name="T2"><text:s text:c="26"/></text:span></text:p>
      <text:p text:style-name="P19"><text:span text:style-name="T2"><text:s text:c="26"/>Q' <text:s text:c="19"/>Q</text:span><text:span text:style-name="T3">1 </text:span><text:span text:style-name="T2"><text:s text:c="42"/>Q</text:span><text:span text:style-name="T3">0</text:span><text:span text:style-name="T2"> <text:s text:c="16"/>Q</text:span><text:span text:style-name="T3">2</text:span></text:p>
      <text:p text:style-name="P19"><text:span text:style-name="T2"><text:s text:c="7"/>0 <text:s text:c="76"/></text:span></text:p>
      <text:p text:style-name="P19"><text:span text:style-name="T2"><text:s text:c="130"/> </text:span></text:p>
      <text:p text:style-name="P37"/>
      <text:p text:style-name="P37"/>
      <text:p text:style-name="P37"/>
      <text:p text:style-name="P19"><text:span text:style-name="T2">Podjetje doseže ravnotežje pri tistem obsegu proizvodnje, pri katerem je celotni dobiček () največji. Ker je dobiček enak razliki med celotno realizacijo in celotnimi stroški, je optimalni obseg proizvodnje Q</text:span><text:span text:style-name="T3">0</text:span><text:span text:style-name="T2">. Pri tem obsegu je razlika med TR in TC največja.</text:span></text:p>
      <text:p text:style-name="P19"><text:span text:style-name="T2">Tri značilna območja proizvodnje:</text:span></text:p>
      <text:p text:style-name="P49"><text:span text:style-name="T2"><text:tab/>1.<text:tab/>Prvo območje je do Q</text:span><text:span text:style-name="T3">1</text:span><text:span text:style-name="T2">, to je do praga rentabilnosti podjetja. V tem območju je krivulja stroškov nad krivuljo celotne realizacije, zato deluje podjetje v tem območju z negativnim izidom/izgubo.</text:span></text:p>
      <text:p text:style-name="P49"><text:span text:style-name="T2"><text:tab/>2.<text:tab/>Drugo območje je med Q</text:span><text:span text:style-name="T3">1</text:span><text:span text:style-name="T2"> in Q</text:span><text:span text:style-name="T3">2.</text:span><text:span text:style-name="T2"> V tem območju je krivulja celotne realizacije nad krivuljo celotnih stroškov, zato je to območje ekonomskega dobička.</text:span></text:p>
      <text:p text:style-name="P49"><text:span text:style-name="T2"><text:tab/>3.<text:tab/>Tretje območje je od Q</text:span><text:span text:style-name="T3">2 </text:span><text:span text:style-name="T2">naprej. Zaradi progresivne rasti krivulje celotnih stroškov je krivulja celotnih stroškov ponovno nad krivuljo celotne realizacije, zaradi česar posluje podjetje z izgubo.</text:span></text:p>
      <text:p text:style-name="P23"><text:span text:style-name="T2">Pri količinah Q</text:span><text:span text:style-name="T3">1</text:span><text:span text:style-name="T2"> in Q</text:span><text:span text:style-name="T3">2</text:span><text:span text:style-name="T2"> posluje podjetje s t.i. pozitivno ničlo. V teh točkah se podjetje nahaja na meji rentabilnosti.</text:span></text:p>
      <text:p text:style-name="P23"><text:span text:style-name="T2">Maksimalen dobiček se nahaja pri količini proizvodnje Q</text:span><text:span text:style-name="T3">0</text:span><text:span text:style-name="T2">, pri kateri je krivulja celotnih stroškov najbolj oddaljena od krivulje celotne realizacije. Dve krivulji pa sta najbolj oddaljeni tam, kjer sta njuna smerna koeficienta enaka.</text:span></text:p>
      <text:p text:style-name="P23"><text:span text:style-name="T2">Smerni koeficient krivulje celotnih stroškov v točki B predstavlja velikost mejnih stroškov podjetja v tej točki, smerni koeficient krivulje celotne realizacije pa je cena proizvoda. V točkah B in C sta torej obe velikosti enaki. To pomeni, da je celotni dobiček podjetja, ki posluje v razmerah popolne konkurence, največji tam, kjer velja, da so mejni stroški enaki ceni proizvoda oz. mejni realizaciji podjetja.</text:span><text:span text:style-name="T3"> </text:span></text:p>
      <text:p text:style-name="P37"/>
      <text:p text:style-name="P19"><text:span text:style-name="T2">85. Razložite zakon padajočih donosov! (vpr. 62)</text:span></text:p>
      <text:p text:style-name="P37"/>
      <text:p text:style-name="P19"><text:span text:style-name="T2">86. V čem je razlika med borzno kotacijo A in B?</text:span></text:p>
      <text:p text:style-name="P19"><text:span text:style-name="T2">Kotacija - sprejem novega vrednostnega papirja v trgovanje in v uradno borzno tečajnico. Izdajatelj mora objaviti brezplačno brošuro, ki mora biti na voljo vsem zainteresiranim.</text:span></text:p>
      <text:p text:style-name="P19"><text:span text:style-name="T2">Razlogi za uvrstitev delnic podjetja v borzno kotacijo: </text:span></text:p>
      <text:p text:style-name="P25"><text:span text:style-name="T2">1. ekonomski motivi:</text:span></text:p>
      <text:p text:style-name="P25"><text:span text:style-name="T2"><text:tab/>-<text:tab/>podjetje se mora odpreti javnosti,</text:span></text:p>
      <text:p text:style-name="P64"><text:span text:style-name="T2"><text:tab/>-<text:tab/>neprekinjeno trgovanje z vrednostnimi papirji pomeni večjo tržnost (likvidnost) in preglednost vrednostnih papirjev,</text:span><text:span text:style-name="T4"> </text:span></text:p>
      <text:p text:style-name="P64"><text:span text:style-name="T2"><text:tab/>-<text:tab/>podjetje lahko preko tržne vrednosti svojih vrednostnih papirjev ves čas spremlja ocenjevanje in vrednotenje podjetja na trgu,</text:span></text:p>
      <text:p text:style-name="P64"><text:span text:style-name="T2"><text:tab/>-<text:tab/>poveča se zanimanje poslovnih partnerjev in tujih vlagateljev, kar pomeni možnost za pridobitev novih poslov ali dodatnega kapitala,</text:span></text:p>
      <text:p text:style-name="P64"><text:span text:style-name="T2"><text:tab/>-<text:tab/>internacionalizacija podjetja (možnosti za uvrstitev na tuje borze);</text:span></text:p>
      <text:p text:style-name="P64"><text:span text:style-name="T2">2. prestižni motivi:</text:span></text:p>
      <text:p text:style-name="P64"><text:span text:style-name="T2"><text:tab/>-<text:tab/>poveča se medijska pozornost in zanimanje javnosti ter vlagateljev za podjetje, kar pomeni brezplačno promocijo podjetja ali njegovih proizvodov,</text:span></text:p>
      <text:p text:style-name="P64"><text:span text:style-name="T2"><text:tab/>-<text:tab/>podjetje si izboljša svojo podobo in ugled v javnosti, kar povečuje interes vlagateljev za naložbo.</text:span></text:p>
      <text:p text:style-name="P34"><text:span text:style-name="T2">Borzna kotacija A zajema delnice podjetij, ki so manj tvegana, nihanje tržnih vrednosti je manjše.</text:span></text:p>
      <text:p text:style-name="P34"><text:span text:style-name="T2">Borzna kotacija B zajema tiste delnice podjetij, ki bolj nihajo na trgu.</text:span></text:p>
      <text:p text:style-name="P19"><text:span text:style-name="T2">Od 1.1.2001 pa sta borzni kotaciji A in B v Sloveniji združeni v eno borzno kotacijo, kar bi naj omogočilo večjo preglednost vrednostnih papirjev in uskladitev s prakso dežel članic EU. </text:span></text:p>
      <text:p text:style-name="P34"><text:span text:style-name="T2">Lahko pa podjetje izpada iz kotacije, če ne zadovoljuje pogoje za uvrstitev oz. delnice niso zanimive za kupce.</text:span></text:p>
      <text:p text:style-name="P45"/>
      <text:p text:style-name="P19"><text:span text:style-name="T2">87. V čem se imenska delnica loči od prinosniške?</text:span></text:p>
      <text:p text:style-name="P19"><text:span text:style-name="T2">Imenska delnica se glasi na ime delničarja, medtem ko pri prinosniških delnicah ime delničarja ni zapisano. Načeloma pa sta obe vrsti delnic prenosljivi.</text:span></text:p>
      <text:p text:style-name="P47"/>
      <text:p text:style-name="P19"><text:span text:style-name="T2">88. V farmski proizvodnji živali se krmi dodajajo zdravilni pripravki, ki vplivajo na proizvodnjo živali. Navedite interval, v katerem je količina pripravkov glede na povprečni in mejni proizvod praviloma ekonomsko optimalna!</text:span></text:p>
      <text:p text:style-name="P19"><text:span text:style-name="T2">Faza II.</text:span></text:p>
      <text:p text:style-name="P37"/>
      <text:p text:style-name="P19"><text:span text:style-name="T2">89. V jati brojlerjev povečujemo količino aditivov znotraj dopustnih meja. Pri sedanji količini je stanje naslednje: povprečni prirast narašča, mejni prirast pada in je večji od povprečnega prirasta. Ali je z ekonomskega vidika smiselno povečevati ali zmanjševati količino aditivov?</text:span></text:p>
      <text:p text:style-name="P19"><text:soft-page-break/><text:span text:style-name="T2">Povečevati je potrebno količino aditivov, da pridemo v ekonomsko optimalno območje.</text:span></text:p>
      <text:p text:style-name="P37"/>
      <text:p text:style-name="P19"><text:span text:style-name="T2">90. V kontekstu ocenjevanja vrednosti veterinarske prakse opredelite dva sestavna dela vrednosti prakse! (vpr. 22)</text:span></text:p>
      <text:p text:style-name="P37"/>
      <text:p text:style-name="P19"><text:span text:style-name="T2">91. V krmi za brojlerje povečujemo količino aditiva znotraj dopustnih meja. Pri sedanji količini aditiva je stanje naslednje: povprečni prirast je pozitiven, mejni prirast je negativen. Ali je z ekonomskega vidika smiselno povečevati ali zmanjševati količino aditivov?</text:span></text:p>
      <text:p text:style-name="P19"><text:span text:style-name="T2">Zmanjševati je potrebno količino aditivov, ker nadaljnja uporaba le še povečuje stroške in imamo izgubo.</text:span></text:p>
      <text:p text:style-name="P37"/>
      <text:p text:style-name="P19"><text:span text:style-name="T2">92. Veterinarska postaja ima v najemu poslovne prostore. Na kakšen način je smiselno obremeniti cene vrednostno različnih vrst storitev z najemnino!</text:span></text:p>
      <text:p text:style-name="P19"><text:span text:style-name="T2">Najemnina se uvršča v stroške poslovanja. Ti se vračunajo v ceno opravljene storitve. Glede na to, da verjetno predstavljajo večino opravljenih storitev 'preprostejši' posegi, ki so cenovno manjši, je smiselno, da se v te storitve vračuna večji delež stroškov poslovanja oz. najemnine.</text:span></text:p>
      <text:p text:style-name="P37"/>
      <text:p text:style-name="P19"><text:span text:style-name="T2">93. Veterinarska klinika d.d. financira poslovanje z izdajo obveznic. V preteklem letu je poslovala z izgubo. Ali je dolžna izplačati v letošnjem letu zapadle obresti na izdane obveznice? Utemeljite!</text:span></text:p>
      <text:p text:style-name="P19"><text:span text:style-name="T2">Da, ker se je podjetje zavezalo, da bo (letno) izplačalo obresti (glede na kupončke), z rokom zapadlosti obveznice pa tudi glavnico.</text:span></text:p>
      <text:p text:style-name="P47"/>
      <text:p text:style-name="P19"><text:span text:style-name="T2">94. Veterinarska klinika je ob nakupu aparatur posebej plačala inštalacijo aparatur. Na kakšen način stroški inštalacije vplivajo na letne stroške amortizacije?</text:span></text:p>
      <text:p text:style-name="P23"><text:span text:style-name="T2"><text:tab/>AM = (nabavna vrednost kirurških aparatov + inštalacija) / življenjska doba</text:span></text:p>
      <text:p text:style-name="P37"/>
      <text:p text:style-name="P19"><text:span text:style-name="T2">95. Veterinarska klinika je ob nakupu aparatur posebej plačala inštalacijo. Na kakšen način stroški inštalacije vplivajo na letne stroške amortizacije? (vpr.94)</text:span></text:p>
      <text:p text:style-name="P37"/>
      <text:p text:style-name="P19"><text:span text:style-name="T2">96. Veterinarska organizacija je za dani obseg poslovanja povečala koeficient obračanja obratnih sredstev. Povejte, ali je za poslovanje v enem letu zato potrebovala več ali manj obratnih sredstev, in zakaj?</text:span></text:p>
      <text:p text:style-name="P19"><text:span text:style-name="T2">Potrebovala je manj obratnih sredstev, ker večji koeficient pomeni hitrejše kroženje obratnih sredstev (teh je več).</text:span></text:p>
      <text:p text:style-name="P37"/>
      <text:p text:style-name="P19"><text:span text:style-name="T2">Hitrost kroženja obratnih sredstev ugotavljamo s koeficientom obračanja obratnih sredstev. Koeficient nam pove število obračanj v enem letu.</text:span></text:p>
      <text:p text:style-name="P35"><text:span text:style-name="T2"><text:s text:c="4"/></text:span></text:p>
      <text:p text:style-name="P35"><text:span text:style-name="T2"><text:s text:c="3"/>K = VPI / ObS<text:tab/>K<text:tab/>...<text:tab/>koeficient obračanja obratnih sredstev</text:span></text:p>
      <text:p text:style-name="P35"><text:span text:style-name="T2"><text:tab/>VPI<text:tab/>...<text:tab/>vrednost prodanih izdelkov</text:span></text:p>
      <text:p text:style-name="P35"><text:span text:style-name="T2"><text:tab/>ObS<text:tab/>...<text:tab/>porabljena obratna sredstva</text:span></text:p>
      <text:p text:style-name="P46"/>
      <text:p text:style-name="P35"><text:span text:style-name="T2">S hitrejšim kroženjem preoblikovanja obratnih sredstev iz ene v drugo pojavno obliko se povečuje koeficient obračanja obratnih sredstev. Podjetje povečuje koeficient obračanja obratnih sredstev zato, da z danimi obratnimi sredstvi poveča obseg poslovanja, oz. da z zmanjšanim obsegom obratnih sredstev doseže enak obseg poslovanja kot v preteklem letu. Cilj vsakega podjetja je torej, da stalno izboljšuje oz. povečuje koeficient obračanja obratnih sredstev. Pri tem ugotavlja koeficient na ravni podjetja ter po posameznih pojavnih oblikah obratnih sredstev.</text:span></text:p>
      <text:p text:style-name="P47"/>
      <text:p text:style-name="P19"><text:span text:style-name="T2">97. Vrednost povprečnih stalnih stroškov, ki bremeni posamezno storitev, je odvisna od števila opravljenih storitev. Povejte, ali je velikost spremembe povprečnih stalnih stroškov odvisna od števila opravljenih storitev?</text:span></text:p>
      <text:p text:style-name="P19"><text:span text:style-name="T2">Da, ker se z naraščanjem števila storitev zmanjšujejo povprečni stalni stroški.</text:span></text:p>
      <text:p text:style-name="P37"/>
      <text:p text:style-name="P37"/>
      <text:p text:style-name="P37"/>
      <text:p text:style-name="P19"><text:span text:style-name="T2"><text:s text:c="5"/>stroški <text:s text:c="102"/>stroški</text:span></text:p>
      <text:p text:style-name="P37"/>
      <text:p text:style-name="P19"><text:span text:style-name="T2"><text:s text:c="92"/>TC</text:span></text:p>
      <text:p text:style-name="P37"/>
      <text:p text:style-name="P37"/>
      <text:p text:style-name="P19"><text:span text:style-name="T2"><text:s text:c="90"/>VC</text:span></text:p>
      <text:p text:style-name="P37"/>
      <text:p text:style-name="P37"/>
      <text:p text:style-name="P19"><text:span text:style-name="T2"><text:s text:c="129"/></text:span></text:p>
      <text:p text:style-name="P19"><text:span text:style-name="T2"><text:s text:c="189"/>LC</text:span></text:p>
      <text:p text:style-name="P37"/>
      <text:p text:style-name="P37"/>
      <text:p text:style-name="P19"><text:span text:style-name="T2"><text:s text:c="198"/>VC/enoto <text:s text:c="3"/></text:span></text:p>
      <text:p text:style-name="P19"><text:span text:style-name="T2"><text:s text:c="200"/>FC/enoto</text:span></text:p>
      <text:p text:style-name="P19"><text:span text:style-name="T2"><text:s text:c="91"/>FC</text:span></text:p>
      <text:p text:style-name="P37"/>
      <text:p text:style-name="P19"><text:span text:style-name="T2"><text:s text:c="205"/>Q</text:span></text:p>
      <text:p text:style-name="P19"><text:span text:style-name="T2"><text:s text:c="62"/>Q <text:s text:c="119"/></text:span></text:p>
      <text:p text:style-name="P19"><text:span text:style-name="T2"><text:s text:c="114"/></text:span></text:p>
      <text:p text:style-name="P36"><text:span text:style-name="T4"><text:tab/></text:span><text:span text:style-name="T2">TC = FC + VC<text:tab/>TC<text:tab/>...<text:tab/>celotni stroški</text:span></text:p>
      <text:p text:style-name="P36"><text:span text:style-name="T2"><text:tab/><text:tab/>FC<text:tab/>...<text:tab/>stalni stroški</text:span></text:p>
      <text:p text:style-name="P36"><text:span text:style-name="T2"><text:tab/>ATC = TC / Q = LC<text:tab/>VC<text:tab/>...<text:tab/>spremenljivi stroški</text:span></text:p>
      <text:p text:style-name="P36"><text:span text:style-name="T2"><text:tab/><text:tab/>ATC<text:tab/>...<text:tab/>povprečni celotni stroški</text:span></text:p>
      <text:p text:style-name="P36"><text:span text:style-name="T2"><text:tab/><text:tab/>LC<text:tab/>...<text:tab/>lastna cena</text:span></text:p>
      <text:p text:style-name="P36"><text:span text:style-name="T2"><text:tab/><text:tab/>Q<text:tab/>...<text:tab/>količina</text:span></text:p>
      <text:p text:style-name="P37"/>
      <text:p text:style-name="P37"/>
      <text:p text:style-name="P19"><text:span text:style-name="T2">98. Z dodajanjem kokcidiostatikov v krmo se pospeši rast brojlerjev na farmi. Pri 10mg kokcidiostatika v krmi je izmerjena povprečna telesna masa brojlerja 1200g, pri 20mg kokcidiostatika pa 1300g. Kolikšen je mejni proizvod kokcidiostatika?</text:span></text:p>
      <text:p text:style-name="P19"><text:span text:style-name="T2">MP = 10</text:span></text:p>
      <text:p text:style-name="P37"/>
      <text:p text:style-name="P19"><text:span text:style-name="T2">99. Za kakšne namene lahko naredimo kalkulacijo cene? (vpr. 25)</text:span></text:p>
      <text:p text:style-name="P19"><text:span text:style-name="T2">Namen kalkulacije cen:</text:span></text:p>
      <text:p text:style-name="P22"><text:span text:style-name="T2"><text:tab/>-<text:tab/>planiranje in kontrola stroškov in poslovnega izida,</text:span></text:p>
      <text:p text:style-name="P22"><text:soft-page-break/><text:span text:style-name="T2"><text:tab/>-<text:tab/>oblikovanje prodajnih cen, kjer je osnovno izhodišče lastna cena in</text:span></text:p>
      <text:p text:style-name="P49"><text:span text:style-name="T2"><text:tab/>-<text:tab/>izbira možnih poslovnih odločitev (npr. uvedba novega proizvoda, izmene, kupiti ali proizvajati polproizvode,...).</text:span></text:p>
      <text:p text:style-name="P37"/>
      <text:p text:style-name="P19"><text:span text:style-name="T2">100. Za razmere monopolistične konkurence je značilno necenovno konkuriranje. Naštejte načine necenovnega konkuriranja! <text:s text:c="18"/></text:span></text:p>
      <text:p text:style-name="P19"><text:span text:style-name="T2"><text:s/>= tržno komuniciranje/promocija</text:span></text:p>
      <text:p text:style-name="P19"><text:span text:style-name="T2">Reklamiranje blagovne znamke (oglaševanje), imagea, pospeševanje prodaje (sejmi, prireditve), publiciteta (odnosi z javnostjo).</text:span></text:p>
      <text:p text:style-name="P37"/>
      <text:p text:style-name="P19"><text:span text:style-name="T2">101. Zakaj maksimalni celotni dobiček pri popolni konkurenci ni dosežen pri največji razliki med mejnimi stroški in ceno?</text:span></text:p>
      <text:p text:style-name="P19"><text:span text:style-name="T2">Dobiček je največji tam, kjer so mejni stroški enaki ceni proizvoda. Pri tem je največja razlika med celotnimi stroški in celotno realizacijo. (graf 84)</text:span></text:p>
      <text:p text:style-name="P19"><text:span text:style-name="T2">102. Zaradi konkurence so kratkoročno tržne cene veterinarskih storitev manjše od lastnih cen, vendar večje od povprečnih spremenljivih stroškov. Uporabljajoč mejne količine določite število storitev, pri katerem bo izguba najmanjša!</text:span></text:p>
      <text:p text:style-name="P37"/>
      <text:p text:style-name="P19"><text:span text:style-name="T2"><text:s text:c="24"/>p</text:span></text:p>
      <text:p text:style-name="P37"/>
      <text:p text:style-name="P19"><text:span text:style-name="T2"><text:s text:c="108"/>MC <text:s text:c="11"/>AC = LC</text:span></text:p>
      <text:p text:style-name="P19"><text:span text:style-name="T2"><text:s text:c="32"/></text:span></text:p>
      <text:p text:style-name="P19"><text:span text:style-name="T2"><text:s text:c="33"/>A' <text:s text:c="32"/>A</text:span><text:span text:style-name="T3">1</text:span><text:span text:style-name="T2"> <text:s text:c="23"/>A</text:span><text:span text:style-name="T3">0 </text:span><text:span text:style-name="T2"><text:s text:c="13"/>A</text:span><text:span text:style-name="T3">2</text:span><text:span text:style-name="T2"> <text:s text:c="8"/>AVC</text:span></text:p>
      <text:p text:style-name="P19"><text:span text:style-name="T2"><text:s text:c="14"/>AR = p</text:span></text:p>
      <text:p text:style-name="P19"><text:span text:style-name="T2"><text:s text:c="65"/></text:span></text:p>
      <text:p text:style-name="P37"/>
      <text:p text:style-name="P19"><text:span text:style-name="T2"><text:s text:c="88"/>B</text:span></text:p>
      <text:p text:style-name="P19"><text:span text:style-name="T2"><text:s text:c="23"/>p</text:span><text:span text:style-name="T3">i</text:span></text:p>
      <text:p text:style-name="P19"><text:span text:style-name="T2"><text:s text:c="159"/>izguba</text:span></text:p>
      <text:p text:style-name="P37"/>
      <text:p text:style-name="P37"/>
      <text:p text:style-name="P19"><text:span text:style-name="T2"><text:s text:c="161"/>podjetju se ne splača</text:span></text:p>
      <text:p text:style-name="P19"><text:span text:style-name="T2"><text:s text:c="162"/>več proizvajati</text:span></text:p>
      <text:p text:style-name="P37"/>
      <text:p text:style-name="P37"/>
      <text:p text:style-name="P37"/>
      <text:p text:style-name="P37"/>
      <text:p text:style-name="P37"/>
      <text:p text:style-name="P19"><text:span text:style-name="T2"><text:s text:c="34"/>Q' <text:s text:c="28"/>Q</text:span><text:span text:style-name="T3">1 <text:s text:c="31"/></text:span><text:span text:style-name="T2">Q</text:span><text:span text:style-name="T3"> i <text:s text:c="10"/></text:span><text:span text:style-name="T2">Q</text:span><text:span text:style-name="T3">0 <text:s text:c="15"/></text:span><text:span text:style-name="T2">Q</text:span><text:span text:style-name="T3">2</text:span><text:span text:style-name="T2"> <text:s text:c="13"/>Q</text:span></text:p>
      <text:p text:style-name="P37"/>
      <text:p text:style-name="P19"><text:span text:style-name="T2">Najmanjša izguba je tam, kjer se sekata premici p</text:span><text:span text:style-name="T3">i</text:span><text:span text:style-name="T2"> in Q</text:span><text:span text:style-name="T3">i</text:span><text:span text:style-name="T2"> (če ju premikamo proti izhodišču koordinatnega sistema) na krivulji MC - malo pod sečiščem krivulj MC in AC.</text:span></text:p>
      <text:p text:style-name="P37"/>
      <text:p text:style-name="P19"><text:span text:style-name="T2">103. Zaradi učinka BSE se je zmanjšalo povpraševanje po govejem mesu. Država je intervenirala z odkupom mesa za blagovne rezerve. Ali državni poseg po ekonomskih zakonitostih predstavlja pritisk na znižanje ali zvišanje prodajnih cen govejega mesa?</text:span></text:p>
      <text:p text:style-name="P19"><text:span text:style-name="T2">Znižanje c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draw:stroke-dash draw:name="Dash_20_2" draw:display-name="Dash 2" draw:style="round" draw:dots1="1" draw:dots1-length="35%" draw:distance="35%"/>
    <draw:stroke-dash draw:name="Dash_20_3" draw:display-name="Dash 3" draw:style="round" draw:dots1="1" draw:dots1-length="79%" draw:distance="79%"/>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KUŠTRIN</meta:initial-creator>
    <dc:creator>Jaka</dc:creator>
    <meta:editing-cycles>2</meta:editing-cycles>
    <meta:print-date>2004-06-30T18:31:00</meta:print-date>
    <meta:creation-date>2014-01-12T16:43:00</meta:creation-date>
    <dc:date>2014-01-12T16:43:00</dc:date>
    <meta:editing-duration>PT1S</meta:editing-duration>
    <meta:generator>LibreOffice/3.5$Linux_X86_64 LibreOffice_project/350m1$Build-2</meta:generator>
    <meta:document-statistic meta:table-count="0" meta:image-count="0" meta:object-count="0" meta:page-count="15" meta:paragraph-count="638" meta:word-count="9191" meta:character-count="73988" meta:non-whitespace-character-count="54725"/>
    <meta:user-defined meta:name="AppVersion">14.0000</meta:user-defined>
    <meta:user-defined meta:name="Company">Celj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234382745</meta:user-defined>
    <meta:user-defined meta:name="_AuthorEmail" meta:value-type="string">janko.slavic@fs.uni-lj.si</meta:user-defined>
    <meta:user-defined meta:name="_AuthorEmailDisplayName" meta:value-type="string">Janko Slavič</meta:user-defined>
    <meta:user-defined meta:name="_EmailSubject" meta:value-type="string">ponovitev</meta:user-defined>
    <meta:template xlink:type="simple" xlink:actuate="onRequest" xlink:title="Normal.dotm" xlink:href=""/>
  </office:meta>
</office:document-meta>
</file>