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oper Lt BT" svg:font-family="'Cooper Lt BT'" style:font-family-generic="roman" style:font-pitch="variable"/>
    <style:font-face style:name="Cooper Md BT" svg:font-family="'Cooper Md BT'" style:font-family-generic="roman" style:font-pitch="variable"/>
    <style:font-face style:name="CopprplGoth Bd BT" svg:font-family="'CopprplGoth Bd BT'" style:font-family-generic="roman" style:font-pitch="variable"/>
    <style:font-face style:name="CopprplGoth BdCn BT" svg:font-family="'CopprplGoth BdCn B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 style:list-style-name="WWNum21"/>
    <style:style style:name="P6" style:family="paragraph" style:parent-style-name="Standard" style:list-style-name="WWNum23"/>
    <style:style style:name="P7" style:family="paragraph" style:parent-style-name="Standard" style:list-style-name="WWNum24"/>
    <style:style style:name="P8" style:family="paragraph" style:parent-style-name="Standard" style:list-style-name="WWNum25"/>
    <style:style style:name="P9" style:family="paragraph" style:parent-style-name="Standard">
      <style:paragraph-properties fo:margin-left="0in" fo:margin-right="0in" fo:text-indent="0.7874in" style:auto-text-indent="false"/>
    </style:style>
    <style:style style:name="P10" style:family="paragraph" style:parent-style-name="Standard">
      <style:paragraph-properties fo:margin-left="0in" fo:margin-right="0in" fo:text-indent="0.7874in" style:auto-text-indent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indent="0.1972in" style:auto-text-indent="false"/>
    </style:style>
    <style:style style:name="P12" style:family="paragraph" style:parent-style-name="Standard">
      <style:paragraph-properties fo:margin-left="0in" fo:margin-right="0in" fo:text-indent="0.1972in" style:auto-text-indent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0in" fo:margin-right="0in" fo:text-indent="0.0984in" style:auto-text-indent="false"/>
    </style:style>
    <style:style style:name="P14" style:family="paragraph" style:parent-style-name="Standard">
      <style:paragraph-properties fo:margin-left="0in" fo:margin-right="0in" fo:text-indent="0.0984in" style:auto-text-indent="false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in" fo:margin-right="0in" fo:text-indent="0.2957in" style:auto-text-indent="false"/>
    </style:style>
    <style:style style:name="P16" style:family="paragraph" style:parent-style-name="Standard">
      <style:paragraph-properties fo:margin-left="0in" fo:margin-right="0in" fo:text-indent="0.2957in" style:auto-text-indent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0in" fo:margin-right="0in" fo:text-indent="0.4925in" style:auto-text-indent="false"/>
    </style:style>
    <style:style style:name="P18" style:family="paragraph" style:parent-style-name="Standard">
      <style:paragraph-properties fo:margin-left="0in" fo:margin-right="0in" fo:text-indent="0.4925in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in" fo:margin-right="0in" fo:text-indent="0.3937in" style:auto-text-indent="false"/>
    </style:style>
    <style:style style:name="P20" style:family="paragraph" style:parent-style-name="Standard">
      <style:paragraph-properties fo:margin-left="0in" fo:margin-right="0in" fo:text-indent="0.3937in" style:auto-text-indent="false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margin-left="0in" fo:margin-right="0in" fo:text-indent="0.5909in" style:auto-text-indent="false"/>
    </style:style>
    <style:style style:name="P22" style:family="paragraph" style:parent-style-name="Heading_20_8" style:list-style-name="WWNum21"/>
    <style:style style:name="P23" style:family="paragraph" style:parent-style-name="Heading_20_8">
      <style:text-properties style:font-name="Calibri" fo:font-size="12pt" style:font-size-asian="12pt" style:font-size-complex="12pt"/>
    </style:style>
    <style:style style:name="P24" style:family="paragraph" style:parent-style-name="Heading_20_2" style:list-style-name="WWNum36"/>
    <style:style style:name="P25" style:family="paragraph" style:parent-style-name="Heading_20_2">
      <style:paragraph-properties fo:margin-top="0in" fo:margin-bottom="0in"/>
    </style:style>
    <style:style style:name="P26" style:family="paragraph" style:parent-style-name="Prva_20_Izbira">
      <style:paragraph-properties fo:padding-left="0in" fo:padding-right="0in" fo:padding-top="0.0138in" fo:padding-bottom="0in" fo:border="0.51pt solid #00000a"/>
    </style:style>
    <style:style style:name="P27" style:family="paragraph" style:parent-style-name="Prva_20_Izbira">
      <style:paragraph-properties fo:padding-left="0.0555in" fo:padding-right="0.0555in" fo:padding-top="0.0138in" fo:padding-bottom="0in" fo:border-left="0.51pt solid #00000a" fo:border-right="0.51pt solid #00000a" fo:border-top="0.51pt solid #00000a" fo:border-bottom="none"/>
    </style:style>
    <style:style style:name="P28" style:family="paragraph" style:parent-style-name="annotation_20_text">
      <style:text-properties style:font-name="Calibri" fo:font-size="12pt" style:font-size-asian="12pt" style:font-size-complex="12pt"/>
    </style:style>
    <style:style style:name="P29" style:family="paragraph" style:parent-style-name="annotation_20_text">
      <style:text-properties style:font-name="Calibri" fo:font-size="12pt" fo:font-weight="bold" style:font-size-asian="12pt" style:font-weight-asian="bold" style:font-size-complex="12pt"/>
    </style:style>
    <style:style style:name="P30" style:family="paragraph" style:parent-style-name="annotation_20_text">
      <style:paragraph-properties fo:margin-left="0in" fo:margin-right="0in" fo:text-indent="0.7874in" style:auto-text-indent="false"/>
    </style:style>
    <style:style style:name="P31" style:family="paragraph" style:parent-style-name="annotation_20_text">
      <style:paragraph-properties fo:margin-left="0in" fo:margin-right="0in" fo:text-indent="0.7874in" style:auto-text-indent="false"/>
      <style:text-properties style:font-name="Calibri" fo:font-size="12pt" style:font-size-asian="12pt" style:font-size-complex="12pt"/>
    </style:style>
    <style:style style:name="P32" style:family="paragraph" style:parent-style-name="annotation_20_text">
      <style:paragraph-properties fo:margin-left="0in" fo:margin-right="0in" fo:text-indent="0.2957in" style:auto-text-indent="false"/>
    </style:style>
    <style:style style:name="P33" style:family="paragraph" style:parent-style-name="annotation_20_text">
      <style:paragraph-properties fo:margin-left="0in" fo:margin-right="0in" fo:text-indent="0.4925in" style:auto-text-indent="fals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PMS">
      <style:text-properties style:font-name="Calibri" fo:font-size="12pt" style:font-size-asian="12pt" style:font-size-complex="12pt"/>
    </style:style>
    <style:style style:name="P36" style:family="paragraph" style:parent-style-name="PMS">
      <style:paragraph-properties fo:padding-left="0in" fo:padding-right="0in" fo:padding-top="0.0138in" fo:padding-bottom="0in" fo:border="0.51pt solid #00000a"/>
    </style:style>
    <style:style style:name="P37" style:family="paragraph" style:parent-style-name="PMS">
      <style:paragraph-properties fo:padding-left="0in" fo:padding-right="0in" fo:padding-top="0.0138in" fo:padding-bottom="0in" fo:border="0.51pt solid #00000a"/>
      <style:text-properties style:font-name="Calibri" fo:font-size="12pt" style:font-size-asian="12pt" style:font-size-complex="12pt"/>
    </style:style>
    <style:style style:name="P38" style:family="paragraph" style:parent-style-name="PMS">
      <style:paragraph-properties fo:padding-left="0.0555in" fo:padding-right="0.0555in" fo:padding-top="0.0138in" fo:padding-bottom="0in" fo:border-left="0.51pt solid #00000a" fo:border-right="0.51pt solid #00000a" fo:border-top="0.51pt solid #00000a" fo:border-bottom="none"/>
    </style:style>
    <style:style style:name="P39" style:family="paragraph" style:parent-style-name="PMS">
      <style:paragraph-properties fo:padding-left="0.0555in" fo:padding-right="0.0555in" fo:padding-top="0.0138in" fo:padding-bottom="0in" fo:border-left="0.51pt solid #00000a" fo:border-right="0.51pt solid #00000a" fo:border-top="0.51pt solid #00000a" fo:border-bottom="none"/>
      <style:text-properties style:font-name="Calibri" fo:font-size="12pt" style:font-size-asian="12pt" style:font-size-complex="12pt"/>
    </style:style>
    <style:style style:name="P40" style:family="paragraph" style:parent-style-name="PMS">
      <style:paragraph-properties fo:padding-left="0.0555in" fo:padding-right="0.0555in" fo:padding-top="0in" fo:padding-bottom="0.0138in" fo:border-left="0.51pt solid #00000a" fo:border-right="0.51pt solid #00000a" fo:border-top="none" fo:border-bottom="0.51pt solid #00000a"/>
    </style:style>
    <style:style style:name="P41" style:family="paragraph" style:parent-style-name="Contents_20_2">
      <style:text-properties style:font-name="Calibri" fo:font-size="12pt" style:font-size-asian="12pt" style:font-size-complex="12pt"/>
    </style:style>
    <style:style style:name="P42" style:family="paragraph" style:parent-style-name="Contents_20_2">
      <style:paragraph-properties fo:margin-left="0in" fo:margin-right="0in" fo:text-indent="0in" style:auto-text-indent="false"/>
    </style:style>
    <style:style style:name="P43" style:family="paragraph" style:parent-style-name="Contents_20_2">
      <style:paragraph-properties fo:margin-left="0in" fo:margin-right="0in" fo:text-indent="0in" style:auto-text-indent="false"/>
      <style:text-properties style:font-name="Calibri" fo:font-size="12pt" style:font-size-asian="12pt" style:font-size-complex="12pt"/>
    </style:style>
    <style:style style:name="P44" style:family="paragraph" style:parent-style-name="Contents_20_6">
      <style:paragraph-properties fo:margin-left="0in" fo:margin-right="0in" fo:text-indent="0in" style:auto-text-indent="false"/>
    </style:style>
    <style:style style:name="P45" style:family="paragraph" style:parent-style-name="Contents_20_5">
      <style:paragraph-properties>
        <style:tab-stops>
          <style:tab-stop style:position="3.7134in" style:type="right" style:leader-style="dotted" style:leader-text="."/>
        </style:tab-stops>
      </style:paragraph-properties>
    </style:style>
    <style:style style:name="P46" style:family="paragraph" style:parent-style-name="Contents_20_3">
      <style:paragraph-properties>
        <style:tab-stops>
          <style:tab-stop style:position="3.7134in" style:type="right" style:leader-style="dotted" style:leader-text="."/>
        </style:tab-stops>
      </style:paragraph-properties>
    </style:style>
    <style:style style:name="P47" style:family="paragraph" style:parent-style-name="Točka" style:list-style-name="WWNum26"/>
    <style:style style:name="P48" style:family="paragraph" style:parent-style-name="Točka" style:list-style-name="WWNum27"/>
    <style:style style:name="P49" style:family="paragraph" style:parent-style-name="Točka" style:list-style-name="WWNum28"/>
    <style:style style:name="P50" style:family="paragraph" style:parent-style-name="Točka" style:list-style-name="WWNum29"/>
    <style:style style:name="P51" style:family="paragraph" style:parent-style-name="Točka" style:list-style-name="WWNum24"/>
    <style:style style:name="P52" style:family="paragraph" style:parent-style-name="Točka" style:list-style-name="WWNum31"/>
    <style:style style:name="P53" style:family="paragraph" style:parent-style-name="Točka" style:list-style-name="WWNum30"/>
    <style:style style:name="P54" style:family="paragraph" style:parent-style-name="Točka" style:list-style-name="WWNum2"/>
    <style:style style:name="P55" style:family="paragraph" style:parent-style-name="Točka">
      <style:paragraph-properties>
        <style:tab-stops>
          <style:tab-stop style:position="1.8709in"/>
        </style:tab-stops>
      </style:paragraph-properties>
    </style:style>
    <style:style style:name="P56" style:family="paragraph" style:parent-style-name="Točka" style:list-style-name="">
      <style:text-properties style:font-name="Calibri" fo:font-size="12pt" style:font-size-asian="12pt" style:font-size-complex="12pt"/>
    </style:style>
    <style:style style:name="P57" style:family="paragraph" style:parent-style-name="Točka" style:list-style-name=""/>
    <style:style style:name="P58" style:family="paragraph" style:parent-style-name="Točka">
      <style:paragraph-properties>
        <style:tab-stops>
          <style:tab-stop style:position="1.0362in"/>
        </style:tab-stops>
      </style:paragraph-properties>
    </style:style>
    <style:style style:name="P59" style:family="paragraph" style:parent-style-name="Točka" style:list-style-name="WWNum1"/>
    <style:style style:name="P60" style:family="paragraph" style:parent-style-name="Točka" style:list-style-name="">
      <style:paragraph-properties fo:margin-left="0.25in" fo:margin-right="0in" fo:text-indent="-0.25in" style:auto-text-indent="false"/>
      <style:text-properties style:font-name="Calibri" fo:font-size="12pt" style:font-size-asian="12pt" style:font-size-complex="12pt"/>
    </style:style>
    <style:style style:name="P61" style:family="paragraph" style:parent-style-name="Contents_20_1">
      <style:paragraph-properties fo:margin-top="0in" fo:margin-bottom="0in" fo:keep-with-next="auto">
        <style:tab-stops/>
      </style:paragraph-properties>
    </style:style>
    <style:style style:name="P62" style:family="paragraph" style:parent-style-name="Contents_20_1" style:master-page-name="Standard">
      <style:paragraph-properties style:page-number="auto"/>
    </style:style>
    <style:style style:name="P63" style:family="paragraph" style:parent-style-name="Text_20_body_20_indent">
      <style:paragraph-properties fo:margin-left="0.1965in" fo:margin-right="0in" fo:text-indent="0in" style:auto-text-indent="false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Calibri" fo:font-size="12pt" fo:font-style="italic" style:font-size-asian="12pt" style:font-style-asian="italic" style:font-size-complex="12pt"/>
    </style:style>
    <style:style style:name="T5" style:family="text">
      <style:text-properties style:font-name="Calibri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style:font-name="Calibri" fo:font-size="12pt" fo:font-weight="normal" style:font-size-asian="12pt" style:font-weight-asian="normal" style:font-size-complex="12pt"/>
    </style:style>
    <style:style style:name="T8" style:family="text">
      <style:text-properties style:font-name="Calibri" fo:font-size="12pt" style:letter-kerning="false" style:font-size-asian="12pt" style:font-size-complex="12pt"/>
    </style:style>
    <style:style style:name="T9" style:family="text">
      <style:text-properties style:font-name="Calibri" style:font-size-complex="12pt"/>
    </style:style>
    <style:style style:name="T10" style:family="text">
      <style:text-properties style:text-line-through-style="solid" style:font-name="Calibri" fo:font-size="12pt" style:font-size-asian="12pt" style:font-size-complex="12pt"/>
    </style:style>
    <style:style style:name="T11" style:family="text">
      <style:text-properties style:text-position="super 58%" style:font-name="Calibri" fo:font-size="12pt" style:font-size-asian="12pt" style:font-size-complex="12pt"/>
    </style:style>
    <style:style style:name="T12" style:family="text">
      <style:text-properties style:text-position="sub 58%" style:font-name="Calibri" fo:font-size="12pt" style:font-size-asian="12pt" style:font-size-complex="12pt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1"><draw:custom-shape text:anchor-type="paragraph" draw:z-index="0" draw:style-name="gr1" svg:width="0.0012in" svg:height="0.0012in" svg:x="0in" svg:y="0in"><text:p/><draw:enhanced-geometry draw:type="0"/></draw:custom-shape><draw:custom-shape text:anchor-type="paragraph" draw:z-index="1" draw:style-name="gr1" svg:width="0.0012in" svg:height="0.0012in" svg:x="0in" svg:y="0in"><text:p/><draw:enhanced-geometry draw:type="0"/></draw:custom-shape><draw:custom-shape text:anchor-type="paragraph" draw:z-index="2" draw:style-name="gr1" svg:width="0.0012in" svg:height="0.0012in" svg:x="0in" svg:y="0in"><text:p/><draw:enhanced-geometry draw:type="0"/></draw:custom-shape><text:bookmark text:name="_GoBack"/><text:span text:style-name="T2">I. <text:s/>Zaviralci sinteze bakt. stene <text:s text:c="24"/>3 laktamski antibiotiki</text:span></text:h>
      <text:p text:style-name="P2"/>
      <text:p text:style-name="Contents_20_2"><text:span text:style-name="T4">1. </text:span><text:span text:style-name="T1">Penicilini (oligopept. AB)</text:span></text:p>
      <text:p text:style-name="P46"><text:span text:style-name="T9">Naravni pen.=Benzelpenicilin</text:span></text:p>
      <text:p text:style-name="Contents_20_6"><text:span text:style-name="T1">Penicilin-G</text:span></text:p>
      <text:p text:style-name="P46"><text:span text:style-name="T9">Polsintetični pen. (odporni na penicilazo!)</text:span></text:p>
      <text:p text:style-name="Contents_20_6"><text:span text:style-name="T1">Meticilin </text:span></text:p>
      <text:p text:style-name="Contents_20_6"><text:span text:style-name="T1">Oksacilin</text:span></text:p>
      <text:p text:style-name="Contents_20_6"><text:span text:style-name="T1">Kloksacilin</text:span></text:p>
      <text:p text:style-name="Contents_20_6"><text:span text:style-name="T1">Dikloksacilin</text:span></text:p>
      <text:p text:style-name="P46"><text:span text:style-name="T9">Širokospektralni pen. </text:span></text:p>
      <text:p text:style-name="Contents_20_6"><text:span text:style-name="T1">Ampicilin</text:span></text:p>
      <text:p text:style-name="Contents_20_6"><text:span text:style-name="T1">Talampicilin</text:span></text:p>
      <text:p text:style-name="Contents_20_6"><text:span text:style-name="T1">Amoksicilin</text:span></text:p>
      <text:p text:style-name="Contents_20_6"><text:span text:style-name="T1">Hetacilin</text:span></text:p>
      <text:p text:style-name="Contents_20_6"><text:span text:style-name="T1">Karbenicilin </text:span></text:p>
      <text:p text:style-name="P46"><text:span text:style-name="T9">Zaviralci penicilaze: </text:span></text:p>
      <text:p text:style-name="Contents_20_6"><text:span text:style-name="T1">Klavulanska kislina</text:span></text:p>
      <text:p text:style-name="Contents_20_6"><text:span text:style-name="T1">Sulbaktam</text:span></text:p>
      <text:p text:style-name="Contents_20_6"><text:span text:style-name="T1">Tazobaktam </text:span></text:p>
      <text:p text:style-name="P1"/>
      <text:p text:style-name="Contents_20_2"><text:span text:style-name="T1">2. Cefalosporini</text:span></text:p>
      <text:p text:style-name="Contents_20_6"><text:span text:style-name="T1">I generacije (Cefadroksil, Cefapirin, Cefradin)</text:span></text:p>
      <text:p text:style-name="Contents_20_6"><text:span text:style-name="T1">II generacija ((Cefaklor, Cefatriazin,Cefoksitin)</text:span></text:p>
      <text:p text:style-name="Contents_20_6"><text:span text:style-name="T1">III generacije (Cefiksin, Ceftizoksim, Ceftazidin)</text:span></text:p>
      <text:p text:style-name="Contents_20_6"><text:span text:style-name="T1">Cefalotin</text:span></text:p>
      <text:p text:style-name="Contents_20_6"><text:span text:style-name="T1">Cefaloridin</text:span></text:p>
      <text:p text:style-name="P30"><text:span text:style-name="T1">Cefaleksin, Cefradin</text:span></text:p>
      <text:p text:style-name="P31"/>
      <text:p text:style-name="Contents_20_2"><text:span text:style-name="T1">3. Drugi</text:span></text:p>
      <text:p text:style-name="Contents_20_6"><text:span text:style-name="T1">Vankomicin</text:span></text:p>
      <text:p text:style-name="P9"><text:span text:style-name="T1">Fosfomicin</text:span></text:p>
      <text:p text:style-name="Contents_20_6"><text:span text:style-name="T1">Bacitracin</text:span></text:p>
      <text:p text:style-name="P9"><text:span text:style-name="T1">Teikaplanin</text:span></text:p>
      <text:p text:style-name="Contents_20_6"><text:span text:style-name="T1">Cikloserin</text:span></text:p>
      <text:p text:style-name="P1"/>
      <text:list xml:id="list384978668" text:style-name="WWNum21">
        <text:list-item>
          <text:h text:style-name="P22" text:outline-level="8"><text:span text:style-name="T5">Inhibicija sinteze proteinov</text:span></text:h>
        </text:list-item>
      </text:list>
      <text:p text:style-name="P1"/>
      <text:p text:style-name="Contents_20_2"><text:span text:style-name="T1">1. Aminoglikozidni AB</text:span></text:p>
      <text:p text:style-name="Contents_20_6"><text:span text:style-name="T1">Streptomicin in Dihidrostreptomicin</text:span></text:p>
      <text:p text:style-name="Contents_20_6"><text:span text:style-name="T1">Neomicin</text:span></text:p>
      <text:p text:style-name="Contents_20_6"><text:span text:style-name="T1">Kanamicin in Amikacin</text:span></text:p>
      <text:p text:style-name="Contents_20_6"><text:span text:style-name="T1">Gentamicin</text:span></text:p>
      <text:p text:style-name="Contents_20_6"><text:span text:style-name="T1">Apramicin</text:span></text:p>
      <text:p text:style-name="P9"><text:span text:style-name="T1">Netilmicin</text:span></text:p>
      <text:p text:style-name="Contents_20_6"><text:span text:style-name="T1">Spektinomicin (aminociklični AB)</text:span></text:p>
      <text:p text:style-name="P1"/>
      <text:p text:style-name="Contents_20_2"><text:soft-page-break/><text:span text:style-name="T1">2. Makrolidni AB</text:span></text:p>
      <text:p text:style-name="Contents_20_6"><text:span text:style-name="T1">Eritromicin</text:span></text:p>
      <text:p text:style-name="Contents_20_6"><text:span text:style-name="T1">Tilozin</text:span></text:p>
      <text:p text:style-name="Contents_20_6"><text:span text:style-name="T1">Oleandomicin in Troleandomicin</text:span></text:p>
      <text:p text:style-name="Contents_20_6"><text:span text:style-name="T1">Spiramicin</text:span></text:p>
      <text:p text:style-name="P9"><text:span text:style-name="T1">Karbomicin</text:span></text:p>
      <text:p text:style-name="P9"><text:span text:style-name="T1">Tiamulin</text:span></text:p>
      <text:p text:style-name="P10"/>
      <text:p text:style-name="P11"><text:span text:style-name="T6">3. Kloramfenikol</text:span></text:p>
      <text:p text:style-name="P41"/>
      <text:p text:style-name="Contents_20_2"><text:span text:style-name="T1">4. Tetraciklini</text:span></text:p>
      <text:p text:style-name="P45"><text:span text:style-name="T1">Naravni TC</text:span></text:p>
      <text:p text:style-name="Contents_20_6"><text:span text:style-name="T1">Klortetraciklin (CTC)</text:span></text:p>
      <text:p text:style-name="Contents_20_6"><text:span text:style-name="T1">Oksitetraciklin (OTC)</text:span></text:p>
      <text:p text:style-name="Contents_20_6"><text:span text:style-name="T1">Tetraciklin (TC)</text:span></text:p>
      <text:p text:style-name="Contents_20_6"><text:span text:style-name="T1">Dimetilklortetraciklin (DMCTC)</text:span></text:p>
      <text:p text:style-name="P45"><text:span text:style-name="T1">Polsintetični TC</text:span></text:p>
      <text:p text:style-name="Contents_20_6"><text:span text:style-name="T1">Pirolidinometiltetraciklin (PMTC, RTC)</text:span></text:p>
      <text:p text:style-name="Contents_20_6"><text:span text:style-name="T1">Metaciklin</text:span></text:p>
      <text:p text:style-name="Contents_20_6"><text:span text:style-name="T1">Doksiciklin</text:span></text:p>
      <text:p text:style-name="Contents_20_6"><text:span text:style-name="T1">Miniciklin</text:span></text:p>
      <text:p text:style-name="P12"/>
      <text:p text:style-name="P13"><text:span text:style-name="T6">5. Linkomicin in Klindamic</text:span></text:p>
      <text:p text:style-name="P14"/>
      <text:p text:style-name="P13"><text:span text:style-name="T6">6. Novobiocin</text:span></text:p>
      <text:p text:style-name="P14"/>
      <text:p text:style-name="P13"><text:span text:style-name="T6">7. Virginiamicin</text:span></text:p>
      <text:p text:style-name="P14"/>
      <text:p text:style-name="P13"><text:span text:style-name="T6">8. Fosfomicin</text:span></text:p>
      <text:p text:style-name="P3"/>
      <text:list xml:id="list1727041752" text:continue-numbering="true" text:style-name="WWNum21">
        <text:list-item>
          <text:p text:style-name="P5"><text:span text:style-name="T3">Spremembe v prepustnosti cel. membrane</text:span></text:p>
        </text:list-item>
      </text:list>
      <text:p text:style-name="P3"/>
      <text:p text:style-name="Standard"><text:span text:style-name="T6">1. Polimiksini</text:span></text:p>
      <text:p text:style-name="P3"/>
      <text:h text:style-name="P25" text:outline-level="2"><text:span text:style-name="T1">2. Polienski antibiotiki</text:span></text:h>
      <text:h text:style-name="Heading_20_9" text:outline-level="9"><text:span text:style-name="T7">Griseofluvin</text:span></text:h>
      <text:p text:style-name="P9"><text:span text:style-name="T1">Nistatin</text:span></text:p>
      <text:p text:style-name="P9"><text:span text:style-name="T1">Novobiocin</text:span></text:p>
      <text:p text:style-name="P9"><text:span text:style-name="T1">Amfotericin B</text:span></text:p>
      <text:p text:style-name="P10"/>
      <text:p text:style-name="annotation_20_text"><text:span text:style-name="T6">3. Derivati Azola</text:span></text:p>
      <text:p text:style-name="P9"><text:span text:style-name="T1">Derivati Imidazola (ketokonazol…)</text:span></text:p>
      <text:p text:style-name="P9"><text:span text:style-name="T1">Derivati Triazola (flikonazol…)</text:span></text:p>
      <text:p text:style-name="P1"/>
      <text:list xml:id="list754084950" text:continue-numbering="true" text:style-name="WWNum21">
        <text:list-item>
          <text:p text:style-name="P5"><text:span text:style-name="T3">Inhibicija sinteze NK</text:span></text:p>
        </text:list-item>
      </text:list>
      <text:p text:style-name="P4"/>
      <text:h text:style-name="Contents_20_1" text:outline-level="1"><text:span text:style-name="T1">1. Kinoloni</text:span></text:h>
      <text:p text:style-name="Contents_20_6"><text:span text:style-name="T1">Nalidinska k.</text:span></text:p>
      <text:p text:style-name="Contents_20_6"><text:span text:style-name="T1">Osolinska k.</text:span></text:p>
      <text:p text:style-name="P9"><text:soft-page-break/><text:span text:style-name="T1">Piromidinska k. in Pipemidinska k.</text:span></text:p>
      <text:p text:style-name="P10"/>
      <text:h text:style-name="Contents_20_1" text:outline-level="1"><text:span text:style-name="T1">2. Sulfonamidi</text:span></text:h>
      <text:p text:style-name="P45"><text:span text:style-name="T1">S. za lokalno zdr.</text:span></text:p>
      <text:p text:style-name="Contents_20_6"><text:span text:style-name="T1">Sulfanilamid</text:span></text:p>
      <text:p text:style-name="Contents_20_6"><text:span text:style-name="T1">Sulfamilon</text:span></text:p>
      <text:p text:style-name="P45"><text:span text:style-name="T1">S. za lokalno zdr. črev. inf.</text:span></text:p>
      <text:p text:style-name="Contents_20_6"><text:span text:style-name="T1">Sulfaguanidin</text:span></text:p>
      <text:p text:style-name="Contents_20_6"><text:span text:style-name="T1">Sulfasukcidin in Sulfatalidin</text:span></text:p>
      <text:p text:style-name="P45"><text:span text:style-name="T1">S. za zdr. okužb sečnih izvodil</text:span></text:p>
      <text:p text:style-name="Contents_20_6"><text:span text:style-name="T1">Sulfasoksazol</text:span></text:p>
      <text:p text:style-name="Contents_20_6"><text:span text:style-name="T1">Sulfacetamid</text:span></text:p>
      <text:p text:style-name="P46"><text:span text:style-name="T9">Sulfoni</text:span></text:p>
      <text:h text:style-name="Contents_20_1" text:outline-level="1"><text:span text:style-name="T1">3. Benzilpirimidini</text:span></text:h>
      <text:p text:style-name="Contents_20_6"><text:span text:style-name="T1">Trimetoprim</text:span></text:p>
      <text:p text:style-name="P9"><text:span text:style-name="T1">Ormetaprim</text:span></text:p>
      <text:p text:style-name="P9"><text:span text:style-name="T1">Diaverdin</text:span></text:p>
      <text:p text:style-name="P9"><text:span text:style-name="T1">Tetroksaprim</text:span></text:p>
      <text:p text:style-name="P9"><text:span text:style-name="T1">Metiaprim</text:span></text:p>
      <text:p text:style-name="P1"/>
      <text:h text:style-name="P61" text:outline-level="1"><text:span text:style-name="T8">4. Rifamicin</text:span></text:h>
      <text:h text:style-name="Contents_20_1" text:outline-level="1"><text:span text:style-name="T1">5. Nitrofurani</text:span></text:h>
      <text:p text:style-name="Contents_20_6"><text:span text:style-name="T1">Nitrofurazon</text:span></text:p>
      <text:p text:style-name="Contents_20_6"><text:span text:style-name="T1">Furazolidon</text:span></text:p>
      <text:p text:style-name="Contents_20_6"><text:span text:style-name="T1">Furaltadon</text:span></text:p>
      <text:p text:style-name="Contents_20_6"><text:span text:style-name="T1">Nitrofurantoin</text:span></text:p>
      <text:p text:style-name="P9"><text:span text:style-name="T1">Nihidrazon</text:span></text:p>
      <text:p text:style-name="P9"><text:span text:style-name="T1">Nitrofurasim</text:span></text:p>
      <text:p text:style-name="P9"><text:span text:style-name="T1">Nitroimidazol in Nitrotiazol</text:span></text:p>
      <text:p text:style-name="P1"/>
      <text:h text:style-name="Heading_20_8" text:outline-level="8"><text:span text:style-name="T1">Kemoterapija protozojskih infekcij</text:span></text:h>
      <text:p text:style-name="P29"/>
      <text:p text:style-name="annotation_20_text"><text:span text:style-name="T6">Kokcidiostatiki</text:span></text:p>
      <text:p text:style-name="P32"><text:span text:style-name="T1">Derivati kinola (Dekokvinat, Nekvinat)</text:span></text:p>
      <text:p text:style-name="P15"><text:span text:style-name="T1">Derivati Guanidina (Robenidin)</text:span></text:p>
      <text:p text:style-name="P15"><text:span text:style-name="T1">Der. Piridina (Klopidol)</text:span></text:p>
      <text:p text:style-name="P15"><text:span text:style-name="T1">Der. Nitrokarbanilida (Nikarbazin)</text:span></text:p>
      <text:p text:style-name="P15"><text:span text:style-name="T1">Der. Dinitrobenzamida (Dinitolmid)</text:span></text:p>
      <text:p text:style-name="P15"><text:span text:style-name="T1">Der. Pirimidina (Amprolium)</text:span></text:p>
      <text:p text:style-name="P15"><text:span text:style-name="T1">Monenzin</text:span></text:p>
      <text:p text:style-name="Standard"><text:span text:style-name="T1">Delovanje: </text:span></text:p>
      <text:list xml:id="list1571137866" text:style-name="WWNum26">
        <text:list-item>
          <text:p text:style-name="P47"><text:span text:style-name="T1">antimetabolit B1</text:span></text:p>
        </text:list-item>
      </text:list>
      <text:list xml:id="list2069173590" text:style-name="WWNum27">
        <text:list-item>
          <text:p text:style-name="P48"><text:span text:style-name="T1">Zavirajo sintezo folne kisline</text:span></text:p>
        </text:list-item>
      </text:list>
      <text:list xml:id="list498064951" text:style-name="WWNum28">
        <text:list-item>
          <text:p text:style-name="P49"><text:span text:style-name="T1">Motijo transport na, K, Cl skozi membrano</text:span></text:p>
        </text:list-item>
      </text:list>
      <text:list xml:id="list327064843" text:style-name="WWNum29">
        <text:list-item>
          <text:p text:style-name="P50"><text:span text:style-name="T1">Motijo sintezo beljakovin</text:span></text:p>
        </text:list-item>
      </text:list>
      <text:p text:style-name="P1"/>
      <text:h text:style-name="Heading_20_8" text:outline-level="8"><text:span text:style-name="T1">Kemoterapija virusnih okužb</text:span></text:h>
      <text:p text:style-name="P1"/>
      <text:list xml:id="list1298575869" text:style-name="WWNum23">
        <text:list-item>
          <text:p text:style-name="P6"><text:soft-page-break/><text:span text:style-name="T6">zaviralci absorbcije in penetracije</text:span></text:p>
        </text:list-item>
      </text:list>
      <text:p text:style-name="P15"><text:span text:style-name="T1">Amantadin hidroklorid</text:span></text:p>
      <text:p text:style-name="P15"><text:span text:style-name="T1">Gama Globulin</text:span></text:p>
      <text:p text:style-name="Standard"><text:span text:style-name="T4">Parainfluenca, herpes, pseudorabies</text:span></text:p>
      <text:p text:style-name="P1"/>
      <text:list xml:id="list465767697" text:continue-numbering="true" text:style-name="WWNum23">
        <text:list-item>
          <text:p text:style-name="P6"><text:span text:style-name="T6">zaviralci sinteze NK</text:span></text:p>
        </text:list-item>
      </text:list>
      <text:p text:style-name="P15"><text:span text:style-name="T1">Derivati piridina (Idoksuridin, Trifluridin, Vidarabin, Ribavirin)</text:span></text:p>
      <text:p text:style-name="P15"><text:span text:style-name="T1">Aciklovir</text:span></text:p>
      <text:p text:style-name="Standard"><text:span text:style-name="T4">Poxivirus, herpes</text:span></text:p>
      <text:p text:style-name="P1"/>
      <text:list xml:id="list1407278120" text:continue-numbering="true" text:style-name="WWNum23">
        <text:list-item>
          <text:p text:style-name="P6"><text:span text:style-name="T6">zaviralci združitve virusnih partiklov, maturacije in sproščanja</text:span></text:p>
        </text:list-item>
      </text:list>
      <text:p text:style-name="P15"><text:span text:style-name="T1">Interferoni </text:span></text:p>
      <text:p text:style-name="P15"><text:span text:style-name="T1">Rimfapicin</text:span></text:p>
      <text:p text:style-name="P15"><text:span text:style-name="T1">Puromicin</text:span></text:p>
      <text:p text:style-name="P63"><text:span text:style-name="T1">Niso specifični, delujejo na ribosome, preprečujejo kompletiranje</text:span></text:p>
      <text:p text:style-name="P1"/>
      <text:h text:style-name="Heading_20_8" text:outline-level="8"><text:span text:style-name="T1">Antihelmintiki</text:span></text:h>
      <text:p text:style-name="P1"/>
      <text:list xml:id="list1141481889" text:style-name="WWNum24">
        <text:list-item>
          <text:p text:style-name="P7"><text:span text:style-name="T6">Nematocidi</text:span></text:p>
        </text:list-item>
      </text:list>
      <text:p text:style-name="P32"><text:span text:style-name="T1">Fenotiazin</text:span></text:p>
      <text:p text:style-name="P15"><text:span text:style-name="T1">Piperazin</text:span></text:p>
      <text:p text:style-name="P15"><text:span text:style-name="T1">Dietilkarbamazin</text:span></text:p>
      <text:p text:style-name="P15"><text:span text:style-name="T1">Benzimidazoli</text:span></text:p>
      <text:p text:style-name="P15"><text:span text:style-name="T1">Tetrahidropirimidini (Pirantel, Morantel, Flebantel)</text:span></text:p>
      <text:p text:style-name="P15"><text:span text:style-name="T1">Organske fosforne spojine</text:span></text:p>
      <text:p text:style-name="P16"/>
      <text:list xml:id="list731988233" text:continue-numbering="true" text:style-name="WWNum24">
        <text:list-item>
          <text:p text:style-name="P7"><text:span text:style-name="T6">Cestodocidi</text:span></text:p>
        </text:list-item>
      </text:list>
      <text:p text:style-name="P15"><text:span text:style-name="T1">Arekolin</text:span></text:p>
      <text:p text:style-name="P32"><text:span text:style-name="T1">Nemural</text:span></text:p>
      <text:p text:style-name="P15"><text:span text:style-name="T1">Soli Bunamidina</text:span></text:p>
      <text:p text:style-name="P15"><text:span text:style-name="T1">Niklozamid</text:span></text:p>
      <text:p text:style-name="P15"><text:span text:style-name="T1">Diklorfen</text:span></text:p>
      <text:p text:style-name="P15"><text:span text:style-name="T1">Heksaklorofen</text:span></text:p>
      <text:p text:style-name="P15"><text:span text:style-name="T1">Bitional</text:span></text:p>
      <text:p text:style-name="P15"><text:span text:style-name="T1">Prazikvantee</text:span></text:p>
      <text:p text:style-name="P15"><text:span text:style-name="T1">Benzimidazoli</text:span></text:p>
      <text:p text:style-name="P16"/>
      <text:list xml:id="list1186525466" text:continue-numbering="true" text:style-name="WWNum24">
        <text:list-item>
          <text:p text:style-name="P51"><text:span text:style-name="T6">Trematocidi</text:span></text:p>
        </text:list-item>
      </text:list>
      <text:p text:style-name="P15"><text:span text:style-name="T1">Tetrakloretan</text:span></text:p>
      <text:p text:style-name="P15"><text:span text:style-name="T1">Heksaklormetan</text:span></text:p>
      <text:p text:style-name="P15"><text:span text:style-name="T1">Oksiklozamid-Niklozamid</text:span></text:p>
      <text:p text:style-name="P15"><text:span text:style-name="T1">Nitroksinil</text:span></text:p>
      <text:p text:style-name="P15"><text:span text:style-name="T1">Niklofolan</text:span></text:p>
      <text:p text:style-name="P15"><text:span text:style-name="T1">Diamfentid</text:span></text:p>
      <text:p text:style-name="P15"><text:span text:style-name="T1">Rafoksanid</text:span></text:p>
      <text:list xml:id="list1451036076" text:style-name="WWNum31">
        <text:list-item>
          <text:p text:style-name="P52"><text:span text:style-name="T1">sulfonamidi</text:span></text:p>
        </text:list-item>
      </text:list>
      <text:list xml:id="list328270089" text:style-name="WWNum30">
        <text:list-item>
          <text:p text:style-name="P53"><text:span text:style-name="T1">klorsulon</text:span></text:p>
        </text:list-item>
      </text:list>
      <text:p text:style-name="P1"/>
      <text:h text:style-name="Heading_20_8" text:outline-level="8"><text:span text:style-name="T1">Insekticidi </text:span></text:h>
      <text:p text:style-name="P1"/>
      <text:list xml:id="list1984402398" text:style-name="WWNum25">
        <text:list-item>
          <text:p text:style-name="P8"><text:soft-page-break/><text:span text:style-name="T6">Ektoantiparazitiki</text:span></text:p>
        </text:list-item>
      </text:list>
      <text:p text:style-name="P17"><text:span text:style-name="T1">Pipetrini </text:span></text:p>
      <text:p text:style-name="P17"><text:span text:style-name="T4">Kontaktni strup, motijo pretok Na in K-paraliza</text:span></text:p>
      <text:p text:style-name="P1"/>
      <text:list xml:id="list1481433607" text:continue-numbering="true" text:style-name="WWNum25">
        <text:list-item>
          <text:p text:style-name="P8"><text:span text:style-name="T6">Naravna sredstva</text:span></text:p>
        </text:list-item>
      </text:list>
      <text:p text:style-name="P17"><text:span text:style-name="T1">Žveplo </text:span></text:p>
      <text:p text:style-name="P33"><text:span text:style-name="T1">Nafta</text:span></text:p>
      <text:p text:style-name="P17"><text:span text:style-name="T1">Različni balzami</text:span></text:p>
      <text:p text:style-name="P17"><text:span text:style-name="T1">Tobak</text:span></text:p>
      <text:p text:style-name="P18"/>
      <text:list xml:id="list831233037" text:continue-numbering="true" text:style-name="WWNum25">
        <text:list-item>
          <text:p text:style-name="P8"><text:span text:style-name="T6">Sintetična sredstva</text:span></text:p>
        </text:list-item>
      </text:list>
      <text:p text:style-name="P17"><text:span text:style-name="T1">Klorirane ogljikovodikove spojine</text:span></text:p>
      <text:p text:style-name="P9"><text:span text:style-name="T1">DDT </text:span></text:p>
      <text:p text:style-name="P9"><text:span text:style-name="T1">Heksaklorcikloheksan </text:span></text:p>
      <text:p text:style-name="P9"><text:span text:style-name="T1">Toksafen </text:span></text:p>
      <text:p text:style-name="P9"><text:span text:style-name="T1">Klordan </text:span></text:p>
      <text:p text:style-name="P9"><text:span text:style-name="T1">Dieldrin</text:span></text:p>
      <text:p text:style-name="P18"/>
      <text:p text:style-name="P17"><text:span text:style-name="T1">Organske fosforne spojine</text:span></text:p>
      <text:p text:style-name="P9"><text:span text:style-name="T1">Triklorfon ali Metrefonat</text:span></text:p>
      <text:p text:style-name="P9"><text:span text:style-name="T1">Coumafoo</text:span></text:p>
      <text:p text:style-name="P9"><text:span text:style-name="T1">Halokson</text:span></text:p>
      <text:p text:style-name="P9"><text:span text:style-name="T1">Fention</text:span></text:p>
      <text:p text:style-name="P9"><text:span text:style-name="T1">Diklorvos</text:span></text:p>
      <text:p text:style-name="P18"/>
      <text:p text:style-name="P17"><text:span text:style-name="T1">Karbonati (zavirajo aktivnost AchE)</text:span></text:p>
      <text:p text:style-name="P9"><text:span text:style-name="T1">Karbaril</text:span></text:p>
      <text:p text:style-name="P9"><text:span text:style-name="T1">Aminokarb</text:span></text:p>
      <text:p text:style-name="P9"><text:span text:style-name="T1">Aldikarb</text:span></text:p>
      <text:p text:style-name="P9"><text:span text:style-name="T1">Propoksur</text:span></text:p>
      <text:p text:style-name="P18"/>
      <text:p text:style-name="Body_20_Text_20_2"><text:span text:style-name="T1">Antihelmintiki iz skupine Avermektinov </text:span></text:p>
      <text:p text:style-name="P1"/>
      <text:p text:style-name="Standard"><text:span text:style-name="T1">Ivermektin</text:span></text:p>
      <text:p text:style-name="Standard"><text:span text:style-name="T1">Abamektin</text:span></text:p>
      <text:p text:style-name="Standard"><text:span text:style-name="T1">Melbemicin</text:span></text:p>
      <text:p text:style-name="Standard"><text:span text:style-name="T1">Eprinomektin</text:span></text:p>
      <text:p text:style-name="Standard"><text:span text:style-name="T1">Doramektin</text:span></text:p>
      <text:p text:style-name="Standard"><text:span text:style-name="T1">Moksidektin</text:span></text:p>
      <text:p text:style-name="P28"/>
      <text:h text:style-name="P25" text:outline-level="2"><text:span text:style-name="T1">Ektoantiparazitiki</text:span></text:h>
      <text:p text:style-name="Standard"><text:span text:style-name="T1">Metopran</text:span></text:p>
      <text:p text:style-name="Standard"><text:span text:style-name="T1">Piriproksifen</text:span></text:p>
      <text:p text:style-name="Standard"><text:span text:style-name="T1">Cipromazin</text:span></text:p>
      <text:p text:style-name="Standard"><text:span text:style-name="T1">Diflubenzuron</text:span></text:p>
      <text:p text:style-name="Standard"><text:span text:style-name="T1">FipronilImidaklaprid</text:span></text:p>
      <text:h text:style-name="P23" text:outline-level="8"/>
      <text:h text:style-name="Heading_20_8" text:outline-level="8"><text:span text:style-name="T1">Repelenti ali insektifugi</text:span></text:h>
      <text:p text:style-name="P1"/>
      <text:p text:style-name="Standard"><text:span text:style-name="T1">Evkaliptusovo olje</text:span></text:p>
      <text:p text:style-name="Standard"><text:soft-page-break/><text:span text:style-name="T1">Eterično olje</text:span></text:p>
      <text:p text:style-name="Standard"><text:span text:style-name="T1">Kafra</text:span></text:p>
      <text:p text:style-name="Standard"><text:span text:style-name="T1">Mentol</text:span></text:p>
      <text:p text:style-name="Standard"><text:span text:style-name="T1">Kreozat</text:span></text:p>
      <text:p text:style-name="Standard"><text:span text:style-name="T1">Sivkin cvet</text:span></text:p>
      <text:p text:style-name="P1"/>
      <text:h text:style-name="Heading_20_8" text:outline-level="8"><text:span text:style-name="T1">Atraktanti</text:span></text:h>
      <text:p text:style-name="P1"/>
      <text:p text:style-name="Standard"><text:span text:style-name="T1">Amonijev stearat</text:span></text:p>
      <text:p text:style-name="Standard"><text:span text:style-name="T1">Amonijev palmitat</text:span></text:p>
      <text:p text:style-name="Standard"><text:span text:style-name="T1">Amonijev aldehid</text:span></text:p>
      <text:p text:style-name="Standard"><text:span text:style-name="T1">Amonijev acetaldehid</text:span></text:p>
      <text:p text:style-name="P1"/>
      <text:p text:style-name="P1"/>
      <text:h text:style-name="Heading_20_8" text:outline-level="8"><text:span text:style-name="T1">Antiseptiki in dezinficiensi</text:span></text:h>
      <text:p text:style-name="P20"/>
      <text:p text:style-name="P19"><text:span text:style-name="T1">Fenoli in derivati</text:span></text:p>
      <text:p text:style-name="P21"><text:span text:style-name="T1">Fenol</text:span></text:p>
      <text:p text:style-name="P21"><text:span text:style-name="T1">Krezol</text:span></text:p>
      <text:p text:style-name="P21"><text:span text:style-name="T1">Klorkrezoli</text:span></text:p>
      <text:p text:style-name="P21"><text:span text:style-name="T1">Kreolin</text:span></text:p>
      <text:p text:style-name="P21"><text:span text:style-name="T1">Resorcinol</text:span></text:p>
      <text:p text:style-name="P21"><text:span text:style-name="T1">Timol </text:span></text:p>
      <text:p text:style-name="P20"/>
      <text:p text:style-name="P19"><text:span text:style-name="T1">Alkoholi in Aldehidi </text:span></text:p>
      <text:p text:style-name="P19"><text:span text:style-name="T4">MO odvzamejo H2O,obarjajo beljakovine)</text:span></text:p>
      <text:p text:style-name="P21"><text:span text:style-name="T1">Farmaldehid</text:span></text:p>
      <text:p text:style-name="P21"><text:span text:style-name="T1">Formalin</text:span></text:p>
      <text:p text:style-name="P21"><text:span text:style-name="T1">Glutardehid</text:span></text:p>
      <text:p text:style-name="P20"/>
      <text:p text:style-name="P19"><text:span text:style-name="T1">Kisline in lugi</text:span></text:p>
      <text:p text:style-name="P21"><text:span text:style-name="T1">Natrijev lug</text:span></text:p>
      <text:p text:style-name="P21"><text:span text:style-name="T1">Na-karbonat</text:span></text:p>
      <text:p text:style-name="P21"><text:span text:style-name="T1">Ca-oksid</text:span></text:p>
      <text:p text:style-name="P21"><text:span text:style-name="T1">Apnena voda</text:span></text:p>
      <text:p text:style-name="P20"/>
      <text:p text:style-name="P19"><text:span text:style-name="T1">Halogeni elementi</text:span></text:p>
      <text:p text:style-name="P21"><text:span text:style-name="T1">Jod </text:span></text:p>
      <text:p text:style-name="P9"><text:span text:style-name="T1">Jodovica</text:span></text:p>
      <text:p text:style-name="P9"><text:span text:style-name="T1">Jodoform</text:span></text:p>
      <text:p text:style-name="P9"><text:span text:style-name="T1">Povidon jodid</text:span></text:p>
      <text:p text:style-name="P21"><text:span text:style-name="T1">Klor</text:span></text:p>
      <text:p text:style-name="P9"><text:span text:style-name="T1">Na –hepaklorit</text:span></text:p>
      <text:p text:style-name="P9"><text:span text:style-name="T1">Ca-surovi hipoklorid</text:span></text:p>
      <text:p text:style-name="P9"><text:span text:style-name="T1">Kloramin</text:span></text:p>
      <text:p text:style-name="P9"><text:span text:style-name="T1">Dikloramin</text:span></text:p>
      <text:p text:style-name="P9"><text:span text:style-name="T1">Halogenirani hidroksikenoli</text:span></text:p>
      <text:p text:style-name="P20"/>
      <text:p text:style-name="P19"><text:span text:style-name="T1">Oksidanti in reducenti</text:span></text:p>
      <text:p text:style-name="P21"><text:span text:style-name="T1">Vodikov peroksid</text:span></text:p>
      <text:p text:style-name="P21"><text:soft-page-break/><text:span text:style-name="T1">Permanganat</text:span></text:p>
      <text:p text:style-name="P21"><text:span text:style-name="T1">Cinkov permanganat</text:span></text:p>
      <text:p text:style-name="P20"/>
      <text:p text:style-name="P19"><text:span text:style-name="T1">Težke kovine in njihove soli</text:span></text:p>
      <text:p text:style-name="P20"/>
      <text:p text:style-name="P19"><text:span text:style-name="T1">Površinsko aktivne spojine</text:span></text:p>
      <text:p text:style-name="P21"><text:span text:style-name="T1">Anionski detergenti</text:span></text:p>
      <text:p text:style-name="P21"><text:span text:style-name="T1">Kationski</text:span></text:p>
      <text:p text:style-name="P21"><text:span text:style-name="T1">Amfolitni</text:span></text:p>
      <text:p text:style-name="P20"/>
      <text:p text:style-name="P19"><text:span text:style-name="T1">Antiseptična barvila</text:span></text:p>
      <text:p text:style-name="P20"/>
      <text:p text:style-name="P20"/>
      <text:p text:style-name="Standard"><text:span text:style-name="T3"><text:s/>I. Zaviralci sinteze bakt. stene</text:span></text:p>
      <text:h text:style-name="Heading_20_2" text:outline-level="2"><text:span text:style-name="T1">1. Penicilini (oligopept. AB)</text:span></text:h>
      <text:list xml:id="list518716077" text:style-name="WWNum2">
        <text:list-item>
          <text:p text:style-name="P54"><text:span text:style-name="T1">Gliva P. notatum, P. chrysogenum</text:span></text:p>
        </text:list-item>
        <text:list-item>
          <text:p text:style-name="P54"><text:span text:style-name="T1">Fleming 1928/29</text:span></text:p>
        </text:list-item>
        <text:list-item>
          <text:p text:style-name="P54"><text:span text:style-name="T1">zmes: F, G, X, K, O, V</text:span></text:p>
        </text:list-item>
        <text:list-item>
          <text:p text:style-name="P54"><text:span text:style-name="T1">beta laktamski obroč – iz valina in cisteina – PEPTIDNA vez,  penicilaza (laktamaza)</text:span></text:p>
        </text:list-item>
        <text:list-item>
          <text:p text:style-name="P54"><text:span text:style-name="T1">z amidno vezjo različne org. k.  pen. amidaza (imajo Gbakt)</text:span></text:p>
        </text:list-item>
        <text:list-item>
          <text:p text:style-name="P54"><text:span text:style-name="T1">G – benzil-p</text:span></text:p>
        </text:list-item>
        <text:list-item>
          <text:p text:style-name="P54"><text:span text:style-name="T1">V – fenoksimetil pen. (obstojen v kislem – peroralni AB)</text:span></text:p>
        </text:list-item>
        <text:list-item>
          <text:p text:style-name="P54"><text:span text:style-name="T1">O – redko senz. org. (</text:span><text:span text:style-name="T10">alerg. reakc</text:span><text:span text:style-name="T1">)</text:span></text:p>
        </text:list-item>
      </text:list>
      <text:h text:style-name="Heading_20_3" text:outline-level="3"><text:span text:style-name="T1">Naravni pen.</text:span></text:h>
      <text:h text:style-name="Heading_20_6" text:outline-level="6"><text:span text:style-name="T6">Penicilin-G- BENZILPENICILIN</text:span></text:h>
      <text:p text:style-name="PMS"><text:span text:style-name="T1">AB ozkega PMS:G+b, aktinomicete, spirohete, g+, - k</text:span></text:p>
      <text:p text:style-name="P35"/>
      <text:p text:style-name="Prva_20_Izbira"><text:span text:style-name="T1">Treponema</text:span></text:p>
      <text:p text:style-name="Prva_20_Izbira"><text:span text:style-name="T1">Leptospira</text:span></text:p>
      <text:p text:style-name="Prva_20_Izbira"><text:span text:style-name="T1">Bacteroides</text:span></text:p>
      <text:p text:style-name="Prva_20_Izbira"><text:span text:style-name="T1">Neiseria</text:span></text:p>
      <text:p text:style-name="Prva_20_Izbira"><text:span text:style-name="T1">Staphylococcus p-</text:span></text:p>
      <text:p text:style-name="Prva_20_Izbira"><text:span text:style-name="T1">Streptococcus</text:span></text:p>
      <text:p text:style-name="Prva_20_Izbira"><text:span text:style-name="T1">Bacillus</text:span></text:p>
      <text:p text:style-name="Prva_20_Izbira"><text:span text:style-name="T1">Clostridium</text:span></text:p>
      <text:p text:style-name="Prva_20_Izbira"><text:span text:style-name="T1">Erysipelothrix</text:span></text:p>
      <text:p text:style-name="Prva_20_Izbira"><text:span text:style-name="T1">Actynomices</text:span></text:p>
      <text:list xml:id="list54211674" text:continue-numbering="true" text:style-name="WWNum2">
        <text:list-item>
          <text:p text:style-name="P54"><text:span text:style-name="T1">degenerativno baktericidni AB – zato nekompatibilni z bakteriostatičnimi AB</text:span></text:p>
        </text:list-item>
      </text:list>
      <text:p text:style-name="Točka"><text:span text:style-name="T1">zavirajo sintezo celične stene (prečno učvrstitev z mureinom)  imajo G+</text:span></text:p>
      <text:p text:style-name="Točka"><text:span text:style-name="T1">V org. se ne biotransf – izl. se aktivno z urinom – linearno.</text:span></text:p>
      <text:p text:style-name="Točka"><text:span text:style-name="T1">pridobljena odpornost – temelji na indukciji laktamaze (penicilaza)</text:span></text:p>
      <text:p text:style-name="Točka"><text:span text:style-name="T1">pH 6 – 6,5 (5,5 – 7,5), obč. na kisl, luge, oksidante, ione težkih kovin, alkohole</text:span></text:p>
      <text:p text:style-name="Točka"><text:span text:style-name="T1">soli z mineralnimi (p-Na, p-K) in org. bazami – retardni (depojski), ker so slabo topne v vodi  prokain-p (24</text:span><text:span text:style-name="T11">h</text:span><text:span text:style-name="T1">), benzatin-p (3 dni)</text:span></text:p>
      <text:h text:style-name="Heading_20_7" text:outline-level="7"><text:span text:style-name="T1">FK pen in njegovih soli:</text:span></text:h>
      <text:p text:style-name="Točka"><text:soft-page-break/><text:span text:style-name="T1">hitro se res. vodne razt., počasi pa razt. z org. bazami</text:span></text:p>
      <text:p text:style-name="Točka"><text:span text:style-name="T1">iz prebavil – ¾ ga propade zaradi HCl in p-amidaze (G-b)</text:span></text:p>
      <text:p text:style-name="Točka"><text:span text:style-name="T1">lokalno – NE zaradi senzibilizacije</text:span></text:p>
      <text:p text:style-name="Točka"><text:span text:style-name="T1">b-cidno konc doseže v jetrih, ledvicah in pljučih</text:span></text:p>
      <text:p text:style-name="Točka"><text:span text:style-name="T1">doza 10.000 I.E./kg (=6mg/kg) – 20.000 I.E./kg</text:span></text:p>
      <text:h text:style-name="Heading_20_3" text:outline-level="3"><text:span text:style-name="T1">Polsintetični pen. (1, 2)</text:span></text:h>
      <text:p text:style-name="P55"><text:span text:style-name="T1">pen-G ima pomankljivosti:<text:tab/>1. obč. na laktamazo (penicilaza)<text:line-break/><text:tab/>2. obč. na kisl. (ni možno p/o) <text:line-break/><text:tab/>3. obč. na p-amidazo (G-b)</text:span></text:p>
      <text:p text:style-name="Točka"><text:span text:style-name="T1">Japonci 6 – aminopen. kisl.</text:span></text:p>
      <text:h text:style-name="Heading_20_6" text:outline-level="6"><text:span text:style-name="T6">Meticilin (le 1)</text:span></text:h>
      <text:p text:style-name="PMS"><text:span text:style-name="T1">Stafilokokne okužbe, bolje prodira v CNS</text:span></text:p>
      <text:p text:style-name="Točka"><text:span text:style-name="T10">kisl.</text:span><text:span text:style-name="T1"> – samo parenteralno</text:span></text:p>
      <text:h text:style-name="Heading_20_6" text:outline-level="6"><text:span text:style-name="T6">Oksacilin</text:span></text:h>
      <text:p text:style-name="Prva_20_Izbira"><text:span text:style-name="T1">Staphylococcus p+</text:span></text:p>
      <text:p text:style-name="Točka"><text:span text:style-name="T1">iz skupine izoksazolil pen.: H H</text:span></text:p>
      <text:h text:style-name="Heading_20_6" text:outline-level="6"><text:span text:style-name="T6">Kloksacilin</text:span></text:h>
      <text:p text:style-name="Točka"><text:span text:style-name="T1">Cl H</text:span></text:p>
      <text:p text:style-name="Točka"><text:span text:style-name="T1">(Orbenin – vnetja vimena)</text:span></text:p>
      <text:h text:style-name="Heading_20_6" text:outline-level="6"><text:span text:style-name="T6">Dikloksacilin</text:span></text:h>
      <text:p text:style-name="Točka"><text:span text:style-name="T1">Cl Cl</text:span></text:p>
      <text:p text:style-name="Točka"><text:span text:style-name="T1">lahko p/o, bolje i/m</text:span></text:p>
      <text:h text:style-name="Heading_20_3" text:outline-level="3"><text:span text:style-name="T1">Širokospektralni pen. (2, 3)</text:span></text:h>
      <text:p text:style-name="Točka"><text:span text:style-name="T1">obč. so na 1, zato so dodali KLAVOLANSKO k. (je inhib. laktamaze)</text:span></text:p>
      <text:h text:style-name="Heading_20_6" text:outline-level="6"><text:span text:style-name="T6">Ampicilin</text:span></text:h>
      <text:p text:style-name="PMS"><text:span text:style-name="T1">PMS: na vse kot pen-G, poleg tega pa še</text:span></text:p>
      <text:p text:style-name="P35"/>
      <text:p text:style-name="Prva_20_Izbira"><text:span text:style-name="T1">Salmonella spp.</text:span></text:p>
      <text:p text:style-name="Prva_20_Izbira"><text:span text:style-name="T1">Schigella</text:span></text:p>
      <text:p text:style-name="Prva_20_Izbira"><text:span text:style-name="T1">Proteus spp.</text:span></text:p>
      <text:p text:style-name="Prva_20_Izbira"><text:span text:style-name="T1">Haemophylus</text:span></text:p>
      <text:p text:style-name="Prva_20_Izbira"><text:span text:style-name="T1">Listeria</text:span></text:p>
      <text:p text:style-name="PMS"><text:span text:style-name="T1">E. coli in druge koliformne klice</text:span></text:p>
      <text:p text:style-name="Točka"><text:span text:style-name="T1">inf. dihal in sečnih izvodil in gastrointest. inf.</text:span></text:p>
      <text:h text:style-name="Heading_20_6" text:outline-level="6"><text:span text:style-name="T1">Talampicilin</text:span></text:h>
      <text:p text:style-name="Točka"><text:span text:style-name="T1">derivat ampicilina</text:span></text:p>
      <text:p text:style-name="Točka"><text:span text:style-name="T1">res. iz črevesja veliko bolje kot ampicilin</text:span></text:p>
      <text:h text:style-name="Heading_20_6" text:outline-level="6"><text:span text:style-name="T6">Amoksicilin</text:span></text:h>
      <text:p text:style-name="Točka"><text:span text:style-name="T1">podobno kot talampicilin</text:span></text:p>
      <text:p text:style-name="PMS"><text:span text:style-name="T1">PMS: ident. ampicilinu, vendar slabše na rod Schigella.</text:span></text:p>
      <text:h text:style-name="Heading_20_6" text:outline-level="6"><text:soft-page-break/><text:span text:style-name="T6">Hetacilin</text:span></text:h>
      <text:p text:style-name="Točka"><text:span text:style-name="T1">po res. takoj razpade na ampicilin + aceton</text:span></text:p>
      <text:h text:style-name="Heading_20_6" text:outline-level="6"><text:span text:style-name="T6">Karbenicilin</text:span><text:span text:style-name="T1"> (le 3)</text:span></text:h>
      <text:p text:style-name="Prva_20_Izbira"><text:span text:style-name="T1">Pseudomonas spp. (sinerg. = gentamicin)</text:span></text:p>
      <text:p text:style-name="P1"/>
      <text:list xml:id="list558972467" text:style-name="WWNum36">
        <text:list-item>
          <text:h text:style-name="P24" text:outline-level="2"><text:span text:style-name="T1">Cefalosporini</text:span></text:h>
        </text:list-item>
      </text:list>
      <text:p text:style-name="Točka"><text:span text:style-name="T1">polsintetični AB</text:span></text:p>
      <text:p text:style-name="Točka"><text:span text:style-name="T1">podobni pen – vsebujejo laktamski prstan</text:span></text:p>
      <text:p text:style-name="Točka"><text:span text:style-name="T1">prid. se iz cefalosporina C – ferm. ga gliva Cephalosporium acremonium</text:span></text:p>
      <text:p text:style-name="Točka"><text:span text:style-name="T1">učink. podobno kot pen – zavirajo sintezo bakt. stene  so degen. b-cidni AB</text:span></text:p>
      <text:p text:style-name="PMS"><text:span text:style-name="T1">Širši PMS od pen</text:span></text:p>
      <text:p text:style-name="PMS"><text:span text:style-name="T1">G+,- k</text:span></text:p>
      <text:p text:style-name="PMS"><text:span text:style-name="T1">G+b, pa tudi G–b</text:span></text:p>
      <text:p text:style-name="P35"/>
      <text:p text:style-name="PMS"><text:span text:style-name="T1">Clostridium<text:tab/>G+b</text:span></text:p>
      <text:p text:style-name="PMS"><text:span text:style-name="T1">Stafilococcus<text:tab/>G+k</text:span></text:p>
      <text:p text:style-name="PMS"><text:span text:style-name="T1">Streptococcus (hemol.)<text:tab/>G+k</text:span></text:p>
      <text:p text:style-name="PMS"><text:span text:style-name="T1">Pnevmococcus<text:tab/>G-k</text:span></text:p>
      <text:p text:style-name="PMS"><text:span text:style-name="T1">Hemofilus<text:tab/>G-pal</text:span></text:p>
      <text:p text:style-name="PMS"><text:span text:style-name="T1">E. coli<text:tab/>G-pal</text:span></text:p>
      <text:p text:style-name="Prva_20_Izbira"><text:span text:style-name="T1">Enterobacter</text:span></text:p>
      <text:p text:style-name="Prva_20_Izbira"><text:span text:style-name="T1">Klebsiella spp.<text:tab/>G-pal</text:span></text:p>
      <text:p text:style-name="PMS"><text:span text:style-name="T1">Proteus mirabillis<text:tab/>G-pal</text:span></text:p>
      <text:p text:style-name="PMS"><text:span text:style-name="T1">Corynebact. diphteriae<text:tab/>G+b</text:span></text:p>
      <text:p text:style-name="PMS"><text:span text:style-name="T1">Bacillus anthracis<text:tab/>G+pal</text:span></text:p>
      <text:p text:style-name="Točka"><text:span text:style-name="T1">obstojni proti laktamazi, obč. pa na Cefalosporinazo – pen-amidazi pod. encim (G-b), zato pogosta navzkr. rez. s pen</text:span></text:p>
      <text:h text:style-name="Heading_20_6" text:outline-level="6"><text:span text:style-name="T1">Cefalotin</text:span></text:h>
      <text:p text:style-name="Točka"><text:span text:style-name="T1">samo parent.  i/m (boleče), i/v (lok. vnetje vene)</text:span></text:p>
      <text:h text:style-name="Heading_20_6" text:outline-level="6"><text:span text:style-name="T1">Cefaloridin</text:span></text:h>
      <text:p text:style-name="Točka"><text:span text:style-name="T1">i/m., nekoliko toksičen za ledvice</text:span></text:p>
      <text:p text:style-name="Točka"><text:span text:style-name="T1">neprekinjeno največ 7 dni</text:span></text:p>
      <text:h text:style-name="Heading_20_6" text:outline-level="6"><text:span text:style-name="T1">Cefaleksin, Cefradin</text:span></text:h>
      <text:p text:style-name="Točka"><text:span text:style-name="T1">p/o</text:span></text:p>
      <text:p text:style-name="P43"/>
      <text:p text:style-name="P42"><text:span text:style-name="T1">3. Drugi</text:span></text:p>
      <text:p text:style-name="P44"><text:span text:style-name="T1">Vankomicin</text:span></text:p>
      <text:p text:style-name="Standard"><text:span text:style-name="T1">Fosfomicin</text:span></text:p>
      <text:p text:style-name="P44"><text:span text:style-name="T1">Bacitracin</text:span></text:p>
      <text:p text:style-name="Standard"><text:span text:style-name="T1">Teikaplanin</text:span></text:p>
      <text:p text:style-name="P44"><text:span text:style-name="T1">Cikloserin</text:span></text:p>
      <text:h text:style-name="Heading_20_2" text:outline-level="2"><text:soft-page-break/><text:span text:style-name="T2">II. Inhibicija sinteze proteinov</text:span></text:h>
      <text:h text:style-name="Heading_20_2" text:outline-level="2"><text:span text:style-name="T1">1. Aminoglikozidni AB</text:span></text:h>
      <text:p text:style-name="Standard"><text:span text:style-name="T1">izol. iz Streptomyces spp  uč. predvsem na G-b</text:span></text:p>
      <text:h text:style-name="Heading_20_6" text:outline-level="6"><text:span text:style-name="T6">Streptomicin in Dihidrostreptomicin</text:span></text:h>
      <text:p text:style-name="PMS"><text:span text:style-name="T1">prvi AB, ki je dopolnil PMS pen.:  G-b</text:span></text:p>
      <text:p text:style-name="P35"/>
      <text:p text:style-name="Prva_20_Izbira"><text:span text:style-name="T1">Francisella<text:tab/>G-pal</text:span></text:p>
      <text:p text:style-name="Prva_20_Izbira"><text:span text:style-name="T1">Pasteurella<text:tab/>G-pal</text:span></text:p>
      <text:p text:style-name="Prva_20_Izbira"><text:span text:style-name="T1">E. coli (enteritis)<text:tab/>G-pal</text:span></text:p>
      <text:p text:style-name="Prva_20_Izbira"><text:span text:style-name="T1">Mycobacterium</text:span></text:p>
      <text:p text:style-name="PMS"><text:span text:style-name="T1">Brucella<text:tab/></text:span></text:p>
      <text:p text:style-name="PMS"><text:span text:style-name="T1">Hemophilus</text:span></text:p>
      <text:p text:style-name="PMS"><text:span text:style-name="T1">Klebsiella</text:span></text:p>
      <text:p text:style-name="PMS"><text:span text:style-name="T1">Schigella</text:span></text:p>
      <text:p text:style-name="P35"/>
      <text:p text:style-name="PMS"><text:span text:style-name="T1">Nekoliko odpornejši (dodaja se pen) so:</text:span></text:p>
      <text:p text:style-name="PMS"><text:span text:style-name="T1">Pseudomonas in Proteus</text:span></text:p>
      <text:p text:style-name="PMS"><text:span text:style-name="T1">G+b</text:span></text:p>
      <text:p text:style-name="PMS"><text:span text:style-name="T1">koki (G+ in -)</text:span></text:p>
      <text:p text:style-name="Točka"><text:span text:style-name="T1">pri pH 8 20-80x močneje kot pri pH 5  zato pri p/o vsejedim in mesojedim dod. snovi, ki zalužijo črev. vsebino</text:span></text:p>
      <text:h text:style-name="Heading_20_7" text:outline-level="7"><text:span text:style-name="T1">FD:</text:span></text:h>
      <text:p text:style-name="Točka"><text:span text:style-name="T1">inhibira sintezo beljakovin (veže se na ribosome)</text:span></text:p>
      <text:p text:style-name="Točka"><text:span text:style-name="T1">v nekoliko višji dozi uč. tudi b-cidno (okvara polpr. membr.)</text:span></text:p>
      <text:h text:style-name="Heading_20_7" text:outline-level="7"><text:span text:style-name="T1">FK:</text:span></text:h>
      <text:p text:style-name="Točka"><text:span text:style-name="T1">iz preb. se slabo resorbirata</text:span></text:p>
      <text:p text:style-name="Točka"><text:span text:style-name="T1">i/m hitro in popolnoma</text:span></text:p>
      <text:p text:style-name="Točka"><text:span text:style-name="T1">t</text:span><text:span text:style-name="T12">½</text:span><text:span text:style-name="T1"> = 2-3</text:span><text:span text:style-name="T11">h</text:span></text:p>
      <text:p text:style-name="Točka"><text:span text:style-name="T1">po i/m se izl. z urinom (2/3 v 24</text:span><text:span text:style-name="T11">h</text:span><text:span text:style-name="T1">), žolčem, mlekom</text:span></text:p>
      <text:p text:style-name="Točka"><text:span text:style-name="T1">v sledovih še 90 dni po apl.</text:span></text:p>
      <text:p text:style-name="Točka"><text:span text:style-name="T1">Slabo prehaja hemoencefalno bariero</text:span></text:p>
      <text:p text:style-name="P1"/>
      <text:p text:style-name="Točka"><text:span text:style-name="T1">za sist. zdr. i/m, </text:span><text:span text:style-name="T10">i/v</text:span><text:span text:style-name="T1"> – neposr. toksičen, možnost alerg. reakc.</text:span></text:p>
      <text:p text:style-name="Točka"><text:span text:style-name="T1">za lokalno zdr. črev. inf.– p/o</text:span></text:p>
      <text:h text:style-name="Heading_20_7" text:outline-level="7"><text:span text:style-name="T1">TOKSIČNOST:</text:span></text:h>
      <text:p text:style-name="Točka"><text:span text:style-name="T1">akutno: i/v &gt; i/m &gt; p/o; pes 150mg/kg ohromi dihanje (paralitično na motorno ploščico)</text:span></text:p>
      <text:p text:style-name="Točka"><text:span text:style-name="T1">kronično – poškodovanje 8. možg. ž. (n. statoacusticus) – najbolj obč. mačke</text:span></text:p>
      <text:p text:style-name="Točka"><text:span text:style-name="T1">kontraind. pri okvarah ledvic in jeter</text:span></text:p>
      <text:p text:style-name="Točka"><text:span text:style-name="T1">mikroorg. že v nekaj dneh postanejo precej bolj odp. na AMINOGL. AB. Zato dajemo v visokih dozah in le krajši čas</text:span></text:p>
      <text:p text:style-name="Točka"><text:span text:style-name="T1">pridobljena odp. proti SM je pogosto navzkrižna z drugimi aminoglik. AB. Pomembna je tabela:<text:line-break/>Gentamicin<text:line-break/>Neomicin, Kanamicin, Apramicin<text:line-break/></text:span><text:soft-page-break/><text:span text:style-name="T1">Streptomicin, Dihidrostreptomicin<text:line-break/></text:span></text:p>
      <text:h text:style-name="Heading_20_6" text:outline-level="6"><text:span text:style-name="T6">Neomicin</text:span></text:h>
      <text:p text:style-name="Točka"><text:span text:style-name="T1">iz treh komponent: neomicina A, B (framecitin) in C</text:span></text:p>
      <text:p text:style-name="Točka"><text:span text:style-name="T1">v prometu kot N. sulfat</text:span></text:p>
      <text:p text:style-name="Točka"><text:span text:style-name="T1">precej bolj toksičen od Streptomicina</text:span></text:p>
      <text:p text:style-name="Točka"><text:span text:style-name="T1">sek. odpornost nastopi počasneje  takrat navzkrižno s kanamicinom, SM in DihidroSM</text:span></text:p>
      <text:p text:style-name="Točka"><text:span text:style-name="T1">iz črev. se še slabše res. kot SM  za lokalno zdr. črev. inf.</text:span></text:p>
      <text:p text:style-name="Točka"><text:span text:style-name="T1">veliko se up. na koži in zun. sluzn.</text:span></text:p>
      <text:p text:style-name="Točka"><text:span text:style-name="T1">parenteralno okvare ledvic in 8. možg. ž.; se predolgo izloča v mleku in jajcih</text:span></text:p>
      <text:p text:style-name="PMS"><text:span text:style-name="T1">PMS podoben kanamicinu</text:span></text:p>
      <text:p text:style-name="P35"/>
      <text:p text:style-name="Prva_20_Izbira"><text:span text:style-name="T1">E. coli (enteritidis)</text:span></text:p>
      <text:p text:style-name="PMS"><text:span text:style-name="T1">Enterobacter</text:span></text:p>
      <text:p text:style-name="PMS"><text:span text:style-name="T1">Klebsiella</text:span></text:p>
      <text:p text:style-name="PMS"><text:span text:style-name="T1">Salmonela</text:span></text:p>
      <text:p text:style-name="PMS"><text:span text:style-name="T1">Proteus</text:span></text:p>
      <text:p text:style-name="PMS"><text:span text:style-name="T1">G+k</text:span></text:p>
      <text:p text:style-name="PMS"><text:span text:style-name="T1">Schigella</text:span></text:p>
      <text:p text:style-name="PMS"><text:span text:style-name="T1">Corynebacterium</text:span></text:p>
      <text:h text:style-name="Heading_20_6" text:outline-level="6"><text:span text:style-name="T6">Kanamicin in Amikacin</text:span></text:h>
      <text:p text:style-name="PMS"><text:span text:style-name="T1">podoben Neomicinu</text:span></text:p>
      <text:p text:style-name="P35"/>
      <text:p text:style-name="Prva_20_Izbira"><text:span text:style-name="T1">E. coli sepsa</text:span></text:p>
      <text:p text:style-name="PMS"><text:span text:style-name="T1">Enterobakter</text:span></text:p>
      <text:p text:style-name="PMS"><text:span text:style-name="T1">Klebsiella</text:span></text:p>
      <text:p text:style-name="PMS"><text:span text:style-name="T1">Salmonella</text:span></text:p>
      <text:p text:style-name="PMS"><text:span text:style-name="T1">Proteus</text:span></text:p>
      <text:p text:style-name="PMS"><text:span text:style-name="T1">Mycobacterium</text:span></text:p>
      <text:p text:style-name="PMS"><text:span text:style-name="T1">Staphylococcus</text:span></text:p>
      <text:p text:style-name="PMS"><text:span text:style-name="T1">Vibrio</text:span></text:p>
      <text:p text:style-name="Točka"><text:span text:style-name="T1">manj toksičen od Neomicina  lahko tudi sistemsko gov., ovcam, prašičem</text:span></text:p>
      <text:p text:style-name="Točka"><text:span text:style-name="T1">lokalno za zdr. gnojnega konjunktivitisa in keratok.</text:span></text:p>
      <text:h text:style-name="Heading_20_6" text:outline-level="6"><text:span text:style-name="T6">Gentamicin</text:span></text:h>
      <text:p text:style-name="Točka"><text:span text:style-name="T1">mešanica treh spojin: Gent. C</text:span><text:span text:style-name="T12">1</text:span><text:span text:style-name="T1">, C</text:span><text:span text:style-name="T12">2</text:span><text:span text:style-name="T1"> in C</text:span><text:span text:style-name="T12">1A</text:span></text:p>
      <text:p text:style-name="PMS"><text:span text:style-name="T1">G-b</text:span></text:p>
      <text:p text:style-name="P35"/>
      <text:p text:style-name="Prva_20_Izbira"><text:span text:style-name="T1">Enterobacter aerogenes</text:span></text:p>
      <text:p text:style-name="Prva_20_Izbira"><text:span text:style-name="T1">E. coli sepsa</text:span></text:p>
      <text:p text:style-name="Prva_20_Izbira"><text:span text:style-name="T1">Klebsiella pneumoniae</text:span></text:p>
      <text:p text:style-name="Prva_20_Izbira"><text:span text:style-name="T1">Proteus (indol + in -)</text:span></text:p>
      <text:p text:style-name="Prva_20_Izbira"><text:span text:style-name="T1">Pseudomonas aeruginosa</text:span></text:p>
      <text:p text:style-name="PMS"><text:span text:style-name="T1">Seratia</text:span></text:p>
      <text:p text:style-name="PMS"><text:span text:style-name="T1">Salmonella</text:span></text:p>
      <text:p text:style-name="PMS"><text:span text:style-name="T1">Schigella</text:span></text:p>
      <text:p text:style-name="P35"><text:soft-page-break/></text:p>
      <text:p text:style-name="PMS"><text:span text:style-name="T1">pribl. 10% G-b je rezist. na Gentamicin  zato antibiogram</text:span></text:p>
      <text:p text:style-name="Točka"><text:span text:style-name="T1">dobro uč. lokalno pri okužbah očesa s Pseudomonas aeruginosa  3 dni 2x/dan</text:span></text:p>
      <text:p text:style-name="Točka"><text:span text:style-name="T1">je pa predvsem za sistemsko zdr. inf. (zato ga naj ne bi veliko upor. lokalno  razvoj resist. sevov)  inf. sečnih izv. in dihal</text:span></text:p>
      <text:h text:style-name="Heading_20_6" text:outline-level="6"><text:span text:style-name="T6">Apramicin</text:span></text:h>
      <text:p text:style-name="Točka"><text:span text:style-name="T1">ne opovzr. navzkrižne res. z ostalimi Aminogl. AB</text:span></text:p>
      <text:p text:style-name="Točka"><text:span text:style-name="T1">b-cidno</text:span></text:p>
      <text:p text:style-name="PMS"><text:span text:style-name="T1">za zdr. razl. enterobakt. inf., predvsem kolibaciloze (praš. in teleta) in salmoneloze (teleta)</text:span></text:p>
      <text:p text:style-name="PMS"><text:span text:style-name="T1">obč. so tudi Mikoplazme</text:span></text:p>
      <text:h text:style-name="Heading_20_7" text:outline-level="7"><text:span text:style-name="T1">FK</text:span></text:h>
      <text:p text:style-name="Točka"><text:span text:style-name="T1">slabo res. p/o  učinkuje v črev.</text:span></text:p>
      <text:p text:style-name="Točka"><text:span text:style-name="T1">parent. dobro res.  takrat uč. sistemsko</text:span></text:p>
      <text:p text:style-name="Točka"><text:span text:style-name="T10">mačke</text:span><text:span text:style-name="T1"> – preveč toksičen</text:span></text:p>
      <text:p text:style-name="Točka"><text:span text:style-name="T1">uporablja samo v veterini!</text:span></text:p>
      <text:h text:style-name="Heading_20_6" text:outline-level="6"><text:span text:style-name="T1">Spektinomicin (aminociklični AB)</text:span></text:h>
      <text:p text:style-name="PMS"><text:span text:style-name="T1">PMS podoben aminoglikozidom</text:span></text:p>
      <text:p text:style-name="P35"/>
      <text:p text:style-name="PMS"><text:span text:style-name="T1">G+, posebej pa G-:</text:span></text:p>
      <text:p text:style-name="P35"/>
      <text:p text:style-name="PMS"><text:span text:style-name="T1">E. coli</text:span></text:p>
      <text:p text:style-name="PMS"><text:span text:style-name="T1">Pasteurella multocida</text:span></text:p>
      <text:p text:style-name="PMS"><text:span text:style-name="T1">Salmonella typhimurium</text:span></text:p>
      <text:p text:style-name="PMS"><text:span text:style-name="T1">PPLO (npr. Mycoplasma gallisepticum)</text:span></text:p>
      <text:p text:style-name="Točka"><text:span text:style-name="T1">i/m, p/o</text:span></text:p>
      <text:p text:style-name="Točka"><text:span text:style-name="T1">največ za zdr. inf. dihal s Salm. typh. in proti perutninski koleri.</text:span></text:p>
      <text:p text:style-name="Točka"><text:span text:style-name="T1">tudi za zdr. kolibaciloze pri teletih in piščancih</text:span></text:p>
      <text:p text:style-name="Točka"><text:span text:style-name="T1">navzkr. resist. z makrolidnimi AB (eritromicin, tilozin), ne pa proti pen in Aminogl AB</text:span></text:p>
      <text:p text:style-name="Točka"><text:span text:style-name="T1">mleko je uporabno takoj (slaba liposolubilnost Spektinomic.), meso: karenca 5 dni pred klanjem</text:span></text:p>
      <text:h text:style-name="Heading_20_2" text:outline-level="2"><text:span text:style-name="T1">2. Makrolidni AB</text:span></text:h>
      <text:p text:style-name="Točka"><text:span text:style-name="T1">po PMS in po zgradbi so si zelo podobni</text:span></text:p>
      <text:p text:style-name="Točka"><text:span text:style-name="T1">vsi so iz makrocikličnega laktonskega prstana  makrolidi</text:span></text:p>
      <text:p text:style-name="Točka"><text:span text:style-name="T1">sorazmerno nestrupeni AB  odl. za sist. zdr. inf.</text:span></text:p>
      <text:h text:style-name="Heading_20_6" text:outline-level="6"><text:span text:style-name="T6">Eritromicin</text:span></text:h>
      <text:p text:style-name="Točka"><text:span text:style-name="T1">neobstojen pri pH &lt; 7 – zato oblikovan v kislinsko obstojne pelete ali pa v obliki netopne vodne suspenzije</text:span></text:p>
      <text:p text:style-name="Točka"><text:span text:style-name="T1">obstojnejši so njegovi estri: E. propionat in E. laurisulfat za p/o in E. Glukoheptonat in E. Laktobionat v vodi topna  za injiciranje</text:span></text:p>
      <text:h text:style-name="Heading_20_7" text:outline-level="7"><text:span text:style-name="T1">FD:</text:span></text:h>
      <text:p text:style-name="Točka"><text:span text:style-name="T1">b-statično – zavira sintezo belj.  veže se na 50S frakcijo ribosomov</text:span></text:p>
      <text:p text:style-name="Prva_20_Izbira"><text:span text:style-name="T1">Campylobacter<text:tab/>(II sk – svedraste in ukr. paličke)</text:span></text:p>
      <text:p text:style-name="P35"/>
      <text:p text:style-name="PMS"><text:soft-page-break/><text:span text:style-name="T1">predvsem na G+, odpornim proti pen.:</text:span></text:p>
      <text:p text:style-name="P35"/>
      <text:p text:style-name="Prva_20_Izbira"><text:span text:style-name="T1">Corynebacterium renale, pyogenes</text:span></text:p>
      <text:p text:style-name="PMS"><text:span text:style-name="T1">Streptococcus pyogenes, faecalis</text:span></text:p>
      <text:p text:style-name="PMS"><text:span text:style-name="T1">Staphylococcus aureus</text:span></text:p>
      <text:p text:style-name="PMS"><text:span text:style-name="T1">Listeria</text:span></text:p>
      <text:p text:style-name="PMS"><text:span text:style-name="T1">Erysipelothrix rhusiopathiae</text:span></text:p>
      <text:p text:style-name="PMS"><text:span text:style-name="T1">Brucella abortus</text:span></text:p>
      <text:p text:style-name="PMS"><text:span text:style-name="T1">Clostridium</text:span></text:p>
      <text:p text:style-name="PMS"><text:span text:style-name="T1">Bacillus anthracis</text:span></text:p>
      <text:p text:style-name="P35"/>
      <text:p text:style-name="PMS"><text:span text:style-name="T1">tudi na nekatere G-:</text:span></text:p>
      <text:p text:style-name="P35"/>
      <text:p text:style-name="Prva_20_Izbira"><text:span text:style-name="T1">Mycoplasma in drugi PPLO</text:span></text:p>
      <text:p text:style-name="PMS"><text:span text:style-name="T1">Haemophilus</text:span></text:p>
      <text:p text:style-name="PMS"><text:span text:style-name="T1">Pasteurella multocida</text:span></text:p>
      <text:p text:style-name="PMS"><text:span text:style-name="T1">Vibrio</text:span></text:p>
      <text:p text:style-name="Točka"><text:span text:style-name="T1">dobro se res. p/o, tudi i/m, vendar zelo boleče, zato raje i/v</text:span></text:p>
      <text:p text:style-name="Točka"><text:span text:style-name="T1">v CNS slabo prodira, dobro pa v same celice</text:span></text:p>
      <text:p text:style-name="Točka"><text:span text:style-name="T1">izl. se z žolčem (v aktivni obl.) in z urinom (razgrajen)</text:span></text:p>
      <text:p text:style-name="P60"/>
      <text:h text:style-name="Heading_20_6" text:outline-level="6"><text:span text:style-name="T6">Tiamulin</text:span></text:h>
      <text:p text:style-name="PMS"><text:span text:style-name="T1">ima širok PMS: G+,- mikroorg.</text:span></text:p>
      <text:p text:style-name="PMS"><text:span text:style-name="T1">posebej obč.:</text:span></text:p>
      <text:p text:style-name="PMS"><text:span text:style-name="T1">Treponema hyodysenteriae</text:span></text:p>
      <text:p text:style-name="PMS"><text:span text:style-name="T1">Mycoplasma gallisepticum, meleagridis, synoviae in hyopneum.</text:span></text:p>
      <text:p text:style-name="PMS"><text:span text:style-name="T1">Leptospira</text:span></text:p>
      <text:p text:style-name="Točka"><text:span text:style-name="T1">po p/o apl se hitro in popolnoma res in v celoti biotransf., izloča se z žolčem</text:span></text:p>
      <text:p text:style-name="Točka"><text:span text:style-name="T1">ne sme se dajati skupaj z Monezinom piščancem  pogini</text:span></text:p>
      <text:p text:style-name="Točka"><text:span text:style-name="T1">tudi ne kokošim nesnicam – izl. se tudi z jajci</text:span></text:p>
      <text:h text:style-name="Heading_20_6" text:outline-level="6"><text:span text:style-name="T6">Tilozin</text:span></text:h>
      <text:p text:style-name="Točka"><text:span text:style-name="T1">povzr. navzkr. res proti Eritromicinu</text:span></text:p>
      <text:p text:style-name="Točka"><text:span text:style-name="T1">nekoliko obstojnejši – propade šele pri pH &lt; 4</text:span></text:p>
      <text:p text:style-name="Točka"><text:span text:style-name="T1">primeren za p/o in parent. apl., tudi kot medicinsko krmilo</text:span></text:p>
      <text:p text:style-name="PMS"><text:span text:style-name="T1">kot ostali makrolidni AB</text:span></text:p>
      <text:p text:style-name="Točka"><text:span text:style-name="T1">deluje b-stat.</text:span></text:p>
      <text:p text:style-name="Točka"><text:span text:style-name="T1">up.: zdr. in preprečevanje kron. bol. dihal (CRD) pri perutnini – MIKOPLAZME, pri inf. z G+b, k, G- (Vibrio)</text:span></text:p>
      <text:p text:style-name="Točka"><text:span text:style-name="T1">v konc 715 ppm tudi za pranje puranjih jajc pred valjenjem (Mycoplasma meleagridis, </text:span><text:span text:style-name="T10">gallisepticum</text:span><text:span text:style-name="T1">)</text:span></text:p>
      <text:h text:style-name="Heading_20_7" text:outline-level="7"><text:span text:style-name="T1">FK:</text:span></text:h>
      <text:p text:style-name="Točka"><text:span text:style-name="T1">iz črev. dobro res. T. tartarat</text:span></text:p>
      <text:p text:style-name="Točka"><text:span text:style-name="T1">slabo pa T. Fosfat  up. tudi za biostimulacijo</text:span></text:p>
      <text:p text:style-name="Točka"><text:span text:style-name="T1">t</text:span><text:span text:style-name="T12">½</text:span><text:span text:style-name="T1"> = 4-5</text:span><text:span text:style-name="T11">h</text:span></text:p>
      <text:p text:style-name="Točka"><text:span text:style-name="T1">izl. z urinom in žolčem</text:span></text:p>
      <text:h text:style-name="Heading_20_6" text:outline-level="6"><text:soft-page-break/><text:span text:style-name="T6">Oleandomicin in Troleandomicin</text:span></text:h>
      <text:p text:style-name="Točka"><text:span text:style-name="T1">Tr. res iz črevesja bolje in hitreje kot Olean. fosfat</text:span></text:p>
      <text:p text:style-name="PMS"><text:span text:style-name="T1">up. se predvsem pri okužbah s Sta. in Str., ki so resist. na pen-G</text:span></text:p>
      <text:p text:style-name="Točka"><text:span text:style-name="T1">p/o ali i/v; </text:span><text:span text:style-name="T10">i/m</text:span><text:span text:style-name="T1"> preveč boleče</text:span></text:p>
      <text:h text:style-name="Heading_20_6" text:outline-level="6"><text:span text:style-name="T6">Spiramicin</text:span></text:h>
      <text:p text:style-name="Točka"><text:span text:style-name="T1">nekoliko obstojnejši od Eritromicina</text:span></text:p>
      <text:p text:style-name="Točka"><text:span text:style-name="T1">daje višjo in dolgotrajnejšo konc. v krvi</text:span></text:p>
      <text:p text:style-name="Točka"><text:span text:style-name="T1">dobro se res. tudi p/o</text:span></text:p>
      <text:p text:style-name="PMS"><text:span text:style-name="T1">predvsem zdr. dizenterije pri praš. in inf. z Mycoplasma gallisepticum pri perutnini</text:span></text:p>
      <text:h text:style-name="Heading_20_2" text:outline-level="2"><text:span text:style-name="T1">3. Kloramfenikol</text:span></text:h>
      <text:p text:style-name="PMS"><text:span text:style-name="T1">je AB širokega PMS</text:span></text:p>
      <text:p text:style-name="PMS"><text:span text:style-name="T1">uč. na G+b,k; G-b,k, rikecije in velike viruse</text:span></text:p>
      <text:p text:style-name="PMS"><text:span text:style-name="T10">(ne uč. na glivice, plesni, mikobakterije in majhne viruse)</text:span></text:p>
      <text:p text:style-name="P35"/>
      <text:p text:style-name="Prva_20_Izbira"><text:span text:style-name="T1">Brucella spp. (v komb. s streptomicinom)</text:span></text:p>
      <text:p text:style-name="Prva_20_Izbira"><text:span text:style-name="T1">Salmonella spp.</text:span></text:p>
      <text:p text:style-name="Prva_20_Izbira"><text:span text:style-name="T1">Shigella (paradysenteriae)</text:span></text:p>
      <text:p text:style-name="Prva_20_Izbira"><text:span text:style-name="T1">Bacteroides</text:span></text:p>
      <text:p text:style-name="Prva_20_Izbira"><text:span text:style-name="T1">Neisseria</text:span></text:p>
      <text:p text:style-name="PMS"><text:span text:style-name="T1">Staphylococcus aureus</text:span></text:p>
      <text:p text:style-name="PMS"><text:span text:style-name="T1">Streptococcus pyogenes</text:span></text:p>
      <text:p text:style-name="PMS"><text:span text:style-name="T1">Pseudomonas aeruginosa</text:span></text:p>
      <text:p text:style-name="PMS"><text:span text:style-name="T1">Aerobacter aerogenes</text:span></text:p>
      <text:p text:style-name="PMS"><text:span text:style-name="T1">Pasteurella tularensis</text:span></text:p>
      <text:p text:style-name="PMS"><text:span text:style-name="T1">E. coli</text:span></text:p>
      <text:p text:style-name="PMS"><text:span text:style-name="T1">Proteus vulgaris</text:span></text:p>
      <text:p text:style-name="PMS"><text:span text:style-name="T1">Bacillus anthracis</text:span></text:p>
      <text:p text:style-name="PMS"><text:span text:style-name="T1">Corynebacterium pyogenes</text:span></text:p>
      <text:p text:style-name="PMS"><text:span text:style-name="T1">Erysipelothrix rhusiopathiae</text:span></text:p>
      <text:p text:style-name="PMS"><text:span text:style-name="T1">Klebsiella pneumoniae</text:span></text:p>
      <text:p text:style-name="PMS"><text:span text:style-name="T1">Riketsia</text:span></text:p>
      <text:p text:style-name="PMS"><text:span text:style-name="T1">veliki virusi</text:span></text:p>
      <text:p text:style-name="Točka"><text:span text:style-name="T1">Sm. venezuelae, danes sintetično</text:span></text:p>
      <text:p text:style-name="Točka"><text:span text:style-name="T1">neobič. struktura za naravne spojine je nitrobenzenska in dikloracetilenska sk.</text:span></text:p>
      <text:p text:style-name="Točka"><text:span text:style-name="T1">majhna molekula, prvi, ki so ga dobili povsem sintetično – danes le sint.</text:span></text:p>
      <text:p text:style-name="Točka"><text:span text:style-name="T1">slabo topen v vodi, topi pa se v org. topilih</text:span></text:p>
      <text:p text:style-name="Točka"><text:span text:style-name="T1">termostabilen, obstojen tudi v nevtr. in kislem pH</text:span></text:p>
      <text:p text:style-name="Točka"><text:span text:style-name="T1">grenki okus – za p/o v obliki dražejev ali pa kapsul</text:span></text:p>
      <text:p text:style-name="Točka"><text:span text:style-name="T1">za parent. apl. je raztopljen v propilenglikolu</text:span></text:p>
      <text:p text:style-name="Točka"><text:span text:style-name="T1">Kf-stearat in Kf-palmitat nista grenka, se pa slabo topita  p/o</text:span></text:p>
      <text:p text:style-name="Točka"><text:span text:style-name="T1">Kf-monoNa-sukcinat: za parent. apl.</text:span></text:p>
      <text:p text:style-name="Točka"><text:span text:style-name="T1">estri Kf – prozdravilo – zato niso za lokalno apl. na kožo (osvobaja se premalo Kf – sek resist.)</text:span></text:p>
      <text:h text:style-name="Heading_20_7" text:outline-level="7"><text:span text:style-name="T1">FK:</text:span></text:h>
      <text:p text:style-name="Točka"><text:span text:style-name="T1">v obl. soli ali estrov se res. hitro in popolnoma</text:span></text:p>
      <text:p text:style-name="Točka"><text:span text:style-name="T1">dobro difundira tudi intracelularno (zato za sist. zdr. inf), tudi cerebrospinalno in skozi placento</text:span></text:p>
      <text:p text:style-name="Točka"><text:soft-page-break/><text:span text:style-name="T1">izl. se biotransformiran, le 7% je v urinu še v akt. obl.</text:span></text:p>
      <text:h text:style-name="Heading_20_7" text:outline-level="7"><text:span text:style-name="T1">FD:</text:span></text:h>
      <text:p text:style-name="Točka"><text:span text:style-name="T1">podoben uridinu (ena od štirih nukleinskih baz)</text:span></text:p>
      <text:p text:style-name="Točka"><text:span text:style-name="T1">zavira prenos m-RNK → t-RNK (50S)</text:span></text:p>
      <text:h text:style-name="Heading_20_7" text:outline-level="7"><text:span text:style-name="T1">TOKSIČNOST Kf:</text:span></text:h>
      <text:p text:style-name="Točka"><text:span text:style-name="T1">ta mehanizem je slabo selektiven</text:span></text:p>
      <text:p text:style-name="Točka"><text:span text:style-name="T1">prizadeti tisti organi, kjer se c. hitro množijo (kostni mozeg in drugi krvotvorni org.)  trombocitopenija, granulocitopenija, aplastična anemija</text:span></text:p>
      <text:h text:style-name="Heading_20_6" text:outline-level="6"><text:span text:style-name="T6">Derivat Kf: Tiamfenikol</text:span></text:h>
      <text:p text:style-name="Točka"><text:span text:style-name="T1">ne povzr. apl. anem., vendar uč. 1-2x šibkeje</text:span></text:p>
      <text:p text:style-name="Točka"><text:span text:style-name="T1">tudi depresivno na krvno sliko, vendar se po prenehanju vrne v prvotno stanje (ne pri Kf)</text:span></text:p>
      <text:h text:style-name="Heading_20_2" text:outline-level="2"><text:span text:style-name="T1">4. Tetraciklini</text:span></text:h>
      <text:p text:style-name="P36"><text:span text:style-name="T1">so AB širokega PMS.</text:span></text:p>
      <text:p text:style-name="P36"><text:span text:style-name="T1">Uč. na:</text:span></text:p>
      <text:p text:style-name="P36"><text:span text:style-name="T1">G+b,k</text:span></text:p>
      <text:p text:style-name="P36"><text:span text:style-name="T1">G-b,k (na G- slabše kot na G+)</text:span></text:p>
      <text:p text:style-name="P37"/>
      <text:p text:style-name="P26"><text:span text:style-name="T1">spirohete (Treponema, Borellia, Leptospira)<text:tab/>(I sk.)</text:span></text:p>
      <text:p text:style-name="P26"><text:span text:style-name="T1">Brucella, Francisella<text:tab/><text:tab/>(III sk.)</text:span></text:p>
      <text:p text:style-name="P26"><text:span text:style-name="T1">Yersinia</text:span></text:p>
      <text:p text:style-name="P26"><text:span text:style-name="T1">Vibrio</text:span></text:p>
      <text:p text:style-name="P26"><text:span text:style-name="T1">Haemophilus</text:span></text:p>
      <text:p text:style-name="P26"><text:span text:style-name="T1">Pasteurella</text:span></text:p>
      <text:p text:style-name="P26"><text:span text:style-name="T1">Riketsia (Coxiella, Chlamydia<text:tab/>(VI sk.)</text:span></text:p>
      <text:p text:style-name="P26"><text:span text:style-name="T1">Mycoplasma<text:tab/><text:tab/><text:tab/>(VII sk.)</text:span></text:p>
      <text:p text:style-name="P26"><text:span text:style-name="T1">Listeria, Erysipelothrix<text:tab/><text:tab/>(X sk.)</text:span></text:p>
      <text:p text:style-name="P37"/>
      <text:p text:style-name="P36"><text:span text:style-name="T1">hemolitični in nehemolitični str.</text:span></text:p>
      <text:p text:style-name="P36"><text:span text:style-name="T1">Clostridium, Bacillus anthracis<text:tab/>(IX sk.)</text:span></text:p>
      <text:p text:style-name="P36"><text:span text:style-name="T1">Corynebacterium, Actinomyces<text:tab/>(XI sk.)</text:span></text:p>
      <text:p text:style-name="P36"><text:span text:style-name="T1">E. coli</text:span></text:p>
      <text:p text:style-name="P36"><text:span text:style-name="T1">Salmonella</text:span></text:p>
      <text:p text:style-name="P37"/>
      <text:p text:style-name="P36"><text:span text:style-name="T1">veliki virusi psitakozne sk.</text:span></text:p>
      <text:p text:style-name="P36"><text:span text:style-name="T1">protozoji (↑ doza)</text:span></text:p>
      <text:p text:style-name="Točka"><text:span text:style-name="T1">sest. so iz oktahidronaftacenskega jedra iz 4 obročev  zato tetraciklini</text:span></text:p>
      <text:p text:style-name="Točka"><text:span text:style-name="T1">pri dolgotrajnejši uporabi G- razvijejo odpornost, ki se lahko razširi (resist. faktorji)</text:span></text:p>
      <text:h text:style-name="Heading_20_7" text:outline-level="7"><text:span text:style-name="T1">FD:</text:span></text:h>
      <text:p text:style-name="Točka"><text:span text:style-name="T1">izraziti b-statiki, najmočneje na mikroorg. v hitri rasti. Vežejo se na 30S frakcijo v ribosomih – prekinejo sintezo beljakovin; inhib. tudi procese fosforilacije v mitohondrijih</text:span></text:p>
      <text:h text:style-name="Heading_20_7" text:outline-level="7"><text:span text:style-name="T1">FK:</text:span></text:h>
      <text:p text:style-name="Točka"><text:span text:style-name="T1">rumeni praški, soli topne v vodi</text:span></text:p>
      <text:p text:style-name="Točka"><text:span text:style-name="T1">imajo kisel pH, so obč. za svetlobo, zrak in alkalije</text:span></text:p>
      <text:p text:style-name="Točka"><text:soft-page-break/><text:span text:style-name="T1">res. p/o počasi – pospešijo jo fosfati, zavrejo pa dvovalentni kovinski ioni (Ca</text:span><text:span text:style-name="T11">++</text:span><text:span text:style-name="T1">, Fe</text:span><text:span text:style-name="T11">++</text:span><text:span text:style-name="T1">, Cu</text:span><text:span text:style-name="T11">++</text:span><text:span text:style-name="T1">, Al</text:span><text:span text:style-name="T11">++</text:span><text:span text:style-name="T1">)</text:span></text:p>
      <text:p text:style-name="Točka"><text:span text:style-name="T1">po res. pa dobro difundirajo po organizmu</text:span></text:p>
      <text:p text:style-name="Točka"><text:span text:style-name="T1">največ v osrednjih org. (ledv., jetra, vranica, pljuča)</text:span></text:p>
      <text:p text:style-name="Točka"><text:span text:style-name="T1">tudi v kosti, skozi placento (50% konc.), jajca</text:span></text:p>
      <text:p text:style-name="Točka"><text:span text:style-name="T1">izl. 30% nespr. s fecesom, resorb. del pa z urinom, tudi z mlekom</text:span></text:p>
      <text:p text:style-name="Točka"><text:span text:style-name="T1">t</text:span><text:span text:style-name="T12">½</text:span><text:span text:style-name="T1"> = 5,5-19,5</text:span><text:span text:style-name="T11">h</text:span></text:p>
      <text:p text:style-name="Točka"><text:span text:style-name="T1">Tetracikline apl. p/o (ne rastl.; fosfati, </text:span><text:span text:style-name="T10">Ca...</text:span><text:span text:style-name="T1">) ali parent.</text:span></text:p>
      <text:p text:style-name="Točka"><text:span text:style-name="T1">tudi lokalno: črevesje (ni pomembna res), maternica, mlečna žleza (NE MED PRESUŠITVIJO)</text:span></text:p>
      <text:p text:style-name="Točka"><text:span text:style-name="T1">Toksičnost: so malo strupeni AB (pri neustreznem hranjenju nastajajo anhidroTC)</text:span></text:p>
      <text:p text:style-name="Točka"><text:span text:style-name="T1">Sekund. odp.: najboljši je Minociklin, ki edini ne odpove, lahko pa tudi ta – takrat noben drug TC ne »prime«.</text:span></text:p>
      <text:h text:style-name="Heading_20_5" text:outline-level="5"><text:span text:style-name="T1">Klasični TC</text:span></text:h>
      <text:h text:style-name="Heading_20_6" text:outline-level="6"><text:span text:style-name="T1">Klortetraciklin (CTC)</text:span></text:h>
      <text:h text:style-name="Heading_20_6" text:outline-level="6"><text:span text:style-name="T1">Oksitetraciklin (OTC)</text:span></text:h>
      <text:p text:style-name="Točka"><text:span text:style-name="T1">najprimernejši TC za i/m</text:span></text:p>
      <text:h text:style-name="Heading_20_6" text:outline-level="6"><text:span text:style-name="T1">Tetraciklin (TC)</text:span></text:h>
      <text:p text:style-name="Točka"><text:span text:style-name="T1">ni primeren za i/m, ne za lokalno apl. na koži in sluzn.</text:span></text:p>
      <text:h text:style-name="Heading_20_6" text:outline-level="6"><text:span text:style-name="T1">Demetilklortetraciklin (DMCTC)</text:span></text:h>
      <text:p text:style-name="Točka"><text:span text:style-name="T1">bolje se res. in počasneje izl., zato v polovični dozi in 1x dnevno</text:span></text:p>
      <text:h text:style-name="Heading_20_5" text:outline-level="5"><text:span text:style-name="T1">Novejši TC</text:span></text:h>
      <text:h text:style-name="Heading_20_6" text:outline-level="6"><text:span text:style-name="T1">Pirolidinometiltetraciklin (PMTC, RTC)</text:span></text:h>
      <text:p text:style-name="Točka"><text:span text:style-name="T1">®Reverin (Hoechst)</text:span></text:p>
      <text:p text:style-name="Točka"><text:span text:style-name="T1">najprimernejši TC za i/v apl.</text:span></text:p>
      <text:h text:style-name="Heading_20_6" text:outline-level="6"><text:span text:style-name="T1">Doksiciklin</text:span></text:h>
      <text:p text:style-name="Točka"><text:span text:style-name="T1">t</text:span><text:span text:style-name="T12">½</text:span><text:span text:style-name="T1"> = 19,5</text:span><text:span text:style-name="T11">h</text:span></text:p>
      <text:p text:style-name="Točka"><text:span text:style-name="T1">dobro se res., zato v nižji dozi in 1x dnevno</text:span></text:p>
      <text:h text:style-name="Heading_20_6" text:outline-level="6"><text:span text:style-name="T1">Minociklin</text:span></text:h>
      <text:p text:style-name="Točka"><text:span text:style-name="T1">t</text:span><text:span text:style-name="T12">½</text:span><text:span text:style-name="T1"> = 17,5</text:span><text:span text:style-name="T11">h</text:span></text:p>
      <text:p text:style-name="Točka"><text:span text:style-name="T1">ne kaže popolne navzkr. resist. z drugimi TC</text:span></text:p>
      <text:p text:style-name="P57"><text:span text:style-name="T1"><text:s/></text:span></text:p>
      <text:h text:style-name="Heading_20_2" text:outline-level="2"><text:span text:style-name="T1">5. Linkomicin in Klindamicin</text:span></text:h>
      <text:p text:style-name="PMS"><text:span text:style-name="T1">MIC&lt;0,5μg/ml:</text:span></text:p>
      <text:p text:style-name="PMS"><text:span text:style-name="T1">Streptococcus pneumoniae, pyogenes A, viridans</text:span></text:p>
      <text:p text:style-name="PMS"><text:span text:style-name="T1">Bacillus anthracis</text:span></text:p>
      <text:p text:style-name="P35"/>
      <text:p text:style-name="PMS"><text:span text:style-name="T1">MIC&gt;2μg/ml:</text:span></text:p>
      <text:p text:style-name="PMS"><text:span text:style-name="T1">Corynebacterium diphteriae</text:span></text:p>
      <text:p text:style-name="PMS"><text:span text:style-name="T1">Clostridium tetani, perfrigens</text:span></text:p>
      <text:p text:style-name="P35"><text:soft-page-break/></text:p>
      <text:p text:style-name="PMS"><text:span text:style-name="T1">Mycoplasma (vendar slabše od Eritromicina)</text:span></text:p>
      <text:h text:style-name="Heading_20_7" text:outline-level="7"><text:span text:style-name="T1">FD:</text:span></text:h>
      <text:p text:style-name="Točka"><text:span text:style-name="T1">veže se na 50S – zavira sintezo belj. – tudi Eritromicin in Kloramfenikol  zato nima smisla dajati skupaj, ker uč. na iste receptorje (čeprav so strukturno razl.)</text:span></text:p>
      <text:h text:style-name="Heading_20_7" text:outline-level="7"><text:span text:style-name="T1">FK:</text:span></text:h>
      <text:p text:style-name="Točka"><text:span text:style-name="T1">iz preb. se res. hitro vendar nepopolno, bolje na prazen želodec</text:span></text:p>
      <text:p text:style-name="Točka"><text:span text:style-name="T1">posebnost: dobro difundira v kostno tkivo</text:span></text:p>
      <text:p text:style-name="Točka"><text:span text:style-name="T1">K. apl. v 1/3 doze L.</text:span></text:p>
      <text:h text:style-name="Heading_20_2" text:outline-level="2"><text:span text:style-name="T1">6. Novobiocin</text:span></text:h>
      <text:p text:style-name="PMS"><text:span text:style-name="T1">je AB ozkega PMS</text:span></text:p>
      <text:p text:style-name="PMS"><text:span text:style-name="T1">predvsem na G+b</text:span></text:p>
      <text:p text:style-name="PMS"><text:span text:style-name="T1">tudi na nekatere G-b: Proteus, Pseudomonas, Past. multocida</text:span></text:p>
      <text:p text:style-name="Točka"><text:span text:style-name="T1">po kem. zgr. nekoliko podoben dikumarolu</text:span></text:p>
      <text:p text:style-name="Točka"><text:span text:style-name="T1">1g/L vode – močno zmanjša pogine pri perutninski koleri</text:span></text:p>
      <text:p text:style-name="Točka"><text:span text:style-name="T1">ne upor. se veliko – neugodni stranski uč.: kožne reakc., mrzlica, navzea, povračanje, diareja</text:span></text:p>
      <text:p text:style-name="Točka"><text:span text:style-name="T1">up. tudi za lokalno zdr. vimenskih okužb</text:span></text:p>
      <text:h text:style-name="Heading_20_2" text:outline-level="2"><text:span text:style-name="T1">7. Virginiamicin</text:span></text:h>
      <text:p text:style-name="Točka"><text:span text:style-name="T1">iz več AB substanc: faktorja M in S, M&gt;S</text:span></text:p>
      <text:p text:style-name="Točka"><text:span text:style-name="T1">nima medicinskega pomena – je nutritivni, biostimulativni AB (podobna sta Bacitracin, Flavomicin)</text:span></text:p>
      <text:p text:style-name="Točka"><text:span text:style-name="T1">le včasih ga upor. za prepreč. in zdr. dizenterije pri praš.</text:span></text:p>
      <text:p text:style-name="Točka"><text:span text:style-name="T1">eliminira klostridije iz preb. trakta</text:span></text:p>
      <text:h text:style-name="Heading_20_2" text:outline-level="2"><text:span text:style-name="T1">8. Fosfomicin</text:span></text:h>
      <text:p text:style-name="PMS"><text:span text:style-name="T1">G+ staf, str, pneumokoke in na<text:line-break/>(G-b: E. coli, Haemophylus, Salmonella, Schigella, Proteus, Serratia, Pseudomonas spp.)</text:span></text:p>
      <text:p text:style-name="Točka"><text:span text:style-name="T1">čisto posebne kem. strukture</text:span></text:p>
      <text:p text:style-name="Točka"><text:span text:style-name="T1">degenerat. b-cidno – inhibira piruvat-transferazo v bakt. steni</text:span></text:p>
      <text:h text:style-name="Heading_20_7" text:outline-level="7"><text:span text:style-name="T1">FK:</text:span></text:h>
      <text:p text:style-name="Točka"><text:span text:style-name="T1">iz črev. počasi in nepopolno</text:span></text:p>
      <text:p text:style-name="Točka"><text:span text:style-name="T1">parent. kot Na-sol  i/m – res hitro in popolnoma</text:span></text:p>
      <text:p text:style-name="Točka"><text:span text:style-name="T1">malo toksičen – včasih motnje v prebavi, i/m – boleče</text:span></text:p>
      <text:p text:style-name="Točka"><text:span text:style-name="T1">up. ob inf. urogen. org., preb. trakta, dihal</text:span></text:p>
      <text:p text:style-name="P56"/>
      <text:h text:style-name="Heading_20_2" text:outline-level="2"><text:span text:style-name="T2">III. Spremembe v prepustnosti cel. membrane</text:span></text:h>
      <text:h text:style-name="Heading_20_2" text:outline-level="2"><text:span text:style-name="T1">Polipeptidni AB</text:span></text:h>
      <text:p text:style-name="Točka"><text:span text:style-name="T1">ferm. mikrorg. iz rodu Bacillus</text:span></text:p>
      <text:p text:style-name="Točka"><text:span text:style-name="T1">precej toksični (majhna selektivnost)  upor. kot lokalni antiseptiki na koži in sluzn.</text:span></text:p>
      <text:p text:style-name="Točka"><text:span text:style-name="T1">velike molekule  slabo res.  tudi za lokalno zdr. okužb v črevesju</text:span></text:p>
      <text:h text:style-name="Heading_20_2" text:outline-level="2"><text:soft-page-break/><text:span text:style-name="T1">1. Polimiksini</text:span></text:h>
      <text:p text:style-name="Točka"><text:span text:style-name="T1">od polipept. AB z največ možnostmi za kemoterapijo</text:span></text:p>
      <text:p text:style-name="Točka"><text:span text:style-name="T1">ferm. Bacillus polymyxe</text:span></text:p>
      <text:p text:style-name="Točka"><text:span text:style-name="T1">znani so A, </text:span><text:span text:style-name="T2">B,</text:span><text:span text:style-name="T1"> C, D in </text:span><text:span text:style-name="T2">E (kolistin)</text:span></text:p>
      <text:p text:style-name="PMS"><text:span text:style-name="T1">G-b:</text:span></text:p>
      <text:p text:style-name="P35"/>
      <text:p text:style-name="Prva_20_Izbira"><text:span text:style-name="T1">Pseudomonas aeruginosa</text:span></text:p>
      <text:p text:style-name="PMS"><text:span text:style-name="T1">Aerobacter aerogenes</text:span></text:p>
      <text:p text:style-name="PMS"><text:span text:style-name="T1">E. coli</text:span></text:p>
      <text:p text:style-name="PMS"><text:span text:style-name="T1">Haemophylus</text:span></text:p>
      <text:p text:style-name="PMS"><text:span text:style-name="T1">Salmonella</text:span></text:p>
      <text:p text:style-name="PMS"><text:span text:style-name="T1">Schigella</text:span></text:p>
      <text:p text:style-name="PMS"><text:span text:style-name="T1">Pasteurella</text:span></text:p>
      <text:p text:style-name="PMS"><text:span text:style-name="T1">Vibrio spp.</text:span></text:p>
      <text:p text:style-name="P58"><text:span text:style-name="T1">izrazito baktericidni AB (absolutno b-cidno)</text:span></text:p>
      <text:p text:style-name="P58"><text:span text:style-name="T1">bistveno povečajo prepustnost membrane</text:span></text:p>
      <text:p text:style-name="P58"><text:span text:style-name="T1">so toks.za ledv.</text:span></text:p>
      <text:p text:style-name="P58"><text:span text:style-name="T1">Aplicira lokalno, intramamarno, parenteralno</text:span></text:p>
      <text:p text:style-name="P58"><text:span text:style-name="T1">Toksičnost:paraliza (dihanja, mišic), insuficienca ledvic</text:span></text:p>
      <text:p text:style-name="P58"><text:span text:style-name="T1">kurariformni učinek – blokirajo motorno ploščico. Zato so inkompatibilni z miorelaksanti  paraliza dih. mišic</text:span></text:p>
      <text:h text:style-name="Heading_20_6" text:outline-level="6"><text:span text:style-name="T1">Tirotricin</text:span></text:h>
      <text:p text:style-name="P38"><text:span text:style-name="T1">G+k, b</text:span></text:p>
      <text:p text:style-name="P39"/>
      <text:p text:style-name="P27"><text:span text:style-name="T1">Strepto- in stafilokoki</text:span></text:p>
      <text:p text:style-name="P40"><text:span text:style-name="T1">nekatere gljive</text:span></text:p>
      <text:p text:style-name="Točka"><text:span text:style-name="T1">pospešuje granulacijo in celjenje ran  profilaktično v kirurg.</text:span></text:p>
      <text:p text:style-name="Točka"><text:span text:style-name="T1">za kemoter. je preveč toksičen</text:span></text:p>
      <text:h text:style-name="Heading_20_6" text:outline-level="6"><text:span text:style-name="T1">Bacitracin</text:span></text:h>
      <text:p text:style-name="Točka"><text:span text:style-name="T1">ferm. Bacillus subtilis</text:span></text:p>
      <text:p text:style-name="Točka"><text:span text:style-name="T1">Tracy - deklica</text:span></text:p>
      <text:p text:style-name="PMS"><text:span text:style-name="T1">G+b</text:span></text:p>
      <text:p text:style-name="PMS"><text:span text:style-name="T1">PMS docela podoben pen, le da redko pozroča sek. resist.; kljub temu ni uporaben za kemoterapijo</text:span></text:p>
      <text:p text:style-name="Točka"><text:span text:style-name="T1">Le za lokalno zdravljenje okužb z G+ mikroorg.</text:span></text:p>
      <text:p text:style-name="Točka"><text:span text:style-name="T1">up. kot NUTRITIVNI AB (cink-bacitracin): iz preb. se slabo res  zdr. črev. inf.</text:span></text:p>
      <text:h text:style-name="Heading_20_2" text:outline-level="2"><text:span text:style-name="T1">2. Polienski AB (fungistatični AB)</text:span></text:h>
      <text:p text:style-name="Točka"><text:span text:style-name="T1">učink. predvsem na glivice in plesni</text:span></text:p>
      <text:p text:style-name="Točka"><text:span text:style-name="T1">zelo so obč. na svetlobo (zaradi močne nezasičenosti)</text:span></text:p>
      <text:h text:style-name="Heading_20_6" text:outline-level="6"><text:span text:style-name="T6">Griseofluvin</text:span></text:h>
      <text:p text:style-name="PMS"><text:span text:style-name="T1">Microsporum</text:span></text:p>
      <text:p text:style-name="PMS"><text:span text:style-name="T1">Trichophyton verrucosum in megnini</text:span></text:p>
      <text:p text:style-name="Točka"><text:span text:style-name="T1">iz Penicillum griseofluvinum</text:span></text:p>
      <text:p text:style-name="Točka"><text:span text:style-name="T1">moti sintezo ergosterola – mikostatično delovanje</text:span></text:p>
      <text:p text:style-name="Točka"><text:span text:style-name="T1">FK: kopiči v epidermisu, dlaki, perju</text:span></text:p>
      <text:list xml:id="list20913744881" text:style-name="WWNum1">
        <text:list-item>
          <text:p text:style-name="P59"><text:soft-page-break/><text:span text:style-name="T1">Toksičnost: slabost, bruhanje, driska, motnje v spermatogenezi, deluje teratogeno</text:span></text:p>
        </text:list-item>
      </text:list>
      <text:p text:style-name="Točka"><text:span text:style-name="T1">je peroralni antimikotik – iz črev. se rad res., po res. pa se rad raztaplja v keratinu</text:span></text:p>
      <text:p text:style-name="Točka"><text:span text:style-name="T1">je izrazit fungistatik – zato daljši čas – še 1 teden po prenehanju simptomov</text:span></text:p>
      <text:p text:style-name="P56"/>
      <text:h text:style-name="Heading_20_6" text:outline-level="6"><text:span text:style-name="T6">Nistatin (Mikostatin)</text:span></text:h>
      <text:p text:style-name="PMS"><text:span text:style-name="T1">Candida albicans</text:span></text:p>
      <text:p text:style-name="PMS"><text:span text:style-name="T1">Histoplasma capsulatum</text:span></text:p>
      <text:p text:style-name="PMS"><text:span text:style-name="T1">Trychophyton spp.</text:span></text:p>
      <text:p text:style-name="PMS"><text:span text:style-name="T1">Epidermiphyton spp.</text:span></text:p>
      <text:p text:style-name="Točka"><text:span text:style-name="T1">iz črev. slabo res.</text:span></text:p>
      <text:p text:style-name="Točka"><text:span text:style-name="T1">up. predvsem lokalno za zdr. glivičnih inf. kože in sluznic</text:span></text:p>
      <text:p text:style-name="Točka"><text:span text:style-name="T10">i/m</text:span><text:span text:style-name="T1"> – preveč lokalno draži in je preveč toksičen</text:span></text:p>
      <text:p text:style-name="Točka"><text:span text:style-name="T1">lahko up. za zdr. in preprečevanje črev. monilitijaze, kokcidioze pri piščancih; glivičnem mastitisu</text:span></text:p>
      <text:h text:style-name="Heading_20_7" text:outline-level="7"><text:span text:style-name="T1">FD:</text:span></text:h>
      <text:p text:style-name="Točka"><text:span text:style-name="T1">specifično se veže na sterolovo skup. v membrani – celice začnejo izgubljati K</text:span></text:p>
      <text:h text:style-name="Heading_20_6" text:outline-level="6"><text:span text:style-name="T6">Amfotericin B</text:span></text:h>
      <text:p text:style-name="PMS"><text:span text:style-name="T1">širok antimikotični spekter:</text:span></text:p>
      <text:p text:style-name="P35"/>
      <text:p text:style-name="PMS"><text:span text:style-name="T1">Histoplasma capsulatum</text:span></text:p>
      <text:p text:style-name="PMS"><text:span text:style-name="T1">Blastomyces dermatitidis</text:span></text:p>
      <text:p text:style-name="PMS"><text:span text:style-name="T1">Candida albicans, ...</text:span></text:p>
      <text:p text:style-name="PMS"><text:span text:style-name="T1">Cryptococcus neoformans</text:span></text:p>
      <text:p text:style-name="PMS"><text:span text:style-name="T1">Sporotrichon chnekii</text:span></text:p>
      <text:p text:style-name="Točka"><text:span text:style-name="T1">veliko manj toksičen od Nistatina  tudi za sistemsko zdr. glivičnih inf. notranjih org. in tkiv in generaliziranih glivičnih inf.</text:span></text:p>
      <text:p text:style-name="Točka"><text:span text:style-name="T1">za i/v je dodan Na-dezoksiholat – koloidno dispergira AB v vodi</text:span></text:p>
      <text:p text:style-name="Točka"><text:span text:style-name="T1">je potencialno toksičen za ledvice</text:span></text:p>
      <text:h text:style-name="Heading_20_6" text:outline-level="6"><text:span text:style-name="T1">Trihomicin</text:span></text:h>
      <text:p text:style-name="PMS"><text:span text:style-name="T1">Candida</text:span></text:p>
      <text:p text:style-name="PMS"><text:span text:style-name="T1">Trichophyton</text:span></text:p>
      <text:p text:style-name="PMS"><text:span text:style-name="T1">Aspergillus</text:span></text:p>
      <text:p text:style-name="PMS"><text:span text:style-name="T1">nekatere vrste protozojev</text:span></text:p>
      <text:p text:style-name="PMS"><text:span text:style-name="T1">nekatere anaerobe</text:span></text:p>
      <text:p text:style-name="Točka"><text:span text:style-name="T1">samo lokalno, parent. preveč toksičen</text:span></text:p>
      <text:h text:style-name="Heading_20_2" text:outline-level="2"><text:span text:style-name="T1">3. Derivati Azola</text:span></text:h>
      <text:p text:style-name="Točka"><text:span text:style-name="T1">za sistemske glivične infekcije</text:span></text:p>
      <text:p text:style-name="Točka"><text:span text:style-name="T1">motijo sintezo ergosterola</text:span></text:p>
      <text:p text:style-name="Točka"><text:span text:style-name="T1">se vežejo na fosfolipide</text:span></text:p>
      <text:p text:style-name="Točka"><text:span text:style-name="T1">inhibirajo oksidaze &gt; kopičenje peroksidov &gt; smrt</text:span></text:p>
      <text:p text:style-name="PMS"><text:span text:style-name="T1">Candida albicans</text:span></text:p>
      <text:p text:style-name="PMS"><text:span text:style-name="T1">Blastomicoza</text:span></text:p>
      <text:p text:style-name="PMS"><text:span text:style-name="T1">kokcidiomikoza</text:span></text:p>
      <text:p text:style-name="Točka"><text:span text:style-name="T1">FK: dobra resorbcija pri nižjem pH</text:span></text:p>
      <text:p text:style-name="Točka"><text:soft-page-break/><text:span text:style-name="T1">Peroralno</text:span></text:p>
      <text:p text:style-name="Točka"><text:span text:style-name="T1">Biotransformirajo v jetrih in se izločajo z žolčem, urinom</text:span></text:p>
      <text:p text:style-name="Točka"><text:span text:style-name="T1">Toksičnost: slabost, bruhanje, levkopenija, anemija, alopecija</text:span></text:p>
      <text:p text:style-name="P60"/>
      <text:h text:style-name="Heading_20_2" text:outline-level="2"><text:span text:style-name="T2">IV. Inhibicija sinteze NK</text:span></text:h>
      <text:h text:style-name="Heading_20_1" text:outline-level="1"><text:span text:style-name="T1">1. Kinoloni</text:span></text:h>
      <text:p text:style-name="Točka"><text:span text:style-name="T1">osnova je nalidinska k.</text:span></text:p>
      <text:p text:style-name="Točka"><text:span text:style-name="T1">se dobro res. in se hitro izločajo z urinom v akt. obl.</text:span></text:p>
      <text:p text:style-name="PMS"><text:span text:style-name="T1">G-b</text:span></text:p>
      <text:p text:style-name="P35"/>
      <text:p text:style-name="PMS"><text:span text:style-name="T1">E. coli</text:span></text:p>
      <text:p text:style-name="PMS"><text:span text:style-name="T1">Proteus</text:span></text:p>
      <text:p text:style-name="PMS"><text:span text:style-name="T1">Klebsiella</text:span></text:p>
      <text:p text:style-name="PMS"><text:span text:style-name="T1">Schigella</text:span></text:p>
      <text:p text:style-name="PMS"><text:span text:style-name="T1">Salmonella</text:span></text:p>
      <text:p text:style-name="PMS"><text:span text:style-name="T1">Brucella</text:span></text:p>
      <text:h text:style-name="Heading_20_7" text:outline-level="7"><text:span text:style-name="T1">FD:</text:span></text:h>
      <text:p text:style-name="Točka"><text:span text:style-name="T1">inhibirajo DNK polimerazo</text:span></text:p>
      <text:h text:style-name="Heading_20_7" text:outline-level="7"><text:span text:style-name="T1">FK:</text:span></text:h>
      <text:p text:style-name="Točka"><text:span text:style-name="T1">nad 90% se res. iz črev. t</text:span><text:span text:style-name="T12">½</text:span><text:span text:style-name="T1"> = 1,5 – 3</text:span><text:span text:style-name="T11">h</text:span></text:p>
      <text:p text:style-name="Točka"><text:span text:style-name="T1">nalid. in osol. k se v začetku močno vežeta na belj. krvne plazme (70% – 75%), ostali pa manj (15% - 30%)</text:span></text:p>
      <text:p text:style-name="Točka"><text:span text:style-name="T1">izl. se v obl. glukoronidov</text:span></text:p>
      <text:h text:style-name="Heading_20_7" text:outline-level="7"><text:span text:style-name="T1">Toksičnost</text:span></text:h>
      <text:p text:style-name="Točka"><text:span text:style-name="T1">na splošno ž. dobro prenašajo</text:span></text:p>
      <text:p text:style-name="Točka"><text:span text:style-name="T1">včasih se po p/o apl. pojavijo nausea, vomitus, bolečine v podr. preb., alerg. reakc. – lahko so posledica FOTOSENZ.</text:span></text:p>
      <text:p text:style-name="Točka"><text:span text:style-name="T1">Kontraind.so pri insuf. jeter, ledvic in pri epilepsijah</text:span></text:p>
      <text:h text:style-name="Heading_20_7" text:outline-level="7"><text:span text:style-name="T1">Indikacije</text:span></text:h>
      <text:p text:style-name="Točka"><text:span text:style-name="T1">up. pri inf. sečnih izvodil z G-b</text:span></text:p>
      <text:h text:style-name="Heading_20_6" text:outline-level="6"><text:span text:style-name="T1">Nalidinska k.</text:span></text:h>
      <text:p text:style-name="Točka"><text:span text:style-name="T1">uč. tudi pri bakterijskih kolibacilozah (tudi piromidinska k.)</text:span></text:p>
      <text:p text:style-name="Točka"><text:span text:style-name="T1">povečuje delovanje kumarolov (p/o antikoagulanti)</text:span></text:p>
      <text:h text:style-name="Heading_20_6" text:outline-level="6"><text:span text:style-name="T1">Osolinska k.</text:span></text:h>
      <text:h text:style-name="Heading_20_6" text:outline-level="6"><text:span text:style-name="T1">Piromidinska k. in Pipemidinska k.</text:span></text:h>
      <text:p text:style-name="Točka"><text:span text:style-name="T1">uč. tudi proti Stafilokokih, Pipemid. k. tudi proti Pseudomonas</text:span></text:p>
      <text:h text:style-name="Heading_20_1" text:outline-level="1"><text:span text:style-name="T1">2. Sulfonamidi</text:span></text:h>
      <text:p text:style-name="Točka"><text:span text:style-name="T1">(1932-35 Domagk) – Prontosil  učinkuje paminosulf.</text:span></text:p>
      <text:h text:style-name="Heading_20_7" text:outline-level="7"><text:span text:style-name="T1">FD:</text:span></text:h>
      <text:p text:style-name="Točka"><text:span text:style-name="T1">bistvena sulfonamidna SO</text:span><text:span text:style-name="T12">2</text:span><text:span text:style-name="T1">NH- skupina v para položaju z amino sk. v benzolovem obroču</text:span></text:p>
      <text:p text:style-name="Točka"><text:soft-page-break/><text:span text:style-name="T1">izraziti b-statiki</text:span></text:p>
      <text:p text:style-name="Točka"><text:span text:style-name="T1">so antimetaboliti PABA – ta je gradbeni element folne k.</text:span></text:p>
      <text:p text:style-name="Točka"><text:span text:style-name="T1">mikr., ki za razvoj ne rabijo folne k. ali vit. jemljejo že gotovega iz okolice niso obč. za Sulfonamide</text:span></text:p>
      <text:p text:style-name="PMS"><text:span text:style-name="T1">širok PMS</text:span></text:p>
      <text:p text:style-name="PMS"><text:span text:style-name="T1">G+b</text:span></text:p>
      <text:p text:style-name="PMS"><text:span text:style-name="T1">G-b</text:span></text:p>
      <text:p text:style-name="PMS"><text:span text:style-name="T1">veliki virusi</text:span></text:p>
      <text:p text:style-name="PMS"><text:span text:style-name="T1">protozoji</text:span></text:p>
      <text:p text:style-name="P35"/>
      <text:p text:style-name="PMS"><text:span text:style-name="T1">Močno obč.:</text:span></text:p>
      <text:p text:style-name="PMS"><text:span text:style-name="T1">Streptococcus pyogenes, pneumoniae</text:span></text:p>
      <text:p text:style-name="PMS"><text:span text:style-name="T1">Neiseria inracelularis</text:span></text:p>
      <text:p text:style-name="PMS"><text:span text:style-name="T1">Bacillus anthracis</text:span></text:p>
      <text:p text:style-name="PMS"><text:span text:style-name="T1">Haemophylus influenzae</text:span></text:p>
      <text:p text:style-name="PMS"><text:span text:style-name="T1">Vibrio coma</text:span></text:p>
      <text:p text:style-name="PMS"><text:span text:style-name="T1">Pasteurella</text:span></text:p>
      <text:p text:style-name="PMS"><text:span text:style-name="T1">Nocardia</text:span></text:p>
      <text:p text:style-name="PMS"><text:span text:style-name="T1">Actinomyces spp.</text:span></text:p>
      <text:p text:style-name="P35"/>
      <text:p text:style-name="PMS"><text:span text:style-name="T1">Manj obč:</text:span></text:p>
      <text:p text:style-name="PMS"><text:span text:style-name="T1">Brucella</text:span></text:p>
      <text:p text:style-name="PMS"><text:span text:style-name="T1">Schigella</text:span></text:p>
      <text:p text:style-name="Prva_20_Izbira"><text:span text:style-name="T1">E. coli nefritis</text:span></text:p>
      <text:p text:style-name="PMS"><text:span text:style-name="T1">Aerobacter aerogenes</text:span></text:p>
      <text:p text:style-name="PMS"><text:span text:style-name="T1">Pseudomonas</text:span></text:p>
      <text:p text:style-name="PMS"><text:span text:style-name="T1">Proteus</text:span></text:p>
      <text:p text:style-name="Točka"><text:span text:style-name="T1">pri zdr. s sulf. nujno potrebna tudi aktivna fagocitoza (zato le v akutni fazi) – ne smemo upor. pri izčrpanih živ.</text:span></text:p>
      <text:p text:style-name="Točka"><text:span text:style-name="T1">Sinergisti – inhibitorji TetraHidroFolatnaReduktaze, npr. Trimetoprim</text:span></text:p>
      <text:p text:style-name="Točka"><text:span text:style-name="T1">Antagonisti: PABA in njeni derivati,(npr. zdravila (prokain)), ekstrakt kvasa, peptoni, metionin, ksantin, guanin, adenin</text:span></text:p>
      <text:p text:style-name="Točka"><text:span text:style-name="T1">Sekundarna odpornost 2 tipov:<text:line-break/>1. indukcija encimov (razvije se hitro, je reverz.)<text:line-break/>2. selekcija odpornih mikroorg. (počasi, nepovratno)</text:span></text:p>
      <text:p text:style-name="Točka"><text:span text:style-name="T1">hitro postanejo sek. odporni Stafilokoki</text:span></text:p>
      <text:p text:style-name="Točka"><text:span text:style-name="T1">Sek. odp. je vselej navzkrižna proti vsem sulf.</text:span></text:p>
      <text:h text:style-name="Heading_20_7" text:outline-level="7"><text:span text:style-name="T1">FK:</text:span></text:h>
      <text:p text:style-name="Točka"><text:span text:style-name="T1">p/o dobro res. na osnovi pasivne difuzije – živali je treba dati dovolj vode za pitje</text:span></text:p>
      <text:p text:style-name="Točka"><text:span text:style-name="T1">po res. se vežejo na proteine krvne pl. v velikem % (takrat so neaktivni)</text:span></text:p>
      <text:p text:style-name="Točka"><text:span text:style-name="T1">biotransf. se v jetrih – acetilirajo ali konjugirajo</text:span></text:p>
      <text:p text:style-name="Točka"><text:span text:style-name="T1">če je urin kisel, lahko izpadejo v obl. kristalov</text:span></text:p>
      <text:p text:style-name="Točka"><text:span text:style-name="T1">izl. v glavnem z urinom, tudi žolčem, slino, solzami in mlekom</text:span></text:p>
      <text:h text:style-name="Heading_20_7" text:outline-level="7"><text:span text:style-name="T1">Stranski in toksični učinki sulf.</text:span></text:h>
      <text:p text:style-name="Točka"><text:span text:style-name="T1">Kristalurija – največkrat, če ž. ne dobijo dovolj vode, ali pa je urin zaradi prehrane močno kisle reakcije</text:span></text:p>
      <text:p text:style-name="Točka"><text:span text:style-name="T1">Diuretično delovanje – inhibirajo encim Karboanhidrazo  mehka jajčna lupina pri kokoših</text:span></text:p>
      <text:p text:style-name="Točka"><text:span text:style-name="T1">Hipoglikemično delovanje – posp. izl. insulina iz Langerhansovih otočkov</text:span></text:p>
      <text:h text:style-name="Heading_20_7" text:outline-level="7"><text:soft-page-break/><text:span text:style-name="T1">Direktna toksičnost</text:span></text:h>
      <text:p text:style-name="Točka"><text:span text:style-name="T1">Akutna in Subakutna obl.:</text:span></text:p>
      <text:p text:style-name="Točka"><text:span text:style-name="T1">A: pri predoziranju, prehitri i/v apl.:živčni simptomi: slinjenje, bruhanje, diareja, pohitr. dihanje, vznemirjenost, ataksije, otrplost mišic na nogah</text:span></text:p>
      <text:p text:style-name="Točka"><text:span text:style-name="T1">S: poškodba krvotvornih org. in sprememba krvne slike (agranulocitoza – okvara kostn. mozga)</text:span></text:p>
      <text:p text:style-name="Točka"><text:span text:style-name="T1">Kontraind. pri mladičih v prvih tednih življ.</text:span></text:p>
      <text:p text:style-name="Točka"><text:span text:style-name="T1">Posr. toks. je tudi v širokem spektru in v poškodovanju saprofitske mikroflore če p/o pri rastl.</text:span></text:p>
      <text:h text:style-name="Heading_20_7" text:outline-level="7"><text:span text:style-name="T1">Razdelitev</text:span></text:h>
      <text:p text:style-name="Standard"><text:span text:style-name="T1">Glede na to za katere okužbe in kje jih lahko uporabimo:</text:span></text:p>
      <text:p text:style-name="Točka"><text:span text:style-name="T1">Lokalno</text:span></text:p>
      <text:p text:style-name="Točka"><text:span text:style-name="T1">Sistemsko</text:span></text:p>
      <text:p text:style-name="Točka"><text:span text:style-name="T1">za zdr. Sečnih izvodil</text:span></text:p>
      <text:h text:style-name="Heading_20_5" text:outline-level="5"><text:span text:style-name="T1">S. za lokalno zdr.</text:span></text:h>
      <text:h text:style-name="Heading_20_6" text:outline-level="6"><text:span text:style-name="T1">Sulfanilamid</text:span></text:h>
      <text:p text:style-name="Točka"><text:span text:style-name="T1">prvi, ki so ga začeli up. tudi za sist. zdr. inf.</text:span></text:p>
      <text:p text:style-name="Točka"><text:span text:style-name="T1">v prisotnosti razpadlega tkiva in gnoja S. slabo uč. (veliko proste PABA), zato se kot posipi na ranah ne upor. več</text:span></text:p>
      <text:h text:style-name="Heading_20_6" text:outline-level="6"><text:span text:style-name="T1">Sulfamilon</text:span></text:h>
      <text:p text:style-name="Točka"><text:span text:style-name="T1">je drugačen od ostalih S. – ne deluje kot antimetabol. PABA,  uč. tudi v prisotnosti gnoja in razpadlega tkiva</text:span></text:p>
      <text:h text:style-name="Heading_20_5" text:outline-level="5"><text:span text:style-name="T1">S. za lokalno zdr. črev. inf.</text:span></text:h>
      <text:p text:style-name="Standard"><text:span text:style-name="T1">Posebna sk., ki se v črevesni vsebini slabo res.</text:span></text:p>
      <text:h text:style-name="Heading_20_6" text:outline-level="6"><text:span text:style-name="T1">Sulfaguanidin</text:span></text:h>
      <text:p text:style-name="Točka"><text:span text:style-name="T1">up. se za preprečevanje in zdr. črevesne kokcidioze pri perutnini in glodalcih</text:span></text:p>
      <text:h text:style-name="Heading_20_6" text:outline-level="6"><text:span text:style-name="T1">Sulfasukcidin in Sulfatalidin</text:span></text:h>
      <text:p text:style-name="Točka"><text:span text:style-name="T1">up. pri bakterijskih enteritisih različne etiologije</text:span></text:p>
      <text:h text:style-name="Heading_20_5" text:outline-level="5"><text:span text:style-name="T1">S. za zdr. okužb sečnih izvodil</text:span></text:h>
      <text:p text:style-name="Točka"><text:span text:style-name="T1">pomembno, da se izloča z urinom v akt. obl., da je dobro topen v urinu in da je možno doseči visoko konc. v sečnih izvodilih</text:span></text:p>
      <text:h text:style-name="Heading_20_6" text:outline-level="6"><text:span text:style-name="T1">Sulfasoksazol</text:span></text:h>
      <text:h text:style-name="Heading_20_6" text:outline-level="6"><text:span text:style-name="T1">Sulfacetamid</text:span></text:h>
      <text:p text:style-name="Točka"><text:span text:style-name="T1">up. se tudi za zdr. okužb na očeh, ker dobro difund. v očesno tekočino</text:span></text:p>
      <text:h text:style-name="Heading_20_5" text:outline-level="5"><text:span text:style-name="T1">S. za sistemsko zdr. inf.</text:span></text:h>
      <text:p text:style-name="Standard"><text:span text:style-name="T1">Sem spadajo S., ki se p/o dobro res., oblikujejo visoko konc. v krvi in dobro difundirajo v različna tkiva in org.</text:span></text:p>
      <text:h text:style-name="Heading_20_6" text:outline-level="6"><text:soft-page-break/><text:span text:style-name="T1">Sulfatiazol</text:span></text:h>
      <text:p text:style-name="Točka"><text:span text:style-name="T1">je kratko delujoč</text:span></text:p>
      <text:p text:style-name="Točka"><text:span text:style-name="T1">danes se ne up. več veliko</text:span></text:p>
      <text:p text:style-name="Točka"><text:span text:style-name="T1">starejši S., se hitro res, a tudi hitro izloči</text:span></text:p>
      <text:p text:style-name="Točka"><text:span text:style-name="T1">hitro povzr. kristalurijo v ledvicah</text:span></text:p>
      <text:p text:style-name="Točka"><text:span text:style-name="T1">zelo primeren za zdr. akutnih okužb dihal in drugih notranjih org.</text:span></text:p>
      <text:h text:style-name="Heading_20_6" text:outline-level="6"><text:span text:style-name="T1">Sulfamerazin in Sulfametazin</text:span></text:h>
      <text:p text:style-name="Točka"><text:span text:style-name="T1">sta srednje dolgo delujoča</text:span></text:p>
      <text:p text:style-name="Točka"><text:span text:style-name="T1">dobro res. p/o</text:span></text:p>
      <text:p text:style-name="Točka"><text:span text:style-name="T1">manj toksična od Sulfatiazola</text:span></text:p>
      <text:p text:style-name="Točka"><text:span text:style-name="T1">posebno dobro uč. pri septikem. okužbah, ki jih povzr. G-b (pneumonija, bronhitis, okužbe gornjih dihal, grebenska fistula...)</text:span></text:p>
      <text:p text:style-name="Točka"><text:span text:style-name="T1">pri govedu:<text:line-break/>1. pri akutnem septičnem mastitisu<text:line-break/>2. pri septikemičnih endometritisih<text:line-break/>3. pri bakterijskih pljučnicah telet</text:span></text:p>
      <text:p text:style-name="Točka"><text:span text:style-name="T1">pri pljučnicah prašičev (Pasteurella, Haemophilus suis)</text:span></text:p>
      <text:p text:style-name="Točka"><text:span text:style-name="T1">pri sek. bakt. inf. pri psih in mačkah</text:span></text:p>
      <text:p text:style-name="Točka"><text:span text:style-name="T1">pri kuncih za prepr. in zdr. kokcidioze (Eimeria stidae)</text:span></text:p>
      <text:p text:style-name="Točka"><text:span text:style-name="T1">tudi pri kokcidiozi piščancev in puranov, paratifusnih inf. perutnine in ptičjem tifusu ter pri nalezljivem mehurčastem izpuščaju</text:span></text:p>
      <text:h text:style-name="Heading_20_6" text:outline-level="6"><text:span text:style-name="T1">Sulfadimetoksin</text:span></text:h>
      <text:p text:style-name="Točka"><text:span text:style-name="T1">dolgo delujoč (tudi SulfaMetOksiPiridazin)</text:span></text:p>
      <text:p text:style-name="Točka"><text:span text:style-name="T1">p/o dobro res., max konc v krvi že po 4</text:span><text:span text:style-name="T11">h</text:span></text:p>
      <text:p text:style-name="Točka"><text:span text:style-name="T1">izl. se zelo počasi, zato ga apl. v majhni dozi in le 1x/dan</text:span></text:p>
      <text:p text:style-name="Točka"><text:span text:style-name="T1">dajemo p/o (med krmo, vodo) ali pa parent.</text:span></text:p>
      <text:h text:style-name="Heading_20_3" text:outline-level="3"><text:span text:style-name="T6">Sulfoni</text:span></text:h>
      <text:p text:style-name="Točka"><text:span text:style-name="T1">podobni sulfonamidom, delujejo dobro tudi v prisotnosti PABA</text:span></text:p>
      <text:p text:style-name="Točka"><text:span text:style-name="T1">preparat na osnovi Sulfonov: ®Baludon sol. 50% </text:span></text:p>
      <text:p text:style-name="Točka"><text:span text:style-name="T1">za malarijo</text:span></text:p>
      <text:p text:style-name="Točka"><text:span text:style-name="T1">za zdrave živali so prepovedani!</text:span></text:p>
      <text:h text:style-name="Heading_20_1" text:outline-level="1"><text:span text:style-name="T1">3. Benzilpirimidini</text:span></text:h>
      <text:p text:style-name="PMS"><text:span text:style-name="T1">G-k, enterokoke, b:</text:span></text:p>
      <text:p text:style-name="P35"/>
      <text:p text:style-name="PMS"><text:span text:style-name="T1">Staphylococcus</text:span></text:p>
      <text:p text:style-name="PMS"><text:span text:style-name="T1">Streptococcus</text:span></text:p>
      <text:p text:style-name="PMS"><text:span text:style-name="T1">Pneumokoki</text:span></text:p>
      <text:p text:style-name="PMS"><text:span text:style-name="T1">Enterokoki</text:span></text:p>
      <text:p text:style-name="PMS"><text:span text:style-name="T1">Haemophylus influenzae</text:span></text:p>
      <text:p text:style-name="PMS"><text:span text:style-name="T1">E. coli</text:span></text:p>
      <text:p text:style-name="PMS"><text:span text:style-name="T1">Klebsiella</text:span></text:p>
      <text:p text:style-name="PMS"><text:span text:style-name="T1">Salmonella</text:span></text:p>
      <text:p text:style-name="PMS"><text:span text:style-name="T1">Schigella</text:span></text:p>
      <text:p text:style-name="PMS"><text:span text:style-name="T1">Proteus (v nekoliko višji konc.)</text:span></text:p>
      <text:h text:style-name="Heading_20_7" text:outline-level="7"><text:span text:style-name="T1">FD:</text:span></text:h>
      <text:p text:style-name="Točka"><text:soft-page-break/><text:span text:style-name="T1">so inhib. DiHidroFolatno Reduktazo – s tem preprečijo aktivacijo folne k. – zato uč. sinerg. s Sulfonamidi  pogosto jih komb. s Sulf., imeti morata pribl. enak t</text:span><text:span text:style-name="T12">½</text:span><text:span text:style-name="T1">, sicer lahko pride do kumulacije</text:span></text:p>
      <text:h text:style-name="Heading_20_7" text:outline-level="7"><text:span text:style-name="T1">FK:</text:span></text:h>
      <text:p text:style-name="Točka"><text:span text:style-name="T1">zelo hitro in popolnoma se res. p/o</text:span></text:p>
      <text:p text:style-name="Točka"><text:span text:style-name="T1">zelo dobro difund. v jetra, pljuča, ledvica in kostni mozeg</text:span></text:p>
      <text:p text:style-name="Točka"><text:span text:style-name="T1">t</text:span><text:span text:style-name="T12">½</text:span><text:span text:style-name="T1"> = 14</text:span><text:span text:style-name="T11">h</text:span></text:p>
      <text:p text:style-name="Točka"><text:span text:style-name="T1">izl. se v obl. metabolitov z urinom</text:span></text:p>
      <text:p text:style-name="Točka"><text:span text:style-name="T1">niso obč. na pH urina</text:span></text:p>
      <text:p text:style-name="P1"/>
      <text:p text:style-name="Točka"><text:span text:style-name="T1">so malo toksični, če jih dajemo v višjih dozah, lahko pride do megaloblastične anemije – je reverzibilna</text:span></text:p>
      <text:p text:style-name="Točka"><text:span text:style-name="T1">ni priporočljivo dajati pri insuf. ledvic in jeter</text:span></text:p>
      <text:p text:style-name="Točka"><text:span text:style-name="T1">poleg Trimetoprima še Ormetoprim in Diaverdin</text:span></text:p>
      <text:h text:style-name="Heading_20_1" text:outline-level="1"><text:span text:style-name="T1">4. Rifamicin</text:span></text:h>
      <text:p text:style-name="PMS"><text:span text:style-name="T1">G- anaerobi</text:span></text:p>
      <text:p text:style-name="PMS"><text:span text:style-name="T1">G- anaerobi</text:span></text:p>
      <text:p text:style-name="PMS"><text:span text:style-name="T1">Nekateri virusi</text:span></text:p>
      <text:p text:style-name="Točka"><text:span text:style-name="T1">inhibira RNK polimerazo, ki omogoča transkripcijo RNK in DNK</text:span></text:p>
      <text:p text:style-name="Točka"><text:span text:style-name="T1">za zdravljenje pnumonije konj</text:span></text:p>
      <text:p text:style-name="Točka"><text:span text:style-name="T1">difundira v vsa tkiva</text:span></text:p>
      <text:p text:style-name="Točka"><text:span text:style-name="T1">sekundarna odpornost se hitro pojavi</text:span></text:p>
      <text:h text:style-name="Heading_20_1" text:outline-level="1"><text:span text:style-name="T1">5. Nitrofurani</text:span></text:h>
      <text:p text:style-name="Točka"><text:span text:style-name="T1">so derivati furana</text:span></text:p>
      <text:p text:style-name="Točka"><text:span text:style-name="T1">jih opuščajo, ker se lahko pojavljajo kot residui v hrani – so kancerogeni.</text:span></text:p>
      <text:p text:style-name="PMS"><text:span text:style-name="T1">širok PMS, uč. na:</text:span></text:p>
      <text:p text:style-name="P35"/>
      <text:p text:style-name="PMS"><text:span text:style-name="T1">mikoplazme</text:span></text:p>
      <text:p text:style-name="PMS"><text:span text:style-name="T1">G-b</text:span></text:p>
      <text:p text:style-name="PMS"><text:span text:style-name="T1">G+b,k</text:span></text:p>
      <text:p text:style-name="PMS"><text:span text:style-name="T1">velike viruse</text:span></text:p>
      <text:p text:style-name="PMS"><text:span text:style-name="T1">nekateri N. tudi na glivice</text:span></text:p>
      <text:h text:style-name="Heading_20_7" text:outline-level="7"><text:span text:style-name="T1">FD:</text:span></text:h>
      <text:p text:style-name="Točka"><text:span text:style-name="T1">b-statično – zaustavljajo acetiliranje koencima A</text:span></text:p>
      <text:p text:style-name="Točka"><text:span text:style-name="T1">tudi b-cidno</text:span></text:p>
      <text:p text:style-name="Točka"><text:span text:style-name="T1">mikrobi redko postanejo resist.</text:span></text:p>
      <text:p text:style-name="Točka"><text:span text:style-name="T1">dokaj toksični – slaba selektivnost – najprej poškodujejo prebavno mikrofloro – pojavijo se simpt. pomanjkanja vitaminov (kompl. B in vit K)  če jih dajemo daljši čas, moramo povečati količino teh vit v obroku</text:span></text:p>
      <text:p text:style-name="Točka"><text:span text:style-name="T1">drugi simptomi toksičnega delovanja nitrofuranov so zaostajanje v rasti, splošna slabost in hiranje, škodljivo delovanje na CNS in PNS, včasih povišana T; pri moških ž. motnje v razvoju testisov in zaviranje spermatogeneze (N. ne smemo dajati plemenskim moškim ž.)</text:span></text:p>
      <text:h text:style-name="Heading_20_6" text:outline-level="6"><text:span text:style-name="T6">Nitrofurazon</text:span></text:h>
      <text:p text:style-name="Točka"><text:span text:style-name="T1">je bil prvi učinkovit kokcidiostatik</text:span></text:p>
      <text:p text:style-name="Točka"><text:soft-page-break/><text:span text:style-name="T1">50 – 500 ppm med krmo ni toksičen za pišč. in uč. kokcidiost.</text:span></text:p>
      <text:p text:style-name="Točka"><text:span text:style-name="T1">uporaben tudi za zunanje zdr. in prepr. okužb na koži, pa tudi za zdr. bakt. črev. inf., tudi pri sist. inf. sečnih izvodil</text:span></text:p>
      <text:h text:style-name="Heading_20_6" text:outline-level="6"><text:span text:style-name="T6">Furazolidon</text:span></text:h>
      <text:p text:style-name="Točka"><text:span text:style-name="T1">bolj poznan in se več uporablja</text:span></text:p>
      <text:p text:style-name="Točka"><text:span text:style-name="T1">slabše res. od Nitrofurazona, zato bolj primeren za zdr. in prepr. čr. inf.</text:span></text:p>
      <text:p text:style-name="Točka"><text:span text:style-name="T1">teleta so nekoliko bolj obč. kot pujski (lahko pride celo do poginov ob nepr. dajanju)</text:span></text:p>
      <text:h text:style-name="Heading_20_6" text:outline-level="6"><text:span text:style-name="T6">Nitrofurantoin</text:span></text:h>
      <text:p text:style-name="Točka"><text:span text:style-name="T1">v vodi topen, iz črev. se res. hitro in popolnoma</text:span></text:p>
      <text:p text:style-name="Točka"><text:span text:style-name="T1">v krvi zelo kratek čas – v akt. obl. se izl. z urinom, zato le za zdr. okužb sečnih izvodil  urin obarva izrazito rumeno</text:span></text:p>
      <text:h text:style-name="Heading_20_6" text:outline-level="6"><text:span text:style-name="T6">Furaltadon</text:span></text:h>
      <text:p text:style-name="PMS"><text:span text:style-name="T1">Stafilokoki</text:span></text:p>
      <text:p text:style-name="PMS"><text:span text:style-name="T1">Streptokoki</text:span></text:p>
      <text:p text:style-name="PMS"><text:span text:style-name="T1">Kokcidije</text:span></text:p>
      <text:p text:style-name="PMS"><text:span text:style-name="T1">Mikoplazme</text:span></text:p>
      <text:p text:style-name="PMS"><text:span text:style-name="T1">G-</text:span></text:p>
      <text:p text:style-name="Točka"><text:span text:style-name="T1">za lokalno zdravljenje vimena </text:span></text:p>
      <text:h text:style-name="Heading_20_6" text:outline-level="6"><text:span text:style-name="T6">Nihidrazon</text:span></text:h>
      <text:p text:style-name="Točka"><text:span text:style-name="T1">uporablja pri perutnini pri kokcidozi, respiratorni bolezni</text:span></text:p>
      <text:h text:style-name="Heading_20_6" text:outline-level="6"><text:span text:style-name="T6">Nitrofurasim in 2-metoksimetil-5-nitrofuran</text:span></text:h>
      <text:p text:style-name="Točka"><text:span text:style-name="T1">antimikotika</text:span></text:p>
      <text:h text:style-name="Heading_20_6" text:outline-level="6"><text:span text:style-name="T6">Nitroimidazoli in nitrotiazoli</text:span></text:h>
      <text:p text:style-name="PMS"><text:span text:style-name="T1">Trichomonas</text:span></text:p>
      <text:p text:style-name="PMS"><text:span text:style-name="T1">Treponema</text:span></text:p>
      <text:p text:style-name="PMS"><text:span text:style-name="T1">Campylobacter</text:span></text:p>
      <text:p text:style-name="Točka"><text:span text:style-name="T1">izločajo z urinom </text:span></text:p>
      <text:h text:style-name="Heading_20_6" text:outline-level="6"><text:span text:style-name="T6">Nitrotiazoli</text:span></text:h>
      <text:p text:style-name="PMS"><text:span text:style-name="T1">Histomonas meleagridis</text:span></text:p>
      <text:p text:style-name="Točka"><text:span text:style-name="T1">slabo topni v vodi</text:span></text:p>
      <text:p text:style-name="Točka"><text:span text:style-name="T1">teratogen, mutagen in kancerogen učinek</text:span></text:p>
      <text:p text:style-name="P56"/>
      <text:h text:style-name="Heading_20_1" text:outline-level="1"><text:span text:style-name="T1">Nitroimidazoli</text:span></text:h>
      <text:p text:style-name="Točka"><text:span text:style-name="T1">so nitro derivati imidazola - so farmakološko večkratno zanimivi: so sest. deli kofeina, teina, histamina...</text:span></text:p>
      <text:p text:style-name="PMS"><text:span text:style-name="T1">Trihomonas</text:span></text:p>
      <text:p text:style-name="PMS"><text:span text:style-name="T1">Treponema hyodiseteriae</text:span></text:p>
      <text:p text:style-name="PMS"><text:span text:style-name="T1">Clostridium</text:span></text:p>
      <text:p text:style-name="PMS"><text:span text:style-name="T1">Bacteroides</text:span></text:p>
      <text:p text:style-name="PMS"><text:span text:style-name="T1">Campylobacter</text:span></text:p>
      <text:p text:style-name="Točka"><text:span text:style-name="T1">dobro res. p/o</text:span></text:p>
      <text:p text:style-name="Točka"><text:soft-page-break/><text:span text:style-name="T1">up. se profilakt. in za zdr.</text:span></text:p>
      <text:p text:style-name="Točka"><text:span text:style-name="T1">deloma se izl. biotransf., deloma pa nespr.</text:span></text:p>
      <text:p text:style-name="Točka"><text:span text:style-name="T1">up. pri praš. pri razl. gastrointest. inf.<text:line-break/>pri puranih – inf. s histomonasi</text:span></text:p>
      <text:p text:style-name="Točka"><text:span text:style-name="T1">tudi na splošno pri perutnini</text:span></text:p>
      <text:h text:style-name="Heading_20_6" text:outline-level="6"><text:span text:style-name="T1">Dimetridazol</text:span></text:h>
      <text:h text:style-name="Heading_20_6" text:outline-level="6"><text:span text:style-name="T1">Ronidazol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oper Lt BT" svg:font-family="'Cooper Lt BT'" style:font-family-generic="roman" style:font-pitch="variable"/>
    <style:font-face style:name="Cooper Md BT" svg:font-family="'Cooper Md BT'" style:font-family-generic="roman" style:font-pitch="variable"/>
    <style:font-face style:name="CopprplGoth Bd BT" svg:font-family="'CopprplGoth Bd BT'" style:font-family-generic="roman" style:font-pitch="variable"/>
    <style:font-face style:name="CopprplGoth BdCn BT" svg:font-family="'CopprplGoth BdCn B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CopprplGoth Bd BT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CopprplGoth Bd BT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1972in" fo:margin-right="0in" fo:margin-top="0.1665in" fo:margin-bottom="0.0417in" fo:text-indent="0in" style:auto-text-indent="false" fo:keep-with-next="always"/>
      <style:text-properties style:font-name="Cooper Md B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style:font-name="CopprplGoth BdCn BT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 fo:keep-with-next="always"/>
      <style:text-properties style:font-name="Cooper Lt B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.1181in" fo:margin-right="0in" fo:margin-top="0.0835in" fo:margin-bottom="0.0417in" fo:text-indent="0in" style:auto-text-indent="false"/>
      <style:text-properties style:font-name="Cooper Lt B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style:font-name="Arial" fo:font-size="16pt" fo:font-style="italic" fo:font-weight="bold" style:font-size-asian="16pt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0in" fo:margin-right="0in" fo:text-indent="0.7874in" style:auto-text-indent="false" fo:keep-with-next="always"/>
      <style:text-properties style:font-name="Arial" fo:font-weight="bold" style:font-weight-asian="bold"/>
    </style:style>
    <style:style style:name="annotation_20_text" style:display-name="annotation text" style:family="paragraph" style:parent-style-name="Standard" style:default-outline-level=""/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language="en" fo:country="AU"/>
    </style:style>
    <style:style style:name="PMS" style:family="paragraph" style:parent-style-name="Standard" style:default-outline-level="">
      <style:paragraph-properties fo:padding-left="0in" fo:padding-right="0in" fo:padding-top="0.0138in" fo:padding-bottom="0.0138in" fo:border="0.51pt solid #00000a">
        <style:tab-stops>
          <style:tab-stop style:position="1.0634in"/>
        </style:tab-stops>
      </style:paragraph-properties>
    </style:style>
    <style:style style:name="Prva_20_Izbira" style:display-name="Prva Izbira" style:family="paragraph" style:parent-style-name="PMS" style:default-outline-level="">
      <style:text-properties style:text-underline-style="solid" style:text-underline-width="auto" style:text-underline-color="font-color"/>
    </style:style>
    <style:style style:name="Contents_20_1" style:display-name="Contents 1" style:family="paragraph" style:parent-style-name="Standard" style:default-outline-level="1" style:list-style-name="" style:class="index">
      <style:paragraph-properties fo:margin="100%" fo:margin-left="0in" fo:margin-right="0in" fo:margin-top="0.0835in" fo:margin-bottom="0.0417in" fo:text-indent="0in" style:auto-text-indent="false" fo:keep-with-next="always">
        <style:tab-stops>
          <style:tab-stop style:position="3.7689in" style:type="right" style:leader-style="dotted" style:leader-text="."/>
        </style:tab-stops>
      </style:paragraph-properties>
      <style:text-properties style:font-name="Arial" fo:font-size="14pt" fo:font-weight="bold" style:letter-kerning="true" style:font-size-asian="14pt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1654in" fo:margin-right="0in" fo:margin-top="0.0417in" fo:margin-bottom="0in" fo:text-indent="0in" style:auto-text-indent="false" fo:keep-with-next="always">
        <style:tab-stops>
          <style:tab-stop style:position="5.761in" style:type="right" style:leader-style="solid" style:leader-text="_"/>
        </style:tab-stops>
      </style:paragraph-properties>
      <style:text-properties style:font-name="Arial" fo:font-size="14pt" fo:font-weight="bold" style:font-size-asian="14pt" style:font-weight-asian="bold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3346in" fo:margin-right="0in" fo:margin-top="0.0417in" fo:margin-bottom="0.0417in" fo:text-indent="0in" style:auto-text-indent="false" fo:keep-with-next="always">
        <style:tab-stops>
          <style:tab-stop style:position="6.5319in" style:type="right" style:leader-style="dotted" style:leader-text="."/>
        </style:tab-stops>
      </style:paragraph-properties>
      <style:text-properties style:font-name="Cooper Md BT" fo:font-size="12pt" style:font-size-asian="12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0.5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="100%" fo:margin-left="0.6665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fo:font-size="11pt" style:font-size-asian="11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0.8346in" fo:margin-right="0in" fo:text-indent="-0.0472in" style:auto-text-indent="false">
        <style:tab-stops>
          <style:tab-stop style:position="3.7134in" style:type="right" style:leader-style="dotted" style:leader-text="."/>
        </style:tab-stops>
      </style:paragraph-properties>
      <style:text-properties style:font-name="Cooper Lt BT"/>
    </style:style>
    <style:style style:name="Contents_20_7" style:display-name="Contents 7" style:family="paragraph" style:parent-style-name="Standard" style:default-outline-level="" style:class="index">
      <style:paragraph-properties fo:margin="100%" fo:margin-left="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="100%" fo:margin-left="1.1665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="100%" fo:margin-left="1.3335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Točka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text-properties style:font-name="Arial" fo:font-size="16pt" fo:font-style="italic" fo:font-weight="bold" style:font-size-asian="16pt" style:font-style-asian="italic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1965in" fo:margin-right="0in" fo:text-indent="0.2957in" style:auto-text-indent="false"/>
      <style:text-properties style:font-name="Arial" fo:font-style="italic" style:font-style-asian="italic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3937in" fo:margin-left="0.9839in" fo:margin-right="0.9839in" style:writing-mode="lr-tb" style:layout-grid-color="#c0c0c0" style:layout-grid-lines="54" style:layout-grid-base-height="0.1665in" style:layout-grid-ruby-height="0.022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ibiotiki</dc:title>
    <meta:initial-creator>Robert Horvat</meta:initial-creator>
    <dc:creator>Jaka</dc:creator>
    <meta:editing-cycles>2</meta:editing-cycles>
    <meta:print-date>1998-02-15T09:38:00</meta:print-date>
    <meta:creation-date>2014-01-12T16:17:00</meta:creation-date>
    <dc:date>2014-01-12T16:1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6" meta:paragraph-count="963" meta:word-count="4477" meta:character-count="29155" meta:non-whitespace-character-count="259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