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Dutch801 RmHd BT" svg:font-family="'Dutch801 RmH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3"/>
    <style:style style:name="P2" style:family="paragraph" style:parent-style-name="Standard" style:list-style-name="WWNum15"/>
    <style:style style:name="P3" style:family="paragraph" style:parent-style-name="Standard" style:list-style-name="WWNum16"/>
    <style:style style:name="P4" style:family="paragraph" style:parent-style-name="Standard" style:list-style-name="WWNum17"/>
    <style:style style:name="P5" style:family="paragraph" style:parent-style-name="Standard" style:list-style-name="WWNum20"/>
    <style:style style:name="P6" style:family="paragraph" style:parent-style-name="Standard" style:list-style-name="WWNum23"/>
    <style:style style:name="P7" style:family="paragraph" style:parent-style-name="Standard" style:list-style-name="WWNum24"/>
    <style:style style:name="P8" style:family="paragraph" style:parent-style-name="Standard" style:list-style-name="WWNum25"/>
    <style:style style:name="P9" style:family="paragraph" style:parent-style-name="Standard" style:list-style-name="WWNum27"/>
    <style:style style:name="P10" style:family="paragraph" style:parent-style-name="Standard" style:list-style-name="WWNum28"/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Heading_20_1" style:master-page-name="Converted1">
      <style:paragraph-properties style:page-number="auto"/>
    </style:style>
    <style:style style:name="P13" style:family="paragraph" style:parent-style-name="Heading_20_1" style:master-page-name="Converted2">
      <style:paragraph-properties style:page-number="auto"/>
    </style:style>
    <style:style style:name="P14" style:family="paragraph" style:parent-style-name="Heading_20_1" style:master-page-name="Converted3">
      <style:paragraph-properties style:page-number="auto"/>
    </style:style>
    <style:style style:name="P15" style:family="paragraph" style:parent-style-name="Heading_20_1" style:master-page-name="Converted4">
      <style:paragraph-properties style:page-number="auto"/>
    </style:style>
    <style:style style:name="P16" style:family="paragraph" style:parent-style-name="Heading_20_1" style:master-page-name="Converted5">
      <style:paragraph-properties style:page-number="auto"/>
    </style:style>
    <style:style style:name="P17" style:family="paragraph" style:parent-style-name="Heading_20_1" style:master-page-name="Converted6">
      <style:paragraph-properties style:page-number="auto"/>
    </style:style>
    <style:style style:name="P18" style:family="paragraph" style:parent-style-name="Heading_20_1" style:master-page-name="Converted7">
      <style:paragraph-properties style:page-number="auto"/>
    </style:style>
    <style:style style:name="P19" style:family="paragraph" style:parent-style-name="Heading_20_1" style:master-page-name="Converted8">
      <style:paragraph-properties style:page-number="auto"/>
    </style:style>
    <style:style style:name="P20" style:family="paragraph" style:parent-style-name="Heading_20_1" style:master-page-name="Converted9">
      <style:paragraph-properties style:page-number="auto"/>
    </style:style>
    <style:style style:name="P21" style:family="paragraph" style:parent-style-name="Heading_20_1" style:master-page-name="Converted10">
      <style:paragraph-properties style:page-number="auto"/>
    </style:style>
    <style:style style:name="P22" style:family="paragraph" style:parent-style-name="Heading_20_3">
      <style:paragraph-properties fo:break-before="column"/>
    </style:style>
    <style:style style:name="P23" style:family="paragraph" style:parent-style-name="Heading_20_6" style:list-style-name="WWNum26"/>
    <style:style style:name="P24" style:family="paragraph" style:parent-style-name="Heading_20_2">
      <style:paragraph-properties fo:break-before="column"/>
    </style:style>
    <style:style style:name="P25" style:family="paragraph" style:parent-style-name="Heading_20_5">
      <style:paragraph-properties fo:break-before="column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solid" style:text-underline-width="auto" style:text-underline-color="font-color"/>
    </style:style>
    <style:style style:name="T3" style:family="text">
      <style:text-properties style:text-line-through-style="soli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FiT osrednjega živčevja</text:h>
      <text:h text:style-name="Heading_20_2" text:outline-level="2">Zaviralci osrednjega živčevja</text:h>
      <text:h text:style-name="Heading_20_3" text:outline-level="3">Splošni anestetiki</text:h>
      <text:h text:style-name="Heading_20_4" text:outline-level="4">Inhalacijski (pulmonalni) spl. an.</text:h>
      <text:h text:style-name="Heading_20_5" text:outline-level="5">Tekočine</text:h>
      <text:h text:style-name="Heading_20_6" text:outline-level="6">Eter za narkozo (Aether anaesteticus = Aether pro narcosi)</text:h>
      <text:h text:style-name="Heading_20_6" text:outline-level="6">Kloroform</text:h>
      <text:h text:style-name="Heading_20_6" text:outline-level="6">Halotan (fluotan) – brom-klor-trifluor etan</text:h>
      <text:h text:style-name="Heading_20_6" text:outline-level="6">(Divinilni eter, Trikloretilen)</text:h>
      <text:h text:style-name="Heading_20_5" text:outline-level="5">Plini</text:h>
      <text:h text:style-name="Heading_20_6" text:outline-level="6">Ciklopropan (Cyclopropanum)</text:h>
      <text:h text:style-name="Heading_20_6" text:outline-level="6">Dušikov oksidul (NO<text:span text:style-name="T1">2</text:span>, smejalni plin)</text:h>
      <text:h text:style-name="Heading_20_6" text:outline-level="6">CO<text:span text:style-name="T1">2</text:span></text:h>
      <text:h text:style-name="Heading_20_4" text:outline-level="4">Neinhalacijski (parapulmonalni) spl. an. in hipnotiki</text:h>
      <text:h text:style-name="Heading_20_6" text:outline-level="6">Kloralhidrat</text:h>
      <text:h text:style-name="Heading_20_6" text:outline-level="6">Kloraloza</text:h>
      <text:h text:style-name="Heading_20_6" text:outline-level="6">Derivati karbamida ( etilni uretan, monoureidi, diureidi– barbiturna kislina)</text:h>
      <text:h text:style-name="Heading_20_6" text:outline-level="6">Barbiturati</text:h>
      <text:h text:style-name="Heading_20_6" text:outline-level="6">Etilni, metilni alkohol</text:h>
      <text:h text:style-name="Heading_20_6" text:outline-level="6">Soli magnezija</text:h>
      <text:h text:style-name="Heading_20_6" text:outline-level="6">Steroidni spl. an.: Althezin</text:h>
      <text:h text:style-name="Heading_20_6" text:outline-level="6">Disociativni spl. an.: Feniciklidin Ketamin in Tiletamin hidroklorid</text:h>
      <text:h text:style-name="Heading_20_3" text:outline-level="3">Sredstva proti krčem s centr. del. (antikonvulzivi)</text:h>
      <text:h text:style-name="Heading_20_6" text:outline-level="6">(Fenobarbiton, Metilfenobarbiton)</text:h>
      <text:h text:style-name="Heading_20_6" text:outline-level="6">Difenilhidantoin (Phenytoin natrij)</text:h>
      <text:h text:style-name="Heading_20_6" text:outline-level="6">Trimetadion</text:h>
      <text:h text:style-name="Heading_20_6" text:outline-level="6">Primidon</text:h>
      <text:h text:style-name="Heading_20_6" text:outline-level="6">Mefenizin</text:h>
      <text:h text:style-name="Heading_20_3" text:outline-level="3">Sedativi</text:h>
      <text:h text:style-name="Heading_20_6" text:outline-level="6">Bromidi</text:h>
      <text:h text:style-name="Heading_20_6" text:outline-level="6">Baldrijan</text:h>
      <text:h text:style-name="Heading_20_6" text:outline-level="6">Hmelj</text:h>
      <text:h text:style-name="Heading_20_3" text:outline-level="3">Nevroleptiki (Antipsihotiki)</text:h>
      <text:h text:style-name="Heading_20_6" text:outline-level="6">Promazini (Klorpromazin, Promazin, Propionil-promazin (Combelen), Prometazin)</text:h>
      <text:h text:style-name="Heading_20_6" text:outline-level="6">Klorprotiksen</text:h>
      <text:h text:style-name="Heading_20_6" text:outline-level="6">Droperidol in Azaperon (Stresnil)</text:h>
      <text:h text:style-name="Heading_20_6" text:outline-level="6">Reserpin</text:h>
      <text:h text:style-name="Heading_20_3" text:outline-level="3">Anksiolitiki (Psihosedativi)</text:h>
      <text:h text:style-name="Heading_20_6" text:outline-level="6">Diazepam in Klordiazepoksid</text:h>
      <text:h text:style-name="Heading_20_6" text:outline-level="6">Meprobamat</text:h>
      <text:h text:style-name="P22" text:outline-level="3">Analgetiki</text:h>
      <text:h text:style-name="Heading_20_4" text:outline-level="4">Alkaloidni analgetiki</text:h>
      <text:h text:style-name="Heading_20_5" text:outline-level="5">Opij</text:h>
      <text:h text:style-name="Heading_20_6" text:outline-level="6">Morfin</text:h>
      <text:h text:style-name="Heading_20_6" text:outline-level="6">Kodein</text:h>
      <text:h text:style-name="Heading_20_6" text:outline-level="6">Tebain</text:h>
      <text:h text:style-name="Heading_20_6" text:outline-level="6"><text:span text:style-name="T3">Narkotin</text:span></text:h>
      <text:h text:style-name="Heading_20_6" text:outline-level="6"><text:span text:style-name="T3">Papaverin</text:span></text:h>
      <text:h text:style-name="Heading_20_5" text:outline-level="5">Sintetični nadomestki za morfin</text:h>
      <text:h text:style-name="Heading_20_6" text:outline-level="6">Petidin</text:h>
      <text:h text:style-name="Heading_20_6" text:outline-level="6"><text:soft-page-break/>Metadon</text:h>
      <text:h text:style-name="Heading_20_6" text:outline-level="6">Fentanil</text:h>
      <text:h text:style-name="Heading_20_6" text:outline-level="6">Etorfin</text:h>
      <text:h text:style-name="Heading_20_5" text:outline-level="5">Različni derivati morfina</text:h>
      <text:h text:style-name="Heading_20_6" text:outline-level="6">Kodein (metilmorfin)</text:h>
      <text:h text:style-name="Heading_20_6" text:outline-level="6">Apomorfin</text:h>
      <text:h text:style-name="Heading_20_6" text:outline-level="6">Dionin (etilmorfin)</text:h>
      <text:h text:style-name="Heading_20_6" text:outline-level="6">Heroin (diacetilmorfin)</text:h>
      <text:h text:style-name="Heading_20_4" text:outline-level="4">Analgetiki – antipiretiki</text:h>
      <text:h text:style-name="Heading_20_5" text:outline-level="5">Derivati salicilne kisline</text:h>
      <text:h text:style-name="Heading_20_5" text:outline-level="5">Derivati pirozolona</text:h>
      <text:h text:style-name="Heading_20_6" text:outline-level="6">Phenazonum</text:h>
      <text:h text:style-name="Heading_20_6" text:outline-level="6">Aminophenazonum</text:h>
      <text:h text:style-name="Heading_20_6" text:outline-level="6">Noraminophenazoni natrii mesylas (metamizol)</text:h>
      <text:h text:style-name="Heading_20_5" text:outline-level="5">Derivati anilina</text:h>
      <text:h text:style-name="Heading_20_6" text:outline-level="6">Anilin</text:h>
      <text:h text:style-name="Heading_20_6" text:outline-level="6">Phenacetin, Acetanilid</text:h>
      <text:p text:style-name="Standard"/>
      <text:h text:style-name="Heading_20_6" text:outline-level="6">Kinin</text:h>
      <text:h text:style-name="Heading_20_4" text:outline-level="4">Drugi nealkaloidni analgetiki</text:h>
      <text:h text:style-name="Heading_20_6" text:outline-level="6">Ksilazin (Rompun)</text:h>
      <text:h text:style-name="Heading_20_3" text:outline-level="3">Nevroleptanalgetiki</text:h>
      <text:p text:style-name="Standard">kombinacije:</text:p>
      <text:h text:style-name="Heading_20_6" text:outline-level="6">Droperidol – fentanil citrat</text:h>
      <text:h text:style-name="Heading_20_6" text:outline-level="6">Etorfin in nevroleptanalgetične kombinacije</text:h>
      <text:h text:style-name="P24" text:outline-level="2">Pospeševalci (ekscitatorji) osrednjega živčevja</text:h>
      <text:h text:style-name="Heading_20_3" text:outline-level="3">Analeptiki</text:h>
      <text:h text:style-name="Heading_20_4" text:outline-level="4">Direktni posp. osrednjega živčevja</text:h>
      <text:h text:style-name="Heading_20_5" text:outline-level="5">Derivati purina (metilksantini)</text:h>
      <text:h text:style-name="Heading_20_6" text:outline-level="6">Kofein</text:h>
      <text:h text:style-name="Heading_20_6" text:outline-level="6">Teofilin</text:h>
      <text:h text:style-name="Heading_20_6" text:outline-level="6">Teobromin</text:h>
      <text:p text:style-name="Standard"/>
      <text:h text:style-name="Heading_20_6" text:outline-level="6">Pentetrazol</text:h>
      <text:h text:style-name="Heading_20_6" text:outline-level="6">Niketamid</text:h>
      <text:h text:style-name="Heading_20_6" text:outline-level="6">Pikrotoksin</text:h>
      <text:h text:style-name="Heading_20_6" text:outline-level="6">Prektamid</text:h>
      <text:h text:style-name="Heading_20_6" text:outline-level="6">Bemegrid</text:h>
      <text:h text:style-name="Heading_20_6" text:outline-level="6">Strihnin</text:h>
      <text:h text:style-name="Heading_20_4" text:outline-level="4">Refleksni posp. osrednjega živčevja</text:h>
      <text:h text:style-name="Heading_20_3" text:outline-level="3">Psihoanaleptiki</text:h>
      <text:h text:style-name="Heading_20_4" text:outline-level="4">Antidepresivi</text:h>
      <text:h text:style-name="Heading_20_6" text:outline-level="6">Triciklične spojine (Amitriptilin, Protriptilin, Imipramin, Klorimipramin, Doksepin)</text:h>
      <text:h text:style-name="Heading_20_6" text:outline-level="6">Inhibitorji MAO (Nialamid, Trancilpromin, Pargilin)</text:h>
      <text:h text:style-name="Heading_20_4" text:outline-level="4">Psihostimulansi</text:h>
      <text:h text:style-name="Heading_20_6" text:outline-level="6">Amfetamin, Kofein</text:h>
      <text:h text:style-name="Heading_20_4" text:outline-level="4">Psihozomimetiki</text:h>
      <text:h text:style-name="Heading_20_6" text:outline-level="6">LSD, Meskalin, Psilocibin, Piperidilglikolnat, Sernil</text:h>
      <text:p text:style-name="P26"/>
      <text:h text:style-name="P12" text:outline-level="1">FiT perifernega čutnega živčevja<text:bookmark text:name="_GoBack"/></text:h>
      <text:h text:style-name="Heading_20_2" text:outline-level="2">Lokalni anestetiki</text:h>
      <text:h text:style-name="Heading_20_6" text:outline-level="6">Kokain</text:h>
      <text:h text:style-name="Heading_20_5" text:outline-level="5">Sintetični lokalni anestetiki</text:h>
      <text:h text:style-name="Heading_20_6" text:outline-level="6">Benzokain</text:h>
      <text:h text:style-name="Heading_20_6" text:outline-level="6">Prokain</text:h>
      <text:h text:style-name="Heading_20_6" text:outline-level="6">Tetrakain</text:h>
      <text:h text:style-name="Heading_20_6" text:outline-level="6">Lidokain</text:h>
      <text:h text:style-name="Heading_20_6" text:outline-level="6">Cinhokain</text:h>
      <text:p text:style-name="Standard"/>
      <text:h text:style-name="Heading_20_6" text:outline-level="6">Etilni klorid</text:h>
      <text:p text:style-name="Standard"/>
      <text:h text:style-name="P13" text:outline-level="1">FiT vegetativnega živčevja</text:h>
      <text:h text:style-name="Heading_20_2" text:outline-level="2">Holinomimetiki</text:h>
      <text:h text:style-name="Heading_20_6" text:outline-level="6">Muskarin</text:h>
      <text:h text:style-name="Heading_20_6" text:outline-level="6">Arekolin</text:h>
      <text:h text:style-name="Heading_20_6" text:outline-level="6">Pilokarpin</text:h>
      <text:h text:style-name="Heading_20_6" text:outline-level="6">Nikotin</text:h>
      <text:h text:style-name="Heading_20_6" text:outline-level="6">Acetilholin</text:h>
      <text:h text:style-name="Heading_20_6" text:outline-level="6">Karbahol</text:h>
      <text:h text:style-name="Heading_20_3" text:outline-level="3">Posredni holinomimetiki</text:h>
      <text:h text:style-name="Heading_20_4" text:outline-level="4">Reverzibilni inhibitorji</text:h>
      <text:h text:style-name="Heading_20_6" text:outline-level="6">Fizostigmin</text:h>
      <text:h text:style-name="Heading_20_6" text:outline-level="6">Neostigmin</text:h>
      <text:h text:style-name="Heading_20_4" text:outline-level="4">Ireverzibilni inhibitorji</text:h>
      <text:h text:style-name="Heading_20_5" text:outline-level="5">Organske fosforne spojine:</text:h>
      <text:h text:style-name="Heading_20_6" text:outline-level="6">DPFP (DiizoPropilFluorFosfat)</text:h>
      <text:h text:style-name="Heading_20_6" text:outline-level="6">TEPP (TetraEtilPiroFosfat)</text:h>
      <text:h text:style-name="Heading_20_4" text:outline-level="4">Reaktivatorji fosforilirane acetilholinesteraze (Oksimi)</text:h>
      <text:h text:style-name="Heading_20_6" text:outline-level="6">DAM (DiAcetilMonoksim)</text:h>
      <text:h text:style-name="Heading_20_6" text:outline-level="6">PAM (PiridinAldoksimMetiodid)</text:h>
      <text:h text:style-name="Heading_20_2" text:outline-level="2">Holinolitiki</text:h>
      <text:h text:style-name="Heading_20_3" text:outline-level="3">m – Holinolitiki</text:h>
      <text:h text:style-name="Heading_20_6" text:outline-level="6">Atropin</text:h>
      <text:h text:style-name="Heading_20_6" text:outline-level="6">Skopolamin</text:h>
      <text:h text:style-name="Heading_20_6" text:outline-level="6">Hiosciamin</text:h>
      <text:h text:style-name="Heading_20_4" text:outline-level="4">Sintetični nadomestki za atropin:</text:h>
      <text:h text:style-name="Heading_20_6" text:outline-level="6">Homatropini bromidum</text:h>
      <text:h text:style-name="Heading_20_6" text:outline-level="6">Novatropin</text:h>
      <text:h text:style-name="Heading_20_6" text:outline-level="6">Oksafenonii bromidum</text:h>
      <text:h text:style-name="Heading_20_6" text:outline-level="6">Propantelinii bromidum</text:h>
      <text:h text:style-name="Heading_20_6" text:outline-level="6">Izopropamid</text:h>
      <text:h text:style-name="Heading_20_3" text:outline-level="3">n – Holinolitiki</text:h>
      <text:h text:style-name="Heading_20_4" text:outline-level="4">Ganglioplegiki</text:h>
      <text:h text:style-name="Heading_20_6" text:outline-level="6">Nikotin</text:h>
      <text:h text:style-name="Heading_20_6" text:outline-level="6">TetraEtilAmonijev Bromid (klorid, jodid)</text:h>
      <text:h text:style-name="Heading_20_6" text:outline-level="6">Pentametonij, Heksametonij</text:h>
      <text:h text:style-name="Heading_20_4" text:outline-level="4">Mioplegiki</text:h>
      <text:h text:style-name="Heading_20_5" text:outline-level="5">Grupa pahikurare</text:h>
      <text:h text:style-name="Heading_20_6" text:outline-level="6">d – Tubokurarin</text:h>
      <text:h text:style-name="Heading_20_6" text:outline-level="6">Galamin</text:h>
      <text:h text:style-name="Heading_20_5" text:outline-level="5">Grupa leptokurare</text:h>
      <text:h text:style-name="Heading_20_6" text:outline-level="6">Sukcinilholin</text:h>
      <text:h text:style-name="Heading_20_6" text:outline-level="6">Dekametonij</text:h>
      <text:h text:style-name="P24" text:outline-level="2">Adrenomimetiki</text:h>
      <text:h text:style-name="Heading_20_3" text:outline-level="3">Neposredni adrenomimetiki</text:h>
      <text:h text:style-name="Heading_20_4" text:outline-level="4">Derivati katehola (kateholamini)</text:h>
      <text:h text:style-name="Heading_20_6" text:outline-level="6">Adrenalin</text:h>
      <text:h text:style-name="Heading_20_6" text:outline-level="6">Noradrenalin</text:h>
      <text:h text:style-name="Heading_20_6" text:outline-level="6">Izoprenalin</text:h>
      <text:h text:style-name="Heading_20_4" text:outline-level="4"><text:soft-page-break/>Derivati fenola</text:h>
      <text:h text:style-name="Heading_20_6" text:outline-level="6">Simpatol</text:h>
      <text:p text:style-name="Standard"/>
      <text:h text:style-name="Heading_20_6" text:outline-level="6">Dopamin</text:h>
      <text:h text:style-name="Heading_20_4" text:outline-level="4">Derivati benzena</text:h>
      <text:h text:style-name="Heading_20_6" text:outline-level="6">Amfetamin</text:h>
      <text:p text:style-name="Standard"/>
      <text:h text:style-name="Heading_20_6" text:outline-level="6">Efedrin</text:h>
      <text:h text:style-name="Heading_20_3" text:outline-level="3">Inhibitorji MAO (MonoAminoOksidaze)</text:h>
      <text:h text:style-name="Heading_20_6" text:outline-level="6">Iproniazid in drugi hidrazini</text:h>
      <text:h text:style-name="Heading_20_6" text:outline-level="6">Derivati triptamina (Alfa-Etil-Triptamin)</text:h>
      <text:h text:style-name="Heading_20_2" text:outline-level="2">Adrenolitiki</text:h>
      <text:h text:style-name="Heading_20_3" text:outline-level="3">Alfa adrenolitiki</text:h>
      <text:h text:style-name="Heading_20_5" text:outline-level="5">Alkakoidi rženega rožička (ergot alkaloidi)</text:h>
      <text:h text:style-name="Heading_20_6" text:outline-level="6">Ergotamin</text:h>
      <text:h text:style-name="Heading_20_6" text:outline-level="6">Ergotoksinska skupina (Ergokristin, Ergokornin, Ergokriptin)</text:h>
      <text:h text:style-name="Heading_20_6" text:outline-level="6"><text:span text:style-name="T3">Ergometrin</text:span></text:h>
      <text:p text:style-name="Standard"/>
      <text:h text:style-name="Heading_20_6" text:outline-level="6">Johimbin</text:h>
      <text:h text:style-name="Heading_20_6" text:outline-level="6">(Priskol, Dibenamin)</text:h>
      <text:h text:style-name="Heading_20_3" text:outline-level="3">Beta adrenolitiki</text:h>
      <text:h text:style-name="Heading_20_6" text:outline-level="6">Dikloro-Izopropil-Noradrenalin</text:h>
      <text:h text:style-name="Heading_20_6" text:outline-level="6">Propanolol</text:h>
      <text:p text:style-name="Standard"/>
      <text:h text:style-name="P14" text:outline-level="1">FiT gladkih mišic</text:h>
      <text:h text:style-name="Heading_20_2" text:outline-level="2">Spazmolitiki</text:h>
      <text:h text:style-name="Heading_20_6" text:outline-level="6">Papaverin</text:h>
      <text:h text:style-name="Heading_20_6" text:outline-level="6">Narkotin</text:h>
      <text:h text:style-name="Heading_20_6" text:outline-level="6">Izaverin</text:h>
      <text:h text:style-name="Heading_20_5" text:outline-level="5">Derivati pirozolona</text:h>
      <text:h text:style-name="Heading_20_6" text:outline-level="6">Noraminofenazon (Metamizol)</text:h>
      <text:h text:style-name="Heading_20_6" text:outline-level="6">Fenilbutazon</text:h>
      <text:h text:style-name="Heading_20_6" text:outline-level="6">Butazolidin</text:h>
      <text:h text:style-name="Heading_20_2" text:outline-level="2">Spazmogeniki</text:h>
      <text:p text:style-name="Standard">Krčenje gl.m. je možno doseči s:(5x)</text:p>
      <text:h text:style-name="Heading_20_3" text:outline-level="3">Holinomimetiki ali adrenolitiki (preko veg. živč.)</text:h>
      <text:h text:style-name="Heading_20_3" text:outline-level="3">Hipofizarni hormoni (nevrohipofiza)</text:h>
      <text:h text:style-name="Heading_20_6" text:outline-level="6">Vazopresin (ADH)</text:h>
      <text:h text:style-name="Heading_20_6" text:outline-level="6">Oksitocin</text:h>
      <text:h text:style-name="Heading_20_3" text:outline-level="3">Alkaloidi rženega rožička (neposredno)</text:h>
      <text:h text:style-name="Heading_20_3" text:outline-level="3">Prostaglandini</text:h>
      <text:list xml:id="list1366822980" text:style-name="WWNum13">
        <text:list-item>
          <text:p text:style-name="P1">30, 35, 62, 200:1</text:p>
        </text:list-item>
        <text:list-item>
          <text:p text:style-name="P1">deriv. Arahidonske kisl.</text:p>
        </text:list-item>
      </text:list>
      <text:h text:style-name="Heading_20_3" text:outline-level="3">Biogeni amini</text:h>
      <text:h text:style-name="Heading_20_4" text:outline-level="4">Histamin</text:h>
      <text:h text:style-name="Heading_20_4" text:outline-level="4">Antihistaminiki</text:h>
      <text:p text:style-name="Standard">Fiziološki antag. histamina so adrenalin in simpatomim. amini.</text:p>
      <text:h text:style-name="Heading_20_5" text:outline-level="5">Blokatorji H<text:span text:style-name="T1">1</text:span> receptorjev</text:h>
      <text:p text:style-name="Standard">Osnova je substituiran etilamin</text:p>
      <text:h text:style-name="Heading_20_6" text:outline-level="6">Difenilhidramin</text:h>
      <text:h text:style-name="Heading_20_6" text:outline-level="6">Kloropiramin</text:h>
      <text:h text:style-name="Heading_20_6" text:outline-level="6">Prometazin</text:h>
      <text:h text:style-name="Heading_20_6" text:outline-level="6">Tripenilamin</text:h>
      <text:h text:style-name="Heading_20_5" text:outline-level="5">Blokatorji H<text:span text:style-name="T1">2</text:span> receptorjev</text:h>
      <text:h text:style-name="Heading_20_6" text:outline-level="6">Cimetidin</text:h>
      <text:h text:style-name="Heading_20_4" text:outline-level="4">Serotonin (5 – HidroksiTriptamin)</text:h>
      <text:h text:style-name="Heading_20_4" text:outline-level="4">Antiserotonini</text:h>
      <text:p text:style-name="Standard">Fiziološki antag. serotonina so atropin in holinolitiki.</text:p>
      <text:h text:style-name="Heading_20_6" text:outline-level="6">Alkaloidi rženega rožička in derivati lizergove kisl.</text:h>
      <text:p text:style-name="Standard"><draw:frame draw:style-name="fr1" text:anchor-type="paragraph" svg:x="0.1244in" svg:y="1.178in" svg:width="3.5in" svg:height="0.6in" draw:z-index="0"><draw:text-box><text:p text:style-name="Frame_20_contents">Nitro spojine: Hitro in kratkotrajno amilnitrit in nitroglicerin, počasi in dolgotrajno pa pentanitrit, Na – in K – nitrit</text:p></draw:text-box></draw:frame>Dietilamid lizergove kisl. (LSD) in Metizergid</text:p>
      <text:p text:style-name="Standard"/>
      <text:h text:style-name="P15" text:outline-level="1">FiT srčne mišice in krvnih žil</text:h>
      <text:h text:style-name="Heading_20_2" text:outline-level="2">FiT srca</text:h>
      <text:p text:style-name="Standard">Učinki na srce so lahko: kronotropni (hitrost), inotropni (moč kontr.), dromotropni (hitrost prev.), batmotropni (prag vzdražlj.)</text:p>
      <text:h text:style-name="Heading_20_3" text:outline-level="3">Pospeševalci dela zdravega srca</text:h>
      <text:h text:style-name="Heading_20_6" text:outline-level="6">Adrenomimetiki (Adr., Noradr., Efedrin, Amfetamin)</text:h>
      <text:h text:style-name="Heading_20_6" text:outline-level="6">Holinolitiki (Atropin, Homatropin, Skopolamin)</text:h>
      <text:h text:style-name="Heading_20_6" text:outline-level="6">Metilksantini (Kofein in Teofilin)</text:h>
      <text:h text:style-name="Heading_20_6" text:outline-level="6">vsi ekscitatorji CNS (refleksni posp.)</text:h>
      <text:h text:style-name="Heading_20_3" text:outline-level="3">Zaviralci dela srca</text:h>
      <text:h text:style-name="Heading_20_6" text:outline-level="6">Beta adrenolitiki (propanolol) in Holinomimetiki (acetilholin)</text:h>
      <text:h text:style-name="Heading_20_6" text:outline-level="6">centralni zaviralci (predvsem Barbiturati)</text:h>
      <text:h text:style-name="Heading_20_6" text:outline-level="6">Prokain in drugi lok. anest.</text:h>
      <text:h text:style-name="Heading_20_3" text:outline-level="3">Kardiotoniki</text:h>
      <text:h text:style-name="Heading_20_4" text:outline-level="4">Glikozidi (heterozidi)</text:h>
      <text:p text:style-name="Standard">Sladkor (npr. digitoksoza) + genin (aglukon):</text:p>
      <text:list xml:id="list1583837432" text:style-name="WWNum15">
        <text:list-item>
          <text:p text:style-name="P2">Kardiotonični glikozidi (zdr. za srce)</text:p>
        </text:list-item>
      </text:list>
      <text:list xml:id="list1375431627" text:style-name="WWNum16">
        <text:list-item>
          <text:p text:style-name="P3">Cianogenetski glikozidi (hudi strupi)</text:p>
        </text:list-item>
      </text:list>
      <text:list xml:id="list1830912153" text:style-name="WWNum17">
        <text:list-item>
          <text:p text:style-name="P4">Antrahinonski glikozidi (odvajalno preko sluzn. deb. čr.)</text:p>
        </text:list-item>
      </text:list>
      <text:h text:style-name="Heading_20_5" text:outline-level="5">Kardiotonični glikozidi</text:h>
      <text:h text:style-name="Heading_20_6" text:outline-level="6">digitaloidi (digitoksin, gitoksin, gitalin)</text:h>
      <text:h text:style-name="Heading_20_6" text:outline-level="6">Strofantin K (K = kombe)</text:h>
      <text:h text:style-name="Heading_20_6" text:outline-level="6">Strofantin G</text:h>
      <text:h text:style-name="Heading_20_6" text:outline-level="6">Lanatozid A, B in C</text:h>
      <text:h text:style-name="Heading_20_3" text:outline-level="3">Kardiomoderatorji</text:h>
      <text:h text:style-name="Heading_20_4" text:outline-level="4">Protifibrilanti</text:h>
      <text:h text:style-name="Heading_20_6" text:outline-level="6">Kinin, hidrokinin, kinidin</text:h>
      <text:h text:style-name="Heading_20_6" text:outline-level="6">Prokain, Prokainamid</text:h>
      <text:h text:style-name="Heading_20_6" text:outline-level="6">Alfa – fagarin</text:h>
      <text:h text:style-name="Heading_20_4" text:outline-level="4">Fibrilanti</text:h>
      <text:h text:style-name="Heading_20_6" text:outline-level="6">(Elektr. tok)</text:h>
      <text:h text:style-name="Heading_20_6" text:outline-level="6">Fluoroacetat in fluorocetamid</text:h>
      <text:h text:style-name="Heading_20_2" text:outline-level="2">FiT krvnih žil</text:h>
      <text:h text:style-name="Heading_20_3" text:outline-level="3">Vazokonstriktorji</text:h>
      <text:p text:style-name="Standard">Posredno centr. analeptiki (pentetrazol, metilksantini, niketamid...)</text:p>
      <text:p text:style-name="Standard">Perif. (neposr.) pa adrenomimetiki (adrenal. in noradr.), nekateri naravni alkaloidi rženega rožička (<text:span text:style-name="T3">ergotamin in ergometrin</text:span>) in nekateri hormoni (Vazopresin)</text:p>
      <text:h text:style-name="Heading_20_3" text:outline-level="3">Vazodilatatorji</text:h>
      <text:p text:style-name="Standard">Posredno centralni depresorji. Periferno pa papaverin, teofilin in teobromin, kinin in nitriti, m – holinomimetiki (arekolin, pilokar.), alfa adrenolitiki (priskol, dibenamin) in ganglioplegiki (tetraetilamonij, pentametonij, heksametonij)</text:p>
      <text:h text:style-name="Heading_20_3" text:outline-level="3">Prepustnost krvnih žil</text:h>
      <text:p text:style-name="Standard">Prepustnost <text:span text:style-name="T4">povečujejo</text:span>: histamin, kinin in serotonin (5-hidroksi-triptamin); rodenticid Alfa-Naftil-TioUrea (ANTU), fosfolipaze, lizofosfatidi, pomanjkanje vit C (skorbut); encim hialuronidaza.</text:p>
      <text:p text:style-name="Standard"><text:span text:style-name="T4">Zmanjšujejo</text:span> pa jo: Ca – ioni, Vitamin P, hialuronska kisl., spolni hormoni (estrogeni) in vitamin C.</text:p>
      <text:p text:style-name="Standard"/>
      <text:h text:style-name="P16" text:outline-level="1">FiT krvi</text:h>
      <text:p text:style-name="Standard">Oksigena kapaciteta krvi je zmanjšana, če gre za:</text:p>
      <text:list xml:id="list1900638121" text:style-name="WWNum20">
        <text:list-item>
          <text:p text:style-name="P5">poškodovanje mehanizma vezave ali oddajanja kisika s strani krvnega barvila</text:p>
        </text:list-item>
        <text:list-item>
          <text:p text:style-name="P5">pomanjkanje krvnega barvila (anemija). (Pomanjkanje Fe ali pa globina)</text:p>
        </text:list-item>
        <text:list-item>
          <text:p text:style-name="P5">razpad rdečih krvničk (hemoliza)</text:p>
        </text:list-item>
        <text:list-item>
          <text:p text:style-name="P5">krvavitev (haemorrhagia).</text:p>
        </text:list-item>
      </text:list>
      <text:h text:style-name="Heading_20_2" text:outline-level="2">Strupi, ki prizaden. meh. vez. O<text:span text:style-name="T1">2</text:span> za hemoglobin</text:h>
      <text:h text:style-name="Heading_20_5" text:outline-level="5">Oksidanti (nastaja methemoglobin – veže se –OH)</text:h>
      <text:h text:style-name="Heading_20_6" text:outline-level="6">Klorat (herbicid in defoliant)</text:h>
      <text:h text:style-name="Heading_20_6" text:outline-level="6">Bromat</text:h>
      <text:h text:style-name="Heading_20_6" text:outline-level="6">Fe – (III) cianid</text:h>
      <text:h text:style-name="Heading_20_6" text:outline-level="6">Nitriti in nitrati</text:h>
      <text:h text:style-name="Heading_20_5" text:outline-level="5">Reducenti (nastaja methem. in sulfhemoglobin)</text:h>
      <text:h text:style-name="Heading_20_6" text:outline-level="6">Arzenov trioksid (As<text:span text:style-name="T1">2</text:span>O<text:span text:style-name="T1">3</text:span>)</text:h>
      <text:h text:style-name="Heading_20_6" text:outline-level="6">Hidrokinon</text:h>
      <text:h text:style-name="Heading_20_6" text:outline-level="6">Pirogalol</text:h>
      <text:h text:style-name="Heading_20_6" text:outline-level="6">Plazmokinin</text:h>
      <text:h text:style-name="Heading_20_6" text:outline-level="6">Metilensko in Toluidinsko modrilo</text:h>
      <text:h text:style-name="Heading_20_6" text:outline-level="6">H<text:span text:style-name="T1">2</text:span>S</text:h>
      <text:h text:style-name="Heading_20_5" text:outline-level="5">Strupi, ki poleg hematina razkrajajo tudi globin</text:h>
      <text:h text:style-name="Heading_20_6" text:outline-level="6">Klorati, Hipoklorati in Acetanilid</text:h>
      <text:h text:style-name="Heading_20_6" text:outline-level="6">nitro in amino derivati Benzola (Nitrobenzol, Nitrotoluol, Anilin in njegovi derivati)</text:h>
      <text:h text:style-name="Heading_20_5" text:outline-level="5">Spojine, ki povzročajo Hemolizo</text:h>
      <text:h text:style-name="Heading_20_6" text:outline-level="6">Krvni paraziti (Anaplazma, Babesia)</text:h>
      <text:h text:style-name="Heading_20_6" text:outline-level="6">Bakterijske inf. (Leptospiroza, Cl. haemoliticum)</text:h>
      <text:h text:style-name="Heading_20_6" text:outline-level="6">Virusi (IAK)</text:h>
      <text:h text:style-name="Heading_20_6" text:outline-level="6">arzenik, svinec in baker</text:h>
      <text:h text:style-name="Heading_20_6" text:outline-level="6">fenotiazin</text:h>
      <text:h text:style-name="Heading_20_6" text:outline-level="6">saponini</text:h>
      <text:h text:style-name="Heading_20_6" text:outline-level="6">kačji strup</text:h>
      <text:h text:style-name="Heading_20_2" text:outline-level="2">Antianemiki</text:h>
      <text:h text:style-name="Heading_20_5" text:outline-level="5">Zdr. za zdr. sideropeničnih anemij (hipohromna)</text:h>
      <text:h text:style-name="Heading_20_6" text:outline-level="6">Železo (Ferrosi sulfas, gluconas, lactas....)</text:h>
      <text:h text:style-name="Heading_20_6" text:outline-level="6">Baker (Cupri sulfas, Ca – Cu – Edetat)</text:h>
      <text:h text:style-name="Heading_20_6" text:outline-level="6">Kobalt (Cobalthi chloridum, oxydum)</text:h>
      <text:h text:style-name="Heading_20_6" text:outline-level="6">Nikelj, Mangan, Cink</text:h>
      <text:h text:style-name="Heading_20_5" text:outline-level="5">Zdr. za zdr. hiperhromnih anemij (perniciozna, normohromna) – manjka celic – eritrocitov</text:h>
      <text:h text:style-name="Heading_20_6" text:outline-level="6">Cianokobalamin (B<text:span text:style-name="T1">12</text:span>)</text:h>
      <text:h text:style-name="Heading_20_6" text:outline-level="6">Folna kislina (B<text:span text:style-name="T1">11</text:span>)</text:h>
      <text:h text:style-name="Heading_20_2" text:outline-level="2">Nadomestki za kri</text:h>
      <text:h text:style-name="Heading_20_6" text:outline-level="6">Transfuzija krvi</text:h>
      <text:h text:style-name="Heading_20_6" text:outline-level="6">Krvna plazma</text:h>
      <text:h text:style-name="Heading_20_6" text:outline-level="6">Nadomestki za plazmo (plazma ekspanderji)</text:h>
      <text:h text:style-name="Heading_20_6" text:outline-level="6">Gama globulini</text:h>
      <text:h text:style-name="Heading_20_2" text:outline-level="2">Antikoagulanti</text:h>
      <text:h text:style-name="Heading_20_6" text:outline-level="6">Heparin, Liquemin</text:h>
      <text:h text:style-name="Heading_20_6" text:outline-level="6">Heparinoidi (Paritol 1/7*4 ,Treburon 1/3, Tromocid 1/2)</text:h>
      <text:h text:style-name="Heading_20_6" text:outline-level="6">Derivati kumarina</text:h>
      <text:h text:style-name="Heading_20_6" text:outline-level="6">A., upor. predvsem in vitro (Na – oksalat, citrat, edetat)</text:h>
      <text:h text:style-name="P24" text:outline-level="2"><text:soft-page-break/>Koagulanti</text:h>
      <text:h text:style-name="Heading_20_5" text:outline-level="5">Lokalni koagulanti</text:h>
      <text:h text:style-name="Heading_20_6" text:outline-level="6">Trombokinaza, Trombin, Tromboplastin, Fibrinogen ali Fibrinska pena</text:h>
      <text:h text:style-name="Heading_20_5" text:outline-level="5">Sistemski koagulanti</text:h>
      <text:h text:style-name="Heading_20_6" text:outline-level="6">NaCl</text:h>
      <text:h text:style-name="Heading_20_6" text:outline-level="6">Glukoza</text:h>
      <text:h text:style-name="Heading_20_6" text:outline-level="6">Ca – soli</text:h>
      <text:h text:style-name="Heading_20_6" text:outline-level="6">Vitamini K (Fitomenandion, Farnokinon, Menadion)</text:h>
      <text:h text:style-name="Heading_20_2" text:outline-level="2">Hemostatiki</text:h>
      <text:h text:style-name="Heading_20_5" text:outline-level="5">Lokalni hemostatiki</text:h>
      <text:h text:style-name="Heading_20_6" text:outline-level="6">Adrenomimetiki (Adrenalin 1:1000)</text:h>
      <text:h text:style-name="Heading_20_6" text:outline-level="6">Adstringenti</text:h>
      <text:h text:style-name="Heading_20_6" text:outline-level="6">Koagulanti krvi</text:h>
      <text:h text:style-name="Heading_20_6" text:outline-level="6">Fizikalna sredstva (sicer ne sodijo med zdravila)</text:h>
      <text:h text:style-name="Heading_20_5" text:outline-level="5">Sistemski hemostatiki</text:h>
      <text:h text:style-name="Heading_20_6" text:outline-level="6">NaCl</text:h>
      <text:h text:style-name="Heading_20_6" text:outline-level="6">Glukoza</text:h>
      <text:h text:style-name="Heading_20_6" text:outline-level="6">Ca – soli</text:h>
      <text:h text:style-name="Heading_20_6" text:outline-level="6">Vitamini K</text:h>
      <text:h text:style-name="Heading_20_6" text:outline-level="6">Ergometrin (lokalno na maternico)</text:h>
      <text:p text:style-name="Standard"/>
      <text:h text:style-name="P17" text:outline-level="1">FiT dihal in dihanja</text:h>
      <text:p text:style-name="Standard">Razl. hipoksije: Anoksična, Anemična, Stazična, Histotoksična</text:p>
      <text:h text:style-name="Heading_20_2" text:outline-level="2">Strupi, ki prizadenejo dihanje</text:h>
      <text:h text:style-name="Heading_20_3" text:outline-level="3">Strupi, ki motijo izmenjavo plinov v pljučih (anoksična h.)</text:h>
      <text:h text:style-name="Heading_20_6" text:outline-level="6">ANTU</text:h>
      <text:h text:style-name="Heading_20_6" text:outline-level="6">SO<text:span text:style-name="T1">2</text:span></text:h>
      <text:h text:style-name="Heading_20_6" text:outline-level="6">NH<text:span text:style-name="T1">3</text:span></text:h>
      <text:h text:style-name="Heading_20_3" text:outline-level="3">Strupi, ki motijo prenos kisika s pomočjo krvnega barvila (anemična h.)</text:h>
      <text:h text:style-name="Heading_20_6" text:outline-level="6">Nitriti in metilensko modrilo</text:h>
      <text:h text:style-name="Heading_20_6" text:outline-level="6">CO (veže se v karboksihemogl.)</text:h>
      <text:h text:style-name="Heading_20_3" text:outline-level="3">Strupi, ki onemogočajo izrabo kisika v tkivih (histotoksična h., anoksija)</text:h>
      <text:h text:style-name="Heading_20_5" text:outline-level="5">Cianidi</text:h>
      <text:h text:style-name="Heading_20_6" text:outline-level="6">HCN, NaCN, KCN</text:h>
      <text:h text:style-name="Heading_20_6" text:outline-level="6">Cianogenetski glikozidi (Amigdalin, Dhurrin)</text:h>
      <text:h text:style-name="Heading_20_5" text:outline-level="5">Zdravljenje zastrupitev s Cianidi</text:h>
      <text:p text:style-name="Standard">Zdravljenje poteka v dveh fazah:</text:p>
      <text:list xml:id="list1109025787" text:style-name="WWNum23">
        <text:list-item>
          <text:p text:style-name="P6">Na – nitrit (za vezavo CN ionov v krvi)</text:p>
        </text:list-item>
        <text:list-item>
          <text:p text:style-name="P6">Na – tiosulfat (pospešimo biotransf. v tiocianat), B<text:span text:style-name="T1">12a</text:span></text:p>
        </text:list-item>
      </text:list>
      <text:p text:style-name="Standard"/>
      <text:h text:style-name="Heading_20_6" text:outline-level="6">H<text:span text:style-name="T1">2</text:span>S (ni specifičnega antidota)</text:h>
      <text:h text:style-name="Heading_20_3" text:outline-level="3">Strupi, ki močno povečajo potrebo po kisiku v tkivih</text:h>
      <text:h text:style-name="Heading_20_6" text:outline-level="6">PentaKlorFenol (PCP) in Na – Pentaklorfenat</text:h>
      <text:h text:style-name="Heading_20_6" text:outline-level="6">DiNitroFenol (DNP) in DiNitroOrtoKrezol (DNOC)</text:h>
      <text:h text:style-name="Heading_20_3" text:outline-level="3">Strupi, ki učinkujejo zaviralno na dihalni center</text:h>
      <text:h text:style-name="Heading_20_6" text:outline-level="6">Centralni depresorji v toksični dozi</text:h>
      <text:h text:style-name="Heading_20_3" text:outline-level="3">Strupi, ki imajo različne vplive na dihanje</text:h>
      <text:h text:style-name="Heading_20_6" text:outline-level="6">Selen+Vit E: intracelularni antioksidant</text:h>
      <text:h text:style-name="Heading_20_6" text:outline-level="6">Etilenglikol (antifriz)</text:h>
      <text:h text:style-name="Heading_20_2" text:outline-level="2">Depresorji in ekscitatorji dihanja</text:h>
      <text:list xml:id="list1862427456" text:style-name="WWNum24">
        <text:list-item>
          <text:p text:style-name="P7">Skoraj vsi centralni depresorji</text:p>
        </text:list-item>
        <text:list-item>
          <text:p text:style-name="P7">Centralni analeptiki, CO<text:span text:style-name="T1">2</text:span> v manjših konc., sinergisti so simpatomimetiki (dvignejo pritisk in širijo bronhije).</text:p>
        </text:list-item>
      </text:list>
      <text:h text:style-name="Heading_20_2" text:outline-level="2">Depresija centra za kašelj (Antitusiki)</text:h>
      <text:h text:style-name="Heading_20_6" text:outline-level="6">Kodein (Metilmorfin)</text:h>
      <text:h text:style-name="Heading_20_6" text:outline-level="6">Dekstrametrofan</text:h>
      <text:h text:style-name="P24" text:outline-level="2">Ekspektoransi</text:h>
      <text:h text:style-name="Heading_20_5" text:outline-level="5">Sekretolitični e.</text:h>
      <text:h text:style-name="Heading_20_6" text:outline-level="6">Amonii chloridum ((NH<text:span text:style-name="T1">3</text:span>)Cl)</text:h>
      <text:h text:style-name="Heading_20_6" text:outline-level="6">NaHCO<text:span text:style-name="T1">3</text:span></text:h>
      <text:h text:style-name="Heading_20_6" text:outline-level="6">NaCl</text:h>
      <text:h text:style-name="Heading_20_6" text:outline-level="6">NaJ, KJ (le v začetku, kasneje antisekretorno)</text:h>
      <text:h text:style-name="Heading_20_6" text:outline-level="6">Terpentinsko olje (Oleum Therebintinae), Tolu balsam, Peru balsam...</text:h>
      <text:h text:style-name="Heading_20_5" text:outline-level="5">Sekretomotorični e.</text:h>
      <text:h text:style-name="Heading_20_6" text:outline-level="6">Kardiorespiratorni analeptiki in kardiotoniki</text:h>
      <text:h text:style-name="Heading_20_5" text:outline-level="5">Antisekretorni e.</text:h>
      <text:h text:style-name="Heading_20_6" text:outline-level="6">NaJ, KJ, eterična olja (Ol. Therebintinae)</text:h>
      <text:h text:style-name="Heading_20_5" text:outline-level="5"><text:soft-page-break/>Spazmolitični e.</text:h>
      <text:h text:style-name="Heading_20_6" text:outline-level="6">Atropin</text:h>
      <text:h text:style-name="Heading_20_6" text:outline-level="6">Adrenomimetiki</text:h>
      <text:h text:style-name="Heading_20_6" text:outline-level="6">Antihistaminiki</text:h>
      <text:h text:style-name="Heading_20_6" text:outline-level="6">Kamilica (Chamomilla matricaria)</text:h>
      <text:h text:style-name="Heading_20_2" text:outline-level="2">Demulcenti</text:h>
      <text:h text:style-name="Heading_20_6" text:outline-level="6">Sluzi</text:h>
      <text:p text:style-name="Standard"/>
      <text:h text:style-name="P18" text:outline-level="1">FiT prebavil in prebave</text:h>
      <text:h text:style-name="Heading_20_2" text:outline-level="2">Prebava pri prežvekovalcih</text:h>
      <text:h text:style-name="Heading_20_3" text:outline-level="3">Ruminotoriki</text:h>
      <text:h text:style-name="Heading_20_6" text:outline-level="6">Masaža, mlačna voda, alkohol, vino</text:h>
      <text:h text:style-name="Heading_20_6" text:outline-level="6">Karbahol </text:h>
      <text:h text:style-name="Heading_20_6" text:outline-level="6"><text:span text:style-name="T3">Acetilholin in histamin</text:span> </text:h>
      <text:h text:style-name="Heading_20_6" text:outline-level="6">Adrenalin !</text:h>
      <text:h text:style-name="Heading_20_6" text:outline-level="6">Atropin </text:h>
      <text:h text:style-name="Heading_20_6" text:outline-level="6">Alkaloidi čmerike (Veratrum album, V. officinale, V. nigrum, V. viride, V. californicum)</text:h>
      <text:h text:style-name="Heading_20_3" text:outline-level="3">Sredstva proti napenjanju v predželodcih</text:h>
      <text:h text:style-name="Heading_20_4" text:outline-level="4">Sredstva proti vrenju (antizymotica)</text:h>
      <text:h text:style-name="Heading_20_6" text:outline-level="6">Formalin, Etanol, Vino, Kreolin, Salicilna kisl., Terpentin, Petrolej, Solna ali Ocetna kisl. in nekateri Antibiotiki (Benzatinpenicilin, Bacitracin), CuSO<text:span text:style-name="T1">4</text:span></text:h>
      <text:h text:style-name="Heading_20_4" text:outline-level="4">Sredstva za podrigavanje</text:h>
      <text:h text:style-name="Heading_20_6" text:outline-level="6">Silikoni (metilsilikon)</text:h>
      <text:h text:style-name="Heading_20_6" text:outline-level="6">Poliricinati</text:h>
      <text:h text:style-name="Heading_20_3" text:outline-level="3">Zapiranje požiralnikovega žleba</text:h>
      <text:h text:style-name="Heading_20_6" text:outline-level="6">NaHCO<text:span text:style-name="T1">3</text:span> 10%</text:h>
      <text:h text:style-name="Heading_20_6" text:outline-level="6">NaCl 10%</text:h>
      <text:h text:style-name="Heading_20_6" text:outline-level="6">Na<text:span text:style-name="T1">2</text:span>SO<text:span text:style-name="T1">4</text:span> 25%</text:h>
      <text:h text:style-name="Heading_20_6" text:outline-level="6">MgSO<text:span text:style-name="T1">4</text:span> 25%</text:h>
      <text:h text:style-name="Heading_20_6" text:outline-level="6">CuSO<text:span text:style-name="T1">4</text:span> 10%</text:h>
      <text:h text:style-name="Heading_20_2" text:outline-level="2">Želodec pri monogastričnih živalih</text:h>
      <text:h text:style-name="Heading_20_3" text:outline-level="3">Karminativi</text:h>
      <text:h text:style-name="Heading_20_6" text:outline-level="6">Plodovi janeža (Fructus Anisi)</text:h>
      <text:h text:style-name="Heading_20_6" text:outline-level="6">Česen (Alium sativa)</text:h>
      <text:h text:style-name="Heading_20_6" text:outline-level="6">Kamiličino cvetje (Chamommilae flos)</text:h>
      <text:h text:style-name="Heading_20_6" text:outline-level="6">Plodovi sladkega kopra (Fructus Foeniculi)</text:h>
      <text:h text:style-name="Heading_20_6" text:outline-level="6">Plodovi kumine (Fructus Carvi)</text:h>
      <text:h text:style-name="Heading_20_6" text:outline-level="6">Listje melise (Folium Melissae)</text:h>
      <text:h text:style-name="Heading_20_6" text:outline-level="6">Listje poprove mete (Folium Menthae piperitae)</text:h>
      <text:h text:style-name="Heading_20_6" text:outline-level="6">Koren baldrijana (Radix Valerianae)</text:h>
      <text:h text:style-name="Heading_20_6" text:outline-level="6">Eter (Spiritus aetheris), Medicinsko oglje</text:h>
      <text:h text:style-name="Heading_20_6" text:outline-level="6">Etiološko Digestivi:</text:h>
      <text:h text:style-name="Heading_20_3" text:outline-level="3">Digestivi</text:h>
      <text:h text:style-name="Heading_20_4" text:outline-level="4">Kisline (nadomestek za HCl – solno ksl.)</text:h>
      <text:h text:style-name="Heading_20_6" text:outline-level="6">Acidum hydrochloricum dilutum 2,5%</text:h>
      <text:h text:style-name="Heading_20_6" text:outline-level="6">A. ortophosphoricum</text:h>
      <text:h text:style-name="Heading_20_6" text:outline-level="6">A. citricum</text:h>
      <text:h text:style-name="Heading_20_6" text:outline-level="6">A. aceticum</text:h>
      <text:h text:style-name="Heading_20_4" text:outline-level="4">Prebavni fermenti</text:h>
      <text:h text:style-name="Heading_20_6" text:outline-level="6">Pepsinum</text:h>
      <text:h text:style-name="Heading_20_6" text:outline-level="6">Pancreatinum (ferm. pankreasa: tripsin, lipaza, amilaza)</text:h>
      <text:h text:style-name="Heading_20_6" text:outline-level="6">Celulaza in Hemicelulaza</text:h>
      <text:h text:style-name="Heading_20_6" text:outline-level="6">Extractum Fellis bovini siccum</text:h>
      <text:h text:style-name="Heading_20_4" text:outline-level="4">Grenčine (amara) ali stomachica (posp. apetita in preb.)</text:h>
      <text:h text:style-name="Heading_20_5" text:outline-level="5">Čiste grenčine vsebujejo:</text:h>
      <text:h text:style-name="Heading_20_6" text:outline-level="6">Zel tavžentrože (Herba Centaurii minoris)</text:h>
      <text:h text:style-name="Heading_20_6" text:outline-level="6">Korenika košutnika (Radix Gentianae)</text:h>
      <text:h text:style-name="Heading_20_6" text:outline-level="6"><text:soft-page-break/>Zel žegnane koprive (Herba Cardui benedicti)</text:h>
      <text:h text:style-name="Heading_20_6" text:outline-level="6">Listje mrličnika (Folium Menyathidis)</text:h>
      <text:h text:style-name="P25" text:outline-level="5">Aromatične grenčine</text:h>
      <text:h text:style-name="Heading_20_6" text:outline-level="6">Zel pelina (Herba Absinthii)</text:h>
      <text:h text:style-name="Heading_20_6" text:outline-level="6">Zel navadnega rmana (Herba milefolii)</text:h>
      <text:h text:style-name="Heading_20_6" text:outline-level="6">Korenika dišečega korena (Rhizoma Calami)</text:h>
      <text:h text:style-name="Heading_20_5" text:outline-level="5">Sluzaste grenčine</text:h>
      <text:h text:style-name="Heading_20_6" text:outline-level="6">Islandski lišaj (Lichen islandicus)</text:h>
      <text:h text:style-name="Heading_20_5" text:outline-level="5">Slane grenčine (tudi nekoliko odvajalno)</text:h>
      <text:h text:style-name="Heading_20_6" text:outline-level="6">Korenika cikorije (Radix Cichorii)</text:h>
      <text:h text:style-name="Heading_20_6" text:outline-level="6">Korenika navadnega regrata (Radix Taraxaci)</text:h>
      <text:h text:style-name="Heading_20_5" text:outline-level="5">Alkaloidne grenčine</text:h>
      <text:h text:style-name="Heading_20_6" text:outline-level="6">Skorja kininovca (Cortex Chinchonae)</text:h>
      <text:h text:style-name="Heading_20_6" text:outline-level="6">Seme strihninovca (Semen Strychni)</text:h>
      <text:p text:style-name="Standard"/>
      <text:p text:style-name="Standard">Pri mesoj. in vsejedih sekr. žel. soka pospešimo tudi z mesnimi juhami, raztopinami sladkorjev in alkoholom; pri rastlinojedih pa s solmi (NaCl, Na<text:span text:style-name="T1">2</text:span>SO<text:span text:style-name="T1">4</text:span>)</text:p>
      <text:p text:style-name="Standard"/>
      <text:h text:style-name="Heading_20_3" text:outline-level="3">Antacidi</text:h>
      <text:h text:style-name="Heading_20_5" text:outline-level="5">Al antacidi</text:h>
      <text:h text:style-name="Heading_20_6" text:outline-level="6">Aluminii hidroxydum, silicas, phosphas</text:h>
      <text:h text:style-name="Heading_20_5" text:outline-level="5">Mg antacidi</text:h>
      <text:h text:style-name="Heading_20_6" text:outline-level="6">Magnesii hydroxydum, silicas, oxydum, subcarbonas</text:h>
      <text:h text:style-name="Heading_20_5" text:outline-level="5">Bi antacidi</text:h>
      <text:h text:style-name="Heading_20_6" text:outline-level="6">Bismuti subnitras, subcarbonas, Bismutov aluminat</text:h>
      <text:h text:style-name="Heading_20_5" text:outline-level="5">Antacidi, ki se tudi resorbirajo</text:h>
      <text:h text:style-name="Heading_20_6" text:outline-level="6">Calcii carbonas</text:h>
      <text:h text:style-name="Heading_20_6" text:outline-level="6">Natrii hydrogencarbonas</text:h>
      <text:h text:style-name="Heading_20_6" text:outline-level="6">Kalii hydrogencarbonas</text:h>
      <text:h text:style-name="Heading_20_6" text:outline-level="6">Natrii citras</text:h>
      <text:h text:style-name="Heading_20_6" text:outline-level="6">Na- et Kalii-acetas</text:h>
      <text:h text:style-name="Heading_20_6" text:outline-level="6">Na- lactas</text:h>
      <text:h text:style-name="Heading_20_6" text:outline-level="6">Natrijev propionat</text:h>
      <text:h text:style-name="Heading_20_3" text:outline-level="3">Emetiki</text:h>
      <text:h text:style-name="Heading_20_5" text:outline-level="5">Periferni emetiki</text:h>
      <text:h text:style-name="Heading_20_6" text:outline-level="6">CuSO<text:span text:style-name="T1">4</text:span></text:h>
      <text:h text:style-name="Heading_20_6" text:outline-level="6">Zn SO<text:span text:style-name="T1">4</text:span></text:h>
      <text:h text:style-name="Heading_20_6" text:outline-level="6">topla milnica, Gorčica, refleksno z draženjem žrela</text:h>
      <text:h text:style-name="Heading_20_5" text:outline-level="5">Centralni emetiki</text:h>
      <text:h text:style-name="Heading_20_6" text:outline-level="6">Apomorfin – psi</text:h>
      <text:h text:style-name="Heading_20_6" text:outline-level="6">Ksilazin – mačke, psi</text:h>
      <text:h text:style-name="Heading_20_6" text:outline-level="6">Karbahol – prašiči</text:h>
      <text:h text:style-name="Heading_20_3" text:outline-level="3">Antiemetiki</text:h>
      <text:h text:style-name="Heading_20_5" text:outline-level="5">Periferni antiemetiki</text:h>
      <text:h text:style-name="Heading_20_6" text:outline-level="6">Led, ledeno mrzla voda</text:h>
      <text:h text:style-name="Heading_20_6" text:outline-level="6">Lokalni anestetiki (Benzokain)</text:h>
      <text:h text:style-name="Heading_20_6" text:outline-level="6">Protivnetna sredstva in Adstringenti (Chamomilae flos, Bismuti subnitras)</text:h>
      <text:h text:style-name="Heading_20_6" text:outline-level="6">Sluzi (Mucilago Orizae – razkuhan riž)</text:h>
      <text:h text:style-name="Heading_20_5" text:outline-level="5">Centralni antiemetiki</text:h>
      <text:h text:style-name="Heading_20_6" text:outline-level="6">Hipnotiki (TriClorIzoButanol, Barbiturati) (+ kofein)</text:h>
      <text:h text:style-name="Heading_20_6" text:outline-level="6">Holinolitiki (Atropin, Skopolamin)</text:h>
      <text:h text:style-name="Heading_20_6" text:outline-level="6">Nevroleptiki (Promazini (+Kofein in Efedrin))</text:h>
      <text:h text:style-name="Heading_20_6" text:outline-level="6">Antihistaminiki (+vit. B<text:span text:style-name="T1">6</text:span>)</text:h>
      <text:h text:style-name="P22" text:outline-level="3"><text:soft-page-break/>Zdr., ki vplivajo na gibljivost črevesja</text:h>
      <text:h text:style-name="Heading_20_5" text:outline-level="5">Povečujejo gibljivost</text:h>
      <text:h text:style-name="Heading_20_6" text:outline-level="6">Holinomimetiki (Acetilholin in m-HM)</text:h>
      <text:h text:style-name="Heading_20_6" text:outline-level="6">Histamin (do diareje; nauzea, povračanje)</text:h>
      <text:h text:style-name="Heading_20_6" text:outline-level="6">Barijeve soli (BaCl<text:span text:style-name="T1">2</text:span> – opuščen, ker učin. predrastično)</text:h>
      <text:h text:style-name="Heading_20_6" text:outline-level="6">Opiati (amplituda, <text:span text:style-name="T3"></text:span>; kmalu pa zaviralno do popolnega prenehanja gibljivosti)</text:h>
      <text:h text:style-name="Heading_20_5" text:outline-level="5">Zavirajo gibljivost</text:h>
      <text:h text:style-name="Heading_20_6" text:outline-level="6">Holinolitiki (Atropin...)</text:h>
      <text:h text:style-name="Heading_20_3" text:outline-level="3">Odvajala (laxantia)</text:h>
      <text:p text:style-name="Standard">Razdelitev odvajal glede na moč odvajalnega učinka:</text:p>
      <text:list xml:id="list1109512521" text:style-name="WWNum25">
        <text:list-item>
          <text:p text:style-name="P8">lenitiva – blaga odvajala (lat. lanitas = počasnost, mirnost)</text:p>
        </text:list-item>
        <text:list-item>
          <text:p text:style-name="P8">laxantia (catarthica, purgitiva) – srednje močna odv.</text:p>
        </text:list-item>
        <text:list-item>
          <text:p text:style-name="P8">drastica – močna odvajala (gr. drastikos = močno učinkujoč)</text:p>
        </text:list-item>
      </text:list>
      <text:p text:style-name="Standard">Glede na način delovanja:</text:p>
      <text:h text:style-name="Heading_20_5" text:outline-level="5">Odvajala, ki učinkujejo pretežno fizikalno</text:h>
      <text:h text:style-name="Heading_20_6" text:outline-level="6">Laxantia salinica: Mg- in Na<text:span text:style-name="T1">2</text:span>SO<text:span text:style-name="T1">4</text:span> (grenka in Glauberjeva sol)</text:h>
      <text:h text:style-name="Heading_20_6" text:outline-level="6">Sluzi: lanena sluz (Mucilago Lini seminis)<text:line-break/>sluzi žitaric (M. Orizae, M. Tritici, M. Maydis)<text:line-break/>s. iz listja in korena Ajbiža (Althea officinalis)<text:line-break/>s. iz listja in cvetja Slezenovca (Malva silvestris)</text:h>
      <text:h text:style-name="Heading_20_6" text:outline-level="6">Umetne sluzi: Metilceluloza</text:h>
      <text:h text:style-name="Heading_20_6" text:outline-level="6">Mineralna olja (npr. Paraffinum liquidum)</text:h>
      <text:h text:style-name="Heading_20_5" text:outline-level="5">Odvajala, ki dražijo sluznico prebavil</text:h>
      <text:h text:style-name="Heading_20_6" text:outline-level="6">Oljni laksansi (Laxantia oleosa): Ricini oleum, <text:span text:style-name="T3">Crotoni oleum</text:span>, sončnično (Helianti oleum), olivno (Olivae oleum) ...</text:h>
      <text:h text:style-name="Heading_20_6" text:outline-level="6">Žveplo in Kalomel (HgCl<text:span text:style-name="T1">2</text:span>)</text:h>
      <text:h text:style-name="Heading_20_6" text:outline-level="6">Antrakinoni (Antrahinonski glikozidi):<text:line-break/>Rhei radix et rhizoma (kor. in korenika rabarbare)<text:line-break/>Frangulae cortex (skorja navadne krhlike)<text:line-break/>Sennae folium (Cassia augustifolia, acutifolia)</text:h>
      <text:h text:style-name="Heading_20_6" text:outline-level="6"><text:span text:style-name="T3">Alöe</text:span></text:h>
      <text:h text:style-name="Heading_20_6" text:outline-level="6">Istizin</text:h>
      <text:h text:style-name="Heading_20_6" text:outline-level="6">Fenolftalein</text:h>
      <text:p text:style-name="Standard"/>
      <text:h text:style-name="Heading_20_6" text:outline-level="6">Holinomimetiki</text:h>
      <text:h text:style-name="Heading_20_3" text:outline-level="3">Raztopine elektrolitov za peroralno aplikacijo</text:h>
      <text:h text:style-name="Heading_20_6" text:outline-level="6">Glukoza, NaCl, Bikarbonat, Nevtralne aminokisline, glicin</text:h>
      <text:h text:style-name="Heading_20_3" text:outline-level="3">Antidiaroiki</text:h>
      <text:p text:style-name="Standard">Zdravljenje mora biti etiološko. Simptomatsko:</text:p>
      <text:list xml:id="list1358576262" text:style-name="WWNum26">
        <text:list-item>
          <text:h text:style-name="P23" text:outline-level="6">MgSO<text:span text:style-name="T1">4</text:span>, Ricunusovo olje</text:h>
        </text:list-item>
        <text:list-item>
          <text:h text:style-name="P23" text:outline-level="6">kemoterapevtiki, črevesni antiseptiki in dezinficiensi, adstringenti in adsorbenti, sluzi in antiflogistiki</text:h>
        </text:list-item>
      </text:list>
      <text:h text:style-name="P24" text:outline-level="2">FiT jeter</text:h>
      <text:h text:style-name="Heading_20_3" text:outline-level="3">Protectiva hepatis</text:h>
      <text:h text:style-name="Heading_20_6" text:outline-level="6">Holin – vitamin J</text:h>
      <text:h text:style-name="Heading_20_6" text:outline-level="6">Lecitin</text:h>
      <text:h text:style-name="Heading_20_6" text:outline-level="6">Mentionin, Cistin, Cistein</text:h>
      <text:h text:style-name="Heading_20_6" text:outline-level="6">Jetrni ekstrakt (Extractum hepatis)</text:h>
      <text:h text:style-name="Heading_20_6" text:outline-level="6">Sladkorji (glukoza, laktoza)</text:h>
      <text:h text:style-name="Heading_20_6" text:outline-level="6">Vitamini B kompl., A, C</text:h>
      <text:h text:style-name="Heading_20_3" text:outline-level="3"><text:soft-page-break/>Holagogi</text:h>
      <text:h text:style-name="Heading_20_5" text:outline-level="5">Holeretiki</text:h>
      <text:h text:style-name="Heading_20_6" text:outline-level="6">Acidum cholicum</text:h>
      <text:h text:style-name="Heading_20_6" text:outline-level="6">A. dehydrocholicum</text:h>
      <text:h text:style-name="Heading_20_6" text:outline-level="6">Posušeni ekstrakt g. ž. (Extractum Felis bovini siccum)</text:h>
      <text:h text:style-name="Heading_20_6" text:outline-level="6">Salicilati (Na-salicylas)</text:h>
      <text:h text:style-name="Heading_20_6" text:outline-level="6">Slatine (Magnesii sulfas)</text:h>
      <text:h text:style-name="Heading_20_6" text:outline-level="6">Plodovi janeža in Cvetje kamilice</text:h>
      <text:h text:style-name="Heading_20_5" text:outline-level="5">Holekinetiki</text:h>
      <text:h text:style-name="Heading_20_6" text:outline-level="6">Slatine (Magnesii sulfas)</text:h>
      <text:h text:style-name="Heading_20_6" text:outline-level="6">Papaverin</text:h>
      <text:h text:style-name="Heading_20_6" text:outline-level="6">Atropin</text:h>
      <text:h text:style-name="Heading_20_6" text:outline-level="6">Vazopresin</text:h>
      <text:h text:style-name="Heading_20_6" text:outline-level="6">Mastna olja</text:h>
      <text:h text:style-name="Heading_20_6" text:outline-level="6">Jajčni rumenjak</text:h>
      <text:h text:style-name="Heading_20_3" text:outline-level="3">Strupi, ki prizadenejo jetra</text:h>
      <text:h text:style-name="Heading_20_6" text:outline-level="6">Katrani</text:h>
      <text:h text:style-name="Heading_20_6" text:outline-level="6">Mikotoksini (aflatoksini, faloidin)</text:h>
      <text:h text:style-name="Heading_20_6" text:outline-level="6">Strupene rastline</text:h>
      <text:h text:style-name="Heading_20_5" text:outline-level="5">Klorirane ogljikovodikove spojine</text:h>
      <text:h text:style-name="Heading_20_6" text:outline-level="6">Insekticidi (DDT, HCH, klordan, eldrin, endrin, dieldrin...)</text:h>
      <text:h text:style-name="Heading_20_6" text:outline-level="6">Antihelmintiki (TetraKlorMetan, HeksaKlorEtan, HeksaKloroFen...)</text:h>
      <text:h text:style-name="Heading_20_6" text:outline-level="6">nekateri Narkotiki (Kloralhidrat, Kloroform)</text:h>
      <text:p text:style-name="Standard"/>
      <text:h text:style-name="Heading_20_6" text:outline-level="6">Strupi iz neprimerne ali pokvarjene hrane, alkohol, težke kovine (Cu...)</text:h>
      <text:p text:style-name="Standard"/>
      <text:h text:style-name="P19" text:outline-level="1">FiT ledvic in telesnih tekočin</text:h>
      <text:h text:style-name="Heading_20_2" text:outline-level="2">Tekočine za nadomeščanje</text:h>
      <text:p text:style-name="Standard">(Nadomeščanje volumna krvi)</text:p>
      <text:h text:style-name="Heading_20_3" text:outline-level="3">Elektroliti</text:h>
      <text:h text:style-name="Heading_20_6" text:outline-level="6">Natrii chloridi infundibile (0,89%)</text:h>
      <text:h text:style-name="Heading_20_6" text:outline-level="6">Natrii chloridi infundibile <text:s/>compositum (Ringer)</text:h>
      <text:h text:style-name="Heading_20_2" text:outline-level="2">Acidotiki</text:h>
      <text:p text:style-name="Standard">Zakislimo tkivne tekočine in urin. Soli šibkih baz z močnimi k.</text:p>
      <text:h text:style-name="Heading_20_6" text:outline-level="6"><text:span text:style-name="T4">NH</text:span><text:span text:style-name="T2">3</text:span><text:span text:style-name="T4">Cl</text:span></text:h>
      <text:h text:style-name="Heading_20_6" text:outline-level="6">Amonijev kisli fosfat</text:h>
      <text:h text:style-name="Heading_20_6" text:outline-level="6">Fosforna kislina</text:h>
      <text:h text:style-name="Heading_20_6" text:outline-level="6">Natrii hydrogenphosphas</text:h>
      <text:h text:style-name="Heading_20_6" text:outline-level="6">CaCl<text:span text:style-name="T1">2</text:span></text:h>
      <text:h text:style-name="Heading_20_2" text:outline-level="2">Alkalotiki</text:h>
      <text:p text:style-name="Standard">Soli močnih baz s šibkimi k.</text:p>
      <text:h text:style-name="Heading_20_6" text:outline-level="6">NaHCO<text:span text:style-name="T1">3</text:span></text:h>
      <text:h text:style-name="Heading_20_6" text:outline-level="6">Na – acetas</text:h>
      <text:h text:style-name="Heading_20_6" text:outline-level="6">K – citras</text:h>
      <text:h text:style-name="Heading_20_6" text:outline-level="6">Na – lactas</text:h>
      <text:h text:style-name="Heading_20_2" text:outline-level="2">Hormoni, ki vplivajo na funkcijo ledvic</text:h>
      <text:h text:style-name="Heading_20_3" text:outline-level="3">Antidiuretiki</text:h>
      <text:h text:style-name="Heading_20_6" text:outline-level="6">Vazopresin (ADH)</text:h>
      <text:h text:style-name="Heading_20_4" text:outline-level="4">Kortikosteroidi</text:h>
      <text:p text:style-name="Standard">Hormoni nadledvične žleze: Glukokortikoidi (dvigujejo nivo glukoze v krvi in učinkujejo protivnetno) in</text:p>
      <text:h text:style-name="Heading_20_5" text:outline-level="5">Mineralokortikoidi</text:h>
      <text:h text:style-name="Heading_20_6" text:outline-level="6">Aldosteron</text:h>
      <text:h text:style-name="Heading_20_6" text:outline-level="6">Desoxycortisoni aceta (DOCA)</text:h>
      <text:p text:style-name="Standard"/>
      <text:h text:style-name="Heading_20_6" text:outline-level="6">FluoroHidroKortizon (tudi peroralno)</text:h>
      <text:h text:style-name="Heading_20_2" text:outline-level="2">Diuretiki</text:h>
      <text:p text:style-name="Standard">Izl. urina je možno doseči s/z:</text:p>
      <text:list xml:id="list1945812468" text:style-name="WWNum27">
        <text:list-item>
          <text:p text:style-name="P9">hidremijo</text:p>
        </text:list-item>
        <text:list-item>
          <text:p text:style-name="P9">zakislitvijo organizma</text:p>
        </text:list-item>
        <text:list-item>
          <text:p text:style-name="P9">povečanim pretokom krvi skozi ledvice</text:p>
        </text:list-item>
        <text:list-item>
          <text:p text:style-name="P9">zaviranjem reabsorbcije Na in Cl v tubulih</text:p>
        </text:list-item>
        <text:list-item>
          <text:p text:style-name="P9">dajanjem ozmolarnih soli, ki se v tubulih težko reabsorbirajo.</text:p>
        </text:list-item>
      </text:list>
      <text:p text:style-name="Standard"/>
      <text:h text:style-name="Heading_20_6" text:outline-level="6">Voda</text:h>
      <text:h text:style-name="Heading_20_5" text:outline-level="5">Osmotski diuretiki</text:h>
      <text:h text:style-name="Heading_20_6" text:outline-level="6">Karbamid (urea, sečnina)</text:h>
      <text:h text:style-name="Heading_20_6" text:outline-level="6">Glukoza</text:h>
      <text:h text:style-name="Heading_20_6" text:outline-level="6">Nevtralne soli (KCl, K – nitrat; K<text:span text:style-name="T5">+</text:span> se ne reabsorbira)</text:h>
      <text:h text:style-name="Heading_20_5" text:outline-level="5">Acidotični diuretiki</text:h>
      <text:h text:style-name="Heading_20_6" text:outline-level="6">NH<text:span text:style-name="T1">3</text:span>Cl</text:h>
      <text:h text:style-name="Heading_20_6" text:outline-level="6">CaCl<text:span text:style-name="T1">2</text:span></text:h>
      <text:h text:style-name="Heading_20_5" text:outline-level="5">Purinski diuretiki</text:h>
      <text:h text:style-name="Heading_20_6" text:outline-level="6">Teofilin, Teobromin, Kofein</text:h>
      <text:h text:style-name="Heading_20_5" text:outline-level="5"><text:soft-page-break/>Zaviralci Karboanhidraze</text:h>
      <text:h text:style-name="Heading_20_6" text:outline-level="6">Acetazolamid (heterocikl. sulfonamid)</text:h>
      <text:h text:style-name="Heading_20_6" text:outline-level="6">Tiazidi (KlorTalidon, HidroKlorTiazid)</text:h>
      <text:p text:style-name="Standard"/>
      <text:h text:style-name="Heading_20_6" text:outline-level="6">Živosrebrni diuretiki (so strupi)</text:h>
      <text:h text:style-name="Heading_20_6" text:outline-level="6">Kationski izmenjevalci</text:h>
      <text:h text:style-name="Heading_20_6" text:outline-level="6">Spirolaktoni</text:h>
      <text:h text:style-name="Heading_20_5" text:outline-level="5">Diuretične droge</text:h>
      <text:h text:style-name="Heading_20_6" text:outline-level="6">Petroselini radix (Korenina petršilja)</text:h>
      <text:h text:style-name="Heading_20_6" text:outline-level="6">Juniperi fructus (Brinove jagode)</text:h>
      <text:h text:style-name="Heading_20_6" text:outline-level="6">Herniariae herba (Zel kilavice)</text:h>
      <text:h text:style-name="Heading_20_2" text:outline-level="2">Strupi, ki prizadenejo ledvice</text:h>
      <text:h text:style-name="Heading_20_6" text:outline-level="6">Sulfonamidi, etilenglikol, oksalati...(kristalurija)</text:h>
      <text:h text:style-name="Heading_20_6" text:outline-level="6">Fenoli, Klorirane ogljikovodikove spojine...</text:h>
      <text:h text:style-name="Heading_20_6" text:outline-level="6">Mikotoksini</text:h>
      <text:p text:style-name="Standard"/>
      <text:h text:style-name="P20" text:outline-level="1">FiT endokrinega sistema in presnove hranilnih snovi</text:h>
      <text:p text:style-name="Standard"/>
      <text:p text:style-name="Standard"/>
      <text:h text:style-name="P21" text:outline-level="1">in 12. <text:s/>FiT kože in sluznic (topiki)</text:h>
      <text:p text:style-name="Standard">Topike delimo glede na učinek:</text:p>
      <text:list xml:id="list1053243991" text:style-name="WWNum28">
        <text:list-item>
          <text:p text:style-name="P10">Mehčala – emolienti (emollio lat = mehčam)</text:p>
        </text:list-item>
        <text:list-item>
          <text:p text:style-name="P10">Blažila – demulcenti (demulgeo lat. = božam, blažim)</text:p>
        </text:list-item>
        <text:list-item>
          <text:p text:style-name="P10">Protektivi in adsorbenti (protectio lat. = varstvo)</text:p>
        </text:list-item>
        <text:list-item>
          <text:p text:style-name="P10">Krčila – adstringenti (stringo lat. = oplazim, dotaknem)</text:p>
        </text:list-item>
        <text:list-item>
          <text:p text:style-name="P10">Jedkovine – kavstiki (kajo gr. = žgem)</text:p>
        </text:list-item>
        <text:list-item>
          <text:p text:style-name="P10">Dražila – flogistiki (flogizo gr. = zažgem)</text:p>
        </text:list-item>
        <text:list-item>
          <text:p text:style-name="P10">Vsrkala – resorbenti (re sorbeo lat. = vsrkati)</text:p>
        </text:list-item>
        <text:list-item>
          <text:p text:style-name="P10">Protivnetna sredstva – antiflogistiki</text:p>
        </text:list-item>
        <text:list-item>
          <text:p text:style-name="P10">Zdr. proti srbenju kože – antiprurginozi (pruritus lat. = srbež kože)</text:p>
        </text:list-item>
        <text:list-item>
          <text:p text:style-name="P10">Keratoplastiki in keratolitiki (zdr., ki mehčajo in učvrščujejo roževino ali pa topijo roževino)</text:p>
        </text:list-item>
        <text:list-item>
          <text:p text:style-name="P10">Celila ali epitelizanti (zdr., ki vzpodbujajo rast epitelov</text:p>
        </text:list-item>
      </text:list>
      <text:h text:style-name="Heading_20_3" text:outline-level="3">Mehčala (emolienti)</text:h>
      <text:h text:style-name="Heading_20_5" text:outline-level="5">Rastlinska olja (učinkujejo globinsko)</text:h>
      <text:h text:style-name="Heading_20_6" text:outline-level="6">Olivae oleum (olivno olje)</text:h>
      <text:h text:style-name="Heading_20_6" text:outline-level="6">Glossypii oleum (bombaževo olje)</text:h>
      <text:h text:style-name="Heading_20_6" text:outline-level="6">Lini oleum (laneno olje)</text:h>
      <text:h text:style-name="Heading_20_6" text:outline-level="6">Cacao oleum (kakavovo olje)</text:h>
      <text:h text:style-name="Heading_20_5" text:outline-level="5">Živalske masti (globinsko)</text:h>
      <text:h text:style-name="Heading_20_6" text:outline-level="6">Lanalcolum (lanolin) 25% - 30% vode</text:h>
      <text:h text:style-name="Heading_20_6" text:outline-level="6"><text:span text:style-name="T3">Adeps suillus (svinjska mast)</text:span></text:h>
      <text:h text:style-name="Heading_20_5" text:outline-level="5">Mineralne maščobe (površinsko)</text:h>
      <text:h text:style-name="Heading_20_6" text:outline-level="6">Paraffinum solidum (čvrsti parafin)</text:h>
      <text:h text:style-name="Heading_20_6" text:outline-level="6">Paraffinum liquidum (tekoči parafin)</text:h>
      <text:h text:style-name="Heading_20_6" text:outline-level="6">Vaselinum album (beli vazelin)</text:h>
      <text:h text:style-name="Heading_20_6" text:outline-level="6">Vaselinum flavum (rumeni vazelin)</text:h>
      <text:h text:style-name="Heading_20_5" text:outline-level="5">Vodotopni ogljikovodiki</text:h>
      <text:h text:style-name="Heading_20_6" text:outline-level="6">Polisorbat 80 (Twen 80)</text:h>
      <text:h text:style-name="Heading_20_6" text:outline-level="6">Macrogolum 400 (tekoč)</text:h>
      <text:h text:style-name="Heading_20_6" text:outline-level="6">Macrogolum 4000 (mazave konsistence)</text:h>
      <text:h text:style-name="Heading_20_6" text:outline-level="6">Macrogolum 6000 (čvrste konsistence)</text:h>
      <text:h text:style-name="Heading_20_3" text:outline-level="3">Blažila (demulcenti)</text:h>
      <text:h text:style-name="Heading_20_6" text:outline-level="6">Gummi arabicum (arabska guma)</text:h>
      <text:h text:style-name="Heading_20_6" text:outline-level="6">Tragacantha (gumi tragakant)</text:h>
      <text:p text:style-name="Standard"/>
      <text:h text:style-name="Heading_20_6" text:outline-level="6">Glycyrrhizae extractum fluidum (tekoči ekstrakt sladiča)</text:h>
      <text:p text:style-name="Standard"/>
      <text:h text:style-name="Heading_20_6" text:outline-level="6">Altheae radix et follium (koren in listje belega sleza)</text:h>
      <text:h text:style-name="Heading_20_6" text:outline-level="6">Malvae folium et flos (listje in cvetje slezenovca – črnega sleza)</text:h>
      <text:h text:style-name="Heading_20_6" text:outline-level="6">Mucilago Lini seminis</text:h>
      <text:h text:style-name="Heading_20_6" text:outline-level="6">Mucosin</text:h>
      <text:h text:style-name="Heading_20_6" text:outline-level="6">Glicerin</text:h>
      <text:h text:style-name="Heading_20_3" text:outline-level="3">Protektivi in adsorbenti</text:h>
      <text:h text:style-name="Heading_20_6" text:outline-level="6">Smukec (Magnezijev hidrosilikat)</text:h>
      <text:h text:style-name="Heading_20_6" text:outline-level="6">Kaolin (bela glina – Bolus alba)</text:h>
      <text:h text:style-name="Heading_20_6" text:outline-level="6">Magnezijev in Cinkov oksid</text:h>
      <text:h text:style-name="Heading_20_6" text:outline-level="6">Rastlinski praški: škrobi (Amylum Orizae, A. Tritici, A. Maydis)</text:h>
      <text:h text:style-name="Heading_20_6" text:outline-level="6">Medicinsko oglje (Carbo medicinalis): C. animalis, sangvinis, ligni)</text:h>
      <text:h text:style-name="Heading_20_6" text:outline-level="6">Magnezijev trisilikat, Feri hidroksid</text:h>
      <text:h text:style-name="Heading_20_3" text:outline-level="3">Krčila (adstringenti)</text:h>
      <text:h text:style-name="Heading_20_4" text:outline-level="4">Rastlinski adstringenti</text:h>
      <text:h text:style-name="Heading_20_6" text:outline-level="6">Acidum tanicum (tanin)</text:h>
      <text:h text:style-name="Heading_20_4" text:outline-level="4"><text:soft-page-break/>Mineralni adstringenti</text:h>
      <text:p text:style-name="Standard">PbBiFeAlZnCuAgHg</text:p>
      <text:h text:style-name="Heading_20_3" text:outline-level="3">Jedkovine (kavstiki)</text:h>
      <text:p text:style-name="Standard">Kemično razjedanje vse bolj nadomeščajo kirurški posegi, kavteterizacija (izžiganje) in zmrzovanje tkiva s tekočim dušikom.</text:p>
      <text:h text:style-name="Heading_20_5" text:outline-level="5">Kisline</text:h>
      <text:h text:style-name="Heading_20_6" text:outline-level="6">Acidum lacticum (Mlečna kislina)</text:h>
      <text:h text:style-name="Heading_20_6" text:outline-level="6">Acidum trichloraceticum (TriKlorOcetna k.)</text:h>
      <text:h text:style-name="Heading_20_5" text:outline-level="5">Fenoli</text:h>
      <text:h text:style-name="Heading_20_6" text:outline-level="6">Phenolum liquefactum (tekoči fenol)</text:h>
      <text:h text:style-name="Heading_20_6" text:outline-level="6">Chlorophenolum</text:h>
      <text:h text:style-name="Heading_20_6" text:outline-level="6">Pirogalolum</text:h>
      <text:h text:style-name="Heading_20_5" text:outline-level="5">Alkalije</text:h>
      <text:h text:style-name="Heading_20_6" text:outline-level="6">Ammoniae solutio 10%</text:h>
      <text:h text:style-name="Heading_20_6" text:outline-level="6">Natrii carbonas</text:h>
      <text:h text:style-name="Heading_20_6" text:outline-level="6">Kalii hydroxydum</text:h>
      <text:h text:style-name="Heading_20_6" text:outline-level="6">Natrii hydroxydum</text:h>
      <text:h text:style-name="Heading_20_5" text:outline-level="5">Soli težkih kovin</text:h>
      <text:h text:style-name="Heading_20_6" text:outline-level="6">Zinci chloridum</text:h>
      <text:h text:style-name="Heading_20_6" text:outline-level="6">Zinci sulfas</text:h>
      <text:h text:style-name="Heading_20_6" text:outline-level="6">Cupri sulfas</text:h>
      <text:h text:style-name="Heading_20_6" text:outline-level="6">Argenti nitras (Lapis infernalis)</text:h>
      <text:h text:style-name="Heading_20_6" text:outline-level="6">Kalii nitras (Lapis mitigatus)</text:h>
      <text:h text:style-name="Heading_20_5" text:outline-level="5">Oksidanti</text:h>
      <text:h text:style-name="Heading_20_6" text:outline-level="6">Kalii permanganas 20%</text:h>
      <text:h text:style-name="Heading_20_6" text:outline-level="6">Hydrogenii peroxydum 30%</text:h>
      <text:h text:style-name="Heading_20_3" text:outline-level="3">Dražila (irritantia, flogistica)</text:h>
      <text:h text:style-name="Heading_20_5" text:outline-level="5">Rubefacientno</text:h>
      <text:h text:style-name="Heading_20_6" text:outline-level="6">Fizikalna sredstva: izdatna masaža, vroče kopeli, mulji, elektični dražljaji, UV obsevanje</text:h>
      <text:h text:style-name="Heading_20_6" text:outline-level="6">Alkohol</text:h>
      <text:h text:style-name="Heading_20_6" text:outline-level="6">Paprika (Capsici tinctura, Capsici linimentum)</text:h>
      <text:h text:style-name="Heading_20_6" text:outline-level="6">Histamin</text:h>
      <text:h text:style-name="Heading_20_6" text:outline-level="6">Acidum salicylicum</text:h>
      <text:h text:style-name="Heading_20_5" text:outline-level="5">Vezikantno</text:h>
      <text:h text:style-name="Heading_20_6" text:outline-level="6">Pršičnjak (Cantaris, Cantaridis tinctura)</text:h>
      <text:h text:style-name="Heading_20_6" text:outline-level="6">Gorčica (Semen sinapsis)</text:h>
      <text:h text:style-name="Heading_20_6" text:outline-level="6">Krotonsko olje (Crotonis oleum)</text:h>
      <text:h text:style-name="Heading_20_3" text:outline-level="3">Vsrkala (resorbenti)</text:h>
      <text:h text:style-name="Heading_20_6" text:outline-level="6">Iodum</text:h>
      <text:h text:style-name="Heading_20_6" text:outline-level="6">Gyrodal</text:h>
      <text:h text:style-name="Heading_20_6" text:outline-level="6">Katrani (Pyrolea): Ichtiol</text:h>
      <text:h text:style-name="Heading_20_6" text:outline-level="6">Etilmorfin in Kalomel</text:h>
      <text:h text:style-name="Heading_20_3" text:outline-level="3">Antiflogistiki</text:h>
      <text:p text:style-name="Standard">Etiološko z dajanjem protimikrobnih zdr. Pri alergičnih vnetjih odstr. vzrok alergije in dajemo Ca in Antihistaminike</text:p>
      <text:h text:style-name="Heading_20_5" text:outline-level="5">Nehormonski antiflogistiki</text:h>
      <text:h text:style-name="Heading_20_6" text:outline-level="6">Adstringenti</text:h>
      <text:h text:style-name="Heading_20_6" text:outline-level="6">Ca soli</text:h>
      <text:h text:style-name="Heading_20_6" text:outline-level="6">Droge z eteričnimi olji</text:h>
      <text:h text:style-name="Heading_20_6" text:outline-level="6">Demulcenti</text:h>
      <text:h text:style-name="Heading_20_5" text:outline-level="5">Hormonski antiflogistiki</text:h>
      <text:h text:style-name="Heading_20_6" text:outline-level="6">Glukokortikoidi</text:h>
      <text:h text:style-name="Heading_20_3" text:outline-level="3"><text:soft-page-break/>Zdr. proti srbenju kože (antipruriginozi)</text:h>
      <text:h text:style-name="Heading_20_5" text:outline-level="5">Lokalni antipruriginozi</text:h>
      <text:h text:style-name="Heading_20_6" text:outline-level="6">Fenoli</text:h>
      <text:h text:style-name="Heading_20_6" text:outline-level="6">Salicilna kisl. in aromatični alkoholi</text:h>
      <text:h text:style-name="Heading_20_6" text:outline-level="6">Katrani</text:h>
      <text:h text:style-name="Heading_20_6" text:outline-level="6">Eterična olja</text:h>
      <text:h text:style-name="Heading_20_6" text:outline-level="6">Lokalni anestetiki</text:h>
      <text:h text:style-name="Heading_20_6" text:outline-level="6">Preparati žvepla</text:h>
      <text:h text:style-name="Heading_20_6" text:outline-level="6">Dermatokortikosteroidi</text:h>
      <text:h text:style-name="Heading_20_5" text:outline-level="5">Sistemski antipruriginozi</text:h>
      <text:h text:style-name="Heading_20_6" text:outline-level="6">Br</text:h>
      <text:h text:style-name="Heading_20_6" text:outline-level="6">Ca soli</text:h>
      <text:h text:style-name="Heading_20_6" text:outline-level="6">Antihistaminiki (predvsem promazini)</text:h>
      <text:h text:style-name="Heading_20_3" text:outline-level="3">Keratoplastiki in keratolitiki</text:h>
      <text:h text:style-name="Heading_20_5" text:outline-level="5">Keratoplastiki</text:h>
      <text:h text:style-name="Heading_20_6" text:outline-level="6">Balzami in Smole</text:h>
      <text:h text:style-name="Heading_20_6" text:outline-level="6">Večvalentni fenoli</text:h>
      <text:h text:style-name="Heading_20_6" text:outline-level="6">Katrani</text:h>
      <text:h text:style-name="Heading_20_6" text:outline-level="6">Žveplo</text:h>
      <text:h text:style-name="Heading_20_6" text:outline-level="6">Acidum salicylicum 1% - 3%</text:h>
      <text:h text:style-name="Heading_20_6" text:outline-level="6">Acidum boricum</text:h>
      <text:h text:style-name="Heading_20_6" text:outline-level="6">Adstringenti: Acidum tanicum, Zinci oxydum</text:h>
      <text:h text:style-name="Heading_20_5" text:outline-level="5">Keratolitiki</text:h>
      <text:h text:style-name="Heading_20_6" text:outline-level="6">Razredčene alkalije</text:h>
      <text:h text:style-name="Heading_20_6" text:outline-level="6">Žveplo</text:h>
      <text:h text:style-name="Heading_20_6" text:outline-level="6">Večvalentni fenoli</text:h>
      <text:h text:style-name="Heading_20_6" text:outline-level="6">Nekatere kisl.: Acidum salicilycum, lacticum, trichloraceticum</text:h>
      <text:h text:style-name="Heading_20_3" text:outline-level="3">Celila (epitelizanti)</text:h>
      <text:h text:style-name="Heading_20_6" text:outline-level="6">Antiseptiki iz vrste azobarvil</text:h>
      <text:h text:style-name="Heading_20_6" text:outline-level="6">Osmotiki (konc. razt. sladkorjev (med) in sečnine</text:h>
      <text:h text:style-name="Heading_20_6" text:outline-level="6">Vitamini: C, E</text:h>
      <text:h text:style-name="Heading_20_6" text:outline-level="6">Ribje oglje</text:h>
      <text:h text:style-name="Heading_20_6" text:outline-level="6">Anaboliki</text:h>
      <text:h text:style-name="Heading_20_6" text:outline-level="6">Proteolitični encimi</text:h>
      <text:h text:style-name="Heading_20_3" text:outline-level="3">Strupi, ki prizadenejo kožo in sluznice</text:h>
      <text:h text:style-name="Heading_20_6" text:outline-level="6">Kisline</text:h>
      <text:h text:style-name="Heading_20_6" text:outline-level="6">Lug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Dutch801 RmHd BT" svg:font-family="'Dutch801 RmH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1181in" fo:margin-right="0in" fo:margin-top="0.0835in" fo:margin-bottom="0.0417in" fo:text-indent="0in" style:auto-text-indent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2362in" fo:margin-right="0in" fo:margin-top="0.0417in" fo:margin-bottom="0in" fo:text-indent="0in" style:auto-text-indent="false" fo:keep-with-next="always"/>
      <style:text-properties style:font-name="Ari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.3543in" fo:margin-right="0in" fo:text-indent="0in" style:auto-text-indent="false" fo:keep-with-next="always"/>
      <style:text-properties fo:font-variant="small-caps" style:font-name="Dutch801 RmHd BT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.8661in" fo:margin-right="0in" fo:text-indent="-0.3937in" style:auto-text-indent="false"/>
      <style:text-properties style:font-name="Dutch801 RmHd B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="Ari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annotation_20_reference" style:display-name="annotation reference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2in" fo:text-indent="-0.25in" fo:margin-left="0.72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3154in" fo:margin-left="0.9839in" fo:margin-right="0.9839in" style:writing-mode="lr-tb" style:layout-grid-color="#c0c0c0" style:layout-grid-lines="55" style:layout-grid-base-height="0.1665in" style:layout-grid-ruby-height="0.022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689in" fo:margin-left="0in" fo:margin-right="0in" fo:margin-top="0.62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3154in" fo:margin-left="0.9839in" fo:margin-right="0.9839in" style:writing-mode="lr-tb" style:layout-grid-color="#c0c0c0" style:layout-grid-lines="26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689in" fo:margin-left="0in" fo:margin-right="0in" fo:margin-top="0.6291in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 <text:page-number text:select-page="current">2</text:page-number></text:p>
      </style:footer>
    </style:master-page>
    <style:master-page style:name="Converted1" style:page-layout-name="Mpm2">
      <style:footer>
        <text:p text:style-name="MP1">stran <text:page-number text:select-page="current">3</text:page-number></text:p>
      </style:footer>
    </style:master-page>
    <style:master-page style:name="Converted2" style:page-layout-name="Mpm2">
      <style:footer>
        <text:p text:style-name="MP1">stran <text:page-number text:select-page="current">5</text:page-number></text:p>
      </style:footer>
    </style:master-page>
    <style:master-page style:name="Converted3" style:page-layout-name="Mpm2">
      <style:footer>
        <text:p text:style-name="MP1">stran <text:page-number text:select-page="current">6</text:page-number></text:p>
      </style:footer>
    </style:master-page>
    <style:master-page style:name="Converted4" style:page-layout-name="Mpm2">
      <style:footer>
        <text:p text:style-name="MP1">stran <text:page-number text:select-page="current">7</text:page-number></text:p>
      </style:footer>
    </style:master-page>
    <style:master-page style:name="Converted5" style:page-layout-name="Mpm2">
      <style:footer>
        <text:p text:style-name="MP1">stran <text:page-number text:select-page="current">9</text:page-number></text:p>
      </style:footer>
    </style:master-page>
    <style:master-page style:name="Converted6" style:page-layout-name="Mpm2">
      <style:footer>
        <text:p text:style-name="MP1">stran <text:page-number text:select-page="current">11</text:page-number></text:p>
      </style:footer>
    </style:master-page>
    <style:master-page style:name="Converted7" style:page-layout-name="Mpm2">
      <style:footer>
        <text:p text:style-name="MP1">stran <text:page-number text:select-page="current">15</text:page-number></text:p>
      </style:footer>
    </style:master-page>
    <style:master-page style:name="Converted8" style:page-layout-name="Mpm2">
      <style:footer>
        <text:p text:style-name="MP1">stran <text:page-number text:select-page="current">17</text:page-number></text:p>
      </style:footer>
    </style:master-page>
    <style:master-page style:name="Converted9" style:page-layout-name="Mpm2">
      <style:footer>
        <text:p text:style-name="MP1">stran <text:page-number text:select-page="current">18</text:page-number></text:p>
      </style:footer>
    </style:master-page>
    <style:master-page style:name="Converted10" style:page-layout-name="Mpm2">
      <style:footer>
        <text:p text:style-name="MP1">stran 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Horvat</meta:initial-creator>
    <dc:creator>Jaka</dc:creator>
    <meta:editing-cycles>2</meta:editing-cycles>
    <meta:print-date>1997-05-03T12:12:00</meta:print-date>
    <meta:creation-date>2014-01-12T16:14:00</meta:creation-date>
    <dc:date>2014-01-12T16:1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1" meta:paragraph-count="743" meta:word-count="2620" meta:character-count="18966" meta:non-whitespace-character-count="187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