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-start text:name="_Toc94950542"/><text:span text:style-name="T1">PRIDELOVANJE PROSA</text:span><text:bookmark-end text:name="_Toc94950542"/></text:h>
      <text:p text:style-name="P1"><text:span text:style-name="T2">Pridelavo prosa in ajde letos priporočamo na površinah, kjer boste zaradi toče ali neurja predčasno</text:span></text:p>
      <text:p text:style-name="P1"><text:span text:style-name="T2">pospravili ozimni ječmen in pšenico, po spravilu zgodnjega krompirja in pri spravilu drugih</text:span></text:p>
      <text:p text:style-name="P1"><text:span text:style-name="T2">zgodnejših posevkov, saj je pravi čas za setev do začetka julija. Kljub temu priporočamo, da setev</text:span></text:p>
      <text:p text:style-name="P1"><text:span text:style-name="T2">ajde in prosa opravite čim prej, ker je pravočasna setev in hiter vznik pogoj za doseganje visokih</text:span></text:p>
      <text:p text:style-name="P1"><text:span text:style-name="T2">pridelkov pri omenjenih, že skoraj pozabljenih poljščinah.</text:span></text:p>
      <text:p text:style-name="P1"><text:span text:style-name="T2">Proso je po izgledu podobno ostalim žitom. Posebnost je ta, da so steblo in listje dlakavi, cvet je</text:span></text:p>
      <text:p text:style-name="P1"><text:span text:style-name="T2">metlica, precej razvejana, zrno pa je zelo drobno. Proso je poljščina, ki za svoj razvoj rabi obilo</text:span></text:p>
      <text:p text:style-name="P1"><text:span text:style-name="T2">toplote, ima pa zelo dobro odpornost proti suši. Kali pri minimalni temperaturi 8-10</text:span><text:span text:style-name="T3">0</text:span><text:span text:style-name="T2">C, vznika zelo</text:span></text:p>
      <text:p text:style-name="P1"><text:span text:style-name="T2">počasi, rastline prosa pa so zelo občutljive na mraz.. Optimalne temperature za razvoj so 18-24</text:span><text:span text:style-name="T3">0</text:span><text:span text:style-name="T2">C.</text:span></text:p>
      <text:p text:style-name="P1"><text:span text:style-name="T2">Proso zelo dobro vzdrži sušne razmere, tudi če te trajajo dalj časa, po podatkih iz literature tudi 40-50</text:span></text:p>
      <text:p text:style-name="P1"><text:span text:style-name="T2">dni. Rastlina ohrani možnost asimilacije tudi pri visokih temperaturah. Transpiracijski koeficient za</text:span></text:p>
      <text:p text:style-name="P1"><text:span text:style-name="T2">proso je mali, od 140-190, kar pomeni da dobro ekonomizira z vodo. Proso ima zelo kratko vegetacijo,</text:span></text:p>
      <text:p text:style-name="P1"><text:span text:style-name="T2">saj od setve do žetve potrebuje od 60-110 dni. V klimatskih razmerah severovzhodne Slovenije ga</text:span></text:p>
      <text:p text:style-name="P1"><text:span text:style-name="T2">priporočamo posejati čim prej v juniju, po možnosti do konca junija. To je poljščina, ki se lahko seje</text:span></text:p>
      <text:p text:style-name="P1"><text:span text:style-name="T2">za zgodnjim krompirjem, pri zgodnjih setvah lahko pričakujemo normalen razvoj posevka in pri dobri</text:span></text:p>
      <text:p text:style-name="P1"><text:span text:style-name="T2">agrotehniki pridelke tudi nad 5 t/ha.</text:span></text:p>
      <text:p text:style-name="P1"><text:span text:style-name="T2">Proso dobro uspeva na strukturnih, plodnih tleh, ki niso zapleveljena. Slabše pridelke daja na zelo</text:span></text:p>
      <text:p text:style-name="P1"><text:span text:style-name="T2">lahkih peščenih in prodnatih tleh, ne uspeva pa na težkih, nestrukturnih in zbitih tleh, na katerih se</text:span></text:p>
      <text:p text:style-name="P1"><text:span text:style-name="T2">rada pojavlja skorja. Ne uspeva na izrazito kislih tleh. Pri pripravi tal je potrebno doseči primerno</text:span></text:p>
      <text:p text:style-name="P1"><text:span text:style-name="T2">strukturo tal zaradi setve izredno drobnega semena, tako da ima seme dobre pogoje za vznik. Po</text:span></text:p>
      <text:p text:style-name="P1"><text:span text:style-name="T2">izkopu zgodnjega krompirja lahko setev opravimo samo z minimalno obdelavo s krožnimi branami in</text:span></text:p>
      <text:p text:style-name="P1"><text:span text:style-name="T2">predsetvenikom, če pa je zemlja dobro strukturna in ni zbita pa samo s predsetvenikom in opravimo</text:span></text:p>
      <text:p text:style-name="P1"><text:span text:style-name="T2">setev. Zaradi drobnega semena, ki ga moramo posejati plitveje, je potrebno setvišče pripraviti s</text:span></text:p>
      <text:p text:style-name="P1"><text:span text:style-name="T2">predsetvenikom, ki ustvari trdo posteljico in rahel pokrovni sloj, tako da ima seme dobre pogoje za</text:span></text:p>
      <text:p text:style-name="P1"><text:span text:style-name="T2">vznik.</text:span></text:p>
      <text:h text:style-name="Heading_20_2" text:outline-level="2"><text:bookmark-start text:name="_Toc94950543"/><text:span text:style-name="T1">SETEV IN GNOJENJE PROSA</text:span><text:bookmark-end text:name="_Toc94950543"/></text:h>
      <text:p text:style-name="P1"><text:span text:style-name="T2">Za doseganje visokih pridelkov je potrebno proso tudi dobro gnojiti. Pri dobro založenih tleh je prosu</text:span></text:p>
      <text:p text:style-name="P1"><text:span text:style-name="T2">potrebno gnojiti s 30-60 kg/ha dušika, 30-90 kg/ha P</text:span><text:span text:style-name="T3">2</text:span><text:span text:style-name="T2">O</text:span><text:span text:style-name="T3">5 </text:span><text:span text:style-name="T2">in 40-60 kg/ha K</text:span><text:span text:style-name="T3">2</text:span><text:span text:style-name="T2">O</text:span></text:p>
      <text:p text:style-name="P1"><text:soft-page-break/><text:span text:style-name="T2">Setev opravimo s žitnimi sejalnicami ali sejalnicami za setev trav ozkoredno na 12-15 cm. Proso lahko</text:span></text:p>
      <text:p text:style-name="P1"><text:span text:style-name="T2">sejemo tudi v široke vrste z medvrstno razdaljo 25-40 cm, znana pa je tudi setev v trakove. Pri gosti</text:span></text:p>
      <text:p text:style-name="P1"><text:span text:style-name="T2">setvi je potrebno 200-300 kalivih zrn/m</text:span><text:span text:style-name="T3">2</text:span><text:span text:style-name="T2">, oziroma 20-25 kg/ha semena, pri setvi v široke vrste in</text:span></text:p>
      <text:p text:style-name="P1"><text:span text:style-name="T2">trakove pa 150-200 kalivih zrn/m</text:span><text:span text:style-name="T3">2 </text:span><text:span text:style-name="T2">, oziroma 10-16 kg/ha semena. Globina setve je odvisna od priprave</text:span></text:p>
      <text:p text:style-name="P1"><text:span text:style-name="T2">tal in vlage v setvenem sloju in se giblje od 2-4 cm v ugodnih razmerah, oziroma 4-5 cm v izredno</text:span></text:p>
      <text:p text:style-name="P1"><text:span text:style-name="T2">sušnih razmerah. Ker se setev opravlja v toplem in sušnem vremenu je zaželjeno po setvi opraviti</text:span></text:p>
      <text:p text:style-name="P1"><text:span text:style-name="T2">valjanje. Po setvi je potrebno paziti, da se ne razvije skorja, če pa se le-ta pojavi, jo je potrebno</text:span></text:p>
      <text:p text:style-name="P1"><text:span text:style-name="T2">obvezno razbiti z brananjem in sicer prečno na vrste.Za kemično zatiranje plevelov pri nas ni registriranih pripravkov. Zato tla čim bolj pripravimo, da se</text:span></text:p>
      <text:p text:style-name="P1"><text:span text:style-name="T2">posevek hitreje razvija in z zastiranjem preprečuje razvoj plevelov.</text:span></text:p>
      <text:p text:style-name="P1"><text:span text:style-name="T2">Zaradi neenakomernega zorenja je potrebno žetev opraviti, ko je zrnje v osrednjem delu metlice v</text:span></text:p>
      <text:p text:style-name="P1"><text:span text:style-name="T2">voščeni zrelosti. Po žetvi je potrebno proso posušiti na 14 % vlage in ga tako posušenega skladišči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12T16:40:00</meta:creation-date>
    <dc:date>2014-01-12T16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0" meta:word-count="580" meta:character-count="3597" meta:non-whitespace-character-count="3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