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font-weight="bold" style:font-weight-asian="bold" style:font-weight-complex="bold"/>
    </style:style>
    <style:style style:name="T2" style:family="text">
      <style:text-properties fo:color="#ff000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varj:<text:span text:style-name="T1">OH</text:span>: sadje(nizek pH): acidotoler bakt(laktobac-lužnat, plehek okus; levkonostoki-viskoznost zaradi dekstrana; acetobaktri-etanol oks v ocetn k; glukonob in acetob kisajo vino), kvasovke(Sacharomyces, Candida, Hansenula), acidoresis plesni(Penicillium digitatum, P.expansum, Alteraria, Mucor mucedo); zelenjava(heterogena flora tal, pH okoli 7):bakt(Erwinia, nezad topl obd konzer parad-Bacillus coagulans), glive(Rhizopus, Aspergillus, Alternaria); žita, med, sladkarije-nizka av:(kserofilne glive, ozmofil kvasovke, v vlagi tud bakt); pivo (kvasov-Candida, anaer bakt-R:Pectinatus-motnost piva); <text:span text:style-name="T2">Masti in olja</text:span>: žaltavost, kisl, okus po milu zarad avtooks, lipolize; sprošč prostih mašč kisl v maslu, marg (Candida, Geotrichum, Micrococcus), hidrol olj in masti(Microc, Psevdom, Serratia), kvar majoneze(Saccharomyces bailli); <text:span text:style-name="T2">sur maslo</text:span>: oksid mašč kisl, lipoliza zaradi mikr, plesnivost, vonj in okus po gnilem sadju(psihrofili)</text:p>
      <text:p text:style-name="Standard"><text:span text:style-name="T2">Protein Ž-meso</text:span>: sveže kratek rok upor-ohlad ali zamrz; hlajena kvar psihrof bakt(Psevdomonas, Alteromonas (a.putrefaciens), Flavobacterium), pri sobni T kvar mezofil mikrofl (kvar ustavi šele –10C); <text:span text:style-name="T2">rdeče meso</text:span>:miš zdrav živ so sterilne, kontamin bezgavke vir mikr za glob kvar-povzr anaer in FA; kvar kuhan mes(termofili, sporogeni, rekontamin), svež,ohlajenemu dajejo nepr vonj in sluz(Psevdom, Acinetob, Flavobac), obdelano soljeno m kisajo(microc, Lactobacillus), rast gliv-nizkaa av, sprem barve; <text:span text:style-name="T2">sveže m:</text:span> sobna T(E.Coli, Acinetob, Enterob,Psevdom, stafilok), vlažno kvar hlajenega m(Psevdom, Aeromon, Moraxella, Proteus; Enterobacter), pri nizki av počasi rastoče glive(Thamnidium elegans, Chrysosporium pannorum, Cladosporium herbarum, C. cladosporioides), v vakumsko pak(kiselkast, sladkoben, žaltav vonj)(Lactobac, Leuconostoc, Hafnia, Enterobact); <text:span text:style-name="T2">slanina</text:span>(sol, inhib): bakt(Microc, Vibrio, Acinet, Corynebacterium), kvasovke, plesni(Alteraria, Asprgillus, Mucor); vakum pak slan:pri manjši kol soli&lt;7%-mlečnokislinske bakt; pri 8-12% mikrokoki; <text:span text:style-name="T2">šunka</text:span>(kisanje, putrefikacija): nezadostno presoljevanje klostridiji,velika vlaga naredijo sluz:mikrokoki, kvasovke; suha površ-plesni; <text:span text:style-name="T2">salame</text:span>: Leuconostoc viridescens, laktobacili-zelen obroč; <text:span text:style-name="T2">vakuum pak mesni proizv</text:span>: mlečnok bakt-napihovanje(CO2), FA kvasovke-sluz, sobna T(Bacillus licheniformis, Streptoc faecium-zakisa); mes izd v konzerv: kisanje in sprem barve(termodurični Streptos faecium, Microbacterium), bombiranje (klostrid), kisanje brez plina(Bacillus stearotermophilus, B.coagulans); <text:span text:style-name="T2">perutnina</text:span>:sprem vonja, sluz/Psevdom, Aerom, Moraxella, Alcaligenes), če so prosot antib(kvasovke), pri ohlaj smrad(po sulfidih, ribah)(Psevdom), vakum pak(mlečnokisl b, črev flora); <text:s text:c="6"/><text:span text:style-name="T2">Ž iz morja: ribe</text:span>(kont vode, nač lova, T, najnev filetiranje): bakt(Acinetobac, Aerom, Bacillus, Clostridium, Psevdom, Flavobacterium,Vibrio, kolif bakt), oksidativna žaltavost zaradi nenas mašč kisl, vonj pokvar rib(po ribah, žarkem, sadju, kislem, kvasu, kloru), <text:span text:style-name="T2">vakumsko pak</text:span>: kislenje(laktobacili, mikrokoki), <text:span text:style-name="T2">školjke:</text:span> konzer gnijejo, kuh postanejo žaltave, rdeč obarv(Serratia marcescens, Rhodothorula), <text:span text:style-name="T2">rakci:</text:span> zač mikrofl: +Acinetob, Flavob; pri 0C prevlada Psevdom, 6-11C Moraxella, 16-22C Proteus; </text:p>
      <text:p text:style-name="Standard"/>
      <text:p text:style-name="Standard"/>
      <text:p text:style-name="Standard"/>
      <text:p text:style-name="Standard"/>
      <text:p text:style-name="Standard"/>
      <text:p text:style-name="Standard"><text:span text:style-name="T2">mleko</text:span>:sveže laktobac, na hladnem(Psevdom, Acinetob, Enterob, Alcaligenes), pri daljš hranj na hladnem kvar psihrofili, napake ml(sprem vonj, po žaltav, stvar plina, kisanje, lepkost sprem barve, grenko(Alcaligenes, Klebsiella, Psevdom<text:span text:style-name="T2">); sir</text:span>: sluz, gnilob, žaltav vonj(psevdom fragi), sprem barve(Brevibacterium linens), spr okus, plinske napak(E.Coli), rdeči madež na površ (Rhodothorula), plesnivost(Penicillium, Asperg, Mucor<text:span text:style-name="T2">); jajca</text:span>:sveža brez mikr, na lupini:plesni(Penicill, Asperg, Mucor), kvas (Rhodotorula), bakt(Psevdomon, Proteus, Microc, E.Coli, Citrob,Bacillus), v vsebini:Psevdomon; tipi gnitja(črno, rdeče, belo, <text:soft-page-break/>kisla jaj, vonj po rib); <text:span text:style-name="T2">konz:</text:span> preživ termores spor(Bacillus stearotherophilus, B.coagulans, Desulfotom nigricans), napake kovinskega ovoja;</text:p>
      <text:p text:style-name="Standard"><text:span text:style-name="T1">Koristni mikr</text:span>:kor sprem(zmanjš V(mleko-sir), odstr nezaželj ali strup snovi, poveč hranil vred, sprem nekor snovi v korist), proizv aditivov(kisl, vit, AK, prot), sist za ugot npr vit, AK, antibi; <text:span text:style-name="T3">bakt štart kult</text:span>(inokulum 1 ali več izbranih sevov, ki povzr želene sprem): <text:span text:style-name="T2">mlečnokisl bakt</text:span>: homoferment(Streptoceccus, Pediococcus, Microbacterium, Lactobacillus), heterof(Leuconostoc, Lactobacillus); kislo zelje, kumar(Leuconostoc mesenterioides, Lactobac brevis, Pediococcus cerevisiae, lactob plantarum), olive kvar Ksantomonasi, kolif bakt, Rhodotorula, Hansenula; meso, klobase(prijetnejša barva, vonj, okus):Pediococ, Lactobac; mleč izd(mleko cepimo s štar kult po paster): ferment ml(kisanje-Lactoccocus lactis, Leuconostoc, okus Leuc, Streptoc lactis subs diacetylactis), jogurt(Strep thermophilus, Lactob bulgaricus 1:1), skuta(Lactococcus lactis, Leuc mesenteroides, kvarijo Psevdom, Alcalig, ind slabe hig:plesni, kvas), <text:span text:style-name="T4">mlečnokisl+druge bakt</text:span>:ementalec( a)Streptoc thermophilus, Lactob bulgaris, b)Propionilbacterium shermanii, kvarijo maslenokislinske bakt); <text:span text:style-name="T4">mlečnkisl+kvas</text:span>:kefir in kumis( a)Lactococcus lactis, Lactob bulgaris,b) Kluyveromyces lactis), <text:span text:style-name="T4">mlečk b+plesni</text:span>:sir rokfor (Penicil focqueforti), kamember (P.camemberti); </text:p>
      <text:p text:style-name="Standard"><text:span text:style-name="T3">Glivič štart kult</text:span>: <text:span text:style-name="T4">kvasovke</text:span>:pivo(Saccharomyces cerevisiae, S.uvarum; kvar Acetobact, Glukonob, Lactob, Pediococcus, E.Coli), vino(S.elipsoideus, S.vini, S.cerevisiae var Ellipsoideus, S.chavalieri, S.bayanus, S.italicus.., kisa Acetob), pekar izd S.cerevisiae: <text:span text:style-name="T4">kvas+ocetnok b, plesni</text:span>: kis:kvas do alkohola, Acetob aceti do kisa; <text:span text:style-name="T4">plesni</text:span>: sojina omaka(Aspergillus oryzae,A.soyae,A.japonicum; Pediococcus, Lactobacill(zniž pH); Saccharomyces rouxii(sladk-etanol); <text:s/><text:span text:style-name="T1">Encimski sist</text:span>: amilaze(kruh ostane dlje svež, Asperg oryzae, A.niger, Rhyzopus oryzae, Bacill subtilis, B.licheniformis), katalaza (odstrani pribitek H2O2 iz mleka, Asperg niger, Micrococcus Lysodeicticus), beta galakt(odstr laktozo iz mleka, manj sladil, sladka sirotka, Kluyveromyces maraxianus, Aspergillus niger, a.oryzae), oksidaza gluk(odstr G iz jajc, svinjine podalj upor sušenih izd; Asper niger, A.oryzae, Penic.rocqueforti, Mucor, Psevdom), proteaze(prepr zamotnitve piva, izboljš kruha, mehč mesa; A.oryzae, A.saitori, Bacillus subtilis, B.licheniformis, Streptomyces griseus), encimi za sir mleka(Endothia parasitica, Mucor miehei); <text:span text:style-name="T4">mikr prot-alternat obl hrane</text:span>: kvas(vir vit, encim, prot, AK sestava zelo variira, probl je velika vsebnost NK), bakt(za ljud neprim, bolj za živ), plesni(strukt pod mesu, AK sest manj primerna), gobe, alge(velik donos na ha, pri&gt;100g/dan gastroint motnje, Chlorella, Spirulina), testni mik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varjenje:OH: sadje(nizek pH): acidotoler bakt(laktobac-lužnat, plehek okus; levkonostoki-viskoznost zaradi dekstrana; acetoba</dc:title>
    <meta:initial-creator>Jure</meta:initial-creator>
    <dc:creator>Jaka</dc:creator>
    <meta:editing-cycles>2</meta:editing-cycles>
    <meta:print-date>2004-07-14T10:25:00</meta:print-date>
    <meta:creation-date>2014-01-12T10:53:00</meta:creation-date>
    <dc:date>2014-01-12T10:53:00</dc:date>
    <meta:editing-duration>P0D</meta:editing-duration>
    <meta:generator>LibreOffice/3.5$Linux_X86_64 LibreOffice_project/350m1$Build-2</meta:generator>
    <meta:document-statistic meta:table-count="0" meta:image-count="0" meta:object-count="0" meta:page-count="2" meta:paragraph-count="5" meta:word-count="733" meta:character-count="6581" meta:non-whitespace-character-count="5844"/>
    <meta:user-defined meta:name="AppVersion">14.0000</meta:user-defined>
    <meta:user-defined meta:name="Company">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