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2986in" table:align="left" style:writing-mode="lr-tb"/>
    </style:style>
    <style:style style:name="Table1.A" style:family="table-column">
      <style:table-column-properties style:column-width="1.298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 style:list-style-name="WW8Num84">
      <style:paragraph-properties fo:line-height="150%" fo:text-align="justify" style:justify-single-word="false"/>
    </style:style>
    <style:style style:name="P2" style:family="paragraph" style:parent-style-name="Standard" style:list-style-name="WW8Num42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list-style-name="WW8Num95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84">
      <style:paragraph-properties fo:text-align="justify" style:justify-single-word="false"/>
    </style:style>
    <style:style style:name="P7" style:family="paragraph" style:parent-style-name="Standard" style:list-style-name="WW8Num17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82">
      <style:paragraph-properties fo:text-align="justify" style:justify-single-word="false"/>
    </style:style>
    <style:style style:name="P10" style:family="paragraph" style:parent-style-name="Standard" style:list-style-name="WW8Num39">
      <style:paragraph-properties fo:text-align="justify" style:justify-single-word="false"/>
    </style:style>
    <style:style style:name="P11" style:family="paragraph" style:parent-style-name="Standard" style:list-style-name="WW8Num67">
      <style:paragraph-properties fo:text-align="justify" style:justify-single-word="false"/>
    </style:style>
    <style:style style:name="P12" style:family="paragraph" style:parent-style-name="Standard" style:list-style-name="WW8Num38">
      <style:paragraph-properties fo:text-align="justify" style:justify-single-word="false"/>
    </style:style>
    <style:style style:name="P13" style:family="paragraph" style:parent-style-name="Standard" style:list-style-name="WW8Num55">
      <style:paragraph-properties fo:text-align="justify" style:justify-single-word="false"/>
    </style:style>
    <style:style style:name="P14" style:family="paragraph" style:parent-style-name="Standard" style:list-style-name="WW8Num22">
      <style:paragraph-properties fo:text-align="justify" style:justify-single-word="false"/>
    </style:style>
    <style:style style:name="P15" style:family="paragraph" style:parent-style-name="Standard" style:list-style-name="WW8Num70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30">
      <style:paragraph-properties fo:text-align="justify" style:justify-single-word="false"/>
    </style:style>
    <style:style style:name="P19" style:family="paragraph" style:parent-style-name="Standard" style:list-style-name="WW8Num44">
      <style:paragraph-properties fo:text-align="justify" style:justify-single-word="false"/>
    </style:style>
    <style:style style:name="P20" style:family="paragraph" style:parent-style-name="Standard" style:list-style-name="WW8Num33">
      <style:paragraph-properties fo:text-align="justify" style:justify-single-word="false"/>
    </style:style>
    <style:style style:name="P21" style:family="paragraph" style:parent-style-name="Standard" style:list-style-name="WW8Num49">
      <style:paragraph-properties fo:text-align="justify" style:justify-single-word="false"/>
    </style:style>
    <style:style style:name="P22" style:family="paragraph" style:parent-style-name="Standard" style:list-style-name="WW8Num100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/>
    </style:style>
    <style:style style:name="P24" style:family="paragraph" style:parent-style-name="Standard" style:list-style-name="WW8Num63">
      <style:paragraph-properties fo:text-align="justify" style:justify-single-word="false"/>
    </style:style>
    <style:style style:name="P25" style:family="paragraph" style:parent-style-name="Standard" style:list-style-name="WW8Num31">
      <style:paragraph-properties fo:text-align="justify" style:justify-single-word="false"/>
    </style:style>
    <style:style style:name="P26" style:family="paragraph" style:parent-style-name="Standard" style:list-style-name="WW8Num37">
      <style:paragraph-properties fo:text-align="justify" style:justify-single-word="false"/>
    </style:style>
    <style:style style:name="P27" style:family="paragraph" style:parent-style-name="Standard" style:list-style-name="WW8Num80">
      <style:paragraph-properties fo:text-align="justify" style:justify-single-word="false"/>
    </style:style>
    <style:style style:name="P28" style:family="paragraph" style:parent-style-name="Standard" style:list-style-name="WW8Num16">
      <style:paragraph-properties fo:text-align="justify" style:justify-single-word="false"/>
    </style:style>
    <style:style style:name="P29" style:family="paragraph" style:parent-style-name="Standard" style:list-style-name="WW8Num51">
      <style:paragraph-properties fo:text-align="justify" style:justify-single-word="false"/>
    </style:style>
    <style:style style:name="P30" style:family="paragraph" style:parent-style-name="Standard" style:list-style-name="WW8Num58">
      <style:paragraph-properties fo:text-align="justify" style:justify-single-word="false"/>
    </style:style>
    <style:style style:name="P31" style:family="paragraph" style:parent-style-name="Standard" style:list-style-name="WW8Num9">
      <style:paragraph-properties fo:text-align="justify" style:justify-single-word="false"/>
    </style:style>
    <style:style style:name="P32" style:family="paragraph" style:parent-style-name="Standard" style:list-style-name="WW8Num89">
      <style:paragraph-properties fo:text-align="justify" style:justify-single-word="false"/>
    </style:style>
    <style:style style:name="P33" style:family="paragraph" style:parent-style-name="Standard" style:list-style-name="WW8Num46">
      <style:paragraph-properties fo:text-align="justify" style:justify-single-word="false"/>
    </style:style>
    <style:style style:name="P34" style:family="paragraph" style:parent-style-name="Standard" style:list-style-name="WW8Num68">
      <style:paragraph-properties fo:text-align="justify" style:justify-single-word="false"/>
    </style:style>
    <style:style style:name="P35" style:family="paragraph" style:parent-style-name="Standard" style:list-style-name="WW8Num86">
      <style:paragraph-properties fo:text-align="justify" style:justify-single-word="false"/>
    </style:style>
    <style:style style:name="P36" style:family="paragraph" style:parent-style-name="Standard" style:list-style-name="WW8Num11">
      <style:paragraph-properties fo:text-align="justify" style:justify-single-word="false"/>
    </style:style>
    <style:style style:name="P37" style:family="paragraph" style:parent-style-name="Standard" style:list-style-name="WW8Num74">
      <style:paragraph-properties fo:text-align="justify" style:justify-single-word="false"/>
    </style:style>
    <style:style style:name="P38" style:family="paragraph" style:parent-style-name="Standard" style:list-style-name="WW8Num69">
      <style:paragraph-properties fo:text-align="justify" style:justify-single-word="false"/>
    </style:style>
    <style:style style:name="P39" style:family="paragraph" style:parent-style-name="Standard" style:list-style-name="WW8Num102">
      <style:paragraph-properties fo:text-align="justify" style:justify-single-word="false"/>
    </style:style>
    <style:style style:name="P40" style:family="paragraph" style:parent-style-name="Standard" style:list-style-name="WW8Num93">
      <style:paragraph-properties fo:text-align="justify" style:justify-single-word="fals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Standard" style:list-style-name="WW8Num64">
      <style:paragraph-properties fo:text-align="justify" style:justify-single-word="false"/>
    </style:style>
    <style:style style:name="P43" style:family="paragraph" style:parent-style-name="Standard" style:list-style-name="WW8Num10">
      <style:paragraph-properties fo:text-align="justify" style:justify-single-word="false"/>
    </style:style>
    <style:style style:name="P44" style:family="paragraph" style:parent-style-name="Standard" style:list-style-name="WW8Num48">
      <style:paragraph-properties fo:text-align="justify" style:justify-single-word="false"/>
    </style:style>
    <style:style style:name="P45" style:family="paragraph" style:parent-style-name="Standard" style:list-style-name="WW8Num36">
      <style:paragraph-properties fo:text-align="justify" style:justify-single-word="false"/>
    </style:style>
    <style:style style:name="P46" style:family="paragraph" style:parent-style-name="Standard" style:list-style-name="WW8Num12">
      <style:paragraph-properties fo:text-align="justify" style:justify-single-word="false"/>
    </style:style>
    <style:style style:name="P47" style:family="paragraph" style:parent-style-name="Standard" style:list-style-name="WW8Num103">
      <style:paragraph-properties fo:text-align="justify" style:justify-single-word="false"/>
    </style:style>
    <style:style style:name="P48" style:family="paragraph" style:parent-style-name="Standard" style:list-style-name="WW8Num97">
      <style:paragraph-properties fo:text-align="justify" style:justify-single-word="false"/>
    </style:style>
    <style:style style:name="P49" style:family="paragraph" style:parent-style-name="Standard" style:list-style-name="WW8Num40">
      <style:paragraph-properties fo:text-align="justify" style:justify-single-word="false"/>
    </style:style>
    <style:style style:name="P50" style:family="paragraph" style:parent-style-name="Standard" style:list-style-name="WW8Num32">
      <style:paragraph-properties fo:text-align="justify" style:justify-single-word="false"/>
    </style:style>
    <style:style style:name="P51" style:family="paragraph" style:parent-style-name="Standard" style:list-style-name="WW8Num52">
      <style:paragraph-properties fo:text-align="justify" style:justify-single-word="false"/>
    </style:style>
    <style:style style:name="P52" style:family="paragraph" style:parent-style-name="Standard" style:list-style-name="WW8Num47">
      <style:paragraph-properties fo:text-align="justify" style:justify-single-word="false"/>
    </style:style>
    <style:style style:name="P53" style:family="paragraph" style:parent-style-name="Standard" style:list-style-name="WW8Num72">
      <style:paragraph-properties fo:text-align="justify" style:justify-single-word="false"/>
    </style:style>
    <style:style style:name="P54" style:family="paragraph" style:parent-style-name="Standard" style:list-style-name="WW8Num73">
      <style:paragraph-properties fo:text-align="justify" style:justify-single-word="false"/>
    </style:style>
    <style:style style:name="P55" style:family="paragraph" style:parent-style-name="Standard" style:list-style-name="WW8Num59">
      <style:paragraph-properties fo:text-align="justify" style:justify-single-word="false"/>
    </style:style>
    <style:style style:name="P56" style:family="paragraph" style:parent-style-name="Standard" style:list-style-name="WW8Num28">
      <style:paragraph-properties fo:text-align="justify" style:justify-single-word="false"/>
    </style:style>
    <style:style style:name="P57" style:family="paragraph" style:parent-style-name="Standard" style:list-style-name="WW8Num18">
      <style:paragraph-properties fo:text-align="justify" style:justify-single-word="false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WW8Num15">
      <style:paragraph-properties fo:text-align="justify" style:justify-single-word="false"/>
    </style:style>
    <style:style style:name="P60" style:family="paragraph" style:parent-style-name="Standard" style:list-style-name="WW8Num83">
      <style:paragraph-properties fo:text-align="justify" style:justify-single-word="false"/>
    </style:style>
    <style:style style:name="P61" style:family="paragraph" style:parent-style-name="Standard" style:list-style-name="WW8Num29">
      <style:paragraph-properties fo:text-align="justify" style:justify-single-word="false"/>
    </style:style>
    <style:style style:name="P62" style:family="paragraph" style:parent-style-name="Standard" style:list-style-name="WW8Num77">
      <style:paragraph-properties fo:text-align="justify" style:justify-single-word="false"/>
    </style:style>
    <style:style style:name="P63" style:family="paragraph" style:parent-style-name="Standard" style:list-style-name="WW8Num5">
      <style:paragraph-properties fo:text-align="justify" style:justify-single-word="false"/>
    </style:style>
    <style:style style:name="P64" style:family="paragraph" style:parent-style-name="Standard" style:list-style-name="WW8Num78">
      <style:paragraph-properties fo:text-align="justify" style:justify-single-word="false"/>
    </style:style>
    <style:style style:name="P65" style:family="paragraph" style:parent-style-name="Standard" style:list-style-name="WW8Num8">
      <style:paragraph-properties fo:text-align="justify" style:justify-single-word="false"/>
    </style:style>
    <style:style style:name="P66" style:family="paragraph" style:parent-style-name="Standard" style:list-style-name="WW8Num45">
      <style:paragraph-properties fo:text-align="justify" style:justify-single-word="false"/>
    </style:style>
    <style:style style:name="P67" style:family="paragraph" style:parent-style-name="Standard" style:list-style-name="WW8Num75">
      <style:paragraph-properties fo:text-align="justify" style:justify-single-word="false"/>
    </style:style>
    <style:style style:name="P68" style:family="paragraph" style:parent-style-name="Standard" style:list-style-name="WW8Num13">
      <style:paragraph-properties fo:text-align="justify" style:justify-single-word="false"/>
    </style:style>
    <style:style style:name="P69" style:family="paragraph" style:parent-style-name="Standard" style:list-style-name="WW8Num24">
      <style:paragraph-properties fo:text-align="justify" style:justify-single-word="false"/>
    </style:style>
    <style:style style:name="P70" style:family="paragraph" style:parent-style-name="Standard" style:list-style-name="WW8Num25">
      <style:paragraph-properties fo:text-align="justify" style:justify-single-word="false"/>
    </style:style>
    <style:style style:name="P71" style:family="paragraph" style:parent-style-name="Standard" style:list-style-name="WW8Num43">
      <style:paragraph-properties fo:text-align="justify" style:justify-single-word="false"/>
    </style:style>
    <style:style style:name="P72" style:family="paragraph" style:parent-style-name="Standard" style:list-style-name="WW8Num101">
      <style:paragraph-properties fo:text-align="justify" style:justify-single-word="false"/>
    </style:style>
    <style:style style:name="P73" style:family="paragraph" style:parent-style-name="Standard" style:list-style-name="WW8Num56">
      <style:paragraph-properties fo:text-align="justify" style:justify-single-word="false"/>
    </style:style>
    <style:style style:name="P74" style:family="paragraph" style:parent-style-name="Standard" style:list-style-name="WW8Num34">
      <style:paragraph-properties fo:text-align="justify" style:justify-single-word="false"/>
    </style:style>
    <style:style style:name="P75" style:family="paragraph" style:parent-style-name="Standard" style:list-style-name="WW8Num65">
      <style:paragraph-properties fo:text-align="justify" style:justify-single-word="false"/>
    </style:style>
    <style:style style:name="P76" style:family="paragraph" style:parent-style-name="Standard" style:list-style-name="WW8Num27">
      <style:paragraph-properties fo:text-align="justify" style:justify-single-word="false"/>
    </style:style>
    <style:style style:name="P77" style:family="paragraph" style:parent-style-name="Standard" style:list-style-name="WW8Num76">
      <style:paragraph-properties fo:text-align="justify" style:justify-single-word="false"/>
    </style:style>
    <style:style style:name="P78" style:family="paragraph" style:parent-style-name="Standard" style:list-style-name="WW8Num71">
      <style:paragraph-properties fo:text-align="justify" style:justify-single-word="false"/>
    </style:style>
    <style:style style:name="P79" style:family="paragraph" style:parent-style-name="Standard" style:list-style-name="WW8Num20">
      <style:paragraph-properties fo:text-align="justify" style:justify-single-word="false"/>
    </style:style>
    <style:style style:name="P80" style:family="paragraph" style:parent-style-name="Standard" style:list-style-name="WW8Num62">
      <style:paragraph-properties fo:text-align="justify" style:justify-single-word="false"/>
    </style:style>
    <style:style style:name="P81" style:family="paragraph" style:parent-style-name="Standard" style:list-style-name="WW8Num53">
      <style:paragraph-properties fo:text-align="justify" style:justify-single-word="false"/>
    </style:style>
    <style:style style:name="P82" style:family="paragraph" style:parent-style-name="Standard" style:list-style-name="WW8Num57">
      <style:paragraph-properties fo:text-align="justify" style:justify-single-word="false"/>
    </style:style>
    <style:style style:name="P83" style:family="paragraph" style:parent-style-name="Standard" style:list-style-name="WW8Num19">
      <style:paragraph-properties fo:text-align="justify" style:justify-single-word="false"/>
    </style:style>
    <style:style style:name="P84" style:family="paragraph" style:parent-style-name="Standard" style:list-style-name="WW8Num85">
      <style:paragraph-properties fo:text-align="justify" style:justify-single-word="false"/>
    </style:style>
    <style:style style:name="P85" style:family="paragraph" style:parent-style-name="Standard" style:list-style-name="WW8Num60">
      <style:paragraph-properties fo:text-align="justify" style:justify-single-word="false"/>
    </style:style>
    <style:style style:name="P86" style:family="paragraph" style:parent-style-name="Standard" style:list-style-name="WW8Num96">
      <style:paragraph-properties fo:text-align="justify" style:justify-single-word="false"/>
    </style:style>
    <style:style style:name="P87" style:family="paragraph" style:parent-style-name="Standard" style:list-style-name="WW8Num41">
      <style:paragraph-properties fo:text-align="justify" style:justify-single-word="false"/>
    </style:style>
    <style:style style:name="P88" style:family="paragraph" style:parent-style-name="Standard" style:list-style-name="WW8Num26">
      <style:paragraph-properties fo:text-align="justify" style:justify-single-word="false"/>
    </style:style>
    <style:style style:name="P89" style:family="paragraph" style:parent-style-name="Standard" style:list-style-name="WW8Num87">
      <style:paragraph-properties fo:text-align="justify" style:justify-single-word="false"/>
    </style:style>
    <style:style style:name="P90" style:family="paragraph" style:parent-style-name="Standard" style:list-style-name="WW8Num84"/>
    <style:style style:name="P91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2" style:family="paragraph" style:parent-style-name="Standard" style:list-style-name="WW8Num67">
      <style:paragraph-properties fo:text-align="justify" style:justify-single-word="false"/>
      <style:text-properties fo:text-transform="uppercase"/>
    </style:style>
    <style:style style:name="P93" style:family="paragraph" style:parent-style-name="Standard" style:list-style-name="WW8Num84">
      <style:paragraph-properties fo:text-align="justify" style:justify-single-word="false"/>
      <style:text-properties fo:text-transform="uppercase"/>
    </style:style>
    <style:style style:name="P94" style:family="paragraph" style:parent-style-name="Standard" style:list-style-name="WW8Num29">
      <style:paragraph-properties fo:text-align="justify" style:justify-single-word="false"/>
      <style:text-properties fo:text-transform="uppercase"/>
    </style:style>
    <style:style style:name="P95" style:family="paragraph" style:parent-style-name="Standard" style:list-style-name="WW8Num84">
      <style:text-properties fo:text-transform="uppercase"/>
    </style:style>
    <style:style style:name="P96" style:family="paragraph" style:parent-style-name="Standard" style:list-style-name="WW8Num29">
      <style:text-properties fo:text-transform="uppercase"/>
    </style:style>
    <style:style style:name="P97" style:family="paragraph" style:parent-style-name="Standard" style:list-style-name="WW8Num99"/>
    <style:style style:name="P98" style:family="paragraph" style:parent-style-name="Standard" style:list-style-name="WW8Num21"/>
    <style:style style:name="P99" style:family="paragraph" style:parent-style-name="Standard" style:list-style-name="WW8Num98"/>
    <style:style style:name="P100" style:family="paragraph" style:parent-style-name="Standard" style:list-style-name="WW8Num23"/>
    <style:style style:name="P101" style:family="paragraph" style:parent-style-name="Standard" style:list-style-name="WW8Num92"/>
    <style:style style:name="P102" style:family="paragraph" style:parent-style-name="Standard" style:list-style-name="WW8Num66"/>
    <style:style style:name="P103" style:family="paragraph" style:parent-style-name="Standard" style:list-style-name="WW8Num50"/>
    <style:style style:name="P104" style:family="paragraph" style:parent-style-name="Standard" style:list-style-name="WW8Num94"/>
    <style:style style:name="P105" style:family="paragraph" style:parent-style-name="Standard" style:list-style-name="WW8Num35"/>
    <style:style style:name="P106" style:family="paragraph" style:parent-style-name="Standard" style:list-style-name="WW8Num91"/>
    <style:style style:name="P107" style:family="paragraph" style:parent-style-name="Standard" style:list-style-name="WW8Num90"/>
    <style:style style:name="P108" style:family="paragraph" style:parent-style-name="Standard" style:list-style-name="WW8Num54"/>
    <style:style style:name="P109" style:family="paragraph" style:parent-style-name="Standard" style:list-style-name="WW8Num81"/>
    <style:style style:name="P110" style:family="paragraph" style:parent-style-name="Standard" style:list-style-name="WW8Num61"/>
    <style:style style:name="P111" style:family="paragraph" style:parent-style-name="Standard">
      <style:paragraph-properties>
        <style:tab-stops>
          <style:tab-stop style:position="0.8228in"/>
        </style:tab-stops>
      </style:paragraph-properties>
    </style:style>
    <style:style style:name="P112" style:family="paragraph" style:parent-style-name="Standard" style:list-style-name="WW8Num29"/>
    <style:style style:name="P113" style:family="paragraph" style:parent-style-name="Standard" style:list-style-name="WW8Num79">
      <style:paragraph-properties fo:text-align="justify" style:justify-single-word="false"/>
      <style:text-properties style:font-weight-complex="bold"/>
    </style:style>
    <style:style style:name="P114" style:family="paragraph" style:parent-style-name="Standard">
      <style:paragraph-properties fo:margin-left="0.25in" fo:margin-right="0in" fo:text-indent="0in" style:auto-text-indent="false"/>
    </style:style>
    <style:style style:name="P11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8" style:family="paragraph" style:parent-style-name="Standard" style:master-page-name="Standard">
      <style:paragraph-properties fo:margin-left="0.25in" fo:margin-right="0in" fo:line-height="150%" fo:text-align="center" style:justify-single-word="false" fo:text-indent="0in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0.5in" fo:margin-right="0in" fo:text-indent="0in" style:auto-text-indent="false"/>
    </style:style>
    <style:style style:name="P12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1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0.2638in" fo:margin-right="0in" fo:text-indent="0in" style:auto-text-indent="false"/>
    </style:style>
    <style:style style:name="P124" style:family="paragraph" style:parent-style-name="Standard">
      <style:paragraph-properties fo:margin-left="0.2638in" fo:margin-right="0in" fo:text-align="justify" style:justify-single-word="false" fo:text-indent="0in" style:auto-text-indent="false"/>
    </style:style>
    <style:style style:name="P125" style:family="paragraph" style:parent-style-name="Standard">
      <style:paragraph-properties fo:margin-left="0.75in" fo:margin-right="0in" fo:text-indent="0in" style:auto-text-indent="false"/>
    </style:style>
    <style:style style:name="P126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7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8" style:family="paragraph" style:parent-style-name="Standard" style:list-style-name="WW8Num88">
      <style:paragraph-properties fo:margin-left="0.5in" fo:margin-right="0in" fo:text-indent="0.25in" style:auto-text-indent="false"/>
    </style:style>
    <style:style style:name="P129" style:family="paragraph" style:parent-style-name="Standard" style:list-style-name="WW8Num84">
      <style:paragraph-properties fo:margin-left="0.748in" fo:margin-right="0in" fo:text-align="justify" style:justify-single-word="false" fo:text-indent="-0.1181in" style:auto-text-indent="false">
        <style:tab-stops>
          <style:tab-stop style:position="0.6299in"/>
        </style:tab-stops>
      </style:paragraph-properties>
    </style:style>
    <style:style style:name="P130" style:family="paragraph" style:parent-style-name="Standard">
      <style:paragraph-properties fo:margin-left="0.6299in" fo:margin-right="0in" fo:text-align="justify" style:justify-single-word="false" fo:text-indent="0in" style:auto-text-indent="false"/>
    </style:style>
    <style:style style:name="P131" style:family="paragraph" style:parent-style-name="Standard">
      <style:paragraph-properties fo:margin-left="0.6299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margin-left="0.5118in" fo:margin-right="0in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7618in" fo:margin-right="0in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6693in" fo:margin-right="0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9193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left="0.7091in" fo:margin-right="0in" fo:text-align="justify" style:justify-single-word="false" fo:text-indent="0in" style:auto-text-indent="false"/>
      <style:text-properties style:font-weight-complex="bold"/>
    </style:style>
    <style:style style:name="P137" style:family="paragraph" style:parent-style-name="Standard">
      <style:paragraph-properties fo:margin-left="0.748in" fo:margin-right="0in" fo:text-align="justify" style:justify-single-word="false" fo:text-indent="0in" style:auto-text-indent="false"/>
    </style:style>
    <style:style style:name="P138" style:family="paragraph" style:parent-style-name="Standard" style:list-style-name="WW8Num84">
      <style:paragraph-properties fo:margin-left="0.748in" fo:margin-right="0in" fo:text-align="justify" style:justify-single-word="false" fo:text-indent="0in" style:auto-text-indent="false">
        <style:tab-stops>
          <style:tab-stop style:position="0.748in"/>
        </style:tab-stops>
      </style:paragraph-properties>
    </style:style>
    <style:style style:name="P139" style:family="paragraph">
      <style:paragraph-properties style:writing-mode="lr-tb"/>
    </style:style>
    <style:style style:name="P14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ŽIVČEVJE</text:p>
      <text:p text:style-name="P115"/>
      <text:list xml:id="list2086283902" text:style-name="WW8Num84">
        <text:list-item>
          <text:p text:style-name="P1">CELICE V SPREDNJEM ROGU HRBTENJAČE SO PREDVSEM: multipolarne.</text:p>
        </text:list-item>
        <text:list-item>
          <text:p text:style-name="P1">OZNAČI STRUKTURE MOŽGANSKEGA DEBLA:</text:p>
          <text:list>
            <text:list-item>
              <text:p text:style-name="P1"><draw:custom-shape text:anchor-type="char" draw:z-index="1" draw:style-name="gr1" draw:text-style-name="P139" svg:width="0.0594in" svg:height="0.0594in" svg:x="3.2028in" svg:y="0.0807in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Oliva <text:s text:c="47"/>rombasta jama <text:s text:c="9"/></text:p>
            </text:list-item>
            <text:list-item>
              <text:p text:style-name="P1"><draw:custom-shape text:anchor-type="char" draw:z-index="2" draw:style-name="gr1" draw:text-style-name="P139" svg:width="0.0594in" svg:height="0.0594in" svg:x="3.198in" svg:y="0.0937in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Mesencephalon <text:s text:c="31"/>jedra sive substance</text:p>
            </text:list-item>
            <text:list-item>
              <text:p text:style-name="P1"><draw:custom-shape text:anchor-type="char" draw:z-index="3" draw:style-name="gr1" draw:text-style-name="P139" svg:width="0.0594in" svg:height="0.0594in" svg:x="3.2134in" svg:y="0.0752in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fossa rhomboidea <text:s text:c="27"/>most</text:p>
            </text:list-item>
            <text:list-item>
              <text:p text:style-name="P1"><draw:custom-shape text:anchor-type="char" draw:z-index="4" draw:style-name="gr1" draw:text-style-name="P139" svg:width="0.0594in" svg:height="0.0594in" svg:x="3.2083in" svg:y="0.078in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piramida <text:s text:c="42"/>podaljšana hrbtenjača</text:p>
            </text:list-item>
          </text:list>
        </text:list-item>
        <text:list-item>
          <text:p text:style-name="P1">MIELINIZIRAN NEVRIT JE: belo vlakno, ki prevaja vzburjenje s hitrostjo 120 m/s.</text:p>
        </text:list-item>
        <text:list-item>
          <text:p text:style-name="P1">TRUNCUS CEREBRI: </text:p>
        </text:list-item>
      </text:list>
      <text:list xml:id="list1651281207" text:style-name="WW8Num42">
        <text:list-item>
          <text:p text:style-name="P2">je zgrajen iz treh delov,</text:p>
        </text:list-item>
        <text:list-item>
          <text:p text:style-name="P2">je najbolj podoben hrbtenjači.</text:p>
        </text:list-item>
      </text:list>
      <text:list xml:id="list361377334" text:continue-list="list2086283902" text:style-name="WW8Num84">
        <text:list-item>
          <text:p text:style-name="P1">SIVA SUBSTANCA V PODALJŠANI HRBTENJAČI:</text:p>
          <text:list>
            <text:list-item>
              <text:p text:style-name="P1">je v obliki metuljčka,</text:p>
            </text:list-item>
            <text:list-item>
              <text:p text:style-name="P1">je pretežno v notranjosti,</text:p>
            </text:list-item>
            <text:list-item>
              <text:p text:style-name="P1">je v obliki jeder.</text:p>
            </text:list-item>
          </text:list>
        </text:list-item>
        <text:list-item>
          <text:p text:style-name="P1">FRENIČNI ŽIVEC OSKRBUJE: trebušno prepono.</text:p>
        </text:list-item>
        <text:list-item>
          <text:p text:style-name="P1">HYPOPHYSIS JE LATINSKO IME ZA: možganski privesek.</text:p>
        </text:list-item>
        <text:list-item>
          <text:p text:style-name="P1">VEJA VAGUSA JE:<text:span text:style-name="T2"> </text:span>n. laryngeus recurrens.</text:p>
        </text:list-item>
        <text:list-item>
          <text:p text:style-name="P1">FOSSA RHOMBOIDEA JE: dno četrtega možganskega prekata.</text:p>
        </text:list-item>
        <text:list-item>
          <text:p text:style-name="P1">VEJA VAGUSA JE: n. laryngeus recurrens.</text:p>
        </text:list-item>
        <text:list-item>
          <text:p text:style-name="P1">N. ISCHIADICUS SE V PODKOLENSKI JAMI DELI NA: </text:p>
        </text:list-item>
      </text:list>
      <text:list xml:id="list16164774891" text:style-name="WW8Num1">
        <text:list-item>
          <text:p text:style-name="P3">n. tibialis in n. fibularis communis.</text:p>
        </text:list-item>
      </text:list>
      <text:list xml:id="list721774477" text:continue-list="list361377334" text:style-name="WW8Num84">
        <text:list-item>
          <text:p text:style-name="P1">HRBTENJAČNI ŽIVCI SO: mešani in somatski.</text:p>
        </text:list-item>
        <text:list-item>
          <text:p text:style-name="P1">MOŽGANSKI ŽIVCI SO: motorični, senzorični in mešani.</text:p>
        </text:list-item>
        <text:list-item>
          <text:p text:style-name="P1">V ŽLEBU MED POŽIRALNIKOM IN SAPNIKOM POTEKA: n. laryngeus recurrens.</text:p>
        </text:list-item>
        <text:list-item>
          <text:p text:style-name="P1">SIVA SUBSTANCA V HRBTENJAČI: je v obliki metuljčka in je pretežno v notranjosti.</text:p>
        </text:list-item>
        <text:list-item>
          <text:p text:style-name="P1">VENTRALNE VEJE SPINALNIH ŽIVCEV OSKRBUJEJO: </text:p>
        </text:list-item>
      </text:list>
      <text:list xml:id="list416588640" text:style-name="WW8Num95">
        <text:list-item>
          <text:p text:style-name="P4">kožo udov,</text:p>
        </text:list-item>
        <text:list-item>
          <text:p text:style-name="P4">kožo in mišice prsne stene,</text:p>
        </text:list-item>
        <text:list-item>
          <text:p text:style-name="P4"><text:soft-page-break/>mišice udov.</text:p>
        </text:list-item>
      </text:list>
      <text:list xml:id="list1353783663" text:continue-list="list721774477" text:style-name="WW8Num84">
        <text:list-item>
          <text:p text:style-name="P1">HYPOPHYSIS JE LATINSKO IME ZA: možganski privesek.</text:p>
        </text:list-item>
      </text:list>
      <text:p text:style-name="Standard"/>
      <text:p text:style-name="P91">Kosti in sklepi</text:p>
      <text:p text:style-name="Standard"/>
      <text:p text:style-name="Standard"/>
      <text:list xml:id="list523848404" text:continue-numbering="true" text:style-name="WW8Num84">
        <text:list-item>
          <text:p text:style-name="P6">STRUKTURE SPODNJE ČELJUSTNICE SO: </text:p>
          <text:list>
            <text:list-item>
              <text:p text:style-name="P6">corpus mandibulae</text:p>
            </text:list-item>
            <text:list-item>
              <text:p text:style-name="P6">processus condylaris</text:p>
            </text:list-item>
          </text:list>
        </text:list-item>
        <text:list-item>
          <text:p text:style-name="P6">HRBTENICA IMA: vratno lordozo, prsno kifozo , ledveno lordozo, križnično kifozo in trtično kifozo.</text:p>
          <text:list>
            <text:list-item>
              <text:list>
                <text:list-item>
                  <text:p text:style-name="P6">OSNOVNA ENOTA UREJENE KOSTNINE JE: osteon.</text:p>
                </text:list-item>
                <text:list-item>
                  <text:p text:style-name="P6"><text:span text:style-name="T3">zgradba hrbtenice</text:span>: 7 vratnih, 12 prsnih, 5 ledvenih, 5 križničnih, 4-5 trtičnih vretenc</text:p>
                </text:list-item>
                <text:list-item>
                  <text:p text:style-name="P6"><text:span text:style-name="T3">promontorium je kot med</text:span>: 5. ledvenim vretencem in bazo križnice (nastane zaradi pokončne drže).</text:p>
                </text:list-item>
                <text:list-item>
                  <text:p text:style-name="P6"><text:span text:style-name="T3">kost raste v dolžino zaradi</text:span>: rastnega hrustanca</text:p>
                </text:list-item>
                <text:list-item>
                  <text:p text:style-name="P6">DIPLOO NAJDEMO V: ploščatih kosteh.</text:p>
                </text:list-item>
                <text:list-item>
                  <text:p text:style-name="P6">NAJDALJŠI DEL GOLENICE JE: diafiza.</text:p>
                </text:list-item>
                <text:list-item>
                  <text:p text:style-name="P6">FISSURA ORBITALIS SUPERIOR, ki je v orbiti vidna na AP sliki lobanje, je del katere kosti: os sphenoidale.</text:p>
                </text:list-item>
                <text:list-item>
                  <text:p text:style-name="P6">PRI ČEPASTEM SKLEPU SO MOŽNI NASLEDNJI GIBI: pronacija in supinacija.</text:p>
                </text:list-item>
                <text:list-item>
                  <text:p text:style-name="P6">PNEVMATIZIRANE KOSTI SO: maxila, mastoid, sitka, čelnica, zagozdnica.</text:p>
                </text:list-item>
                <text:list-item>
                  <text:p text:style-name="P6">MED DOLGE KOSTI PRIŠTEVAMO: stegnenico, nadlahtnico.</text:p>
                </text:list-item>
                <text:list-item>
                  <text:p text:style-name="P6">DOLGE KOSTI IMAJO: </text:p>
                </text:list-item>
              </text:list>
            </text:list-item>
          </text:list>
        </text:list-item>
      </text:list>
      <text:list xml:id="list922233749" text:style-name="WW8Num17">
        <text:list-item>
          <text:p text:style-name="P7">eno diafizo in dve epifizi,</text:p>
        </text:list-item>
        <text:list-item>
          <text:p text:style-name="P7">rastni hrustanec.</text:p>
        </text:list-item>
      </text:list>
      <text:list xml:id="list1564035781" text:continue-list="list523848404" text:style-name="WW8Num84">
        <text:list-item>
          <text:list>
            <text:list-item>
              <text:list>
                <text:list-item>
                  <text:p text:style-name="P6">ZAPESTNI SKLEP JE: jajčast.</text:p>
                </text:list-item>
                <text:list-item>
                  <text:p text:style-name="P6">PROKSIMALNI RADIOULNARNI SKLEP JE: čepast.</text:p>
                </text:list-item>
                <text:list-item>
                  <text:p text:style-name="P6">SVOD NOSNE VOTLINE TVORIJO NASLEDNJE KOSTI: nosnica in čelnica.</text:p>
                </text:list-item>
              </text:list>
            </text:list-item>
          </text:list>
        </text:list-item>
      </text:list>
      <text:list xml:id="list678208926" text:style-name="WW8Num14">
        <text:list-item>
          <text:list>
            <text:list-item>
              <text:list>
                <text:list-item>
                  <text:p text:style-name="P8">LIGAMENTI (VEZI):</text:p>
                </text:list-item>
              </text:list>
            </text:list-item>
          </text:list>
        </text:list-item>
      </text:list>
      <text:list xml:id="list1816500478" text:style-name="WW8Num82">
        <text:list-item>
          <text:p text:style-name="P9">vežejo kost s kostjo,</text:p>
        </text:list-item>
        <text:list-item>
          <text:p text:style-name="P9">lahko vsebujejo mnogo elastina,</text:p>
        </text:list-item>
        <text:list-item>
          <text:p text:style-name="P9">so iz čvrstega veziva.</text:p>
        </text:list-item>
      </text:list>
      <text:p text:style-name="P120"/>
      <text:p text:style-name="P124"><text:span text:style-name="T1">19</text:span>. ZNAČILNOSTI PERIOSTA SO:</text:p>
      <text:list xml:id="list1865527348" text:style-name="WW8Num39">
        <text:list-item>
          <text:p text:style-name="P10">pokriva kost od zunaj </text:p>
        </text:list-item>
        <text:list-item>
          <text:p text:style-name="P10">notranja plast pokostnice ima plast osteoblastov.</text:p>
        </text:list-item>
      </text:list>
      <text:p text:style-name="P122"/>
      <text:list xml:id="list707903318" text:style-name="WW8Num67">
        <text:list-item>
          <text:p text:style-name="P11">STRUKTURE KOLČNICE SO:</text:p>
        </text:list-item>
      </text:list>
      <text:list xml:id="list336435260" text:style-name="WW8Num38">
        <text:list-item>
          <text:p text:style-name="P12">acetabulum,</text:p>
        </text:list-item>
        <text:list-item>
          <text:p text:style-name="P12">os ischii.</text:p>
        </text:list-item>
      </text:list>
      <text:p text:style-name="P122"/>
      <text:list xml:id="list59586072" text:continue-list="list707903318" text:style-name="WW8Num67">
        <text:list-item>
          <text:p text:style-name="P11">STRUKTURE KOŽELJNICE SO:</text:p>
        </text:list-item>
      </text:list>
      <text:list xml:id="list1856053884" text:style-name="WW8Num55">
        <text:list-item>
          <text:p text:style-name="P13">collum radii,</text:p>
        </text:list-item>
        <text:list-item>
          <text:p text:style-name="P13">facies articularis carpea.</text:p>
        </text:list-item>
      </text:list>
      <text:p text:style-name="P120"/>
      <text:list xml:id="list2042623553" text:continue-list="list59586072" text:style-name="WW8Num67">
        <text:list-item>
          <text:p text:style-name="P11"><text:soft-page-break/>SPODNJI SKOČNI SKLEP JE SKLEP MED:<text:span text:style-name="T2"> </text:span>skočnico, petnico in čolničem.</text:p>
        </text:list-item>
        <text:list-item>
          <text:p text:style-name="P11">DNO NOSNE VOTLINE TVORIJO NASLEDNJE KOSTI:</text:p>
        </text:list-item>
      </text:list>
      <text:list xml:id="list78806729" text:style-name="WW8Num22">
        <text:list-item>
          <text:p text:style-name="P14">zgornja čeljustnica,</text:p>
        </text:list-item>
        <text:list-item>
          <text:p text:style-name="P14">nebnica.</text:p>
        </text:list-item>
      </text:list>
      <text:p text:style-name="Standard">24. <text:span text:style-name="T3">kosti možganskega dela lobanje so</text:span>: čelnica, zagozdnica, senčnica, zatilnica.</text:p>
      <text:list xml:id="list2051946554" text:continue-list="list2042623553" text:style-name="WW8Num67">
        <text:list-item>
          <text:p text:style-name="P11">MED PLOŠČATE KOSTI PRIŠTEVAMO: čelnico, prsnico</text:p>
        </text:list-item>
        <text:list-item>
          <text:p text:style-name="P11"><text:span text:style-name="T3">celice, ki tvorijo, deponirajo kostnino so</text:span>: osteoblasti</text:p>
        </text:list-item>
        <text:list-item>
          <text:p text:style-name="P11">STRUKTURE ZAGOZDNICE SO: </text:p>
        </text:list-item>
      </text:list>
      <text:list xml:id="list392572513" text:style-name="WW8Num70">
        <text:list-item>
          <text:p text:style-name="P15">sella turcica,</text:p>
        </text:list-item>
        <text:list-item>
          <text:p text:style-name="P15">sinus sphenoidalis.</text:p>
        </text:list-item>
        <text:list-item>
          <text:p text:style-name="P15">Alae majores in minores</text:p>
        </text:list-item>
        <text:list-item>
          <text:p text:style-name="P15">Processus pterygoideus</text:p>
        </text:list-item>
        <text:list-item>
          <text:p text:style-name="P15">Fossa hypophysialis</text:p>
        </text:list-item>
        <text:list-item>
          <text:p text:style-name="P15">clivus </text:p>
        </text:list-item>
      </text:list>
      <text:p text:style-name="P126"/>
      <text:list xml:id="list510628594" text:continue-list="list2051946554" text:style-name="WW8Num67">
        <text:list-item>
          <text:p text:style-name="P11">ZA RAMENSKI SKLEP JE ZNAČILNO: </text:p>
        </text:list-item>
      </text:list>
      <text:list xml:id="list1733033607" text:style-name="WW8Num3">
        <text:list-item>
          <text:p text:style-name="P16">labrum glenoidale,</text:p>
        </text:list-item>
        <text:list-item>
          <text:p text:style-name="P16">ohlapna sklepna ovojnica,</text:p>
        </text:list-item>
        <text:list-item>
          <text:p text:style-name="P16">ligament znotraj sklepa.</text:p>
        </text:list-item>
      </text:list>
      <text:p text:style-name="P126"/>
      <text:list xml:id="list1208738120" text:continue-list="list510628594" text:style-name="WW8Num67">
        <text:list-item>
          <text:p text:style-name="P11"><text:s/>KOSTI NOGE SO: </text:p>
        </text:list-item>
      </text:list>
      <text:list xml:id="list659151636" text:style-name="WW8Num4">
        <text:list-item>
          <text:p text:style-name="P17">calcaneus,</text:p>
        </text:list-item>
        <text:list-item>
          <text:p text:style-name="P17">Os cuboideum</text:p>
        </text:list-item>
        <text:list-item>
          <text:p text:style-name="P17">Talus</text:p>
        </text:list-item>
        <text:list-item>
          <text:p text:style-name="P17">Os naviculare</text:p>
        </text:list-item>
      </text:list>
      <text:p text:style-name="P126"/>
      <text:list xml:id="list1251091546" text:continue-list="list1208738120" text:style-name="WW8Num67">
        <text:list-item>
          <text:p text:style-name="P11">STRUKTURE SITKE SO:</text:p>
        </text:list-item>
      </text:list>
      <text:list xml:id="list1578584371" text:style-name="WW8Num30">
        <text:list-item>
          <text:p text:style-name="P18">lamina perpendicularis,</text:p>
        </text:list-item>
        <text:list-item>
          <text:p text:style-name="P18">sinus ethmoidalis.</text:p>
        </text:list-item>
        <text:list-item>
          <text:p text:style-name="P18">lamina cribrosa,</text:p>
        </text:list-item>
        <text:list-item>
          <text:p text:style-name="P18">concha nasalis media.</text:p>
        </text:list-item>
        <text:list-item>
          <text:p text:style-name="P18">Lamina orbitalis</text:p>
        </text:list-item>
        <text:list-item>
          <text:p text:style-name="P18">Cellulae </text:p>
        </text:list-item>
        <text:list-item>
          <text:p text:style-name="P18">Crista galli</text:p>
        </text:list-item>
      </text:list>
      <text:p text:style-name="P120"/>
      <text:list xml:id="list1830055871" text:continue-list="list1251091546" text:style-name="WW8Num67">
        <text:list-item>
          <text:p text:style-name="P11">ZA KOLČNI SKLEP JE ZNAČILNO:</text:p>
        </text:list-item>
      </text:list>
      <text:list xml:id="list1333492319" text:style-name="WW8Num44">
        <text:list-item>
          <text:p text:style-name="P19">labrum acetabulare,</text:p>
        </text:list-item>
        <text:list-item>
          <text:p text:style-name="P19">ligament znotraj sklepa,</text:p>
        </text:list-item>
        <text:list-item>
          <text:p text:style-name="P19">iliofemoralna vez,</text:p>
        </text:list-item>
        <text:list-item>
          <text:p text:style-name="P19">pubofemoralna vez.</text:p>
        </text:list-item>
        <text:list-item>
          <text:p text:style-name="P19">čvrsta sklepna ovojnica</text:p>
        </text:list-item>
      </text:list>
      <text:p text:style-name="P122"/>
      <text:list xml:id="list2154380837" text:continue-list="list1830055871" text:style-name="WW8Num67">
        <text:list-item>
          <text:p text:style-name="P11">ZA RAHLO KOST VELJA: </text:p>
        </text:list-item>
      </text:list>
      <text:list xml:id="list1610591050" text:style-name="WW8Num33">
        <text:list-item>
          <text:p text:style-name="P20">drugo ime je substantia spongiosa,</text:p>
        </text:list-item>
        <text:list-item>
          <text:p text:style-name="P20">nahaja se v epifizah dolgih kosti.</text:p>
        </text:list-item>
      </text:list>
      <text:p text:style-name="P120"><text:soft-page-break/></text:p>
      <text:list xml:id="list672612055" text:continue-list="list2154380837" text:style-name="WW8Num67">
        <text:list-item>
          <text:p text:style-name="P92">za kompaktno kost velja: </text:p>
        </text:list-item>
      </text:list>
      <text:list xml:id="list459797842" text:style-name="WW8Num49">
        <text:list-item>
          <text:p text:style-name="P21">Drugo ime je substantia compacta</text:p>
        </text:list-item>
        <text:list-item>
          <text:p text:style-name="P21">Nahaja se na površini kosti in v epifizah</text:p>
        </text:list-item>
      </text:list>
      <text:p text:style-name="P117"/>
      <text:list xml:id="list448725256" text:continue-list="list672612055" text:style-name="WW8Num67">
        <text:list-item>
          <text:p text:style-name="P11">ZA MOŽGANSKI DEL SKELETA GLAVE JE ZNAČILNO:</text:p>
        </text:list-item>
      </text:list>
      <text:list xml:id="list740093694" text:style-name="WW8Num100">
        <text:list-item>
          <text:p text:style-name="P22">imenuje se cranium cerebrale,</text:p>
        </text:list-item>
        <text:list-item>
          <text:p text:style-name="P22">je večji od obraznega dela skeleta glave.</text:p>
        </text:list-item>
      </text:list>
      <text:list xml:id="list1924451294" text:continue-list="list448725256" text:style-name="WW8Num67">
        <text:list-item>
          <text:p text:style-name="P11">MENISCUS:</text:p>
        </text:list-item>
      </text:list>
      <text:list xml:id="list1401412130" text:style-name="WW8Num7">
        <text:list-item>
          <text:p text:style-name="P23">je vezivno-hrustančni vložek,</text:p>
        </text:list-item>
        <text:list-item>
          <text:p text:style-name="P23">zmanjšuje trenje med kostmi.</text:p>
        </text:list-item>
      </text:list>
      <text:list xml:id="list1504400489" text:continue-list="list1924451294" text:style-name="WW8Num67">
        <text:list-item>
          <text:p text:style-name="P11">SKLEPNI HRUSTANEC: nima žil. PREHRANJUJE SE: z difuzijo, z sinovijo</text:p>
        </text:list-item>
        <text:list-item>
          <text:p text:style-name="P11"><text:span text:style-name="T3">pri sindromu krapalnega kanala je utesnjen</text:span>: n. medianus</text:p>
        </text:list-item>
        <text:list-item>
          <text:p text:style-name="P11">SUPINATORJA PODLAKTA STA: </text:p>
        </text:list-item>
      </text:list>
      <text:list xml:id="list926298680" text:style-name="WW8Num63">
        <text:list-item>
          <text:p text:style-name="P24">m. biceps brachii,</text:p>
        </text:list-item>
        <text:list-item>
          <text:p text:style-name="P24">m. brachioradialis.</text:p>
        </text:list-item>
      </text:list>
      <text:p text:style-name="P126"/>
      <text:list xml:id="list1258358004" text:continue-list="list1504400489" text:style-name="WW8Num67">
        <text:list-item>
          <text:p text:style-name="P11">MED SKLEPNIMI POVRŠINAMI ČELJUSTNEGA SKLEPA JE: discus articularis.</text:p>
        </text:list-item>
        <text:list-item>
          <text:p text:style-name="P11"><text:span text:style-name="T3">sklepni površini čeljustnega sklepa sta</text:span>: caput mandibule, fossa mandibularis senčnice </text:p>
        </text:list-item>
        <text:list-item>
          <text:p text:style-name="P11">PRI RAZGRADNJI KOSTNINE SODELUJEJO: samo osteoklasti.</text:p>
        </text:list-item>
        <text:list-item>
          <text:p text:style-name="P11">STRUKTURE NADLAHTNICE SO:</text:p>
        </text:list-item>
      </text:list>
      <text:list xml:id="list251179830" text:style-name="WW8Num31">
        <text:list-item>
          <text:p text:style-name="P25">collum anatomicum,</text:p>
        </text:list-item>
        <text:list-item>
          <text:p text:style-name="P25">collum chirurgicum.</text:p>
        </text:list-item>
      </text:list>
      <text:p text:style-name="P126"/>
      <text:list xml:id="list74169379" text:continue-list="list1258358004" text:style-name="WW8Num67">
        <text:list-item>
          <text:p text:style-name="P11">GIBANJE MED NOSAČEM IN ZATILNICO JE:</text:p>
        </text:list-item>
      </text:list>
      <text:list xml:id="list119530709" text:style-name="WW8Num37">
        <text:list-item>
          <text:p text:style-name="P26">antefleksija in retrofleksija,</text:p>
        </text:list-item>
        <text:list-item>
          <text:p text:style-name="P26">laterofleksija.</text:p>
        </text:list-item>
      </text:list>
      <text:p text:style-name="P126"/>
      <text:list xml:id="list1109818757" text:continue-list="list74169379" text:style-name="WW8Num67">
        <text:list-item>
          <text:p text:style-name="P11">DISTALNI RADIOULNARNI SKLEP JE: čepast.</text:p>
        </text:list-item>
        <text:list-item>
          <text:p text:style-name="P11"><text:span text:style-name="T3">čepast sklep je:</text:span> <text:s/></text:p>
        </text:list-item>
      </text:list>
      <text:list xml:id="list744376397" text:style-name="WW8Num80">
        <text:list-item>
          <text:p text:style-name="P27">Enoosni sklep</text:p>
        </text:list-item>
        <text:list-item>
          <text:p text:style-name="P27">Proksimalni in radioulnarni sklep</text:p>
        </text:list-item>
      </text:list>
      <text:p text:style-name="P117"/>
      <text:list xml:id="list95132115" text:continue-list="list1109818757" text:style-name="WW8Num67">
        <text:list-item>
          <text:p text:style-name="P11"><text:span text:style-name="T3">Pri čepastem sklepu so možni naslednji gibi:</text:span> pronacija in supinacija </text:p>
        </text:list-item>
        <text:list-item>
          <text:p text:style-name="P11"><text:span text:style-name="T3">debelina vseh medvretenčnih ploščič znaša</text:span>: 1/5 dolžine hrbtenice</text:p>
        </text:list-item>
        <text:list-item>
          <text:p text:style-name="P11"><text:span text:style-name="T3">ramenski sklep je</text:span>: kroglast s številnimi osmi. <text:span text:style-name="T3">Sestavljata ga</text:span>: sklepna ponvica lopatice in glavica nadlahtnice.</text:p>
        </text:list-item>
        <text:list-item>
          <text:p text:style-name="P92">v spodnjem skočnem sklepu je:</text:p>
        </text:list-item>
      </text:list>
      <text:list xml:id="list447298000" text:style-name="WW8Num16">
        <text:list-item>
          <text:p text:style-name="P28">plantarna fleksija povezana z inverzijo stopala</text:p>
        </text:list-item>
        <text:list-item>
          <text:p text:style-name="P28">dorzalna fleksija povezana z everzijo stopala</text:p>
        </text:list-item>
      </text:list>
      <text:p text:style-name="P120"/>
      <text:list xml:id="list533959104" text:continue-list="list95132115" text:style-name="WW8Num67">
        <text:list-item>
          <text:p text:style-name="P11"><text:span text:style-name="T3">palčni karpometakarpalni sklep je</text:span>: sedlast s funkcijo kroglastega.</text:p>
        </text:list-item>
        <text:list-item>
          <text:p text:style-name="P11"><text:span text:style-name="T3">zgornji skočni sklep je</text:span>: tečajast, s prečno ležečo osjo.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Standard"/>
      <text:list xml:id="list1369686885" text:style-name="WW8Num99">
        <text:list-item>
          <text:p text:style-name="P97">ODPRTINA, KI JO OMEJUJETA VEJI DIMELJNICE, JE: foramen obturatorium.</text:p>
        </text:list-item>
      </text:list>
      <text:p text:style-name="P119"/>
      <text:list xml:id="list1458304191" text:continue-numbering="true" text:style-name="WW8Num99">
        <text:list-item>
          <text:p text:style-name="P97">ENOSKLADNI PLOŠČATI EPITELIJ JE ZNAČILEN ZA: </text:p>
        </text:list-item>
      </text:list>
      <text:list xml:id="list494520510" text:style-name="WW8Num21">
        <text:list-item>
          <text:p text:style-name="P98">peritonej,</text:p>
        </text:list-item>
        <text:list-item>
          <text:p text:style-name="P98">perikardij,</text:p>
        </text:list-item>
        <text:list-item>
          <text:p text:style-name="P98">plevro.</text:p>
        </text:list-item>
      </text:list>
      <text:p text:style-name="P125"/>
      <text:list xml:id="list412866619" text:continue-list="list1458304191" text:style-name="WW8Num99">
        <text:list-item>
          <text:p text:style-name="P97">PLASTI KOŽE SO:</text:p>
        </text:list-item>
      </text:list>
      <text:list xml:id="list1091117453" text:style-name="WW8Num98">
        <text:list-item>
          <text:p text:style-name="P99">subcutis,</text:p>
        </text:list-item>
        <text:list-item>
          <text:p text:style-name="P99">corium,</text:p>
        </text:list-item>
        <text:list-item>
          <text:p text:style-name="P99">epidermis,</text:p>
        </text:list-item>
        <text:list-item>
          <text:p text:style-name="P99">dermis.</text:p>
        </text:list-item>
      </text:list>
      <text:p text:style-name="P125"/>
      <text:list xml:id="list1934930849" text:continue-list="list412866619" text:style-name="WW8Num99">
        <text:list-item>
          <text:p text:style-name="P97">ZA KORNEO VELJA DA: je brezžilna in je del zunanje plasti zrkla.</text:p>
        </text:list-item>
      </text:list>
      <text:p text:style-name="P119"/>
      <text:list xml:id="list1702644406" text:continue-numbering="true" text:style-name="WW8Num99">
        <text:list-item>
          <text:p text:style-name="P97">CORTIJEV ORGAN: </text:p>
        </text:list-item>
      </text:list>
      <text:list xml:id="list1714646018" text:style-name="WW8Num23">
        <text:list-item>
          <text:p text:style-name="P100">vsebuje receptorje za sluh,</text:p>
        </text:list-item>
        <text:list-item>
          <text:p text:style-name="P100">leži na bazalni membrani kožnatega polža.</text:p>
        </text:list-item>
      </text:list>
      <text:p text:style-name="P125"/>
      <text:list xml:id="list1102577388" text:continue-list="list1702644406" text:style-name="WW8Num99">
        <text:list-item>
          <text:p text:style-name="P97">LOJNICE SO:</text:p>
        </text:list-item>
      </text:list>
      <text:list xml:id="list1294375579" text:style-name="WW8Num92">
        <text:list-item>
          <text:p text:style-name="P101">holokrine žleze,</text:p>
        </text:list-item>
        <text:list-item>
          <text:p text:style-name="P101">navadno ob lasnem foliklu,</text:p>
        </text:list-item>
        <text:list-item>
          <text:p text:style-name="P101">pod vplivom spolnih hormonov.</text:p>
        </text:list-item>
      </text:list>
      <text:p text:style-name="P125"/>
      <text:list xml:id="list108148252" text:continue-list="list1102577388" text:style-name="WW8Num99">
        <text:list-item>
          <text:p text:style-name="P97">ZA ROŽENICO VELJA DA: je brezžilna in je del srednje plasti zrkla.</text:p>
        </text:list-item>
      </text:list>
      <text:p text:style-name="P119"/>
      <text:list xml:id="list683304555" text:continue-numbering="true" text:style-name="WW8Num99">
        <text:list-item>
          <text:p text:style-name="P97">V ŽLEBU MED POŽIRALNIKOM IN SAPNIKOM POTEKA: n. laryngeus recurrens.</text:p>
        </text:list-item>
      </text:list>
      <text:p text:style-name="Standard"/>
      <text:list xml:id="list1863104827" text:continue-numbering="true" text:style-name="WW8Num99">
        <text:list-item>
          <text:p text:style-name="P97">BRECILNO TKIVO GRADIJO:</text:p>
        </text:list-item>
      </text:list>
      <text:list xml:id="list2008805458" text:style-name="WW8Num66">
        <text:list-item>
          <text:p text:style-name="P102">cavernae,</text:p>
        </text:list-item>
        <text:list-item>
          <text:p text:style-name="P102">gladko mišičje,</text:p>
        </text:list-item>
        <text:list-item>
          <text:p text:style-name="P102">raztegljivi krvni prostori.</text:p>
        </text:list-item>
      </text:list>
      <text:p text:style-name="P125"/>
      <text:list xml:id="list1253992593" text:continue-list="list1863104827" text:style-name="WW8Num99">
        <text:list-item>
          <text:p text:style-name="P97">STRATUM CORNEUM VSEBUJE:</text:p>
        </text:list-item>
      </text:list>
      <text:list xml:id="list1599503273" text:style-name="WW8Num88">
        <text:list-item>
          <text:p text:style-name="P128">ploščate celice brez jedra,</text:p>
        </text:list-item>
      </text:list>
      <text:list xml:id="list1424442439" text:style-name="WW8Num50">
        <text:list-item>
          <text:p text:style-name="P103">keratin,</text:p>
        </text:list-item>
        <text:list-item>
          <text:p text:style-name="P103">poroženele celice,</text:p>
        </text:list-item>
        <text:list-item>
          <text:p text:style-name="P103">celice, ki se nenehno luščijo.</text:p>
        </text:list-item>
      </text:list>
      <text:p text:style-name="P125"/>
      <text:list xml:id="list1011307185" text:continue-list="list1253992593" text:style-name="WW8Num99">
        <text:list-item>
          <text:p text:style-name="P97">ZGORNJE LEVO POLJE TREBUŠNE STENE JE: levi hipohondrij.</text:p>
        </text:list-item>
      </text:list>
      <text:p text:style-name="P121"/>
      <text:list xml:id="list404020951" text:continue-numbering="true" text:style-name="WW8Num99">
        <text:list-item>
          <text:p text:style-name="P97">ZA LOJNICE VELJA:</text:p>
        </text:list-item>
      </text:list>
      <text:list xml:id="list781138328" text:style-name="WW8Num94">
        <text:list-item>
          <text:p text:style-name="P104">leže v zunanjem sluhovodu,</text:p>
        </text:list-item>
        <text:list-item>
          <text:p text:style-name="P104"><text:soft-page-break/>izločajo v lasni folikel.</text:p>
        </text:list-item>
      </text:list>
      <text:p text:style-name="P119"/>
      <text:p text:style-name="P121"/>
      <text:list xml:id="list426917903" text:continue-list="list404020951" text:style-name="WW8Num99">
        <text:list-item>
          <text:p text:style-name="P97">KOLAGENSKA VLAKNA KOŽE SO: v dermisu.</text:p>
        </text:list-item>
      </text:list>
      <text:p text:style-name="P119"/>
      <text:list xml:id="list1501780884" text:continue-numbering="true" text:style-name="WW8Num99">
        <text:list-item>
          <text:p text:style-name="P97">MEDIOKLAVIKULARNA LINIJA:</text:p>
          <text:list>
            <text:list-item>
              <text:p text:style-name="P97">je sagitalna ravnina,</text:p>
            </text:list-item>
            <text:list-item>
              <text:p text:style-name="P97">poteka skozi sredino ključnice.</text:p>
            </text:list-item>
          </text:list>
        </text:list-item>
      </text:list>
      <text:p text:style-name="P125"/>
      <text:list xml:id="list1934682028" text:continue-numbering="true" text:style-name="WW8Num99">
        <text:list-item>
          <text:p text:style-name="P97">TRANSTUBERKULARNA LINIJA:</text:p>
          <text:list>
            <text:list-item>
              <text:p text:style-name="P97">je horizontalna ravnina,</text:p>
            </text:list-item>
            <text:list-item>
              <text:p text:style-name="P97">leži v višini obeh grčic na grebenih črevnic.</text:p>
            </text:list-item>
          </text:list>
        </text:list-item>
      </text:list>
      <text:p text:style-name="P127"/>
      <text:list xml:id="list453129270" text:continue-numbering="true" text:style-name="WW8Num99">
        <text:list-item>
          <text:p text:style-name="P97">LATINSKO IME ZA BOBNIČ JE:<text:span text:style-name="T2"> </text:span>membrana tympani.</text:p>
        </text:list-item>
      </text:list>
      <text:p text:style-name="P121"/>
      <text:list xml:id="list1363546084" text:continue-numbering="true" text:style-name="WW8Num99">
        <text:list-item>
          <text:p text:style-name="P97">ZA BELOČNICO VELJA DA: </text:p>
          <text:list>
            <text:list-item>
              <text:p text:style-name="P97">je njeno latinsko ime sclera;</text:p>
            </text:list-item>
            <text:list-item>
              <text:p text:style-name="P97">je del zunanje plasti zrkla</text:p>
            </text:list-item>
          </text:list>
        </text:list-item>
      </text:list>
      <text:p text:style-name="P125"/>
      <text:list xml:id="list1805770229" text:continue-numbering="true" text:style-name="WW8Num99">
        <text:list-item>
          <text:p text:style-name="P97">BARVA KOŽE JE ODVISNA OD: zunanje temperature; prekrvljenosti; kožnega pigmenta; količine hemoglobina v krvi; debeline kože.</text:p>
        </text:list-item>
      </text:list>
      <text:p text:style-name="P119"/>
      <text:list xml:id="list930383160" text:continue-numbering="true" text:style-name="WW8Num99">
        <text:list-item>
          <text:p text:style-name="P97">V EPIDERMISU OPISUJEMO:</text:p>
        </text:list-item>
      </text:list>
      <text:list xml:id="list1115881283" text:style-name="WW8Num35">
        <text:list-item>
          <text:p text:style-name="P105">poroženele ploščate celice,</text:p>
        </text:list-item>
        <text:list-item>
          <text:p text:style-name="P105">izvodila znojnic,</text:p>
        </text:list-item>
        <text:list-item>
          <text:p text:style-name="P105">melanin,</text:p>
        </text:list-item>
        <text:list-item>
          <text:p text:style-name="P105">zarodne celice.</text:p>
        </text:list-item>
      </text:list>
      <text:p text:style-name="P125"/>
      <text:list xml:id="list2035697801" text:style-name="WW8Num91">
        <text:list-item>
          <text:p text:style-name="P106">ZA EPITELIJ JE ZNAČILNO, DA: sestavlja žlezni parenhim.</text:p>
        </text:list-item>
      </text:list>
      <text:p text:style-name="P119"/>
      <text:list xml:id="list391425851" text:continue-numbering="true" text:style-name="WW8Num91">
        <text:list-item>
          <text:p text:style-name="P106">PRI ZUNANJI PLASTI ZRKLA OPISUJEMO: corneo in sklero.</text:p>
        </text:list-item>
      </text:list>
      <text:p text:style-name="Standard"/>
      <text:list xml:id="list876003423" text:continue-numbering="true" text:style-name="WW8Num91">
        <text:list-item>
          <text:p text:style-name="P106">SERTOLIJEVE CELICE: </text:p>
        </text:list-item>
      </text:list>
      <text:list xml:id="list1135119816" text:style-name="WW8Num90">
        <text:list-item>
          <text:p text:style-name="P107">so v tubuli seminiferi moda,</text:p>
        </text:list-item>
        <text:list-item>
          <text:p text:style-name="P107">so oporne celice.</text:p>
        </text:list-item>
      </text:list>
      <text:p text:style-name="P125"/>
      <text:list xml:id="list579580678" text:continue-list="list876003423" text:style-name="WW8Num91">
        <text:list-item>
          <text:p text:style-name="P106">STRATUM CORNEUM VSEBUJE:</text:p>
        </text:list-item>
      </text:list>
      <text:list xml:id="list401293084" text:style-name="WW8Num54">
        <text:list-item>
          <text:p text:style-name="P108">ploščate celice brez jedra,</text:p>
        </text:list-item>
        <text:list-item>
          <text:p text:style-name="P108">keratin,</text:p>
        </text:list-item>
        <text:list-item>
          <text:p text:style-name="P108">poroženele celice, ki se nenehno luščijo</text:p>
        </text:list-item>
        <text:list-item>
          <text:p text:style-name="P108">celice, ki se nenehno luščijo.</text:p>
        </text:list-item>
      </text:list>
      <text:p text:style-name="Standard"/>
      <text:p text:style-name="P91">Mišice</text:p>
      <text:p text:style-name="Standard"/>
      <text:list xml:id="list364948336" text:continue-list="list1564035781" text:style-name="WW8Num84">
        <text:list-item>
          <text:p text:style-name="P6">SKELETNO MIŠIČJE LEŽI V: </text:p>
          <text:list>
            <text:list-item>
              <text:p text:style-name="P6">zunanjih očesnih mišicah,</text:p>
            </text:list-item>
            <text:list-item>
              <text:p text:style-name="P6">mimičnih mišicah,</text:p>
            </text:list-item>
            <text:list-item>
              <text:p text:style-name="P6"><text:soft-page-break/>zunanjem sfinktru anusa.</text:p>
            </text:list-item>
          </text:list>
        </text:list-item>
      </text:list>
      <text:p text:style-name="P126"/>
      <text:list xml:id="list1515240773" text:continue-numbering="true" text:style-name="WW8Num84">
        <text:list-item>
          <text:p text:style-name="P6">OZNAČI SPREDNJE VRATNE MIŠICE: </text:p>
          <text:list>
            <text:list-item>
              <text:p text:style-name="P6">m. digastricus</text:p>
            </text:list-item>
            <text:list-item>
              <text:p text:style-name="P6">m. amohyoidens</text:p>
            </text:list-item>
            <text:list-item>
              <text:p text:style-name="P6">m. langus capitis</text:p>
            </text:list-item>
            <text:list-item>
              <text:p text:style-name="P6">m. sternothyroideus</text:p>
            </text:list-item>
          </text:list>
        </text:list-item>
      </text:list>
      <text:p text:style-name="P126"/>
      <text:list xml:id="list994931230" text:continue-numbering="true" text:style-name="WW8Num84">
        <text:list-item>
          <text:p text:style-name="P6">OZNAČI NOTRANJE ROTATORJE KOLČNEGA SKLEPA: <text:s/>m. gluteus minimus</text:p>
        </text:list-item>
        <text:list-item>
          <text:p text:style-name="P6">MED GLOBOKE MIŠICE HRBTA PRIŠTEVAMO: </text:p>
          <text:list>
            <text:list-item>
              <text:list>
                <text:list-item>
                  <text:p text:style-name="P6"><draw:frame draw:style-name="fr1" draw:name="Frame1" text:anchor-type="paragraph" svg:y="0.2709in" svg:width="1.2984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5">m. erector trunci</text:p></table:table-cell></table:table-row></table:table></draw:text-box></draw:frame><draw:line text:anchor-type="char" draw:z-index="5" draw:style-name="gr2" draw:text-style-name="P140" svg:x1="1.6252in" svg:y1="0.089in" svg:x2="2.3752in" svg:y2="0.339in"><text:p/></draw:line>m. longissimus, </text:p>
                </text:list-item>
                <text:list-item>
                  <text:p text:style-name="P6"><draw:line text:anchor-type="char" draw:z-index="7" draw:style-name="gr2" draw:text-style-name="P140" svg:x1="1.6252in" svg:y1="0.1283in" svg:x2="2.2504in" svg:y2="0.1283in"><text:p/></draw:line><draw:line text:anchor-type="char" draw:z-index="6" draw:style-name="gr2" draw:text-style-name="P140" svg:x1="1.5in" svg:y1="0.472in" svg:x2="2.3752in" svg:y2="0.222in"><text:p/></draw:line>m. iliocostalis, </text:p>
                </text:list-item>
                <text:list-item>
                  <text:p text:style-name="P6">m. spinalis</text:p>
                </text:list-item>
              </text:list>
            </text:list-item>
          </text:list>
        </text:list-item>
      </text:list>
      <text:p text:style-name="P124"/>
      <text:list xml:id="list108541277" text:continue-numbering="true" text:style-name="WW8Num84">
        <text:list-item>
          <text:p text:style-name="P6">ZENICO OŽI: m. sphincter pupillae.</text:p>
        </text:list-item>
        <text:list-item>
          <text:p text:style-name="P6">V ROTATORNO MANŠETO RAMENSKEGA SKLEPA PRIŠTEVAMO: </text:p>
          <text:list>
            <text:list-item>
              <text:list>
                <text:list-item>
                  <text:p text:style-name="P6">m. infraspinatus,</text:p>
                </text:list-item>
                <text:list-item>
                  <text:p text:style-name="P6">m. teres minor in major</text:p>
                </text:list-item>
                <text:list-item>
                  <text:p text:style-name="P6">m. supraspinatus</text:p>
                </text:list-item>
                <text:list-item>
                  <text:p text:style-name="P6">m. subscapularis</text:p>
                </text:list-item>
              </text:list>
            </text:list-item>
          </text:list>
        </text:list-item>
      </text:list>
      <text:p text:style-name="P124"/>
      <text:list xml:id="list838782909" text:continue-numbering="true" text:style-name="WW8Num84">
        <text:list-item>
          <text:p text:style-name="P6">ZUNANJE OČESNE MIŠICE SO: </text:p>
        </text:list-item>
      </text:list>
      <text:list xml:id="list867505219" text:style-name="WW8Num51">
        <text:list-item>
          <text:p text:style-name="P29">m. sphincter pupillae,</text:p>
        </text:list-item>
        <text:list-item>
          <text:p text:style-name="P29">m. rectus superior,</text:p>
        </text:list-item>
        <text:list-item>
          <text:p text:style-name="P29">m. obliquus inferior,</text:p>
        </text:list-item>
        <text:list-item>
          <text:p text:style-name="P29">m. dilatator pupillae.</text:p>
        </text:list-item>
      </text:list>
      <text:p text:style-name="P126"/>
      <text:list xml:id="list72430881" text:continue-list="list838782909" text:style-name="WW8Num84">
        <text:list-item>
          <text:p text:style-name="P6">SKELETNO MIŠIČJE LEŽI V:</text:p>
          <text:list>
            <text:list-item>
              <text:p text:style-name="P6">zunanjih očesnih mišicah,</text:p>
            </text:list-item>
            <text:list-item>
              <text:p text:style-name="P6">mimičnih mišicah,</text:p>
            </text:list-item>
            <text:list-item>
              <text:p text:style-name="P6">zunanjem sfinktru anusa.</text:p>
            </text:list-item>
          </text:list>
        </text:list-item>
      </text:list>
      <text:p text:style-name="P126"/>
      <text:list xml:id="list149335952" text:continue-numbering="true" text:style-name="WW8Num84">
        <text:list-item>
          <text:p text:style-name="P6">OZNAČI NOTRANJE ROTATORJE KOLČNEGA SKLEPA:</text:p>
          <text:list>
            <text:list-item>
              <text:p text:style-name="P6">m. gluteus minimus</text:p>
            </text:list-item>
          </text:list>
        </text:list-item>
        <text:list-item>
          <text:p text:style-name="P6"><text:s/>OZNAČI ROTATORJE KOLČNEGA SKLEPA: </text:p>
        </text:list-item>
      </text:list>
      <text:list xml:id="list328128450" text:style-name="WW8Num58">
        <text:list-item>
          <text:p text:style-name="P30">m. sartorius,</text:p>
        </text:list-item>
        <text:list-item>
          <text:p text:style-name="P30">m. gluteus maximus.</text:p>
        </text:list-item>
      </text:list>
      <text:p text:style-name="P122"/>
      <text:list xml:id="list1915226961" text:continue-list="list149335952" text:style-name="WW8Num84">
        <text:list-item>
          <text:p text:style-name="P6"><text:s/>MIŠICE, KI IZVAJAJO INVERZIJO STOPALA SO:</text:p>
        </text:list-item>
      </text:list>
      <text:list xml:id="list1392343516" text:style-name="WW8Num9">
        <text:list-item>
          <text:p text:style-name="P31">m. flexor hallucis longus,</text:p>
        </text:list-item>
        <text:list-item>
          <text:p text:style-name="P31">m. tibialis posterior.</text:p>
        </text:list-item>
        <text:list-item>
          <text:p text:style-name="P31">M. flexor digitum longus</text:p>
        </text:list-item>
      </text:list>
      <text:list xml:id="list134188291" text:continue-list="list1915226961" text:style-name="WW8Num84">
        <text:list-item>
          <text:p text:style-name="P6">MIŠICE TREBUŠNE STENE SO: </text:p>
        </text:list-item>
      </text:list>
      <text:list xml:id="list1601895416" text:style-name="WW8Num89">
        <text:list-item>
          <text:p text:style-name="P32">m. transversus abdominis,</text:p>
        </text:list-item>
        <text:list-item>
          <text:p text:style-name="P32">m. rectus abdominis.</text:p>
        </text:list-item>
        <text:list-item>
          <text:p text:style-name="P32">m. obliquus internus abdominis</text:p>
        </text:list-item>
      </text:list>
      <text:p text:style-name="P126"><text:soft-page-break/></text:p>
      <text:list xml:id="list649920351" text:continue-list="list134188291" text:style-name="WW8Num84">
        <text:list-item>
          <text:p text:style-name="P6">DIHALNE MIŠICE SO: </text:p>
        </text:list-item>
      </text:list>
      <text:list xml:id="list1814807014" text:style-name="WW8Num46">
        <text:list-item>
          <text:p text:style-name="P33">mm. intercostales externi,</text:p>
        </text:list-item>
        <text:list-item>
          <text:p text:style-name="P33">mm. intercostales interni,</text:p>
        </text:list-item>
        <text:list-item>
          <text:p text:style-name="P33">diaphragma abdominis.</text:p>
        </text:list-item>
      </text:list>
      <text:p text:style-name="P126"/>
      <text:list xml:id="list1192672800" text:continue-list="list649920351" text:style-name="WW8Num84">
        <text:list-item>
          <text:p text:style-name="P6">FLEKSORJI ZAPESTNEGA SKLEPA SO: </text:p>
        </text:list-item>
      </text:list>
      <text:list xml:id="list92327924" text:style-name="WW8Num68">
        <text:list-item>
          <text:p text:style-name="P34">m. flexor digitorum superficialis,</text:p>
        </text:list-item>
        <text:list-item>
          <text:p text:style-name="P34">m. flexor carpi ulnaris,</text:p>
        </text:list-item>
        <text:list-item>
          <text:p text:style-name="P34">m. flexor carpi radialis.</text:p>
        </text:list-item>
      </text:list>
      <text:p text:style-name="P120"/>
      <text:list xml:id="list513680205" text:continue-list="list1192672800" text:style-name="WW8Num84">
        <text:list-item>
          <text:p text:style-name="P6">OZNAČI MIŠICE SPREDNJE TORAKALNE STENE:</text:p>
        </text:list-item>
      </text:list>
      <text:list xml:id="list1307141471" text:style-name="WW8Num86">
        <text:list-item>
          <text:p text:style-name="P35">m. pectoralis minor,</text:p>
        </text:list-item>
        <text:list-item>
          <text:p text:style-name="P35">m. pectoralis major.</text:p>
        </text:list-item>
      </text:list>
      <text:p text:style-name="P122"/>
      <text:list xml:id="list403992847" text:continue-list="list513680205" text:style-name="WW8Num84">
        <text:list-item>
          <text:p text:style-name="P6">OZNAČI EKSTENZORJE ZAPESTNEGA SKLEPA:</text:p>
        </text:list-item>
      </text:list>
      <text:list xml:id="list1966612012" text:style-name="WW8Num11">
        <text:list-item>
          <text:p text:style-name="P36">m. extensor carpi radialis longus,</text:p>
        </text:list-item>
        <text:list-item>
          <text:p text:style-name="P36">m. extensor carpi radialis brevis</text:p>
        </text:list-item>
      </text:list>
      <text:p text:style-name="P116"/>
      <text:list xml:id="list714458853" text:continue-list="list403992847" text:style-name="WW8Num84">
        <text:list-item>
          <text:p text:style-name="P6">M. TEMPORALIS: vleče spodnjo čeljustnico navzgor in navzad.</text:p>
        </text:list-item>
        <text:list-item>
          <text:p text:style-name="P6">VEZIVNO NITJE MED PAPILARNIMI MIŠICAMI IN LOPUTKAMI SE IMENUJE: papilarno nitje.</text:p>
        </text:list-item>
        <text:list-item>
          <text:p text:style-name="P6">OZNAČI ADDUKTORJE KOLČNEGA SKLEPA:</text:p>
        </text:list-item>
      </text:list>
      <text:list xml:id="list684004199" text:style-name="WW8Num74">
        <text:list-item>
          <text:p text:style-name="P37">m. pectineus,</text:p>
        </text:list-item>
        <text:list-item>
          <text:p text:style-name="P37">m. gracilis.</text:p>
        </text:list-item>
      </text:list>
      <text:p text:style-name="P126"/>
      <text:list xml:id="list1582882888" text:continue-list="list714458853" text:style-name="WW8Num84">
        <text:list-item>
          <text:p text:style-name="P6">FLEKSORJI KOMOLČNEGA SKLEPA SO: označi!</text:p>
        </text:list-item>
      </text:list>
      <text:list xml:id="list164382566" text:style-name="WW8Num69">
        <text:list-item>
          <text:p text:style-name="P38">m. brachioradialis,</text:p>
        </text:list-item>
        <text:list-item>
          <text:p text:style-name="P38">m. brachialis.</text:p>
        </text:list-item>
      </text:list>
      <text:p text:style-name="P126"/>
      <text:list xml:id="list478766394" text:continue-list="list1582882888" text:style-name="WW8Num84">
        <text:list-item>
          <text:p text:style-name="P93">označi žvečne mišice</text:p>
        </text:list-item>
      </text:list>
      <text:list xml:id="list726281871" text:style-name="WW8Num102">
        <text:list-item>
          <text:p text:style-name="P39">m. masseter</text:p>
        </text:list-item>
        <text:list-item>
          <text:p text:style-name="P39">mm. pterygoideus medialis in lateralis</text:p>
        </text:list-item>
        <text:list-item>
          <text:p text:style-name="P39">m. temporalis</text:p>
        </text:list-item>
      </text:list>
      <text:p text:style-name="P117"/>
      <text:list xml:id="list1364388703" text:continue-list="list478766394" text:style-name="WW8Num84">
        <text:list-item>
          <text:p text:style-name="P93">označi povrhnje mišice hrbta:</text:p>
          <text:list>
            <text:list-item>
              <text:list>
                <text:list-item>
                  <text:p text:style-name="P6">m. trepezius</text:p>
                </text:list-item>
                <text:list-item>
                  <text:p text:style-name="P6">mm. romboideus major in minor</text:p>
                </text:list-item>
                <text:list-item>
                  <text:p text:style-name="P6">m. levator scapule</text:p>
                </text:list-item>
              </text:list>
            </text:list-item>
          </text:list>
        </text:list-item>
      </text:list>
      <text:p text:style-name="P124"/>
      <text:list xml:id="list1265129363" text:continue-numbering="true" text:style-name="WW8Num84">
        <text:list-item>
          <text:p text:style-name="P6"><text:s text:c="2"/>MIŠICE, KI IZVAJAJO EVERZIJO STOPALA SO:</text:p>
          <text:list>
            <text:list-item>
              <text:list>
                <text:list-item>
                  <text:p text:style-name="P6">m. peroneus brevis</text:p>
                </text:list-item>
                <text:list-item>
                  <text:p text:style-name="P6">m. peroneus longus</text:p>
                </text:list-item>
              </text:list>
            </text:list-item>
          </text:list>
        </text:list-item>
      </text:list>
      <text:p text:style-name="Standard"/>
      <text:p text:style-name="P91">Obtočila in dihala</text:p>
      <text:p text:style-name="Standard"/>
      <text:list xml:id="list1699384282" text:continue-numbering="true" text:style-name="WW8Num84">
        <text:list-item>
          <text:p text:style-name="P6">ZA VENE VELJA:</text:p>
          <text:list>
            <text:list-item>
              <text:p text:style-name="P6"><text:soft-page-break/>njihova stena je tanjša od stene arterij,</text:p>
            </text:list-item>
            <text:list-item>
              <text:p text:style-name="P6">imajo večji premer od ustreznih arterij,</text:p>
            </text:list-item>
            <text:list-item>
              <text:p text:style-name="P6">imajo zaklopke,</text:p>
            </text:list-item>
            <text:list-item>
              <text:p text:style-name="P6">ne utripljejo.</text:p>
            </text:list-item>
          </text:list>
        </text:list-item>
      </text:list>
      <text:p text:style-name="P126"/>
      <text:list xml:id="list194837535" text:continue-numbering="true" text:style-name="WW8Num84">
        <text:list-item>
          <text:p text:style-name="P6">AORTNA ZAKLOPKA: ima tri žepke in je med levim prekatom in aorto.</text:p>
        </text:list-item>
        <text:list-item>
          <text:p text:style-name="P93">aorta ascendens:</text:p>
          <text:list>
            <text:list-item>
              <text:list>
                <text:list-item>
                  <text:p text:style-name="P129">izvira iz baze srca,</text:p>
                </text:list-item>
                <text:list-item>
                  <text:p text:style-name="P129">na začetku izhaja za pljučnim deblom,</text:p>
                </text:list-item>
                <text:list-item>
                  <text:p text:style-name="P129">desno od nje je v. cava superior</text:p>
                </text:list-item>
              </text:list>
            </text:list-item>
          </text:list>
        </text:list-item>
      </text:list>
      <text:p text:style-name="P130"/>
      <text:list xml:id="list1635775609" text:continue-numbering="true" text:style-name="WW8Num84">
        <text:list-item>
          <text:p text:style-name="P93">truncus pulmonalis: </text:p>
          <text:list>
            <text:list-item>
              <text:list>
                <text:list-item>
                  <text:p text:style-name="P129">izhaja iz desnega prekata,</text:p>
                </text:list-item>
                <text:list-item>
                  <text:p text:style-name="P129">prenaša venozno kri,</text:p>
                </text:list-item>
                <text:list-item>
                  <text:p text:style-name="P129">sprva izhaja pred aorto.</text:p>
                </text:list-item>
              </text:list>
            </text:list-item>
          </text:list>
        </text:list-item>
      </text:list>
      <text:p text:style-name="P130"/>
      <text:list xml:id="list2092927480" text:continue-numbering="true" text:style-name="WW8Num84">
        <text:list-item>
          <text:p text:style-name="P6">AORTA THORACICA S SVOJIMI VEJAMI PREHRANJUJE:</text:p>
        </text:list-item>
      </text:list>
      <text:list xml:id="list1337936251" text:style-name="WW8Num93">
        <text:list-item>
          <text:p text:style-name="P40">dojko,</text:p>
        </text:list-item>
        <text:list-item>
          <text:p text:style-name="P40">pljuča,</text:p>
        </text:list-item>
        <text:list-item>
          <text:p text:style-name="P40">požiralnik.</text:p>
        </text:list-item>
        <text:list-item>
          <text:p text:style-name="P40">Medrebrne mišice</text:p>
        </text:list-item>
      </text:list>
      <text:list xml:id="list1663243714" text:continue-list="list2092927480" text:style-name="WW8Num84">
        <text:list-item>
          <text:p text:style-name="P6">PLJUČA PREHRANJUJE: aa bronchiales, aorta thoracica.</text:p>
        </text:list-item>
        <text:list-item>
          <text:p text:style-name="P6"><text:span text:style-name="T3">jajčnike prehranjuje</text:span>: a.illiaca interna, a. ovarica.</text:p>
        </text:list-item>
        <text:list-item>
          <text:p text:style-name="P6"><text:span text:style-name="T3"><text:s/>modo prehranjuje:</text:span> a. testicularis.</text:p>
        </text:list-item>
        <text:list-item>
          <text:p text:style-name="P6"><text:span text:style-name="T3"><text:s/>matrenico prehranjuje: </text:span>veja notranje ilikalne arterije, a. uterina</text:p>
        </text:list-item>
        <text:list-item>
          <text:p text:style-name="P6"><text:s/><text:span text:style-name="T3">colon ascendens prehranjuje</text:span>: a. mesenterica superior</text:p>
        </text:list-item>
        <text:list-item>
          <text:p text:style-name="P6"><text:s/><text:span text:style-name="T3">želodec prehranjuje</text:span>: veja celiakalnega debla, truncus celiacus,</text:p>
        </text:list-item>
        <text:list-item>
          <text:p text:style-name="P6"><text:span text:style-name="T3">pankreas prehranjuje</text:span>: truncus celiacus, a. mesenterica superior, </text:p>
        </text:list-item>
        <text:list-item>
          <text:p text:style-name="P6"><text:span text:style-name="T3">jetra prehranjuje:</text:span> veja celiakalnega debla, truncus celiacus, aa. hepatice</text:p>
        </text:list-item>
        <text:list-item>
          <text:p text:style-name="P93"><text:s/>jeter ne prehranjuje:</text:p>
          <text:list>
            <text:list-item>
              <text:list>
                <text:list-item>
                  <text:p text:style-name="P129">A. linealis,</text:p>
                </text:list-item>
                <text:list-item>
                  <text:p text:style-name="P129">A. mesenterica superior</text:p>
                </text:list-item>
                <text:list-item>
                  <text:p text:style-name="P129">A. iliaca interna</text:p>
                </text:list-item>
                <text:list-item>
                  <text:p text:style-name="P129">aorta thoracica,</text:p>
                </text:list-item>
                <text:list-item>
                  <text:p text:style-name="P129">mesenterica inferior</text:p>
                </text:list-item>
              </text:list>
            </text:list-item>
          </text:list>
        </text:list-item>
      </text:list>
      <text:p text:style-name="P130"/>
      <text:list xml:id="list1389599284" text:continue-numbering="true" text:style-name="WW8Num84">
        <text:list-item>
          <text:p text:style-name="P6"><text:span text:style-name="T3"><text:s/>srce prehranjujejo:</text:span> <text:s/>venčnih arterij ( a.coronaria dexter in sinister)</text:p>
        </text:list-item>
        <text:list-item>
          <text:p text:style-name="P93"><text:s/>označi strukture fetalnega krvnega obtoka: </text:p>
          <text:list>
            <text:list-item>
              <text:list>
                <text:list-item>
                  <text:p text:style-name="P129">ductus arteriosus,</text:p>
                </text:list-item>
                <text:list-item>
                  <text:p text:style-name="P129">foramne ovale,</text:p>
                </text:list-item>
                <text:list-item>
                  <text:p text:style-name="P129">ductus venosus,</text:p>
                </text:list-item>
                <text:list-item>
                  <text:p text:style-name="P129">v. umbilicalis</text:p>
                </text:list-item>
                <text:list-item>
                  <text:p text:style-name="P129">aa. umbilicalis</text:p>
                </text:list-item>
                <text:list-item>
                  <text:p text:style-name="P129">placenta,</text:p>
                </text:list-item>
                <text:list-item>
                  <text:p text:style-name="P129">truncus pulmonalis</text:p>
                </text:list-item>
              </text:list>
            </text:list-item>
          </text:list>
        </text:list-item>
        <text:list-item>
          <text:p text:style-name="P93">katere vene tvorijo veno porto:</text:p>
          <text:list>
            <text:list-item>
              <text:list>
                <text:list-item>
                  <text:p text:style-name="P129">v. linealis</text:p>
                </text:list-item>
                <text:list-item>
                  <text:p text:style-name="P129">v. mesenterica sinistra</text:p>
                </text:list-item>
                <text:list-item>
                  <text:p text:style-name="P129">v. gastrica sin</text:p>
                </text:list-item>
              </text:list>
            </text:list-item>
          </text:list>
        </text:list-item>
      </text:list>
      <text:p text:style-name="P131"><text:soft-page-break/></text:p>
      <text:list xml:id="list365198398" text:continue-numbering="true" text:style-name="WW8Num84">
        <text:list-item>
          <text:p text:style-name="P6">STRUKTURE MEDIASTINUMA SO: označi!</text:p>
        </text:list-item>
      </text:list>
      <text:list xml:id="list65381183" text:style-name="WW8Num2">
        <text:list-item>
          <text:p text:style-name="P41">thymus,</text:p>
        </text:list-item>
        <text:list-item>
          <text:p text:style-name="P41">cor,</text:p>
        </text:list-item>
        <text:list-item>
          <text:p text:style-name="P41">arcus aortae,</text:p>
        </text:list-item>
        <text:list-item>
          <text:p text:style-name="P41">esophagus,</text:p>
        </text:list-item>
        <text:list-item>
          <text:p text:style-name="P41">trachea.</text:p>
        </text:list-item>
      </text:list>
      <text:p text:style-name="P126"/>
      <text:list xml:id="list845931446" text:continue-list="list365198398" text:style-name="WW8Num84">
        <text:list-item>
          <text:p text:style-name="P6">AORTA ASCENDENS:</text:p>
        </text:list-item>
      </text:list>
      <text:list xml:id="list1303071213" text:style-name="WW8Num64">
        <text:list-item>
          <text:p text:style-name="P42">izvira iz baze srca,</text:p>
        </text:list-item>
        <text:list-item>
          <text:p text:style-name="P42">na začetku izhaja za pljučnim deblom,</text:p>
        </text:list-item>
        <text:list-item>
          <text:p text:style-name="P42">desno od nje je v. cava superior.</text:p>
        </text:list-item>
      </text:list>
      <text:p text:style-name="P126"/>
      <text:list xml:id="list1014511161" text:continue-list="list845931446" text:style-name="WW8Num84">
        <text:list-item>
          <text:p text:style-name="P6">ZA PRSNI MEZGOVOD VELJA: </text:p>
        </text:list-item>
      </text:list>
      <text:list xml:id="list105455164" text:style-name="WW8Num10">
        <text:list-item>
          <text:p text:style-name="P43">latinsko ime zanj je ductus thoracicus,</text:p>
        </text:list-item>
        <text:list-item>
          <text:p text:style-name="P43">začne se v višini drugega ledvenega vretenca.</text:p>
        </text:list-item>
      </text:list>
      <text:p text:style-name="P126"/>
      <text:list xml:id="list1262206853" text:continue-list="list1014511161" text:style-name="WW8Num84">
        <text:list-item>
          <text:p text:style-name="P6">OZNAČI STRUKTURO V KATERO OBLITERIRA ARTERIOZNI DUKTUS: arteriozni ligament.</text:p>
        </text:list-item>
      </text:list>
      <text:p text:style-name="P117"/>
      <text:list xml:id="list1203982592" text:continue-numbering="true" text:style-name="WW8Num84">
        <text:list-item>
          <text:p text:style-name="P6">ZA DUCTUS LYMPHATICUS DEXTER VELJA:</text:p>
          <text:list>
            <text:list-item>
              <text:p text:style-name="P6">izliva se v desno subklavijsko veno,</text:p>
            </text:list-item>
            <text:list-item>
              <text:p text:style-name="P6">meri približno 1 cm,</text:p>
            </text:list-item>
            <text:list-item>
              <text:p text:style-name="P6">zbira mezgo iz desnega dela prsnega koša.</text:p>
            </text:list-item>
          </text:list>
        </text:list-item>
      </text:list>
      <text:p text:style-name="P126"/>
      <text:list xml:id="list1857139879" text:continue-numbering="true" text:style-name="WW8Num84">
        <text:list-item>
          <text:p text:style-name="P6"><text:span text:style-name="T3">največji limfatični kanal v telesu je:</text:span> ductus thoracicus</text:p>
        </text:list-item>
        <text:list-item>
          <text:p text:style-name="P6"><text:span text:style-name="T3">latinsko ime za limfatične vozličke je</text:span>: nodus lymphaticus </text:p>
        </text:list-item>
        <text:list-item>
          <text:p text:style-name="P6"><text:span text:style-name="T3">označi strukture vranice</text:span>: hilus, bela pulpa, sinusoid</text:p>
        </text:list-item>
        <text:list-item>
          <text:p text:style-name="P93"><text:s/>za zdravo vranico velja:</text:p>
          <text:list>
            <text:list-item>
              <text:list>
                <text:list-item>
                  <text:p text:style-name="P129">leži vzdolž desetega rebra</text:p>
                </text:list-item>
                <text:list-item>
                  <text:p text:style-name="P129">ovija jo fibrozna kapsula</text:p>
                </text:list-item>
                <text:list-item>
                  <text:p text:style-name="P129">ima obilo limfatičnega tkiva</text:p>
                </text:list-item>
              </text:list>
            </text:list-item>
          </text:list>
        </text:list-item>
      </text:list>
      <text:p text:style-name="P130"/>
      <text:list xml:id="list1808412826" text:continue-numbering="true" text:style-name="WW8Num84">
        <text:list-item>
          <text:p text:style-name="P6"><text:s/><text:span text:style-name="T3">označi strukture bezgavk</text:span>: vas efferens, septa</text:p>
        </text:list-item>
        <text:list-item>
          <text:p text:style-name="P93">katere žile vsebujejo kri bogato s kisikom:</text:p>
          <text:list>
            <text:list-item>
              <text:list>
                <text:list-item>
                  <text:p text:style-name="P129">aorta ascendens,</text:p>
                </text:list-item>
                <text:list-item>
                  <text:p text:style-name="P129">v. pulmonalis</text:p>
                </text:list-item>
              </text:list>
            </text:list-item>
          </text:list>
        </text:list-item>
      </text:list>
      <text:p text:style-name="P130"/>
      <text:list xml:id="list1535556223" text:continue-numbering="true" text:style-name="WW8Num84">
        <text:list-item>
          <text:p text:style-name="P6">KATERA ŽILA JE VEJA CELIAKALNEGA DEBLA: </text:p>
        </text:list-item>
      </text:list>
      <text:list xml:id="list1037491225" text:style-name="WW8Num48">
        <text:list-item>
          <text:p text:style-name="P44">a. hepatica communis,</text:p>
        </text:list-item>
        <text:list-item>
          <text:p text:style-name="P44">a. gastrica sin.,</text:p>
        </text:list-item>
        <text:list-item>
          <text:p text:style-name="P44">a. linealis.</text:p>
        </text:list-item>
      </text:list>
      <text:p text:style-name="P5"/>
      <text:p text:style-name="P5"/>
      <text:p text:style-name="P5"/>
      <text:p text:style-name="P5"/>
      <text:p text:style-name="P5"/>
      <text:list xml:id="list1191522299" text:continue-list="list1535556223" text:style-name="WW8Num84">
        <text:list-item>
          <text:p text:style-name="P93">srce ima : </text:p>
        </text:list-item>
      </text:list>
      <text:list xml:id="list1585690258" text:style-name="WW8Num36">
        <text:list-item>
          <text:p text:style-name="P45"><text:soft-page-break/>3 ploskve</text:p>
        </text:list-item>
        <text:list-item>
          <text:p text:style-name="P45">Sternokostalno ploskev (prsničnoreberno)</text:p>
        </text:list-item>
        <text:list-item>
          <text:p text:style-name="P45">Difragmalno (preponsko)</text:p>
        </text:list-item>
        <text:list-item>
          <text:p text:style-name="P45">Posteriorno (zdajšnjo) </text:p>
        </text:list-item>
      </text:list>
      <text:p text:style-name="P124"/>
      <text:list xml:id="list622485703" text:continue-list="list1191522299" text:style-name="WW8Num84">
        <text:list-item>
          <text:p text:style-name="P93">Ictus cordis:</text:p>
        </text:list-item>
      </text:list>
      <text:list xml:id="list2029767645" text:style-name="WW8Num12">
        <text:list-item>
          <text:p text:style-name="P46">Je udarec srčne konice</text:p>
        </text:list-item>
        <text:list-item>
          <text:p text:style-name="P46">Je najintenzivnejši v petem medrebrnem prostoru</text:p>
        </text:list-item>
        <text:list-item>
          <text:p text:style-name="P46">Je najintenzivnejši v medioklavikularni liniji</text:p>
        </text:list-item>
      </text:list>
      <text:p text:style-name="P124"/>
      <text:list xml:id="list1610722796" text:continue-list="list622485703" text:style-name="WW8Num84">
        <text:list-item>
          <text:p text:style-name="P95">Pri srcu leži konica:</text:p>
        </text:list-item>
      </text:list>
      <text:list xml:id="list649783743" text:style-name="WW8Num81">
        <text:list-item>
          <text:p text:style-name="P109">Konica spredaj</text:p>
        </text:list-item>
        <text:list-item>
          <text:p text:style-name="P109">Baza zadaj</text:p>
        </text:list-item>
        <text:list-item>
          <text:p text:style-name="P109">Konica na levi strani</text:p>
        </text:list-item>
        <text:list-item>
          <text:p text:style-name="P109">Baza na desni strani</text:p>
        </text:list-item>
      </text:list>
      <text:p text:style-name="P123"/>
      <text:list xml:id="list1996930503" text:continue-list="list1610722796" text:style-name="WW8Num84">
        <text:list-item>
          <text:p text:style-name="P95">aorta thoracica s svojimi vejami ne prehranjuje:</text:p>
        </text:list-item>
      </text:list>
      <text:list xml:id="list1873338316" text:style-name="WW8Num61">
        <text:list-item>
          <text:p text:style-name="P110">mišic ob ramenskem sklepu</text:p>
        </text:list-item>
        <text:list-item>
          <text:p text:style-name="P110">želodca</text:p>
        </text:list-item>
        <text:list-item>
          <text:p text:style-name="P110">zgornjega dela dvanajstnika</text:p>
        </text:list-item>
        <text:list-item>
          <text:p text:style-name="P110">trebušne slinavke, </text:p>
        </text:list-item>
        <text:list-item>
          <text:p text:style-name="P110">slepega črevesja</text:p>
        </text:list-item>
        <text:list-item>
          <text:p text:style-name="P110">sigmoidnegea kolona</text:p>
        </text:list-item>
      </text:list>
      <text:p text:style-name="P123"/>
      <text:list xml:id="list661541879" text:continue-list="list1996930503" text:style-name="WW8Num84">
        <text:list-item>
          <text:p text:style-name="P90"><text:span text:style-name="T3">skozi porto hepatis vstopajo</text:span>: a. porte in a. hepatica propria</text:p>
        </text:list-item>
      </text:list>
      <text:p text:style-name="P114"/>
      <text:list xml:id="list1726684043" text:continue-numbering="true" text:style-name="WW8Num84">
        <text:list-item>
          <text:p text:style-name="P90"><text:span text:style-name="T3">skozi porto hepatis vstopajo</text:span>: ductus hepaticus communis.</text:p>
        </text:list-item>
      </text:list>
      <text:p text:style-name="P111"/>
      <text:p text:style-name="Standard"/>
      <text:p text:style-name="P91">Prebavila- digestivni aparat</text:p>
      <text:p text:style-name="Standard"/>
      <text:list xml:id="list1731299112" text:continue-numbering="true" text:style-name="WW8Num84">
        <text:list-item>
          <text:p text:style-name="P6">DUODENUM LEŽI: </text:p>
          <text:list>
            <text:list-item>
              <text:p text:style-name="P6">pred hrbtenico,</text:p>
            </text:list-item>
            <text:list-item>
              <text:p text:style-name="P6">v umbilikalni regiji,</text:p>
            </text:list-item>
            <text:list-item>
              <text:p text:style-name="P6">večinoma ekstraperitonealno.</text:p>
            </text:list-item>
          </text:list>
        </text:list-item>
      </text:list>
      <text:p text:style-name="P126"/>
      <text:list xml:id="list762355465" text:continue-numbering="true" text:style-name="WW8Num84">
        <text:list-item>
          <text:p text:style-name="P6">ZA VRANICO VELJA:</text:p>
          <text:list>
            <text:list-item>
              <text:p text:style-name="P6">leži v desnem hipohondriju;</text:p>
            </text:list-item>
            <text:list-item>
              <text:p text:style-name="P6">leži vzdolž desetega rebra;</text:p>
            </text:list-item>
            <text:list-item>
              <text:p text:style-name="P6">ovija jo fibrozna kapsula;</text:p>
            </text:list-item>
            <text:list-item>
              <text:p text:style-name="P6">ima obilo limfatičnega tkiva.</text:p>
            </text:list-item>
          </text:list>
        </text:list-item>
      </text:list>
      <text:p text:style-name="P126"/>
      <text:list xml:id="list195746041" text:continue-numbering="true" text:style-name="WW8Num84">
        <text:list-item>
          <text:p text:style-name="P6">GOLTNO OŽINO OMEJUJEJO NASLEDNJE STRUKTURE:</text:p>
        </text:list-item>
      </text:list>
      <text:list xml:id="list1246243170" text:style-name="WW8Num103">
        <text:list-item>
          <text:p text:style-name="P47">arcus palatoglossus,</text:p>
        </text:list-item>
        <text:list-item>
          <text:p text:style-name="P47">uvula,</text:p>
        </text:list-item>
        <text:list-item>
          <text:p text:style-name="P47">Waldeyerjev limfatični obroč.</text:p>
        </text:list-item>
      </text:list>
      <text:p text:style-name="P126"><text:soft-page-break/></text:p>
      <text:list xml:id="list743113559" text:continue-list="list195746041" text:style-name="WW8Num84">
        <text:list-item>
          <text:p text:style-name="P6">SKOZI PORTO HEPATIS IZSTOPAJO: ductus hapeticus communis.</text:p>
        </text:list-item>
      </text:list>
      <text:p text:style-name="P117"/>
      <text:list xml:id="list1242660965" text:continue-numbering="true" text:style-name="WW8Num84">
        <text:list-item>
          <text:p text:style-name="P6">NAŠTEJ STRUKTURE, KI LEŽE EKSTRAPERITONEALNO: </text:p>
        </text:list-item>
      </text:list>
      <text:list xml:id="list609085633" text:style-name="WW8Num97">
        <text:list-item>
          <text:p text:style-name="P48">sečni mehur,</text:p>
        </text:list-item>
        <text:list-item>
          <text:p text:style-name="P48">trebušna slinavka,</text:p>
        </text:list-item>
        <text:list-item>
          <text:p text:style-name="P48">ledvice</text:p>
        </text:list-item>
        <text:list-item>
          <text:p text:style-name="P48">colon ascendens in descendens.</text:p>
        </text:list-item>
      </text:list>
      <text:p text:style-name="P126"/>
      <text:list xml:id="list566364183" text:continue-list="list1242660965" text:style-name="WW8Num84">
        <text:list-item>
          <text:p text:style-name="P6">KATERI DEL KOLONA LEŽI VIŠJE: jetrni zavoj.</text:p>
        </text:list-item>
        <text:list-item>
          <text:p text:style-name="P6">OZNAČI ORGANE PREBAVNEGA APARATA: </text:p>
        </text:list-item>
      </text:list>
      <text:list xml:id="list1478499720" text:style-name="WW8Num40">
        <text:list-item>
          <text:p text:style-name="P49">larynx,</text:p>
        </text:list-item>
        <text:list-item>
          <text:p text:style-name="P49">pharynx,</text:p>
        </text:list-item>
        <text:list-item>
          <text:p text:style-name="P49">slepič,</text:p>
        </text:list-item>
        <text:list-item>
          <text:p text:style-name="P49">pankreas.</text:p>
        </text:list-item>
      </text:list>
      <text:p text:style-name="P126"/>
      <text:list xml:id="list1424197707" text:continue-list="list566364183" text:style-name="WW8Num84">
        <text:list-item>
          <text:p text:style-name="P6">ŽOLČNA IZVODILA SO:</text:p>
        </text:list-item>
      </text:list>
      <text:list xml:id="list490104152" text:style-name="WW8Num32">
        <text:list-item>
          <text:p text:style-name="P50">ductus cysticus,</text:p>
        </text:list-item>
        <text:list-item>
          <text:p text:style-name="P50">ductus choledochus,</text:p>
        </text:list-item>
        <text:list-item>
          <text:p text:style-name="P50">ductus hepaticus dex.</text:p>
        </text:list-item>
      </text:list>
      <text:p text:style-name="P126"/>
      <text:list xml:id="list644685501" text:continue-list="list1424197707" text:style-name="WW8Num84">
        <text:list-item>
          <text:p text:style-name="P6">ZA DEBELO ČREVO SO ZNAČILNE:</text:p>
        </text:list-item>
      </text:list>
      <text:list xml:id="list920943847" text:style-name="WW8Num52">
        <text:list-item>
          <text:p text:style-name="P51">teniae coli,</text:p>
        </text:list-item>
        <text:list-item>
          <text:p text:style-name="P51">haustri,</text:p>
        </text:list-item>
        <text:list-item>
          <text:p text:style-name="P51">appendices epiploicae.</text:p>
        </text:list-item>
      </text:list>
      <text:p text:style-name="P126"/>
      <text:list xml:id="list1011755872" text:continue-list="list644685501" text:style-name="WW8Num84">
        <text:list-item>
          <text:p text:style-name="P6">SKOZI PORTO HEPATIS VSTOPAJO: </text:p>
        </text:list-item>
      </text:list>
      <text:list xml:id="list1747415815" text:style-name="WW8Num47">
        <text:list-item>
          <text:p text:style-name="P52">a. hepatica propria,</text:p>
        </text:list-item>
        <text:list-item>
          <text:p text:style-name="P52">a. hepatica communis,</text:p>
        </text:list-item>
        <text:list-item>
          <text:p text:style-name="P52">aorta abdominalis.</text:p>
        </text:list-item>
      </text:list>
      <text:p text:style-name="P126"/>
      <text:p text:style-name="P126"/>
      <text:list xml:id="list607728057" text:continue-list="list1011755872" text:style-name="WW8Num84">
        <text:list-item>
          <text:p text:style-name="P6">JETRA PREHRANJUJE: </text:p>
        </text:list-item>
      </text:list>
      <text:list xml:id="list539523980" text:style-name="WW8Num72">
        <text:list-item>
          <text:p text:style-name="P53">aa. hepaticae,</text:p>
        </text:list-item>
        <text:list-item>
          <text:p text:style-name="P53">aorta thoracica.</text:p>
        </text:list-item>
      </text:list>
      <text:p text:style-name="P126"/>
      <text:list xml:id="list1876440159" text:continue-list="list607728057" text:style-name="WW8Num84">
        <text:list-item>
          <text:p text:style-name="P6">PANKREAS PREHRANJUJE:</text:p>
        </text:list-item>
      </text:list>
      <text:list xml:id="list2010479216" text:style-name="WW8Num73">
        <text:list-item>
          <text:p text:style-name="P54">truncus coeliacus,</text:p>
        </text:list-item>
        <text:list-item>
          <text:p text:style-name="P54">a. mesenterica superior.</text:p>
        </text:list-item>
      </text:list>
      <text:p text:style-name="P126"/>
      <text:list xml:id="list530281802" text:continue-list="list1876440159" text:style-name="WW8Num84">
        <text:list-item>
          <text:p text:style-name="P6"><text:s/>OZNAČI STRUKTURE PANKREASA:</text:p>
        </text:list-item>
      </text:list>
      <text:list xml:id="list2165869263" text:style-name="WW8Num59">
        <text:list-item>
          <text:p text:style-name="P55">lobus posterior,</text:p>
        </text:list-item>
        <text:list-item>
          <text:p text:style-name="P55">caput,</text:p>
        </text:list-item>
        <text:list-item>
          <text:p text:style-name="P55">ductus pancreaticus accessorius,</text:p>
        </text:list-item>
        <text:list-item>
          <text:p text:style-name="P55">infundibulum.</text:p>
        </text:list-item>
      </text:list>
      <text:p text:style-name="P122"/>
      <text:list xml:id="list769190888" text:continue-list="list530281802" text:style-name="WW8Num84">
        <text:list-item>
          <text:p text:style-name="P6">COLON ASCENDENS PREHRANJUJE: a. mesenterica superior.</text:p>
        </text:list-item>
        <text:list-item>
          <text:p text:style-name="P93"><text:soft-page-break/>plasti prebavne cevi so: </text:p>
        </text:list-item>
      </text:list>
      <text:list xml:id="list954560812" text:style-name="WW8Num28">
        <text:list-item>
          <text:p text:style-name="P56">tunica mucosa, tela submucosa, tunica muscularis in tunica adventitia </text:p>
        </text:list-item>
        <text:list-item>
          <text:p text:style-name="P56">tunica mucosa, tela submucosa, tunica muscularis in tunica serosa</text:p>
        </text:list-item>
      </text:list>
      <text:p text:style-name="P132"/>
      <text:list xml:id="list1331357415" text:continue-list="list769190888" text:style-name="WW8Num84">
        <text:list-item>
          <text:p text:style-name="P93">goltno ožino omejujejo naslednje strukture:</text:p>
        </text:list-item>
      </text:list>
      <text:list xml:id="list825848980" text:style-name="WW8Num18">
        <text:list-item>
          <text:p text:style-name="P57">arcus palatoglossus,</text:p>
        </text:list-item>
        <text:list-item>
          <text:p text:style-name="P57">waldeyerjev limfatični obroč</text:p>
        </text:list-item>
        <text:list-item>
          <text:p text:style-name="P57">tonsilla pharyngea in tubaria, palatina</text:p>
        </text:list-item>
      </text:list>
      <text:p text:style-name="P133"/>
      <text:list xml:id="list442350929" text:continue-list="list1331357415" text:style-name="WW8Num84">
        <text:list-item>
          <text:p text:style-name="P93">nasopharynx je:</text:p>
        </text:list-item>
      </text:list>
      <text:list xml:id="list349549930" text:style-name="WW8Num6">
        <text:list-item>
          <text:p text:style-name="P58">sinonim za epipharynx</text:p>
        </text:list-item>
        <text:list-item>
          <text:p text:style-name="P58">v zvezi z nosno votlino</text:p>
        </text:list-item>
      </text:list>
      <text:p text:style-name="P133"/>
      <text:list xml:id="list251576249" text:continue-list="list442350929" text:style-name="WW8Num84">
        <text:list-item>
          <text:p text:style-name="P6"><text:span text:style-name="T3">katere strukture niso del želodca</text:span>: sphincter oddii in recessus retrocecalis</text:p>
        </text:list-item>
        <text:list-item>
          <text:p text:style-name="P93">katera trditev velja za želodec:</text:p>
        </text:list-item>
      </text:list>
      <text:list xml:id="list520772307" text:style-name="WW8Num15">
        <text:list-item>
          <text:p text:style-name="P59">v sluznici so areae gastricae</text:p>
        </text:list-item>
        <text:list-item>
          <text:p text:style-name="P59">je intraperitonealni organ</text:p>
        </text:list-item>
      </text:list>
      <text:p text:style-name="P134"/>
      <text:list xml:id="list540098347" text:continue-list="list251576249" text:style-name="WW8Num84">
        <text:list-item>
          <text:p text:style-name="P93">v sluznici želodca so:</text:p>
        </text:list-item>
      </text:list>
      <text:list xml:id="list1631945739" text:style-name="WW8Num83">
        <text:list-item>
          <text:p text:style-name="P60">areae gastricae</text:p>
        </text:list-item>
        <text:list-item>
          <text:p text:style-name="P60">vzdolžne gube ob mali krivini</text:p>
        </text:list-item>
        <text:list-item>
          <text:p text:style-name="P60">limfatični folikli</text:p>
        </text:list-item>
      </text:list>
      <text:p text:style-name="P134"/>
      <text:list xml:id="list774174622" text:continue-list="list540098347" text:style-name="WW8Num84">
        <text:list-item>
          <text:p text:style-name="P6"><text:span text:style-name="T3">kateri organ je križišče med dihalnim in prebavnim sistemom</text:span>: phraynx, žrelo</text:p>
        </text:list-item>
      </text:list>
      <text:p text:style-name="P117"/>
      <text:list xml:id="list1064132990" text:continue-numbering="true" text:style-name="WW8Num84">
        <text:list-item>
          <text:p text:style-name="P6"><text:s/><text:span text:style-name="T3">požiralnik leži za sapnikom</text:span>: povsod, razen v spodnjem prsnem predelu.</text:p>
        </text:list-item>
      </text:list>
      <text:p text:style-name="P117"/>
      <text:list xml:id="list1521234803" text:continue-numbering="true" text:style-name="WW8Num84">
        <text:list-item>
          <text:p text:style-name="P6"><text:span text:style-name="T3">najmanj gibljivi del takega črevesja je</text:span>: dvanajstnik, duodenum</text:p>
        </text:list-item>
      </text:list>
      <text:p text:style-name="P5"/>
      <text:list xml:id="list2003006770" text:continue-numbering="true" text:style-name="WW8Num84">
        <text:list-item>
          <text:p text:style-name="P6"><text:span text:style-name="T3">najširši del debelega črevesja je</text:span>: caecum</text:p>
        </text:list-item>
      </text:list>
      <text:p text:style-name="Standard"/>
      <text:p text:style-name="P91">Sečila- uropoetični aparat</text:p>
      <text:p text:style-name="Standard"/>
      <text:list xml:id="list1054484816" text:style-name="WW8Num29">
        <text:list-item>
          <text:p text:style-name="P61">OZNAČI STRUKTURE NEFRONA: </text:p>
        </text:list-item>
      </text:list>
      <text:list xml:id="list317953060" text:style-name="WW8Num77">
        <text:list-item>
          <text:p text:style-name="P62">vas afferens,</text:p>
        </text:list-item>
        <text:list-item>
          <text:p text:style-name="P62">Malpighijevo telesce,</text:p>
        </text:list-item>
        <text:list-item>
          <text:p text:style-name="P62">Henlejeva pentlja,</text:p>
        </text:list-item>
        <text:list-item>
          <text:p text:style-name="P62">vas efferens.</text:p>
        </text:list-item>
      </text:list>
      <text:p text:style-name="P126"/>
      <text:list xml:id="list87257230" text:continue-list="list1054484816" text:style-name="WW8Num29">
        <text:list-item>
          <text:p text:style-name="P61">URETER IMA: </text:p>
        </text:list-item>
      </text:list>
      <text:list xml:id="list2155957361" text:style-name="WW8Num5">
        <text:list-item>
          <text:p text:style-name="P63">prehodni epitelij,</text:p>
        </text:list-item>
        <text:list-item>
          <text:p text:style-name="P63">debelo plast gladkega mišičja,</text:p>
        </text:list-item>
        <text:list-item>
          <text:p text:style-name="P63">vezivno elastično adventicijo,</text:p>
        </text:list-item>
        <text:list-item>
          <text:p text:style-name="P63">serozno prevleko.</text:p>
        </text:list-item>
        <text:list-item>
          <text:p text:style-name="P63">tri ožine,</text:p>
        </text:list-item>
      </text:list>
      <text:list xml:id="list1197516329" text:continue-list="list87257230" text:style-name="WW8Num29">
        <text:list-item>
          <text:p text:style-name="P61"><text:soft-page-break/>OŽINE SEČEVODA SO:</text:p>
        </text:list-item>
      </text:list>
      <text:list xml:id="list1406199457" text:style-name="WW8Num78">
        <text:list-item>
          <text:p text:style-name="P64">ob izstopu iz ledvičnega meha;</text:p>
        </text:list-item>
        <text:list-item>
          <text:p text:style-name="P64">ob vhodu v medenico;</text:p>
        </text:list-item>
        <text:list-item>
          <text:p text:style-name="P64">ob vhodu v sečni mehur;</text:p>
        </text:list-item>
        <text:list-item>
          <text:p text:style-name="P64">na vseh zgoraj omenjenih mestih.</text:p>
        </text:list-item>
      </text:list>
      <text:list xml:id="list1630561244" text:continue-list="list1197516329" text:style-name="WW8Num29">
        <text:list-item>
          <text:p text:style-name="P61">PARNE STRUKTURE SO:</text:p>
        </text:list-item>
      </text:list>
      <text:list xml:id="list313211595" text:style-name="WW8Num8">
        <text:list-item>
          <text:p text:style-name="P65">ren;</text:p>
        </text:list-item>
        <text:list-item>
          <text:p text:style-name="P65">pelvis renalis;</text:p>
        </text:list-item>
        <text:list-item>
          <text:p text:style-name="P65">ureter.</text:p>
        </text:list-item>
      </text:list>
      <text:list xml:id="list1589438748" text:continue-list="list1630561244" text:style-name="WW8Num29">
        <text:list-item>
          <text:p text:style-name="P61">LEDVICA LEŽI:</text:p>
        </text:list-item>
      </text:list>
      <text:list xml:id="list148631981" text:style-name="WW8Num45">
        <text:list-item>
          <text:p text:style-name="P66">ekstraperitonealno,</text:p>
        </text:list-item>
        <text:list-item>
          <text:p text:style-name="P66">v višini prvih ledvenih vretenc,</text:p>
        </text:list-item>
        <text:list-item>
          <text:p text:style-name="P66">ob hrbtenici.</text:p>
        </text:list-item>
      </text:list>
      <text:list xml:id="list208180275" text:continue-list="list1589438748" text:style-name="WW8Num29">
        <text:list-item>
          <text:p text:style-name="P94">ledvica je:</text:p>
        </text:list-item>
      </text:list>
      <text:list xml:id="list1839641795" text:style-name="WW8Num75">
        <text:list-item>
          <text:p text:style-name="P67">retroperitonalni organ</text:p>
        </text:list-item>
        <text:list-item>
          <text:p text:style-name="P67">ovita z možno vezivno ovojnico,</text:p>
        </text:list-item>
        <text:list-item>
          <text:p text:style-name="P67">bogato prekrvavljena,</text:p>
        </text:list-item>
        <text:list-item>
          <text:p text:style-name="P67">ob hrbtenici</text:p>
        </text:list-item>
      </text:list>
      <text:list xml:id="list72188594" text:continue-list="list208180275" text:style-name="WW8Num29">
        <text:list-item>
          <text:p text:style-name="P61">LATINSKO IME ZA ŠPRANJO V LEDVIČNI LINI JE: sinus renalis.</text:p>
        </text:list-item>
        <text:list-item>
          <text:p text:style-name="P94">število klinično pomembnih ožin sečevoda je: 3</text:p>
        </text:list-item>
        <text:list-item>
          <text:p text:style-name="P61">OZNAČI STRUKTURE, KI JIH KRIŽA SEČEVOD V MEDENICI:</text:p>
        </text:list-item>
      </text:list>
      <text:list xml:id="list958350905" text:style-name="WW8Num13">
        <text:list-item>
          <text:p text:style-name="P68">ductus deferens,</text:p>
        </text:list-item>
        <text:list-item>
          <text:p text:style-name="P68">a. uterina.</text:p>
        </text:list-item>
      </text:list>
      <text:list xml:id="list1019303191" text:continue-list="list72188594" text:style-name="WW8Num29">
        <text:list-item>
          <text:p text:style-name="P61">ZA SEČNICO VELJA:</text:p>
        </text:list-item>
      </text:list>
      <text:list xml:id="list968484542" text:style-name="WW8Num24">
        <text:list-item>
          <text:p text:style-name="P69">je 50 cm dolga cev,</text:p>
        </text:list-item>
        <text:list-item>
          <text:p text:style-name="P69">leži intraperitonealno,</text:p>
        </text:list-item>
        <text:list-item>
          <text:p text:style-name="P69">prečka medenično prepono,</text:p>
        </text:list-item>
        <text:list-item>
          <text:p text:style-name="P69">križa gonadne žile.</text:p>
        </text:list-item>
        <text:list-item>
          <text:p text:style-name="P69">v trebušni votlini leži na mišici m. psoas.</text:p>
        </text:list-item>
      </text:list>
      <text:p text:style-name="P126"/>
      <text:list xml:id="list2171736073" text:continue-list="list1019303191" text:style-name="WW8Num29">
        <text:list-item>
          <text:p text:style-name="P61">OZNAČI STRUKTURE LEDVICE:</text:p>
        </text:list-item>
      </text:list>
      <text:list xml:id="list1955666446" text:style-name="WW8Num25">
        <text:list-item>
          <text:p text:style-name="P70">cortex,</text:p>
        </text:list-item>
        <text:list-item>
          <text:p text:style-name="P70">medulla,</text:p>
        </text:list-item>
        <text:list-item>
          <text:p text:style-name="P70">piramide.</text:p>
        </text:list-item>
      </text:list>
      <text:list xml:id="list700355769" text:continue-list="list2171736073" text:style-name="WW8Num29">
        <text:list-item>
          <text:p text:style-name="P61">OZNAČI STRUKTURE NADLEDVIČNE ŽLEZE:</text:p>
        </text:list-item>
      </text:list>
      <text:list xml:id="list1327409212" text:style-name="WW8Num43">
        <text:list-item>
          <text:p text:style-name="P71">facies renalis,</text:p>
        </text:list-item>
        <text:list-item>
          <text:p text:style-name="P71">cortex,</text:p>
        </text:list-item>
        <text:list-item>
          <text:p text:style-name="P71">fascia renalis.</text:p>
        </text:list-item>
      </text:list>
      <text:list xml:id="list565128881" text:continue-list="list700355769" text:style-name="WW8Num29">
        <text:list-item>
          <text:p text:style-name="P94">označi strukture sečnega mehurja:</text:p>
          <text:list>
            <text:list-item>
              <text:p text:style-name="P61">corpus</text:p>
            </text:list-item>
            <text:list-item>
              <text:p text:style-name="P61">apex</text:p>
            </text:list-item>
            <text:list-item>
              <text:p text:style-name="P61">fundus</text:p>
            </text:list-item>
            <text:list-item>
              <text:p text:style-name="P61">trigonum vesicae</text:p>
            </text:list-item>
            <text:list-item>
              <text:p text:style-name="P61">obleteriran urahus</text:p>
            </text:list-item>
          </text:list>
        </text:list-item>
      </text:list>
      <text:p text:style-name="P126"/>
      <text:list xml:id="list1722176832" text:continue-numbering="true" text:style-name="WW8Num29">
        <text:list-item>
          <text:p text:style-name="P61">GLOMERULUS OBDAJA: Bowmanova kapsula in capsula glomeruli.</text:p>
        </text:list-item>
        <text:list-item>
          <text:p text:style-name="P61"><text:soft-page-break/>TUBULUS RENALIS JE LATINSKO IME ZA: cevko, ki potuje iz ovojnice glomerula.</text:p>
        </text:list-item>
        <text:list-item>
          <text:p text:style-name="P61">SPHINCTER URETHRAE INTERNUS JE: </text:p>
        </text:list-item>
      </text:list>
      <text:list xml:id="list1450315462" text:style-name="WW8Num101">
        <text:list-item>
          <text:p text:style-name="P72">iz gladkega mišičja,</text:p>
        </text:list-item>
        <text:list-item>
          <text:p text:style-name="P72">notranji sfinkter sečnice.</text:p>
        </text:list-item>
      </text:list>
      <text:p text:style-name="P126"/>
      <text:list xml:id="list1429336529" text:continue-list="list1722176832" text:style-name="WW8Num29">
        <text:list-item>
          <text:p text:style-name="P94">urethra feminina: </text:p>
          <text:list>
            <text:list-item>
              <text:p text:style-name="P61">je dolga 4 cm</text:p>
            </text:list-item>
            <text:list-item>
              <text:p text:style-name="P61">se začne z ustjem ostium urethrae internum</text:p>
            </text:list-item>
            <text:list-item>
              <text:p text:style-name="P61">njena mišična plast vsebuje mnogo elastičnega tkiva</text:p>
            </text:list-item>
          </text:list>
        </text:list-item>
      </text:list>
      <text:p text:style-name="P117"/>
      <text:list xml:id="list727500217" text:continue-numbering="true" text:style-name="WW8Num29">
        <text:list-item>
          <text:p text:style-name="P61">MOŠKA SEČNICA JE: </text:p>
        </text:list-item>
      </text:list>
      <text:list xml:id="list1244682956" text:style-name="WW8Num56">
        <text:list-item>
          <text:p text:style-name="P73">dolga približno 25 cm,</text:p>
        </text:list-item>
        <text:list-item>
          <text:p text:style-name="P73">daljša od ženske sečnice.</text:p>
        </text:list-item>
      </text:list>
      <text:p text:style-name="P126"/>
      <text:list xml:id="list284432038" text:continue-list="list727500217" text:style-name="WW8Num29">
        <text:list-item>
          <text:p text:style-name="P61">SPHINCTER URETHRAE EXTERNUS JE: zunanji sfinkter sečnice.</text:p>
        </text:list-item>
        <text:list-item>
          <text:p text:style-name="P61">IZVODILO ŽLEZE VESICULA SEMINALIS SE ODPIRA V: spongiozni del sečnice.</text:p>
        </text:list-item>
        <text:list-item>
          <text:p text:style-name="P112"><text:span text:style-name="T3">vdolbina med sečnim mehurjem in maternico je</text:span>: excavatio vesicouterina</text:p>
        </text:list-item>
        <text:list-item>
          <text:p text:style-name="P112"><text:span text:style-name="T3">osnovna funkcionalna enota ledvic je</text:span>: nephron</text:p>
        </text:list-item>
        <text:list-item>
          <text:p text:style-name="P112"><text:span text:style-name="T3">nephron je</text:span>: osnovna enota ledvic in je samo v skorji</text:p>
        </text:list-item>
        <text:list-item>
          <text:p text:style-name="P112"><text:span text:style-name="T3">urethra je latinski ime za</text:span>: sečnico</text:p>
        </text:list-item>
        <text:list-item>
          <text:p text:style-name="P96">ureter:</text:p>
          <text:list>
            <text:list-item>
              <text:p text:style-name="P112">ima v steni mnogo gladkega mišičja,</text:p>
            </text:list-item>
            <text:list-item>
              <text:p text:style-name="P112">je pokrit s prehodnim epitelijem,</text:p>
            </text:list-item>
            <text:list-item>
              <text:p text:style-name="P112">od zunaj ga obdaja plast veziva </text:p>
            </text:list-item>
          </text:list>
        </text:list-item>
      </text:list>
      <text:p text:style-name="P125"/>
      <text:list xml:id="list491139142" text:continue-numbering="true" text:style-name="WW8Num29">
        <text:list-item>
          <text:p text:style-name="P96">sečevod poteka:</text:p>
          <text:list>
            <text:list-item>
              <text:p text:style-name="P112">retroperitonealno</text:p>
            </text:list-item>
            <text:list-item>
              <text:p text:style-name="P112">v medenici</text:p>
            </text:list-item>
            <text:list-item>
              <text:p text:style-name="P112">ob stranski steni medenice</text:p>
            </text:list-item>
          </text:list>
        </text:list-item>
      </text:list>
      <text:p text:style-name="P125"/>
      <text:list xml:id="list1260489695" text:continue-numbering="true" text:style-name="WW8Num29">
        <text:list-item>
          <text:p text:style-name="P112"><text:span text:style-name="T3">katera trditev ne velja za ledvico</text:span>: leži v mali medenici.</text:p>
        </text:list-item>
        <text:list-item>
          <text:p text:style-name="P96">neparne strukture so:</text:p>
          <text:list>
            <text:list-item>
              <text:p text:style-name="P112">urethra masculina</text:p>
            </text:list-item>
            <text:list-item>
              <text:p text:style-name="P112">vesica urinaria</text:p>
            </text:list-item>
            <text:list-item>
              <text:p text:style-name="P112">urethra feminina</text:p>
            </text:list-item>
          </text:list>
        </text:list-item>
      </text:list>
      <text:p text:style-name="P91">Spolovila</text:p>
      <text:p text:style-name="Standard"/>
      <text:list xml:id="list1675255040" text:continue-list="list2003006770" text:style-name="WW8Num84">
        <text:list-item>
          <text:p text:style-name="P6">OZNAČI STRUKTURE JAJCEVODA:</text:p>
          <text:list>
            <text:list-item>
              <text:p text:style-name="P6">infundibulum;</text:p>
            </text:list-item>
            <text:list-item>
              <text:p text:style-name="P6">ostium uterinum;</text:p>
            </text:list-item>
            <text:list-item>
              <text:p text:style-name="P6">isthmus.</text:p>
            </text:list-item>
            <text:list-item>
              <text:p text:style-name="P6">Plicae tubariae</text:p>
            </text:list-item>
          </text:list>
        </text:list-item>
      </text:list>
      <text:p text:style-name="P126"/>
      <text:list xml:id="list1102449938" text:continue-numbering="true" text:style-name="WW8Num84">
        <text:list-item>
          <text:p text:style-name="P6">CERVIX JE DEL: maternice.</text:p>
        </text:list-item>
        <text:list-item>
          <text:p text:style-name="P6"><text:soft-page-break/>JAJČNIK DEKLICE PRED PUBERTETO: je gladek in ima primarne folikle.</text:p>
        </text:list-item>
        <text:list-item>
          <text:p text:style-name="P6">IZVODILO ŽLEZE VESICULA SEMINALIS SE ODPIRA V: ampulo semenovod.</text:p>
        </text:list-item>
        <text:list-item>
          <text:p text:style-name="P6">JAJČNIK:</text:p>
        </text:list-item>
      </text:list>
      <text:list xml:id="list1950838932" text:style-name="WW8Num34">
        <text:list-item>
          <text:p text:style-name="P74">je paren organ,</text:p>
        </text:list-item>
        <text:list-item>
          <text:p text:style-name="P74">leži intraperitonealno,</text:p>
        </text:list-item>
        <text:list-item>
          <text:p text:style-name="P74">ovija ga tunica albuginea.</text:p>
        </text:list-item>
      </text:list>
      <text:p text:style-name="P126"/>
      <text:list xml:id="list91387215" text:continue-list="list1102449938" text:style-name="WW8Num84">
        <text:list-item>
          <text:p text:style-name="P6">OVARIUM:<text:span text:style-name="T2"> </text:span></text:p>
        </text:list-item>
      </text:list>
      <text:list xml:id="list2153655367" text:style-name="WW8Num65">
        <text:list-item>
          <text:p text:style-name="P75">je neparna struktura</text:p>
        </text:list-item>
        <text:list-item>
          <text:p text:style-name="P75">je gonada</text:p>
        </text:list-item>
        <text:list-item>
          <text:p text:style-name="P75">izloča ženske spolne hormone</text:p>
        </text:list-item>
        <text:list-item>
          <text:p text:style-name="P75">v njem dozorevajo jajčeca</text:p>
        </text:list-item>
      </text:list>
      <text:p text:style-name="P135"/>
      <text:list xml:id="list102124745" text:continue-list="list91387215" text:style-name="WW8Num84">
        <text:list-item>
          <text:p text:style-name="P6">OVARIUM LEŽI :<text:span text:style-name="T2"> </text:span></text:p>
        </text:list-item>
      </text:list>
      <text:list xml:id="list982369764" text:style-name="WW8Num79">
        <text:list-item>
          <text:p text:style-name="P113">Intraperitonealno</text:p>
        </text:list-item>
        <text:list-item>
          <text:p text:style-name="P113">V kotanji fossa ovarica</text:p>
        </text:list-item>
        <text:list-item>
          <text:p text:style-name="P113">Ob razcepišču arterije a. iliaca communis</text:p>
        </text:list-item>
        <text:list-item>
          <text:p text:style-name="P113">Na lateralni strani medenice</text:p>
        </text:list-item>
      </text:list>
      <text:p text:style-name="P136"/>
      <text:list xml:id="list798031744" text:continue-list="list102124745" text:style-name="WW8Num84">
        <text:list-item>
          <text:p text:style-name="P6">STRUKTURE, KI JIH OPISUJEMO PRI NOŽNICI SO: </text:p>
        </text:list-item>
      </text:list>
      <text:list xml:id="list652932718" text:style-name="WW8Num27">
        <text:list-item>
          <text:p text:style-name="P76">Vestibulum vaginae</text:p>
        </text:list-item>
        <text:list-item>
          <text:p text:style-name="P76">hymen,</text:p>
        </text:list-item>
        <text:list-item>
          <text:p text:style-name="P76">rugae.</text:p>
        </text:list-item>
        <text:list-item>
          <text:p text:style-name="P76">Paries posterior, anterior</text:p>
        </text:list-item>
        <text:list-item>
          <text:p text:style-name="P76">Fornix</text:p>
        </text:list-item>
      </text:list>
      <text:p text:style-name="P126"/>
      <text:list xml:id="list588294312" text:continue-list="list798031744" text:style-name="WW8Num84">
        <text:list-item>
          <text:p text:style-name="P93">označi strukture, ki jih ne opisujemo pri nožnici:</text:p>
        </text:list-item>
      </text:list>
      <text:list xml:id="list2125736692" text:style-name="WW8Num76">
        <text:list-item>
          <text:list>
            <text:list-item>
              <text:p text:style-name="P77">perimetrium,</text:p>
            </text:list-item>
            <text:list-item>
              <text:p text:style-name="P77">crura clitoridis,</text:p>
            </text:list-item>
            <text:list-item>
              <text:p text:style-name="P77">fimbriae tubae,</text:p>
            </text:list-item>
            <text:list-item>
              <text:p text:style-name="P77">preputium</text:p>
            </text:list-item>
          </text:list>
        </text:list-item>
      </text:list>
      <text:p text:style-name="P137"/>
      <text:list xml:id="list837940928" text:continue-list="list588294312" text:style-name="WW8Num84">
        <text:list-item>
          <text:p text:style-name="P6">PERINEUM:</text:p>
        </text:list-item>
      </text:list>
      <text:list xml:id="list1537453139" text:style-name="WW8Num71">
        <text:list-item>
          <text:p text:style-name="P78">poteka pri ženskah od analne do urogenitalne odprtine,</text:p>
        </text:list-item>
        <text:list-item>
          <text:p text:style-name="P78">je kožno področje,</text:p>
        </text:list-item>
        <text:list-item>
          <text:p text:style-name="P78">je pri ženskah ožji kot pri moških,</text:p>
        </text:list-item>
        <text:list-item>
          <text:p text:style-name="P78">poteka pri moških od analne odprtine do korena modnika.</text:p>
        </text:list-item>
      </text:list>
      <text:p text:style-name="P126"/>
      <text:p text:style-name="P126"/>
      <text:list xml:id="list2096014454" text:continue-list="list837940928" text:style-name="WW8Num84">
        <text:list-item>
          <text:p text:style-name="P6">STUKTURE GRAAFOVEGA FOLIKLA SO: označi!</text:p>
        </text:list-item>
      </text:list>
      <text:list xml:id="list2010872146" text:style-name="WW8Num20">
        <text:list-item>
          <text:p text:style-name="P79">corona radiata,</text:p>
        </text:list-item>
        <text:list-item>
          <text:p text:style-name="P79">theca externa,</text:p>
        </text:list-item>
        <text:list-item>
          <text:p text:style-name="P79">stratum granulosum</text:p>
        </text:list-item>
        <text:list-item>
          <text:p text:style-name="P79">theca interna.</text:p>
        </text:list-item>
      </text:list>
      <text:p text:style-name="P126"/>
      <text:list xml:id="list997270536" text:continue-list="list2096014454" text:style-name="WW8Num84">
        <text:list-item>
          <text:p text:style-name="P6"><text:soft-page-break/>TUBA UTERINA JE: salpinx in jajcevod.</text:p>
        </text:list-item>
        <text:list-item>
          <text:p text:style-name="P6">OZNAČI STRUKTURE MATERNICE:</text:p>
        </text:list-item>
      </text:list>
      <text:list xml:id="list236190940" text:style-name="WW8Num62">
        <text:list-item>
          <text:p text:style-name="P80">Corpus, cervix, fundus, isthmus, cavum uteri</text:p>
        </text:list-item>
        <text:list-item>
          <text:p text:style-name="P80">Ostium uteri internum in externum</text:p>
        </text:list-item>
        <text:list-item>
          <text:p text:style-name="P80">Canalis cervicis</text:p>
        </text:list-item>
      </text:list>
      <text:p text:style-name="P126"/>
      <text:list xml:id="list1056142472" text:continue-list="list997270536" text:style-name="WW8Num84">
        <text:list-item>
          <text:p text:style-name="P93">vezi, ki vežejo jajčnik, so: </text:p>
        </text:list-item>
      </text:list>
      <text:list xml:id="list1469874663" text:style-name="WW8Num53">
        <text:list-item>
          <text:p text:style-name="P81">lig ovarii proprium</text:p>
        </text:list-item>
        <text:list-item>
          <text:p text:style-name="P81">lig. Suspensorium ovarii</text:p>
        </text:list-item>
      </text:list>
      <text:p text:style-name="P137"/>
      <text:list xml:id="list455254448" text:continue-list="list1056142472" text:style-name="WW8Num84">
        <text:list-item>
          <text:p text:style-name="P6">VEZ, KI VEŽE JAJCEVOD NA LIGAMENT LIG. LATUM UTERI, JE: mesosalpinx.</text:p>
        </text:list-item>
      </text:list>
      <text:p text:style-name="P117"/>
      <text:list xml:id="list1738070454" text:continue-numbering="true" text:style-name="WW8Num84">
        <text:list-item>
          <text:p text:style-name="P6">LIG. OVARII PROPRIUM VEŽE: maternični pol jajčnika na maternico.</text:p>
        </text:list-item>
      </text:list>
      <text:p text:style-name="P5"/>
      <text:list xml:id="list2086900758" text:continue-numbering="true" text:style-name="WW8Num84">
        <text:list-item>
          <text:p text:style-name="P6">STRUKTURE INTERSTICIJSKEGA TKIVA MODA SO: </text:p>
        </text:list-item>
      </text:list>
      <text:list xml:id="list1595942369" text:style-name="WW8Num57">
        <text:list-item>
          <text:p text:style-name="P82">bogata kapilarna mreža,</text:p>
        </text:list-item>
        <text:list-item>
          <text:p text:style-name="P82">tubuli seminiferi,</text:p>
        </text:list-item>
        <text:list-item>
          <text:p text:style-name="P82">rete testis</text:p>
        </text:list-item>
        <text:list-item>
          <text:p text:style-name="P82">Leydigove celice.</text:p>
        </text:list-item>
        <text:list-item>
          <text:p text:style-name="P82">Vezivno tkivo</text:p>
        </text:list-item>
      </text:list>
      <text:p text:style-name="P126"/>
      <text:list xml:id="list1943114546" text:continue-list="list2086900758" text:style-name="WW8Num84">
        <text:list-item>
          <text:p text:style-name="P6">MODO PREHRANJUJE: a. testicularis.</text:p>
        </text:list-item>
        <text:list-item>
          <text:p text:style-name="P6">RETE TESTIS JE DEL: moda.</text:p>
        </text:list-item>
        <text:list-item>
          <text:p text:style-name="P6">TESTIS: </text:p>
        </text:list-item>
      </text:list>
      <text:list xml:id="list1857884777" text:style-name="WW8Num19">
        <text:list-item>
          <text:p text:style-name="P83">je gonada,</text:p>
        </text:list-item>
        <text:list-item>
          <text:p text:style-name="P83">je parna struktura,</text:p>
        </text:list-item>
        <text:list-item>
          <text:p text:style-name="P83">leži intraperitonealno,</text:p>
        </text:list-item>
        <text:list-item>
          <text:p text:style-name="P83">izloča medij bogat s fruktozo.</text:p>
        </text:list-item>
      </text:list>
      <text:p text:style-name="P126"/>
      <text:list xml:id="list1560218871" text:continue-list="list1943114546" text:style-name="WW8Num84">
        <text:list-item>
          <text:p text:style-name="P6">PROSTATA:</text:p>
        </text:list-item>
      </text:list>
      <text:list xml:id="list36935409" text:style-name="WW8Num85">
        <text:list-item>
          <text:p text:style-name="P84">je neparna žleza,</text:p>
        </text:list-item>
        <text:list-item>
          <text:p text:style-name="P84">je mesto, kjer se shranjujejo semenčice,</text:p>
        </text:list-item>
        <text:list-item>
          <text:p text:style-name="P84">leži pod sečnim mehurjem.</text:p>
        </text:list-item>
        <text:list-item>
          <text:p text:style-name="P84">Vsebuje gladko mišično tkivo,</text:p>
        </text:list-item>
        <text:list-item>
          <text:p text:style-name="P84">Ima trdo konsistenco,</text:p>
        </text:list-item>
        <text:list-item>
          <text:p text:style-name="P84">Lahko vsebuje konkremente</text:p>
        </text:list-item>
        <text:list-item>
          <text:p text:style-name="P84">Obdaja del sečnice</text:p>
        </text:list-item>
        <text:list-item>
          <text:p text:style-name="P84">Leži za spodnjim robom simfize</text:p>
        </text:list-item>
        <text:list-item>
          <text:p text:style-name="P84">Leži na medenični predponi</text:p>
        </text:list-item>
      </text:list>
      <text:p text:style-name="P126"/>
      <text:p text:style-name="P126"/>
      <text:list xml:id="list2140783283" text:continue-list="list1560218871" text:style-name="WW8Num84">
        <text:list-item>
          <text:p text:style-name="P93">semenjak:</text:p>
        </text:list-item>
      </text:list>
      <text:list xml:id="list959772522" text:continue-list="list36935409" text:style-name="WW8Num85">
        <text:list-item>
          <text:list>
            <text:list-item>
              <text:p text:style-name="P84">je parna žleza,</text:p>
            </text:list-item>
            <text:list-item>
              <text:p text:style-name="P84">njegov izloček vsebuje mnogo sladkorja,</text:p>
            </text:list-item>
            <text:list-item>
              <text:p text:style-name="P84">leži lateralno od ampule semenovoda</text:p>
            </text:list-item>
          </text:list>
        </text:list-item>
      </text:list>
      <text:p text:style-name="P137"/>
      <text:list xml:id="list1009921762" text:continue-list="list2140783283" text:style-name="WW8Num84">
        <text:list-item>
          <text:p text:style-name="P6"><text:soft-page-break/>ORGAN, KI OB HIPERTROFIJI ZAPRE IZHOD URINA IZ SEČNEGA MEHURJA: prostata.</text:p>
        </text:list-item>
      </text:list>
      <text:p text:style-name="P117"/>
      <text:list xml:id="list1549363678" text:continue-numbering="true" text:style-name="WW8Num84">
        <text:list-item>
          <text:p text:style-name="P93">ductus deferens:</text:p>
        </text:list-item>
      </text:list>
      <text:list xml:id="list469569032" text:style-name="WW8Num60">
        <text:list-item>
          <text:p text:style-name="P85">poteka skozi ingvinalni kanal</text:p>
        </text:list-item>
        <text:list-item>
          <text:p text:style-name="P85">križa sečevod,</text:p>
        </text:list-item>
        <text:list-item>
          <text:p text:style-name="P85">se širi v ampulo.</text:p>
        </text:list-item>
      </text:list>
      <text:p text:style-name="P137"/>
      <text:list xml:id="list1134578092" text:continue-list="list1549363678" text:style-name="WW8Num84">
        <text:list-item>
          <text:p text:style-name="P93">semensko povesmo sestavljajo:</text:p>
        </text:list-item>
      </text:list>
      <text:list xml:id="list1310733466" text:style-name="WW8Num96">
        <text:list-item>
          <text:p text:style-name="P86">semenovod</text:p>
        </text:list-item>
        <text:list-item>
          <text:p text:style-name="P86">a. in v. testicularis,</text:p>
        </text:list-item>
        <text:list-item>
          <text:p text:style-name="P86">m. cremaster</text:p>
        </text:list-item>
      </text:list>
      <text:p text:style-name="P137"/>
      <text:list xml:id="list1048735652" text:continue-list="list1134578092" text:style-name="WW8Num84">
        <text:list-item>
          <text:p text:style-name="P6">DUCTUS EJACULATORIUS JE DEL: semenovoda.</text:p>
        </text:list-item>
      </text:list>
      <text:p text:style-name="P117"/>
      <text:list xml:id="list387808517" text:continue-numbering="true" text:style-name="WW8Num84">
        <text:list-item>
          <text:p text:style-name="P6">PREPUTIUM JE GUBA: kože. JE DEL: penisa.</text:p>
        </text:list-item>
        <text:list-item>
          <text:p text:style-name="P93">modo je: </text:p>
        </text:list-item>
      </text:list>
      <text:list xml:id="list408515919" text:style-name="WW8Num41">
        <text:list-item>
          <text:p text:style-name="P87">endokrina žleza</text:p>
        </text:list-item>
        <text:list-item>
          <text:p text:style-name="P87">eksokrina žleza</text:p>
        </text:list-item>
        <text:list-item>
          <text:p text:style-name="P87">sekundarno intraperitonealni organ</text:p>
        </text:list-item>
        <text:list-item>
          <text:p text:style-name="P87">primarno ekstraperitonealni organ</text:p>
        </text:list-item>
      </text:list>
      <text:p text:style-name="P137"/>
      <text:list xml:id="list1125455813" text:continue-list="list387808517" text:style-name="WW8Num84">
        <text:list-item>
          <text:p text:style-name="P6"><text:span text:style-name="T3">spermatogeneza je možna</text:span>: ob visoki starosti, od pubertete naprej</text:p>
        </text:list-item>
      </text:list>
      <text:p text:style-name="P117"/>
      <text:list xml:id="list1715716716" text:continue-numbering="true" text:style-name="WW8Num84">
        <text:list-item>
          <text:p text:style-name="P93">sertolijeve celice:</text:p>
        </text:list-item>
      </text:list>
      <text:list xml:id="list1228023790" text:style-name="WW8Num26">
        <text:list-item>
          <text:p text:style-name="P88">so v cevkah tubuli seminiferi</text:p>
        </text:list-item>
        <text:list-item>
          <text:p text:style-name="P88">so oporne celice</text:p>
        </text:list-item>
      </text:list>
      <text:p text:style-name="P137"/>
      <text:list xml:id="list919562693" text:continue-list="list1715716716" text:style-name="WW8Num84">
        <text:list-item>
          <text:p text:style-name="P93">strukture prostate:</text:p>
        </text:list-item>
      </text:list>
      <text:list xml:id="list1150108705" text:style-name="WW8Num87">
        <text:list-item>
          <text:p text:style-name="P89">apex</text:p>
        </text:list-item>
        <text:list-item>
          <text:p text:style-name="P89">basis</text:p>
        </text:list-item>
        <text:list-item>
          <text:p text:style-name="P89">lobus dex in sin </text:p>
        </text:list-item>
      </text:list>
      <text:p text:style-name="P137"/>
      <text:list xml:id="list666774292" text:continue-list="list919562693" text:style-name="WW8Num84">
        <text:list-item>
          <text:p text:style-name="P93">ožine moške sečnice so:</text:p>
        </text:list-item>
      </text:list>
      <text:list xml:id="list964194892" text:continue-list="list1150108705" text:style-name="WW8Num87">
        <text:list-item>
          <text:list>
            <text:list-item>
              <text:p text:style-name="P89">ostium urethrae internum</text:p>
            </text:list-item>
            <text:list-item>
              <text:p text:style-name="P89">ostium urethrae externum</text:p>
            </text:list-item>
            <text:list-item>
              <text:p text:style-name="P89">pars diaphragmatica</text:p>
            </text:list-item>
            <text:list-item>
              <text:p text:style-name="P89">pars intramuralis</text:p>
            </text:list-item>
          </text:list>
        </text:list-item>
      </text:list>
      <text:p text:style-name="P137"/>
      <text:list xml:id="list1613688206" text:continue-list="list666774292" text:style-name="WW8Num84">
        <text:list-item>
          <text:p text:style-name="P6">odseki sečnice so:</text:p>
          <text:list>
            <text:list-item>
              <text:p text:style-name="P6">pars diaphragmatica</text:p>
            </text:list-item>
            <text:list-item>
              <text:p text:style-name="P6">pars intramuralis</text:p>
            </text:list-item>
            <text:list-item>
              <text:p text:style-name="P6">pars spongiosa</text:p>
            </text:list-item>
            <text:list-item>
              <text:p text:style-name="P6">pars prostatica</text:p>
            </text:list-item>
          </text:list>
        </text:list-item>
      </text:list>
      <text:p text:style-name="P126"/>
      <text:p text:style-name="P126"/>
      <text:list xml:id="list917831626" text:continue-numbering="true" text:style-name="WW8Num84">
        <text:list-item>
          <text:p text:style-name="P93">brecilno tkivo gradijo:</text:p>
          <text:list>
            <text:list-item>
              <text:list>
                <text:list-item>
                  <text:p text:style-name="P138"><text:soft-page-break/>cavernae</text:p>
                </text:list-item>
                <text:list-item>
                  <text:p text:style-name="P138">gladko mišičje</text:p>
                </text:list-item>
                <text:list-item>
                  <text:p text:style-name="P138">raztegljivi krvni prostori</text:p>
                </text:list-item>
              </text:list>
            </text:list-item>
          </text:list>
        </text:list-item>
      </text:list>
      <text:p text:style-name="P137"/>
      <text:list xml:id="list1421959329" text:continue-numbering="true" text:style-name="WW8Num84">
        <text:list-item>
          <text:p text:style-name="P93">koža, ki pokriva ud:</text:p>
          <text:list>
            <text:list-item>
              <text:list>
                <text:list-item>
                  <text:p text:style-name="P138">tvori duplikaturo,</text:p>
                </text:list-item>
                <text:list-item>
                  <text:p text:style-name="P138">nima maščevja v podkožju,</text:p>
                </text:list-item>
                <text:list-item>
                  <text:p text:style-name="P138">v sredini jo veže z glavico penisa <text:s/>frenulum</text:p>
                </text:list-item>
              </text:list>
            </text:list-item>
          </text:list>
        </text:list-item>
      </text:list>
      <text:p text:style-name="P137"/>
      <text:list xml:id="list693319548" text:continue-numbering="true" text:style-name="WW8Num84">
        <text:list-item>
          <text:p text:style-name="P6"><text:span text:style-name="T3">corpora cavernosa gradijo</text:span>: moški spolni ud in ščegetavček.</text:p>
        </text:list-item>
      </text:list>
      <text:p text:style-name="P117"/>
      <text:list xml:id="list412228313" text:continue-numbering="true" text:style-name="WW8Num84">
        <text:list-item>
          <text:p text:style-name="P6"><text:span text:style-name="T3">označi strukturo za katero so značilne levi, desni in srednji reženj</text:span>: prostata</text:p>
        </text:list-item>
      </text:list>
      <text:p text:style-name="P117"/>
      <text:list xml:id="list343550914" text:continue-numbering="true" text:style-name="WW8Num84">
        <text:list-item>
          <text:p text:style-name="P6"><text:span text:style-name="T3">pomožne spolne žleze pri moškem</text:span>: proizvajajo medij, v katerem plavajo semenčice</text:p>
        </text:list-item>
      </text:list>
      <text:p text:style-name="P5"/>
      <text:list xml:id="list751332058" text:continue-numbering="true" text:style-name="WW8Num84">
        <text:list-item>
          <text:p text:style-name="P93">označi strukture modnika:</text:p>
          <text:list>
            <text:list-item>
              <text:list>
                <text:list-item>
                  <text:p text:style-name="P138">tunica vaginalis testis</text:p>
                </text:list-item>
                <text:list-item>
                  <text:p text:style-name="P138">tunica dartos</text:p>
                </text:list-item>
                <text:list-item>
                  <text:p text:style-name="P138">fascia superficialis</text:p>
                </text:list-item>
                <text:list-item>
                  <text:p text:style-name="P138">integumentum commune</text:p>
                </text:list-item>
              </text:list>
            </text:list-item>
          </text:list>
        </text:list-item>
      </text:list>
      <text:p text:style-name="P137"/>
      <text:list xml:id="list480978353" text:continue-numbering="true" text:style-name="WW8Num84">
        <text:list-item>
          <text:p text:style-name="P93">parni deli moških splovil <text:s/>so:</text:p>
          <text:list>
            <text:list-item>
              <text:list>
                <text:list-item>
                  <text:p text:style-name="P138">modo</text:p>
                </text:list-item>
                <text:list-item>
                  <text:p text:style-name="P138">semenjak,</text:p>
                </text:list-item>
                <text:list-item>
                  <text:p text:style-name="P138">obmodek</text:p>
                </text:list-item>
                <text:list-item>
                  <text:p text:style-name="P138">bulbouretralna žleza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fo:font-weight="bold" style:font-weight-asian="bold" style:font-weight-complex="bold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 style:font-name-complex="Wingdings"/>
    </style:style>
    <style:style style:name="WW8Num11z0" style:family="text">
      <style:text-properties style:font-name="Symbol" fo:font-weight="bold" style:font-weight-asian="bold" style:font-name-complex="Symbol" style:font-weight-complex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weight="bold" style:font-weight-asian="bold" style:font-weight-complex="bold"/>
    </style:style>
    <style:style style:name="WW8Num14z1" style:family="text">
      <style:text-properties style:font-name="Symbol" fo:font-weight="bold" style:font-weight-asian="bold" style:font-name-complex="Symbol" style:font-weight-complex="bold"/>
    </style:style>
    <style:style style:name="WW8Num14z2" style:family="text">
      <style:text-properties fo:font-style="normal" fo:font-weight="bold" style:font-style-asian="normal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1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fo:font-weight="bold" style:font-weight-asian="bold" style:font-name-complex="Symbol" style:font-weight-complex="bold"/>
    </style:style>
    <style:style style:name="WW8Num32z1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fo:font-weight="bold" style:font-weight-asian="bold" style:font-weight-complex="bold"/>
    </style:style>
    <style:style style:name="WW8Num47z5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fo:font-weight="bold" style:font-weight-asian="bold" style:font-weight-complex="bold"/>
    </style:style>
    <style:style style:name="WW8Num56z2" style:family="text">
      <style:text-properties style:font-name="Wingdings" style:font-name-complex="Wingdings"/>
    </style:style>
    <style:style style:name="WW8Num56z4" style:family="text">
      <style:text-properties style:font-name="Courier New" style:font-name-complex="Courier New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fo:font-weight="bold" style:font-weight-asian="bold" style:font-weight-complex="bold"/>
    </style:style>
    <style:style style:name="WW8Num57z2" style:family="text">
      <style:text-properties style:font-name="Wingdings" style:font-name-complex="Wingdings"/>
    </style:style>
    <style:style style:name="WW8Num57z4" style:family="text">
      <style:text-properties style:font-name="Courier New" style:font-name-complex="Courier New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8z0" style:family="text">
      <style:text-properties style:font-name="Symbol" fo:font-weight="bold" style:font-weight-asian="bold" style:font-name-complex="Symbol" style:font-weight-complex="bold"/>
    </style:style>
    <style:style style:name="WW8Num68z2" style:family="text">
      <style:text-properties fo:font-size="12pt" fo:font-weight="normal" style:font-size-asian="12pt" style:font-weight-asian="normal"/>
    </style:style>
    <style:style style:name="WW8Num69z0" style:family="text">
      <style:text-properties style:font-name="Symbol" style:font-name-complex="Symbol"/>
    </style:style>
    <style:style style:name="WW8Num69z2" style:family="text">
      <style:text-properties style:font-name="Wingdings" style:font-name-complex="Wingdings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fo:font-size="12pt" fo:font-weight="bold" style:font-size-asian="12pt" style:font-weight-asian="bold" style:font-size-complex="12pt" style:font-weight-complex="bold"/>
    </style:style>
    <style:style style:name="WW8Num74z2" style:family="text">
      <style:text-properties style:font-name="Wingdings" style:font-name-complex="Wingdings"/>
    </style:style>
    <style:style style:name="WW8Num74z4" style:family="text">
      <style:text-properties style:font-name="Courier New" style:font-name-complex="Courier New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2" style:family="text">
      <style:text-properties style:font-name="Wingdings" style:font-name-complex="Wingdings"/>
    </style:style>
    <style:style style:name="WW8Num76z4" style:family="text">
      <style:text-properties style:font-name="Courier New" style:font-name-complex="Courier New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fo:font-weight="bold" style:font-weight-asian="bold" style:font-weight-complex="bold"/>
    </style:style>
    <style:style style:name="WW8Num78z5" style:family="text">
      <style:text-properties style:font-name="Wingdings" style:font-name-complex="Wingdings"/>
    </style:style>
    <style:style style:name="WW8Num79z0" style:family="text">
      <style:text-properties style:font-name="Symbol" fo:font-weight="bold" style:font-weight-asian="bold" style:font-name-complex="Symbol" style:font-weight-complex="bold"/>
    </style:style>
    <style:style style:name="WW8Num79z1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fo:font-style="normal" fo:font-weight="bold" style:font-style-asian="normal" style:font-weight-asian="bold"/>
    </style:style>
    <style:style style:name="WW8Num82z2" style:family="text">
      <style:text-properties style:font-name="Wingdings" style:font-name-complex="Wingdings"/>
    </style:style>
    <style:style style:name="WW8Num82z4" style:family="text">
      <style:text-properties style:font-name="Courier New" style:font-name-complex="Courier New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fo:font-weight="bold" style:font-weight-asian="bold" style:font-weight-complex="bold"/>
    </style:style>
    <style:style style:name="WW8Num84z1" style:family="text">
      <style:text-properties style:font-name="Symbol" style:font-name-complex="Symbol"/>
    </style:style>
    <style:style style:name="WW8Num84z2" style:family="text">
      <style:text-properties fo:font-style="normal" fo:font-weight="bold" style:font-style-asian="normal" style:font-weight-asian="bold" style:font-weight-complex="bold"/>
    </style:style>
    <style:style style:name="WW8Num85z0" style:family="text">
      <style:text-properties style:font-name="Symbol" style:font-name-complex="Symbol"/>
    </style:style>
    <style:style style:name="WW8Num85z2" style:family="text">
      <style:text-properties style:font-name="Wingdings" style:font-name-complex="Wingdings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2" style:family="text">
      <style:text-properties style:font-name="Wingdings" style:font-name-complex="Wingdings"/>
    </style:style>
    <style:style style:name="WW8Num87z4" style:family="text">
      <style:text-properties style:font-name="Courier New" style:font-name-complex="Courier New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fo:font-weight="bold" style:font-weight-asian="bold" style:font-weight-complex="bold"/>
    </style:style>
    <style:style style:name="WW8Num91z1" style:family="text">
      <style:text-properties style:font-name="Symbol" style:font-name-complex="Symbol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fo:font-weight="bold" style:font-weight-asian="bold" style:font-weight-complex="bold"/>
    </style:style>
    <style:style style:name="WW8Num92z2" style:family="text">
      <style:text-properties style:font-name="Wingdings" style:font-name-complex="Wingdings"/>
    </style:style>
    <style:style style:name="WW8Num92z4" style:family="text">
      <style:text-properties style:font-name="Courier New" style:font-name-complex="Courier New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fo:font-weight="bold" style:font-weight-asian="bold" style:font-weight-complex="bold"/>
    </style:style>
    <style:style style:name="WW8Num99z1" style:family="text">
      <style:text-properties style:font-name="Symbol" fo:font-weight="bold" style:font-weight-asian="bold" style:font-name-complex="Symbol" style:font-weight-complex="bold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2" style:family="text">
      <style:text-properties style:font-name="Wingdings" style:font-name-complex="Wingdings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181in" fo:margin-left="0.87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5118in" fo:text-indent="-0.3154in" fo:margin-left="0.5516in"/>
        </style:list-level-properties>
      </text:list-level-style-number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1181in" fo:margin-left="1.8681in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14z2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181in" fo:margin-left="0.7874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638in" fo:text-indent="-0.25in" fo:margin-left="0.7638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638in" fo:text-indent="-0.25in" fo:margin-left="1.2638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638in" fo:text-indent="-0.25in" fo:margin-left="1.7638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638in" fo:text-indent="-0.25in" fo:margin-left="2.2638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638in" fo:text-indent="-0.25in" fo:margin-left="2.7638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638in" fo:text-indent="-0.25in" fo:margin-left="3.2638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638in" fo:text-indent="-0.25in" fo:margin-left="3.7638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638in" fo:text-indent="-0.25in" fo:margin-left="4.2638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8in" fo:text-indent="-0.25in" fo:margin-left="4.76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181in" fo:margin-left="0.8799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4874in" fo:text-indent="-0.2362in" fo:margin-left="1.4862in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1181in" fo:margin-left="0.6299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7772in" fo:text-indent="-0.1181in" fo:margin-left="0.868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7z5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7z5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9465in" fo:text-indent="-0.1181in" fo:margin-left="1.0374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68z2" style:num-suffix="." style:num-format="1" text:start-value="1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4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4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181in" fo:margin-left="0.7874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6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6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9465in" fo:text-indent="-0.2362in" fo:margin-left="0.9453in"/>
        </style:list-level-properties>
        <style:text-properties style:font-name="Symbol"/>
      </text:list-level-style-bullet>
      <text:list-level-style-bullet text:level="2" text:style-name="WW8Num7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82z1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</text:list-level-style-number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2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2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181in" fo:margin-left="0.7874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84z2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</text:list-level-style-number>
      <text:list-level-style-number text:level="4" text:style-name="WW8Num84z2" style:num-suffix="." style:num-format="1">
        <style:list-level-properties text:list-level-position-and-space-mode="label-alignment">
          <style:list-level-label-alignment text:label-followed-by="listtab" text:list-tab-stop-position="0.5in" fo:text-indent="-0.2362in" fo:margin-left="0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7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7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91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92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748in" fo:margin-left="0.748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9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2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2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</meta:initial-creator>
    <meta:creation-date>2010-03-31T09:13:00</meta:creation-date>
    <dc:creator>Elena</dc:creator>
    <dc:date>2012-01-07T17:30:00</dc:date>
    <meta:editing-cycles>2</meta:editing-cycles>
    <meta:editing-duration>PT7M</meta:editing-duration>
    <meta:document-statistic meta:table-count="1" meta:image-count="0" meta:object-count="0" meta:page-count="19" meta:paragraph-count="674" meta:word-count="3320" meta:character-count="9518" meta:non-whitespace-character-count="179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