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WWNum3"/>
    <style:style style:name="P3" style:family="paragraph" style:parent-style-name="Standard" style:list-style-name="WWNum4"/>
    <style:style style:name="P4" style:family="paragraph" style:parent-style-name="Standard" style:list-style-name="WWNum5"/>
    <style:style style:name="P5" style:family="paragraph" style:parent-style-name="Standard" style:list-style-name="WWNum6"/>
    <style:style style:name="P6" style:family="paragraph" style:parent-style-name="Standard" style:list-style-name="WWNum14"/>
    <style:style style:name="P7" style:family="paragraph" style:parent-style-name="Standard" style:list-style-name="WWNum7"/>
    <style:style style:name="P8" style:family="paragraph" style:parent-style-name="Standard" style:list-style-name="WWNum8"/>
    <style:style style:name="P9" style:family="paragraph" style:parent-style-name="Standard" style:list-style-name="WWNum9"/>
    <style:style style:name="P10" style:family="paragraph" style:parent-style-name="Standard" style:list-style-name="WWNum10"/>
    <style:style style:name="P11" style:family="paragraph" style:parent-style-name="Standard" style:list-style-name="WWNum11"/>
    <style:style style:name="P12" style:family="paragraph" style:parent-style-name="Standard" style:list-style-name="WWNum12"/>
    <style:style style:name="P13" style:family="paragraph" style:parent-style-name="Standard" style:list-style-name="WWNum13"/>
    <style:style style:name="P14" style:family="paragraph" style:parent-style-name="Standard" style:list-style-name="WWNum15"/>
    <style:style style:name="P15" style:family="paragraph" style:parent-style-name="Standard">
      <style:text-properties fo:language="af" fo:country="ZA"/>
    </style:style>
    <style:style style:name="P16" style:family="paragraph" style:parent-style-name="Standard" style:list-style-name="WWNum16"/>
    <style:style style:name="P17" style:family="paragraph" style:parent-style-name="Standard" style:list-style-name="WWNum17"/>
    <style:style style:name="P18" style:family="paragraph" style:parent-style-name="Standard" style:list-style-name="WWNum18"/>
    <style:style style:name="P19" style:family="paragraph" style:parent-style-name="Standard" style:list-style-name="WWNum19"/>
    <style:style style:name="P20" style:family="paragraph" style:parent-style-name="Standard" style:list-style-name="WWNum20"/>
    <style:style style:name="P21" style:family="paragraph" style:parent-style-name="Standard" style:list-style-name="WWNum21"/>
    <style:style style:name="P22" style:family="paragraph" style:parent-style-name="Standard" style:list-style-name="WWNum22"/>
    <style:style style:name="P23" style:family="paragraph" style:parent-style-name="Standard" style:list-style-name="WWNum23"/>
    <style:style style:name="P24" style:family="paragraph" style:parent-style-name="Standard" style:list-style-name="WWNum24"/>
    <style:style style:name="P25" style:family="paragraph" style:parent-style-name="Standard" style:list-style-name="WWNum25"/>
    <style:style style:name="P26" style:family="paragraph" style:parent-style-name="Standard" style:list-style-name="WWNum26"/>
    <style:style style:name="P27" style:family="paragraph" style:parent-style-name="Standard" style:list-style-name="WWNum27"/>
    <style:style style:name="P28" style:family="paragraph" style:parent-style-name="Standard" style:list-style-name="WWNum28"/>
    <style:style style:name="P29" style:family="paragraph" style:parent-style-name="Standard" style:list-style-name="WWNum29"/>
    <style:style style:name="P30" style:family="paragraph" style:parent-style-name="Standard" style:list-style-name="WWNum30"/>
    <style:style style:name="P31" style:family="paragraph" style:parent-style-name="Standard" style:list-style-name="WWNum31"/>
    <style:style style:name="P32" style:family="paragraph" style:parent-style-name="Standard" style:list-style-name="WWNum32"/>
    <style:style style:name="P33" style:family="paragraph" style:parent-style-name="Standard" style:list-style-name="WWNum33"/>
    <style:style style:name="P34" style:family="paragraph" style:parent-style-name="Standard" style:list-style-name="WWNum34"/>
    <style:style style:name="P35" style:family="paragraph" style:parent-style-name="Standard" style:list-style-name="WWNum35"/>
    <style:style style:name="P36" style:family="paragraph" style:parent-style-name="Standard" style:list-style-name="WWNum36"/>
    <style:style style:name="P37" style:family="paragraph" style:parent-style-name="Standard" style:list-style-name="WWNum37"/>
    <style:style style:name="P38" style:family="paragraph" style:parent-style-name="Standard" style:list-style-name="WWNum38"/>
    <style:style style:name="P39" style:family="paragraph" style:parent-style-name="Standard" style:list-style-name="WWNum39"/>
    <style:style style:name="P40" style:family="paragraph" style:parent-style-name="Standard" style:list-style-name="WWNum40"/>
    <style:style style:name="P41" style:family="paragraph" style:parent-style-name="Standard" style:list-style-name="WWNum41"/>
    <style:style style:name="P42" style:family="paragraph" style:parent-style-name="Standard" style:list-style-name="WWNum42"/>
    <style:style style:name="P43" style:family="paragraph" style:parent-style-name="Standard" style:list-style-name="WWNum43"/>
    <style:style style:name="P44" style:family="paragraph" style:parent-style-name="Standard" style:list-style-name="WWNum44"/>
    <style:style style:name="P45" style:family="paragraph" style:parent-style-name="Standard" style:list-style-name="WWNum45"/>
    <style:style style:name="P46" style:family="paragraph" style:parent-style-name="Standard" style:list-style-name="WWNum46"/>
    <style:style style:name="P47" style:family="paragraph" style:parent-style-name="Standard" style:list-style-name="WWNum47"/>
    <style:style style:name="P48" style:family="paragraph" style:parent-style-name="Standard" style:list-style-name="WWNum48"/>
    <style:style style:name="P49" style:family="paragraph" style:parent-style-name="Standard" style:list-style-name="WWNum50"/>
    <style:style style:name="P50" style:family="paragraph" style:parent-style-name="Standard" style:list-style-name="WWNum49"/>
    <style:style style:name="P51" style:family="paragraph" style:parent-style-name="Standard" style:list-style-name="WWNum51"/>
    <style:style style:name="P52" style:family="paragraph" style:parent-style-name="Standard" style:list-style-name="WWNum52"/>
    <style:style style:name="P53" style:family="paragraph" style:parent-style-name="Standard" style:list-style-name="WWNum53"/>
    <style:style style:name="P54" style:family="paragraph" style:parent-style-name="Standard" style:list-style-name="WWNum54"/>
    <style:style style:name="P55" style:family="paragraph" style:parent-style-name="Standard" style:list-style-name="WWNum55"/>
    <style:style style:name="P56" style:family="paragraph" style:parent-style-name="Standard" style:list-style-name="WWNum56"/>
    <style:style style:name="P57" style:family="paragraph" style:parent-style-name="Standard" style:list-style-name="WWNum57"/>
    <style:style style:name="P58" style:family="paragraph" style:parent-style-name="Standard" style:list-style-name="WWNum58"/>
    <style:style style:name="P59" style:family="paragraph" style:parent-style-name="Standard" style:list-style-name="WWNum59"/>
    <style:style style:name="P60" style:family="paragraph" style:parent-style-name="Standard" style:list-style-name="WWNum60"/>
    <style:style style:name="P61" style:family="paragraph" style:parent-style-name="Standard" style:list-style-name="WWNum61"/>
    <style:style style:name="P62" style:family="paragraph" style:parent-style-name="Standard" style:list-style-name="WWNum62"/>
    <style:style style:name="P63" style:family="paragraph" style:parent-style-name="Standard" style:list-style-name="WWNum63"/>
    <style:style style:name="P64" style:family="paragraph" style:parent-style-name="Standard" style:list-style-name="WWNum64"/>
    <style:style style:name="P65" style:family="paragraph" style:parent-style-name="Standard" style:list-style-name="WWNum65"/>
    <style:style style:name="P66" style:family="paragraph" style:parent-style-name="Standard" style:list-style-name="WWNum66"/>
    <style:style style:name="P67" style:family="paragraph" style:parent-style-name="Standard" style:list-style-name="WWNum67"/>
    <style:style style:name="P68" style:family="paragraph" style:parent-style-name="Standard" style:list-style-name="WWNum68"/>
    <style:style style:name="P69" style:family="paragraph" style:parent-style-name="Standard" style:list-style-name="WWNum69"/>
    <style:style style:name="P70" style:family="paragraph" style:parent-style-name="Standard" style:list-style-name="WWNum70"/>
    <style:style style:name="P71" style:family="paragraph" style:parent-style-name="Standard" style:list-style-name="WWNum71"/>
    <style:style style:name="P72" style:family="paragraph" style:parent-style-name="Standard" style:list-style-name="WWNum72"/>
    <style:style style:name="P73" style:family="paragraph" style:parent-style-name="Standard" style:list-style-name="WWNum73"/>
    <style:style style:name="P74" style:family="paragraph" style:parent-style-name="Standard" style:list-style-name="WWNum74"/>
    <style:style style:name="P75" style:family="paragraph" style:parent-style-name="Standard" style:list-style-name="WWNum75"/>
    <style:style style:name="P76" style:family="paragraph" style:parent-style-name="Standard" style:list-style-name="WWNum76"/>
    <style:style style:name="P77" style:family="paragraph" style:parent-style-name="Standard" style:list-style-name="WWNum77"/>
    <style:style style:name="P78" style:family="paragraph" style:parent-style-name="Standard" style:list-style-name="WWNum78"/>
    <style:style style:name="P79" style:family="paragraph" style:parent-style-name="Standard" style:list-style-name="WWNum79"/>
    <style:style style:name="P80" style:family="paragraph" style:parent-style-name="Standard" style:list-style-name="WWNum80"/>
    <style:style style:name="P81" style:family="paragraph" style:parent-style-name="Standard" style:list-style-name="WWNum81"/>
    <style:style style:name="P82" style:family="paragraph" style:parent-style-name="Standard" style:list-style-name="WWNum82"/>
    <style:style style:name="P83" style:family="paragraph" style:parent-style-name="Standard" style:list-style-name="WWNum83"/>
    <style:style style:name="P84" style:family="paragraph" style:parent-style-name="Standard" style:list-style-name="WWNum84"/>
    <style:style style:name="P85" style:family="paragraph" style:parent-style-name="Standard" style:list-style-name="WWNum85"/>
    <style:style style:name="P86" style:family="paragraph" style:parent-style-name="Standard" style:list-style-name="WWNum86"/>
    <style:style style:name="P87" style:family="paragraph" style:parent-style-name="Standard" style:list-style-name="WWNum87"/>
    <style:style style:name="P88" style:family="paragraph" style:parent-style-name="Standard" style:list-style-name="WWNum88"/>
    <style:style style:name="P89" style:family="paragraph" style:parent-style-name="Standard" style:list-style-name="WWNum89"/>
    <style:style style:name="P90" style:family="paragraph" style:parent-style-name="Standard" style:list-style-name="WWNum90"/>
    <style:style style:name="P91" style:family="paragraph" style:parent-style-name="Standard" style:list-style-name="WWNum91"/>
    <style:style style:name="P92" style:family="paragraph" style:parent-style-name="Standard" style:list-style-name="WWNum92"/>
    <style:style style:name="P93" style:family="paragraph" style:parent-style-name="Standard" style:list-style-name="WWNum93"/>
    <style:style style:name="P94" style:family="paragraph" style:parent-style-name="Standard" style:list-style-name="WWNum94"/>
    <style:style style:name="P95" style:family="paragraph" style:parent-style-name="Standard" style:list-style-name="WWNum95"/>
    <style:style style:name="P96" style:family="paragraph" style:parent-style-name="Standard" style:list-style-name="WWNum96"/>
    <style:style style:name="P97" style:family="paragraph" style:parent-style-name="Standard" style:list-style-name="WWNum97"/>
    <style:style style:name="P98" style:family="paragraph" style:parent-style-name="Standard" style:list-style-name="WWNum98"/>
    <style:style style:name="P99" style:family="paragraph" style:parent-style-name="Standard" style:list-style-name="WWNum99"/>
    <style:style style:name="P100" style:family="paragraph" style:parent-style-name="Standard" style:list-style-name="WWNum100"/>
    <style:style style:name="P101" style:family="paragraph" style:parent-style-name="Standard" style:list-style-name="WWNum1">
      <style:paragraph-properties fo:margin-left="0.3752in" fo:margin-right="0in" fo:text-indent="-0.3752in" style:auto-text-indent="false"/>
    </style:style>
    <style:style style:name="P102" style:family="paragraph" style:parent-style-name="Standard" style:list-style-name="WWNum1" style:master-page-name="Standard">
      <style:paragraph-properties fo:margin-left="0.3752in" fo:margin-right="0in" fo:text-indent="-0.3752in" style:auto-text-indent="false" style:page-number="auto"/>
    </style:style>
    <style:style style:name="P103" style:family="paragraph" style:parent-style-name="Standard" style:list-style-name="WWNum1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104" style:family="paragraph" style:parent-style-name="Standard" style:list-style-name="WWNum1">
      <style:paragraph-properties fo:margin-left="0.5in" fo:margin-right="0in" fo:text-indent="0in" style:auto-text-indent="false">
        <style:tab-stops/>
      </style:paragraph-properties>
    </style:style>
    <style:style style:name="T1" style:family="text">
      <style:text-properties fo:background-color="#ff00ff"/>
    </style:style>
    <style:style style:name="T2" style:family="text">
      <style:text-properties fo:language="af" fo:country="ZA"/>
    </style:style>
    <style:style style:name="T3" style:family="text">
      <style:text-properties fo:language="af" fo:country="ZA" fo:background-color="#ff00ff"/>
    </style:style>
    <style:style style:name="T4" style:family="text">
      <style:text-properties fo:language="af" fo:country="ZA" fo:font-style="italic" style:font-style-asian="italic"/>
    </style:style>
    <style:style style:name="T5" style:family="text">
      <style:text-properties fo:font-style="italic" style:font-style-asian="italic"/>
    </style:style>
    <style:style style:name="T6" style:family="text">
      <style:text-properties style:text-position="sub 58%" fo:language="af" fo:country="ZA"/>
    </style:style>
    <style:style style:name="T7" style:family="text">
      <style:text-properties style:text-position="sub 58%" fo:language="af" fo:country="ZA" fo:background-color="#ff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23028053" text:style-name="WWNum1">
        <text:list-item>
          <text:p text:style-name="P102"><text:span text:style-name="T3">Klinična slika je odsev</text:span></text:p>
        </text:list-item>
      </text:list>
      <text:list xml:id="list1604674183" text:style-name="WWNum2">
        <text:list-item>
          <text:p text:style-name="P1"><text:span text:style-name="T2">spremembe narave v organizmu *</text:span></text:p>
        </text:list-item>
        <text:list-item>
          <text:p text:style-name="P1"><text:span text:style-name="T2">distribucije sprememb v organih *</text:span></text:p>
        </text:list-item>
      </text:list>
      <text:list xml:id="list1179143313" text:continue-list="list1723028053" text:style-name="WWNum1">
        <text:list-item>
          <text:p text:style-name="P101"><text:span text:style-name="T3">Klinična slika ponazarja</text:span></text:p>
        </text:list-item>
      </text:list>
      <text:list xml:id="list861322096" text:style-name="WWNum3">
        <text:list-item>
          <text:p text:style-name="P2"><text:span text:style-name="T2">naravo strukturnih sprememb *</text:span></text:p>
        </text:list-item>
        <text:list-item>
          <text:p text:style-name="P2"><text:span text:style-name="T2">njihovo distribucijo po organizmu *</text:span></text:p>
        </text:list-item>
        <text:list-item>
          <text:p text:style-name="P2"><text:span text:style-name="T2">nobeno od navedenih</text:span></text:p>
        </text:list-item>
      </text:list>
      <text:list xml:id="list353608772" text:continue-list="list1179143313" text:style-name="WWNum1">
        <text:list-item>
          <text:p text:style-name="P101"><text:span text:style-name="T3">Kaj je patogeneza?</text:span></text:p>
        </text:list-item>
      </text:list>
      <text:list xml:id="list98728660" text:style-name="WWNum4">
        <text:list-item>
          <text:p text:style-name="P3"><text:span text:style-name="T2">etiologija bolezni</text:span><text:span text:style-name="T4"> – zakaj</text:span></text:p>
        </text:list-item>
        <text:list-item>
          <text:p text:style-name="P3"><text:span text:style-name="T2">razvoj bolezni, nastanek bolezni</text:span><text:span text:style-name="T4"> – kako</text:span><text:span text:style-name="T2"> *</text:span></text:p>
        </text:list-item>
        <text:list-item>
          <text:p text:style-name="P3"><text:span text:style-name="T2">posledice</text:span></text:p>
        </text:list-item>
      </text:list>
      <text:list xml:id="list795696909" text:continue-list="list353608772" text:style-name="WWNum1">
        <text:list-item>
          <text:p text:style-name="P101"><text:span text:style-name="T3">Definiraj</text:span></text:p>
        </text:list-item>
      </text:list>
      <text:list xml:id="list887432663" text:style-name="WWNum5">
        <text:list-item>
          <text:p text:style-name="P4"><text:span text:style-name="T2">patogeneza: </text:span><text:span text:style-name="T4">kako?, nauk o nastanku, razvoju bolezni</text:span></text:p>
        </text:list-item>
        <text:list-item>
          <text:p text:style-name="P4"><text:span text:style-name="T2">etiologija: </text:span><text:span text:style-name="T4">zakaj?, znanost o vzrokih bolezni</text:span></text:p>
        </text:list-item>
        <text:list-item>
          <text:p text:style-name="P4"><text:span text:style-name="T2">fitopatologija: </text:span><text:span text:style-name="T4">znanost o boleznih rastlin</text:span></text:p>
        </text:list-item>
      </text:list>
      <text:list xml:id="list1840278180" text:continue-list="list795696909" text:style-name="WWNum1">
        <text:list-item>
          <text:p text:style-name="P101"><text:span text:style-name="T3">Bioptične endoskopije so</text:span></text:p>
        </text:list-item>
      </text:list>
      <text:list xml:id="list523835019" text:style-name="WWNum6">
        <text:list-item>
          <text:p text:style-name="P5"><text:span text:style-name="T2">cistoskopije (celice) *</text:span></text:p>
        </text:list-item>
        <text:list-item>
          <text:p text:style-name="P5"><text:span text:style-name="T2">laparoskopije (delček tkiva) *</text:span></text:p>
        </text:list-item>
        <text:list-item>
          <text:p text:style-name="P5"><text:span text:style-name="T2">laparostomije</text:span></text:p>
        </text:list-item>
      </text:list>
      <text:list xml:id="list740691249" text:style-name="WWNum14">
        <text:list-item>
          <text:p text:style-name="P6"><text:span text:style-name="T4">cistoskopija: pregled mehurja s cistoskopom</text:span></text:p>
        </text:list-item>
        <text:list-item>
          <text:p text:style-name="P6"><text:span text:style-name="T4">laparoskopija: pregled trebušne votline skozi trebušno steno </text:span></text:p>
        </text:list-item>
      </text:list>
      <text:list xml:id="list186720733" text:continue-list="list1840278180" text:style-name="WWNum1">
        <text:list-item>
          <text:p text:style-name="P101"><text:span text:style-name="T3">Bioptična fiksacija vzorcev</text:span></text:p>
        </text:list-item>
      </text:list>
      <text:list xml:id="list2103665383" text:style-name="WWNum7">
        <text:list-item>
          <text:p text:style-name="P7"><text:span text:style-name="T2">zavre avtolitične procese *</text:span></text:p>
        </text:list-item>
        <text:list-item>
          <text:p text:style-name="P7"><text:span text:style-name="T2">okvari strukturo</text:span></text:p>
        </text:list-item>
        <text:list-item>
          <text:p text:style-name="P7"><text:span text:style-name="T2">koagulira celične beljakovine *</text:span></text:p>
        </text:list-item>
      </text:list>
      <text:list xml:id="list725893529" text:continue-list="list186720733" text:style-name="WWNum1">
        <text:list-item>
          <text:p text:style-name="P101"><text:span text:style-name="T3">Eksofoliativna biopsija je</text:span></text:p>
        </text:list-item>
      </text:list>
      <text:list xml:id="list1495919826" text:style-name="WWNum8">
        <text:list-item>
          <text:p text:style-name="P8"><text:span text:style-name="T2">odvzem odluščenih celic v izločkih in brisu *</text:span></text:p>
        </text:list-item>
        <text:list-item>
          <text:p text:style-name="P8"><text:span text:style-name="T2">pregled odluščenih celic v izločkih in brisu</text:span></text:p>
        </text:list-item>
      </text:list>
      <text:list xml:id="list1879497982" text:continue-list="list725893529" text:style-name="WWNum1">
        <text:list-item>
          <text:p text:style-name="P101"><text:span text:style-name="T3">Biopsija je</text:span></text:p>
        </text:list-item>
      </text:list>
      <text:list xml:id="list2073029450" text:style-name="WWNum9">
        <text:list-item>
          <text:p text:style-name="P9"><text:span text:style-name="T2">odščip (del tkiva)</text:span><text:span text:style-name="T4"> – incizijska biopsija</text:span><text:span text:style-name="T2"> *</text:span></text:p>
        </text:list-item>
        <text:list-item>
          <text:p text:style-name="P9"><text:span text:style-name="T2">ekscizija (izrez v celoti) *</text:span></text:p>
        </text:list-item>
        <text:list-item>
          <text:p text:style-name="P9"><text:span text:style-name="T2">resekcija, amputacija (žolčnik, slepič, maternica) *</text:span></text:p>
        </text:list-item>
      </text:list>
      <text:list xml:id="list1345107413" text:continue-list="list1879497982" text:style-name="WWNum1">
        <text:list-item>
          <text:p text:style-name="P101"><text:span text:style-name="T3">Bezgavko odstranimo z</text:span></text:p>
        </text:list-item>
      </text:list>
      <text:list xml:id="list892242250" text:style-name="WWNum10">
        <text:list-item>
          <text:p text:style-name="P10"><text:span text:style-name="T2">odščipom</text:span></text:p>
        </text:list-item>
        <text:list-item>
          <text:p text:style-name="P10"><text:span text:style-name="T2">ekscizijo *</text:span></text:p>
        </text:list-item>
        <text:list-item>
          <text:p text:style-name="P10"><text:span text:style-name="T2">incizijo</text:span></text:p>
        </text:list-item>
        <text:list-item>
          <text:p text:style-name="P10"><text:span text:style-name="T2">punkcijo</text:span></text:p>
        </text:list-item>
      </text:list>
      <text:list xml:id="list499681177" text:continue-list="list1345107413" text:style-name="WWNum1">
        <text:list-item>
          <text:p text:style-name="P101"><text:span text:style-name="T3">Odščip je</text:span></text:p>
        </text:list-item>
      </text:list>
      <text:list xml:id="list192761520" text:style-name="WWNum11">
        <text:list-item>
          <text:p text:style-name="P11"><text:span text:style-name="T2">incizijska biopsija (laparoskopija, bronhoskopija, gastroskopija)</text:span><text:span text:style-name="T4"> – del tikva</text:span><text:span text:style-name="T2"> *</text:span></text:p>
        </text:list-item>
        <text:list-item>
          <text:p text:style-name="P11"><text:span text:style-name="T2">ekscizijska biopsija</text:span></text:p>
        </text:list-item>
        <text:list-item>
          <text:p text:style-name="P11"><text:span text:style-name="T2">kiretaža</text:span></text:p>
        </text:list-item>
      </text:list>
      <text:list xml:id="list980161238" text:continue-list="list499681177" text:style-name="WWNum1">
        <text:list-item>
          <text:p text:style-name="P101"><text:span text:style-name="T3">Metoda odščipa obsega</text:span></text:p>
        </text:list-item>
      </text:list>
      <text:list xml:id="list842312863" text:style-name="WWNum12">
        <text:list-item>
          <text:p text:style-name="P12"><text:span text:style-name="T2">ekscizijska biopsija (cel del tkiva)</text:span></text:p>
        </text:list-item>
        <text:list-item>
          <text:p text:style-name="P12"><text:span text:style-name="T2">incizijska biopsija (delček tkiva) *</text:span></text:p>
        </text:list-item>
        <text:list-item>
          <text:p text:style-name="P12"><text:span text:style-name="T2">kiretaža</text:span></text:p>
        </text:list-item>
        <text:list-item>
          <text:p text:style-name="P12"><text:span text:style-name="T2">resekcija</text:span></text:p>
        </text:list-item>
      </text:list>
      <text:list xml:id="list1269544901" text:continue-list="list980161238" text:style-name="WWNum1">
        <text:list-item>
          <text:p text:style-name="P101"><text:span text:style-name="T3">Značilnosti citoloških preparatov</text:span></text:p>
        </text:list-item>
      </text:list>
      <text:list xml:id="list1948004388" text:style-name="WWNum13">
        <text:list-item>
          <text:p text:style-name="P13"><text:span text:style-name="T2">ekonomičnost *</text:span></text:p>
        </text:list-item>
        <text:list-item>
          <text:p text:style-name="P13"><text:span text:style-name="T2">hitra izdelava preparatov *</text:span></text:p>
        </text:list-item>
        <text:list-item>
          <text:p text:style-name="P13"><text:span text:style-name="T2">manjša učinkovitost *</text:span></text:p>
        </text:list-item>
        <text:list-item>
          <text:p text:style-name="P13"><text:soft-page-break/><text:span text:style-name="T2">hitra diagnoza *</text:span></text:p>
        </text:list-item>
      </text:list>
      <text:list xml:id="list241115441" text:continue-list="list740691249" text:style-name="WWNum14">
        <text:list-item>
          <text:p text:style-name="P6"><text:span text:style-name="T4">pomanjkljivosti: diagnoza manj zanesljiva od histološke</text:span></text:p>
        </text:list-item>
        <text:list-item>
          <text:p text:style-name="P6"><text:span text:style-name="T4">histološki preparat</text:span></text:p>
          <text:list>
            <text:list-item>
              <text:p text:style-name="P6"><text:span text:style-name="T4">prednosti: bolj reprezentativen vzorec, bolj zanesljiva diagnoza</text:span></text:p>
            </text:list-item>
            <text:list-item>
              <text:p text:style-name="P6"><text:span text:style-name="T4">pomanjkljivosti: dolgotrajnejša izdelava preparata, kasnejša diagnoza</text:span></text:p>
            </text:list-item>
          </text:list>
        </text:list-item>
      </text:list>
      <text:list xml:id="list166186796" text:continue-list="list1269544901" text:style-name="WWNum1">
        <text:list-item>
          <text:p text:style-name="P101"><text:span text:style-name="T3">Definiraj</text:span></text:p>
        </text:list-item>
      </text:list>
      <text:list xml:id="list1892446872" text:style-name="WWNum15">
        <text:list-item>
          <text:p text:style-name="P14"><text:span text:style-name="T2">histološka biopsija: </text:span><text:span text:style-name="T4">odvzem, pregled tkivnega vzorca</text:span></text:p>
        </text:list-item>
        <text:list-item>
          <text:p text:style-name="P14"><text:span text:style-name="T2">kriostatski preparat: </text:span><text:span text:style-name="T4">svež nefiksiran vzorec naglo zamrznemo v kriostatu, režemo, rezultati v nekaj minutah</text:span></text:p>
        </text:list-item>
        <text:list-item>
          <text:p text:style-name="P14"><text:span text:style-name="T2">fiksacija bioptičnih vzorcev: </text:span><text:span text:style-name="T4">kemijski proces, ki zavre avtolitične procese v celicah (njihov razpad) in koagulira celične beljakovine – učvrstitev tkiva</text:span></text:p>
        </text:list-item>
      </text:list>
      <text:list xml:id="list726486662" text:continue-list="list166186796" text:style-name="WWNum1">
        <text:list-item>
          <text:p text:style-name="P101"><text:span text:style-name="T3">Naštej eno kirurško in dve endoskopski biopsiji.</text:span></text:p>
        </text:list-item>
      </text:list>
      <text:list xml:id="list1674183801" text:continue-list="list241115441" text:style-name="WWNum14">
        <text:list-item>
          <text:p text:style-name="P6"><text:span text:style-name="T4">kirurške: resekcija, amputacija, kiretaža, incizijska biopsija, ekscizijska biopsija, aspiracija z debelo iglo</text:span></text:p>
        </text:list-item>
        <text:list-item>
          <text:p text:style-name="P6"><text:span text:style-name="T4">endoskopske: rektoskopija, laparoskopija, bronhoskopija</text:span></text:p>
        </text:list-item>
      </text:list>
      <text:list xml:id="list2050399856" text:continue-list="list726486662" text:style-name="WWNum1">
        <text:list-item>
          <text:p text:style-name="P101"><text:span text:style-name="T3">Bioptični vzorec vzamemo</text:span></text:p>
        </text:list-item>
      </text:list>
      <text:p text:style-name="P15"/>
      <text:list xml:id="list1942330333" text:continue-numbering="true" text:style-name="WWNum1">
        <text:list-item>
          <text:p text:style-name="P101"><text:span text:style-name="T3">Aspiracijska biopsija z debelo iglo je</text:span></text:p>
        </text:list-item>
      </text:list>
      <text:list xml:id="list841980251" text:style-name="WWNum16">
        <text:list-item>
          <text:p text:style-name="P16"><text:span text:style-name="T2">biopsiramo kostni mozeg *</text:span></text:p>
        </text:list-item>
        <text:list-item>
          <text:p text:style-name="P16"><text:span text:style-name="T2">z debelo iglo odvzem tkivnega vzorca *</text:span></text:p>
        </text:list-item>
        <text:list-item>
          <text:p text:style-name="P16"><text:span text:style-name="T2">s tanko iglo odvzem celičnega vzorca *</text:span></text:p>
        </text:list-item>
      </text:list>
      <text:list xml:id="list781183547" text:continue-list="list1942330333" text:style-name="WWNum1">
        <text:list-item>
          <text:p text:style-name="P101"><text:span text:style-name="T3">Načini odvzema citološke biopsije</text:span></text:p>
        </text:list-item>
      </text:list>
      <text:list xml:id="list580848047" text:continue-list="list1674183801" text:style-name="WWNum14">
        <text:list-item>
          <text:p text:style-name="P6"><text:span text:style-name="T4">eksfoliativna biopsija – odluščene celice v izločkih, brisu</text:span></text:p>
        </text:list-item>
        <text:list-item>
          <text:p text:style-name="P6"><text:span text:style-name="T4">aspiracijska biopsija s tanko iglo</text:span></text:p>
        </text:list-item>
      </text:list>
      <text:list xml:id="list790049589" text:continue-list="list781183547" text:style-name="WWNum1">
        <text:list-item>
          <text:p text:style-name="P101"><text:span text:style-name="T3">Adaptacija</text:span></text:p>
        </text:list-item>
      </text:list>
      <text:list xml:id="list1181071729" text:continue-list="list580848047" text:style-name="WWNum14">
        <text:list-item>
          <text:p text:style-name="P6"><text:span text:style-name="T4">je reakcija prilagoditve celice na povečane fiziološke zahteve okolja</text:span></text:p>
        </text:list-item>
        <text:list-item>
          <text:p text:style-name="P6"><text:span text:style-name="T4">atrofija: zmanjšanje tkiv, organov zaradi zmanjšanja prostornine celic, znižanja števila celic</text:span></text:p>
        </text:list-item>
      </text:list>
      <text:list xml:id="list117245320" text:continue-list="list790049589" text:style-name="WWNum1">
        <text:list-item>
          <text:p text:style-name="P101"><text:span text:style-name="T3">Lokalna atrofija je</text:span></text:p>
        </text:list-item>
      </text:list>
      <text:list xml:id="list192750501" text:style-name="WWNum17">
        <text:list-item>
          <text:p text:style-name="P17"><text:span text:style-name="T2">degeneracijska</text:span></text:p>
        </text:list-item>
        <text:list-item>
          <text:p text:style-name="P17"><text:span text:style-name="T2">ishemična (cirkulacijska) *</text:span></text:p>
        </text:list-item>
        <text:list-item>
          <text:p text:style-name="P17"><text:span text:style-name="T2">kompresijska (tumorji) *</text:span></text:p>
        </text:list-item>
        <text:list-item>
          <text:p text:style-name="P17"><text:span text:style-name="T2">inaktivitetna (imobilizacija) *</text:span></text:p>
        </text:list-item>
        <text:list-item>
          <text:p text:style-name="P17"><text:span text:style-name="T2">denervacijska (neuropatska)</text:span></text:p>
        </text:list-item>
      </text:list>
      <text:list xml:id="list105712286" text:continue-list="list117245320" text:style-name="WWNum1">
        <text:list-item>
          <text:p text:style-name="P101"><text:span text:style-name="T3">Ali je lahko atrofija fiziološka?</text:span></text:p>
        </text:list-item>
      </text:list>
      <text:list xml:id="list274770970" text:continue-list="list1181071729" text:style-name="WWNum14">
        <text:list-item>
          <text:p text:style-name="P6"><text:span text:style-name="T4">da, npr. involucija priželjca po adolescenci, atrofija maternice, dojk po menopavzi</text:span></text:p>
        </text:list-item>
      </text:list>
      <text:list xml:id="list1293597960" text:continue-list="list105712286" text:style-name="WWNum1">
        <text:list-item>
          <text:p text:style-name="P101"><text:span text:style-name="T3">Značilnosti atrofije</text:span></text:p>
        </text:list-item>
      </text:list>
      <text:list xml:id="list559498216" text:style-name="WWNum18">
        <text:list-item>
          <text:p text:style-name="P18"><text:span text:style-name="T2">zmanjšano nastajanje celic *</text:span></text:p>
        </text:list-item>
        <text:list-item>
          <text:p text:style-name="P18"><text:span text:style-name="T2">znižanje števila celic *</text:span></text:p>
        </text:list-item>
        <text:list-item>
          <text:p text:style-name="P18"><text:span text:style-name="T2">reverzibilni proces *</text:span></text:p>
        </text:list-item>
      </text:list>
      <text:list xml:id="list1144969824" text:continue-list="list1293597960" text:style-name="WWNum1">
        <text:list-item>
          <text:p text:style-name="P101"><text:span text:style-name="T3">Agenezija</text:span></text:p>
        </text:list-item>
      </text:list>
      <text:list xml:id="list517449168" text:continue-list="list274770970" text:style-name="WWNum14">
        <text:list-item>
          <text:p text:style-name="P6"><text:span text:style-name="T4">ni zasnove za organ v embrionalnem razvoju</text:span></text:p>
        </text:list-item>
      </text:list>
      <text:list xml:id="list849240813" text:continue-list="list1144969824" text:style-name="WWNum1">
        <text:list-item>
          <text:p text:style-name="P101"><text:span text:style-name="T3">Definiraj</text:span></text:p>
        </text:list-item>
      </text:list>
      <text:list xml:id="list565854434" text:style-name="WWNum19">
        <text:list-item>
          <text:p text:style-name="P19"><text:span text:style-name="T2">agenezija: </text:span><text:span text:style-name="T4">ni zasnove za organ v embrionalnem razvoju</text:span></text:p>
        </text:list-item>
        <text:list-item>
          <text:p text:style-name="P19"><text:span text:style-name="T2">aplazija: </text:span><text:span text:style-name="T4">zavrt razvoj organa iz embrionalne zasnove</text:span></text:p>
        </text:list-item>
        <text:list-item>
          <text:p text:style-name="P19"><text:span text:style-name="T2">hipoplazija: </text:span><text:span text:style-name="T4">nepravilen, pomanjkljiv razvoj razvoj organa</text:span></text:p>
        </text:list-item>
        <text:list-item>
          <text:p text:style-name="P19"><text:span text:style-name="T2">hiperplazija: </text:span><text:span text:style-name="T4">povečanje tkiv, organov zaradi povečanja števila celic</text:span></text:p>
        </text:list-item>
      </text:list>
      <text:list xml:id="list941548705" text:continue-list="list849240813" text:style-name="WWNum1">
        <text:list-item>
          <text:p text:style-name="P101"><text:span text:style-name="T3">Postnatalno se razvije</text:span></text:p>
        </text:list-item>
      </text:list>
      <text:list xml:id="list1342144470" text:style-name="WWNum20">
        <text:list-item>
          <text:p text:style-name="P20"><text:span text:style-name="T2">agenezija</text:span></text:p>
        </text:list-item>
        <text:list-item>
          <text:p text:style-name="P20"><text:span text:style-name="T2">atrofija *</text:span></text:p>
        </text:list-item>
        <text:list-item>
          <text:p text:style-name="P20"><text:soft-page-break/><text:span text:style-name="T2">aplazija</text:span></text:p>
        </text:list-item>
        <text:list-item>
          <text:p text:style-name="P20"><text:span text:style-name="T2">hipoplazija *</text:span></text:p>
        </text:list-item>
      </text:list>
      <text:list xml:id="list1039716688" text:continue-list="list941548705" text:style-name="WWNum1">
        <text:list-item>
          <text:p text:style-name="P101"><text:span text:style-name="T3">Reverzibilna reakcija</text:span></text:p>
        </text:list-item>
      </text:list>
      <text:list xml:id="list2083172388" text:continue-list="list517449168" text:style-name="WWNum14">
        <text:list-item>
          <text:p text:style-name="P6"><text:span text:style-name="T4">povratna reakcija, vzpostavitev normalnega stanja po prenehanju delovanja škodljivosti, ki je spremembo izzvala</text:span></text:p>
        </text:list-item>
      </text:list>
      <text:list xml:id="list2090337896" text:continue-list="list1039716688" text:style-name="WWNum1">
        <text:list-item>
          <text:p text:style-name="P101"><text:span text:style-name="T3">Metaplazija</text:span></text:p>
        </text:list-item>
      </text:list>
      <text:list xml:id="list1362971338" text:continue-list="list2083172388" text:style-name="WWNum14">
        <text:list-item>
          <text:p text:style-name="P6"><text:span text:style-name="T4">prilagajanje na neugodne pogoje okolja s spremembo ene vrste zrelih celic v drugo vrsto zrelih celic, ki jih normalno v tkivih ni</text:span></text:p>
        </text:list-item>
      </text:list>
      <text:list xml:id="list701031527" text:continue-list="list2090337896" text:style-name="WWNum1">
        <text:list-item>
          <text:p text:style-name="P101"><text:span text:style-name="T3">Metaplazija je</text:span></text:p>
        </text:list-item>
      </text:list>
      <text:list xml:id="list1307461224" text:style-name="WWNum21">
        <text:list-item>
          <text:p text:style-name="P21"><text:span text:style-name="T2">sprememba ene vrste zrelih celic v drugo vrsto zrelih celic *</text:span></text:p>
        </text:list-item>
        <text:list-item>
          <text:p text:style-name="P21"><text:span text:style-name="T2">izguba normalno urejenih celic v epitelu</text:span></text:p>
        </text:list-item>
        <text:list-item>
          <text:p text:style-name="P21"><text:span text:style-name="T2">sprememba oblike, velikosti celic</text:span></text:p>
        </text:list-item>
      </text:list>
      <text:list xml:id="list1752778306" text:continue-list="list701031527" text:style-name="WWNum1">
        <text:list-item>
          <text:p text:style-name="P101"><text:span text:style-name="T3">Koagulacijska nekroza je posledica</text:span></text:p>
        </text:list-item>
      </text:list>
      <text:list xml:id="list1519337950" text:continue-list="list1362971338" text:style-name="WWNum14">
        <text:list-item>
          <text:p text:style-name="P6"><text:span text:style-name="T4">denaturacije celičnih beljakovin</text:span></text:p>
        </text:list-item>
        <text:list-item>
          <text:p text:style-name="P6"><text:span text:style-name="T4">čvsrta konsistenca, sivobelkasta / sivorumenkasta obarvanost</text:span></text:p>
        </text:list-item>
        <text:list-item>
          <text:p text:style-name="P6"><text:span text:style-name="T4">ishemična nekroza miokarda, ledvic, vranice</text:span></text:p>
        </text:list-item>
      </text:list>
      <text:list xml:id="list1396570934" text:continue-list="list1752778306" text:style-name="WWNum1">
        <text:list-item>
          <text:p text:style-name="P101"><text:span text:style-name="T3">Kolikvacijska nekroza je posledica</text:span></text:p>
        </text:list-item>
      </text:list>
      <text:list xml:id="list1454438519" text:continue-list="list1519337950" text:style-name="WWNum14">
        <text:list-item>
          <text:p text:style-name="P6"><text:span text:style-name="T4">avtolize</text:span></text:p>
        </text:list-item>
        <text:list-item>
          <text:p text:style-name="P6"><text:span text:style-name="T4">razmehčana, kašasta, sivobelkasta masa</text:span></text:p>
        </text:list-item>
        <text:list-item>
          <text:p text:style-name="P6"><text:span text:style-name="T4">infarkt možganov</text:span></text:p>
        </text:list-item>
      </text:list>
      <text:list xml:id="list686607593" text:continue-list="list1396570934" text:style-name="WWNum1">
        <text:list-item>
          <text:p text:style-name="P101"><text:span text:style-name="T3">Senilna atrofija</text:span></text:p>
        </text:list-item>
      </text:list>
      <text:list xml:id="list1865897989" text:continue-list="list1454438519" text:style-name="WWNum14">
        <text:list-item>
          <text:p text:style-name="P6"><text:span text:style-name="T4">je starostna, spada med patološke vzroke atrofij</text:span></text:p>
        </text:list-item>
        <text:list-item>
          <text:p text:style-name="P6"><text:span text:style-name="T4">pojavi se zaradi</text:span></text:p>
          <text:list>
            <text:list-item>
              <text:p text:style-name="P6"><text:span text:style-name="T4">znižane aktivnosti endokrinih žlez</text:span></text:p>
            </text:list-item>
            <text:list-item>
              <text:p text:style-name="P6"><text:span text:style-name="T4">trofične motnje zaradi arterioskleroze</text:span></text:p>
            </text:list-item>
            <text:list-item>
              <text:p text:style-name="P6"><text:span text:style-name="T4">staranja celice</text:span></text:p>
            </text:list-item>
          </text:list>
        </text:list-item>
      </text:list>
      <text:list xml:id="list256761987" text:continue-list="list686607593" text:style-name="WWNum1">
        <text:list-item>
          <text:p text:style-name="P101"><text:span text:style-name="T3">Lokalna atrofija</text:span></text:p>
        </text:list-item>
      </text:list>
      <text:list xml:id="list1925798373" text:continue-list="list1865897989" text:style-name="WWNum14">
        <text:list-item>
          <text:p text:style-name="P6"><text:span text:style-name="T4">je patološka</text:span></text:p>
        </text:list-item>
      </text:list>
      <text:list xml:id="list2076659308" text:continue-list="list256761987" text:style-name="WWNum1">
        <text:list-item>
          <text:p text:style-name="P101"><text:span text:style-name="T3">Kolikvacijska nekroza</text:span></text:p>
        </text:list-item>
      </text:list>
      <text:list xml:id="list392594661" text:continue-list="list1925798373" text:style-name="WWNum14">
        <text:list-item>
          <text:p text:style-name="P6"><text:span text:style-name="T4">steatonekroza maščevja</text:span></text:p>
        </text:list-item>
        <text:list-item>
          <text:p text:style-name="P6"><text:span text:style-name="T4">avtoliza (infarkt)</text:span></text:p>
        </text:list-item>
      </text:list>
      <text:list xml:id="list474447265" text:continue-list="list2076659308" text:style-name="WWNum1">
        <text:list-item>
          <text:p text:style-name="P101"><text:span text:style-name="T3">Kazeozna nekroza</text:span></text:p>
        </text:list-item>
      </text:list>
      <text:list xml:id="list1976490233" text:style-name="WWNum22">
        <text:list-item>
          <text:p text:style-name="P22"><text:span text:style-name="T2">pri TBC <text:s/>*</text:span></text:p>
        </text:list-item>
        <text:list-item>
          <text:p text:style-name="P22"><text:span text:style-name="T2">podtip koagulacijske nekroze *</text:span></text:p>
        </text:list-item>
        <text:list-item>
          <text:p text:style-name="P22"><text:span text:style-name="T2">zrničasta sivorumena masa *</text:span></text:p>
        </text:list-item>
      </text:list>
      <text:list xml:id="list1573005340" text:continue-list="list474447265" text:style-name="WWNum1">
        <text:list-item>
          <text:p text:style-name="P101"><text:span text:style-name="T3">Obnova pri obsežni nekrozi</text:span></text:p>
        </text:list-item>
      </text:list>
      <text:list xml:id="list265156747" text:continue-list="list392594661" text:style-name="WWNum14">
        <text:list-item>
          <text:p text:style-name="P6"><text:span text:style-name="T4">reparacija – nadomeščanje nekrotičnih permanentnih celic z drugimi</text:span></text:p>
        </text:list-item>
      </text:list>
      <text:list xml:id="list238939828" text:continue-list="list1573005340" text:style-name="WWNum1">
        <text:list-item>
          <text:p text:style-name="P101"><text:span text:style-name="T3">Najbolj preprosta obnova</text:span></text:p>
        </text:list-item>
      </text:list>
      <text:list xml:id="list176351117" text:continue-list="list265156747" text:style-name="WWNum14">
        <text:list-item>
          <text:p text:style-name="P6"><text:span text:style-name="T4">resolucija (restitutio ad integrum)</text:span></text:p>
        </text:list-item>
        <text:list-item>
          <text:p text:style-name="P6"><text:span text:style-name="T4">regeneracija: popolna obnova, kjer pride do nadomeščanja nekrotičnih (labilnih / stabilnih) celic s celicami iste vrste – stroma mora biti ohranjena</text:span></text:p>
        </text:list-item>
        <text:list-item>
          <text:p text:style-name="P6"><text:span text:style-name="T4">reparacija: obnova parenhimskih celic s tvorbo granulacijskega tkiva, končna faza je brazgotina – po obsežnih nekrozah, lahko posledica kroničnega vnetja z nekrozami in propadlo stromo</text:span></text:p>
        </text:list-item>
      </text:list>
      <text:list xml:id="list815650672" text:continue-list="list238939828" text:style-name="WWNum1">
        <text:list-item>
          <text:p text:style-name="P101"><text:span text:style-name="T3">Katera atrofija ima te lastnosti?</text:span></text:p>
        </text:list-item>
      </text:list>
      <text:list xml:id="list998635296" text:continue-list="list176351117" text:style-name="WWNum14">
        <text:list-item>
          <text:p text:style-name="P6"><text:span text:style-name="T2">znižana aktivnost andokrinih žlez, trofične motnje zaradi arterioskleroze: </text:span><text:span text:style-name="T4">senilna ali strostna atrofija</text:span></text:p>
        </text:list-item>
      </text:list>
      <text:list xml:id="list1327068724" text:continue-list="list815650672" text:style-name="WWNum1">
        <text:list-item>
          <text:p text:style-name="P101"><text:span text:style-name="T3">Za prekanceroze je značilna</text:span></text:p>
        </text:list-item>
      </text:list>
      <text:list xml:id="list870671250" text:style-name="WWNum23">
        <text:list-item>
          <text:p text:style-name="P23"><text:span text:style-name="T2">regeneracija</text:span></text:p>
        </text:list-item>
        <text:list-item>
          <text:p text:style-name="P23"><text:span text:style-name="T2">hiperplazija *</text:span></text:p>
        </text:list-item>
        <text:list-item>
          <text:p text:style-name="P23"><text:soft-page-break/><text:span text:style-name="T2">metaplazija *</text:span></text:p>
        </text:list-item>
        <text:list-item>
          <text:p text:style-name="P23"><text:span text:style-name="T2">displazija *</text:span></text:p>
        </text:list-item>
      </text:list>
      <text:list xml:id="list902541870" text:continue-list="list1327068724" text:style-name="WWNum1">
        <text:list-item>
          <text:p text:style-name="P101"><text:span text:style-name="T3">Prehod cilindričnega migetalčnega epitelija dihalnih poti v večkskladni ploščati epitel</text:span></text:p>
        </text:list-item>
      </text:list>
      <text:list xml:id="list1943310129" text:style-name="WWNum24">
        <text:list-item>
          <text:p text:style-name="P24"><text:span text:style-name="T2">displazija</text:span></text:p>
        </text:list-item>
        <text:list-item>
          <text:p text:style-name="P24"><text:span text:style-name="T2">metaplazija *</text:span></text:p>
        </text:list-item>
        <text:list-item>
          <text:p text:style-name="P24"><text:span text:style-name="T2">atrofija</text:span></text:p>
        </text:list-item>
      </text:list>
      <text:list xml:id="list1073993460" text:continue-list="list902541870" text:style-name="WWNum1">
        <text:list-item>
          <text:p text:style-name="P101"><text:span text:style-name="T3">Regeneracijski procesi so (prilagoditve)</text:span></text:p>
        </text:list-item>
      </text:list>
      <text:list xml:id="list286612848" text:style-name="WWNum25">
        <text:list-item>
          <text:p text:style-name="P25"><text:span text:style-name="T2">regeneracija *</text:span></text:p>
        </text:list-item>
        <text:list-item>
          <text:p text:style-name="P25"><text:span text:style-name="T2">metaplazija *</text:span></text:p>
        </text:list-item>
        <text:list-item>
          <text:p text:style-name="P25"><text:span text:style-name="T2">displazija *</text:span></text:p>
        </text:list-item>
        <text:list-item>
          <text:p text:style-name="P25"><text:span text:style-name="T2">hiperplazija *</text:span></text:p>
        </text:list-item>
      </text:list>
      <text:list xml:id="list1571485572" text:continue-list="list1073993460" text:style-name="WWNum1">
        <text:list-item>
          <text:p text:style-name="P101"><text:span text:style-name="T3">Regeneracija je</text:span></text:p>
        </text:list-item>
      </text:list>
      <text:list xml:id="list790349497" text:style-name="WWNum26">
        <text:list-item>
          <text:p text:style-name="P26"><text:span text:style-name="T2">proces, pri katerem je končno stanje “restitutio ad integrum” *</text:span></text:p>
        </text:list-item>
        <text:list-item>
          <text:p text:style-name="P26"><text:span text:style-name="T2">celjenje poškodb z vezivnim tkivom</text:span></text:p>
        </text:list-item>
        <text:list-item>
          <text:p text:style-name="P26"><text:span text:style-name="T2">proces obnove odmrlih labilnih celic *</text:span></text:p>
        </text:list-item>
      </text:list>
      <text:list xml:id="list2165785709" text:continue-list="list1571485572" text:style-name="WWNum1">
        <text:list-item>
          <text:p text:style-name="P101"><text:span text:style-name="T3">Kaj je reparacija</text:span></text:p>
        </text:list-item>
      </text:list>
      <text:list xml:id="list41125514" text:continue-list="list998635296" text:style-name="WWNum14">
        <text:list-item>
          <text:p text:style-name="P6"><text:span text:style-name="T4">nadomeščanje odmrlih permanentnih celic z drugimi celicami (celice granulacijskega tkiva), po obsežnih nekrozah, propadu strome</text:span></text:p>
          <text:list>
            <text:list-item>
              <text:p text:style-name="P6"><text:span text:style-name="T4">organizacija – tvorba granulacijskega tkiva</text:span></text:p>
            </text:list-item>
            <text:list-item>
              <text:p text:style-name="P6"><text:span text:style-name="T4">cikatrizacija – pretvorba granulacijskega tkiva v brazgotino (cicatrix)</text:span></text:p>
            </text:list-item>
          </text:list>
        </text:list-item>
      </text:list>
      <text:list xml:id="list2058580619" text:continue-list="list2165785709" text:style-name="WWNum1">
        <text:list-item>
          <text:p text:style-name="P101"><text:span text:style-name="T3">Značilnosti atrofije; ali je lahko fiziološka?</text:span></text:p>
        </text:list-item>
      </text:list>
      <text:list xml:id="list837188752" text:continue-list="list41125514" text:style-name="WWNum14">
        <text:list-item>
          <text:p text:style-name="P6"><text:span text:style-name="T4">je zmanjšanje tkiv, organov zaradi zmanjšanja prostornine celic ali zmanjšanja števila celic</text:span></text:p>
        </text:list-item>
        <text:list-item>
          <text:p text:style-name="P6"><text:span text:style-name="T4">je reverzibilni proces</text:span></text:p>
        </text:list-item>
        <text:list-item>
          <text:p text:style-name="P6"><text:span text:style-name="T4">lahko je fiziološka (in patološka) – thymus, uterus, mammae</text:span></text:p>
        </text:list-item>
      </text:list>
      <text:list xml:id="list952320097" text:continue-list="list2058580619" text:style-name="WWNum1">
        <text:list-item>
          <text:p text:style-name="P101"><text:span text:style-name="T3">Displazija je</text:span></text:p>
        </text:list-item>
      </text:list>
      <text:list xml:id="list243474397" text:style-name="WWNum27">
        <text:list-item>
          <text:p text:style-name="P27"><text:span text:style-name="T2">preobrazba ene vrste celic v drugo vrsto celic</text:span></text:p>
        </text:list-item>
        <text:list-item>
          <text:p text:style-name="P27"><text:span text:style-name="T2">sprememba velikosti jeder celic *</text:span></text:p>
        </text:list-item>
        <text:list-item>
          <text:p text:style-name="P27"><text:span text:style-name="T2">sprememba oblike jeder celic *</text:span></text:p>
        </text:list-item>
      </text:list>
      <text:list xml:id="list920459537" text:continue-list="list952320097" text:style-name="WWNum1">
        <text:list-item>
          <text:p text:style-name="P101"><text:span text:style-name="T3">Displazija je</text:span></text:p>
        </text:list-item>
      </text:list>
      <text:list xml:id="list742523370" text:continue-list="list837188752" text:style-name="WWNum14">
        <text:list-item>
          <text:p text:style-name="P6"><text:span text:style-name="T4">izguba normalne urejenosti celic v epitelih</text:span></text:p>
        </text:list-item>
        <text:list-item>
          <text:p text:style-name="P6"><text:span text:style-name="T4">sprememba velikosti in oblike celic</text:span></text:p>
        </text:list-item>
        <text:list-item>
          <text:p text:style-name="P6"><text:span text:style-name="T4">pojav številčnejših celic v delitvi</text:span></text:p>
        </text:list-item>
        <text:list-item>
          <text:p text:style-name="P6"><text:span text:style-name="T4">spremenjena kvaliteta, razporejenost celic</text:span></text:p>
        </text:list-item>
        <text:list-item>
          <text:p text:style-name="P6"><text:span text:style-name="T4">reverzibilni proces, proliferacija</text:span></text:p>
        </text:list-item>
      </text:list>
      <text:list xml:id="list864820224" text:continue-list="list920459537" text:style-name="WWNum1">
        <text:list-item>
          <text:p text:style-name="P101"><text:span text:style-name="T3">Vakuolarna degeneracija je</text:span></text:p>
        </text:list-item>
      </text:list>
      <text:list xml:id="list173053122" text:style-name="WWNum28">
        <text:list-item>
          <text:p text:style-name="P28"><text:span text:style-name="T2">kopičenje vode v celici *</text:span></text:p>
        </text:list-item>
        <text:list-item>
          <text:p text:style-name="P28"><text:span text:style-name="T2">kopičenje beljakovin v celici</text:span></text:p>
        </text:list-item>
        <text:list-item>
          <text:p text:style-name="P28"><text:span text:style-name="T2">košičenje maščob v celici</text:span></text:p>
        </text:list-item>
      </text:list>
      <text:list xml:id="list105593105" text:continue-list="list864820224" text:style-name="WWNum1">
        <text:list-item>
          <text:p text:style-name="P101"><text:span text:style-name="T3">Usoda nekroze</text:span></text:p>
        </text:list-item>
      </text:list>
      <text:list xml:id="list976508117" text:style-name="WWNum29">
        <text:list-item>
          <text:p text:style-name="P29"><text:span text:style-name="T2">organizacijska</text:span></text:p>
        </text:list-item>
        <text:list-item>
          <text:p text:style-name="P29"><text:span text:style-name="T2">resolucijska *</text:span></text:p>
        </text:list-item>
        <text:list-item>
          <text:p text:style-name="P29"><text:span text:style-name="T2">psevdociste</text:span></text:p>
        </text:list-item>
      </text:list>
      <text:list xml:id="list1413200775" text:continue-list="list105593105" text:style-name="WWNum1">
        <text:list-item>
          <text:p text:style-name="P101"><text:span text:style-name="T3">Visokoprizmatski epitel se spremeni v večskladni ploščati</text:span></text:p>
        </text:list-item>
      </text:list>
      <text:list xml:id="list186672701" text:style-name="WWNum30">
        <text:list-item>
          <text:p text:style-name="P30"><text:span text:style-name="T2">metaplazija</text:span></text:p>
        </text:list-item>
        <text:list-item>
          <text:p text:style-name="P30"><text:span text:style-name="T2">displazija</text:span></text:p>
        </text:list-item>
        <text:list-item>
          <text:p text:style-name="P30"><text:span text:style-name="T2">neoplazija *</text:span></text:p>
        </text:list-item>
      </text:list>
      <text:list xml:id="list439760760" text:continue-list="list1413200775" text:style-name="WWNum1">
        <text:list-item>
          <text:p text:style-name="P101"><text:span text:style-name="T3">Ishemična nekroza je pri koagulacijski nekrozi</text:span></text:p>
        </text:list-item>
      </text:list>
      <text:list xml:id="list1594576933" text:continue-list="list742523370" text:style-name="WWNum14">
        <text:list-item>
          <text:p text:style-name="P6"><text:span text:style-name="T4">infarkt miokarda, ledvic, vranice</text:span></text:p>
        </text:list-item>
      </text:list>
      <text:p text:style-name="P15"/>
      <text:list xml:id="list631933939" text:continue-list="list439760760" text:style-name="WWNum1">
        <text:list-item>
          <text:p text:style-name="P101"><text:soft-page-break/><text:span text:style-name="T3">Ishemična nekroza je pri kolikvacijski nekrozi</text:span></text:p>
        </text:list-item>
      </text:list>
      <text:list xml:id="list1863845157" text:continue-list="list1594576933" text:style-name="WWNum14">
        <text:list-item>
          <text:p text:style-name="P6"><text:span text:style-name="T4">infarkt možganov</text:span></text:p>
        </text:list-item>
      </text:list>
      <text:list xml:id="list103346757" text:continue-list="list631933939" text:style-name="WWNum1">
        <text:list-item>
          <text:p text:style-name="P101"><text:span text:style-name="T3">Najpogostejša lokacija displazije</text:span></text:p>
        </text:list-item>
      </text:list>
      <text:list xml:id="list1229451323" text:style-name="WWNum31">
        <text:list-item>
          <text:p text:style-name="P31"><text:span text:style-name="T2">maternični vrat *</text:span></text:p>
        </text:list-item>
        <text:list-item>
          <text:p text:style-name="P31"><text:span text:style-name="T2">žolčnik *</text:span></text:p>
        </text:list-item>
        <text:list-item>
          <text:p text:style-name="P31"><text:span text:style-name="T2">ustna votlina *</text:span></text:p>
        </text:list-item>
      </text:list>
      <text:list xml:id="list319994158" text:continue-list="list103346757" text:style-name="WWNum1">
        <text:list-item>
          <text:p text:style-name="P101"><text:span text:style-name="T3">Nabiranje vode v celici je</text:span></text:p>
        </text:list-item>
      </text:list>
      <text:list xml:id="list521698700" text:style-name="WWNum32">
        <text:list-item>
          <text:p text:style-name="P32"><text:span text:style-name="T2">hidropična degeneracija *</text:span></text:p>
        </text:list-item>
        <text:list-item>
          <text:p text:style-name="P32"><text:span text:style-name="T2">edem</text:span></text:p>
        </text:list-item>
        <text:list-item>
          <text:p text:style-name="P32"><text:span text:style-name="T2">hidropična vakuola</text:span></text:p>
        </text:list-item>
      </text:list>
      <text:list xml:id="list2090253022" text:continue-list="list319994158" text:style-name="WWNum1">
        <text:list-item>
          <text:p text:style-name="P101"><text:span text:style-name="T3">Maščobna degeneracija je</text:span></text:p>
        </text:list-item>
      </text:list>
      <text:list xml:id="list1760993062" text:style-name="WWNum33">
        <text:list-item>
          <text:p text:style-name="P33"><text:span text:style-name="T2">kopičenje maščob v lipocitih (ekstracelularno) *</text:span></text:p>
        </text:list-item>
        <text:list-item>
          <text:p text:style-name="P33"><text:span text:style-name="T2">kopičenje maščob v parenhimskih celicah (intracelularno), npr. jetra *</text:span></text:p>
        </text:list-item>
      </text:list>
      <text:list xml:id="list1998791008" text:continue-list="list2090253022" text:style-name="WWNum1">
        <text:list-item>
          <text:p text:style-name="P101"><text:span text:style-name="T3">Pri maščobni degeneracijah se kopičijo maščobe v</text:span></text:p>
        </text:list-item>
      </text:list>
      <text:list xml:id="list2060419597" text:style-name="WWNum34">
        <text:list-item>
          <text:p text:style-name="P34"><text:span text:style-name="T2">parenhimskih celicah *</text:span></text:p>
        </text:list-item>
        <text:list-item>
          <text:p text:style-name="P34"><text:span text:style-name="T2">medceličnini *</text:span></text:p>
        </text:list-item>
        <text:list-item>
          <text:p text:style-name="P34"><text:span text:style-name="T2">jedru</text:span></text:p>
        </text:list-item>
      </text:list>
      <text:list xml:id="list218815697" text:continue-list="list1863845157" text:style-name="WWNum14">
        <text:list-item>
          <text:p text:style-name="P6"><text:span text:style-name="T4">lokalno: lipomatoza</text:span></text:p>
        </text:list-item>
        <text:list-item>
          <text:p text:style-name="P6"><text:span text:style-name="T4">splošno: obesitas</text:span></text:p>
        </text:list-item>
      </text:list>
      <text:list xml:id="list305009913" text:continue-list="list1998791008" text:style-name="WWNum1">
        <text:list-item>
          <text:p text:style-name="P101"><text:span text:style-name="T3">Definiraj</text:span></text:p>
        </text:list-item>
      </text:list>
      <text:list xml:id="list590073538" text:style-name="WWNum35">
        <text:list-item>
          <text:p text:style-name="P35"><text:span text:style-name="T2">steatonekroza: </text:span><text:span text:style-name="T4">nekroza maščevja</text:span></text:p>
        </text:list-item>
        <text:list-item>
          <text:p text:style-name="P35"><text:span text:style-name="T2">hialino kapljična degeneracija: </text:span><text:span text:style-name="T4">kopčenje beljakovin v celicah ledvičnih tubulov, je revrzibilna reakcija – intracelularno</text:span></text:p>
        </text:list-item>
        <text:list-item>
          <text:p text:style-name="P35"><text:span text:style-name="T2">hialnoza: </text:span><text:span text:style-name="T4">kopičenje beljakovin v stenah arterij in arteriol v ledvicah – esktracelularno</text:span></text:p>
        </text:list-item>
      </text:list>
      <text:list xml:id="list295400503" text:continue-list="list305009913" text:style-name="WWNum1">
        <text:list-item>
          <text:p text:style-name="P101"><text:span text:style-name="T3">Hialinoza je kopičenje beljakovin v</text:span></text:p>
        </text:list-item>
      </text:list>
      <text:list xml:id="list470588256" text:style-name="WWNum36">
        <text:list-item>
          <text:p text:style-name="P36"><text:span text:style-name="T2">epitelu tubulov ledvic</text:span></text:p>
        </text:list-item>
        <text:list-item>
          <text:p text:style-name="P36"><text:span text:style-name="T2">stenah arterij, arteriol v ledvicah *</text:span></text:p>
        </text:list-item>
        <text:list-item>
          <text:p text:style-name="P36"><text:span text:style-name="T2">brazgotinah *</text:span></text:p>
        </text:list-item>
      </text:list>
      <text:list xml:id="list1761466915" text:continue-list="list295400503" text:style-name="WWNum1">
        <text:list-item>
          <text:p text:style-name="P101"><text:span text:style-name="T3">Kopičenje beljakovin v brazgotini je</text:span></text:p>
        </text:list-item>
      </text:list>
      <text:list xml:id="list406417147" text:style-name="WWNum37">
        <text:list-item>
          <text:p text:style-name="P37"><text:span text:style-name="T2">hialino kapljična degeneracija </text:span></text:p>
        </text:list-item>
        <text:list-item>
          <text:p text:style-name="P37"><text:span text:style-name="T2">hialinoza ekstracelularno *</text:span></text:p>
        </text:list-item>
      </text:list>
      <text:list xml:id="list539812538" text:continue-list="list1761466915" text:style-name="WWNum1">
        <text:list-item>
          <text:p text:style-name="P101"><text:span text:style-name="T3">Hialino kapljična degeneracija</text:span></text:p>
        </text:list-item>
      </text:list>
      <text:list xml:id="list503986209" text:continue-list="list218815697" text:style-name="WWNum14">
        <text:list-item>
          <text:p text:style-name="P6"><text:span text:style-name="T4">je okvara ledvičnih glomerulov zaradi proteinurije; beljakovine se resorbirajo v epitelnih celicah ledvičnih kanalčkov, zato pride do povečane količine beljakovin v celicah v obliki hialinih kapljic</text:span></text:p>
        </text:list-item>
      </text:list>
      <text:list xml:id="list1907463910" text:continue-list="list539812538" text:style-name="WWNum1">
        <text:list-item>
          <text:p text:style-name="P101"><text:span text:style-name="T3">Kopičenje kapljic hialina</text:span></text:p>
        </text:list-item>
      </text:list>
      <text:list xml:id="list515901451" text:style-name="WWNum38">
        <text:list-item>
          <text:p text:style-name="P38"><text:span text:style-name="T2">v starih brazgotinah *</text:span></text:p>
        </text:list-item>
        <text:list-item>
          <text:p text:style-name="P38"><text:span text:style-name="T2">hialinoza *</text:span></text:p>
        </text:list-item>
      </text:list>
      <text:list xml:id="list1325109088" text:continue-list="list1907463910" text:style-name="WWNum1">
        <text:list-item>
          <text:p text:style-name="P101"><text:span text:style-name="T3">Kaj povzroči, da se normalni organ zmanjša?</text:span></text:p>
        </text:list-item>
      </text:list>
      <text:list xml:id="list1472267383" text:continue-list="list503986209" text:style-name="WWNum14">
        <text:list-item>
          <text:p text:style-name="P6"><text:span text:style-name="T4">hipoplazija</text:span></text:p>
        </text:list-item>
      </text:list>
      <text:list xml:id="list1056694864" text:continue-list="list1325109088" text:style-name="WWNum1">
        <text:list-item>
          <text:p text:style-name="P101"><text:span text:style-name="T3">Definiraj</text:span></text:p>
        </text:list-item>
      </text:list>
      <text:list xml:id="list1936154260" text:style-name="WWNum39">
        <text:list-item>
          <text:p text:style-name="P39"><text:span text:style-name="T2">obesitas: </text:span><text:span text:style-name="T4">prekomerna rejenost</text:span></text:p>
        </text:list-item>
        <text:list-item>
          <text:p text:style-name="P39"><text:span text:style-name="T2">parenhimatozna degeneracija: </text:span><text:span text:style-name="T4">nenormalno kopičenje različnih snovi v normalnih celicah, je intracelularni proces</text:span></text:p>
        </text:list-item>
      </text:list>
      <text:list xml:id="list49813189" text:continue-list="list1056694864" text:style-name="WWNum1">
        <text:list-item>
          <text:p text:style-name="P101"><text:span text:style-name="T3">Poškodbe citoplazme (spremembe citoplazme pri nekrozah) so</text:span></text:p>
        </text:list-item>
      </text:list>
      <text:list xml:id="list368423073" text:continue-list="list1472267383" text:style-name="WWNum14">
        <text:list-item>
          <text:p text:style-name="P6"><text:span text:style-name="T4">piknoliza – zgostitev jedra</text:span></text:p>
        </text:list-item>
        <text:list-item>
          <text:p text:style-name="P6"><text:span text:style-name="T4">karioreksa – razpad jedra</text:span></text:p>
        </text:list-item>
        <text:list-item>
          <text:p text:style-name="P6"><text:span text:style-name="T4">karioliza – izginotje jedra</text:span></text:p>
        </text:list-item>
      </text:list>
      <text:list xml:id="list450342667" text:continue-list="list49813189" text:style-name="WWNum1">
        <text:list-item>
          <text:p text:style-name="P101"><text:span text:style-name="T3">Definiraj</text:span></text:p>
        </text:list-item>
      </text:list>
      <text:list xml:id="list37761128" text:continue-list="list368423073" text:style-name="WWNum14">
        <text:list-item>
          <text:p text:style-name="P6"><text:span text:style-name="T2">eozinofilija:</text:span></text:p>
          <text:list>
            <text:list-item>
              <text:p text:style-name="P6"><text:soft-page-break/><text:span text:style-name="T4">eozin se veže na citoplazmo (normalno)</text:span></text:p>
            </text:list-item>
            <text:list-item>
              <text:p text:style-name="P6"><text:span text:style-name="T4">če se ga veže preveč, je citoplazma živo rdeča</text:span></text:p>
            </text:list-item>
            <text:list-item>
              <text:p text:style-name="P6"><text:span text:style-name="T4">je sprememba citoplazme pri nekrozi</text:span></text:p>
            </text:list-item>
          </text:list>
        </text:list-item>
      </text:list>
      <text:list xml:id="list379194465" text:continue-list="list450342667" text:style-name="WWNum1">
        <text:list-item>
          <text:p text:style-name="P101"><text:span text:style-name="T3">Značilnosti koagulacijske nekroze</text:span></text:p>
        </text:list-item>
      </text:list>
      <text:list xml:id="list301609127" text:style-name="WWNum40">
        <text:list-item>
          <text:p text:style-name="P40"><text:span text:style-name="T2">denaturacija celičnih beljakovin *</text:span></text:p>
        </text:list-item>
        <text:list-item>
          <text:p text:style-name="P40"><text:span text:style-name="T2">sivobelkasta / rumenkasta nekroza *</text:span></text:p>
        </text:list-item>
        <text:list-item>
          <text:p text:style-name="P40"><text:span text:style-name="T2">ishemična nekroza miokarda, ledvic, vranice *</text:span></text:p>
        </text:list-item>
      </text:list>
      <text:list xml:id="list331085516" text:continue-list="list379194465" text:style-name="WWNum1">
        <text:list-item>
          <text:p text:style-name="P101"><text:span text:style-name="T3">Koagulacijska nekroza</text:span></text:p>
        </text:list-item>
      </text:list>
      <text:list xml:id="list1377789879" text:style-name="WWNum41">
        <text:list-item>
          <text:p text:style-name="P41"><text:span text:style-name="T2">se razvije po možganskem infarktu</text:span></text:p>
        </text:list-item>
        <text:list-item>
          <text:p text:style-name="P41"><text:span text:style-name="T2">se zmehča in utekočini</text:span></text:p>
        </text:list-item>
        <text:list-item>
          <text:p text:style-name="P41"><text:span text:style-name="T2">je posledica denaturacije celičnih beljakovin *</text:span></text:p>
        </text:list-item>
      </text:list>
      <text:list xml:id="list844595758" text:continue-list="list331085516" text:style-name="WWNum1">
        <text:list-item>
          <text:p text:style-name="P101"><text:span text:style-name="T3">Definiraj</text:span></text:p>
        </text:list-item>
      </text:list>
      <text:list xml:id="list2098561958" text:style-name="WWNum42">
        <text:list-item>
          <text:p text:style-name="P42"><text:span text:style-name="T2">koagulacijska nekroza</text:span></text:p>
        </text:list-item>
      </text:list>
      <text:list xml:id="list1301160441" text:continue-list="list37761128" text:style-name="WWNum14">
        <text:list-item>
          <text:list>
            <text:list-item>
              <text:p text:style-name="P6"><text:span text:style-name="T4">je posledica denaturacije celičnih beljakovin</text:span></text:p>
            </text:list-item>
            <text:list-item>
              <text:p text:style-name="P6"><text:span text:style-name="T4">sivobelkasta / rumenkasta obarvanost</text:span></text:p>
            </text:list-item>
            <text:list-item>
              <text:p text:style-name="P6"><text:span text:style-name="T4">ishemična nekroza miokarda, ledvic, vranice</text:span></text:p>
            </text:list-item>
          </text:list>
        </text:list-item>
      </text:list>
      <text:list xml:id="list1221190931" text:continue-list="list2098561958" text:style-name="WWNum42">
        <text:list-item>
          <text:p text:style-name="P42"><text:span text:style-name="T2">kolikvacijska nekroza</text:span></text:p>
        </text:list-item>
      </text:list>
      <text:list xml:id="list1556765007" text:continue-list="list1301160441" text:style-name="WWNum14">
        <text:list-item>
          <text:list>
            <text:list-item>
              <text:p text:style-name="P6"><text:span text:style-name="T4">prevladuje avtoliza, encimski razkroj</text:span></text:p>
            </text:list-item>
            <text:list-item>
              <text:p text:style-name="P6"><text:span text:style-name="T4">kašasto utekočinjena belkasta masa</text:span></text:p>
            </text:list-item>
            <text:list-item>
              <text:p text:style-name="P6"><text:span text:style-name="T4">infarkt možganov, ascendenta gnojna vnetja</text:span></text:p>
            </text:list-item>
          </text:list>
        </text:list-item>
      </text:list>
      <text:list xml:id="list2135626543" text:continue-list="list844595758" text:style-name="WWNum1">
        <text:list-item>
          <text:p text:style-name="P101"><text:span text:style-name="T3">Definiraj</text:span></text:p>
        </text:list-item>
      </text:list>
      <text:list xml:id="list1296429914" text:continue-list="list1556765007" text:style-name="WWNum14">
        <text:list-item>
          <text:p text:style-name="P6"><text:span text:style-name="T2">steatonekroza</text:span></text:p>
          <text:list>
            <text:list-item>
              <text:p text:style-name="P6"><text:span text:style-name="T4">nekroza maščobnega tkiva</text:span></text:p>
            </text:list-item>
          </text:list>
        </text:list-item>
      </text:list>
      <text:list xml:id="list792128012" text:continue-list="list2135626543" text:style-name="WWNum1">
        <text:list-item>
          <text:p text:style-name="P101"><text:span text:style-name="T3">Usoda nekroze</text:span></text:p>
        </text:list-item>
      </text:list>
      <text:list xml:id="list1113568168" text:style-name="WWNum43">
        <text:list-item>
          <text:p text:style-name="P43"><text:span text:style-name="T2">rezolucija *</text:span></text:p>
        </text:list-item>
        <text:list-item>
          <text:p text:style-name="P43"><text:span text:style-name="T2">organizacija</text:span></text:p>
        </text:list-item>
      </text:list>
      <text:list xml:id="list397549533" text:continue-list="list792128012" text:style-name="WWNum1">
        <text:list-item>
          <text:p text:style-name="P101"><text:span text:style-name="T3">Vsebina cist je</text:span></text:p>
        </text:list-item>
      </text:list>
      <text:list xml:id="list713169078" text:continue-list="list1296429914" text:style-name="WWNum14">
        <text:list-item>
          <text:p text:style-name="P6"><text:span text:style-name="T4">čista serozna tekočina</text:span></text:p>
        </text:list-item>
        <text:list-item>
          <text:p text:style-name="P6"><text:span text:style-name="T4">loj</text:span></text:p>
        </text:list-item>
        <text:list-item>
          <text:p text:style-name="P6"><text:span text:style-name="T4">sluz</text:span></text:p>
        </text:list-item>
        <text:list-item>
          <text:p text:style-name="P6"><text:span text:style-name="T4">roževina</text:span></text:p>
        </text:list-item>
      </text:list>
      <text:list xml:id="list1393707830" text:continue-list="list397549533" text:style-name="WWNum1">
        <text:list-item>
          <text:p text:style-name="P101"><text:span text:style-name="T3">Stroma je</text:span></text:p>
        </text:list-item>
      </text:list>
      <text:list xml:id="list1147956797" text:style-name="WWNum44">
        <text:list-item>
          <text:p text:style-name="P44"><text:span text:style-name="T2">vezivo, različna vlakna, ogrodje parenhima *</text:span></text:p>
        </text:list-item>
        <text:list-item>
          <text:p text:style-name="P44"><text:span text:style-name="T2">maligne celice</text:span></text:p>
        </text:list-item>
        <text:list-item>
          <text:p text:style-name="P44"><text:span text:style-name="T2">parenhim</text:span></text:p>
        </text:list-item>
      </text:list>
      <text:list xml:id="list83556921" text:continue-list="list1393707830" text:style-name="WWNum1">
        <text:list-item>
          <text:p text:style-name="P101"><text:span text:style-name="T3">Značilnosti slabo diferenciranega tumorja</text:span></text:p>
        </text:list-item>
      </text:list>
      <text:list xml:id="list786161713" text:continue-list="list713169078" text:style-name="WWNum14">
        <text:list-item>
          <text:p text:style-name="P6"><text:span text:style-name="T4">komajda podobni normalnemu tkivu</text:span></text:p>
        </text:list-item>
        <text:list-item>
          <text:p text:style-name="P6"><text:span text:style-name="T4">maligni tumorji</text:span></text:p>
        </text:list-item>
        <text:list-item>
          <text:p text:style-name="P6"><text:span text:style-name="T4">hitrejša rast</text:span></text:p>
        </text:list-item>
        <text:list-item>
          <text:p text:style-name="P6"><text:span text:style-name="T4">večja nagnjenost k metastaziranju</text:span></text:p>
        </text:list-item>
        <text:list-item>
          <text:p text:style-name="P6"><text:span text:style-name="T4">večji odziv na RT in KT</text:span></text:p>
        </text:list-item>
      </text:list>
      <text:list xml:id="list1683347866" text:continue-list="list83556921" text:style-name="WWNum1">
        <text:list-item>
          <text:p text:style-name="P101"><text:span text:style-name="T3">Virus, ki povzroča raka na materničnem vratu je</text:span></text:p>
        </text:list-item>
      </text:list>
      <text:list xml:id="list661415738" text:style-name="WWNum45">
        <text:list-item>
          <text:p text:style-name="P45"><text:span text:style-name="T2">HTLV (ceična levkemija)</text:span></text:p>
        </text:list-item>
        <text:list-item>
          <text:p text:style-name="P45"><text:span text:style-name="T2">Papiloma virus *</text:span></text:p>
        </text:list-item>
        <text:list-item>
          <text:p text:style-name="P45"><text:span text:style-name="T2">Ebstein-Barrov virus (infekcijska mononukleoza)</text:span></text:p>
        </text:list-item>
      </text:list>
      <text:list xml:id="list2143455821" text:continue-list="list1683347866" text:style-name="WWNum1">
        <text:list-item>
          <text:p text:style-name="P101"><text:span text:style-name="T3">Ekspanzivna rast je značilna za</text:span></text:p>
        </text:list-item>
      </text:list>
      <text:list xml:id="list828177570" text:style-name="WWNum46">
        <text:list-item>
          <text:p text:style-name="P46"><text:span text:style-name="T2">lipom *</text:span></text:p>
        </text:list-item>
        <text:list-item>
          <text:p text:style-name="P46"><text:span text:style-name="T2">adenom *</text:span></text:p>
        </text:list-item>
      </text:list>
      <text:list xml:id="list607114951" text:continue-list="list2143455821" text:style-name="WWNum1">
        <text:list-item>
          <text:p text:style-name="P101"><text:span text:style-name="T3">Ekspanzivna rast malignega tumorja je značilna za</text:span></text:p>
        </text:list-item>
      </text:list>
      <text:list xml:id="list1959583227" text:style-name="WWNum47">
        <text:list-item>
          <text:p text:style-name="P47"><text:span text:style-name="T2">lipomo *</text:span></text:p>
        </text:list-item>
        <text:list-item>
          <text:p text:style-name="P47"><text:soft-page-break/><text:span text:style-name="T2">adenomo *</text:span></text:p>
        </text:list-item>
      </text:list>
      <text:list xml:id="list1871809441" text:continue-list="list607114951" text:style-name="WWNum1">
        <text:list-item>
          <text:p text:style-name="P101"><text:span text:style-name="T3">Benigni tumorji nimajo</text:span></text:p>
        </text:list-item>
      </text:list>
      <text:list xml:id="list823812417" text:style-name="WWNum48">
        <text:list-item>
          <text:p text:style-name="P48"><text:span text:style-name="T2">strome</text:span></text:p>
        </text:list-item>
        <text:list-item>
          <text:p text:style-name="P48"><text:span text:style-name="T2">parenhima</text:span></text:p>
        </text:list-item>
      </text:list>
      <text:list xml:id="list270627965" text:continue-list="list786161713" text:style-name="WWNum14">
        <text:list-item>
          <text:p text:style-name="P6"><text:span text:style-name="T4">imajo</text:span></text:p>
        </text:list-item>
      </text:list>
      <text:list xml:id="list872161332" text:continue-list="list1871809441" text:style-name="WWNum1">
        <text:list-item>
          <text:p text:style-name="P101"><text:span text:style-name="T3">Kaj sestavlja parenhim tumorja?</text:span></text:p>
        </text:list-item>
      </text:list>
      <text:list xml:id="list347600191" text:style-name="WWNum50">
        <text:list-item>
          <text:p text:style-name="P49"><text:span text:style-name="T2">neoplastične celice *</text:span></text:p>
        </text:list-item>
        <text:list-item>
          <text:p text:style-name="P49"><text:span text:style-name="T2">zdrave celice</text:span></text:p>
        </text:list-item>
      </text:list>
      <text:list xml:id="list1455438586" text:continue-list="list872161332" text:style-name="WWNum1">
        <text:list-item>
          <text:p text:style-name="P101"><text:span text:style-name="T3">Adenom je</text:span></text:p>
        </text:list-item>
      </text:list>
      <text:list xml:id="list1357321964" text:style-name="WWNum49">
        <text:list-item>
          <text:p text:style-name="P50"><text:span text:style-name="T2">epitelni <text:s/>*</text:span></text:p>
        </text:list-item>
        <text:list-item>
          <text:p text:style-name="P50"><text:span text:style-name="T2">maligni</text:span></text:p>
        </text:list-item>
        <text:list-item>
          <text:p text:style-name="P50"><text:span text:style-name="T2">benigni *</text:span></text:p>
        </text:list-item>
        <text:list-item>
          <text:p text:style-name="P50"><text:span text:style-name="T2">mezenhimski</text:span></text:p>
        </text:list-item>
      </text:list>
      <text:list xml:id="list780086381" text:continue-list="list1455438586" text:style-name="WWNum1">
        <text:list-item>
          <text:p text:style-name="P101"><text:span text:style-name="T3">Leiomyosarkoma je</text:span></text:p>
        </text:list-item>
      </text:list>
      <text:list xml:id="list2135603065" text:style-name="WWNum51">
        <text:list-item>
          <text:p text:style-name="P51"><text:span text:style-name="T2">iz gladke mišičnine *</text:span></text:p>
        </text:list-item>
        <text:list-item>
          <text:p text:style-name="P51"><text:span text:style-name="T2">pogost v maternici *</text:span></text:p>
        </text:list-item>
      </text:list>
      <text:list xml:id="list1345793419" text:continue-list="list780086381" text:style-name="WWNum1">
        <text:list-item>
          <text:p text:style-name="P101"><text:span text:style-name="T3">Parenhim določa</text:span></text:p>
        </text:list-item>
      </text:list>
      <text:list xml:id="list486945718" text:style-name="WWNum52">
        <text:list-item>
          <text:p text:style-name="P52"><text:span text:style-name="T2">biopotencial tumorja *</text:span></text:p>
        </text:list-item>
        <text:list-item>
          <text:p text:style-name="P52"><text:span text:style-name="T2">ogrodje tumorja</text:span></text:p>
        </text:list-item>
        <text:list-item>
          <text:p text:style-name="P52"><text:span text:style-name="T2">novotvorbe tumorja</text:span></text:p>
        </text:list-item>
      </text:list>
      <text:list xml:id="list1185064726" text:continue-list="list1345793419" text:style-name="WWNum1">
        <text:list-item>
          <text:p text:style-name="P101"><text:span text:style-name="T3">Sarkomi mezenhimskega porekla</text:span></text:p>
        </text:list-item>
      </text:list>
      <text:list xml:id="list146252954" text:style-name="WWNum53">
        <text:list-item>
          <text:p text:style-name="P53"><text:span text:style-name="T2">fibrosarkom *</text:span></text:p>
        </text:list-item>
        <text:list-item>
          <text:p text:style-name="P53"><text:span text:style-name="T2">liposom</text:span></text:p>
        </text:list-item>
        <text:list-item>
          <text:p text:style-name="P53"><text:span text:style-name="T2">leimiosa</text:span></text:p>
        </text:list-item>
        <text:list-item>
          <text:p text:style-name="P53"><text:span text:style-name="T2">rabdomiosarkom *</text:span></text:p>
        </text:list-item>
        <text:list-item>
          <text:p text:style-name="P53"><text:span text:style-name="T2">hondrosarkom *</text:span></text:p>
        </text:list-item>
      </text:list>
      <text:list xml:id="list2074841348" text:continue-list="list1185064726" text:style-name="WWNum1">
        <text:list-item>
          <text:p text:style-name="P101"><text:span text:style-name="T3">Naštej maligne karcinome epitelijskega izvora</text:span></text:p>
        </text:list-item>
      </text:list>
      <text:list xml:id="list640223033" text:continue-list="list270627965" text:style-name="WWNum14">
        <text:list-item>
          <text:p text:style-name="P6"><text:span text:style-name="T4">skvamozni (planocelularni) – skvamozni epitel: koža, ustna votlina, požiralnik, maternični vrat, bronhiji</text:span></text:p>
        </text:list-item>
        <text:list-item>
          <text:p text:style-name="P6"><text:span text:style-name="T4">adenokarcinom – žlezni epitel: prebavila, dojke, endometrij, ledvice</text:span></text:p>
        </text:list-item>
        <text:list-item>
          <text:p text:style-name="P6"><text:span text:style-name="T4">tranziciocelularni (prehodnocelični) – prehodni epitel: sečila</text:span></text:p>
        </text:list-item>
      </text:list>
      <text:list xml:id="list63921821" text:continue-list="list2074841348" text:style-name="WWNum1">
        <text:list-item>
          <text:p text:style-name="P101"><text:span text:style-name="T3">Kje se najpogostje formira planocelularni skvamozni karcinom?</text:span></text:p>
        </text:list-item>
      </text:list>
      <text:list xml:id="list2094300415" text:continue-list="list640223033" text:style-name="WWNum14">
        <text:list-item>
          <text:p text:style-name="P6"><text:span text:style-name="T4">koža</text:span></text:p>
        </text:list-item>
        <text:list-item>
          <text:p text:style-name="P6"><text:span text:style-name="T4">ustna votlina</text:span></text:p>
        </text:list-item>
        <text:list-item>
          <text:p text:style-name="P6"><text:span text:style-name="T4">požiralnik</text:span></text:p>
        </text:list-item>
        <text:list-item>
          <text:p text:style-name="P6"><text:span text:style-name="T4">maternični vrat</text:span></text:p>
        </text:list-item>
        <text:list-item>
          <text:p text:style-name="P6"><text:span text:style-name="T4">bronhiji</text:span></text:p>
        </text:list-item>
      </text:list>
      <text:list xml:id="list978291984" text:continue-list="list63921821" text:style-name="WWNum1">
        <text:list-item>
          <text:p text:style-name="P101"><text:span text:style-name="T3">Planocelularni karcinom zajema</text:span></text:p>
        </text:list-item>
      </text:list>
      <text:list xml:id="list828436846" text:style-name="WWNum54">
        <text:list-item>
          <text:p text:style-name="P54"><text:span text:style-name="T2">kožo *</text:span></text:p>
        </text:list-item>
        <text:list-item>
          <text:p text:style-name="P54"><text:span text:style-name="T2">dojke</text:span></text:p>
        </text:list-item>
        <text:list-item>
          <text:p text:style-name="P54"><text:span text:style-name="T2">sečila</text:span></text:p>
        </text:list-item>
        <text:list-item>
          <text:p text:style-name="P54"><text:span text:style-name="T2">ustno votlino *</text:span></text:p>
        </text:list-item>
        <text:list-item>
          <text:p text:style-name="P54"><text:span text:style-name="T2">požiralnik *</text:span></text:p>
        </text:list-item>
        <text:list-item>
          <text:p text:style-name="P54"><text:span text:style-name="T2">bronhije *</text:span></text:p>
        </text:list-item>
        <text:list-item>
          <text:p text:style-name="P54"><text:span text:style-name="T2">maternični vrat *</text:span></text:p>
        </text:list-item>
      </text:list>
      <text:list xml:id="list483910366" text:continue-list="list978291984" text:style-name="WWNum1">
        <text:list-item>
          <text:p text:style-name="P101"><text:span text:style-name="T3">Adenokarcinom</text:span></text:p>
        </text:list-item>
      </text:list>
      <text:list xml:id="list252418377" text:style-name="WWNum55">
        <text:list-item>
          <text:p text:style-name="P55"><text:span text:style-name="T2">maligni tumor iz žleznega epitela oz. ponoreje *</text:span></text:p>
        </text:list-item>
        <text:list-item>
          <text:p text:style-name="P55"><text:span text:style-name="T2">žlezna struktura *</text:span></text:p>
        </text:list-item>
        <text:list-item>
          <text:p text:style-name="P55"><text:span text:style-name="T2">nikoli ne metastazira hematogeno</text:span></text:p>
        </text:list-item>
      </text:list>
      <text:p text:style-name="P15"/>
      <text:list xml:id="list2101707421" text:continue-list="list483910366" text:style-name="WWNum1">
        <text:list-item>
          <text:p text:style-name="P101"><text:soft-page-break/><text:span text:style-name="T3">Značilnosti malignih tumorjve so</text:span></text:p>
        </text:list-item>
      </text:list>
      <text:list xml:id="list1327132328" text:continue-list="list2094300415" text:style-name="WWNum14">
        <text:list-item>
          <text:p text:style-name="P6"><text:span text:style-name="T4">hitra rast</text:span></text:p>
        </text:list-item>
        <text:list-item>
          <text:p text:style-name="P6"><text:span text:style-name="T4">način rasti (infiltrativno / invazivno)</text:span></text:p>
        </text:list-item>
        <text:list-item>
          <text:p text:style-name="P6"><text:span text:style-name="T4">metastaziranje</text:span></text:p>
        </text:list-item>
        <text:list-item>
          <text:p text:style-name="P6"><text:span text:style-name="T4">slabo diferencirani</text:span></text:p>
        </text:list-item>
      </text:list>
      <text:list xml:id="list784641760" text:continue-list="list2101707421" text:style-name="WWNum1">
        <text:list-item>
          <text:p text:style-name="P101"><text:span text:style-name="T3">Infiltrativna rast je značilna za</text:span></text:p>
        </text:list-item>
      </text:list>
      <text:list xml:id="list402511980" text:style-name="WWNum56">
        <text:list-item>
          <text:p text:style-name="P56"><text:span text:style-name="T2">benigne epitelne tumorje</text:span></text:p>
        </text:list-item>
        <text:list-item>
          <text:p text:style-name="P56"><text:span text:style-name="T2">benigne mezenhimske tumorje</text:span></text:p>
        </text:list-item>
        <text:list-item>
          <text:p text:style-name="P56"><text:span text:style-name="T2">karcinome *</text:span></text:p>
        </text:list-item>
      </text:list>
      <text:list xml:id="list768465409" text:continue-list="list784641760" text:style-name="WWNum1">
        <text:list-item>
          <text:p text:style-name="P101"><text:span text:style-name="T3">Rak pod 15. letom je</text:span></text:p>
        </text:list-item>
      </text:list>
      <text:list xml:id="list450454999" text:continue-list="list1327132328" text:style-name="WWNum14">
        <text:list-item>
          <text:p text:style-name="P6"><text:span text:style-name="T4">rabdomiosarkom</text:span></text:p>
        </text:list-item>
        <text:list-item>
          <text:p text:style-name="P6"><text:span text:style-name="T4">tu. CŽS</text:span></text:p>
        </text:list-item>
        <text:list-item>
          <text:p text:style-name="P6"><text:span text:style-name="T4">ac. levekemija</text:span></text:p>
        </text:list-item>
        <text:list-item>
          <text:p text:style-name="P6"><text:span text:style-name="T4">retinoblastom</text:span></text:p>
        </text:list-item>
      </text:list>
      <text:list xml:id="list1975478569" text:continue-list="list768465409" text:style-name="WWNum1">
        <text:list-item>
          <text:p text:style-name="P101"><text:span text:style-name="T3">Sarkome mezenhimskega porekla delimo na</text:span></text:p>
        </text:list-item>
      </text:list>
      <text:list xml:id="list147392646" text:continue-list="list450454999" text:style-name="WWNum14">
        <text:list-item>
          <text:p text:style-name="P6"><text:span text:style-name="T4">fibrosarkom – vezivo</text:span></text:p>
        </text:list-item>
        <text:list-item>
          <text:p text:style-name="P6"><text:span text:style-name="T4">liposarkom – maščevje</text:span></text:p>
        </text:list-item>
        <text:list-item>
          <text:p text:style-name="P6"><text:span text:style-name="T4">leiomiosarkom – gladko mišičje</text:span></text:p>
        </text:list-item>
        <text:list-item>
          <text:p text:style-name="P6"><text:span text:style-name="T4">rabdomioarkom – progasto mišičje</text:span></text:p>
        </text:list-item>
        <text:list-item>
          <text:p text:style-name="P6"><text:span text:style-name="T4">hondrosarkom – hrustanec</text:span></text:p>
        </text:list-item>
        <text:list-item>
          <text:p text:style-name="P6"><text:span text:style-name="T4">osteosarkom – kosti</text:span></text:p>
        </text:list-item>
      </text:list>
      <text:list xml:id="list408243772" text:continue-list="list1975478569" text:style-name="WWNum1">
        <text:list-item>
          <text:p text:style-name="P101"><text:span text:style-name="T3">Med preneoplastične lezije sodijo</text:span></text:p>
        </text:list-item>
      </text:list>
      <text:list xml:id="list1094070713" text:continue-list="list147392646" text:style-name="WWNum14">
        <text:list-item>
          <text:p text:style-name="P6"><text:span text:style-name="T4">adenom širokega črevesja</text:span></text:p>
        </text:list-item>
        <text:list-item>
          <text:p text:style-name="P6"><text:span text:style-name="T4">displazija epitela</text:span></text:p>
        </text:list-item>
        <text:list-item>
          <text:p text:style-name="P6"><text:span text:style-name="T4">hiperplazija sečnega mehurja</text:span></text:p>
        </text:list-item>
      </text:list>
      <text:list xml:id="list909166537" text:continue-list="list408243772" text:style-name="WWNum1">
        <text:list-item>
          <text:p text:style-name="P101"><text:span text:style-name="T3">Karcinomi so</text:span></text:p>
        </text:list-item>
      </text:list>
      <text:list xml:id="list775439183" text:continue-list="list1094070713" text:style-name="WWNum14">
        <text:list-item>
          <text:p text:style-name="P6"><text:span text:style-name="T4">skvamozni / planocelularni</text:span></text:p>
        </text:list-item>
        <text:list-item>
          <text:p text:style-name="P6"><text:span text:style-name="T4">žlezni</text:span></text:p>
        </text:list-item>
        <text:list-item>
          <text:p text:style-name="P6"><text:span text:style-name="T4">prehodnocelični / tranziciocelularni</text:span></text:p>
        </text:list-item>
      </text:list>
      <text:list xml:id="list1776885669" text:continue-list="list909166537" text:style-name="WWNum1">
        <text:list-item>
          <text:p text:style-name="P101"><text:span text:style-name="T3">Značilnosti karcinoma</text:span></text:p>
        </text:list-item>
      </text:list>
      <text:list xml:id="list125036597" text:continue-list="list775439183" text:style-name="WWNum14">
        <text:list-item>
          <text:p text:style-name="P6"><text:span text:style-name="T4">metastaziranje</text:span></text:p>
        </text:list-item>
        <text:list-item>
          <text:p text:style-name="P6"><text:span text:style-name="T4">prevlada vplivov okolja nad dednostjo</text:span></text:p>
        </text:list-item>
        <text:list-item>
          <text:p text:style-name="P6"><text:span text:style-name="T4">naraščanje incidence po 55. letu starosti</text:span></text:p>
        </text:list-item>
        <text:list-item>
          <text:p text:style-name="P6"><text:span text:style-name="T4">moški – pljučni rak</text:span></text:p>
        </text:list-item>
        <text:list-item>
          <text:p text:style-name="P6"><text:span text:style-name="T4">ženske – rak dojke</text:span></text:p>
        </text:list-item>
      </text:list>
      <text:list xml:id="list828641982" text:continue-list="list1776885669" text:style-name="WWNum1">
        <text:list-item>
          <text:p text:style-name="P101"><text:span text:style-name="T3">Infiltrativna rast je značilna za</text:span></text:p>
        </text:list-item>
      </text:list>
      <text:list xml:id="list385209612" text:continue-list="list125036597" text:style-name="WWNum14">
        <text:list-item>
          <text:p text:style-name="P6"><text:span text:style-name="T4">karcinome</text:span></text:p>
        </text:list-item>
      </text:list>
      <text:list xml:id="list1778030341" text:continue-list="list828641982" text:style-name="WWNum1">
        <text:list-item>
          <text:p text:style-name="P101"><text:span text:style-name="T3">Prehodnocelični / tranziciocelularni karcinom</text:span></text:p>
        </text:list-item>
      </text:list>
      <text:list xml:id="list794260034" text:continue-list="list385209612" text:style-name="WWNum14">
        <text:list-item>
          <text:p text:style-name="P6"><text:span text:style-name="T4">nastane iz prehodnega epitela sečil</text:span></text:p>
        </text:list-item>
      </text:list>
      <text:list xml:id="list961970441" text:continue-list="list1778030341" text:style-name="WWNum1">
        <text:list-item>
          <text:p text:style-name="P101"><text:span text:style-name="T3">Parenhim tumorja</text:span></text:p>
        </text:list-item>
      </text:list>
      <text:list xml:id="list1472002013" text:continue-list="list794260034" text:style-name="WWNum14">
        <text:list-item>
          <text:p text:style-name="P6"><text:span text:style-name="T4">določa ime tumorja</text:span></text:p>
        </text:list-item>
        <text:list-item>
          <text:p text:style-name="P6"><text:span text:style-name="T4">določa biološki naravni potencial novotvorbe</text:span></text:p>
        </text:list-item>
        <text:list-item>
          <text:p text:style-name="P6"><text:span text:style-name="T4">sestavljajo ga neoplastične celice</text:span></text:p>
        </text:list-item>
      </text:list>
      <text:list xml:id="list1034533877" text:continue-list="list961970441" text:style-name="WWNum1">
        <text:list-item>
          <text:p text:style-name="P101"><text:span text:style-name="T3">Netumorske reakcije</text:span></text:p>
        </text:list-item>
      </text:list>
      <text:list xml:id="list1803777651" text:continue-list="list1472002013" text:style-name="WWNum14">
        <text:list-item>
          <text:p text:style-name="P6"><text:span text:style-name="T4">prilagoditev (adaptacija) celice</text:span></text:p>
        </text:list-item>
        <text:list-item>
          <text:p text:style-name="P6"><text:span text:style-name="T4">poškodba (degeneracija) celice</text:span></text:p>
        </text:list-item>
        <text:list-item>
          <text:p text:style-name="P6"><text:span text:style-name="T4">smrt (nekroza) celice</text:span></text:p>
        </text:list-item>
      </text:list>
      <text:list xml:id="list749602829" text:continue-list="list1034533877" text:style-name="WWNum1">
        <text:list-item>
          <text:p text:style-name="P101"><text:span text:style-name="T3">Kaj sestavlja stromo pri tumorjih</text:span></text:p>
        </text:list-item>
      </text:list>
      <text:list xml:id="list1784266136" text:continue-list="list1803777651" text:style-name="WWNum14">
        <text:list-item>
          <text:p text:style-name="P6"><text:span text:style-name="T4">normalno vezivo, žile, različna vlakna</text:span></text:p>
        </text:list-item>
        <text:list-item>
          <text:p text:style-name="P6"><text:span text:style-name="T4">predstavlja ogrodje parenhima (neoplastične celice)</text:span></text:p>
        </text:list-item>
        <text:list-item>
          <text:p text:style-name="P6"><text:soft-page-break/><text:span text:style-name="T4">oskrbuje parenhim s krvjo</text:span></text:p>
        </text:list-item>
      </text:list>
      <text:list xml:id="list971733301" text:continue-list="list749602829" text:style-name="WWNum1">
        <text:list-item>
          <text:p text:style-name="P101"><text:span text:style-name="T3">Kdaj najpogosteje nastane plazmocitom</text:span></text:p>
        </text:list-item>
      </text:list>
      <text:list xml:id="list1904313434" text:continue-list="list1784266136" text:style-name="WWNum14">
        <text:list-item>
          <text:p text:style-name="P6"><text:span text:style-name="T4">rak kostnega mozga je najpogostejši v starosti</text:span></text:p>
        </text:list-item>
      </text:list>
      <text:list xml:id="list1681269714" text:continue-list="list971733301" text:style-name="WWNum1">
        <text:list-item>
          <text:p text:style-name="P101"><text:span text:style-name="T3">Reverzibilna okvara celice nastane v pogojih</text:span></text:p>
        </text:list-item>
      </text:list>
      <text:list xml:id="list1588432521" text:style-name="WWNum57">
        <text:list-item>
          <text:p text:style-name="P57"><text:span text:style-name="T2">blagega stresa *</text:span></text:p>
        </text:list-item>
        <text:list-item>
          <text:p text:style-name="P57"><text:span text:style-name="T2">zmerno intenzivnega stresa *</text:span></text:p>
        </text:list-item>
        <text:list-item>
          <text:p text:style-name="P57"><text:span text:style-name="T2">hudega stresa</text:span></text:p>
        </text:list-item>
      </text:list>
      <text:list xml:id="list1581602212" text:continue-list="list1681269714" text:style-name="WWNum1">
        <text:list-item>
          <text:p text:style-name="P101"><text:span text:style-name="T3">Vpliv celice na stres, adaptacija, reverzibilna reakcija</text:span></text:p>
        </text:list-item>
      </text:list>
      <text:list xml:id="list1937881133" text:continue-list="list1904313434" text:style-name="WWNum14">
        <text:list-item>
          <text:p text:style-name="P6"><text:span text:style-name="T4">celica zavzane spremenjeno, a stabilno, ravnotežje</text:span></text:p>
        </text:list-item>
        <text:list-item>
          <text:p text:style-name="P6"><text:span text:style-name="T4">ostane zdrava navkljub kontinuiranemu delovanju fiziološkega patogenega agensa</text:span></text:p>
        </text:list-item>
      </text:list>
      <text:list xml:id="list1597732359" text:continue-list="list1581602212" text:style-name="WWNum1">
        <text:list-item>
          <text:p text:style-name="P101"><text:span text:style-name="T3">Maligni karcinom epitela sečil je</text:span></text:p>
        </text:list-item>
      </text:list>
      <text:list xml:id="list382056426" text:continue-list="list1937881133" text:style-name="WWNum14">
        <text:list-item>
          <text:p text:style-name="P6"><text:span text:style-name="T4">tranziciocelularni karcinom</text:span></text:p>
        </text:list-item>
      </text:list>
      <text:list xml:id="list243953729" text:continue-list="list1597732359" text:style-name="WWNum1">
        <text:list-item>
          <text:p text:style-name="P101"><text:span text:style-name="T3">Preneoplastične reakcije, prekanceroza</text:span></text:p>
        </text:list-item>
      </text:list>
      <text:list xml:id="list1521602010" text:continue-list="list382056426" text:style-name="WWNum14">
        <text:list-item>
          <text:p text:style-name="P6"><text:span text:style-name="T4">metaplazija</text:span></text:p>
        </text:list-item>
        <text:list-item>
          <text:p text:style-name="P6"><text:span text:style-name="T4">displazija</text:span></text:p>
        </text:list-item>
        <text:list-item>
          <text:p text:style-name="P6"><text:span text:style-name="T4">hiperplazija</text:span></text:p>
        </text:list-item>
      </text:list>
      <text:list xml:id="list1678834632" text:continue-list="list243953729" text:style-name="WWNum1">
        <text:list-item>
          <text:p text:style-name="P101"><text:span text:style-name="T3">Sinonim skvamozni</text:span></text:p>
        </text:list-item>
      </text:list>
      <text:list xml:id="list998241367" text:continue-list="list1521602010" text:style-name="WWNum14">
        <text:list-item>
          <text:p text:style-name="P6"><text:span text:style-name="T4">planocelularni</text:span></text:p>
        </text:list-item>
        <text:list-item>
          <text:p text:style-name="P6"><text:span text:style-name="T4">večskladni ploščati</text:span></text:p>
        </text:list-item>
      </text:list>
      <text:list xml:id="list112229650" text:continue-list="list1678834632" text:style-name="WWNum1">
        <text:list-item>
          <text:p text:style-name="P101"><text:span text:style-name="T3">Deficit, pomanjkanje balastnih snovi povzroči</text:span></text:p>
        </text:list-item>
      </text:list>
      <text:list xml:id="list2098935509" text:continue-list="list998241367" text:style-name="WWNum14">
        <text:list-item>
          <text:p text:style-name="P6"><text:span text:style-name="T4">raka debelega črevesja</text:span></text:p>
        </text:list-item>
      </text:list>
      <text:list xml:id="list795882166" text:continue-list="list112229650" text:style-name="WWNum1">
        <text:list-item>
          <text:p text:style-name="P101"><text:span text:style-name="T3">Organ pri aktivni hiperemiji je</text:span></text:p>
        </text:list-item>
      </text:list>
      <text:list xml:id="list465538952" text:style-name="WWNum58">
        <text:list-item>
          <text:p text:style-name="P58"><text:span text:style-name="T2">topel *</text:span></text:p>
        </text:list-item>
        <text:list-item>
          <text:p text:style-name="P58"><text:span text:style-name="T2">mrzel</text:span></text:p>
        </text:list-item>
        <text:list-item>
          <text:p text:style-name="P58"><text:span text:style-name="T2">skrčen</text:span></text:p>
        </text:list-item>
      </text:list>
      <text:list xml:id="list229268174" text:continue-list="list795882166" text:style-name="WWNum1">
        <text:list-item>
          <text:p text:style-name="P101"><text:span text:style-name="T3">Znaki aktivne hiperemije</text:span></text:p>
        </text:list-item>
      </text:list>
      <text:list xml:id="list329341511" text:continue-list="list2098935509" text:style-name="WWNum14">
        <text:list-item>
          <text:p text:style-name="P6"><text:span text:style-name="T4">nabrekel organ</text:span></text:p>
        </text:list-item>
        <text:list-item>
          <text:p text:style-name="P6"><text:span text:style-name="T4">organ svetlo rdče barve</text:span></text:p>
        </text:list-item>
        <text:list-item>
          <text:p text:style-name="P6"><text:span text:style-name="T4">topel organ</text:span></text:p>
        </text:list-item>
      </text:list>
      <text:list xml:id="list1859598757" text:continue-list="list229268174" text:style-name="WWNum1">
        <text:list-item>
          <text:p text:style-name="P101"><text:span text:style-name="T3">Aktivna hiperemija se razvije / nastopi</text:span></text:p>
        </text:list-item>
      </text:list>
      <text:list xml:id="list545211281" text:style-name="WWNum59">
        <text:list-item>
          <text:p text:style-name="P59"><text:span text:style-name="T2">akutno *</text:span></text:p>
        </text:list-item>
        <text:list-item>
          <text:p text:style-name="P59"><text:span text:style-name="T2">kronično</text:span></text:p>
        </text:list-item>
      </text:list>
      <text:list xml:id="list1108080589" text:continue-list="list1859598757" text:style-name="WWNum1">
        <text:list-item>
          <text:p text:style-name="P101"><text:span text:style-name="T3">Pasivna hiperemija se razvije / nastopi</text:span></text:p>
        </text:list-item>
      </text:list>
      <text:list xml:id="list387103168" text:style-name="WWNum60">
        <text:list-item>
          <text:p text:style-name="P60"><text:span text:style-name="T2">akutno *</text:span></text:p>
        </text:list-item>
        <text:list-item>
          <text:p text:style-name="P60"><text:span text:style-name="T2">kronično *</text:span></text:p>
        </text:list-item>
      </text:list>
      <text:list xml:id="list1074426573" text:continue-list="list1108080589" text:style-name="WWNum1">
        <text:list-item>
          <text:p text:style-name="P101"><text:span text:style-name="T3">Pasivna hiperemija</text:span></text:p>
        </text:list-item>
      </text:list>
      <text:list xml:id="list621857831" text:style-name="WWNum61">
        <text:list-item>
          <text:p text:style-name="P61"><text:span text:style-name="T2">je lahko posledica venske tromboze, pritiska tumorja *</text:span></text:p>
        </text:list-item>
        <text:list-item>
          <text:p text:style-name="P61"><text:span text:style-name="T2">je pogosto povezana z nastankom tumorja</text:span></text:p>
        </text:list-item>
        <text:list-item>
          <text:p text:style-name="P61"><text:span text:style-name="T2">naredi organe tople, živo rdeče</text:span></text:p>
        </text:list-item>
      </text:list>
      <text:list xml:id="list1458646657" text:continue-list="list1074426573" text:style-name="WWNum1">
        <text:list-item>
          <text:p text:style-name="P101"><text:span text:style-name="T3">Organ pri aktivni hiperemiji je</text:span></text:p>
        </text:list-item>
      </text:list>
      <text:list xml:id="list1744308782" text:style-name="WWNum62">
        <text:list-item>
          <text:p text:style-name="P62"><text:span text:style-name="T2">topel *</text:span></text:p>
        </text:list-item>
        <text:list-item>
          <text:p text:style-name="P62"><text:span text:style-name="T2">blago rdeč *</text:span></text:p>
        </text:list-item>
        <text:list-item>
          <text:p text:style-name="P62"><text:span text:style-name="T2">nabrekel *</text:span></text:p>
        </text:list-item>
      </text:list>
      <text:list xml:id="list1202763064" text:continue-list="list1458646657" text:style-name="WWNum1">
        <text:list-item>
          <text:p text:style-name="P101"><text:span text:style-name="T3">Pasivna hiperemija</text:span></text:p>
        </text:list-item>
      </text:list>
      <text:list xml:id="list878448046" text:style-name="WWNum63">
        <text:list-item>
          <text:p text:style-name="P63"><text:span text:style-name="T2">je lahko posledica venske tromboze *</text:span></text:p>
        </text:list-item>
        <text:list-item>
          <text:p text:style-name="P63"><text:span text:style-name="T2">je pogosto povezana z nastankom edema</text:span></text:p>
        </text:list-item>
      </text:list>
      <text:list xml:id="list1872714433" text:continue-list="list1202763064" text:style-name="WWNum1">
        <text:list-item>
          <text:p text:style-name="P101"><text:span text:style-name="T3">Kako drugače rečemo aktivni hiperemiji</text:span></text:p>
        </text:list-item>
      </text:list>
      <text:list xml:id="list1813502147" text:continue-list="list329341511" text:style-name="WWNum14">
        <text:list-item>
          <text:p text:style-name="P6"><text:span text:style-name="T4">hiperemija arteriolis, congestio</text:span></text:p>
        </text:list-item>
      </text:list>
      <text:list xml:id="list802955636" text:continue-list="list1872714433" text:style-name="WWNum1">
        <text:list-item>
          <text:p text:style-name="P101"><text:span text:style-name="T3">Benigni tumor</text:span></text:p>
        </text:list-item>
      </text:list>
      <text:list xml:id="list489136697" text:continue-list="list1813502147" text:style-name="WWNum14">
        <text:list-item>
          <text:p text:style-name="P6"><text:span text:style-name="T4">raste ekspanzivno</text:span></text:p>
        </text:list-item>
        <text:list-item>
          <text:p text:style-name="P6"><text:soft-page-break/><text:span text:style-name="T4">povezan z vezivno ovojnico</text:span></text:p>
        </text:list-item>
        <text:list-item>
          <text:p text:style-name="P6"><text:span text:style-name="T4">počasna rast</text:span></text:p>
        </text:list-item>
        <text:list-item>
          <text:p text:style-name="P6"><text:span text:style-name="T4">dobro diferenciran</text:span></text:p>
        </text:list-item>
        <text:list-item>
          <text:p text:style-name="P6"><text:span text:style-name="T4">ne metastazira</text:span></text:p>
        </text:list-item>
      </text:list>
      <text:list xml:id="list597634819" text:continue-list="list802955636" text:style-name="WWNum1">
        <text:list-item>
          <text:p text:style-name="P101"><text:span text:style-name="T3">Kako odstranimo materino zanmenje?</text:span></text:p>
        </text:list-item>
      </text:list>
      <text:list xml:id="list97119879" text:continue-list="list489136697" text:style-name="WWNum14">
        <text:list-item>
          <text:p text:style-name="P6"><text:span text:style-name="T4">z ekscizijo</text:span></text:p>
        </text:list-item>
      </text:list>
      <text:list xml:id="list1493316452" text:continue-list="list597634819" text:style-name="WWNum1">
        <text:list-item>
          <text:p text:style-name="P101"><text:span text:style-name="T3">Haemorrhagia per rhexin</text:span></text:p>
        </text:list-item>
      </text:list>
      <text:list xml:id="list223574700" text:continue-list="list97119879" text:style-name="WWNum14">
        <text:list-item>
          <text:p text:style-name="P6"><text:span text:style-name="T4">prekinitev normalne kontinuitete žile, srca</text:span></text:p>
        </text:list-item>
        <text:list-item>
          <text:p text:style-name="P6"><text:span text:style-name="T4">mehanične poškodbe (npr. urez)</text:span></text:p>
        </text:list-item>
        <text:list-item>
          <text:p text:style-name="P6"><text:span text:style-name="T4">zaradi patoloških procesov, ki zajemajo dele obtočil (arterioskleroza, TBC, lues, srčni infarkt)</text:span></text:p>
        </text:list-item>
      </text:list>
      <text:list xml:id="list816368586" text:continue-list="list1493316452" text:style-name="WWNum1">
        <text:list-item>
          <text:p text:style-name="P101"><text:span text:style-name="T3">Haemorrhagia per diabrosin je krvavitev iz</text:span></text:p>
        </text:list-item>
      </text:list>
      <text:list xml:id="list205013424" text:style-name="WWNum64">
        <text:list-item>
          <text:p text:style-name="P64"><text:span text:style-name="T2">vrezne rane</text:span></text:p>
        </text:list-item>
        <text:list-item>
          <text:p text:style-name="P64"><text:span text:style-name="T2">želodčnega čira *</text:span></text:p>
        </text:list-item>
        <text:list-item>
          <text:p text:style-name="P64"><text:span text:style-name="T2">pri nevrolabilnih osebah v ekstatičnih stanjih</text:span></text:p>
        </text:list-item>
      </text:list>
      <text:list xml:id="list1099744819" text:continue-list="list816368586" text:style-name="WWNum1">
        <text:list-item>
          <text:p text:style-name="P101"><text:span text:style-name="T3">Definiraj</text:span></text:p>
        </text:list-item>
      </text:list>
      <text:list xml:id="list1626890909" text:style-name="WWNum65">
        <text:list-item>
          <text:p text:style-name="P65"><text:span text:style-name="T2">haemorrhagia per rhexin: </text:span><text:span text:style-name="T4">prekinitev normalne kontinuitet žile, srca – mehanične poškodbe (urez), patološki procesi, ki zajemajo dele obtočil (prirojene anomalije arterijske stene, arterioskleroza, TBC, lues, srčni infarkt)</text:span></text:p>
        </text:list-item>
        <text:list-item>
          <text:p text:style-name="P65"><text:span text:style-name="T2">haemorrhagia per diabrosin: </text:span><text:span text:style-name="T4">prekinitev normalne kontinuitet dela obtočil zaradi patoloških procesov izven obtočil (npr. čir)</text:span></text:p>
        </text:list-item>
        <text:list-item>
          <text:p text:style-name="P65"><text:span text:style-name="T2">haemorrhagia per diapedeisn: </text:span><text:span text:style-name="T4">pasivno iztekanje eritrocitov iz kapilar (eritrodiapedeza) zaradi visokega hidrostatsega tlaka ali močno razširjenih kapilarnih por – nevrolabilne osebe v ekstatičnih stanjih, pikčaste krvavitve (ekhimoze) po sluznicah in seroznih membranah pri zaduštvi (hipoksija), pri hudih vnetjih (hemoragični eksudat)</text:span></text:p>
        </text:list-item>
      </text:list>
      <text:list xml:id="list1164953879" text:continue-list="list1099744819" text:style-name="WWNum1">
        <text:list-item>
          <text:p text:style-name="P101"><text:span text:style-name="T3">Definiraj</text:span></text:p>
        </text:list-item>
      </text:list>
      <text:list xml:id="list1438167762" text:style-name="WWNum66">
        <text:list-item>
          <text:p text:style-name="P66"><text:span text:style-name="T2">haematoperitoneum: </text:span><text:span text:style-name="T4">krvavitev v trebušno votlino (haematoscos)</text:span></text:p>
        </text:list-item>
        <text:list-item>
          <text:p text:style-name="P66"><text:span text:style-name="T2">haematothorax: </text:span><text:span text:style-name="T4">krvavitev v prsno votlino</text:span></text:p>
        </text:list-item>
        <text:list-item>
          <text:p text:style-name="P66"><text:span text:style-name="T2">haematopericardeum: </text:span><text:span text:style-name="T4">krvavitev v osrčnik (tamponadae cordis)</text:span></text:p>
        </text:list-item>
        <text:list-item>
          <text:p text:style-name="P66"><text:span text:style-name="T2">haematonephros: </text:span><text:span text:style-name="T4">krvavitev v ledvični meh (pielon)</text:span></text:p>
        </text:list-item>
        <text:list-item>
          <text:p text:style-name="P66"><text:span text:style-name="T2">haematosalpinx: </text:span><text:span text:style-name="T4">krvavitev v jajcevod</text:span></text:p>
        </text:list-item>
        <text:list-item>
          <text:p text:style-name="P66"><text:span text:style-name="T2">heamatometra: </text:span><text:span text:style-name="T4">krvavitev v maternico</text:span></text:p>
        </text:list-item>
        <text:list-item>
          <text:p text:style-name="P66"><text:span text:style-name="T2">haematocolpos: </text:span><text:span text:style-name="T4">krvavitev v vagino</text:span></text:p>
        </text:list-item>
        <text:list-item>
          <text:p text:style-name="P66"><text:span text:style-name="T2">haemarthron: </text:span><text:span text:style-name="T4">krvavitev v sklep</text:span></text:p>
        </text:list-item>
        <text:list-item>
          <text:p text:style-name="P66"><text:span text:style-name="T2">haematocephalus internus: </text:span><text:span text:style-name="T4">krvavitev v možgnske prekate</text:span></text:p>
        </text:list-item>
        <text:list-item>
          <text:p text:style-name="P66"><text:span text:style-name="T2">haematocephalus externus: </text:span><text:span text:style-name="T4">krvavitev v možganske ovojnice – subarahnoidalna (med pio matris in arahnoideo,) subduralna (med arahnoidelo in duro), epiduralna (med obema lisotma dure)</text:span></text:p>
        </text:list-item>
      </text:list>
      <text:list xml:id="list542844250" text:continue-list="list1164953879" text:style-name="WWNum1">
        <text:list-item>
          <text:p text:style-name="P101"><text:span text:style-name="T3">Definiraj:</text:span></text:p>
        </text:list-item>
      </text:list>
      <text:list xml:id="list645247858" text:style-name="WWNum67">
        <text:list-item>
          <text:p text:style-name="P67"><text:span text:style-name="T2">haematoma: </text:span><text:span text:style-name="T4">lokalizirana krvavitev v tkivo</text:span></text:p>
        </text:list-item>
        <text:list-item>
          <text:p text:style-name="P67"><text:span text:style-name="T2">petechie: </text:span><text:span text:style-name="T4">pikčaste krvavitve po koži</text:span></text:p>
        </text:list-item>
        <text:list-item>
          <text:p text:style-name="P67"><text:span text:style-name="T2">ecchymoses: </text:span><text:span text:style-name="T4">pikčaste krvavitve po sluznicah in seroznih membranah (plevra, peritonej, perikard)</text:span></text:p>
        </text:list-item>
        <text:list-item>
          <text:p text:style-name="P67"><text:span text:style-name="T2">epistaxis: </text:span><text:span text:style-name="T4">krvavitev iz nosu</text:span></text:p>
        </text:list-item>
        <text:list-item>
          <text:p text:style-name="P67"><text:span text:style-name="T2">haematoptoe: </text:span><text:span text:style-name="T4">krvavitev iz dihal (izkašljevanje krvi)</text:span></text:p>
        </text:list-item>
        <text:list-item>
          <text:p text:style-name="P67"><text:span text:style-name="T2">haematemesis: </text:span><text:span text:style-name="T4">krvavitev iz želodca in požirlanika (bruhanje temne, črnikaste <text:s/>krvi)</text:span></text:p>
        </text:list-item>
        <text:list-item>
          <text:p text:style-name="P67"><text:span text:style-name="T2">melaena: </text:span><text:span text:style-name="T4">krvavitev iz zgornjga dela prebavnega trakta (izločanje smolasto-črnikaste vsebine skozi anus)</text:span></text:p>
        </text:list-item>
        <text:list-item>
          <text:p text:style-name="P67"><text:span text:style-name="T2">menorrhagia: </text:span><text:span text:style-name="T4">pojačana ali podlajšana menstrualna krvavitev</text:span></text:p>
        </text:list-item>
        <text:list-item>
          <text:p text:style-name="P67"><text:soft-page-break/><text:span text:style-name="T2">metrorrhagia: </text:span><text:span text:style-name="T4">krvavitev iz rodil brez povezave z menstruacijo (lahko tudi po menopavzi)</text:span></text:p>
        </text:list-item>
        <text:list-item>
          <text:p text:style-name="P67"><text:span text:style-name="T2">menarche: </text:span><text:span text:style-name="T4">prva menstrualna krvavitev</text:span></text:p>
        </text:list-item>
        <text:list-item>
          <text:p text:style-name="P67"><text:span text:style-name="T2">haematuria: </text:span><text:span text:style-name="T4">krvavitev iz sečil</text:span></text:p>
        </text:list-item>
      </text:list>
      <text:list xml:id="list603176763" text:continue-list="list542844250" text:style-name="WWNum1">
        <text:list-item>
          <text:p text:style-name="P101"><text:span text:style-name="T3">Napiši, kaj je</text:span></text:p>
        </text:list-item>
      </text:list>
      <text:list xml:id="list2002954234" text:style-name="WWNum68">
        <text:list-item>
          <text:p text:style-name="P68"><text:span text:style-name="T2">pojačana, podaljašan menstrualna krvavitev: </text:span><text:span text:style-name="T4">menorrhagia</text:span></text:p>
        </text:list-item>
        <text:list-item>
          <text:p text:style-name="P68"><text:span text:style-name="T2">krvavitev iz rodil brez povezave z menstruacijo: </text:span><text:span text:style-name="T4">metrorrhagia</text:span></text:p>
        </text:list-item>
        <text:list-item>
          <text:p text:style-name="P68"><text:span text:style-name="T2">prva menstrualna krvavitev: </text:span><text:span text:style-name="T4">menarche</text:span></text:p>
        </text:list-item>
      </text:list>
      <text:list xml:id="list568718321" text:continue-list="list603176763" text:style-name="WWNum1">
        <text:list-item>
          <text:p text:style-name="P101"><text:span text:style-name="T3">Napiši, kaj je</text:span></text:p>
        </text:list-item>
      </text:list>
      <text:list xml:id="list1923715391" text:style-name="WWNum69">
        <text:list-item>
          <text:p text:style-name="P69"><text:span text:style-name="T2">krvavitev po sluznici in seroznih membranah: </text:span><text:span text:style-name="T4">ecchymoses</text:span></text:p>
        </text:list-item>
        <text:list-item>
          <text:p text:style-name="P69"><text:span text:style-name="T2">podkožna krvavitev: </text:span><text:span text:style-name="T4">haematoma</text:span></text:p>
        </text:list-item>
        <text:list-item>
          <text:p text:style-name="P69"><text:span text:style-name="T2">pičkaste krvavitve po koži: </text:span><text:span text:style-name="T4">petechiae</text:span></text:p>
        </text:list-item>
      </text:list>
      <text:list xml:id="list302887613" text:continue-list="list568718321" text:style-name="WWNum1">
        <text:list-item>
          <text:p text:style-name="P101"><text:span text:style-name="T3">Cikatrizacija je</text:span></text:p>
        </text:list-item>
      </text:list>
      <text:list xml:id="list2170555001" text:continue-list="list223574700" text:style-name="WWNum14">
        <text:list-item>
          <text:p text:style-name="P6"><text:span text:style-name="T4">pretvorba grnulacijskega tkiva v brazgotino (cicatrix)</text:span></text:p>
        </text:list-item>
        <text:list-item>
          <text:p text:style-name="P6"><text:span text:style-name="T4">proces postopnega izginevanja elementov granulacijskega tkiva (organizacija) in tvorba kolagenskih vlaken</text:span></text:p>
        </text:list-item>
      </text:list>
      <text:list xml:id="list920420626" text:continue-list="list302887613" text:style-name="WWNum1">
        <text:list-item>
          <text:p text:style-name="P101"><text:span text:style-name="T3">Definiraj</text:span></text:p>
        </text:list-item>
      </text:list>
      <text:list xml:id="list516487220" text:continue-list="list2170555001" text:style-name="WWNum14">
        <text:list-item>
          <text:p text:style-name="P6"><text:span text:style-name="T2">šok: </text:span><text:span text:style-name="T4">je posledica zmanjšane perfuzije (prekrvljenosti) tkiv pod nivo, potreben za zadovoljevanje njihovih metabolnih potreb</text:span></text:p>
        </text:list-item>
      </text:list>
      <text:list xml:id="list1514319241" text:continue-list="list920420626" text:style-name="WWNum1">
        <text:list-item>
          <text:p text:style-name="P101"><text:span text:style-name="T3">Nevrogeni šok</text:span></text:p>
        </text:list-item>
      </text:list>
      <text:list xml:id="list403564648" text:style-name="WWNum70">
        <text:list-item>
          <text:p text:style-name="P70"><text:span text:style-name="T2">normalna količina krvi in povečana prostornina cirkulatornega sistema *</text:span></text:p>
        </text:list-item>
        <text:list-item>
          <text:p text:style-name="P70"><text:span text:style-name="T2">po hudih krvavitvah po znatni izgubi telesne vode</text:span></text:p>
        </text:list-item>
        <text:list-item>
          <text:p text:style-name="P70"><text:span text:style-name="T2">nič od navedenega</text:span></text:p>
        </text:list-item>
      </text:list>
      <text:list xml:id="list421417488" text:continue-list="list1514319241" text:style-name="WWNum1">
        <text:list-item>
          <text:p text:style-name="P101"><text:span text:style-name="T3">Zakaj nastane kardiogeni šok?</text:span></text:p>
        </text:list-item>
      </text:list>
      <text:list xml:id="list1484374465" text:continue-list="list516487220" text:style-name="WWNum14">
        <text:list-item>
          <text:p text:style-name="P6"><text:span text:style-name="T4">po infarktu miokarda, nenadni motnji srčnega ritma</text:span></text:p>
        </text:list-item>
        <text:list-item>
          <text:p text:style-name="P6"><text:span text:style-name="T4"><text:s/>akutna zmanjšana kontraktilna sposobnost miokarda – okvara srca kot tlačilke – zmanjšan minutni volumen krvi – neustrezna perfuzija tkiv – hipoksija – šok</text:span></text:p>
        </text:list-item>
      </text:list>
      <text:list xml:id="list1596194769" text:continue-list="list421417488" text:style-name="WWNum1">
        <text:list-item>
          <text:p text:style-name="P101"><text:span text:style-name="T3">Zakaj nastane hipovelmični šok?</text:span></text:p>
        </text:list-item>
      </text:list>
      <text:list xml:id="list342515228" text:continue-list="list1484374465" text:style-name="WWNum14">
        <text:list-item>
          <text:p text:style-name="P6"><text:span text:style-name="T4">huda krvavitev, znatna izguba telesne vode (bruhanje, driska, opekline)</text:span></text:p>
        </text:list-item>
        <text:list-item>
          <text:p text:style-name="P6"><text:span text:style-name="T4">hipovolemija (zmanjšana prostornina krvi) – padec krvnega tlaka – zmanjšan priliv krvi v desno srce – zmanjšan minutni volumen…</text:span></text:p>
        </text:list-item>
      </text:list>
      <text:list xml:id="list102418861" text:continue-list="list1596194769" text:style-name="WWNum1">
        <text:list-item>
          <text:p text:style-name="P101"><text:span text:style-name="T3">Zakaj nastane septični šok?</text:span></text:p>
        </text:list-item>
      </text:list>
      <text:list xml:id="list1795108822" text:continue-list="list342515228" text:style-name="WWNum14">
        <text:list-item>
          <text:p text:style-name="P6"><text:span text:style-name="T4">infekcija z Gram negativnimi bakterijami (endotoksični šok)</text:span></text:p>
        </text:list-item>
        <text:list-item>
          <text:p text:style-name="P6"><text:span text:style-name="T4">infekcija z Gram pozitivnimi bakterijami (pneumokoki, streptokoki)</text:span></text:p>
        </text:list-item>
        <text:list-item>
          <text:p text:style-name="P6"><text:span text:style-name="T4">plinska gangrena</text:span></text:p>
        </text:list-item>
      </text:list>
      <text:list xml:id="list641502617" text:continue-list="list102418861" text:style-name="WWNum1">
        <text:list-item>
          <text:p text:style-name="P101"><text:span text:style-name="T3">Napredojuči šok</text:span></text:p>
        </text:list-item>
      </text:list>
      <text:list xml:id="list126725891" text:style-name="WWNum71">
        <text:list-item>
          <text:p text:style-name="P71"><text:span text:style-name="T2">ireverzbilno stanje <text:s/>*</text:span></text:p>
        </text:list-item>
        <text:list-item>
          <text:p text:style-name="P71"><text:span text:style-name="T2">reverzibilno stanje (pogojno) *</text:span></text:p>
        </text:list-item>
      </text:list>
      <text:list xml:id="list1931663497" text:continue-list="list641502617" text:style-name="WWNum1">
        <text:list-item>
          <text:p text:style-name="P101"><text:span text:style-name="T3">Za trombozo je značilno</text:span></text:p>
        </text:list-item>
      </text:list>
      <text:list xml:id="list1123667801" text:style-name="WWNum72">
        <text:list-item>
          <text:p text:style-name="P72"><text:span text:style-name="T2">da pomeni posmrtno strjevanje krvi</text:span></text:p>
        </text:list-item>
        <text:list-item>
          <text:p text:style-name="P72"><text:span text:style-name="T2">da lahko nastopi samo v arterijah</text:span></text:p>
        </text:list-item>
        <text:list-item>
          <text:p text:style-name="P72"><text:span text:style-name="T2">da zaradi nje lahko pride do infarkta tkiva *</text:span></text:p>
        </text:list-item>
      </text:list>
      <text:list xml:id="list725351641" text:continue-list="list1931663497" text:style-name="WWNum1">
        <text:list-item>
          <text:p text:style-name="P101"><text:span text:style-name="T3">Faktorji, ki pogojujejo trombozo</text:span></text:p>
        </text:list-item>
      </text:list>
      <text:list xml:id="list1685575068" text:continue-list="list1795108822" text:style-name="WWNum14">
        <text:list-item>
          <text:p text:style-name="P6"><text:span text:style-name="T2">poškodbe endotela</text:span></text:p>
        </text:list-item>
        <text:list-item>
          <text:p text:style-name="P6"><text:span text:style-name="T2">spremembe toka krvi (staza, vrtinčasti tokovi)</text:span></text:p>
        </text:list-item>
        <text:list-item>
          <text:p text:style-name="P6"><text:span text:style-name="T2">spremembe v sestavi krvi</text:span></text:p>
        </text:list-item>
      </text:list>
      <text:list xml:id="list1212472384" text:continue-list="list725351641" text:style-name="WWNum1">
        <text:list-item>
          <text:p text:style-name="P101"><text:span text:style-name="T3">Endogeni toksični dejavniki iz in glavni dejavniki poškodbe endotela pri tromogenezi</text:span></text:p>
        </text:list-item>
      </text:list>
      <text:list xml:id="list324289137" text:style-name="WWNum73">
        <text:list-item>
          <text:p text:style-name="P73"><text:span text:style-name="T2">ateroskleroza *</text:span></text:p>
        </text:list-item>
        <text:list-item>
          <text:p text:style-name="P73"><text:span text:style-name="T2">vnetja</text:span></text:p>
        </text:list-item>
        <text:list-item>
          <text:p text:style-name="P73"><text:span text:style-name="T2">poškodbe zaradi hipertenzije, kajenja</text:span></text:p>
        </text:list-item>
      </text:list>
      <text:list xml:id="list1897760584" text:continue-list="list1212472384" text:style-name="WWNum1">
        <text:list-item>
          <text:p text:style-name="P101"><text:soft-page-break/><text:span text:style-name="T3">Definiraj</text:span></text:p>
        </text:list-item>
      </text:list>
      <text:list xml:id="list1380451732" text:continue-list="list1685575068" text:style-name="WWNum14">
        <text:list-item>
          <text:p text:style-name="P6"><text:span text:style-name="T2">Wirchowov trias: </text:span><text:span text:style-name="T4">poškodba endotela, spremembe toka krvi, spremembe sestave krvi (dejavniki, ki pozročajo zaživljenjsko strjevanje krvi – trombogenezo)</text:span></text:p>
        </text:list-item>
      </text:list>
      <text:list xml:id="list848136761" text:continue-list="list1897760584" text:style-name="WWNum1">
        <text:list-item>
          <text:p text:style-name="P101"><text:span text:style-name="T3">Nastanek belega trombusa povzročijo</text:span></text:p>
        </text:list-item>
      </text:list>
      <text:list xml:id="list522878450" text:continue-list="list1380451732" text:style-name="WWNum14">
        <text:list-item>
          <text:p text:style-name="P6"><text:span text:style-name="T4">stik trombocitov s kolagenskimi vlakni (npr. pri poki ateroma ali)</text:span></text:p>
        </text:list-item>
        <text:list-item>
          <text:p text:style-name="P6"><text:span text:style-name="T4">koagulacija s tvorbo fibrina</text:span></text:p>
        </text:list-item>
        <text:list-item>
          <text:p text:style-name="P6"><text:span text:style-name="T4">konglutinacija – medsebojno lepljenje trombocitov</text:span></text:p>
        </text:list-item>
      </text:list>
      <text:list xml:id="list1839234307" text:continue-list="list848136761" text:style-name="WWNum1">
        <text:list-item>
          <text:p text:style-name="P101"><text:span text:style-name="T3">Značilnosti konglutinacijskega (belega) trombusa</text:span></text:p>
        </text:list-item>
      </text:list>
      <text:list xml:id="list1415417458" text:continue-list="list522878450" text:style-name="WWNum14">
        <text:list-item>
          <text:p text:style-name="P6"><text:span text:style-name="T2">lepljenje trombocitov ob žilno steno (npr. za venskimi zaklopkami)</text:span></text:p>
        </text:list-item>
        <text:list-item>
          <text:p text:style-name="P6"><text:span text:style-name="T2">koagulacija s tvorbo fibrina</text:span></text:p>
        </text:list-item>
        <text:list-item>
          <text:p text:style-name="P6"><text:span text:style-name="T2">separacija trombocitov</text:span></text:p>
        </text:list-item>
      </text:list>
      <text:list xml:id="list589644207" text:continue-list="list1839234307" text:style-name="WWNum1">
        <text:list-item>
          <text:p text:style-name="P101"><text:span text:style-name="T3">Konglutinacijski (beli) trombus</text:span></text:p>
        </text:list-item>
      </text:list>
      <text:list xml:id="list1154712990" text:continue-list="list1415417458" text:style-name="WWNum14">
        <text:list-item>
          <text:p text:style-name="P6"><text:span text:style-name="T4">aktivacija koagulacija s tvorbo fibrina</text:span></text:p>
        </text:list-item>
        <text:list-item>
          <text:p text:style-name="P6"><text:span text:style-name="T4">konglutinacija</text:span></text:p>
        </text:list-item>
        <text:list-item>
          <text:p text:style-name="P6"><text:span text:style-name="T4">separacija trombocitov</text:span></text:p>
        </text:list-item>
        <text:list-item>
          <text:p text:style-name="P6"><text:span text:style-name="T4">najpogostejši v arterijskem delu cirkulacije</text:span></text:p>
        </text:list-item>
      </text:list>
      <text:list xml:id="list1608638037" text:continue-list="list589644207" text:style-name="WWNum1">
        <text:list-item>
          <text:p text:style-name="P101"><text:span text:style-name="T3">Definiraj</text:span></text:p>
        </text:list-item>
      </text:list>
      <text:list xml:id="list1375658671" text:continue-list="list1154712990" text:style-name="WWNum14">
        <text:list-item>
          <text:p text:style-name="P6"><text:span text:style-name="T2">embolija: </text:span><text:span text:style-name="T4">prenos tuje snovi iz enega dela obtoka v drug del, kjer zamaši lumen – prekinitev krvnega obtoka</text:span></text:p>
        </text:list-item>
      </text:list>
      <text:list xml:id="list76620039" text:continue-list="list1608638037" text:style-name="WWNum1">
        <text:list-item>
          <text:p text:style-name="P101"><text:span text:style-name="T3">Arterijska embolija povzroči defekt v</text:span></text:p>
        </text:list-item>
      </text:list>
      <text:list xml:id="list1209940237" text:style-name="WWNum74">
        <text:list-item>
          <text:p text:style-name="P74"><text:span text:style-name="T2">ledvicah, vranici, CŽS, mezenteriju <text:s/>*</text:span></text:p>
        </text:list-item>
        <text:list-item>
          <text:p text:style-name="P74"><text:span text:style-name="T2">možganih *</text:span></text:p>
        </text:list-item>
        <text:list-item>
          <text:p text:style-name="P74"><text:span text:style-name="T2">pljučih</text:span></text:p>
        </text:list-item>
      </text:list>
      <text:list xml:id="list595754146" text:continue-list="list76620039" text:style-name="WWNum1">
        <text:list-item>
          <text:p text:style-name="P101"><text:span text:style-name="T3">Najpogostejša embolija je</text:span></text:p>
          <text:list>
            <text:list-item>
              <text:list>
                <text:list-item>
                  <text:p text:style-name="P103"><text:span text:style-name="T2">trombembolija *</text:span></text:p>
                </text:list-item>
                <text:list-item>
                  <text:p text:style-name="P103"><text:span text:style-name="T2">maščobna embolija</text:span></text:p>
                </text:list-item>
                <text:list-item>
                  <text:p text:style-name="P103"><text:span text:style-name="T2">amnijska embolija</text:span></text:p>
                </text:list-item>
                <text:list-item>
                  <text:p text:style-name="P103"><text:span text:style-name="T2">zračna embolija</text:span></text:p>
                </text:list-item>
              </text:list>
            </text:list-item>
          </text:list>
        </text:list-item>
        <text:list-item>
          <text:p text:style-name="P101"><text:span text:style-name="T3">Faktorji, ki pospešujejo trombozo</text:span></text:p>
        </text:list-item>
      </text:list>
      <text:list xml:id="list1888148800" text:continue-list="list1375658671" text:style-name="WWNum14">
        <text:list-item>
          <text:p text:style-name="P6"><text:span text:style-name="T2">Wirchowov trias</text:span></text:p>
        </text:list-item>
        <text:list-item>
          <text:p text:style-name="P6"><text:span text:style-name="T2">vnetje</text:span></text:p>
        </text:list-item>
        <text:list-item>
          <text:p text:style-name="P6"><text:span text:style-name="T2">ateroskleroza</text:span></text:p>
        </text:list-item>
        <text:list-item>
          <text:p text:style-name="P6"><text:span text:style-name="T2">povišan RR</text:span></text:p>
        </text:list-item>
        <text:list-item>
          <text:p text:style-name="P6"><text:span text:style-name="T2">kajenje</text:span></text:p>
        </text:list-item>
      </text:list>
      <text:list xml:id="list649442680" text:continue-list="list595754146" text:style-name="WWNum1">
        <text:list-item>
          <text:p text:style-name="P101"><text:span text:style-name="T3">Glavni dejavniki poškodb endotela pri trombogenezi</text:span></text:p>
        </text:list-item>
      </text:list>
      <text:list xml:id="list1134118346" text:continue-list="list1888148800" text:style-name="WWNum14">
        <text:list-item>
          <text:p text:style-name="P6"><text:span text:style-name="T2">ateroskleroza</text:span></text:p>
        </text:list-item>
        <text:list-item>
          <text:p text:style-name="P6"><text:span text:style-name="T2">vnetja (flebitis, artritis)</text:span></text:p>
        </text:list-item>
        <text:list-item>
          <text:p text:style-name="P6"><text:span text:style-name="T2">hipertenzija, kajenje, poškodbe</text:span></text:p>
        </text:list-item>
      </text:list>
      <text:list xml:id="list2160682291" text:continue-list="list649442680" text:style-name="WWNum1">
        <text:list-item>
          <text:p text:style-name="P101"><text:span text:style-name="T3">Parietalni trombus je</text:span></text:p>
        </text:list-item>
      </text:list>
      <text:list xml:id="list642159911" text:continue-list="list1134118346" text:style-name="WWNum14">
        <text:list-item>
          <text:p text:style-name="P6"><text:span text:style-name="T4">prisoten v srcu</text:span></text:p>
        </text:list-item>
      </text:list>
      <text:list xml:id="list2024184850" text:continue-list="list2160682291" text:style-name="WWNum1">
        <text:list-item>
          <text:p text:style-name="P101"><text:span text:style-name="T3">Vrste embolij po agregatnem stanju</text:span></text:p>
          <text:list>
            <text:list-item>
              <text:list>
                <text:list-item>
                  <text:p text:style-name="P103"><text:span text:style-name="T2">trdno: </text:span><text:span text:style-name="T4">trombembolija</text:span></text:p>
                </text:list-item>
                <text:list-item>
                  <text:p text:style-name="P103"><text:span text:style-name="T2">tekoče: </text:span><text:span text:style-name="T4">maščobna embolija, amnijska embolija</text:span></text:p>
                </text:list-item>
                <text:list-item>
                  <text:p text:style-name="P103"><text:span text:style-name="T2">plinasto: </text:span><text:span text:style-name="T4">zračna embolija</text:span></text:p>
                </text:list-item>
              </text:list>
            </text:list-item>
          </text:list>
        </text:list-item>
        <text:list-item>
          <text:p text:style-name="P101"><text:span text:style-name="T3">Ishemija</text:span></text:p>
        </text:list-item>
      </text:list>
      <text:list xml:id="list499331742" text:continue-list="list642159911" text:style-name="WWNum14">
        <text:list-item>
          <text:p text:style-name="P6"><text:span text:style-name="T4">neustrezna oskrba tkiv s krvjo</text:span></text:p>
        </text:list-item>
        <text:list-item>
          <text:p text:style-name="P6"><text:span text:style-name="T4">povzroča hipoksijo</text:span></text:p>
        </text:list-item>
        <text:list-item>
          <text:p text:style-name="P6"><text:span text:style-name="T4">nezadostna oskrba tkiv s hranili</text:span></text:p>
        </text:list-item>
        <text:list-item>
          <text:p text:style-name="P6"><text:span text:style-name="T4">nezadostna odstranitev škodljivih metabolitov</text:span></text:p>
        </text:list-item>
      </text:list>
      <text:p text:style-name="P15"/>
      <text:list xml:id="list2126125031" text:continue-list="list2024184850" text:style-name="WWNum1">
        <text:list-item>
          <text:p text:style-name="P101"><text:soft-page-break/><text:span text:style-name="T3">Vzroki ishemije</text:span></text:p>
        </text:list-item>
      </text:list>
      <text:list xml:id="list267764568" text:continue-list="list499331742" text:style-name="WWNum14">
        <text:list-item>
          <text:p text:style-name="P6"><text:span text:style-name="T4">srčno popuščanje – znižan minutni volumen – ishemija perifernih tkiv – periferna cianoza</text:span></text:p>
        </text:list-item>
        <text:list-item>
          <text:p text:style-name="P6"><text:span text:style-name="T4">lokalni vzroki (ateroskleroza, tromboza, embolija, spazmi, vaskulitis)</text:span></text:p>
        </text:list-item>
      </text:list>
      <text:list xml:id="list1953352085" text:continue-list="list2126125031" text:style-name="WWNum1">
        <text:list-item>
          <text:p text:style-name="P101"><text:span text:style-name="T3">Definiraj</text:span></text:p>
        </text:list-item>
      </text:list>
      <text:list xml:id="list1544482030" text:continue-list="list267764568" text:style-name="WWNum14">
        <text:list-item>
          <text:p text:style-name="P6"><text:span text:style-name="T2">infarkt</text:span></text:p>
          <text:list>
            <text:list-item>
              <text:p text:style-name="P6"><text:span text:style-name="T4">omejena (lokalna) ishemična nekroza organa / tkiva</text:span></text:p>
            </text:list-item>
            <text:list-item>
              <text:p text:style-name="P6"><text:span text:style-name="T4">posledica nenadne popolne okluzije (zamašitve) arterij (99 %) ali venske drenaže</text:span></text:p>
            </text:list-item>
          </text:list>
        </text:list-item>
      </text:list>
      <text:list xml:id="list579925674" text:continue-list="list1953352085" text:style-name="WWNum1">
        <text:list-item>
          <text:p text:style-name="P101"><text:span text:style-name="T3">Anemični (beli) infarkt nastane v</text:span></text:p>
        </text:list-item>
      </text:list>
      <text:list xml:id="list2025416825" text:continue-list="list1544482030" text:style-name="WWNum14">
        <text:list-item>
          <text:p text:style-name="P6"><text:span text:style-name="T4">možganih</text:span></text:p>
        </text:list-item>
        <text:list-item>
          <text:p text:style-name="P6"><text:span text:style-name="T4">miokardu</text:span></text:p>
        </text:list-item>
        <text:list-item>
          <text:p text:style-name="P6"><text:span text:style-name="T4">ledvici</text:span></text:p>
        </text:list-item>
        <text:list-item>
          <text:p text:style-name="P6"><text:span text:style-name="T4">vranici</text:span></text:p>
        </text:list-item>
      </text:list>
      <text:list xml:id="list1161753082" text:continue-list="list579925674" text:style-name="WWNum1">
        <text:list-item>
          <text:p text:style-name="P101"><text:span text:style-name="T3">Hemoragični (rdeči) infarkt nastane v</text:span></text:p>
        </text:list-item>
      </text:list>
      <text:list xml:id="list1191074170" text:continue-list="list2025416825" text:style-name="WWNum14">
        <text:list-item>
          <text:p text:style-name="P6"><text:span text:style-name="T4">črevesju</text:span></text:p>
        </text:list-item>
        <text:list-item>
          <text:p text:style-name="P6"><text:span text:style-name="T4">pljučih</text:span></text:p>
        </text:list-item>
      </text:list>
      <text:list xml:id="list1779242552" text:continue-list="list1161753082" text:style-name="WWNum1">
        <text:list-item>
          <text:p text:style-name="P101"><text:span text:style-name="T3">Kje se pojavi infarkt možganov?</text:span></text:p>
        </text:list-item>
      </text:list>
      <text:list xml:id="list1856750602" text:continue-list="list1191074170" text:style-name="WWNum14">
        <text:list-item>
          <text:p text:style-name="P6"><text:span text:style-name="T4">v predelu, kjer pride do okluzije arterije</text:span></text:p>
        </text:list-item>
      </text:list>
      <text:list xml:id="list698811468" text:continue-list="list1779242552" text:style-name="WWNum1">
        <text:list-item>
          <text:p text:style-name="P101"><text:span text:style-name="T3">Kje pride do možganske nekroze po možganskem infaktu?</text:span></text:p>
        </text:list-item>
      </text:list>
      <text:list xml:id="list813877166" text:continue-list="list1856750602" text:style-name="WWNum14">
        <text:list-item>
          <text:p text:style-name="P6"><text:span text:style-name="T4">v predelu možganov, ki ni zadosti prekrvljen, pride do kolikvacijske nekroze</text:span></text:p>
        </text:list-item>
        <text:list-item>
          <text:p text:style-name="P6"><text:span text:style-name="T4">v miokardu, ledvicah, vranici pride do koagulacijske nekroze</text:span></text:p>
        </text:list-item>
      </text:list>
      <text:list xml:id="list1576673416" text:continue-list="list698811468" text:style-name="WWNum1">
        <text:list-item>
          <text:p text:style-name="P101"><text:span text:style-name="T3">Definiraj</text:span></text:p>
        </text:list-item>
      </text:list>
      <text:list xml:id="list2048909078" text:continue-list="list813877166" text:style-name="WWNum14">
        <text:list-item>
          <text:p text:style-name="P6"><text:span text:style-name="T2">edem</text:span></text:p>
          <text:list>
            <text:list-item>
              <text:p text:style-name="P6"><text:span text:style-name="T4">prekomerno kopičenje tekočin v medceličnem prostoru in telesnih votlinah</text:span></text:p>
            </text:list-item>
          </text:list>
        </text:list-item>
        <text:list-item>
          <text:p text:style-name="P6"><text:span text:style-name="T4">zvišanje hidrostatskega tlaka (zvišan venski tlak)</text:span></text:p>
        </text:list-item>
        <text:list-item>
          <text:p text:style-name="P6"><text:span text:style-name="T4">znižanje osmotskega tlaka plazme (hipoproteinemija) </text:span></text:p>
        </text:list-item>
        <text:list-item>
          <text:p text:style-name="P6"><text:span text:style-name="T4">retenca natrija (in vode) v organizmu (odpoved ledvične funkcije, srčno popuščanje)</text:span></text:p>
        </text:list-item>
        <text:list-item>
          <text:p text:style-name="P6"><text:span text:style-name="T4">oviran pretok limfe</text:span></text:p>
        </text:list-item>
      </text:list>
      <text:list xml:id="list1631659805" text:continue-list="list1576673416" text:style-name="WWNum1">
        <text:list-item>
          <text:p text:style-name="P101"><text:span text:style-name="T3">Transudat pomeni</text:span></text:p>
          <text:list>
            <text:list-item>
              <text:list>
                <text:list-item>
                  <text:p text:style-name="P103"><text:span text:style-name="T2">več beljakovin</text:span></text:p>
                </text:list-item>
                <text:list-item>
                  <text:p text:style-name="P103"><text:span text:style-name="T2">manj globulina</text:span></text:p>
                </text:list-item>
                <text:list-item>
                  <text:p text:style-name="P103"><text:span text:style-name="T2">transudacija – retrogradni tlak *</text:span></text:p>
                </text:list-item>
              </text:list>
            </text:list-item>
          </text:list>
        </text:list-item>
      </text:list>
      <text:list xml:id="list2069197744" text:continue-list="list2048909078" text:style-name="WWNum14">
        <text:list-item>
          <text:p text:style-name="P6"><text:span text:style-name="T4">transudacija – filtracija tekočine v medcelični prosotr ali telesno votlino, vsebuje manj beljkovin, več globulinov in encime</text:span></text:p>
        </text:list-item>
      </text:list>
      <text:list xml:id="list1710305616" text:continue-list="list1631659805" text:style-name="WWNum1">
        <text:list-item>
          <text:p text:style-name="P101"><text:span text:style-name="T3">Vzroki edema so</text:span></text:p>
          <text:list>
            <text:list-item>
              <text:list>
                <text:list-item>
                  <text:p text:style-name="P103"><text:span text:style-name="T2">znižan hidrostatski tlak</text:span></text:p>
                </text:list-item>
                <text:list-item>
                  <text:p text:style-name="P103"><text:span text:style-name="T2">zmanjšan osmotski tlak *</text:span></text:p>
                </text:list-item>
                <text:list-item>
                  <text:p text:style-name="P103"><text:span text:style-name="T2">moten limfni obtok *</text:span></text:p>
                </text:list-item>
              </text:list>
            </text:list-item>
          </text:list>
        </text:list-item>
        <text:list-item>
          <text:p text:style-name="P101"><text:span text:style-name="T3">Edem nastane zaradi</text:span></text:p>
          <text:list>
            <text:list-item>
              <text:list>
                <text:list-item>
                  <text:p text:style-name="P103"><text:span text:style-name="T2">znižanega koloidno-osmotskega tlaka *</text:span></text:p>
                </text:list-item>
                <text:list-item>
                  <text:p text:style-name="P103"><text:span text:style-name="T2">znižanega hidrostatskega tlaka krvne plazme</text:span></text:p>
                </text:list-item>
                <text:list-item>
                  <text:p text:style-name="P103"><text:span text:style-name="T2">proteinurije</text:span></text:p>
                </text:list-item>
                <text:list-item>
                  <text:p text:style-name="P103"><text:span text:style-name="T2">povišanega hidrostatskega tlaka v venah *</text:span></text:p>
                </text:list-item>
                <text:list-item>
                  <text:p text:style-name="P103"><text:span text:style-name="T2">retenca natrija *</text:span></text:p>
                </text:list-item>
                <text:list-item>
                  <text:p text:style-name="P103"><text:span text:style-name="T2">motnje limfne drenaže *</text:span></text:p>
                </text:list-item>
              </text:list>
            </text:list-item>
          </text:list>
        </text:list-item>
        <text:list-item>
          <text:p text:style-name="P101"><text:span text:style-name="T3">Definiraj</text:span></text:p>
        </text:list-item>
      </text:list>
      <text:list xml:id="list869239494" text:continue-list="list2069197744" text:style-name="WWNum14">
        <text:list-item>
          <text:p text:style-name="P6"><text:span text:style-name="T2">anasarka: </text:span><text:span text:style-name="T4">splošni edem</text:span></text:p>
        </text:list-item>
        <text:list-item>
          <text:p text:style-name="P6"><text:span text:style-name="T2">ascites: </text:span><text:span text:style-name="T4">nabiranje tekočine v trebušni votlini</text:span></text:p>
        </text:list-item>
        <text:list-item>
          <text:p text:style-name="P6"><text:span text:style-name="T2">hydrocephalus internus: </text:span><text:span text:style-name="T4">nabiranje tekočine v možganskih prekatih</text:span></text:p>
        </text:list-item>
        <text:list-item>
          <text:p text:style-name="P6"><text:soft-page-break/><text:span text:style-name="T2">hydrocephalus externus: </text:span><text:span text:style-name="T4">nabiranje tekočine v subarahnoidalnem prostoru</text:span></text:p>
        </text:list-item>
        <text:list-item>
          <text:p text:style-name="P6"><text:span text:style-name="T2">hydropericardeum: </text:span><text:span text:style-name="T4">nabiranje tekočine v osrčniku</text:span></text:p>
        </text:list-item>
        <text:list-item>
          <text:p text:style-name="P6"><text:span text:style-name="T2">hydrothorax: </text:span><text:span text:style-name="T4">nabiranje tekočine v prsni votlini</text:span></text:p>
        </text:list-item>
        <text:list-item>
          <text:p text:style-name="P6"><text:span text:style-name="T2">pljučni edem: </text:span><text:span text:style-name="T4">nabiranje tekočine v pljučnih mešičkih</text:span></text:p>
        </text:list-item>
        <text:list-item>
          <text:p text:style-name="P6"><text:span text:style-name="T2">hydrocoelle: </text:span><text:span text:style-name="T4">nabiranje tekočine med ovojnicami testisa</text:span></text:p>
        </text:list-item>
      </text:list>
      <text:list xml:id="list481004181" text:continue-list="list1710305616" text:style-name="WWNum1">
        <text:list-item>
          <text:p text:style-name="P101"><text:span text:style-name="T3">Pri možganskih edemih se tekočina nabira v</text:span></text:p>
        </text:list-item>
      </text:list>
      <text:list xml:id="list687180836" text:continue-list="list869239494" text:style-name="WWNum14">
        <text:list-item>
          <text:p text:style-name="P6"><text:span text:style-name="T4">možganskih votlinah</text:span></text:p>
        </text:list-item>
        <text:list-item>
          <text:p text:style-name="P6"><text:span text:style-name="T4">med možganskimi ovojnicami</text:span></text:p>
        </text:list-item>
        <text:list-item>
          <text:p text:style-name="P6"><text:span text:style-name="T4">v možganovini</text:span></text:p>
        </text:list-item>
      </text:list>
      <text:list xml:id="list300039761" text:continue-list="list481004181" text:style-name="WWNum1">
        <text:list-item>
          <text:p text:style-name="P101"><text:span text:style-name="T3">Hydrocehalus internus je kopičenje tekočine v</text:span></text:p>
          <text:list>
            <text:list-item>
              <text:list>
                <text:list-item>
                  <text:p text:style-name="P103"><text:span text:style-name="T2">intermeningealnem prostoru</text:span></text:p>
                </text:list-item>
                <text:list-item>
                  <text:p text:style-name="P103"><text:span text:style-name="T2">možganovini</text:span></text:p>
                </text:list-item>
                <text:list-item>
                  <text:p text:style-name="P103"><text:span text:style-name="T2">možganskih prekatih *</text:span></text:p>
                </text:list-item>
              </text:list>
            </text:list-item>
          </text:list>
        </text:list-item>
        <text:list-item>
          <text:p text:style-name="P101"><text:span text:style-name="T3">Vrste infarktov:</text:span></text:p>
        </text:list-item>
      </text:list>
      <text:list xml:id="list1826308730" text:continue-list="list687180836" text:style-name="WWNum14">
        <text:list-item>
          <text:p text:style-name="P6"><text:span text:style-name="T4">anemični (beli): minimalna krvavitev v infarcirano področje, nekroza sivobelkaste barve – miokard, možgani (nepravilna oblika), ledvice (trikotna oblika), vranica</text:span></text:p>
        </text:list-item>
        <text:list-item>
          <text:p text:style-name="P6"><text:span text:style-name="T4">hemoragični (rdeči): kjer dvojni obtok, v nekrotični predel vdre kri iz okolnega ohranjenga dela – pljuča, črevesje</text:span></text:p>
        </text:list-item>
      </text:list>
      <text:list xml:id="list733446753" text:continue-list="list300039761" text:style-name="WWNum1">
        <text:list-item>
          <text:p text:style-name="P101"><text:span text:style-name="T3">Usoda infarkta</text:span></text:p>
        </text:list-item>
      </text:list>
      <text:list xml:id="list865439785" text:continue-list="list1826308730" text:style-name="WWNum14">
        <text:list-item>
          <text:p text:style-name="P6"><text:span text:style-name="T4">gangrena (hemoragični infarkt črevesja, gangrena stopala)</text:span></text:p>
        </text:list-item>
        <text:list-item>
          <text:p text:style-name="P6"><text:span text:style-name="T4">organizacija – cikatrizacija (infarkt miokarda)</text:span></text:p>
        </text:list-item>
        <text:list-item>
          <text:p text:style-name="P6"><text:span text:style-name="T4">utekočinjenje nekroze – tvorba psevdociste (možganski infakrt)</text:span></text:p>
        </text:list-item>
      </text:list>
      <text:list xml:id="list1536619760" text:continue-list="list733446753" text:style-name="WWNum1">
        <text:list-item>
          <text:p text:style-name="P101"><text:span text:style-name="T3">Navedi tri vrste eksudatov</text:span></text:p>
        </text:list-item>
      </text:list>
      <text:list xml:id="list1352535311" text:continue-list="list865439785" text:style-name="WWNum14">
        <text:list-item>
          <text:p text:style-name="P6"><text:span text:style-name="T4">serozni</text:span></text:p>
        </text:list-item>
        <text:list-item>
          <text:p text:style-name="P6"><text:span text:style-name="T4">fibrinozni</text:span></text:p>
        </text:list-item>
        <text:list-item>
          <text:p text:style-name="P6"><text:span text:style-name="T4">kataralni</text:span></text:p>
        </text:list-item>
        <text:list-item>
          <text:p text:style-name="P6"><text:span text:style-name="T4">hemoragični</text:span></text:p>
        </text:list-item>
        <text:list-item>
          <text:p text:style-name="P6"><text:span text:style-name="T4">gnojni</text:span></text:p>
        </text:list-item>
      </text:list>
      <text:list xml:id="list1969204009" text:continue-list="list1536619760" text:style-name="WWNum1">
        <text:list-item>
          <text:p text:style-name="P101"><text:span text:style-name="T3">Kaj je nabiranje vode v celici</text:span></text:p>
        </text:list-item>
      </text:list>
      <text:list xml:id="list1519464282" text:continue-list="list1352535311" text:style-name="WWNum14">
        <text:list-item>
          <text:p text:style-name="P6"><text:span text:style-name="T4">hidropična degeneracija</text:span></text:p>
        </text:list-item>
        <text:list-item>
          <text:p text:style-name="P6"><text:span text:style-name="T4">vakuolarna degeneracija</text:span></text:p>
        </text:list-item>
      </text:list>
      <text:list xml:id="list1964341101" text:continue-list="list1969204009" text:style-name="WWNum1">
        <text:list-item>
          <text:p text:style-name="P101"><text:span text:style-name="T3">Splošni edem je</text:span></text:p>
        </text:list-item>
      </text:list>
      <text:list xml:id="list1815551089" text:continue-list="list1519464282" text:style-name="WWNum14">
        <text:list-item>
          <text:p text:style-name="P6"><text:span text:style-name="T4">pri srčnem popuščanju, hipoproteinemiji</text:span></text:p>
        </text:list-item>
      </text:list>
      <text:list xml:id="list1988441902" text:continue-list="list1964341101" text:style-name="WWNum1">
        <text:list-item>
          <text:p text:style-name="P101"><text:span text:style-name="T3">Definiraj</text:span></text:p>
        </text:list-item>
      </text:list>
      <text:list xml:id="list1912628362" text:continue-list="list1815551089" text:style-name="WWNum14">
        <text:list-item>
          <text:p text:style-name="P6"><text:span text:style-name="T4">ventje (inflammatio): kompleskna reakcija vitalnega vaskulariziranega tkiva na lokalno poškodbo</text:span></text:p>
        </text:list-item>
      </text:list>
      <text:list xml:id="list2052961536" text:continue-list="list1988441902" text:style-name="WWNum1">
        <text:list-item>
          <text:p text:style-name="P101"><text:span text:style-name="T3">Akutno vnetje</text:span></text:p>
          <text:list>
            <text:list-item>
              <text:list>
                <text:list-item>
                  <text:p text:style-name="P103"><text:span text:style-name="T2">je večinoma eksudativno *</text:span></text:p>
                </text:list-item>
                <text:list-item>
                  <text:p text:style-name="P103"><text:span text:style-name="T2">se lahko povsem pozdravi *</text:span></text:p>
                </text:list-item>
                <text:list-item>
                  <text:p text:style-name="P103"><text:span text:style-name="T2">je večinoma produktivno (kronično, proliferativno)</text:span></text:p>
                </text:list-item>
              </text:list>
            </text:list-item>
          </text:list>
        </text:list-item>
        <text:list-item>
          <text:p text:style-name="P101"><text:span text:style-name="T3">Znaki ventja</text:span></text:p>
        </text:list-item>
      </text:list>
      <text:list xml:id="list1763956217" text:continue-list="list1912628362" text:style-name="WWNum14">
        <text:list-item>
          <text:p text:style-name="P6"><text:span text:style-name="T4">rubor – rdečina (aktivna hiperemija)</text:span></text:p>
        </text:list-item>
        <text:list-item>
          <text:p text:style-name="P6"><text:span text:style-name="T4">calor – toplota (aktivna hiperemija)</text:span></text:p>
        </text:list-item>
        <text:list-item>
          <text:p text:style-name="P6"><text:span text:style-name="T4">tumor – oteklina (eksudacija)</text:span></text:p>
        </text:list-item>
        <text:list-item>
          <text:p text:style-name="P6"><text:span text:style-name="T4">dolor - bolečina</text:span></text:p>
        </text:list-item>
        <text:list-item>
          <text:p text:style-name="P6"><text:span text:style-name="T4">functio laesa – moteno delovanje</text:span></text:p>
        </text:list-item>
      </text:list>
      <text:list xml:id="list1279272622" text:continue-list="list2052961536" text:style-name="WWNum1">
        <text:list-item>
          <text:p text:style-name="P101"><text:span text:style-name="T3">Faze akutnga vnetja:</text:span></text:p>
          <text:list>
            <text:list-item>
              <text:list>
                <text:list-item>
                  <text:p text:style-name="P103"><text:span text:style-name="T2">vazodilatacija *</text:span></text:p>
                </text:list-item>
                <text:list-item>
                  <text:p text:style-name="P103"><text:span text:style-name="T2">eksudacija *</text:span></text:p>
                </text:list-item>
                <text:list-item>
                  <text:p text:style-name="P103"><text:span text:style-name="T2">fagocitoza *</text:span></text:p>
                </text:list-item>
                <text:list-item>
                  <text:p text:style-name="P103"><text:soft-page-break/><text:span text:style-name="T2">razvoj akutnega vnetja</text:span></text:p>
                </text:list-item>
              </text:list>
            </text:list-item>
          </text:list>
        </text:list-item>
        <text:list-item>
          <text:p text:style-name="P101"><text:span text:style-name="T3">Za akutno vnetje je značilno</text:span></text:p>
        </text:list-item>
      </text:list>
      <text:list xml:id="list455049440" text:continue-list="list1763956217" text:style-name="WWNum14">
        <text:list-item>
          <text:p text:style-name="P6"><text:span text:style-name="T4">nevtrofilni granulociti</text:span></text:p>
        </text:list-item>
        <text:list-item>
          <text:p text:style-name="P6"><text:span text:style-name="T4">levkociti</text:span></text:p>
        </text:list-item>
        <text:list-item>
          <text:p text:style-name="P6"><text:span text:style-name="T4">monociti</text:span></text:p>
        </text:list-item>
      </text:list>
      <text:list xml:id="list1611535272" text:continue-list="list1279272622" text:style-name="WWNum1">
        <text:list-item>
          <text:p text:style-name="P101"><text:span text:style-name="T3">Za akutno vnetje je značilno</text:span></text:p>
        </text:list-item>
      </text:list>
      <text:list xml:id="list263187935" text:continue-list="list455049440" text:style-name="WWNum14">
        <text:list-item>
          <text:p text:style-name="P6"><text:span text:style-name="T4">vazodilatacija in aktivna hiperemija</text:span></text:p>
        </text:list-item>
        <text:list-item>
          <text:p text:style-name="P6"><text:span text:style-name="T4">eksudacija</text:span></text:p>
        </text:list-item>
        <text:list-item>
          <text:p text:style-name="P6"><text:span text:style-name="T4">nevtrofilni granulociti</text:span></text:p>
        </text:list-item>
        <text:list-item>
          <text:p text:style-name="P6"><text:span text:style-name="T5">faze akutnega vnetnega odziva</text:span></text:p>
          <text:list>
            <text:list-item>
              <text:p text:style-name="P6"><text:span text:style-name="T5">vazodilatacija</text:span></text:p>
            </text:list-item>
            <text:list-item>
              <text:p text:style-name="P6"><text:span text:style-name="T5">aktivna hiperemija</text:span></text:p>
            </text:list-item>
            <text:list-item>
              <text:p text:style-name="P6"><text:span text:style-name="T5">pvečana propustnost kapilarnih por</text:span></text:p>
            </text:list-item>
            <text:list-item>
              <text:p text:style-name="P6"><text:span text:style-name="T5">eksudacija tekočine in beljakovin v vnetišče</text:span></text:p>
            </text:list-item>
            <text:list-item>
              <text:p text:style-name="P6"><text:span text:style-name="T5">marginacija in emigracija nevtrofilcev, nato monocitov (makrofagov)</text:span></text:p>
            </text:list-item>
            <text:list-item>
              <text:p text:style-name="P6"><text:span text:style-name="T5">fagocitoza</text:span></text:p>
            </text:list-item>
          </text:list>
        </text:list-item>
      </text:list>
      <text:list xml:id="list1615769488" text:continue-list="list1611535272" text:style-name="WWNum1">
        <text:list-item>
          <text:p text:style-name="P101"><text:span text:style-name="T1">Za kronično vnetje je značilno</text:span></text:p>
          <text:list>
            <text:list-item>
              <text:list>
                <text:list-item>
                  <text:p text:style-name="P103">vazodilatacija in aktivna hiperemija</text:p>
                </text:list-item>
                <text:list-item>
                  <text:p text:style-name="P103">eksudacija</text:p>
                </text:list-item>
                <text:list-item>
                  <text:p text:style-name="P103">proliferacija *</text:p>
                </text:list-item>
              </text:list>
            </text:list-item>
          </text:list>
        </text:list-item>
        <text:list-item>
          <text:p text:style-name="P101"><text:span text:style-name="T1">Za kronično vnetje je značilno</text:span></text:p>
          <text:list>
            <text:list-item>
              <text:list>
                <text:list-item>
                  <text:p text:style-name="P103">proliferacija tkiva *</text:p>
                </text:list-item>
                <text:list-item>
                  <text:p text:style-name="P103">eksudacija</text:p>
                </text:list-item>
                <text:list-item>
                  <text:p text:style-name="P103">alteracija</text:p>
                </text:list-item>
              </text:list>
            </text:list-item>
          </text:list>
        </text:list-item>
        <text:list-item>
          <text:p text:style-name="P101"><text:span text:style-name="T1">Kronično vnetje spremljajo</text:span></text:p>
          <text:list>
            <text:list-item>
              <text:list>
                <text:list-item>
                  <text:p text:style-name="P103">makrofagi *</text:p>
                </text:list-item>
                <text:list-item>
                  <text:p text:style-name="P103">nevtrofilni granulociti</text:p>
                </text:list-item>
                <text:list-item>
                  <text:p text:style-name="P103">limfociti *</text:p>
                </text:list-item>
                <text:list-item>
                  <text:p text:style-name="P103">plazmatke *</text:p>
                </text:list-item>
                <text:list-item>
                  <text:p text:style-name="P103">eksudacija</text:p>
                </text:list-item>
              </text:list>
            </text:list-item>
          </text:list>
        </text:list-item>
        <text:list-item>
          <text:p text:style-name="P101"><text:span text:style-name="T3">Značilnosti kroničnega vnetja</text:span></text:p>
        </text:list-item>
      </text:list>
      <text:list xml:id="list1212940054" text:continue-list="list263187935" text:style-name="WWNum14">
        <text:list-item>
          <text:p text:style-name="P6"><text:span text:style-name="T2">makrofagi, limfociti, plazmatke</text:span></text:p>
        </text:list-item>
        <text:list-item>
          <text:p text:style-name="P6"><text:span text:style-name="T2">proliferacija tkiv</text:span></text:p>
        </text:list-item>
        <text:list-item>
          <text:p text:style-name="P6"><text:span text:style-name="T2">ni odziva mikrocirkulacije, eksudacije</text:span></text:p>
        </text:list-item>
        <text:list-item>
          <text:p text:style-name="P6"><text:span text:style-name="T2">ni nevtrofilcev</text:span></text:p>
        </text:list-item>
      </text:list>
      <text:list xml:id="list2089584415" text:continue-list="list1615769488" text:style-name="WWNum1">
        <text:list-item>
          <text:p text:style-name="P101"><text:span text:style-name="T3">Alteracijsko (destrukcijsko) vnetje je</text:span></text:p>
          <text:list>
            <text:list-item>
              <text:list>
                <text:list-item>
                  <text:p text:style-name="P103"><text:span text:style-name="T2">psevdomembranozno *</text:span></text:p>
                </text:list-item>
                <text:list-item>
                  <text:p text:style-name="P103"><text:span text:style-name="T2">serozno</text:span></text:p>
                </text:list-item>
                <text:list-item>
                  <text:p text:style-name="P103"><text:span text:style-name="T2">kataralno</text:span></text:p>
                </text:list-item>
                <text:list-item>
                  <text:p text:style-name="P103"><text:span text:style-name="T2">ulcerozno *</text:span></text:p>
                </text:list-item>
                <text:list-item>
                  <text:p text:style-name="P103"><text:span text:style-name="T2">nekrozantno *</text:span></text:p>
                </text:list-item>
              </text:list>
            </text:list-item>
          </text:list>
        </text:list-item>
        <text:list-item>
          <text:p text:style-name="P101"><text:span text:style-name="T3">Definiraj</text:span></text:p>
        </text:list-item>
      </text:list>
      <text:list xml:id="list136743187" text:continue-list="list1212940054" text:style-name="WWNum14">
        <text:list-item>
          <text:p text:style-name="P6"><text:span text:style-name="T2">destrukcijsko vnetje: </text:span><text:span text:style-name="T4">alteracijsko vnetje</text:span></text:p>
          <text:list>
            <text:list-item>
              <text:p text:style-name="P6"><text:span text:style-name="T4">nekrotantno (akutni fulminantni virusni hepatitis z masivno nekrozo jeter)</text:span></text:p>
            </text:list-item>
            <text:list-item>
              <text:p text:style-name="P6"><text:span text:style-name="T4">ulcerozno (peptični ulkus želodca, dvanajstnika)</text:span></text:p>
            </text:list-item>
            <text:list-item>
              <text:p text:style-name="P6"><text:span text:style-name="T4">psevdomembranozno – psevdomembrana (davica, griža)</text:span></text:p>
            </text:list-item>
          </text:list>
        </text:list-item>
      </text:list>
      <text:list xml:id="list1996463098" text:continue-list="list2089584415" text:style-name="WWNum1">
        <text:list-item>
          <text:p text:style-name="P101"><text:span text:style-name="T3">Eksudacijsko vnetje je</text:span></text:p>
        </text:list-item>
      </text:list>
      <text:list xml:id="list1488420061" text:continue-list="list136743187" text:style-name="WWNum14">
        <text:list-item>
          <text:p text:style-name="P6"><text:span text:style-name="T4">serozno</text:span></text:p>
        </text:list-item>
        <text:list-item>
          <text:p text:style-name="P6"><text:span text:style-name="T4">fibrinozno</text:span></text:p>
        </text:list-item>
        <text:list-item>
          <text:p text:style-name="P6"><text:span text:style-name="T4">kataralno vnetje</text:span></text:p>
        </text:list-item>
        <text:list-item>
          <text:p text:style-name="P6"><text:soft-page-break/><text:span text:style-name="T4">hemoragično vnetje</text:span></text:p>
        </text:list-item>
        <text:list-item>
          <text:p text:style-name="P6"><text:span text:style-name="T4">gnojno (purulentno, supurativno) vnetje</text:span></text:p>
        </text:list-item>
      </text:list>
      <text:list xml:id="list2155298143" text:continue-list="list1996463098" text:style-name="WWNum1">
        <text:list-item>
          <text:p text:style-name="P101"><text:span text:style-name="T3">Za kataralno vnetje je značilno</text:span></text:p>
        </text:list-item>
      </text:list>
      <text:list xml:id="list1450285134" text:continue-list="list1488420061" text:style-name="WWNum14">
        <text:list-item>
          <text:p text:style-name="P6"><text:span text:style-name="T4">povečana tvorba sluzi</text:span></text:p>
        </text:list-item>
        <text:list-item>
          <text:p text:style-name="P6"><text:span text:style-name="T4">respiratorna sluznica</text:span></text:p>
        </text:list-item>
        <text:list-item>
          <text:p text:style-name="P6"><text:span text:style-name="T4">je eksudativno vnetje</text:span></text:p>
        </text:list-item>
      </text:list>
      <text:list xml:id="list1379780035" text:continue-list="list2155298143" text:style-name="WWNum1">
        <text:list-item>
          <text:p text:style-name="P101"><text:span text:style-name="T3">V gnojnem vnetju se nahajajo</text:span></text:p>
        </text:list-item>
      </text:list>
      <text:list xml:id="list1687765989" text:continue-list="list1450285134" text:style-name="WWNum14">
        <text:list-item>
          <text:p text:style-name="P6"><text:span text:style-name="T4">piogene bakterije</text:span></text:p>
        </text:list-item>
        <text:list-item>
          <text:p text:style-name="P6"><text:span text:style-name="T4">nekortični in vitalni granulociti</text:span></text:p>
        </text:list-item>
      </text:list>
      <text:list xml:id="list141686858" text:continue-list="list1379780035" text:style-name="WWNum1">
        <text:list-item>
          <text:p text:style-name="P101"><text:span text:style-name="T3">Gnojnemu vnetju drugače lahko rečemo še</text:span></text:p>
          <text:list>
            <text:list-item>
              <text:list>
                <text:list-item>
                  <text:p text:style-name="P103"><text:span text:style-name="T2">purulentno * </text:span></text:p>
                </text:list-item>
                <text:list-item>
                  <text:p text:style-name="P103"><text:span text:style-name="T2">supurativno *</text:span></text:p>
                </text:list-item>
                <text:list-item>
                  <text:p text:style-name="P103"><text:span text:style-name="T2">supurulentno</text:span></text:p>
                </text:list-item>
                <text:list-item>
                  <text:p text:style-name="P103"><text:span text:style-name="T2">kataralno</text:span></text:p>
                </text:list-item>
              </text:list>
            </text:list-item>
          </text:list>
        </text:list-item>
        <text:list-item>
          <text:p text:style-name="P101"><text:span text:style-name="T3">Definiraj</text:span></text:p>
        </text:list-item>
      </text:list>
      <text:list xml:id="list1830430094" text:continue-list="list1687765989" text:style-name="WWNum14">
        <text:list-item>
          <text:p text:style-name="P6"><text:span text:style-name="T2">absces (abscessus): </text:span><text:span text:style-name="T4">lokalizirano gnojno vnetje v tkivih / organih (jetra, podkožje, možgani, pljuča), sestavina gnoja je tudi kolikvacijska nekroza</text:span></text:p>
        </text:list-item>
        <text:list-item>
          <text:p text:style-name="P6"><text:span text:style-name="T2">empiem (empyema): </text:span><text:span text:style-name="T4">gnojno vnetje telesnih votlin (prsna votlina) / votlih organov (žolčnik)</text:span></text:p>
        </text:list-item>
        <text:list-item>
          <text:p text:style-name="P6"><text:span text:style-name="T2">flegmona (phlegmone): </text:span><text:span text:style-name="T4">difuzno gnojno prežemanje tkiv (slepič, podkožje)</text:span></text:p>
        </text:list-item>
      </text:list>
      <text:list xml:id="list197109055" text:continue-list="list141686858" text:style-name="WWNum1">
        <text:list-item>
          <text:p text:style-name="P101"><text:span text:style-name="T3">Za proliferacijsko vnetje je značilno</text:span></text:p>
          <text:list>
            <text:list-item>
              <text:list>
                <text:list-item>
                  <text:p text:style-name="P103"><text:span text:style-name="T2">kronični potek *</text:span></text:p>
                </text:list-item>
                <text:list-item>
                  <text:p text:style-name="P103"><text:span text:style-name="T2">obnova z regeneracijo</text:span></text:p>
                </text:list-item>
                <text:list-item>
                  <text:p text:style-name="P103"><text:span text:style-name="T2">v vnetišču je veliko mastocitov in makrofagov</text:span></text:p>
                </text:list-item>
              </text:list>
            </text:list-item>
          </text:list>
        </text:list-item>
        <text:list-item>
          <text:p text:style-name="P101"><text:span text:style-name="T3">Proliferacijsko (produktivno) vnetje je</text:span></text:p>
          <text:list>
            <text:list-item>
              <text:list>
                <text:list-item>
                  <text:p text:style-name="P103"><text:span text:style-name="T2">negranulacijsko kronično vnetje *</text:span></text:p>
                </text:list-item>
                <text:list-item>
                  <text:p text:style-name="P103"><text:span text:style-name="T2">tvorba granulacijskega tkiva *</text:span></text:p>
                </text:list-item>
                <text:list-item>
                  <text:p text:style-name="P103"><text:span text:style-name="T2">granulacijsko kronično vnetje *</text:span></text:p>
                </text:list-item>
              </text:list>
            </text:list-item>
          </text:list>
        </text:list-item>
        <text:list-item>
          <text:p text:style-name="P101"><text:span text:style-name="T3">Definiraj</text:span></text:p>
        </text:list-item>
      </text:list>
      <text:list xml:id="list411372497" text:continue-list="list1830430094" text:style-name="WWNum14">
        <text:list-item>
          <text:p text:style-name="P6"><text:span text:style-name="T2">proliferantno vnetje: produktivno vnetje – kronično negranulomsko ali granulomsko vnetje</text:span></text:p>
        </text:list-item>
        <text:list-item>
          <text:p text:style-name="P6"><text:span text:style-name="T2">limfadenitis: vnetje bezgavk</text:span></text:p>
        </text:list-item>
        <text:list-item>
          <text:p text:style-name="P6"><text:span text:style-name="T2">balantitis: vnetje glavice penisa</text:span></text:p>
        </text:list-item>
        <text:list-item>
          <text:p text:style-name="P6"><text:span text:style-name="T2">salpingitis: vnetje jajcevodov</text:span></text:p>
        </text:list-item>
      </text:list>
      <text:list xml:id="list1478901054" text:continue-list="list197109055" text:style-name="WWNum1">
        <text:list-item>
          <text:p text:style-name="P101"><text:span text:style-name="T3">V središču vnetja se nahajajo</text:span></text:p>
          <text:list>
            <text:list-item>
              <text:list>
                <text:list-item>
                  <text:p text:style-name="P103"><text:span text:style-name="T2">monociti (makrofagi) *</text:span></text:p>
                </text:list-item>
                <text:list-item>
                  <text:p text:style-name="P103"><text:span text:style-name="T2">levkociti</text:span></text:p>
                </text:list-item>
                <text:list-item>
                  <text:p text:style-name="P103"><text:span text:style-name="T2">nevtrofilni granulociti (mikrofagi) *</text:span></text:p>
                </text:list-item>
              </text:list>
            </text:list-item>
          </text:list>
        </text:list-item>
        <text:list-item>
          <text:p text:style-name="P101"><text:span text:style-name="T3">Celice TBC vnetja so</text:span></text:p>
          <text:list>
            <text:list-item>
              <text:list>
                <text:list-item>
                  <text:p text:style-name="P103"><text:span text:style-name="T2">granulacijske</text:span></text:p>
                </text:list-item>
                <text:list-item>
                  <text:p text:style-name="P103"><text:span text:style-name="T2">epiteloidne</text:span></text:p>
                </text:list-item>
                <text:list-item>
                  <text:p text:style-name="P103"><text:span text:style-name="T2">celice velikanke z več jedri</text:span></text:p>
                </text:list-item>
              </text:list>
            </text:list-item>
          </text:list>
        </text:list-item>
        <text:list-item>
          <text:p text:style-name="P101"><text:span text:style-name="T3">Kam spada katarlno vnetje (pospešeno izločanje sluzi)?</text:span></text:p>
        </text:list-item>
      </text:list>
      <text:list xml:id="list900201686" text:continue-list="list411372497" text:style-name="WWNum14">
        <text:list-item>
          <text:p text:style-name="P6"><text:span text:style-name="T4">med eksudativna vnetja</text:span></text:p>
        </text:list-item>
      </text:list>
      <text:list xml:id="list1246458160" text:continue-list="list1478901054" text:style-name="WWNum1">
        <text:list-item>
          <text:p text:style-name="P101"><text:span text:style-name="T3">Sestavine gnoja</text:span></text:p>
        </text:list-item>
      </text:list>
      <text:list xml:id="list837683045" text:continue-list="list900201686" text:style-name="WWNum14">
        <text:list-item>
          <text:p text:style-name="P6"><text:span text:style-name="T4">piogene bakterija</text:span></text:p>
        </text:list-item>
        <text:list-item>
          <text:p text:style-name="P6"><text:span text:style-name="T4">propadli granulociti</text:span></text:p>
        </text:list-item>
        <text:list-item>
          <text:p text:style-name="P6"><text:span text:style-name="T4">nekrotične celice</text:span></text:p>
        </text:list-item>
        <text:list-item>
          <text:p text:style-name="P6"><text:span text:style-name="T4">lavkociti</text:span></text:p>
        </text:list-item>
        <text:list-item>
          <text:p text:style-name="P6"><text:span text:style-name="T4">beljakovine</text:span></text:p>
        </text:list-item>
        <text:list-item>
          <text:p text:style-name="P6"><text:soft-page-break/><text:span text:style-name="T4">razpadle celice</text:span></text:p>
        </text:list-item>
        <text:list-item>
          <text:p text:style-name="P6"><text:span text:style-name="T4">gosta, motna, belkasto-rumenkasta ali rumeno-zelena tekočina</text:span></text:p>
        </text:list-item>
      </text:list>
      <text:list xml:id="list74899228" text:continue-list="list1246458160" text:style-name="WWNum1">
        <text:list-item>
          <text:p text:style-name="P101"><text:span text:style-name="T3">Katarlno vnetje</text:span></text:p>
        </text:list-item>
      </text:list>
      <text:list xml:id="list1037824400" text:continue-list="list837683045" text:style-name="WWNum14">
        <text:list-item>
          <text:p text:style-name="P6"><text:span text:style-name="T4">je povečana sekrecija sluzi respiratorne sluznice zgornjih dihal</text:span></text:p>
        </text:list-item>
        <text:list-item>
          <text:p text:style-name="P6"><text:span text:style-name="T4">spada med eksudativna vnetja</text:span></text:p>
        </text:list-item>
      </text:list>
      <text:list xml:id="list179309557" text:continue-list="list74899228" text:style-name="WWNum1">
        <text:list-item>
          <text:p text:style-name="P101"><text:span text:style-name="T3">Empiem je</text:span></text:p>
        </text:list-item>
      </text:list>
      <text:list xml:id="list2008886207" text:continue-list="list1037824400" text:style-name="WWNum14">
        <text:list-item>
          <text:p text:style-name="P6"><text:span text:style-name="T4">gnojno vnetje telesnih votlin ali votlih organov</text:span></text:p>
        </text:list-item>
      </text:list>
      <text:list xml:id="list675537719" text:continue-list="list179309557" text:style-name="WWNum1">
        <text:list-item>
          <text:p text:style-name="P101"><text:span text:style-name="T3">Kaj je flegmona</text:span></text:p>
        </text:list-item>
      </text:list>
      <text:list xml:id="list2137397337" text:continue-list="list2008886207" text:style-name="WWNum14">
        <text:list-item>
          <text:p text:style-name="P6"><text:span text:style-name="T4">difuzno gnojno prežemanje tkiv</text:span></text:p>
        </text:list-item>
      </text:list>
      <text:list xml:id="list1743676799" text:continue-list="list675537719" text:style-name="WWNum1">
        <text:list-item>
          <text:p text:style-name="P101"><text:span text:style-name="T3">Granulacijsko tkivo nastane v</text:span></text:p>
        </text:list-item>
      </text:list>
      <text:list xml:id="list550661485" text:continue-list="list2137397337" text:style-name="WWNum14">
        <text:list-item>
          <text:p text:style-name="P6"><text:span text:style-name="T4">vnetnih celicah</text:span></text:p>
        </text:list-item>
        <text:list-item>
          <text:p text:style-name="P6"><text:span text:style-name="T4">v procesu organizacije</text:span></text:p>
        </text:list-item>
        <text:list-item>
          <text:p text:style-name="P6"><text:span text:style-name="T4">tvorijo ga fibroblasti</text:span></text:p>
        </text:list-item>
        <text:list-item>
          <text:p text:style-name="P6"><text:span text:style-name="T4">makroskopsko izgled divjega mesa</text:span></text:p>
        </text:list-item>
      </text:list>
      <text:list xml:id="list1723515784" text:continue-list="list1743676799" text:style-name="WWNum1">
        <text:list-item>
          <text:p text:style-name="P101"><text:span text:style-name="T3">Pri katerem vnetju je povečano izločanje sluzi?</text:span></text:p>
        </text:list-item>
      </text:list>
      <text:list xml:id="list845111651" text:continue-list="list550661485" text:style-name="WWNum14">
        <text:list-item>
          <text:p text:style-name="P6"><text:span text:style-name="T4">pri kataralnem vnetju</text:span></text:p>
        </text:list-item>
      </text:list>
      <text:list xml:id="list975356804" text:continue-list="list1723515784" text:style-name="WWNum1">
        <text:list-item>
          <text:p text:style-name="P101"><text:span text:style-name="T3">Gnojnemu vnetju drugače lahko rečemo še</text:span></text:p>
        </text:list-item>
      </text:list>
      <text:list xml:id="list1157213287" text:continue-list="list845111651" text:style-name="WWNum14">
        <text:list-item>
          <text:p text:style-name="P6"><text:span text:style-name="T4">purulentno, supurativno</text:span></text:p>
        </text:list-item>
      </text:list>
      <text:list xml:id="list1077945464" text:continue-list="list975356804" text:style-name="WWNum1">
        <text:list-item>
          <text:p text:style-name="P101"><text:span text:style-name="T3">Pasivna eksudacija (pri akutnem vnetju)</text:span></text:p>
        </text:list-item>
      </text:list>
      <text:list xml:id="list413288522" text:continue-list="list1157213287" text:style-name="WWNum14">
        <text:list-item>
          <text:p text:style-name="P6"><text:span text:style-name="T4">povišan hidrostatski tlak v kapilarah vnetišča</text:span></text:p>
        </text:list-item>
        <text:list-item>
          <text:p text:style-name="P6"><text:span text:style-name="T4">povišana permeabilnost kapilar</text:span></text:p>
        </text:list-item>
        <text:list-item>
          <text:p text:style-name="P6"><text:span text:style-name="T4">filtracija tekočine z beljakovinami (albumini, fibrinogen) iz kapilar v ekstracelularni prostor – vnetni edem, pomen je redčenje oz. nevtralizacija toksinov in zamejitev vnetnega procesa (fibrin)</text:span></text:p>
        </text:list-item>
      </text:list>
      <text:list xml:id="list192315571" text:continue-list="list1077945464" text:style-name="WWNum1">
        <text:list-item>
          <text:p text:style-name="P101"><text:span text:style-name="T3">Granulomsko vnetje</text:span></text:p>
        </text:list-item>
      </text:list>
      <text:list xml:id="list989692109" text:continue-list="list413288522" text:style-name="WWNum14">
        <text:list-item>
          <text:p text:style-name="P6"><text:span text:style-name="T4">granulom</text:span></text:p>
        </text:list-item>
        <text:list-item>
          <text:p text:style-name="P6"><text:span text:style-name="T4">skupek epiteloidnih celic (modificirani makrofagi)</text:span></text:p>
        </text:list-item>
        <text:list-item>
          <text:p text:style-name="P6"><text:span text:style-name="T4">večjedrne velikanke</text:span></text:p>
        </text:list-item>
        <text:list-item>
          <text:p text:style-name="P6"><text:span text:style-name="T4">periferno pas limfocitov</text:span></text:p>
        </text:list-item>
        <text:list-item>
          <text:p text:style-name="P6"><text:span text:style-name="T4">z / brez centralne nekroze (kazeozna nekroza)</text:span></text:p>
        </text:list-item>
        <text:list-item>
          <text:p text:style-name="P6"><text:span text:style-name="T4">TBC, lues, lepra, vnetna reakcija proti tujkom</text:span></text:p>
        </text:list-item>
      </text:list>
      <text:list xml:id="list519677587" text:continue-list="list192315571" text:style-name="WWNum1">
        <text:list-item>
          <text:p text:style-name="P101"><text:span text:style-name="T3">Kakšno vnetje je davica</text:span></text:p>
        </text:list-item>
      </text:list>
      <text:list xml:id="list2158424548" text:continue-list="list989692109" text:style-name="WWNum14">
        <text:list-item>
          <text:p text:style-name="P6"><text:span text:style-name="T4">psevdomembranozno – spada med alteracijska (destrukcijska)</text:span></text:p>
        </text:list-item>
      </text:list>
      <text:list xml:id="list300274400" text:continue-list="list519677587" text:style-name="WWNum1">
        <text:list-item>
          <text:p text:style-name="P101"><text:span text:style-name="T3">Septikopiemija</text:span></text:p>
        </text:list-item>
      </text:list>
      <text:list xml:id="list497137961" text:continue-list="list2158424548" text:style-name="WWNum14">
        <text:list-item>
          <text:p text:style-name="P6"><text:span text:style-name="T4">metastatsko širjenje gnojnega vnetja</text:span></text:p>
        </text:list-item>
      </text:list>
      <text:list xml:id="list1430871912" text:continue-list="list300274400" text:style-name="WWNum1">
        <text:list-item>
          <text:p text:style-name="P101"><text:span text:style-name="T3">Vrsta, način obnove je odvisen</text:span></text:p>
        </text:list-item>
      </text:list>
      <text:list xml:id="list1649700313" text:continue-list="list497137961" text:style-name="WWNum14">
        <text:list-item>
          <text:p text:style-name="P6"><text:span text:style-name="T4">vsrte vnetne reakcije</text:span></text:p>
        </text:list-item>
        <text:list-item>
          <text:p text:style-name="P6"><text:span text:style-name="T4">obsega nekroze, ki nastane med vnetjem</text:span></text:p>
        </text:list-item>
        <text:list-item>
          <text:p text:style-name="P6"><text:span text:style-name="T4">delitvene sposobnosti poškodovanih celic v vnetišču</text:span></text:p>
        </text:list-item>
      </text:list>
      <text:list xml:id="list2154549828" text:continue-list="list1430871912" text:style-name="WWNum1">
        <text:list-item>
          <text:p text:style-name="P101"><text:span text:style-name="T3">Značilnosti akutnega vnetja</text:span></text:p>
          <text:list>
            <text:list-item>
              <text:list>
                <text:list-item>
                  <text:p text:style-name="P104"><text:span text:style-name="T2">infiltracija tkiva</text:span></text:p>
                </text:list-item>
                <text:list-item>
                  <text:p text:style-name="P104"><text:span text:style-name="T2">eksudacija *</text:span></text:p>
                </text:list-item>
                <text:list-item>
                  <text:p text:style-name="P104"><text:span text:style-name="T2">proliferacija</text:span></text:p>
                </text:list-item>
              </text:list>
            </text:list-item>
          </text:list>
        </text:list-item>
        <text:list-item>
          <text:p text:style-name="P101"><text:span text:style-name="T3">Gnojna vnetja</text:span></text:p>
        </text:list-item>
      </text:list>
      <text:list xml:id="list1542204648" text:continue-list="list1649700313" text:style-name="WWNum14">
        <text:list-item>
          <text:p text:style-name="P6"><text:span text:style-name="T4">absces</text:span></text:p>
        </text:list-item>
        <text:list-item>
          <text:p text:style-name="P6"><text:span text:style-name="T4">empiem</text:span></text:p>
        </text:list-item>
        <text:list-item>
          <text:p text:style-name="P6"><text:span text:style-name="T4">flegmona</text:span></text:p>
        </text:list-item>
      </text:list>
      <text:list xml:id="list1302292637" text:continue-list="list2154549828" text:style-name="WWNum1">
        <text:list-item>
          <text:p text:style-name="P101"><text:span text:style-name="T3">Labilne celice so</text:span></text:p>
          <text:list>
            <text:list-item>
              <text:list>
                <text:list-item>
                  <text:p text:style-name="P103"><text:span text:style-name="T2">jetrne celice</text:span></text:p>
                </text:list-item>
                <text:list-item>
                  <text:p text:style-name="P103"><text:span text:style-name="T2">želodčne celice</text:span></text:p>
                </text:list-item>
                <text:list-item>
                  <text:p text:style-name="P103"><text:soft-page-break/><text:span text:style-name="T2">prebavne celice</text:span></text:p>
                </text:list-item>
                <text:list-item>
                  <text:p text:style-name="P103"><text:span text:style-name="T2">celice limfatičnih organov *</text:span></text:p>
                </text:list-item>
              </text:list>
            </text:list-item>
          </text:list>
        </text:list-item>
        <text:list-item>
          <text:p text:style-name="P101"><text:span text:style-name="T3">Reparacija je</text:span></text:p>
        </text:list-item>
      </text:list>
      <text:list xml:id="list173821114" text:continue-list="list1542204648" text:style-name="WWNum14">
        <text:list-item>
          <text:p text:style-name="P6"><text:span text:style-name="T4">po obsežnih nekrozah</text:span></text:p>
        </text:list-item>
        <text:list-item>
          <text:p text:style-name="P6"><text:span text:style-name="T4">obnova odmrlih parenhimskih celic s tvorbo granulacijskega tkiva</text:span></text:p>
        </text:list-item>
        <text:list-item>
          <text:p text:style-name="P6"><text:span text:style-name="T4">končna faza je brazgotina</text:span></text:p>
        </text:list-item>
      </text:list>
      <text:list xml:id="list1923223023" text:continue-list="list1302292637" text:style-name="WWNum1">
        <text:list-item>
          <text:p text:style-name="P101"><text:span text:style-name="T3">Definiraj</text:span></text:p>
        </text:list-item>
      </text:list>
      <text:list xml:id="list93787128" text:style-name="WWNum75">
        <text:list-item>
          <text:p text:style-name="P75"><text:span text:style-name="T2">biološka smrt: </text:span><text:span text:style-name="T4">prava smrt, konec življenja osebnosti (organizma)</text:span></text:p>
        </text:list-item>
        <text:list-item>
          <text:p text:style-name="P75"><text:span text:style-name="T2">navidezna smrt: </text:span><text:span text:style-name="T4">zmanjšanje dihanja in srčne akcije pod prag detekcije z navadnimi sredstvi</text:span></text:p>
        </text:list-item>
        <text:list-item>
          <text:p text:style-name="P75"><text:span text:style-name="T2">klinična smrt: </text:span><text:span text:style-name="T4">prenehanje dihanja in srčne akcije (EKG), reverzibilno stanje (6 – 10 minut po prenehanju delovanja vitalnih funkcij)</text:span></text:p>
        </text:list-item>
        <text:list-item>
          <text:p text:style-name="P75"><text:span text:style-name="T2">sinkopa: </text:span><text:span text:style-name="T4">prenehanje srčne akcije</text:span></text:p>
        </text:list-item>
      </text:list>
      <text:list xml:id="list603355922" text:continue-list="list1923223023" text:style-name="WWNum1">
        <text:list-item>
          <text:p text:style-name="P101"><text:span text:style-name="T3">Znaki smrti so</text:span></text:p>
        </text:list-item>
      </text:list>
      <text:list xml:id="list955351053" text:style-name="WWNum76">
        <text:list-item>
          <text:p text:style-name="P76"><text:span text:style-name="T4">synocopa: prenehanje srčne akcije</text:span></text:p>
        </text:list-item>
        <text:list-item>
          <text:p text:style-name="P76"><text:span text:style-name="T4">asphyxia: prenehanje dihanja</text:span></text:p>
        </text:list-item>
        <text:list-item>
          <text:p text:style-name="P76"><text:span text:style-name="T4">areflexia: ugasla živčna vzdražnost</text:span></text:p>
        </text:list-item>
        <text:list-item>
          <text:p text:style-name="P76"><text:span text:style-name="T4">coma: globoka nezavest</text:span></text:p>
        </text:list-item>
        <text:list-item>
          <text:p text:style-name="P76"><text:span text:style-name="T4">mrliški videz: bledica kože in sluznic, upadlost obarza</text:span></text:p>
        </text:list-item>
      </text:list>
      <text:list xml:id="list1043668678" text:continue-list="list603355922" text:style-name="WWNum1">
        <text:list-item>
          <text:p text:style-name="P101"><text:span text:style-name="T3">Znaki smrti so</text:span></text:p>
        </text:list-item>
      </text:list>
      <text:list xml:id="list2007763985" text:style-name="WWNum77">
        <text:list-item>
          <text:p text:style-name="P77"><text:span text:style-name="T2">globoka nezavest (koma) *</text:span></text:p>
        </text:list-item>
        <text:list-item>
          <text:p text:style-name="P77"><text:span text:style-name="T2">bledica kože, sluznic (mrliški videz) *</text:span></text:p>
        </text:list-item>
        <text:list-item>
          <text:p text:style-name="P77"><text:span text:style-name="T2">kurja polt (cutis anserina) – okorelost</text:span></text:p>
        </text:list-item>
      </text:list>
      <text:list xml:id="list991843413" text:continue-list="list1043668678" text:style-name="WWNum1">
        <text:list-item>
          <text:p text:style-name="P101"><text:span text:style-name="T3">Znaki smrti so</text:span></text:p>
        </text:list-item>
      </text:list>
      <text:list xml:id="list2023016533" text:style-name="WWNum78">
        <text:list-item>
          <text:p text:style-name="P78"><text:span text:style-name="T2">mrliške lise</text:span></text:p>
        </text:list-item>
        <text:list-item>
          <text:p text:style-name="P78"><text:span text:style-name="T2">purtifikacija</text:span></text:p>
        </text:list-item>
        <text:list-item>
          <text:p text:style-name="P78"><text:span text:style-name="T2">nobena od navedenih *</text:span></text:p>
        </text:list-item>
      </text:list>
      <text:list xml:id="list1410684845" text:continue-list="list991843413" text:style-name="WWNum1">
        <text:list-item>
          <text:p text:style-name="P101"><text:span text:style-name="T3">Zgodnje mrliške spremembe so</text:span></text:p>
        </text:list-item>
      </text:list>
      <text:list xml:id="list1748809648" text:style-name="WWNum79">
        <text:list-item>
          <text:p text:style-name="P79"><text:span text:style-name="T2">sušenje trupla (exicatio) *</text:span></text:p>
        </text:list-item>
        <text:list-item>
          <text:p text:style-name="P79"><text:span text:style-name="T2">mumifikacija</text:span></text:p>
        </text:list-item>
        <text:list-item>
          <text:p text:style-name="P79"><text:span text:style-name="T2">mrliške lise (livores mortis) *</text:span></text:p>
        </text:list-item>
      </text:list>
      <text:list xml:id="list1088213784" text:continue-list="list1410684845" text:style-name="WWNum1">
        <text:list-item>
          <text:p text:style-name="P101"><text:span text:style-name="T3">Zgodnje mrliške spremembe</text:span></text:p>
        </text:list-item>
      </text:list>
      <text:list xml:id="list1999313691" text:continue-list="list955351053" text:style-name="WWNum76">
        <text:list-item>
          <text:p text:style-name="P76"><text:span text:style-name="T2">algor mortis: ohladitev trupla</text:span></text:p>
        </text:list-item>
        <text:list-item>
          <text:p text:style-name="P76"><text:span text:style-name="T2">livores mortis: mrliške lise</text:span></text:p>
        </text:list-item>
        <text:list-item>
          <text:p text:style-name="P76"><text:span text:style-name="T2">rigor mortis: mrliška okorelost</text:span></text:p>
        </text:list-item>
        <text:list-item>
          <text:p text:style-name="P76"><text:span text:style-name="T2">exicatio: sušenje trupla</text:span></text:p>
        </text:list-item>
      </text:list>
      <text:list xml:id="list1559640280" text:continue-list="list1088213784" text:style-name="WWNum1">
        <text:list-item>
          <text:p text:style-name="P101"><text:span text:style-name="T3">Kasne mrliške spremembe so</text:span></text:p>
        </text:list-item>
      </text:list>
      <text:list xml:id="list919262221" text:continue-list="list1999313691" text:style-name="WWNum76">
        <text:list-item>
          <text:p text:style-name="P76"><text:span text:style-name="T4">putrefactio: gnitje</text:span></text:p>
        </text:list-item>
        <text:list-item>
          <text:p text:style-name="P76"><text:span text:style-name="T4">maceratio: razpadanje trupla</text:span></text:p>
        </text:list-item>
        <text:list-item>
          <text:p text:style-name="P76"><text:span text:style-name="T4">mumifikacija: izsušeno balzamirano truplo</text:span></text:p>
        </text:list-item>
        <text:list-item>
          <text:p text:style-name="P76"><text:span text:style-name="T4">saponifikacija podkožnega maščevja (tvorba mrliškega voska)</text:span></text:p>
        </text:list-item>
        <text:list-item>
          <text:p text:style-name="P76"><text:span text:style-name="T4">trohnenje</text:span></text:p>
        </text:list-item>
      </text:list>
      <text:list xml:id="list497013641" text:continue-list="list1559640280" text:style-name="WWNum1">
        <text:list-item>
          <text:p text:style-name="P101"><text:span text:style-name="T3">Ohlajanje trupla je pospešeno</text:span></text:p>
        </text:list-item>
      </text:list>
      <text:list xml:id="list1187248479" text:style-name="WWNum80">
        <text:list-item>
          <text:p text:style-name="P80"><text:span text:style-name="T2">pri mršavem truplu *</text:span></text:p>
        </text:list-item>
        <text:list-item>
          <text:p text:style-name="P80"><text:span text:style-name="T2">pri rejenem truplu</text:span></text:p>
        </text:list-item>
        <text:list-item>
          <text:p text:style-name="P80"><text:span text:style-name="T2">pri zvišani temperaturi okolja</text:span></text:p>
        </text:list-item>
      </text:list>
      <text:list xml:id="list1519199847" text:continue-list="list497013641" text:style-name="WWNum1">
        <text:list-item>
          <text:p text:style-name="P101"><text:span text:style-name="T3">Ohlajevanje trupla je odvisno od</text:span></text:p>
        </text:list-item>
      </text:list>
      <text:list xml:id="list192779255" text:style-name="WWNum81">
        <text:list-item>
          <text:p text:style-name="P81"><text:span text:style-name="T2">ustrezne temperature *</text:span></text:p>
        </text:list-item>
        <text:list-item>
          <text:p text:style-name="P81"><text:span text:style-name="T2">telesne teže *</text:span></text:p>
        </text:list-item>
        <text:list-item>
          <text:p text:style-name="P81"><text:span text:style-name="T2">ničesar od naštetega</text:span></text:p>
        </text:list-item>
      </text:list>
      <text:list xml:id="list485101250" text:continue-list="list1519199847" text:style-name="WWNum1">
        <text:list-item>
          <text:p text:style-name="P101"><text:soft-page-break/><text:span text:style-name="T3">Definiraj</text:span></text:p>
        </text:list-item>
      </text:list>
      <text:list xml:id="list1706575244" text:style-name="WWNum82">
        <text:list-item>
          <text:p text:style-name="P82"><text:span text:style-name="T2">ohladitev: </text:span><text:span text:style-name="T4">zgodnja mrliška sprememba, izenačitev temperature trupla s temperatro okolja (pri 20° C 1° C na uro), hitrost ohlajanja je odvisna od tzemeprature okolja in telesne teže</text:span></text:p>
        </text:list-item>
        <text:list-item>
          <text:p text:style-name="P82"><text:span text:style-name="T2">sekundarna mrliška ohlapnost: </text:span><text:span text:style-name="T4">zgodnja mrliška sprememba, razvije se po 24 urah, po descendentnem tipu</text:span></text:p>
        </text:list-item>
      </text:list>
      <text:list xml:id="list1017321004" text:continue-list="list485101250" text:style-name="WWNum1">
        <text:list-item>
          <text:p text:style-name="P101"><text:span text:style-name="T3">Mrliška okorelost nastane čez</text:span></text:p>
        </text:list-item>
      </text:list>
      <text:list xml:id="list1643840375" text:style-name="WWNum83">
        <text:list-item>
          <text:p text:style-name="P83"><text:span text:style-name="T2">2 – 4 ure *</text:span></text:p>
        </text:list-item>
        <text:list-item>
          <text:p text:style-name="P83"><text:span text:style-name="T2">4 – 6 ur</text:span></text:p>
        </text:list-item>
        <text:list-item>
          <text:p text:style-name="P83"><text:span text:style-name="T2">2 – 6 ur</text:span></text:p>
        </text:list-item>
      </text:list>
      <text:list xml:id="list1064877861" text:continue-list="list1017321004" text:style-name="WWNum1">
        <text:list-item>
          <text:p text:style-name="P101"><text:span text:style-name="T3">Kataleptična okorelost nastane</text:span></text:p>
        </text:list-item>
      </text:list>
      <text:list xml:id="list308678387" text:style-name="WWNum84">
        <text:list-item>
          <text:p text:style-name="P84"><text:span text:style-name="T2">po 24 urah</text:span></text:p>
        </text:list-item>
        <text:list-item>
          <text:p text:style-name="P84"><text:span text:style-name="T2">takoj po smrti *</text:span></text:p>
        </text:list-item>
        <text:list-item>
          <text:p text:style-name="P84"><text:span text:style-name="T2">2 – 4 ure po smrti</text:span></text:p>
        </text:list-item>
      </text:list>
      <text:list xml:id="list1299858780" text:continue-list="list1064877861" text:style-name="WWNum1">
        <text:list-item>
          <text:p text:style-name="P101"><text:span text:style-name="T3">Cutis anserina (kurja polt) je</text:span></text:p>
        </text:list-item>
      </text:list>
      <text:list xml:id="list357174620" text:style-name="WWNum85">
        <text:list-item>
          <text:p text:style-name="P85"><text:span text:style-name="T2">zgodnja mrliška sprememba *</text:span></text:p>
        </text:list-item>
        <text:list-item>
          <text:p text:style-name="P85"><text:span text:style-name="T2">posebna oblika okorelosti z okorevanjem glavnih mišic</text:span></text:p>
        </text:list-item>
      </text:list>
      <text:list xml:id="list1962323686" text:continue-list="list1299858780" text:style-name="WWNum1">
        <text:list-item>
          <text:p text:style-name="P101"><text:span text:style-name="T3">Kasne mrliške spremembe</text:span></text:p>
        </text:list-item>
      </text:list>
      <text:list xml:id="list1865904931" text:style-name="WWNum86">
        <text:list-item>
          <text:p text:style-name="P86"><text:span text:style-name="T2">gnitje (putrefactio) *</text:span></text:p>
        </text:list-item>
        <text:list-item>
          <text:p text:style-name="P86"><text:span text:style-name="T2">sušenje trupla (exicatio)</text:span></text:p>
        </text:list-item>
        <text:list-item>
          <text:p text:style-name="P86"><text:span text:style-name="T2">zmehčanje trupla (maceratio) *</text:span></text:p>
        </text:list-item>
        <text:list-item>
          <text:p text:style-name="P86"><text:span text:style-name="T2">mrliške lise (livores mortis)</text:span></text:p>
        </text:list-item>
        <text:list-item>
          <text:p text:style-name="P86"><text:span text:style-name="T2">izsušeno balzamirano truplo (mumificatio) *</text:span></text:p>
        </text:list-item>
        <text:list-item>
          <text:p text:style-name="P86"><text:span text:style-name="T2">tvorba mrliškega voska (saponificatio) *</text:span></text:p>
        </text:list-item>
        <text:list-item>
          <text:p text:style-name="P86"><text:span text:style-name="T2">trohnenje *</text:span></text:p>
        </text:list-item>
      </text:list>
      <text:list xml:id="list44253378" text:continue-list="list1962323686" text:style-name="WWNum1">
        <text:list-item>
          <text:p text:style-name="P101"><text:span text:style-name="T3">Definiraj</text:span></text:p>
        </text:list-item>
      </text:list>
      <text:list xml:id="list199966474" text:continue-list="list919262221" text:style-name="WWNum76">
        <text:list-item>
          <text:p text:style-name="P76"><text:span text:style-name="T2">maceracija</text:span></text:p>
          <text:list>
            <text:list-item>
              <text:p text:style-name="P76"><text:span text:style-name="T4">razpadanje trupla brez sodelovanja saprofitnih bakterij</text:span></text:p>
            </text:list-item>
            <text:list-item>
              <text:p text:style-name="P76"><text:span text:style-name="T4">truplo ploda, ki je odmrl v maternici (12 – 24 ur po intrauterini smrti)</text:span></text:p>
            </text:list-item>
            <text:list-item>
              <text:p text:style-name="P76"><text:span text:style-name="T4">luščenje povrhnjice v zaplatah, umazano rdečkasta koža, razrahljani sklepi, razmehčani parenhimski organi</text:span></text:p>
            </text:list-item>
          </text:list>
        </text:list-item>
      </text:list>
      <text:list xml:id="list197774439" text:continue-list="list44253378" text:style-name="WWNum1">
        <text:list-item>
          <text:p text:style-name="P101"><text:span text:style-name="T3">Reverzibilne smrti:</text:span></text:p>
        </text:list-item>
      </text:list>
      <text:list xml:id="list206214828" text:continue-list="list199966474" text:style-name="WWNum76">
        <text:list-item>
          <text:p text:style-name="P76"><text:span text:style-name="T4">klinična smrt</text:span></text:p>
        </text:list-item>
        <text:list-item>
          <text:p text:style-name="P76"><text:span text:style-name="T4">navidezna smrt</text:span></text:p>
        </text:list-item>
      </text:list>
      <text:list xml:id="list1159304462" text:continue-list="list197774439" text:style-name="WWNum1">
        <text:list-item>
          <text:p text:style-name="P101"><text:span text:style-name="T3">Znaki klinične smrti</text:span></text:p>
        </text:list-item>
      </text:list>
      <text:list xml:id="list687097904" text:continue-list="list206214828" text:style-name="WWNum76">
        <text:list-item>
          <text:p text:style-name="P76"><text:span text:style-name="T4">prenehanje dihanja</text:span></text:p>
        </text:list-item>
        <text:list-item>
          <text:p text:style-name="P76"><text:span text:style-name="T4">prenehanje srčne akcije</text:span></text:p>
        </text:list-item>
      </text:list>
      <text:list xml:id="list186801606" text:continue-list="list1159304462" text:style-name="WWNum1">
        <text:list-item>
          <text:p text:style-name="P101"><text:span text:style-name="T3">mrliške lise se pojavljajo</text:span></text:p>
        </text:list-item>
      </text:list>
      <text:list xml:id="list1429224740" text:continue-list="list687097904" text:style-name="WWNum76">
        <text:list-item>
          <text:p text:style-name="P76"><text:span text:style-name="T4">po 1 – 2 urah</text:span></text:p>
        </text:list-item>
        <text:list-item>
          <text:p text:style-name="P76"><text:span text:style-name="T4">navadno na spodnji strani trupla</text:span></text:p>
        </text:list-item>
        <text:list-item>
          <text:p text:style-name="P76"><text:span text:style-name="T4">so sivo-modre ali sivo-vijolične barve</text:span></text:p>
        </text:list-item>
        <text:list-item>
          <text:p text:style-name="P76"><text:span text:style-name="T4">nastanejo po prenehanju delovanja srca in s tem cirkulacije</text:span></text:p>
        </text:list-item>
      </text:list>
      <text:list xml:id="list1153881743" text:continue-list="list186801606" text:style-name="WWNum1">
        <text:list-item>
          <text:p text:style-name="P101"><text:span text:style-name="T3">Ohlajanje trupla pri 20° C</text:span></text:p>
        </text:list-item>
      </text:list>
      <text:list xml:id="list1587319396" text:continue-list="list1429224740" text:style-name="WWNum76">
        <text:list-item>
          <text:p text:style-name="P76"><text:span text:style-name="T4">1°C na uro</text:span></text:p>
        </text:list-item>
      </text:list>
      <text:list xml:id="list901087284" text:continue-list="list1153881743" text:style-name="WWNum1">
        <text:list-item>
          <text:p text:style-name="P101"><text:span text:style-name="T3">Vezava Ag in IgE (tip I) nastane pri</text:span></text:p>
        </text:list-item>
      </text:list>
      <text:list xml:id="list680836546" text:style-name="WWNum87">
        <text:list-item>
          <text:p text:style-name="P87"><text:span text:style-name="T2">zavrnitveni reakciji presdka</text:span></text:p>
        </text:list-item>
        <text:list-item>
          <text:p text:style-name="P87"><text:span text:style-name="T2">čebeljem piku (anafilaktični šok) *</text:span></text:p>
        </text:list-item>
        <text:list-item>
          <text:p text:style-name="P87"><text:span text:style-name="T2">nobenem od navedenih</text:span></text:p>
        </text:list-item>
      </text:list>
      <text:list xml:id="list1130593802" text:continue-list="list901087284" text:style-name="WWNum1">
        <text:list-item>
          <text:p text:style-name="P101"><text:span text:style-name="T3">Definiraj</text:span></text:p>
        </text:list-item>
      </text:list>
      <text:list xml:id="list951686274" text:continue-list="list1587319396" text:style-name="WWNum76">
        <text:list-item>
          <text:p text:style-name="P76"><text:soft-page-break/><text:span text:style-name="T2">vezava Ag z At: </text:span><text:span text:style-name="T4">tip III preobčutljivostne reakcije, tvorba kompleksa – aktivacija komplementa (kemotaksa) – kopičenje levkocitov – sproščanje lizosomskih encimov iz levkocitov – okvara tkiva (nekroza)</text:span></text:p>
        </text:list-item>
      </text:list>
      <text:list xml:id="list2173025799" text:continue-list="list1130593802" text:style-name="WWNum1">
        <text:list-item>
          <text:p text:style-name="P101"><text:span text:style-name="T3">Definiraj</text:span></text:p>
        </text:list-item>
      </text:list>
      <text:list xml:id="list1915253319" text:style-name="WWNum88">
        <text:list-item>
          <text:p text:style-name="P88"><text:span text:style-name="T2">izotransplantat: </text:span><text:span text:style-name="T4">transplantat od genetsko enakega dvojčka, ni zavrnitvene reakcije</text:span></text:p>
        </text:list-item>
        <text:list-item>
          <text:p text:style-name="P88"><text:span text:style-name="T2">altrotransplantat: </text:span><text:span text:style-name="T4">transplantat od genetsko različnega dajalca iste vrste</text:span></text:p>
        </text:list-item>
        <text:list-item>
          <text:p text:style-name="P88"><text:span text:style-name="T2">avtotransplantat: </text:span><text:span text:style-name="T4">presaditev tkiva z enega dela telsa na drug del telesa pri isti osebi</text:span></text:p>
        </text:list-item>
        <text:list-item>
          <text:p text:style-name="P88"><text:span text:style-name="T2">ksenotransplantat: </text:span><text:span text:style-name="T4">transplantat od dajalca druge vrste</text:span></text:p>
        </text:list-item>
      </text:list>
      <text:list xml:id="list1274060794" text:continue-list="list2173025799" text:style-name="WWNum1">
        <text:list-item>
          <text:p text:style-name="P101"><text:span text:style-name="T3">Klinična slika zavrnitvenih reakcij</text:span></text:p>
        </text:list-item>
      </text:list>
      <text:list xml:id="list697071527" text:continue-list="list951686274" text:style-name="WWNum76">
        <text:list-item>
          <text:p text:style-name="P76"><text:span text:style-name="T4">hiperakutna – nekaj minut</text:span></text:p>
        </text:list-item>
        <text:list-item>
          <text:p text:style-name="P76"><text:span text:style-name="T4">akutna – dnevi, meseci</text:span></text:p>
        </text:list-item>
        <text:list-item>
          <text:p text:style-name="P76"><text:span text:style-name="T4">kronična – več mesecev, let</text:span></text:p>
        </text:list-item>
      </text:list>
      <text:list xml:id="list598543951" text:continue-list="list1274060794" text:style-name="WWNum1">
        <text:list-item>
          <text:p text:style-name="P101"><text:span text:style-name="T3">Problemi transplantacije</text:span></text:p>
        </text:list-item>
      </text:list>
      <text:list xml:id="list139891702" text:continue-list="list697071527" text:style-name="WWNum76">
        <text:list-item>
          <text:p text:style-name="P76"><text:span text:style-name="T4">zavrnitvena reakcija</text:span></text:p>
        </text:list-item>
        <text:list-item>
          <text:p text:style-name="P76"><text:span text:style-name="T4">imunsko neskladje</text:span></text:p>
        </text:list-item>
        <text:list-item>
          <text:p text:style-name="P76"><text:span text:style-name="T4">mehanizem celične in humoralne imunosti</text:span></text:p>
        </text:list-item>
      </text:list>
      <text:list xml:id="list1658560818" text:continue-list="list598543951" text:style-name="WWNum1">
        <text:list-item>
          <text:p text:style-name="P101"><text:span text:style-name="T3">Bolezni preobčutljovosti</text:span></text:p>
        </text:list-item>
      </text:list>
      <text:list xml:id="list1978874674" text:continue-list="list139891702" text:style-name="WWNum76">
        <text:list-item>
          <text:p text:style-name="P76"><text:span text:style-name="T4">tip I mehanizem</text:span></text:p>
          <text:list>
            <text:list-item>
              <text:p text:style-name="P76"><text:span text:style-name="T4">vezava antigena (alergena) z IgE (reaginom)</text:span></text:p>
            </text:list-item>
            <text:list-item>
              <text:p text:style-name="P76"><text:span text:style-name="T4">sproščanje vazokativnih snovi (npr. histamin) – vpliv na žile (hiperemija, edem), vpliv na galdko muskulaturo (sapzmi)</text:span></text:p>
            </text:list-item>
            <text:list-item>
              <text:p text:style-name="P76"><text:span text:style-name="T4">lokalizirana reakcija: akutni deramtitis (ekcem kože), seneni nahod, bronhialna astma</text:span></text:p>
            </text:list-item>
            <text:list-item>
              <text:p text:style-name="P76"><text:span text:style-name="T4">sistemska reakcija: anafilaktični šok (npr. pri penicilinu, čebeljem piku)</text:span></text:p>
            </text:list-item>
          </text:list>
        </text:list-item>
        <text:list-item>
          <text:p text:style-name="P76"><text:span text:style-name="T4">tip II mehanizem</text:span></text:p>
          <text:list>
            <text:list-item>
              <text:p text:style-name="P76"><text:span text:style-name="T4">vezava protiteles IgG in IgM na antigene (npr. krvnih) celic</text:span></text:p>
            </text:list-item>
            <text:list-item>
              <text:p text:style-name="P76"><text:span text:style-name="T4">povečana občutljivost celic na fagocitozo (opsonizacija) – fagocitoza; razpad (lysis) celic zaradi delovanja aktiviranega komplementa</text:span></text:p>
            </text:list-item>
            <text:list-item>
              <text:p text:style-name="P76"><text:span text:style-name="T4">transfuzijske reakcije: reakcija med antigeni eritrocitov nekompatibilnega dajalca in protiteles v serumu prejemnika</text:span></text:p>
            </text:list-item>
            <text:list-item>
              <text:p text:style-name="P76"><text:span text:style-name="T4">erythroblastosis fetalis: antigensko neskladje med materjo in plodom, IgG, ki prehajajo preko placente uničujejo plodove ertitrocite</text:span></text:p>
            </text:list-item>
          </text:list>
        </text:list-item>
        <text:list-item>
          <text:p text:style-name="P76"><text:span text:style-name="T4">tip III mehanizem</text:span></text:p>
          <text:list>
            <text:list-item>
              <text:p text:style-name="P76"><text:span text:style-name="T4">tvorba kopleksa v antigen – protitelo</text:span></text:p>
            </text:list-item>
            <text:list-item>
              <text:p text:style-name="P76"><text:span text:style-name="T4">aktivacija komplementa (kemotaksa) – kopičenje levkocitov – sproščanje lizosomskih encimov iz levkocitov – okvara tkiva (nekroza)</text:span></text:p>
            </text:list-item>
            <text:list-item>
              <text:p text:style-name="P76"><text:span text:style-name="T4">lokalna okvara: na mestu vdora antigenov v telo (najpogosteje koža) – t.i. Arthusova reakcija</text:span></text:p>
            </text:list-item>
            <text:list-item>
              <text:p text:style-name="P76"><text:span text:style-name="T4">sistemska reakcija: serumska bolezen, je rezultat tujega seruma (npr. konjskega antitetaničnega seruma)</text:span></text:p>
            </text:list-item>
          </text:list>
        </text:list-item>
        <text:list-item>
          <text:p text:style-name="P76"><text:span text:style-name="T4">tip IV mehanizem</text:span></text:p>
          <text:list>
            <text:list-item>
              <text:p text:style-name="P76"><text:span text:style-name="T4">aktivacija celične imunosti (T-limfociti)</text:span></text:p>
            </text:list-item>
            <text:list-item>
              <text:p text:style-name="P76"><text:span text:style-name="T4">reakcija zapoznele preobčutljivosti s sekrecijo limfokinov – aktivacija makrofagov (in / ali) direktno citolitično delovanje T-limfocitov – okvara tkiva</text:span></text:p>
            </text:list-item>
            <text:list-item>
              <text:p text:style-name="P76"><text:span text:style-name="T4">imunske rekacije na intracelularne mikroorganizme (mikobakterije TBC, virusi, glivice, protoza)</text:span></text:p>
            </text:list-item>
            <text:list-item>
              <text:p text:style-name="P76"><text:span text:style-name="T4">reakcije zavrnitve presadka</text:span></text:p>
            </text:list-item>
            <text:list-item>
              <text:p text:style-name="P76"><text:span text:style-name="T4">imunske rekacije proti tumorejm</text:span></text:p>
            </text:list-item>
          </text:list>
        </text:list-item>
      </text:list>
      <text:list xml:id="list1197751365" text:continue-list="list1658560818" text:style-name="WWNum1">
        <text:list-item>
          <text:p text:style-name="P101"><text:span text:style-name="T3">Bolezni preobčutljivosti so</text:span></text:p>
        </text:list-item>
      </text:list>
      <text:list xml:id="list1480036740" text:continue-list="list1978874674" text:style-name="WWNum76">
        <text:list-item>
          <text:p text:style-name="P76"><text:soft-page-break/><text:span text:style-name="T4">transfuzijske rekacije</text:span></text:p>
        </text:list-item>
        <text:list-item>
          <text:p text:style-name="P76"><text:span text:style-name="T4">anafilaktični šok</text:span></text:p>
        </text:list-item>
      </text:list>
      <text:list xml:id="list1360677184" text:continue-list="list1197751365" text:style-name="WWNum1">
        <text:list-item>
          <text:p text:style-name="P101"><text:span text:style-name="T3">Katere so alergične rekacije, ki spadaja v tip I?</text:span></text:p>
        </text:list-item>
      </text:list>
      <text:list xml:id="list2086659464" text:continue-list="list1480036740" text:style-name="WWNum76">
        <text:list-item>
          <text:p text:style-name="P76"><text:span text:style-name="T4">seneni nahod</text:span></text:p>
        </text:list-item>
        <text:list-item>
          <text:p text:style-name="P76"><text:span text:style-name="T4">akutni dermatitis</text:span></text:p>
        </text:list-item>
        <text:list-item>
          <text:p text:style-name="P76"><text:span text:style-name="T4">bronhialna astma</text:span></text:p>
        </text:list-item>
        <text:list-item>
          <text:p text:style-name="P76"><text:span text:style-name="T4">anafilaktični šok</text:span></text:p>
        </text:list-item>
      </text:list>
      <text:list xml:id="list1946696259" text:continue-list="list1360677184" text:style-name="WWNum1">
        <text:list-item>
          <text:p text:style-name="P101"><text:span text:style-name="T3">Zavrnitvene rekacije vzbujata</text:span></text:p>
        </text:list-item>
      </text:list>
      <text:list xml:id="list702039261" text:continue-list="list2086659464" text:style-name="WWNum76">
        <text:list-item>
          <text:p text:style-name="P76"><text:span text:style-name="T4">ksenotransplantat: presadek dajalca druge vrtse</text:span></text:p>
        </text:list-item>
        <text:list-item>
          <text:p text:style-name="P76"><text:span text:style-name="T4">alterotransplantat: presadek genetsko različnega dajalca iste vrste</text:span></text:p>
        </text:list-item>
      </text:list>
      <text:list xml:id="list393922945" text:continue-list="list1946696259" text:style-name="WWNum1">
        <text:list-item>
          <text:p text:style-name="P101"><text:span text:style-name="T3">Bolezni slabše imunosti</text:span></text:p>
        </text:list-item>
      </text:list>
      <text:list xml:id="list786179493" text:continue-list="list702039261" text:style-name="WWNum76">
        <text:list-item>
          <text:p text:style-name="P76"><text:span text:style-name="T2">prirojene: hipoplazija priželjca (Di Georgijev sindrom) – okvara celične imunosti</text:span></text:p>
        </text:list-item>
        <text:list-item>
          <text:p text:style-name="P76"><text:span text:style-name="T2">pridobljene: huda podhranjenost, hude infekcije, maligni limfomi (Hdginova bolezen) – tumorji imunskega sistema, sladkorna bolezen, imunosupresivna sredstva, infekcija s HIV</text:span></text:p>
        </text:list-item>
      </text:list>
      <text:list xml:id="list1736563001" text:continue-list="list393922945" text:style-name="WWNum1">
        <text:list-item>
          <text:p text:style-name="P101"><text:span text:style-name="T3">AIDS</text:span></text:p>
        </text:list-item>
      </text:list>
      <text:list xml:id="list1663427603" text:continue-list="list786179493" text:style-name="WWNum76">
        <text:list-item>
          <text:p text:style-name="P76"><text:span text:style-name="T4">infekcija T 4-limfocitov s HIV</text:span></text:p>
        </text:list-item>
        <text:list-item>
          <text:p text:style-name="P76"><text:span text:style-name="T4">prizadeta je celična imunost</text:span></text:p>
        </text:list-item>
        <text:list-item>
          <text:p text:style-name="P76"><text:span text:style-name="T4">posledice: oportunistične infekcije (pljuča, možgani, prebavila, drugi organi – gljivice, mikobakterije, citomegalovirusi, toksoplazmoza, pneumocystis carinii), Kaposi-jev sindrom kože (kasneje razširi na bezgavke, prebavila), maligni limfomi v možganih</text:span></text:p>
        </text:list-item>
      </text:list>
      <text:list xml:id="list570665410" text:continue-list="list1736563001" text:style-name="WWNum1">
        <text:list-item>
          <text:p text:style-name="P101"><text:span text:style-name="T3">Vezava Ag z At</text:span></text:p>
        </text:list-item>
      </text:list>
      <text:list xml:id="list1750462257" text:continue-list="list1663427603" text:style-name="WWNum76">
        <text:list-item>
          <text:p text:style-name="P76"><text:span text:style-name="T4">aktivacija komplementa</text:span></text:p>
        </text:list-item>
        <text:list-item>
          <text:p text:style-name="P76"><text:span text:style-name="T4">kopičenje levkocitov</text:span></text:p>
        </text:list-item>
        <text:list-item>
          <text:p text:style-name="P76"><text:span text:style-name="T4">sproščanje lizosomskih encimov iz levkocitov</text:span></text:p>
        </text:list-item>
        <text:list-item>
          <text:p text:style-name="P76"><text:span text:style-name="T4">nekroza</text:span></text:p>
        </text:list-item>
      </text:list>
      <text:list xml:id="list1833039955" text:continue-list="list570665410" text:style-name="WWNum1">
        <text:list-item>
          <text:p text:style-name="P101"><text:span text:style-name="T3">Vezava Ag z reaginom</text:span></text:p>
        </text:list-item>
      </text:list>
      <text:list xml:id="list738085727" text:continue-list="list1750462257" text:style-name="WWNum76">
        <text:list-item>
          <text:p text:style-name="P76"><text:span text:style-name="T2">sproščanje vazoaktivnih aminov (npr. histamin)</text:span></text:p>
        </text:list-item>
        <text:list-item>
          <text:p text:style-name="P76"><text:span text:style-name="T2">vpliv na žile (hiperemija, edem), vpliv na gladko muskulaturo (spazmi)</text:span></text:p>
        </text:list-item>
      </text:list>
      <text:list xml:id="list1926322963" text:continue-list="list1833039955" text:style-name="WWNum1">
        <text:list-item>
          <text:p text:style-name="P101"><text:span text:style-name="T3">Bolezni, ki so posledica staranja, so</text:span></text:p>
        </text:list-item>
      </text:list>
      <text:list xml:id="list814506647" text:continue-list="list738085727" text:style-name="WWNum76">
        <text:list-item>
          <text:p text:style-name="P76"><text:span text:style-name="T4">siva mrena</text:span></text:p>
        </text:list-item>
        <text:list-item>
          <text:p text:style-name="P76"><text:span text:style-name="T4">motnje sluha</text:span></text:p>
        </text:list-item>
        <text:list-item>
          <text:p text:style-name="P76"><text:span text:style-name="T4">osteoporoza</text:span></text:p>
        </text:list-item>
        <text:list-item>
          <text:p text:style-name="P76"><text:span text:style-name="T4">hiperplazija prostate</text:span></text:p>
        </text:list-item>
      </text:list>
      <text:list xml:id="list1394829509" text:continue-list="list1926322963" text:style-name="WWNum1">
        <text:list-item>
          <text:p text:style-name="P101"><text:span text:style-name="T3">Bolezni, ki so pogostejše v starosti, so</text:span></text:p>
        </text:list-item>
      </text:list>
      <text:list xml:id="list2082770447" text:continue-list="list814506647" text:style-name="WWNum76">
        <text:list-item>
          <text:p text:style-name="P76"><text:span text:style-name="T4">ateroskleroza (srčni, možganski infarkt)</text:span></text:p>
        </text:list-item>
        <text:list-item>
          <text:p text:style-name="P76"><text:span text:style-name="T4">hipertenzija</text:span></text:p>
        </text:list-item>
        <text:list-item>
          <text:p text:style-name="P76"><text:span text:style-name="T4">sladkorna bolezen</text:span></text:p>
        </text:list-item>
        <text:list-item>
          <text:p text:style-name="P76"><text:span text:style-name="T4">rak dojke, kože, širokega črevesja</text:span></text:p>
        </text:list-item>
        <text:list-item>
          <text:p text:style-name="P76"><text:span text:style-name="T4">plazmocitom (rak kostnega mozga)</text:span></text:p>
        </text:list-item>
      </text:list>
      <text:list xml:id="list65893618" text:continue-list="list1394829509" text:style-name="WWNum1">
        <text:list-item>
          <text:p text:style-name="P101"><text:span text:style-name="T3">Mutacije se lahko pojavijo med</text:span></text:p>
        </text:list-item>
      </text:list>
      <text:list xml:id="list370873483" text:continue-list="list2082770447" text:style-name="WWNum76">
        <text:list-item>
          <text:p text:style-name="P76"><text:span text:style-name="T4">tvorbo spolnih celic (gamet) – gametogenezo</text:span></text:p>
        </text:list-item>
        <text:list-item>
          <text:p text:style-name="P76"><text:span text:style-name="T4">v zgodnji zigoti (oplojeno jajčece)</text:span></text:p>
        </text:list-item>
        <text:list-item>
          <text:p text:style-name="P76"><text:span text:style-name="T4">v celicah postnatalnega obdobja (somatske reakcije – npr. mongoloizem, maligna transformacija)</text:span></text:p>
        </text:list-item>
      </text:list>
      <text:list xml:id="list1492252073" text:continue-list="list65893618" text:style-name="WWNum1">
        <text:list-item>
          <text:p text:style-name="P101"><text:span text:style-name="T3">Translokacija je</text:span></text:p>
        </text:list-item>
      </text:list>
      <text:list xml:id="list153606413" text:style-name="WWNum89">
        <text:list-item>
          <text:p text:style-name="P89"><text:span text:style-name="T2">da se del kromosoma prilepi na drug kromosom *</text:span></text:p>
        </text:list-item>
        <text:list-item>
          <text:p text:style-name="P89"><text:span text:style-name="T2">delitev kromosoma</text:span></text:p>
        </text:list-item>
        <text:list-item>
          <text:p text:style-name="P89"><text:span text:style-name="T2">da odpade del kromosoma</text:span></text:p>
        </text:list-item>
      </text:list>
      <text:list xml:id="list936626780" text:continue-list="list1492252073" text:style-name="WWNum1">
        <text:list-item>
          <text:p text:style-name="P101"><text:soft-page-break/><text:span text:style-name="T3">Vrsta, način obnove je odvisen od</text:span></text:p>
        </text:list-item>
      </text:list>
      <text:list xml:id="list1471113163" text:continue-list="list370873483" text:style-name="WWNum76">
        <text:list-item>
          <text:p text:style-name="P76"><text:span text:style-name="T4">vrste vnetne rekacije</text:span></text:p>
        </text:list-item>
        <text:list-item>
          <text:p text:style-name="P76"><text:span text:style-name="T4">obsega nekroze, ki je nastala med vnetjem</text:span></text:p>
        </text:list-item>
        <text:list-item>
          <text:p text:style-name="P76"><text:span text:style-name="T4">delitvene sposobnosti poškodovanih celic v vnetišču</text:span></text:p>
        </text:list-item>
      </text:list>
      <text:list xml:id="list266100577" text:continue-list="list936626780" text:style-name="WWNum1">
        <text:list-item>
          <text:p text:style-name="P101"><text:span text:style-name="T3">Zakaj nastanejo prirojene anomalije?</text:span></text:p>
        </text:list-item>
      </text:list>
      <text:list xml:id="list931814809" text:continue-list="list1471113163" text:style-name="WWNum76">
        <text:list-item>
          <text:p text:style-name="P76"><text:span text:style-name="T4">kromosomske anomalije (sprememba števila kromosomov, sprememba strukture / oblike kromosomov)</text:span></text:p>
        </text:list-item>
        <text:list-item>
          <text:p text:style-name="P76"><text:span text:style-name="T4">mutacije posameznih genov velike izraznosti (ekspresivnosti)</text:span></text:p>
        </text:list-item>
        <text:list-item>
          <text:p text:style-name="P76"><text:span text:style-name="T4">interakcija dejavnikov okolja z dejavniki poligenske dednosti</text:span></text:p>
        </text:list-item>
        <text:list-item>
          <text:p text:style-name="P76"><text:span text:style-name="T4">niso vedno genetsko pogojene (npr. prirojeni sifilis)</text:span></text:p>
        </text:list-item>
      </text:list>
      <text:list xml:id="list567336187" text:continue-list="list266100577" text:style-name="WWNum1">
        <text:list-item>
          <text:p text:style-name="P101"><text:span text:style-name="T3">Letalna / sebletalna okvara celice</text:span></text:p>
        </text:list-item>
      </text:list>
      <text:list xml:id="list932817982" text:continue-list="list931814809" text:style-name="WWNum76">
        <text:list-item>
          <text:p text:style-name="P76"><text:span text:style-name="T4">letalna: akutna okvara, okvara vitalnih celičnih struktur (mitohondriji, citoplazmatska membrana), sestavljena rekacija, praviloma ireverzibilna okvara – smrt celice</text:span></text:p>
        </text:list-item>
        <text:list-item>
          <text:p text:style-name="P76"><text:span text:style-name="T4">subletalna: kronična okvara, okvara manj pomembnih celičnih struktur (endoplazmatski etikulum, lizosomi) – življenje celice praviloma ni ogroženo, enostavna rekacija, praviloma revirzibilna okvara (lahko preide v ireverzibilno), hipofunkcija / disfunkcija, vključuje različne degeneracije</text:span></text:p>
        </text:list-item>
      </text:list>
      <text:list xml:id="list1500004639" text:continue-list="list567336187" text:style-name="WWNum1">
        <text:list-item>
          <text:p text:style-name="P101"><text:span text:style-name="T3">Kdaj lahko nastopi somatska mutacija?</text:span></text:p>
        </text:list-item>
      </text:list>
      <text:list xml:id="list676873767" text:continue-list="list932817982" text:style-name="WWNum76">
        <text:list-item>
          <text:p text:style-name="P76"><text:span text:style-name="T4">v celici postnatalnega obdobja</text:span></text:p>
        </text:list-item>
      </text:list>
      <text:list xml:id="list413541031" text:continue-list="list1500004639" text:style-name="WWNum1">
        <text:list-item>
          <text:p text:style-name="P101"><text:span text:style-name="T3">Kaj vpliva na spremembo celice?</text:span></text:p>
        </text:list-item>
      </text:list>
      <text:list xml:id="list1301041543" text:continue-list="list676873767" text:style-name="WWNum76">
        <text:list-item>
          <text:p text:style-name="P76"><text:span text:style-name="T4">narava, intenzivnost, trajanje delovanja patogenih vplivov</text:span></text:p>
        </text:list-item>
        <text:list-item>
          <text:p text:style-name="P76"><text:span text:style-name="T4">celice same (genetsko določena odpornost / občutljivost, neustrezna oskrba s kisikom, hranili, vitamini, minerali, prehodno stanje celic)</text:span></text:p>
        </text:list-item>
      </text:list>
      <text:list xml:id="list1844271010" text:continue-list="list413541031" text:style-name="WWNum1">
        <text:list-item>
          <text:p text:style-name="P101"><text:span text:style-name="T3">Kakša bolezen je sifilis?</text:span></text:p>
        </text:list-item>
      </text:list>
      <text:list xml:id="list1863223649" text:continue-list="list1301041543" text:style-name="WWNum76">
        <text:list-item>
          <text:p text:style-name="P76"><text:span text:style-name="T4">lahko prirojena, kongenitalna zaradi okužbe matere med nosečnostjo</text:span></text:p>
        </text:list-item>
      </text:list>
      <text:list xml:id="list483880958" text:continue-list="list1844271010" text:style-name="WWNum1">
        <text:list-item>
          <text:p text:style-name="P101"><text:span text:style-name="T3">Hipoksija</text:span></text:p>
        </text:list-item>
      </text:list>
      <text:list xml:id="list1195694005" text:style-name="WWNum90">
        <text:list-item>
          <text:p text:style-name="P90"><text:span text:style-name="T2">znižan pO</text:span><text:span text:style-name="T6">2</text:span><text:span text:style-name="T2"> v celicah *</text:span></text:p>
        </text:list-item>
        <text:list-item>
          <text:p text:style-name="P90"><text:span text:style-name="T2">zvišan pO</text:span><text:span text:style-name="T6">2</text:span><text:span text:style-name="T2"> v zraku</text:span></text:p>
        </text:list-item>
        <text:list-item>
          <text:p text:style-name="P90"><text:span text:style-name="T2">vdor Na in vode v celico</text:span></text:p>
        </text:list-item>
      </text:list>
      <text:list xml:id="list1753092705" text:continue-list="list483880958" text:style-name="WWNum1">
        <text:list-item>
          <text:p text:style-name="P101"><text:span text:style-name="T3">Definiraj</text:span></text:p>
        </text:list-item>
      </text:list>
      <text:list xml:id="list1632082138" text:continue-list="list1863223649" text:style-name="WWNum76">
        <text:list-item>
          <text:p text:style-name="P76"><text:span text:style-name="T2">višinska bolezen</text:span></text:p>
          <text:list>
            <text:list-item>
              <text:p text:style-name="P76"><text:span text:style-name="T4">hipoksija CŽS</text:span></text:p>
            </text:list-item>
            <text:list-item>
              <text:p text:style-name="P76"><text:span text:style-name="T4">slabost, bruhanje</text:span></text:p>
            </text:list-item>
            <text:list-item>
              <text:p text:style-name="P76"><text:span text:style-name="T4">psihične motnje</text:span></text:p>
            </text:list-item>
          </text:list>
        </text:list-item>
      </text:list>
      <text:list xml:id="list1155566097" text:continue-list="list1753092705" text:style-name="WWNum1">
        <text:list-item>
          <text:p text:style-name="P101"><text:span text:style-name="T3">Za višinsko bolezen je značilno</text:span></text:p>
        </text:list-item>
      </text:list>
      <text:list xml:id="list124519018" text:style-name="WWNum91">
        <text:list-item>
          <text:p text:style-name="P91"><text:span text:style-name="T2">motena oskrba tkiv s krvjo</text:span></text:p>
        </text:list-item>
        <text:list-item>
          <text:p text:style-name="P91"><text:span text:style-name="T2">hipoksija CŽS *</text:span></text:p>
        </text:list-item>
        <text:list-item>
          <text:p text:style-name="P91"><text:span text:style-name="T2">nizek atmosferski tlak</text:span></text:p>
        </text:list-item>
      </text:list>
      <text:list xml:id="list2116661528" text:continue-list="list1155566097" text:style-name="WWNum1">
        <text:list-item>
          <text:p text:style-name="P101"><text:span text:style-name="T3">Pri kesonski bolezni nastajajo v cirkulaciji mehurčki</text:span></text:p>
        </text:list-item>
      </text:list>
      <text:list xml:id="list745110423" text:style-name="WWNum92">
        <text:list-item>
          <text:p text:style-name="P92"><text:span text:style-name="T2">ogljikovega dioksida</text:span></text:p>
        </text:list-item>
        <text:list-item>
          <text:p text:style-name="P92"><text:span text:style-name="T2">kiska</text:span></text:p>
        </text:list-item>
        <text:list-item>
          <text:p text:style-name="P92"><text:span text:style-name="T2">dušika *</text:span></text:p>
        </text:list-item>
      </text:list>
      <text:list xml:id="list240423861" text:continue-list="list2116661528" text:style-name="WWNum1">
        <text:list-item>
          <text:p text:style-name="P101"><text:span text:style-name="T3">Indirektna mehanična poškodba je</text:span></text:p>
        </text:list-item>
      </text:list>
      <text:list xml:id="list714291328" text:continue-list="list1632082138" text:style-name="WWNum76">
        <text:list-item>
          <text:p text:style-name="P76"><text:span text:style-name="T4">višinska bolezen</text:span></text:p>
        </text:list-item>
        <text:list-item>
          <text:p text:style-name="P76"><text:span text:style-name="T4">kesonska (potapljaška) bolezen</text:span></text:p>
        </text:list-item>
        <text:list-item>
          <text:p text:style-name="P76"><text:span text:style-name="T4">vibracijska bolezene (posledica vsiljenih nihanj pnevmatskih orodij – okvara sklepov, kosti)</text:span></text:p>
        </text:list-item>
      </text:list>
      <text:list xml:id="list1602251361" text:continue-list="list240423861" text:style-name="WWNum1">
        <text:list-item>
          <text:p text:style-name="P101"><text:span text:style-name="T3">Poškodbo srca povzroči</text:span></text:p>
        </text:list-item>
      </text:list>
      <text:list xml:id="list762165317" text:style-name="WWNum93">
        <text:list-item>
          <text:p text:style-name="P93"><text:span text:style-name="T2">nizko frekvenčni tok *</text:span></text:p>
        </text:list-item>
        <text:list-item>
          <text:p text:style-name="P93"><text:span text:style-name="T2">srednje frkevnčni tok</text:span></text:p>
        </text:list-item>
        <text:list-item>
          <text:p text:style-name="P93"><text:soft-page-break/><text:span text:style-name="T2">visoko frekvenčni tok</text:span></text:p>
        </text:list-item>
      </text:list>
      <text:p text:style-name="P15"/>
      <text:list xml:id="list780735149" text:continue-list="list1602251361" text:style-name="WWNum1">
        <text:list-item>
          <text:p text:style-name="P101"><text:span text:style-name="T3">Dedne spremembe povzročajo</text:span></text:p>
        </text:list-item>
      </text:list>
      <text:list xml:id="list972613242" text:style-name="WWNum94">
        <text:list-item>
          <text:p text:style-name="P94"><text:span text:style-name="T2">infrardeči žarki</text:span></text:p>
        </text:list-item>
        <text:list-item>
          <text:p text:style-name="P94"><text:span text:style-name="T2">UV žarki</text:span></text:p>
        </text:list-item>
        <text:list-item>
          <text:p text:style-name="P94"><text:span text:style-name="T2">rtg sevanje *</text:span></text:p>
        </text:list-item>
        <text:list-item>
          <text:p text:style-name="P94"><text:span text:style-name="T2">ionizirajoči žarki *</text:span></text:p>
        </text:list-item>
      </text:list>
      <text:list xml:id="list286915816" text:continue-list="list780735149" text:style-name="WWNum1">
        <text:list-item>
          <text:p text:style-name="P101"><text:span text:style-name="T3">Zgodnji učinki radiacije obsegajo</text:span></text:p>
        </text:list-item>
      </text:list>
      <text:list xml:id="list919770025" text:style-name="WWNum95">
        <text:list-item>
          <text:p text:style-name="P95"><text:span text:style-name="T2">homopoetski sindrom *</text:span></text:p>
        </text:list-item>
        <text:list-item>
          <text:p text:style-name="P95"><text:span text:style-name="T2">genetske defekte</text:span></text:p>
        </text:list-item>
        <text:list-item>
          <text:p text:style-name="P95"><text:span text:style-name="T2">pojav sekundarnih tumorjev</text:span></text:p>
        </text:list-item>
      </text:list>
      <text:list xml:id="list1257453546" text:continue-list="list286915816" text:style-name="WWNum1">
        <text:list-item>
          <text:p text:style-name="P101"><text:span text:style-name="T3">Zgodnji učinki radiacijeobsegajo</text:span></text:p>
        </text:list-item>
      </text:list>
      <text:list xml:id="list1488466754" text:continue-list="list714291328" text:style-name="WWNum76">
        <text:list-item>
          <text:p text:style-name="P76"><text:span text:style-name="T4">homopoetski sindrom: limfopenija, levkopenija – infekcije (smrt v 50 % primerov) trombopenija – krvavitve</text:span></text:p>
        </text:list-item>
        <text:list-item>
          <text:p text:style-name="P76"><text:span text:style-name="T4">gastrointestinalni sindrom: slabost, bruhanje, driska – hipovelmični šok; sepsa (smrt v 3 – 4 dneh)</text:span></text:p>
        </text:list-item>
        <text:list-item>
          <text:p text:style-name="P76"><text:span text:style-name="T4">cerebralni sindrom: apatija, zaspanost, krči, koma, smrt (v vseh primerih v nekaj urah)</text:span></text:p>
        </text:list-item>
      </text:list>
      <text:list xml:id="list35401009" text:continue-list="list1257453546" text:style-name="WWNum1">
        <text:list-item>
          <text:p text:style-name="P101"><text:span text:style-name="T3">Kasni učinki radiacije obsegajo</text:span></text:p>
        </text:list-item>
      </text:list>
      <text:list xml:id="list2041606072" text:continue-list="list1488466754" text:style-name="WWNum76">
        <text:list-item>
          <text:p text:style-name="P76"><text:span text:style-name="T4">genetski defekt (zaradi mutacij)</text:span></text:p>
        </text:list-item>
        <text:list-item>
          <text:p text:style-name="P76"><text:span text:style-name="T4">zvišana incidenca malignih tumorjev po obdobju latence več let</text:span></text:p>
        </text:list-item>
      </text:list>
      <text:list xml:id="list705458494" text:continue-list="list35401009" text:style-name="WWNum1">
        <text:list-item>
          <text:p text:style-name="P101"><text:span text:style-name="T3">Infrardeči žarki imajo</text:span></text:p>
        </text:list-item>
      </text:list>
      <text:list xml:id="list2087817335" text:continue-list="list2041606072" text:style-name="WWNum76">
        <text:list-item>
          <text:p text:style-name="P76"><text:span text:style-name="T4">toplotni efekt</text:span></text:p>
        </text:list-item>
        <text:list-item>
          <text:p text:style-name="P76"><text:span text:style-name="T4">površinski efekt</text:span></text:p>
        </text:list-item>
        <text:list-item>
          <text:p text:style-name="P76"><text:span text:style-name="T4">ne ionizirajo</text:span></text:p>
        </text:list-item>
      </text:list>
      <text:list xml:id="list2077145568" text:continue-list="list705458494" text:style-name="WWNum1">
        <text:list-item>
          <text:p text:style-name="P101"><text:span text:style-name="T3">Ionizirajoči učinki na celice</text:span></text:p>
        </text:list-item>
      </text:list>
      <text:list xml:id="list1045977855" text:continue-list="list2087817335" text:style-name="WWNum76">
        <text:list-item>
          <text:p text:style-name="P76"><text:span text:style-name="T4">onkogenost</text:span></text:p>
        </text:list-item>
        <text:list-item>
          <text:p text:style-name="P76"><text:span text:style-name="T4">mutagenost</text:span></text:p>
        </text:list-item>
        <text:list-item>
          <text:p text:style-name="P76"><text:span text:style-name="T4">okvara celic</text:span></text:p>
        </text:list-item>
      </text:list>
      <text:list xml:id="list1402231638" text:continue-list="list2077145568" text:style-name="WWNum1">
        <text:list-item>
          <text:p text:style-name="P101"><text:span text:style-name="T3">Na ionizirajoče žarke občutljiva tkiva so</text:span></text:p>
        </text:list-item>
      </text:list>
      <text:list xml:id="list211218756" text:style-name="WWNum96">
        <text:list-item>
          <text:p text:style-name="P96"><text:span text:style-name="T2">muskulatura</text:span></text:p>
        </text:list-item>
        <text:list-item>
          <text:p text:style-name="P96"><text:span text:style-name="T2">krvotvorni kostni mozeg *</text:span></text:p>
        </text:list-item>
        <text:list-item>
          <text:p text:style-name="P96"><text:span text:style-name="T2">spolne žleze (gonade) *</text:span></text:p>
        </text:list-item>
      </text:list>
      <text:list xml:id="list835934578" text:continue-list="list1402231638" text:style-name="WWNum1">
        <text:list-item>
          <text:p text:style-name="P101"><text:span text:style-name="T3">Ionizirajoči žarki</text:span></text:p>
        </text:list-item>
      </text:list>
      <text:list xml:id="list232943535" text:style-name="WWNum97">
        <text:list-item>
          <text:p text:style-name="P97"><text:span text:style-name="T2">povzročajo raka *</text:span></text:p>
        </text:list-item>
        <text:list-item>
          <text:p text:style-name="P97"><text:span text:style-name="T2">povzročajo genetske spremembe *</text:span></text:p>
        </text:list-item>
        <text:list-item>
          <text:p text:style-name="P97"><text:span text:style-name="T2">imajo globinski toplotni efekt</text:span></text:p>
        </text:list-item>
        <text:list-item>
          <text:p text:style-name="P97"><text:span text:style-name="T2">so mutageni *</text:span></text:p>
        </text:list-item>
        <text:list-item>
          <text:p text:style-name="P97"><text:span text:style-name="T2">so onkogeni *</text:span></text:p>
        </text:list-item>
        <text:list-item>
          <text:p text:style-name="P97"><text:span text:style-name="T2">povzročajo okvaro celic *</text:span></text:p>
        </text:list-item>
      </text:list>
      <text:list xml:id="list339253248" text:continue-list="list835934578" text:style-name="WWNum1">
        <text:list-item>
          <text:p text:style-name="P101"><text:span text:style-name="T3">Definiraj</text:span></text:p>
        </text:list-item>
      </text:list>
      <text:list xml:id="list1534664061" text:style-name="WWNum98">
        <text:list-item>
          <text:p text:style-name="P98"><text:span text:style-name="T2">endogena zastrupitev: </text:span><text:span text:style-name="T4">zaradi snovi, ki se normalno tvorijo v organizmu med normalno presnovo v prebitku oz. se ne morejo izločiti</text:span></text:p>
        </text:list-item>
        <text:list-item>
          <text:p text:style-name="P98"><text:span text:style-name="T2">eksogena zastrupitev: </text:span><text:span text:style-name="T4">zardi strupov iz okolja skozi prebavila, dihala, kožo (absorpcija) in z vbrizagavnjem</text:span></text:p>
        </text:list-item>
      </text:list>
      <text:list xml:id="list1637978094" text:continue-list="list339253248" text:style-name="WWNum1">
        <text:list-item>
          <text:p text:style-name="P101"><text:span text:style-name="T3">Katere celice so labilne?</text:span></text:p>
        </text:list-item>
      </text:list>
      <text:list xml:id="list1737395265" text:continue-list="list1045977855" text:style-name="WWNum76">
        <text:list-item>
          <text:p text:style-name="P76"><text:span text:style-name="T4">celice limfatičnih organov</text:span></text:p>
        </text:list-item>
        <text:list-item>
          <text:p text:style-name="P76"><text:span text:style-name="T4">celice glede na delitveno sposobnost</text:span></text:p>
          <text:list>
            <text:list-item>
              <text:p text:style-name="P76"><text:span text:style-name="T4">labilne clice: ohranjena delitvena sposobnost (epitelij / epidermis, matične celice hemopoeze, celice limfatičnega tkiva)</text:span></text:p>
            </text:list-item>
            <text:list-item>
              <text:p text:style-name="P76"><text:soft-page-break/><text:span text:style-name="T4">stabilne celice: delitvena sposobnost se pojavi le v patoloških pogojih, daljša življenjska doba – lahko vse življenje (jetra, pankreas, žleze z notranjim izločanjem, tubulne celice ledvic, celice opornin, endotelijske celice)</text:span></text:p>
            </text:list-item>
            <text:list-item>
              <text:p text:style-name="P76"><text:span text:style-name="T4">permanentne celice: delitvena sposobnost v postnatalnem obdobju ni izražena (nevroni (ne aksoni), mišične celice, zrele krvne celice – npr. granulociti)</text:span></text:p>
            </text:list-item>
          </text:list>
        </text:list-item>
      </text:list>
      <text:list xml:id="list876235313" text:continue-list="list1637978094" text:style-name="WWNum1">
        <text:list-item>
          <text:p text:style-name="P101"><text:span text:style-name="T3">Pri hipoksiji je značilno</text:span></text:p>
        </text:list-item>
      </text:list>
      <text:list xml:id="list392958306" text:continue-list="list1737395265" text:style-name="WWNum76">
        <text:list-item>
          <text:p text:style-name="P76"><text:span text:style-name="T4">redukcija / zastoj celičnega dihanja</text:span></text:p>
        </text:list-item>
        <text:list-item>
          <text:p text:style-name="P76"><text:span text:style-name="T4">znižana sinteza ATP</text:span></text:p>
          <text:list>
            <text:list-item>
              <text:p text:style-name="P76"><text:span text:style-name="T4">okvara pumpe za Na</text:span></text:p>
            </text:list-item>
            <text:list-item>
              <text:p text:style-name="P76"><text:span text:style-name="T4">zvišana koncentracija Na v celicah</text:span></text:p>
            </text:list-item>
            <text:list-item>
              <text:p text:style-name="P76"><text:span text:style-name="T4">vdor vode v celico</text:span></text:p>
            </text:list-item>
          </text:list>
        </text:list-item>
        <text:list-item>
          <text:p text:style-name="P76"><text:span text:style-name="T4">anaerobna glikoliza</text:span></text:p>
          <text:list>
            <text:list-item>
              <text:p text:style-name="P76"><text:span text:style-name="T4">zvišana sinteza mlečne kisline</text:span></text:p>
            </text:list-item>
            <text:list-item>
              <text:p text:style-name="P76"><text:span text:style-name="T4">povišan pH</text:span></text:p>
            </text:list-item>
          </text:list>
        </text:list-item>
        <text:list-item>
          <text:p text:style-name="P76"><text:span text:style-name="T4">znižana sinteza beljakovin</text:span></text:p>
          <text:list>
            <text:list-item>
              <text:p text:style-name="P76"><text:span text:style-name="T4">kopičenje maščob v celici</text:span></text:p>
            </text:list-item>
          </text:list>
        </text:list-item>
        <text:list-item>
          <text:p text:style-name="P76"><text:span text:style-name="T4">neobnovljiv zastoj celičnega dihanja</text:span></text:p>
          <text:list>
            <text:list-item>
              <text:p text:style-name="P76"><text:span text:style-name="T4">avtoliza (aktivacija celičnih hidrolaz)</text:span></text:p>
            </text:list-item>
            <text:list-item>
              <text:p text:style-name="P76"><text:span text:style-name="T4">precipitacija celičnih beljakovin (nizek pH)</text:span></text:p>
            </text:list-item>
          </text:list>
        </text:list-item>
      </text:list>
      <text:list xml:id="list1059562134" text:continue-list="list876235313" text:style-name="WWNum1">
        <text:list-item>
          <text:p text:style-name="P101"><text:span text:style-name="T3">Višinska bolezen</text:span></text:p>
        </text:list-item>
      </text:list>
      <text:list xml:id="list1522754958" text:continue-list="list392958306" text:style-name="WWNum76">
        <text:list-item>
          <text:p text:style-name="P76"><text:span text:style-name="T4">nad 4000 m zaradi nizkega atmosferskega pritiska</text:span></text:p>
        </text:list-item>
        <text:list-item>
          <text:p text:style-name="P76"><text:span text:style-name="T4">pride do hipoksije CŽS (slabost, bruhanje, psihične motnje)</text:span></text:p>
        </text:list-item>
        <text:list-item>
          <text:p text:style-name="P76"><text:span text:style-name="T4">adaptacija: pospešena eritropoeza – zvišana oksiformna kapaciteta krvi</text:span></text:p>
        </text:list-item>
      </text:list>
      <text:list xml:id="list776145215" text:continue-list="list1059562134" text:style-name="WWNum1">
        <text:list-item>
          <text:p text:style-name="P101"><text:span text:style-name="T3">Klinična slika ponazarja</text:span></text:p>
        </text:list-item>
      </text:list>
      <text:list xml:id="list182765908" text:continue-list="list1522754958" text:style-name="WWNum76">
        <text:list-item>
          <text:p text:style-name="P76"><text:span text:style-name="T4">naravo strukturnih sprememb</text:span></text:p>
        </text:list-item>
        <text:list-item>
          <text:p text:style-name="P76"><text:span text:style-name="T4">njihovo distribucijo po organizmu</text:span></text:p>
        </text:list-item>
      </text:list>
      <text:list xml:id="list1189188199" text:continue-list="list776145215" text:style-name="WWNum1">
        <text:list-item>
          <text:p text:style-name="P101"><text:span text:style-name="T3">Endogeni toksični dejavniki</text:span></text:p>
        </text:list-item>
      </text:list>
      <text:p text:style-name="P15"/>
      <text:list xml:id="list461531094" text:continue-numbering="true" text:style-name="WWNum1">
        <text:list-item>
          <text:p text:style-name="P101"><text:span text:style-name="T3">Eksogeni toksični dejavniki</text:span></text:p>
        </text:list-item>
      </text:list>
      <text:list xml:id="list636292744" text:continue-list="list182765908" text:style-name="WWNum76">
        <text:list-item>
          <text:p text:style-name="P76"><text:span text:style-name="T2">zdravila</text:span></text:p>
        </text:list-item>
        <text:list-item>
          <text:p text:style-name="P76"><text:span text:style-name="T2">estrogeni (kot zdravilo)</text:span></text:p>
        </text:list-item>
        <text:list-item>
          <text:p text:style-name="P76"><text:span text:style-name="T2">oralni kontracipiensi</text:span></text:p>
        </text:list-item>
        <text:list-item>
          <text:p text:style-name="P76"><text:span text:style-name="T2">citostatiki</text:span></text:p>
        </text:list-item>
        <text:list-item>
          <text:p text:style-name="P76"><text:span text:style-name="T2">antibiotiki</text:span></text:p>
        </text:list-item>
        <text:list-item>
          <text:p text:style-name="P76"><text:span text:style-name="T2">druge kemične snovi (etanol, metanol, svinec, ogljikov monoksid, mamila, strupene gobe, insekticidi)</text:span></text:p>
        </text:list-item>
      </text:list>
      <text:list xml:id="list764443134" text:continue-list="list461531094" text:style-name="WWNum1">
        <text:list-item>
          <text:p text:style-name="P101"><text:span text:style-name="T3">Kdaj nastane primarna, kdaj sekundrana dehidracija?</text:span></text:p>
        </text:list-item>
      </text:list>
      <text:list xml:id="list2063259110" text:continue-list="list636292744" text:style-name="WWNum76">
        <text:list-item>
          <text:p text:style-name="P76"><text:span text:style-name="T4">primarna</text:span></text:p>
          <text:list>
            <text:list-item>
              <text:p text:style-name="P76"><text:span text:style-name="T4">pomanjkanje vode v oklju</text:span></text:p>
            </text:list-item>
            <text:list-item>
              <text:p text:style-name="P76"><text:span text:style-name="T4">motnje požiranja</text:span></text:p>
            </text:list-item>
            <text:list-item>
              <text:p text:style-name="P76"><text:span text:style-name="T4">duševne motnje</text:span></text:p>
            </text:list-item>
            <text:list-item>
              <text:p text:style-name="P76"><text:span text:style-name="T4">koma</text:span></text:p>
            </text:list-item>
            <text:list-item>
              <text:p text:style-name="P76"><text:span text:style-name="T4">ekstremno potenje</text:span></text:p>
            </text:list-item>
            <text:list-item>
              <text:p text:style-name="P76"><text:span text:style-name="T4">posledice: žeja, oligurija, psihične motnje, smrt (7 – 10 dan)</text:span></text:p>
            </text:list-item>
          </text:list>
        </text:list-item>
        <text:list-item>
          <text:p text:style-name="P76"><text:span text:style-name="T4">sekundarna</text:span></text:p>
          <text:list>
            <text:list-item>
              <text:p text:style-name="P76"><text:span text:style-name="T4">pomanjkanje, izguba Na</text:span></text:p>
            </text:list-item>
            <text:list-item>
              <text:p text:style-name="P76"><text:span text:style-name="T4">huda driska, ekstremno bruhanje</text:span></text:p>
            </text:list-item>
            <text:list-item>
              <text:p text:style-name="P76"><text:span text:style-name="T4">posledice: znižan osmotski tlak tekočine v medceličnem prostoru – hemokoncentracija – smrt v hipovelmičnem šoku</text:span></text:p>
            </text:list-item>
          </text:list>
        </text:list-item>
      </text:list>
      <text:p text:style-name="P15"><text:soft-page-break/></text:p>
      <text:list xml:id="list1761504719" text:continue-list="list764443134" text:style-name="WWNum1">
        <text:list-item>
          <text:p text:style-name="P101"><text:span text:style-name="T3">Kombinacija primarne in sekundarne dehidracije</text:span></text:p>
        </text:list-item>
      </text:list>
      <text:list xml:id="list703266892" text:continue-list="list2063259110" text:style-name="WWNum76">
        <text:list-item>
          <text:p text:style-name="P76"><text:span text:style-name="T4">pomanjkanje, izguba vode in Na</text:span></text:p>
        </text:list-item>
      </text:list>
      <text:list xml:id="list125845202" text:continue-list="list1761504719" text:style-name="WWNum1">
        <text:list-item>
          <text:p text:style-name="P101"><text:span text:style-name="T3">Pri hipoksiji je</text:span></text:p>
        </text:list-item>
      </text:list>
      <text:list xml:id="list297958278" text:continue-list="list703266892" text:style-name="WWNum76">
        <text:list-item>
          <text:p text:style-name="P76"><text:span text:style-name="T2">znižan O</text:span><text:span text:style-name="T6">2</text:span><text:span text:style-name="T2"> v celici</text:span></text:p>
        </text:list-item>
      </text:list>
      <text:list xml:id="list127680483" text:continue-list="list125845202" text:style-name="WWNum1">
        <text:list-item>
          <text:p text:style-name="P101"><text:span text:style-name="T3">Kateri žarki delujejo površinsko in kateri globinsko</text:span></text:p>
        </text:list-item>
      </text:list>
      <text:list xml:id="list876226229" text:continue-list="list297958278" text:style-name="WWNum76">
        <text:list-item>
          <text:p text:style-name="P76"><text:span text:style-name="T4">površinsko: infrardeči žraki (površinski toplotni efekt)</text:span></text:p>
        </text:list-item>
        <text:list-item>
          <text:p text:style-name="P76"><text:span text:style-name="T4">globinsko: mikrovalovi in ultra krtaki valovi (globinski toplotni efekt)</text:span></text:p>
        </text:list-item>
      </text:list>
      <text:list xml:id="list554519972" text:continue-list="list127680483" text:style-name="WWNum1">
        <text:list-item>
          <text:p text:style-name="P101"><text:span text:style-name="T3">Katera je druga stopnja opekline</text:span></text:p>
        </text:list-item>
      </text:list>
      <text:list xml:id="list1354779907" text:continue-list="list876226229" text:style-name="WWNum76">
        <text:list-item>
          <text:p text:style-name="P76"><text:span text:style-name="T4">eskudacija (combustionis bullosa)</text:span></text:p>
        </text:list-item>
        <text:list-item>
          <text:p text:style-name="P76"><text:span text:style-name="T4">stopnje opeklin</text:span></text:p>
          <text:list>
            <text:list-item>
              <text:p text:style-name="P76"><text:span text:style-name="T4">1. stopnja: vazodiltacija (c. erythematosa)</text:span></text:p>
            </text:list-item>
            <text:list-item>
              <text:p text:style-name="P76"><text:span text:style-name="T4">2. stopnja: eksudacija (c. bullosa)</text:span></text:p>
            </text:list-item>
            <text:list-item>
              <text:p text:style-name="P76"><text:span text:style-name="T4">3. stopnja: nekroza (c. eschoriotica)</text:span></text:p>
            </text:list-item>
            <text:list-item>
              <text:p text:style-name="P76"><text:span text:style-name="T4">4. stopnja: zoglenitev (carbonificatio)</text:span></text:p>
            </text:list-item>
          </text:list>
        </text:list-item>
      </text:list>
      <text:list xml:id="list186855214" text:continue-list="list554519972" text:style-name="WWNum1">
        <text:list-item>
          <text:p text:style-name="P101"><text:span text:style-name="T3">Značilnosti labilnih celic</text:span></text:p>
        </text:list-item>
      </text:list>
      <text:list xml:id="list559566859" text:continue-list="list1354779907" text:style-name="WWNum76">
        <text:list-item>
          <text:p text:style-name="P76"><text:span text:style-name="T2">imajo ohranjeno delitveno sposobnost v postanatelnem obdobju (epitelij, epidermis, matične hemopoetske celice, celice limfatičnega tkiva)</text:span></text:p>
        </text:list-item>
      </text:list>
      <text:list xml:id="list1218548209" text:continue-list="list186855214" text:style-name="WWNum1">
        <text:list-item>
          <text:p text:style-name="P101"><text:span text:style-name="T3">Klinična slika je odsev</text:span></text:p>
        </text:list-item>
      </text:list>
      <text:list xml:id="list861959586" text:continue-list="list559566859" text:style-name="WWNum76">
        <text:list-item>
          <text:p text:style-name="P76"><text:span text:style-name="T4">spremembe narave v organizmu</text:span></text:p>
        </text:list-item>
        <text:list-item>
          <text:p text:style-name="P76"><text:span text:style-name="T4">distribucija sprememb v organih</text:span></text:p>
        </text:list-item>
      </text:list>
      <text:list xml:id="list469546424" text:continue-list="list1218548209" text:style-name="WWNum1">
        <text:list-item>
          <text:p text:style-name="P101"><text:span text:style-name="T3">Eozinofilija je</text:span></text:p>
        </text:list-item>
      </text:list>
      <text:list xml:id="list36335521" text:style-name="WWNum99">
        <text:list-item>
          <text:p text:style-name="P99"><text:span text:style-name="T2">sprememba citoplazem</text:span></text:p>
        </text:list-item>
        <text:list-item>
          <text:p text:style-name="P99"><text:span text:style-name="T2">okvara jedra pri nekrozi</text:span></text:p>
        </text:list-item>
        <text:list-item>
          <text:p text:style-name="P99"><text:span text:style-name="T2">povečanje števila eozinofilcev (nad 4 %) *</text:span></text:p>
        </text:list-item>
      </text:list>
      <text:list xml:id="list1117856107" text:continue-list="list469546424" text:style-name="WWNum1">
        <text:list-item>
          <text:p text:style-name="P101"><text:span text:style-name="T3">Parenhimatozna degeneracija (jetra, ledvica, srce)</text:span></text:p>
        </text:list-item>
      </text:list>
      <text:list xml:id="list1877583419" text:continue-list="list861959586" text:style-name="WWNum76">
        <text:list-item>
          <text:p text:style-name="P76"><text:span text:style-name="T4">kopičenje maščob v parenhimskih celicah</text:span></text:p>
        </text:list-item>
        <text:list-item>
          <text:p text:style-name="P76"><text:span text:style-name="T4">hipoksija – okvara Na črpalke – vdor Na in nato vode v celico (hidropična degeneracija)</text:span></text:p>
        </text:list-item>
      </text:list>
      <text:list xml:id="list1841424041" text:continue-list="list1117856107" text:style-name="WWNum1">
        <text:list-item>
          <text:p text:style-name="P101"><text:span text:style-name="T3">Odpornost tkiv na ionizirajoče sevanje</text:span></text:p>
        </text:list-item>
      </text:list>
      <text:list xml:id="list1923436563" text:continue-list="list1877583419" text:style-name="WWNum76">
        <text:list-item>
          <text:p text:style-name="P76"><text:span text:style-name="T4">premosorazmerna njihovi mitotski aktivnosti</text:span></text:p>
        </text:list-item>
        <text:list-item>
          <text:p text:style-name="P76"><text:span text:style-name="T4">obratnosorazmerna stopnji njihove specializacije</text:span></text:p>
        </text:list-item>
      </text:list>
      <text:list xml:id="list38998897" text:continue-list="list1841424041" text:style-name="WWNum1">
        <text:list-item>
          <text:p text:style-name="P101"><text:span text:style-name="T3">Kopičenje beljakovin v jetrih</text:span></text:p>
        </text:list-item>
      </text:list>
      <text:list xml:id="list1301564365" text:continue-list="list1923436563" text:style-name="WWNum76">
        <text:list-item>
          <text:p text:style-name="P76"><text:span text:style-name="T2">amiloidoza – pri jetrih (vranici, ledvicah) sekundarna bolezen (primarna pri srcu, jeziku, koži)</text:span></text:p>
        </text:list-item>
        <text:list-item>
          <text:p text:style-name="P76"><text:span text:style-name="T2">skupina bolezni različne patogeneze z ekstracelularnim kopičenjem hialni podobne snovi značilne kemijske sestave</text:span></text:p>
        </text:list-item>
      </text:list>
      <text:list xml:id="list1482994059" text:continue-list="list38998897" text:style-name="WWNum1">
        <text:list-item>
          <text:p text:style-name="P101"><text:span text:style-name="T3">Oboleli za AIDS-om pogosto zbolijo za</text:span></text:p>
        </text:list-item>
      </text:list>
      <text:list xml:id="list884880088" text:continue-list="list1301564365" text:style-name="WWNum76">
        <text:list-item>
          <text:p text:style-name="P76"><text:span text:style-name="T4">Kaposi-jevim sindromom kože</text:span></text:p>
        </text:list-item>
        <text:list-item>
          <text:p text:style-name="P76"><text:span text:style-name="T4">malignim limfomom v možganih</text:span></text:p>
        </text:list-item>
        <text:list-item>
          <text:p text:style-name="P76"><text:span text:style-name="T4">oportunističnimi infekcijami</text:span></text:p>
        </text:list-item>
      </text:list>
      <text:list xml:id="list1664168549" text:continue-list="list1482994059" text:style-name="WWNum1">
        <text:list-item>
          <text:p text:style-name="P101"><text:span text:style-name="T3">Splošne, sistemske atrofije – vrste</text:span></text:p>
        </text:list-item>
      </text:list>
      <text:list xml:id="list364718423" text:continue-list="list884880088" text:style-name="WWNum76">
        <text:list-item>
          <text:p text:style-name="P76"><text:span text:style-name="T4">inanicija: skrajna mršavost zaradi kroničnega stradanja</text:span></text:p>
        </text:list-item>
        <text:list-item>
          <text:p text:style-name="P76"><text:span text:style-name="T4">cahexia: skrajna mršavost zaradi kronične bolezni</text:span></text:p>
        </text:list-item>
        <text:list-item>
          <text:p text:style-name="P76"><text:span text:style-name="T4">senilna atrofija: starostna</text:span></text:p>
        </text:list-item>
      </text:list>
      <text:list xml:id="list229797276" text:continue-list="list1664168549" text:style-name="WWNum1">
        <text:list-item>
          <text:p text:style-name="P101"><text:span text:style-name="T3">Avtoimunske bolezni</text:span></text:p>
        </text:list-item>
      </text:list>
      <text:list xml:id="list262475995" text:continue-list="list364718423" text:style-name="WWNum76">
        <text:list-item>
          <text:p text:style-name="P76"><text:span text:style-name="T4">upad tolerance imunskega sistema</text:span></text:p>
        </text:list-item>
      </text:list>
      <text:list xml:id="list517130209" text:continue-list="list229797276" text:style-name="WWNum1">
        <text:list-item>
          <text:p text:style-name="P101"><text:span text:style-name="T3">Hondrom</text:span></text:p>
        </text:list-item>
      </text:list>
      <text:list xml:id="list1388631353" text:continue-list="list262475995" text:style-name="WWNum76">
        <text:list-item>
          <text:p text:style-name="P76"><text:span text:style-name="T4">benigna novotvorba hrustančnega tkiva</text:span></text:p>
        </text:list-item>
        <text:list-item>
          <text:p text:style-name="P76"><text:span text:style-name="T4">mezenhimska novotvorba (opornine)</text:span></text:p>
        </text:list-item>
        <text:list-item>
          <text:p text:style-name="P76"><text:soft-page-break/><text:span text:style-name="T4">(maligna novotvorba – hondrosarkom)</text:span></text:p>
        </text:list-item>
      </text:list>
      <text:list xml:id="list693652967" text:continue-list="list517130209" text:style-name="WWNum1">
        <text:list-item>
          <text:p text:style-name="P101"><text:span text:style-name="T3">Permanentne celice</text:span></text:p>
        </text:list-item>
      </text:list>
      <text:list xml:id="list1123068831" text:continue-list="list1388631353" text:style-name="WWNum76">
        <text:list-item>
          <text:p text:style-name="P76"><text:span text:style-name="T4">delitvena sposobnost v postnatalnem obdobju ni izražena</text:span></text:p>
        </text:list-item>
        <text:list-item>
          <text:p text:style-name="P76"><text:span text:style-name="T4">nevroni, mišične celice, zrele krvne celice</text:span></text:p>
        </text:list-item>
        <text:list-item>
          <text:p text:style-name="P76"><text:span text:style-name="T4">nizka radiosenzibilnost</text:span></text:p>
        </text:list-item>
      </text:list>
      <text:list xml:id="list2122720365" text:continue-list="list693652967" text:style-name="WWNum1">
        <text:list-item>
          <text:p text:style-name="P101"><text:span text:style-name="T3">Kaj je nezadostna oskrba tkiv z O</text:span><text:span text:style-name="T7">2</text:span><text:span text:style-name="T3">?</text:span></text:p>
        </text:list-item>
      </text:list>
      <text:list xml:id="list579074308" text:continue-list="list1123068831" text:style-name="WWNum76">
        <text:list-item>
          <text:p text:style-name="P76"><text:span text:style-name="T4">hipoksija</text:span></text:p>
        </text:list-item>
      </text:list>
      <text:list xml:id="list706735781" text:continue-list="list2122720365" text:style-name="WWNum1">
        <text:list-item>
          <text:p text:style-name="P101"><text:span text:style-name="T3">Oksiformna kapaciteta krvi se zniža zaradi</text:span></text:p>
        </text:list-item>
      </text:list>
      <text:list xml:id="list648149487" text:continue-list="list579074308" text:style-name="WWNum76">
        <text:list-item>
          <text:p text:style-name="P76"><text:span text:style-name="T4">zastrupitve s CO</text:span></text:p>
        </text:list-item>
        <text:list-item>
          <text:p text:style-name="P76"><text:span text:style-name="T4">anemije</text:span></text:p>
        </text:list-item>
      </text:list>
      <text:list xml:id="list674565388" text:continue-list="list706735781" text:style-name="WWNum1">
        <text:list-item>
          <text:p text:style-name="P101"><text:span text:style-name="T3">Nabiranje vode v celici je</text:span></text:p>
        </text:list-item>
      </text:list>
      <text:list xml:id="list2126305104" text:style-name="WWNum100">
        <text:list-item>
          <text:p text:style-name="P100"><text:span text:style-name="T2">hidropična degeneracija *</text:span></text:p>
        </text:list-item>
        <text:list-item>
          <text:p text:style-name="P100"><text:span text:style-name="T2">vakuolarna degeneracija *</text:span></text:p>
        </text:list-item>
        <text:list-item>
          <text:p text:style-name="P100"><text:span text:style-name="T2">edem</text:span></text:p>
        </text:list-item>
      </text:list>
      <text:list xml:id="list974339937" text:continue-list="list674565388" text:style-name="WWNum1">
        <text:list-item>
          <text:p text:style-name="P101"><text:span text:style-name="T3">Kaj je izguba dela kromosoma?</text:span></text:p>
        </text:list-item>
      </text:list>
      <text:list xml:id="list745475848" text:continue-list="list648149487" text:style-name="WWNum76">
        <text:list-item>
          <text:p text:style-name="P76"><text:span text:style-name="T4">delecija</text:span></text:p>
        </text:list-item>
      </text:list>
      <text:list xml:id="list1520437495" text:continue-list="list974339937" text:style-name="WWNum1">
        <text:list-item>
          <text:p text:style-name="P101"><text:span text:style-name="T3">Kaj je stroma?</text:span></text:p>
        </text:list-item>
      </text:list>
      <text:list xml:id="list1498505787" text:continue-list="list745475848" text:style-name="WWNum76">
        <text:list-item>
          <text:p text:style-name="P76"><text:span text:style-name="T4">vezivo, žile, vlakna</text:span></text:p>
        </text:list-item>
        <text:list-item>
          <text:p text:style-name="P76"><text:span text:style-name="T4">parenhim oskrbuje s krvjo</text:span></text:p>
        </text:list-item>
        <text:list-item>
          <text:p text:style-name="P76"><text:span text:style-name="T4">je ogrodje parenhima</text:span></text:p>
        </text:list-item>
      </text:list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MS Mincho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MS Mincho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ologija</dc:title>
    <meta:initial-creator>Hubert Terseglav</meta:initial-creator>
    <dc:creator>Mikuž</dc:creator>
    <meta:editing-cycles>2</meta:editing-cycles>
    <meta:creation-date>2011-02-21T09:36:00</meta:creation-date>
    <dc:date>2011-02-21T09:3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6" meta:paragraph-count="1167" meta:word-count="6427" meta:character-count="23411" meta:non-whitespace-character-count="38094"/>
    <meta:user-defined meta:name="AppVersion">12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