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66in" fo:margin-left="0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2.3319in"/>
    </style:style>
    <style:style style:name="Table1.C" style:family="table-column">
      <style:table-column-properties style:column-width="1.8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margin-top="0in" fo:margin-bottom="0in" style:line-height-at-least="0.2665in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style:line-height-at-least="0.2665in" fo:background-color="#ffffff">
        <style:background-image/>
      </style:paragraph-properties>
      <style:text-properties fo:color="#444444" style:font-name="Arial" fo:font-size="9pt" style:font-name-asian="Times New Roman1" style:font-size-asian="9pt" style:language-asian="sl" style:country-asian="SI" style:font-name-complex="Arial1" style:font-size-complex="9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 style:master-page-name="Standard">
      <style:paragraph-properties fo:margin-top="0in" fo:margin-bottom="0in" fo:line-height="100%" style:page-number="auto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" style:family="paragraph" style:parent-style-name="Standard" style:list-style-name="WWNum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" style:family="paragraph" style:parent-style-name="Standard" style:list-style-name="WWNum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" style:family="paragraph" style:parent-style-name="Standard" style:list-style-name="WWNum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" style:family="paragraph" style:parent-style-name="Standard" style:list-style-name="WWNum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" style:family="paragraph" style:parent-style-name="Standard" style:list-style-name="WWNum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" style:family="paragraph" style:parent-style-name="Standard" style:list-style-name="WWNum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" style:family="paragraph" style:parent-style-name="Standard" style:list-style-name="WWNum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" style:family="paragraph" style:parent-style-name="Standard" style:list-style-name="WWNum1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" style:family="paragraph" style:parent-style-name="Standard" style:list-style-name="WWNum1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" style:family="paragraph" style:parent-style-name="Standard" style:list-style-name="WWNum1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" style:family="paragraph" style:parent-style-name="Standard" style:list-style-name="WWNum1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" style:family="paragraph" style:parent-style-name="Standard" style:list-style-name="WWNum1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" style:family="paragraph" style:parent-style-name="Standard" style:list-style-name="WWNum1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" style:family="paragraph" style:parent-style-name="Standard" style:list-style-name="WWNum1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" style:family="paragraph" style:parent-style-name="Standard" style:list-style-name="WWNum1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" style:family="paragraph" style:parent-style-name="Standard" style:list-style-name="WWNum1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" style:family="paragraph" style:parent-style-name="Standard" style:list-style-name="WWNum1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5" style:family="paragraph" style:parent-style-name="Standard" style:list-style-name="WWNum2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6" style:family="paragraph" style:parent-style-name="Standard" style:list-style-name="WWNum2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7" style:family="paragraph" style:parent-style-name="Standard" style:list-style-name="WWNum2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8" style:family="paragraph" style:parent-style-name="Standard" style:list-style-name="WWNum2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9" style:family="paragraph" style:parent-style-name="Standard" style:list-style-name="WWNum2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0" style:family="paragraph" style:parent-style-name="Standard" style:list-style-name="WWNum2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1" style:family="paragraph" style:parent-style-name="Standard" style:list-style-name="WWNum2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2" style:family="paragraph" style:parent-style-name="Standard" style:list-style-name="WWNum2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3" style:family="paragraph" style:parent-style-name="Standard" style:list-style-name="WWNum2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4" style:family="paragraph" style:parent-style-name="Standard" style:list-style-name="WWNum2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5" style:family="paragraph" style:parent-style-name="Standard" style:list-style-name="WWNum3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6" style:family="paragraph" style:parent-style-name="Standard" style:list-style-name="WWNum3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7" style:family="paragraph" style:parent-style-name="Standard" style:list-style-name="WWNum3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8" style:family="paragraph" style:parent-style-name="Standard" style:list-style-name="WWNum3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39" style:family="paragraph" style:parent-style-name="Standard" style:list-style-name="WWNum3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0" style:family="paragraph" style:parent-style-name="Standard" style:list-style-name="WWNum3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1" style:family="paragraph" style:parent-style-name="Standard" style:list-style-name="WWNum3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2" style:family="paragraph" style:parent-style-name="Standard" style:list-style-name="WWNum3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3" style:family="paragraph" style:parent-style-name="Standard" style:list-style-name="WWNum3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4" style:family="paragraph" style:parent-style-name="Standard" style:list-style-name="WWNum3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5" style:family="paragraph" style:parent-style-name="Standard" style:list-style-name="WWNum4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6" style:family="paragraph" style:parent-style-name="Standard" style:list-style-name="WWNum4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7" style:family="paragraph" style:parent-style-name="Standard" style:list-style-name="WWNum4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8" style:family="paragraph" style:parent-style-name="Standard" style:list-style-name="WWNum4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49" style:family="paragraph" style:parent-style-name="Standard" style:list-style-name="WWNum4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0" style:family="paragraph" style:parent-style-name="Standard" style:list-style-name="WWNum4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1" style:family="paragraph" style:parent-style-name="Standard" style:list-style-name="WWNum4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2" style:family="paragraph" style:parent-style-name="Standard" style:list-style-name="WWNum4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3" style:family="paragraph" style:parent-style-name="Standard" style:list-style-name="WWNum4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4" style:family="paragraph" style:parent-style-name="Standard" style:list-style-name="WWNum4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5" style:family="paragraph" style:parent-style-name="Standard" style:list-style-name="WWNum5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6" style:family="paragraph" style:parent-style-name="Standard" style:list-style-name="WWNum5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7" style:family="paragraph" style:parent-style-name="Standard" style:list-style-name="WWNum5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8" style:family="paragraph" style:parent-style-name="Standard" style:list-style-name="WWNum5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59" style:family="paragraph" style:parent-style-name="Standard" style:list-style-name="WWNum5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0" style:family="paragraph" style:parent-style-name="Standard" style:list-style-name="WWNum5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1" style:family="paragraph" style:parent-style-name="Standard" style:list-style-name="WWNum5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2" style:family="paragraph" style:parent-style-name="Standard" style:list-style-name="WWNum5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3" style:family="paragraph" style:parent-style-name="Standard" style:list-style-name="WWNum5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4" style:family="paragraph" style:parent-style-name="Standard" style:list-style-name="WWNum5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5" style:family="paragraph" style:parent-style-name="Standard" style:list-style-name="WWNum6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6" style:family="paragraph" style:parent-style-name="Standard" style:list-style-name="WWNum6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7" style:family="paragraph" style:parent-style-name="Standard" style:list-style-name="WWNum6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8" style:family="paragraph" style:parent-style-name="Standard" style:list-style-name="WWNum6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69" style:family="paragraph" style:parent-style-name="Standard" style:list-style-name="WWNum6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0" style:family="paragraph" style:parent-style-name="Standard" style:list-style-name="WWNum6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1" style:family="paragraph" style:parent-style-name="Standard" style:list-style-name="WWNum6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2" style:family="paragraph" style:parent-style-name="Standard" style:list-style-name="WWNum6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3" style:family="paragraph" style:parent-style-name="Standard" style:list-style-name="WWNum6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4" style:family="paragraph" style:parent-style-name="Standard" style:list-style-name="WWNum6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5" style:family="paragraph" style:parent-style-name="Standard" style:list-style-name="WWNum7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6" style:family="paragraph" style:parent-style-name="Standard" style:list-style-name="WWNum7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7" style:family="paragraph" style:parent-style-name="Standard" style:list-style-name="WWNum7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8" style:family="paragraph" style:parent-style-name="Standard" style:list-style-name="WWNum7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79" style:family="paragraph" style:parent-style-name="Standard" style:list-style-name="WWNum7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0" style:family="paragraph" style:parent-style-name="Standard" style:list-style-name="WWNum7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1" style:family="paragraph" style:parent-style-name="Standard" style:list-style-name="WWNum7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2" style:family="paragraph" style:parent-style-name="Standard" style:list-style-name="WWNum7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3" style:family="paragraph" style:parent-style-name="Standard" style:list-style-name="WWNum7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4" style:family="paragraph" style:parent-style-name="Standard" style:list-style-name="WWNum7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5" style:family="paragraph" style:parent-style-name="Standard" style:list-style-name="WWNum8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6" style:family="paragraph" style:parent-style-name="Standard" style:list-style-name="WWNum8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7" style:family="paragraph" style:parent-style-name="Standard" style:list-style-name="WWNum8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8" style:family="paragraph" style:parent-style-name="Standard" style:list-style-name="WWNum8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89" style:family="paragraph" style:parent-style-name="Standard" style:list-style-name="WWNum8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0" style:family="paragraph" style:parent-style-name="Standard" style:list-style-name="WWNum8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1" style:family="paragraph" style:parent-style-name="Standard" style:list-style-name="WWNum8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2" style:family="paragraph" style:parent-style-name="Standard" style:list-style-name="WWNum8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3" style:family="paragraph" style:parent-style-name="Standard" style:list-style-name="WWNum8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4" style:family="paragraph" style:parent-style-name="Standard" style:list-style-name="WWNum8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5" style:family="paragraph" style:parent-style-name="Standard" style:list-style-name="WWNum9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6" style:family="paragraph" style:parent-style-name="Standard" style:list-style-name="WWNum9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7" style:family="paragraph" style:parent-style-name="Standard" style:list-style-name="WWNum9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8" style:family="paragraph" style:parent-style-name="Standard" style:list-style-name="WWNum9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99" style:family="paragraph" style:parent-style-name="Standard" style:list-style-name="WWNum9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0" style:family="paragraph" style:parent-style-name="Standard" style:list-style-name="WWNum9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1" style:family="paragraph" style:parent-style-name="Standard" style:list-style-name="WWNum9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2" style:family="paragraph" style:parent-style-name="Standard" style:list-style-name="WWNum9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3" style:family="paragraph" style:parent-style-name="Standard" style:list-style-name="WWNum9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4" style:family="paragraph" style:parent-style-name="Standard" style:list-style-name="WWNum9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5" style:family="paragraph" style:parent-style-name="Standard" style:list-style-name="WWNum10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6" style:family="paragraph" style:parent-style-name="Standard" style:list-style-name="WWNum10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7" style:family="paragraph" style:parent-style-name="Standard" style:list-style-name="WWNum10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8" style:family="paragraph" style:parent-style-name="Standard" style:list-style-name="WWNum10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09" style:family="paragraph" style:parent-style-name="Standard" style:list-style-name="WWNum10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0" style:family="paragraph" style:parent-style-name="Standard" style:list-style-name="WWNum10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1" style:family="paragraph" style:parent-style-name="Standard" style:list-style-name="WWNum10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2" style:family="paragraph" style:parent-style-name="Standard" style:list-style-name="WWNum10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3" style:family="paragraph" style:parent-style-name="Standard" style:list-style-name="WWNum10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4" style:family="paragraph" style:parent-style-name="Standard" style:list-style-name="WWNum10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5" style:family="paragraph" style:parent-style-name="Standard" style:list-style-name="WWNum11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6" style:family="paragraph" style:parent-style-name="Standard" style:list-style-name="WWNum11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7" style:family="paragraph" style:parent-style-name="Standard" style:list-style-name="WWNum11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8" style:family="paragraph" style:parent-style-name="Standard" style:list-style-name="WWNum11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19" style:family="paragraph" style:parent-style-name="Standard" style:list-style-name="WWNum11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0" style:family="paragraph" style:parent-style-name="Standard" style:list-style-name="WWNum11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1" style:family="paragraph" style:parent-style-name="Standard" style:list-style-name="WWNum11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2" style:family="paragraph" style:parent-style-name="Standard" style:list-style-name="WWNum11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3" style:family="paragraph" style:parent-style-name="Standard" style:list-style-name="WWNum11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4" style:family="paragraph" style:parent-style-name="Standard" style:list-style-name="WWNum11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5" style:family="paragraph" style:parent-style-name="Standard" style:list-style-name="WWNum12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6" style:family="paragraph" style:parent-style-name="Standard" style:list-style-name="WWNum12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7" style:family="paragraph" style:parent-style-name="Standard" style:list-style-name="WWNum12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8" style:family="paragraph" style:parent-style-name="Standard" style:list-style-name="WWNum12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29" style:family="paragraph" style:parent-style-name="Standard" style:list-style-name="WWNum12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0" style:family="paragraph" style:parent-style-name="Standard" style:list-style-name="WWNum12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1" style:family="paragraph" style:parent-style-name="Standard" style:list-style-name="WWNum12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2" style:family="paragraph" style:parent-style-name="Standard" style:list-style-name="WWNum12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3" style:family="paragraph" style:parent-style-name="Standard" style:list-style-name="WWNum12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4" style:family="paragraph" style:parent-style-name="Standard" style:list-style-name="WWNum12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5" style:family="paragraph" style:parent-style-name="Standard" style:list-style-name="WWNum13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6" style:family="paragraph" style:parent-style-name="Standard" style:list-style-name="WWNum13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7" style:family="paragraph" style:parent-style-name="Standard" style:list-style-name="WWNum13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8" style:family="paragraph" style:parent-style-name="Standard" style:list-style-name="WWNum13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39" style:family="paragraph" style:parent-style-name="Standard" style:list-style-name="WWNum13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0" style:family="paragraph" style:parent-style-name="Standard" style:list-style-name="WWNum13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1" style:family="paragraph" style:parent-style-name="Standard" style:list-style-name="WWNum13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2" style:family="paragraph" style:parent-style-name="Standard" style:list-style-name="WWNum13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3" style:family="paragraph" style:parent-style-name="Standard" style:list-style-name="WWNum13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4" style:family="paragraph" style:parent-style-name="Standard" style:list-style-name="WWNum13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5" style:family="paragraph" style:parent-style-name="Standard" style:list-style-name="WWNum14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6" style:family="paragraph" style:parent-style-name="Standard" style:list-style-name="WWNum14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7" style:family="paragraph" style:parent-style-name="Standard" style:list-style-name="WWNum14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8" style:family="paragraph" style:parent-style-name="Standard" style:list-style-name="WWNum14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49" style:family="paragraph" style:parent-style-name="Standard" style:list-style-name="WWNum14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0" style:family="paragraph" style:parent-style-name="Standard" style:list-style-name="WWNum14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1" style:family="paragraph" style:parent-style-name="Standard" style:list-style-name="WWNum14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2" style:family="paragraph" style:parent-style-name="Standard" style:list-style-name="WWNum14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3" style:family="paragraph" style:parent-style-name="Standard" style:list-style-name="WWNum14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4" style:family="paragraph" style:parent-style-name="Standard" style:list-style-name="WWNum14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5" style:family="paragraph" style:parent-style-name="Standard" style:list-style-name="WWNum15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6" style:family="paragraph" style:parent-style-name="Standard" style:list-style-name="WWNum15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7" style:family="paragraph" style:parent-style-name="Standard" style:list-style-name="WWNum15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8" style:family="paragraph" style:parent-style-name="Standard" style:list-style-name="WWNum15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59" style:family="paragraph" style:parent-style-name="Standard" style:list-style-name="WWNum15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0" style:family="paragraph" style:parent-style-name="Standard" style:list-style-name="WWNum15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1" style:family="paragraph" style:parent-style-name="Standard" style:list-style-name="WWNum15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2" style:family="paragraph" style:parent-style-name="Standard" style:list-style-name="WWNum15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3" style:family="paragraph" style:parent-style-name="Standard" style:list-style-name="WWNum15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4" style:family="paragraph" style:parent-style-name="Standard" style:list-style-name="WWNum15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5" style:family="paragraph" style:parent-style-name="Standard" style:list-style-name="WWNum16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6" style:family="paragraph" style:parent-style-name="Standard" style:list-style-name="WWNum16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7" style:family="paragraph" style:parent-style-name="Standard" style:list-style-name="WWNum16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8" style:family="paragraph" style:parent-style-name="Standard" style:list-style-name="WWNum16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69" style:family="paragraph" style:parent-style-name="Standard" style:list-style-name="WWNum16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0" style:family="paragraph" style:parent-style-name="Standard" style:list-style-name="WWNum16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1" style:family="paragraph" style:parent-style-name="Standard" style:list-style-name="WWNum16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2" style:family="paragraph" style:parent-style-name="Standard" style:list-style-name="WWNum16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3" style:family="paragraph" style:parent-style-name="Standard" style:list-style-name="WWNum16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4" style:family="paragraph" style:parent-style-name="Standard" style:list-style-name="WWNum16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5" style:family="paragraph" style:parent-style-name="Standard" style:list-style-name="WWNum17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6" style:family="paragraph" style:parent-style-name="Standard" style:list-style-name="WWNum17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7" style:family="paragraph" style:parent-style-name="Standard" style:list-style-name="WWNum17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8" style:family="paragraph" style:parent-style-name="Standard" style:list-style-name="WWNum17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79" style:family="paragraph" style:parent-style-name="Standard" style:list-style-name="WWNum17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0" style:family="paragraph" style:parent-style-name="Standard" style:list-style-name="WWNum17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1" style:family="paragraph" style:parent-style-name="Standard" style:list-style-name="WWNum17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2" style:family="paragraph" style:parent-style-name="Standard" style:list-style-name="WWNum17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3" style:family="paragraph" style:parent-style-name="Standard" style:list-style-name="WWNum17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4" style:family="paragraph" style:parent-style-name="Standard" style:list-style-name="WWNum17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5" style:family="paragraph" style:parent-style-name="Standard" style:list-style-name="WWNum18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6" style:family="paragraph" style:parent-style-name="Standard" style:list-style-name="WWNum18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7" style:family="paragraph" style:parent-style-name="Standard" style:list-style-name="WWNum18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8" style:family="paragraph" style:parent-style-name="Standard" style:list-style-name="WWNum18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89" style:family="paragraph" style:parent-style-name="Standard" style:list-style-name="WWNum18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0" style:family="paragraph" style:parent-style-name="Standard" style:list-style-name="WWNum18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1" style:family="paragraph" style:parent-style-name="Standard" style:list-style-name="WWNum18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2" style:family="paragraph" style:parent-style-name="Standard" style:list-style-name="WWNum18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3" style:family="paragraph" style:parent-style-name="Standard" style:list-style-name="WWNum18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4" style:family="paragraph" style:parent-style-name="Standard" style:list-style-name="WWNum18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5" style:family="paragraph" style:parent-style-name="Standard" style:list-style-name="WWNum19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6" style:family="paragraph" style:parent-style-name="Standard" style:list-style-name="WWNum19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7" style:family="paragraph" style:parent-style-name="Standard" style:list-style-name="WWNum19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8" style:family="paragraph" style:parent-style-name="Standard" style:list-style-name="WWNum19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199" style:family="paragraph" style:parent-style-name="Standard" style:list-style-name="WWNum19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0" style:family="paragraph" style:parent-style-name="Standard" style:list-style-name="WWNum19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1" style:family="paragraph" style:parent-style-name="Standard" style:list-style-name="WWNum19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2" style:family="paragraph" style:parent-style-name="Standard" style:list-style-name="WWNum19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3" style:family="paragraph" style:parent-style-name="Standard" style:list-style-name="WWNum19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4" style:family="paragraph" style:parent-style-name="Standard" style:list-style-name="WWNum19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5" style:family="paragraph" style:parent-style-name="Standard" style:list-style-name="WWNum20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6" style:family="paragraph" style:parent-style-name="Standard" style:list-style-name="WWNum20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7" style:family="paragraph" style:parent-style-name="Standard" style:list-style-name="WWNum20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8" style:family="paragraph" style:parent-style-name="Standard" style:list-style-name="WWNum20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09" style:family="paragraph" style:parent-style-name="Standard" style:list-style-name="WWNum20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0" style:family="paragraph" style:parent-style-name="Standard" style:list-style-name="WWNum20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1" style:family="paragraph" style:parent-style-name="Standard" style:list-style-name="WWNum20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2" style:family="paragraph" style:parent-style-name="Standard" style:list-style-name="WWNum20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3" style:family="paragraph" style:parent-style-name="Standard" style:list-style-name="WWNum20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4" style:family="paragraph" style:parent-style-name="Standard" style:list-style-name="WWNum20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5" style:family="paragraph" style:parent-style-name="Standard" style:list-style-name="WWNum21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6" style:family="paragraph" style:parent-style-name="Standard" style:list-style-name="WWNum21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7" style:family="paragraph" style:parent-style-name="Standard" style:list-style-name="WWNum21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8" style:family="paragraph" style:parent-style-name="Standard" style:list-style-name="WWNum21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19" style:family="paragraph" style:parent-style-name="Standard" style:list-style-name="WWNum21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0" style:family="paragraph" style:parent-style-name="Standard" style:list-style-name="WWNum21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1" style:family="paragraph" style:parent-style-name="Standard" style:list-style-name="WWNum21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2" style:family="paragraph" style:parent-style-name="Standard" style:list-style-name="WWNum21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3" style:family="paragraph" style:parent-style-name="Standard" style:list-style-name="WWNum21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4" style:family="paragraph" style:parent-style-name="Standard" style:list-style-name="WWNum21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5" style:family="paragraph" style:parent-style-name="Standard" style:list-style-name="WWNum22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6" style:family="paragraph" style:parent-style-name="Standard" style:list-style-name="WWNum22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7" style:family="paragraph" style:parent-style-name="Standard" style:list-style-name="WWNum22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8" style:family="paragraph" style:parent-style-name="Standard" style:list-style-name="WWNum22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29" style:family="paragraph" style:parent-style-name="Standard" style:list-style-name="WWNum22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0" style:family="paragraph" style:parent-style-name="Standard" style:list-style-name="WWNum22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1" style:family="paragraph" style:parent-style-name="Standard" style:list-style-name="WWNum22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2" style:family="paragraph" style:parent-style-name="Standard" style:list-style-name="WWNum22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3" style:family="paragraph" style:parent-style-name="Standard" style:list-style-name="WWNum22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4" style:family="paragraph" style:parent-style-name="Standard" style:list-style-name="WWNum22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5" style:family="paragraph" style:parent-style-name="Standard" style:list-style-name="WWNum23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6" style:family="paragraph" style:parent-style-name="Standard" style:list-style-name="WWNum23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7" style:family="paragraph" style:parent-style-name="Standard" style:list-style-name="WWNum23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8" style:family="paragraph" style:parent-style-name="Standard" style:list-style-name="WWNum23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39" style:family="paragraph" style:parent-style-name="Standard" style:list-style-name="WWNum23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0" style:family="paragraph" style:parent-style-name="Standard" style:list-style-name="WWNum235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1" style:family="paragraph" style:parent-style-name="Standard" style:list-style-name="WWNum236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2" style:family="paragraph" style:parent-style-name="Standard" style:list-style-name="WWNum237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3" style:family="paragraph" style:parent-style-name="Standard" style:list-style-name="WWNum238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4" style:family="paragraph" style:parent-style-name="Standard" style:list-style-name="WWNum239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5" style:family="paragraph" style:parent-style-name="Standard" style:list-style-name="WWNum240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6" style:family="paragraph" style:parent-style-name="Standard" style:list-style-name="WWNum241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7" style:family="paragraph" style:parent-style-name="Standard" style:list-style-name="WWNum242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8" style:family="paragraph" style:parent-style-name="Standard" style:list-style-name="WWNum243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49" style:family="paragraph" style:parent-style-name="Standard" style:list-style-name="WWNum244">
      <style:paragraph-properties fo:margin-left="0.3646in" fo:margin-right="0in" fo:margin-top="0in" fo:margin-bottom="0in" style:line-height-at-least="0.1972in" fo:text-indent="0in" style:auto-text-indent="false" fo:background-color="#ffffff">
        <style:background-image/>
      </style:paragraph-properties>
    </style:style>
    <style:style style:name="P250" style:family="paragraph" style:parent-style-name="Standard">
      <style:paragraph-properties fo:margin-top="0.1165in" fo:margin-bottom="0.1165in" style:line-height-at-least="0.2665in" fo:background-color="#ffffff">
        <style:background-image/>
      </style:paragraph-properties>
    </style:style>
    <style:style style:name="T1" style:family="text">
      <style:text-properties fo:color="#69a5e0" style:font-name="Verdana" fo:font-size="18pt" style:font-name-asian="Times New Roman1" style:font-size-asian="18pt" style:language-asian="sl" style:country-asian="SI" style:font-name-complex="Times New Roman1" style:font-size-complex="18pt"/>
    </style:style>
    <style:style style:name="T2" style:family="text">
      <style:text-properties fo:color="#444444" style:font-name="Verdana" fo:font-size="18pt" style:font-name-asian="Times New Roman1" style:font-size-asian="18pt" style:language-asian="sl" style:country-asian="SI" style:font-name-complex="Times New Roman1" style:font-size-complex="18pt"/>
    </style:style>
    <style:style style:name="T3" style:family="text">
      <style:text-properties fo:color="#444444" style:font-name="Arial" fo:font-size="9pt" style:font-name-asian="Times New Roman1" style:font-size-asian="9pt" style:language-asian="sl" style:country-asian="SI" style:font-name-complex="Arial1" style:font-size-complex="9pt"/>
    </style:style>
    <style:style style:name="T4" style:family="text">
      <style:text-properties fo:color="#444444" style:font-name="Arial" fo:font-size="9pt" fo:font-weight="bold" style:font-name-asian="Times New Roman1" style:font-size-asian="9pt" style:language-asian="sl" style:country-asian="SI" style:font-weight-asian="bold" style:font-name-complex="Arial1" style:font-size-complex="9pt" style:font-weight-complex="bold"/>
    </style:style>
    <style:style style:name="T5" style:family="text">
      <style:text-properties fo:color="#444444" style:font-name="Arial" fo:font-size="9pt" fo:font-style="italic" style:font-name-asian="Times New Roman1" style:font-size-asian="9pt" style:language-asian="sl" style:country-asian="SI" style:font-style-asian="italic" style:font-name-complex="Arial1" style:font-size-complex="9pt" style:font-style-complex="italic"/>
    </style:style>
    <style:style style:name="T6" style:family="text">
      <style:text-properties fo:color="#444444" style:font-name="Arial" fo:font-size="9pt" fo:font-style="italic" style:text-underline-style="solid" style:text-underline-width="auto" style:text-underline-color="font-color" style:font-name-asian="Times New Roman1" style:font-size-asian="9pt" style:language-asian="sl" style:country-asian="SI" style:font-style-asian="italic" style:font-name-complex="Arial1" style:font-size-complex="9pt" style:font-style-complex="italic"/>
    </style:style>
    <style:style style:name="T7" style:family="text">
      <style:text-properties fo:color="#444444" style:font-name="Arial" fo:font-size="9pt" style:text-underline-style="solid" style:text-underline-width="auto" style:text-underline-color="font-color" style:font-name-asian="Times New Roman1" style:font-size-asian="9pt" style:language-asian="sl" style:country-asian="SI" style:font-name-complex="Arial1" style:font-size-complex="9pt"/>
    </style:style>
    <style:style style:name="T8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0032576" text:id="ct60032576">
          <text:insertion>
            <office:change-info>
              <dc:creator>Unknown</dc:creator>
              <dc:date>0000-00-00</dc:date>
            </office:change-info>
          </text:insertion>
        </text:changed-region>
        <text:changed-region xml:id="ct58317952" text:id="ct58317952">
          <text:insertion>
            <office:change-info>
              <dc:creator>Unknown</dc:creator>
              <dc:date>000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www.zdravstvena.info/vsznj/patologija-250-vprasanj-in-odgovorov/"><text:span text:style-name="T1">Patologija 250 vprašanj in odgovorov</text:span></text:a></text:p>
      <text:p text:style-name="P1"><text:span text:style-name="T4">1. Kaj je patogeneza?</text:span></text:p>
      <text:list xml:id="list101478338" text:style-name="WWNum1">
        <text:list-item>
          <text:p text:style-name="P6"><text:span text:style-name="T3">· razvoj bolezni</text:span></text:p>
        </text:list-item>
        <text:list-item>
          <text:p text:style-name="P6"><text:span text:style-name="T3">· mehanizem nastanka in razvoja bolezni</text:span></text:p>
        </text:list-item>
      </text:list>
      <text:p text:style-name="P1"><text:span text:style-name="T4">2. Metoda odščipa obsega?</text:span></text:p>
      <text:list xml:id="list434308232" text:style-name="WWNum2">
        <text:list-item>
          <text:p text:style-name="P7"><text:span text:style-name="T3">· incizijska biopsija</text:span></text:p>
        </text:list-item>
      </text:list>
      <text:p text:style-name="P1"><text:span text:style-name="T4">3. Mutacije se lahko pojavijo med:</text:span></text:p>
      <text:list xml:id="list2162999195" text:style-name="WWNum3">
        <text:list-item>
          <text:p text:style-name="P8"><text:span text:style-name="T3">· tvorbo spolnih celic(gamet)</text:span></text:p>
        </text:list-item>
        <text:list-item>
          <text:p text:style-name="P8"><text:span text:style-name="T3">· v zgodnji zigoti(oplojeno jajčece)</text:span></text:p>
        </text:list-item>
        <text:list-item>
          <text:p text:style-name="P8"><text:span text:style-name="T3">·v celicah postnatalnega obdobja</text:span></text:p>
        </text:list-item>
      </text:list>
      <text:p text:style-name="P1"><text:span text:style-name="T4">4. Naštej tri alteracijska vnetja:</text:span></text:p>
      <text:list xml:id="list801143798" text:style-name="WWNum4">
        <text:list-item>
          <text:p text:style-name="P9"><text:span text:style-name="T3">· ulcerozno</text:span></text:p>
        </text:list-item>
        <text:list-item>
          <text:p text:style-name="P9"><text:span text:style-name="T3">· nekrozativno</text:span></text:p>
        </text:list-item>
        <text:list-item>
          <text:p text:style-name="P9"><text:span text:style-name="T3">· psevdomembranozno</text:span></text:p>
        </text:list-item>
      </text:list>
      <text:p text:style-name="P1"><text:span text:style-name="T4">5. Kaj je nabiranje vode v celici?</text:span></text:p>
      <text:list xml:id="list1086933324" text:style-name="WWNum5">
        <text:list-item>
          <text:p text:style-name="P10"><text:span text:style-name="T3">· hidropična degeneracija</text:span></text:p>
        </text:list-item>
        <text:list-item>
          <text:p text:style-name="P10"><text:span text:style-name="T3">· vakuolarna degeneracija</text:span></text:p>
        </text:list-item>
      </text:list>
      <text:p text:style-name="P1"><text:span text:style-name="T4">6. Kaj je edem?</text:span></text:p>
      <text:list xml:id="list1145717669" text:style-name="WWNum6">
        <text:list-item>
          <text:p text:style-name="P11"><text:span text:style-name="T3">· je kopičenje tekočine v medceličnem prostoru in telesnih votlinah</text:span></text:p>
        </text:list-item>
      </text:list>
      <text:p text:style-name="P1"><text:span text:style-name="T4">7. Translokacija kromosoma je?</text:span></text:p>
      <text:list xml:id="list1263306358" text:style-name="WWNum7">
        <text:list-item>
          <text:p text:style-name="P12"><text:span text:style-name="T3">· prilepljenje kromosoma na drug kromosom</text:span></text:p>
        </text:list-item>
      </text:list>
      <text:p text:style-name="P1"><text:span text:style-name="T4">8. Katere celice so labilne?</text:span></text:p>
      <text:list xml:id="list1283628105" text:style-name="WWNum8">
        <text:list-item>
          <text:p text:style-name="P13"><text:span text:style-name="T3">· celice limfatičnih organov</text:span></text:p>
        </text:list-item>
      </text:list>
      <text:p text:style-name="P1"><text:span text:style-name="T4">9. Značilnosti slabo diferenciranega tumorja(maligni):</text:span></text:p>
      <text:list xml:id="list1683369028" text:style-name="WWNum9">
        <text:list-item>
          <text:p text:style-name="P14"><text:span text:style-name="T3">· hitra invazivna rast</text:span></text:p>
        </text:list-item>
        <text:list-item>
          <text:p text:style-name="P14"><text:span text:style-name="T3">· infiltrativna rast</text:span></text:p>
        </text:list-item>
        <text:list-item>
          <text:p text:style-name="P14"><text:span text:style-name="T3">· destrukcija okolnih tkiv</text:span></text:p>
        </text:list-item>
        <text:list-item>
          <text:p text:style-name="P14"><text:span text:style-name="T3">· metastazirajo</text:span></text:p>
        </text:list-item>
        <text:list-item>
          <text:p text:style-name="P14"><text:span text:style-name="T3">· so komaj podobni normalnim celicam</text:span></text:p>
        </text:list-item>
        <text:list-item>
          <text:p text:style-name="P14"><text:span text:style-name="T3">· občutljivi na radio Th, kemo Th</text:span></text:p>
        </text:list-item>
      </text:list>
      <text:p text:style-name="P1"><text:span text:style-name="T4">10. Virusi ki povzročajo raka na materničnem vratu!</text:span></text:p>
      <text:list xml:id="list1582851513" text:style-name="WWNum10">
        <text:list-item>
          <text:p text:style-name="P15"><text:span text:style-name="T3">· Papiloma virus</text:span></text:p>
        </text:list-item>
      </text:list>
      <text:p text:style-name="P1"><text:span text:style-name="T4">11. Cistološki preparat je:</text:span></text:p>
      <text:list xml:id="list1856792247" text:style-name="WWNum11">
        <text:list-item>
          <text:p text:style-name="P16"><text:span text:style-name="T3">· ekonomičen</text:span></text:p>
        </text:list-item>
        <text:list-item>
          <text:p text:style-name="P16"><text:span text:style-name="T3">· slabši od histološkega preparata</text:span></text:p>
        </text:list-item>
        <text:list-item>
          <text:p text:style-name="P16"><text:span text:style-name="T3">· hitra priprava</text:span></text:p>
        </text:list-item>
      </text:list>
      <text:p text:style-name="P1"><text:span text:style-name="T4">12. Kateri žarki povzročajo dedne spremembe?</text:span></text:p>
      <text:list xml:id="list1890550112" text:style-name="WWNum12">
        <text:list-item>
          <text:p text:style-name="P17"><text:span text:style-name="T3">· ionizirajoči žarki</text:span></text:p>
        </text:list-item>
        <text:list-item>
          <text:p text:style-name="P17"><text:span text:style-name="T3">· RTG žarki</text:span></text:p>
        </text:list-item>
      </text:list>
      <text:p text:style-name="P1"><text:span text:style-name="T4">13. Zgodnje mrliške spremembe:</text:span></text:p>
      <text:list xml:id="list1899791842" text:style-name="WWNum13">
        <text:list-item>
          <text:p text:style-name="P18"><text:span text:style-name="T3">· algor mortis = ohladitev trupla</text:span></text:p>
        </text:list-item>
        <text:list-item>
          <text:p text:style-name="P18"><text:span text:style-name="T3">· livores mortis = mrliške lise</text:span></text:p>
        </text:list-item>
        <text:list-item>
          <text:p text:style-name="P18"><text:span text:style-name="T3">· rigor mortis = mrliška okorelost</text:span></text:p>
        </text:list-item>
        <text:list-item>
          <text:p text:style-name="P18"><text:span text:style-name="T3">· exicatio mortis = sušenje trupla</text:span></text:p>
        </text:list-item>
      </text:list>
      <text:p text:style-name="P1"><text:soft-page-break/><text:span text:style-name="T4">14.Kam spada kataralno vnetje?( pospešeno izločanje sluzi)</text:span></text:p>
      <text:list xml:id="list1133468955" text:style-name="WWNum14">
        <text:list-item>
          <text:p text:style-name="P19"><text:span text:style-name="T3">· eksudativna vnetja</text:span></text:p>
        </text:list-item>
      </text:list>
      <text:p text:style-name="P1"><text:span text:style-name="T4">15. Kaj je metaplazija?</text:span></text:p>
      <text:list xml:id="list1515207942" text:style-name="WWNum15">
        <text:list-item>
          <text:p text:style-name="P20"><text:span text:style-name="T3">· prilagajanje na neugodne pogoje okolja s spremembo ene vrste zrelih celic v drugo vrsto zrelih celic, ki jih normalno ni v tkivih.</text:span></text:p>
        </text:list-item>
      </text:list>
      <text:p text:style-name="P1"><text:span text:style-name="T4">16. Aktivna hiperemija se razvije/nastopi:</text:span></text:p>
      <text:list xml:id="list591329669" text:style-name="WWNum16">
        <text:list-item>
          <text:p text:style-name="P21"><text:span text:style-name="T3">· akutno</text:span></text:p>
        </text:list-item>
      </text:list>
      <text:p text:style-name="P1"><text:span text:style-name="T4">17. Pri hipoksiji je značilno:</text:span></text:p>
      <text:list xml:id="list691470999" text:style-name="WWNum17">
        <text:list-item>
          <text:p text:style-name="P22"><text:span text:style-name="T3">· povišan pH- ¯ sinteza mlečme kisline</text:span></text:p>
        </text:list-item>
        <text:list-item>
          <text:p text:style-name="P22"><text:span text:style-name="T3">· znižana sinteza ATP</text:span></text:p>
        </text:list-item>
        <text:list-item>
          <text:p text:style-name="P22"><text:span text:style-name="T3">· povišana koncentracija Na v celicah</text:span></text:p>
        </text:list-item>
        <text:list-item>
          <text:p text:style-name="P22"><text:span text:style-name="T3">· okvara pumpe za Na</text:span></text:p>
        </text:list-item>
        <text:list-item>
          <text:p text:style-name="P22"><text:span text:style-name="T3">· vdor vode v celice</text:span></text:p>
        </text:list-item>
        <text:list-item>
          <text:p text:style-name="P22"><text:span text:style-name="T3">· anaerobna glikoliza</text:span></text:p>
        </text:list-item>
        <text:list-item>
          <text:p text:style-name="P22"><text:span text:style-name="T3">· povečana sinteza mlečne kisline</text:span></text:p>
        </text:list-item>
        <text:list-item>
          <text:p text:style-name="P22"><text:span text:style-name="T3">· zmanjšana sinteza beljakovin</text:span></text:p>
        </text:list-item>
        <text:list-item>
          <text:p text:style-name="P22"><text:span text:style-name="T3">· kopičenje maščob v celici</text:span></text:p>
        </text:list-item>
        <text:list-item>
          <text:p text:style-name="P22"><text:span text:style-name="T3">· neobnovljiv zastoj cel.dihanja</text:span></text:p>
        </text:list-item>
      </text:list>
      <text:p text:style-name="P1"><text:span text:style-name="T4">18. Prehod cilindričnega migetalčnega epitela dihalnih poti v večskladni ploščati epitel je?</text:span></text:p>
      <text:list xml:id="list892606137" text:style-name="WWNum18">
        <text:list-item>
          <text:p text:style-name="P23"><text:span text:style-name="T3">· metaplazija</text:span></text:p>
        </text:list-item>
      </text:list>
      <text:p text:style-name="P1"><text:span text:style-name="T4">19. Konglutinacijski (beli) trombus je:</text:span></text:p>
      <text:list xml:id="list1170188581" text:style-name="WWNum19">
        <text:list-item>
          <text:p text:style-name="P24"><text:span text:style-name="T3">· aktivacija koagulacije s tvorbo fibrina</text:span></text:p>
        </text:list-item>
        <text:list-item>
          <text:p text:style-name="P24"><text:span text:style-name="T3">· konglutinacija</text:span></text:p>
        </text:list-item>
        <text:list-item>
          <text:p text:style-name="P24"><text:span text:style-name="T3">· separacija trombocitov</text:span></text:p>
        </text:list-item>
        <text:list-item>
          <text:p text:style-name="P24"><text:span text:style-name="T3">· najpogostejši v arterijskem delu cirkulacije</text:span></text:p>
        </text:list-item>
      </text:list>
      <text:p text:style-name="P1"><text:span text:style-name="T4">20. Kaj sestavlja parenhim tumorja?</text:span></text:p>
      <text:list xml:id="list426099882" text:style-name="WWNum20">
        <text:list-item>
          <text:p text:style-name="P25"><text:span text:style-name="T3">· neoplastične celice</text:span></text:p>
        </text:list-item>
      </text:list>
      <text:p text:style-name="P1"><text:span text:style-name="T4">21. Najpogostejša lokacija displazije:</text:span></text:p>
      <text:list xml:id="list100647296" text:style-name="WWNum21">
        <text:list-item>
          <text:p text:style-name="P26"><text:span text:style-name="T3">· maternični vrat</text:span></text:p>
        </text:list-item>
        <text:list-item>
          <text:p text:style-name="P26"><text:span text:style-name="T3">· žolčnik</text:span></text:p>
        </text:list-item>
        <text:list-item>
          <text:p text:style-name="P26"><text:span text:style-name="T3">· ustna votlina</text:span></text:p>
        </text:list-item>
      </text:list>
      <text:p text:style-name="P1"><text:span text:style-name="T4">22. Usoda nekroze je:</text:span></text:p>
      <text:list xml:id="list1902023039" text:style-name="WWNum22">
        <text:list-item>
          <text:p text:style-name="P27"><text:span text:style-name="T3">· rezolucija(manjše nekroze)</text:span></text:p>
        </text:list-item>
        <text:list-item>
          <text:p text:style-name="P27"><text:span text:style-name="T3">· pseudociste(večje tvorbe), vezivna ovojnica okrog nekroze, distrofična klasifikacija, mutilacija(večje nekroze)</text:span></text:p>
        </text:list-item>
        <text:list-item>
          <text:p text:style-name="P27"><text:span text:style-name="T3">· površinske: demarkacija, izločitev nekroze, obnova</text:span></text:p>
        </text:list-item>
      </text:list>
      <text:p text:style-name="P1"><text:span text:style-name="T4">23. Kaj je regeneracija?</text:span></text:p>
      <text:list xml:id="list2163306858" text:style-name="WWNum23">
        <text:list-item>
          <text:p text:style-name="P28"><text:span text:style-name="T3">· je nadomeščanje nekrotičnih labilnih/stabilnih celic s celicami iste vrste</text:span></text:p>
        </text:list-item>
        <text:list-item>
          <text:p text:style-name="P28"><text:span text:style-name="T3">· sledi rezoluciji</text:span></text:p>
        </text:list-item>
        <text:list-item>
          <text:p text:style-name="P28"><text:span text:style-name="T3">· možna je le ob ohranjeni stromi</text:span></text:p>
        </text:list-item>
      </text:list>
      <text:p text:style-name="P1"><text:span text:style-name="T4">24. Kaj je reparacija?</text:span></text:p>
      <text:list xml:id="list1803040614" text:style-name="WWNum24">
        <text:list-item>
          <text:p text:style-name="P29"><text:span text:style-name="T3">· je nadomeščanje nekrotičnih permanentnih celic z drugimi celicami, običajno celicami granulacijskega tkiva</text:span></text:p>
        </text:list-item>
        <text:list-item>
          <text:p text:style-name="P29"><text:span text:style-name="T3">· nastane po obsežnih nekrozah, kroničnem vnetju</text:span></text:p>
        </text:list-item>
        <text:list-item>
          <text:p text:style-name="P29"><text:span text:style-name="T3">· končna faza je nastanek brazgotine</text:span></text:p>
        </text:list-item>
      </text:list>
      <text:p text:style-name="P1"><text:soft-page-break/><text:span text:style-name="T4">25. Sestavine gnoja:</text:span></text:p>
      <text:list xml:id="list1230774578" text:style-name="WWNum25">
        <text:list-item>
          <text:p text:style-name="P30"><text:span text:style-name="T3">· piogene bakterije</text:span></text:p>
        </text:list-item>
        <text:list-item>
          <text:p text:style-name="P30"><text:span text:style-name="T3">· propadli granulociti</text:span></text:p>
        </text:list-item>
        <text:list-item>
          <text:p text:style-name="P30"><text:span text:style-name="T3">· nekrotične celice v vnetišču</text:span></text:p>
        </text:list-item>
        <text:list-item>
          <text:p text:style-name="P30"><text:span text:style-name="T3">· levkociti</text:span></text:p>
        </text:list-item>
        <text:list-item>
          <text:p text:style-name="P30"><text:span text:style-name="T3">· beljakovine</text:span></text:p>
        </text:list-item>
        <text:list-item>
          <text:p text:style-name="P30"><text:span text:style-name="T3">· razpadle celice</text:span></text:p>
        </text:list-item>
        <text:list-item>
          <text:p text:style-name="P30"><text:span text:style-name="T3">· gosta, motna, belkasto-rumenkasta tekočina ali rumeno-zelena</text:span></text:p>
        </text:list-item>
      </text:list>
      <text:p text:style-name="P1"><text:span text:style-name="T4">26. Subletalna okvara:</text:span></text:p>
      <text:list xml:id="list432647037" text:style-name="WWNum26">
        <text:list-item>
          <text:p text:style-name="P31"><text:span text:style-name="T3">· je kronična okvara manj pomembnih celičnih struktur(endoplazemski retikulumi, lizosomi)</text:span></text:p>
        </text:list-item>
        <text:list-item>
          <text:p text:style-name="P31"><text:span text:style-name="T3">· življenje celic običajno ni ogroženo; je enostavna reakcija</text:span></text:p>
        </text:list-item>
        <text:list-item>
          <text:p text:style-name="P31"><text:span text:style-name="T3">· reverzibilni in ireverzibilni procesi</text:span></text:p>
        </text:list-item>
        <text:list-item>
          <text:p text:style-name="P31"><text:span text:style-name="T3">· lipofunkcija/disfunkcija</text:span></text:p>
        </text:list-item>
        <text:list-item>
          <text:p text:style-name="P31"><text:span text:style-name="T3">· vključuje različne degeneracije</text:span></text:p>
        </text:list-item>
      </text:list>
      <text:p text:style-name="P1"><text:span text:style-name="T4">27. Koagulacijska nekroza:</text:span></text:p>
      <text:list xml:id="list1578272541" text:style-name="WWNum27">
        <text:list-item>
          <text:p text:style-name="P32"><text:span text:style-name="T3">· nastane zaradi denaturacije beljakovin, tkivo se spreminja v čvrsto maso</text:span></text:p>
        </text:list-item>
        <text:list-item>
          <text:p text:style-name="P32"><text:span text:style-name="T3">· nastane tudi zaradi ishemične nekroze – infarkt miokarda, ledvic, vranice</text:span></text:p>
        </text:list-item>
      </text:list>
      <text:p text:style-name="P1"><text:span text:style-name="T4">28. Ishemična nekroza je pri koagulacijski nekrozi:</text:span></text:p>
      <text:list xml:id="list560500732" text:style-name="WWNum28">
        <text:list-item>
          <text:p text:style-name="P33"><text:span text:style-name="T3">· infarkt miokarda, ledvic, vranice</text:span></text:p>
        </text:list-item>
      </text:list>
      <text:p text:style-name="P1"><text:span text:style-name="T4">29. Ishemična nekroza je pri kolikvacijski nekrozi:</text:span></text:p>
      <text:list xml:id="list455248743" text:style-name="WWNum29">
        <text:list-item>
          <text:p text:style-name="P34"><text:span text:style-name="T3">· infarkt možganov(ascendentno gnojno vnetje)</text:span></text:p>
        </text:list-item>
      </text:list>
      <text:p text:style-name="P1"><text:span text:style-name="T4">30. Kataralno vnetje:</text:span></text:p>
      <text:list xml:id="list653274251" text:style-name="WWNum30">
        <text:list-item>
          <text:p text:style-name="P35"><text:span text:style-name="T3">· je povečana sekrecija sluzi respiratorne sluznice zg.dihal</text:span></text:p>
        </text:list-item>
        <text:list-item>
          <text:p text:style-name="P35"><text:span text:style-name="T3">· spada med exudativna vnetja</text:span></text:p>
        </text:list-item>
      </text:list>
      <text:p text:style-name="P1"><text:span text:style-name="T4">31. Hipovolemični šok nastane:</text:span></text:p>
      <text:list xml:id="list198034196" text:style-name="WWNum31">
        <text:list-item>
          <text:p text:style-name="P36"><text:span text:style-name="T3">· po hudih krvavitvah, po znatni izgubi telesne tekočine</text:span></text:p>
        </text:list-item>
      </text:list>
      <text:p text:style-name="P1"><text:span text:style-name="T4">32. Rabdomiosarkom:</text:span></text:p>
      <text:list xml:id="list526375159" text:style-name="WWNum32">
        <text:list-item>
          <text:p text:style-name="P37"><text:span text:style-name="T3">· je maligni tumor progastega mišičja</text:span></text:p>
        </text:list-item>
      </text:list>
      <text:p text:style-name="P1"><text:span text:style-name="T4">33. Znaki klinične smrti:</text:span></text:p>
      <text:list xml:id="list1057230561" text:style-name="WWNum33">
        <text:list-item>
          <text:p text:style-name="P38"><text:span text:style-name="T3">· prenehanje dihanja in srčne akcije</text:span></text:p>
        </text:list-item>
        <text:list-item>
          <text:p text:style-name="P38"><text:span text:style-name="T3">· reverzibilno stanje(reanimacija 6-10 min)</text:span></text:p>
        </text:list-item>
      </text:list>
      <text:p text:style-name="P1"><text:span text:style-name="T4">34. Vzroki edema so:</text:span></text:p>
      <text:list xml:id="list183197822" text:style-name="WWNum34">
        <text:list-item>
          <text:p text:style-name="P39"><text:span text:style-name="T3">· zmanjšan onkotski tlak</text:span></text:p>
        </text:list-item>
        <text:list-item>
          <text:p text:style-name="P39"><text:span text:style-name="T3">· moten limfni obtok</text:span></text:p>
        </text:list-item>
        <text:list-item>
          <text:p text:style-name="P39"><text:span text:style-name="T3">·  hidrostatskega tlaka</text:span></text:p>
        </text:list-item>
        <text:list-item>
          <text:p text:style-name="P39"><text:span text:style-name="T3">· znižan koloidni-osmotski tlak</text:span></text:p>
        </text:list-item>
        <text:list-item>
          <text:p text:style-name="P39"><text:span text:style-name="T3">· retenca natrija</text:span></text:p>
        </text:list-item>
      </text:list>
      <text:p text:style-name="P1"><text:span text:style-name="T4">35. Zgodnji učinki radiacije obsegajo:</text:span></text:p>
      <text:list xml:id="list1297167035" text:style-name="WWNum35">
        <text:list-item>
          <text:p text:style-name="P40"><text:span text:style-name="T3">· hemopoetski sindrom</text:span></text:p>
        </text:list-item>
        <text:list-item>
          <text:p text:style-name="P40"><text:span text:style-name="T3">· gastrointestinalni sindrom</text:span></text:p>
        </text:list-item>
        <text:list-item>
          <text:p text:style-name="P40"><text:span text:style-name="T3">· cerebralni sindrom</text:span></text:p>
        </text:list-item>
      </text:list>
      <text:p text:style-name="P1"><text:span text:style-name="T4">36. Poškodbe citoplazme(spremembe citoplazme pri nekrozi) so:</text:span></text:p>
      <text:list xml:id="list2113811963" text:style-name="WWNum36">
        <text:list-item>
          <text:p text:style-name="P41"><text:span text:style-name="T3">· imenujemo eozinofilija</text:span></text:p>
        </text:list-item>
        <text:list-item>
          <text:p text:style-name="P41"><text:span text:style-name="T3">· piknoliza</text:span></text:p>
        </text:list-item>
        <text:list-item>
          <text:p text:style-name="P41"><text:span text:style-name="T3">· karioreksa              poškodbe jedra</text:span></text:p>
        </text:list-item>
        <text:list-item>
          <text:p text:style-name="P41"><text:soft-page-break/><text:span text:style-name="T3">· karioliza</text:span></text:p>
        </text:list-item>
      </text:list>
      <text:p text:style-name="P1"><text:span text:style-name="T4">37. Kaj je podaljšana menstruacijska krvavitev?</text:span></text:p>
      <text:list xml:id="list1298563569" text:style-name="WWNum37">
        <text:list-item>
          <text:p text:style-name="P42"><text:span text:style-name="T3">· menorrhagia</text:span></text:p>
        </text:list-item>
      </text:list>
      <text:p text:style-name="P1"><text:span text:style-name="T4">38. Kaj je metrorrhagia?</text:span></text:p>
      <text:list xml:id="list382637824" text:style-name="WWNum38">
        <text:list-item>
          <text:p text:style-name="P43"><text:span text:style-name="T3">· krvavitev iz rodil</text:span></text:p>
        </text:list-item>
      </text:list>
      <text:p text:style-name="P1"><text:span text:style-name="T4">39. Kaj je menarchae?</text:span></text:p>
      <text:list xml:id="list1219604499" text:style-name="WWNum39">
        <text:list-item>
          <text:p text:style-name="P44"><text:span text:style-name="T3">· prva menstrualna krvavitev</text:span></text:p>
        </text:list-item>
      </text:list>
      <text:p text:style-name="P1"><text:span text:style-name="T4">40. Arterijska embolija povzroča defekt v:</text:span></text:p>
      <text:list xml:id="list804097027" text:style-name="WWNum40">
        <text:list-item>
          <text:p text:style-name="P45"><text:span text:style-name="T3">· ledvicah</text:span></text:p>
        </text:list-item>
        <text:list-item>
          <text:p text:style-name="P45"><text:span text:style-name="T3">· možganih</text:span></text:p>
        </text:list-item>
      </text:list>
      <text:p text:style-name="P1"><text:span text:style-name="T4">41. Adenokarcinom je:</text:span></text:p>
      <text:list xml:id="list1935137415" text:style-name="WWNum41">
        <text:list-item>
          <text:p text:style-name="P46"><text:span text:style-name="T3">· maligni tumor iz žleznega tkiva oz.ponoreja</text:span></text:p>
        </text:list-item>
        <text:list-item>
          <text:p text:style-name="P46"><text:span text:style-name="T3">· žlezna struktura</text:span></text:p>
        </text:list-item>
        <text:list-item>
          <text:p text:style-name="P46"><text:span text:style-name="T3">· značilen za dojke, prebavila, pljuča, endometrij, ledvice</text:span></text:p>
        </text:list-item>
      </text:list>
      <text:p text:style-name="P1"><text:span text:style-name="T4">42 Leiomyosarkoma je:</text:span></text:p>
      <text:list xml:id="list898561176" text:style-name="WWNum42">
        <text:list-item>
          <text:p text:style-name="P47"><text:span text:style-name="T3">· iz gladke muskulature</text:span></text:p>
        </text:list-item>
        <text:list-item>
          <text:p text:style-name="P47"><text:span text:style-name="T3">· pogost v maternici</text:span></text:p>
        </text:list-item>
      </text:list>
      <text:p text:style-name="P1"><text:span text:style-name="T4">43. Pri maščobni degeneraciji se kopičijo maščobe v:</text:span></text:p>
      <text:list xml:id="list516811570" text:style-name="WWNum43">
        <text:list-item>
          <text:p text:style-name="P48"><text:span text:style-name="T3">· parenhimskih celicah in lipocitih</text:span></text:p>
        </text:list-item>
      </text:list>
      <text:p text:style-name="P1"><text:span text:style-name="T4">44. Za polifercijsko vnetje je značilno:</text:span></text:p>
      <text:list xml:id="list1657093687" text:style-name="WWNum44">
        <text:list-item>
          <text:p text:style-name="P49"><text:span text:style-name="T3">· kroničen potek</text:span></text:p>
        </text:list-item>
        <text:list-item>
          <text:p text:style-name="P49"><text:span text:style-name="T3">· v vnetišču je veliko mastocitov in makrofagov</text:span></text:p>
        </text:list-item>
      </text:list>
      <text:p text:style-name="P1"><text:span text:style-name="T4">45. Višinska bolezen nastane :</text:span></text:p>
      <text:list xml:id="list2001678209" text:style-name="WWNum45">
        <text:list-item>
          <text:p text:style-name="P50"><text:span text:style-name="T3">· nad 4000 m zaradi nizkega atmosferskega pritiska, hipoksije CŽS(slabost, bruhanje, psihične motnje)</text:span></text:p>
        </text:list-item>
      </text:list>
      <text:p text:style-name="P250"><text:span text:style-name="T3">Adaptacija: pospešena eritropoeza</text:span></text:p>
      <text:p text:style-name="P1"><text:span text:style-name="T4">46. Naštej 3 sarkome mezenhimskega porekla:</text:span></text:p>
      <text:list xml:id="list2001667590" text:style-name="WWNum46">
        <text:list-item>
          <text:p text:style-name="P51"><text:span text:style-name="T3">· fibrosarkoma</text:span></text:p>
        </text:list-item>
        <text:list-item>
          <text:p text:style-name="P51"><text:span text:style-name="T3">· liposarkoma</text:span></text:p>
        </text:list-item>
        <text:list-item>
          <text:p text:style-name="P51"><text:span text:style-name="T3">· hondrosarkoma</text:span></text:p>
        </text:list-item>
        <text:list-item>
          <text:p text:style-name="P51"><text:span text:style-name="T3">· osteosarkoma</text:span></text:p>
        </text:list-item>
        <text:list-item>
          <text:p text:style-name="P51"><text:span text:style-name="T3">· rabdomiosarkoma</text:span></text:p>
        </text:list-item>
      </text:list>
      <text:p text:style-name="P1"><text:span text:style-name="T4">47. Ohlajanje trupla je pospešeno pri:</text:span></text:p>
      <text:list xml:id="list70587786" text:style-name="WWNum47">
        <text:list-item>
          <text:p text:style-name="P52"><text:span text:style-name="T3">· mršavem truplu</text:span></text:p>
        </text:list-item>
      </text:list>
      <text:p text:style-name="P1"><text:span text:style-name="T4">48. Hialinoza je kopičenje beljakovin v:</text:span></text:p>
      <text:list xml:id="list515313638" text:style-name="WWNum48">
        <text:list-item>
          <text:p text:style-name="P53"><text:span text:style-name="T3">· epiteliju tubulov ledvic(glumeruli)</text:span></text:p>
        </text:list-item>
      </text:list>
      <text:p text:style-name="P1"><text:span text:style-name="T4">49. Hemoragia per diabrosis je krvavitev iz:</text:span></text:p>
      <text:list xml:id="list716438157" text:style-name="WWNum49">
        <text:list-item>
          <text:p text:style-name="P54"><text:span text:style-name="T3">· želodčnega čira</text:span></text:p>
        </text:list-item>
      </text:list>
      <text:p text:style-name="P1"><text:span text:style-name="T4">50. Expanzivna rast je značilna za:</text:span></text:p>
      <text:list xml:id="list1210424445" text:style-name="WWNum50">
        <text:list-item>
          <text:p text:style-name="P55"><text:span text:style-name="T3">· lipom</text:span></text:p>
        </text:list-item>
        <text:list-item>
          <text:p text:style-name="P55"><text:span text:style-name="T3">· adenom</text:span></text:p>
        </text:list-item>
      </text:list>
      <text:p text:style-name="P1"><text:span text:style-name="T4">51. Indirektna mehanična poškodba je:</text:span></text:p>
      <text:list xml:id="list911061598" text:style-name="WWNum51">
        <text:list-item>
          <text:p text:style-name="P56"><text:span text:style-name="T3">· višinska bolezen</text:span></text:p>
        </text:list-item>
        <text:list-item>
          <text:p text:style-name="P56"><text:soft-page-break/><text:span text:style-name="T3">· kesonska bolezen</text:span></text:p>
        </text:list-item>
        <text:list-item>
          <text:p text:style-name="P56"><text:span text:style-name="T3">· vibracijska bolezen</text:span></text:p>
        </text:list-item>
      </text:list>
      <text:p text:style-name="P1"><text:span text:style-name="T4">52. Za akutno vnetje je značilno:</text:span></text:p>
      <text:list xml:id="list786733531" text:style-name="WWNum52">
        <text:list-item>
          <text:p text:style-name="P57"><text:span text:style-name="T3">· vazodilatacija in detivna(akutna) hiperemija</text:span></text:p>
        </text:list-item>
        <text:list-item>
          <text:p text:style-name="P57"><text:span text:style-name="T3">· exudacija</text:span></text:p>
        </text:list-item>
      </text:list>
      <text:p text:style-name="P1"><text:span text:style-name="T4">53. Klinična slika ponazarja:</text:span></text:p>
      <text:list xml:id="list934611914" text:style-name="WWNum53">
        <text:list-item>
          <text:p text:style-name="P58"><text:span text:style-name="T3">· naravo strukturnih sprememb</text:span></text:p>
        </text:list-item>
        <text:list-item>
          <text:p text:style-name="P58"><text:span text:style-name="T3">· njihovo distribucijo po organizmu</text:span></text:p>
        </text:list-item>
      </text:list>
      <text:p text:style-name="P1"><text:span text:style-name="T4">54. Vrsta obnove je značilna od:</text:span></text:p>
      <text:list xml:id="list896532887" text:style-name="WWNum54">
        <text:list-item>
          <text:p text:style-name="P59"><text:span text:style-name="T3">· vrste vnetne reakcije</text:span></text:p>
        </text:list-item>
        <text:list-item>
          <text:p text:style-name="P59"><text:span text:style-name="T3">· obsega nekroze, ki je med vnetjem nastala</text:span></text:p>
        </text:list-item>
        <text:list-item>
          <text:p text:style-name="P59"><text:span text:style-name="T3">· delitvene sposobnosti celic v vnetišču</text:span></text:p>
        </text:list-item>
      </text:list>
      <text:p text:style-name="P1"><text:span text:style-name="T4">55. Endogena zastrupitev:</text:span></text:p>
      <text:list xml:id="list411938575" text:style-name="WWNum55">
        <text:list-item>
          <text:p text:style-name="P60"><text:span text:style-name="T3">· je zastrupitev s snovmi, ki nastanejo v organizmu med normalno presnovo. Te snovi se v pribitku ne morejo izločiti.</text:span></text:p>
        </text:list-item>
      </text:list>
      <text:p text:style-name="P1"><text:span text:style-name="T4">56. Wirchovov trias:</text:span></text:p>
      <text:list xml:id="list2135034570" text:style-name="WWNum56">
        <text:list-item>
          <text:p text:style-name="P61"><text:span text:style-name="T3">· so dejavniki, ki pogojujejo strjevanje krvi-trombogeneza</text:span></text:p>
        </text:list-item>
        <text:list-item>
          <text:p text:style-name="P61"><text:span text:style-name="T3">· povzročajo poškodbo endotela</text:span></text:p>
        </text:list-item>
        <text:list-item>
          <text:p text:style-name="P61"><text:span text:style-name="T3">· spremembe toka krvi</text:span></text:p>
        </text:list-item>
        <text:list-item>
          <text:p text:style-name="P61"><text:span text:style-name="T3">· spremembe v pretoku krvi</text:span></text:p>
        </text:list-item>
        <text:list-item>
          <text:p text:style-name="P61"><text:span text:style-name="T3">· spremembe v sestavi krvi</text:span></text:p>
        </text:list-item>
      </text:list>
      <text:p text:style-name="P1"><text:span text:style-name="T4">57. Kaj vpliva na delovanje celice?</text:span></text:p>
      <text:list xml:id="list1298828002" text:style-name="WWNum57">
        <text:list-item>
          <text:p text:style-name="P62"><text:span text:style-name="T3">· količina in vrsta škodljivosti</text:span></text:p>
        </text:list-item>
        <text:list-item>
          <text:p text:style-name="P62"><text:span text:style-name="T3">· čas delovanja in intenzivnosti delovanja škodljivosti</text:span></text:p>
        </text:list-item>
      </text:list>
      <text:p text:style-name="P1"><text:span text:style-name="T4">58. Laparoskopija:</text:span></text:p>
      <text:list xml:id="list1959859195" text:style-name="WWNum58">
        <text:list-item>
          <text:p text:style-name="P63"><text:span text:style-name="T3">· je bioptična endoskopija trebušne votline</text:span></text:p>
        </text:list-item>
      </text:list>
      <text:p text:style-name="P1"><text:span text:style-name="T4">59. Pri možganskih edemih se tekočina nabira:</text:span></text:p>
      <text:list xml:id="list517699732" text:style-name="WWNum59">
        <text:list-item>
          <text:p text:style-name="P64"><text:span text:style-name="T3">· v možganskih votlinah(hydrocephalus internus)</text:span></text:p>
        </text:list-item>
        <text:list-item>
          <text:p text:style-name="P64"><text:span text:style-name="T3">· med možganskimi mrenami(hydrocephalus externus)</text:span></text:p>
        </text:list-item>
        <text:list-item>
          <text:p text:style-name="P64"><text:span text:style-name="T3">· v možganovini</text:span></text:p>
        </text:list-item>
      </text:list>
      <text:p text:style-name="P1"><text:span text:style-name="T4">60. Lokalna atrofija nastane zaradi:</text:span></text:p>
      <text:list xml:id="list1723724823" text:style-name="WWNum60">
        <text:list-item>
          <text:p text:style-name="P65"><text:span text:style-name="T3">· imobilizacije</text:span></text:p>
        </text:list-item>
      </text:list>
      <text:p text:style-name="P1"><text:span text:style-name="T4">61. Med preneoplastične lezije sodijo:</text:span></text:p>
      <text:list xml:id="list435297876" text:style-name="WWNum61">
        <text:list-item>
          <text:p text:style-name="P66"><text:span text:style-name="T3">· adenom širokega črevesja</text:span></text:p>
        </text:list-item>
        <text:list-item>
          <text:p text:style-name="P66"><text:span text:style-name="T3">· displazija epitelija</text:span></text:p>
        </text:list-item>
      </text:list>
      <text:p text:style-name="P1"><text:span text:style-name="T4">62. Najpogostejša embolija je:</text:span></text:p>
      <text:list xml:id="list685382007" text:style-name="WWNum62">
        <text:list-item>
          <text:p text:style-name="P67"><text:span text:style-name="T3">· tromboembolija</text:span></text:p>
        </text:list-item>
      </text:list>
      <text:p text:style-name="P1"><text:span text:style-name="T4">63. Krvavitev per rexin je:</text:span></text:p>
      <text:list xml:id="list72264413" text:style-name="WWNum63">
        <text:list-item>
          <text:p text:style-name="P68"><text:span text:style-name="T3">· je prekinitev korenin žile ali srca</text:span></text:p>
        </text:list-item>
        <text:list-item>
          <text:p text:style-name="P68"><text:span text:style-name="T3">· mehanična poškodba(vrez)</text:span></text:p>
        </text:list-item>
        <text:list-item>
          <text:p text:style-name="P68"><text:span text:style-name="T3">· nastane zaradi patoloških procesov, ki zajemajo dele obtočil</text:span></text:p>
        </text:list-item>
      </text:list>
      <text:p text:style-name="P1"><text:span text:style-name="T4">64. Cutis anserina = kurja polt je:</text:span></text:p>
      <text:list xml:id="list1462176516" text:style-name="WWNum64">
        <text:list-item>
          <text:p text:style-name="P69"><text:span text:style-name="T3">· zgodnja mrliška sprememba</text:span></text:p>
        </text:list-item>
        <text:list-item>
          <text:p text:style-name="P69"><text:span text:style-name="T3">· posebna oblika okorelosti z izgorevanjem mikroskopsko majhnih mišic ob lasnih foliklih</text:span></text:p>
        </text:list-item>
      </text:list>
      <text:p text:style-name="P1"><text:soft-page-break/><text:span text:style-name="T4">65. Altotransplantat je:</text:span></text:p>
      <text:list xml:id="list838227907" text:style-name="WWNum65">
        <text:list-item>
          <text:p text:style-name="P70"><text:span text:style-name="T3">· presadek genetsko različnega dajalca iste vrste</text:span></text:p>
        </text:list-item>
      </text:list>
      <text:p text:style-name="P1"><text:span text:style-name="T4">66. Krvavitev v možganskih prekatih:</text:span></text:p>
      <text:list xml:id="list1339079526" text:style-name="WWNum66">
        <text:list-item>
          <text:p text:style-name="P71"><text:span text:style-name="T3">· hemathocephalus internus</text:span></text:p>
        </text:list-item>
      </text:list>
      <text:p text:style-name="P1"><text:span text:style-name="T4">67. Ascites:</text:span></text:p>
      <text:list xml:id="list1398152909" text:style-name="WWNum67">
        <text:list-item>
          <text:p text:style-name="P72"><text:span text:style-name="T3">· prosto nabiranje tekočine v peritoneju</text:span></text:p>
        </text:list-item>
      </text:list>
      <text:p text:style-name="P1"><text:span text:style-name="T4">68. Tekočina v osrčniku:</text:span></text:p>
      <text:list xml:id="list2106439554" text:style-name="WWNum68">
        <text:list-item>
          <text:p text:style-name="P73"><text:span text:style-name="T3">· hydropericardium</text:span></text:p>
        </text:list-item>
      </text:list>
      <text:p text:style-name="P1"><text:span text:style-name="T4">69. Rak pod 15 letom je:</text:span></text:p>
      <text:list xml:id="list1691365428" text:style-name="WWNum69">
        <text:list-item>
          <text:p text:style-name="P74"><text:span text:style-name="T3">· rabdomiosarkom</text:span></text:p>
        </text:list-item>
        <text:list-item>
          <text:p text:style-name="P74"><text:span text:style-name="T3">· možganski tumorji, tumorji CŽS</text:span></text:p>
        </text:list-item>
        <text:list-item>
          <text:p text:style-name="P74"><text:span text:style-name="T3">· akutna levkemija</text:span></text:p>
        </text:list-item>
        <text:list-item>
          <text:p text:style-name="P74"><text:span text:style-name="T3">· retinoblastom</text:span></text:p>
        </text:list-item>
      </text:list>
      <text:p text:style-name="P1"><text:span text:style-name="T4">70. Eksfoliativna biopsija je:</text:span></text:p>
      <text:list xml:id="list439921838" text:style-name="WWNum70">
        <text:list-item>
          <text:p text:style-name="P75"><text:span text:style-name="T3">· odvzem odluščenih celic v izločkih in brisu</text:span></text:p>
        </text:list-item>
        <text:list-item>
          <text:p text:style-name="P75"><text:span text:style-name="T3">· pregled odluščenih celic v izločkih</text:span></text:p>
        </text:list-item>
      </text:list>
      <text:p text:style-name="P1"><text:span text:style-name="T4">71. Agenezija(aplazija)</text:span></text:p>
      <text:list xml:id="list732701011" text:style-name="WWNum71">
        <text:list-item>
          <text:p text:style-name="P76"><text:span text:style-name="T3">· ni zasnove za organ v embrionalnem razvoju</text:span></text:p>
        </text:list-item>
      </text:list>
      <text:p text:style-name="P1"><text:span text:style-name="T4">72. Vsak benigni tumor ima:</text:span></text:p>
      <text:list xml:id="list1448667273" text:style-name="WWNum72">
        <text:list-item>
          <text:p text:style-name="P77"><text:span text:style-name="T3">· stromo</text:span></text:p>
        </text:list-item>
        <text:list-item>
          <text:p text:style-name="P77"><text:span text:style-name="T3">· parenhim</text:span></text:p>
        </text:list-item>
      </text:list>
      <text:p text:style-name="P1"><text:span text:style-name="T4">73. Empiem:</text:span></text:p>
      <text:list xml:id="list1308131092" text:style-name="WWNum73">
        <text:list-item>
          <text:p text:style-name="P78"><text:span text:style-name="T3">· nabiranje gnoja v telesnih votlinah in telesnih organih</text:span></text:p>
        </text:list-item>
      </text:list>
      <text:p text:style-name="P1"><text:span text:style-name="T4">74. Fitopatologija:</text:span></text:p>
      <text:list xml:id="list1219160659" text:style-name="WWNum74">
        <text:list-item>
          <text:p text:style-name="P79"><text:span text:style-name="T3">· patologija ki se ukvarja z boleznimi rastlin</text:span></text:p>
        </text:list-item>
      </text:list>
      <text:p text:style-name="P1"><text:span text:style-name="T4">75. Naštej tri sarkome:</text:span></text:p>
      <text:list xml:id="list927925390" text:style-name="WWNum75">
        <text:list-item>
          <text:p text:style-name="P80"><text:span text:style-name="T3">· fibrosarkom</text:span></text:p>
        </text:list-item>
        <text:list-item>
          <text:p text:style-name="P80"><text:span text:style-name="T3">· liposarkom</text:span></text:p>
        </text:list-item>
        <text:list-item>
          <text:p text:style-name="P80"><text:span text:style-name="T3">· osteosarkom</text:span></text:p>
        </text:list-item>
      </text:list>
      <text:p text:style-name="P1"><text:span text:style-name="T4">76. Karcinomi so:</text:span></text:p>
      <text:list xml:id="list1131973732" text:style-name="WWNum76">
        <text:list-item>
          <text:p text:style-name="P81"><text:span text:style-name="T3">· planocelularni(koža, bronhiji, ustna votlina, požiralnik</text:span></text:p>
        </text:list-item>
        <text:list-item>
          <text:p text:style-name="P81"><text:span text:style-name="T3">· skvamozni</text:span></text:p>
        </text:list-item>
        <text:list-item>
          <text:p text:style-name="P81"><text:span text:style-name="T3">· prehodnocelični(tranziciocelularni, nastane iz prehodnega epitela sečil)</text:span></text:p>
        </text:list-item>
      </text:list>
      <text:p text:style-name="P1"><text:span text:style-name="T4">77. Adenokarcinomi:</text:span></text:p>
      <text:list xml:id="list1042992679" text:style-name="WWNum77">
        <text:list-item>
          <text:p text:style-name="P82"><text:span text:style-name="T3">· imajo žlezni epitelij(gastrointestinalni trakt, pljuča ledvice)</text:span></text:p>
        </text:list-item>
        <text:list-item>
          <text:p text:style-name="P82"><text:span text:style-name="T3">· nastane iz žleznega epitela</text:span></text:p>
        </text:list-item>
        <text:list-item>
          <text:p text:style-name="P82"><text:span text:style-name="T3">· ponazarja žlezne strukture</text:span></text:p>
        </text:list-item>
      </text:list>
      <text:p text:style-name="P1"><text:span text:style-name="T4">78. Hialina kapljična degeneracija:</text:span></text:p>
      <text:list xml:id="list968161254" text:style-name="WWNum78">
        <text:list-item>
          <text:p text:style-name="P83"><text:span text:style-name="T3">· je okvara ledvičnih glomerulov zaradi proteinurije, beljakovine se resorbirajo v epitelijskih celicah ledvičnih kanalčkov, zato pride do povečane količine beljakovin v celicah v obliki hialinih kapljic.</text:span></text:p>
        </text:list-item>
      </text:list>
      <text:p text:style-name="P1"><text:span text:style-name="T4">79. Anemični infarkt nastopi v:</text:span></text:p>
      <text:list xml:id="list1616935448" text:style-name="WWNum79">
        <text:list-item>
          <text:p text:style-name="P84"><text:span text:style-name="T3">· možganih</text:span></text:p>
        </text:list-item>
        <text:list-item>
          <text:p text:style-name="P84"><text:span text:style-name="T3">· miokardu</text:span></text:p>
        </text:list-item>
        <text:list-item>
          <text:p text:style-name="P84"><text:span text:style-name="T3">· ledvicah</text:span></text:p>
        </text:list-item>
        <text:list-item>
          <text:p text:style-name="P84"><text:soft-page-break/><text:span text:style-name="T3">· vranici</text:span></text:p>
        </text:list-item>
      </text:list>
      <text:p text:style-name="P1"><text:span text:style-name="T4">80. Infrardeči žarki imajo:</text:span></text:p>
      <text:list xml:id="list1729078914" text:style-name="WWNum80">
        <text:list-item>
          <text:p text:style-name="P85"><text:span text:style-name="T3">· toplotni efekt</text:span></text:p>
        </text:list-item>
        <text:list-item>
          <text:p text:style-name="P85"><text:span text:style-name="T3">· površinski efekt</text:span></text:p>
        </text:list-item>
        <text:list-item>
          <text:p text:style-name="P85"><text:span text:style-name="T3">· ne ionizirajo</text:span></text:p>
        </text:list-item>
      </text:list>
      <text:p text:style-name="P1"><text:span text:style-name="T4">81. Regeneracija je:</text:span></text:p>
      <text:list xml:id="list2148233777" text:style-name="WWNum81">
        <text:list-item>
          <text:p text:style-name="P86"><text:span text:style-name="T4">·</text:span><text:span text:style-name="T3"> regeneracijski proces, pri katerem je končno stanje »restutio ad integrum«</text:span></text:p>
        </text:list-item>
        <text:list-item>
          <text:p text:style-name="P86"><text:span text:style-name="T3">· je nadomeščanje nekrotičnih labilnih/stabilnih celic s celicami iste vrste</text:span></text:p>
        </text:list-item>
      </text:list>
      <text:p text:style-name="P1"><text:span text:style-name="T4">82. Za kronično vnetje je značilno:</text:span></text:p>
      <text:list xml:id="list350161477" text:style-name="WWNum82">
        <text:list-item>
          <text:p text:style-name="P87"><text:span text:style-name="T3">· makrofagi, limfociti, plazmatke</text:span></text:p>
        </text:list-item>
        <text:list-item>
          <text:p text:style-name="P87"><text:span text:style-name="T3">· poliferacija fibroblastov in endotelnih celoc</text:span></text:p>
        </text:list-item>
        <text:list-item>
          <text:p text:style-name="P87"><text:span text:style-name="T3">· ni odziva na mikrocirkulacije</text:span></text:p>
        </text:list-item>
        <text:list-item>
          <text:p text:style-name="P87"><text:span text:style-name="T3">· ni exudacije, lokalnih kliničnih znakov</text:span></text:p>
        </text:list-item>
        <text:list-item>
          <text:p text:style-name="P87"><text:span text:style-name="T3">· ni neutrofilcev</text:span></text:p>
        </text:list-item>
      </text:list>
      <text:p text:style-name="P1"><text:span text:style-name="T4">83. Ekspanzivna rast benignega tumorja je značilna za:</text:span></text:p>
      <text:list xml:id="list337976876" text:style-name="WWNum83">
        <text:list-item>
          <text:p text:style-name="P88"><text:span text:style-name="T3">· lipomo</text:span></text:p>
        </text:list-item>
        <text:list-item>
          <text:p text:style-name="P88"><text:span text:style-name="T3">· adenomo</text:span></text:p>
        </text:list-item>
      </text:list>
      <text:p text:style-name="P1"><text:span text:style-name="T4">84. Za prekanceroze je značilna:</text:span></text:p>
      <text:list xml:id="list905010121" text:style-name="WWNum84">
        <text:list-item>
          <text:p text:style-name="P89"><text:span text:style-name="T3">· hiperplazija</text:span></text:p>
        </text:list-item>
        <text:list-item>
          <text:p text:style-name="P89"><text:span text:style-name="T3">· metaplazija</text:span></text:p>
        </text:list-item>
        <text:list-item>
          <text:p text:style-name="P89"><text:span text:style-name="T3">· displazija</text:span></text:p>
        </text:list-item>
      </text:list>
      <text:p text:style-name="P1"><text:span text:style-name="T4">85. Krvavitev per diapedisin je:</text:span></text:p>
      <text:list xml:id="list1216342442" text:style-name="WWNum85">
        <text:list-item>
          <text:p text:style-name="P90"><text:span text:style-name="T3">· pasivno iztekanje eritrocitov iz kapilar, katerih žilne stene so intaktne</text:span></text:p>
        </text:list-item>
        <text:list-item>
          <text:p text:style-name="P90"><text:span text:style-name="T3">· nastane pri kronični hiperemiji</text:span></text:p>
        </text:list-item>
        <text:list-item>
          <text:p text:style-name="P90"><text:span text:style-name="T3">· imenujemo jih tudi EKHIMOZE: pikčaste krvavitve pri zadušitvi</text:span></text:p>
        </text:list-item>
        <text:list-item>
          <text:p text:style-name="P90"><text:span text:style-name="T3">· značilno za neurolabilne osebe in pri ekstatičnih stanjih</text:span></text:p>
        </text:list-item>
      </text:list>
      <text:p text:style-name="P1"><text:span text:style-name="T4">86. Lokalna atrofija je:</text:span></text:p>
      <text:list xml:id="list719563529" text:style-name="WWNum86">
        <text:list-item>
          <text:p text:style-name="P91"><text:span text:style-name="T3">· ishemična(cirkulacijska)</text:span></text:p>
        </text:list-item>
        <text:list-item>
          <text:p text:style-name="P91"><text:span text:style-name="T3">· kompresijska(tumorji)</text:span></text:p>
        </text:list-item>
        <text:list-item>
          <text:p text:style-name="P91"><text:span text:style-name="T3">· inaktiventna(imobilizacija)</text:span></text:p>
        </text:list-item>
        <text:list-item>
          <text:p text:style-name="P91"><text:span text:style-name="T3">· denervacijska(neuropatska)</text:span></text:p>
        </text:list-item>
      </text:list>
      <text:p text:style-name="P1"><text:span text:style-name="T4">87. Šok je posledica:</text:span></text:p>
      <text:list xml:id="list862209121" text:style-name="WWNum87">
        <text:list-item>
          <text:p text:style-name="P92"><text:span text:style-name="T3">· zmanjšane prekrvavljenosti organizma, tkiv</text:span></text:p>
        </text:list-item>
      </text:list>
      <text:p text:style-name="P1"><text:span text:style-name="T6">KARDIOGENI ŠOK</text:span><text:span text:style-name="T3">- po infarktu</text:span></text:p>
      <text:p text:style-name="P1"><text:span text:style-name="T6">HIPOVOLEMIČNI ŠOK</text:span><text:span text:style-name="T3">- po hudih krvavitvah, izgubi tel.tekočin</text:span></text:p>
      <text:p text:style-name="P1"><text:span text:style-name="T6">NEUROGENI ŠOK</text:span><text:span text:style-name="T3">- po poškodbi hrbtenjače, zavrtost vazomotornega centra v možg. Med anastezijo.</text:span></text:p>
      <text:p text:style-name="P1"><text:span text:style-name="T6">SEPTIČNI ŠOK-</text:span><text:span text:style-name="T3"> zaradi insektov oz.pri MO v krvi</text:span></text:p>
      <text:p text:style-name="P1"><text:span text:style-name="T4">88. Kaj je embolija?</text:span></text:p>
      <text:list xml:id="list337334874" text:style-name="WWNum88">
        <text:list-item>
          <text:p text:style-name="P93"><text:span text:style-name="T3">· je plavanje tujka v smeri krvnega obtoka in posledica zamašitev žil, obtoka</text:span></text:p>
        </text:list-item>
      </text:list>
      <text:p text:style-name="P1"><text:span text:style-name="T4">89. Etiologija je:</text:span></text:p>
      <text:list xml:id="list501587154" text:style-name="WWNum89">
        <text:list-item>
          <text:p text:style-name="P94"><text:span text:style-name="T3">· nauk ki se ukvarja z vzroki bolezni</text:span></text:p>
        </text:list-item>
      </text:list>
      <text:p text:style-name="P1"><text:span text:style-name="T4">90. Vrsta in način obnove je odvisen od:</text:span></text:p>
      <text:list xml:id="list1349556932" text:style-name="WWNum90">
        <text:list-item>
          <text:p text:style-name="P95"><text:span text:style-name="T3">· vrste vnetne reakcije</text:span></text:p>
        </text:list-item>
        <text:list-item>
          <text:p text:style-name="P95"><text:span text:style-name="T3">· obsega nekroze, ki nastane med vnetjem</text:span></text:p>
        </text:list-item>
        <text:list-item>
          <text:p text:style-name="P95"><text:soft-page-break/><text:span text:style-name="T3">· delitvene sposobnosti poškodovanih celic v vnetišču</text:span></text:p>
        </text:list-item>
      </text:list>
      <text:p text:style-name="P1"><text:span text:style-name="T4">91. Celice TBC vnetja so:</text:span></text:p>
      <text:list xml:id="list2030707776" text:style-name="WWNum91">
        <text:list-item>
          <text:p text:style-name="P96"><text:span text:style-name="T3">· epiteloidne</text:span></text:p>
        </text:list-item>
        <text:list-item>
          <text:p text:style-name="P96"><text:span text:style-name="T3">· celice velikanke(z več jedri)</text:span></text:p>
        </text:list-item>
      </text:list>
      <text:p text:style-name="P1"><text:span text:style-name="T4">92. Kataleptična okorelost nastopi takoj po:</text:span></text:p>
      <text:list xml:id="list906533109" text:style-name="WWNum92">
        <text:list-item>
          <text:p text:style-name="P97"><text:span text:style-name="T4">·</text:span><text:span text:style-name="T3"> takoj po smrti</text:span></text:p>
        </text:list-item>
      </text:list>
      <text:p text:style-name="P1"><text:span text:style-name="T4">93. Vezava Ag z Ab:</text:span></text:p>
      <text:list xml:id="list2004587017" text:style-name="WWNum93">
        <text:list-item>
          <text:p text:style-name="P98"><text:span text:style-name="T3">· je aktivacija komplementa® kopičenje levkocitov®sproščanje lizosomskih encimov iz levkocitov®nekroza</text:span></text:p>
        </text:list-item>
      </text:list>
      <text:p text:style-name="P1"><text:span text:style-name="T4">94. Naštej 3 karcinome epitelijskega porekla:</text:span></text:p>
      <text:list xml:id="list2072620267" text:style-name="WWNum94">
        <text:list-item>
          <text:p text:style-name="P99"><text:span text:style-name="T4">·</text:span><text:span text:style-name="T3"> planocelularni(skvamozni)</text:span></text:p>
        </text:list-item>
        <text:list-item>
          <text:p text:style-name="P99"><text:span text:style-name="T3">· adenokarcinom</text:span></text:p>
        </text:list-item>
        <text:list-item>
          <text:p text:style-name="P99"><text:span text:style-name="T3">· prehodnocelularni/tranziocelularni karcinom</text:span></text:p>
        </text:list-item>
      </text:list>
      <text:p text:style-name="P1"><text:span text:style-name="T4">95. Bioptične endoskopije so:</text:span></text:p>
      <text:list xml:id="list190874055" text:style-name="WWNum95">
        <text:list-item>
          <text:p text:style-name="P100"><text:span text:style-name="T3">· cistoskopije</text:span></text:p>
        </text:list-item>
        <text:list-item>
          <text:p text:style-name="P100"><text:span text:style-name="T3">· laparoskopije</text:span></text:p>
        </text:list-item>
      </text:list>
      <text:p text:style-name="P1"><text:span text:style-name="T4">96. Kaj se nabira v središču vnetja:</text:span></text:p>
      <text:list xml:id="list664979354" text:style-name="WWNum96">
        <text:list-item>
          <text:p text:style-name="P101"><text:span text:style-name="T3">· monociti</text:span></text:p>
        </text:list-item>
        <text:list-item>
          <text:p text:style-name="P101"><text:span text:style-name="T3">· neutrofilni granulociti</text:span></text:p>
        </text:list-item>
        <text:list-item>
          <text:p text:style-name="P101"><text:span text:style-name="T3">· levkociti</text:span></text:p>
        </text:list-item>
      </text:list>
      <text:p text:style-name="P1"><text:span text:style-name="T4">97. Kaj je anasarka?</text:span></text:p>
      <text:list xml:id="list1233864223" text:style-name="WWNum97">
        <text:list-item>
          <text:p text:style-name="P102"><text:span text:style-name="T3">· nabiranje tekočine v podkožju</text:span></text:p>
        </text:list-item>
      </text:list>
      <text:p text:style-name="P1"><text:span text:style-name="T4">98. Organ pri aktivni hiperemiji je:</text:span></text:p>
      <text:list xml:id="list1558675042" text:style-name="WWNum98">
        <text:list-item>
          <text:p text:style-name="P103"><text:span text:style-name="T3">· topel</text:span></text:p>
        </text:list-item>
        <text:list-item>
          <text:p text:style-name="P103"><text:span text:style-name="T3">· blago rdeč</text:span></text:p>
        </text:list-item>
        <text:list-item>
          <text:p text:style-name="P103"><text:span text:style-name="T3">· nabrekel</text:span></text:p>
        </text:list-item>
      </text:list>
      <text:p text:style-name="P1"><text:span text:style-name="T4">99. Nastanek belega trombusa povzročijo:</text:span></text:p>
      <text:list xml:id="list593583338" text:style-name="WWNum99">
        <text:list-item>
          <text:p text:style-name="P104"><text:span text:style-name="T3">· koagulacija</text:span></text:p>
        </text:list-item>
        <text:list-item>
          <text:p text:style-name="P104"><text:span text:style-name="T3">· trombociti</text:span></text:p>
        </text:list-item>
      </text:list>
      <text:p text:style-name="P1"><text:span text:style-name="T4">100. Ionizirajoči učinki na celice so:</text:span></text:p>
      <text:list xml:id="list747394082" text:style-name="WWNum100">
        <text:list-item>
          <text:p text:style-name="P105"><text:span text:style-name="T3">· onkogenost</text:span></text:p>
        </text:list-item>
        <text:list-item>
          <text:p text:style-name="P105"><text:span text:style-name="T3">· mutagenost</text:span></text:p>
        </text:list-item>
        <text:list-item>
          <text:p text:style-name="P105"><text:span text:style-name="T3">· okvara celice</text:span></text:p>
        </text:list-item>
      </text:list>
      <text:p text:style-name="P1"><text:span text:style-name="T4">101. Kaj je vnetje?</text:span></text:p>
      <text:list xml:id="list1968244959" text:style-name="WWNum101">
        <text:list-item>
          <text:p text:style-name="P106"><text:span text:style-name="T3">· kompleksna reakcija vitalnega vaskulariziranega tkiva na lokalno poškodbo</text:span></text:p>
        </text:list-item>
      </text:list>
      <text:p text:style-name="P1"><text:span text:style-name="T4">102. Kaj je Flegmona?</text:span></text:p>
      <text:list xml:id="list1295932427" text:style-name="WWNum102">
        <text:list-item>
          <text:p text:style-name="P107"><text:span text:style-name="T3">· difuzno vnetje(gnojno prežemanje tkiv)</text:span></text:p>
        </text:list-item>
      </text:list>
      <text:p text:style-name="P1"><text:span text:style-name="T4">103. Limfodenitis- </text:span><text:span text:style-name="T3">vnetje bezgavk</text:span></text:p>
      <text:p text:style-name="P1"><text:span text:style-name="T4">104. Salpingitis-</text:span><text:span text:style-name="T3">vnetje jajcevodov</text:span></text:p>
      <text:p text:style-name="P1"><text:span text:style-name="T4">105. Balantitis-</text:span><text:span text:style-name="T3">vnetje glavice spolnega uda</text:span></text:p>
      <text:p text:style-name="P1"><text:span text:style-name="T4">106. Regenerat-</text:span><text:span text:style-name="T3">organ ali del organa, ki je nastal z regeneracijo. Je obnovljeno tkivo iz enakih celic in medceličnine kot pred poškodbo.</text:span></text:p>
      <text:p text:style-name="P1"><text:soft-page-break/><text:span text:style-name="T4">107. Infarkt-</text:span><text:span text:style-name="T3">omejena(lokalna) ishemična nekroza organa/tkiva</text:span></text:p>
      <text:p text:style-name="P1"><text:span text:style-name="T4">108. Cistoskopija-</text:span><text:span text:style-name="T3">pregled mehurja s cistoskopom ali pregled cist</text:span></text:p>
      <text:p text:style-name="P1"><text:span text:style-name="T4">109. Histološka biopsija:</text:span></text:p>
      <text:list xml:id="list2165709433" text:style-name="WWNum103">
        <text:list-item>
          <text:p text:style-name="P108"><text:span text:style-name="T3">· je odvzem in pregled tkivnega vzorca</text:span></text:p>
        </text:list-item>
      </text:list>
      <text:p text:style-name="P1"><text:span text:style-name="T4">110. Značilnosti karcinoma:</text:span></text:p>
      <text:list xml:id="list1098540481" text:style-name="WWNum104">
        <text:list-item>
          <text:p text:style-name="P109"><text:span text:style-name="T3">· metastaziranje</text:span></text:p>
        </text:list-item>
        <text:list-item>
          <text:p text:style-name="P109"><text:span text:style-name="T3">· prevladanje vplivov okolja nad dednostjo</text:span></text:p>
        </text:list-item>
        <text:list-item>
          <text:p text:style-name="P109"><text:span text:style-name="T3">· rak narašča s starostjo na 55 let</text:span></text:p>
        </text:list-item>
        <text:list-item>
          <text:p text:style-name="P109"><text:span text:style-name="T3">· moški:pljučni rak</text:span></text:p>
        </text:list-item>
        <text:list-item>
          <text:p text:style-name="P109"><text:span text:style-name="T3">· ženske: rak na dojkah</text:span></text:p>
        </text:list-item>
      </text:list>
      <text:p text:style-name="P1"><text:span text:style-name="T4">111. Destrukcijska vnetja (bolezni)= alteracijska so:</text:span></text:p>
      <text:list xml:id="list337257517" text:style-name="WWNum105">
        <text:list-item>
          <text:p text:style-name="P110"><text:span text:style-name="T3">· nekrozna vnetja</text:span></text:p>
        </text:list-item>
        <text:list-item>
          <text:p text:style-name="P110"><text:span text:style-name="T3">· ulcerozna vnetja(želodec, duodendum)</text:span></text:p>
        </text:list-item>
        <text:list-item>
          <text:p text:style-name="P110"><text:span text:style-name="T3">· psevdomembranoza</text:span></text:p>
        </text:list-item>
      </text:list>
      <text:p text:style-name="P1"><text:span text:style-name="T4">112. Znaki smrti:</text:span></text:p>
      <text:list xml:id="list915799254" text:style-name="WWNum106">
        <text:list-item>
          <text:p text:style-name="P111"><text:span text:style-name="T3">· koma(globoka nezavest)</text:span></text:p>
        </text:list-item>
        <text:list-item>
          <text:p text:style-name="P111"><text:span text:style-name="T3">· bledica kože in sluznic(mrliški videz)</text:span></text:p>
        </text:list-item>
        <text:list-item>
          <text:p text:style-name="P111"><text:span text:style-name="T3">· synkopa(prenehanje srčne akcije)</text:span></text:p>
        </text:list-item>
        <text:list-item>
          <text:p text:style-name="P111"><text:span text:style-name="T3">· asfixcija(prenehanje dihanja)</text:span></text:p>
        </text:list-item>
        <text:list-item>
          <text:p text:style-name="P111"><text:span text:style-name="T3">· areflexia(ugasla živčna vzdraženost)</text:span></text:p>
        </text:list-item>
      </text:list>
      <text:p text:style-name="P1"><text:span text:style-name="T4">113. Reverzibilna okvara celice nastane v pogojih:</text:span></text:p>
      <text:list xml:id="list52678643" text:style-name="WWNum107">
        <text:list-item>
          <text:p text:style-name="P112"><text:span text:style-name="T3">· blagega stresa</text:span></text:p>
        </text:list-item>
        <text:list-item>
          <text:p text:style-name="P112"><text:span text:style-name="T3">· zmerno intenzivnega stresa</text:span></text:p>
        </text:list-item>
      </text:list>
      <text:p text:style-name="P1"><text:span text:style-name="T4">114. Na ionizirajoče žarke občutljiva tkiva so:</text:span></text:p>
      <text:list xml:id="list1349898274" text:style-name="WWNum108">
        <text:list-item>
          <text:p text:style-name="P113"><text:span text:style-name="T3">· krvotvorni(kostni mozeg)</text:span></text:p>
        </text:list-item>
        <text:list-item>
          <text:p text:style-name="P113"><text:span text:style-name="T3">· spolne žleze(gonade)</text:span></text:p>
        </text:list-item>
      </text:list>
      <text:p text:style-name="P1"><text:span text:style-name="T4">115. Vakuolarna degeneracija je:</text:span></text:p>
      <text:list xml:id="list1853608586" text:style-name="WWNum109">
        <text:list-item>
          <text:p text:style-name="P114"><text:span text:style-name="T3">· kopičenje vode v celici</text:span></text:p>
        </text:list-item>
      </text:list>
      <text:p text:style-name="P1"><text:span text:style-name="T4">116. Pri kesonski bolezni nastajajo v cirkulaciji mehurčki:</text:span></text:p>
      <text:list xml:id="list1639262170" text:style-name="WWNum110">
        <text:list-item>
          <text:p text:style-name="P115"><text:span text:style-name="T3">· dušika(N2)</text:span></text:p>
        </text:list-item>
      </text:list>
      <text:p text:style-name="P1"><text:span text:style-name="T4">117. Koagulacijska nekroza je posledica:</text:span></text:p>
      <text:list xml:id="list901141619" text:style-name="WWNum111">
        <text:list-item>
          <text:p text:style-name="P116"><text:span text:style-name="T3">· denaturacije celičnih beljakovin</text:span></text:p>
        </text:list-item>
      </text:list>
      <text:p text:style-name="P1"><text:span text:style-name="T4">118. Za trombozo je značilno, da lahko povzroči:</text:span></text:p>
      <text:list xml:id="list1824006794" text:style-name="WWNum112">
        <text:list-item>
          <text:p text:style-name="P117"><text:span text:style-name="T3">· infarkt tkiva</text:span></text:p>
        </text:list-item>
      </text:list>
      <text:p text:style-name="P1"><text:span text:style-name="T4">119. Pasivna hiperemija:</text:span></text:p>
      <text:list xml:id="list1959071725" text:style-name="WWNum113">
        <text:list-item>
          <text:p text:style-name="P118"><text:span text:style-name="T3">· je lahko posledica venske tromboze</text:span></text:p>
        </text:list-item>
        <text:list-item>
          <text:p text:style-name="P118"><text:span text:style-name="T3">· je pogosto povezana z nastankom edema</text:span></text:p>
        </text:list-item>
      </text:list>
      <text:p text:style-name="P1"><text:span text:style-name="T4">120. Akutno vnetje:</text:span></text:p>
      <text:list xml:id="list1208766573" text:style-name="WWNum114">
        <text:list-item>
          <text:p text:style-name="P119"><text:span text:style-name="T3">· je večinoma exudativno</text:span></text:p>
        </text:list-item>
        <text:list-item>
          <text:p text:style-name="P119"><text:span text:style-name="T3">· se lahko povsem pozdravi</text:span></text:p>
        </text:list-item>
      </text:list>
      <text:p text:style-name="P1"><text:span text:style-name="T4">121. Navedi 3 vrste eksudatov:</text:span></text:p>
      <text:list xml:id="list551181345" text:style-name="WWNum115">
        <text:list-item>
          <text:p text:style-name="P120"><text:span text:style-name="T3">· serozni</text:span></text:p>
        </text:list-item>
        <text:list-item>
          <text:p text:style-name="P120"><text:span text:style-name="T3">· hemoragični</text:span></text:p>
        </text:list-item>
        <text:list-item>
          <text:p text:style-name="P120"><text:span text:style-name="T3">· kataralni</text:span></text:p>
        </text:list-item>
      </text:list>
      <text:p text:style-name="P1"><text:soft-page-break/><text:span text:style-name="T4">122. Steatonekroza:</text:span></text:p>
      <text:list xml:id="list997578597" text:style-name="WWNum116">
        <text:list-item>
          <text:p text:style-name="P121"><text:span text:style-name="T3">· nekroza maščevja</text:span></text:p>
        </text:list-item>
      </text:list>
      <text:p text:style-name="P1"><text:span text:style-name="T4">123. Endogeni toksični dejavniki:</text:span></text:p>
      <text:list xml:id="list1897978180" text:style-name="WWNum117">
        <text:list-item>
          <text:p text:style-name="P122"><text:span text:style-name="T3">· zdravila(citostatiki, antibiotiki)</text:span></text:p>
        </text:list-item>
        <text:list-item>
          <text:p text:style-name="P122"><text:span text:style-name="T3">· druge kemične snovi(etanol, metanol, svinec, CO)</text:span></text:p>
        </text:list-item>
      </text:list>
      <text:p text:style-name="P1"><text:span text:style-name="T4">124. Eksogeni toksični dejavniki:</text:span></text:p>
      <text:list xml:id="list1383038545" text:style-name="WWNum118">
        <text:list-item>
          <text:p text:style-name="P123"><text:span text:style-name="T3">· mamila</text:span></text:p>
        </text:list-item>
        <text:list-item>
          <text:p text:style-name="P123"><text:span text:style-name="T3">· strupene gobe</text:span></text:p>
        </text:list-item>
        <text:list-item>
          <text:p text:style-name="P123"><text:span text:style-name="T3">· insekticidi</text:span></text:p>
        </text:list-item>
      </text:list>
      <text:p text:style-name="P2"/>
      <text:p text:style-name="P1"><text:span text:style-name="T4">125. Glavni dejavniki poškodb endotelija pri trombogenezi:</text:span></text:p>
      <text:list xml:id="list1304561549" text:style-name="WWNum119">
        <text:list-item>
          <text:p text:style-name="P124"><text:span text:style-name="T4">·</text:span><text:span text:style-name="T3"> ateroskleroza</text:span></text:p>
        </text:list-item>
        <text:list-item>
          <text:p text:style-name="P124"><text:span text:style-name="T4">·</text:span><text:span text:style-name="T3"> vnetja(artritis, flebitis, vnetje srčne zaklopke)</text:span></text:p>
        </text:list-item>
        <text:list-item>
          <text:p text:style-name="P124"><text:span text:style-name="T3">· hipertenzija, kajenje, poškodbe</text:span></text:p>
        </text:list-item>
      </text:list>
      <text:p text:style-name="P1"><text:span text:style-name="T4">126. Infiltrativna rast tumorjev je značilna za:</text:span></text:p>
      <text:list xml:id="list221729765" text:style-name="WWNum120">
        <text:list-item>
          <text:p text:style-name="P125"><text:span text:style-name="T3">· karcinome</text:span></text:p>
        </text:list-item>
        <text:list-item>
          <text:p text:style-name="P125"><text:span text:style-name="T3">· pri ishemiji</text:span></text:p>
        </text:list-item>
        <text:list-item>
          <text:p text:style-name="P125"><text:span text:style-name="T3">· v možg.tkivu</text:span></text:p>
        </text:list-item>
      </text:list>
      <text:p text:style-name="P1"><text:span text:style-name="T4">128. Eozinifilija je:</text:span></text:p>
      <text:list xml:id="list554759907" text:style-name="WWNum121">
        <text:list-item>
          <text:p text:style-name="P126"><text:span text:style-name="T3">· okvara citoplazme pri nekrozi(citoplazma je živo rdeča zaradi  pH)</text:span></text:p>
        </text:list-item>
      </text:list>
      <text:p text:style-name="P1"><text:span text:style-name="T4">129. Maščobna degeneracija je:</text:span></text:p>
      <text:list xml:id="list1157433755" text:style-name="WWNum122">
        <text:list-item>
          <text:p text:style-name="P127"><text:span text:style-name="T3">· kopičenje maščob v lipocitih</text:span></text:p>
        </text:list-item>
        <text:list-item>
          <text:p text:style-name="P127"><text:span text:style-name="T3">· kopičenje maščob v parenhimskih celicah(jetra)</text:span></text:p>
        </text:list-item>
      </text:list>
      <text:p text:style-name="P1"><text:span text:style-name="T4">130. Granulacijsko tkivo nastane v:</text:span></text:p>
      <text:list xml:id="list1097910952" text:style-name="WWNum123">
        <text:list-item>
          <text:p text:style-name="P128"><text:span text:style-name="T3">· vnetnih celicah</text:span></text:p>
        </text:list-item>
      </text:list>
      <text:p text:style-name="P1"><text:span text:style-name="T4">131. Kasne mrliške spremembe so:</text:span></text:p>
      <text:list xml:id="list381511354" text:style-name="WWNum124">
        <text:list-item>
          <text:p text:style-name="P129"><text:span text:style-name="T3">· putrefactio(gnitje)</text:span></text:p>
        </text:list-item>
        <text:list-item>
          <text:p text:style-name="P129"><text:span text:style-name="T3">· maceratio(zmehčanje trupla)</text:span></text:p>
        </text:list-item>
        <text:list-item>
          <text:p text:style-name="P129"><text:span text:style-name="T3">· mumificatio(izsušeno balzamirano truplo)</text:span></text:p>
        </text:list-item>
        <text:list-item>
          <text:p text:style-name="P129"><text:span text:style-name="T3">· tvorba mrliškega voska(saponificatio)</text:span></text:p>
        </text:list-item>
        <text:list-item>
          <text:p text:style-name="P129"><text:span text:style-name="T3">· trohnenje</text:span></text:p>
        </text:list-item>
      </text:list>
      <text:p text:style-name="P1"><text:span text:style-name="T4">132. Pri katerem vnetju je  izločanje sluzi?</text:span></text:p>
      <text:list xml:id="list1052218452" text:style-name="WWNum125">
        <text:list-item>
          <text:p text:style-name="P130"><text:span text:style-name="T3">· katabolnem vnetju</text:span></text:p>
        </text:list-item>
      </text:list>
      <text:p text:style-name="P1"><text:span text:style-name="T4">133. Kateri žarki prodirajo v globino?</text:span></text:p>
      <text:list xml:id="list1258433085" text:style-name="WWNum126">
        <text:list-item>
          <text:p text:style-name="P131"><text:span text:style-name="T3">· ionizirajoči</text:span></text:p>
        </text:list-item>
      </text:list>
      <text:p text:style-name="P1"><text:span text:style-name="T4">134. Ishemična nekroza nastane pri:</text:span></text:p>
      <text:list xml:id="list1016138786" text:style-name="WWNum127">
        <text:list-item>
          <text:p text:style-name="P132"><text:span text:style-name="T3">· kolikvacijski nekrozi</text:span></text:p>
        </text:list-item>
      </text:list>
      <text:p text:style-name="P1"><text:span text:style-name="T4">135. Faze akutnega vnetja:</text:span></text:p>
      <text:list xml:id="list108247106" text:style-name="WWNum128">
        <text:list-item>
          <text:p text:style-name="P133"><text:span text:style-name="T3">· vazodilatacija</text:span></text:p>
        </text:list-item>
        <text:list-item>
          <text:p text:style-name="P133"><text:span text:style-name="T3">· eksudacija</text:span></text:p>
        </text:list-item>
        <text:list-item>
          <text:p text:style-name="P133"><text:span text:style-name="T3">· fagocitoza</text:span></text:p>
        </text:list-item>
        <text:list-item>
          <text:p text:style-name="P133"><text:span text:style-name="T3">· razvoj akutnega vnetja</text:span></text:p>
        </text:list-item>
      </text:list>
      <text:p text:style-name="P1"><text:span text:style-name="T4">136. Nekroza možganov je:</text:span></text:p>
      <text:list xml:id="list639272557" text:style-name="WWNum129">
        <text:list-item>
          <text:p text:style-name="P134"><text:span text:style-name="T3">· kolikvacijska</text:span></text:p>
        </text:list-item>
        <text:list-item>
          <text:p text:style-name="P134"><text:soft-page-break/><text:span text:style-name="T3">· kašasta utekočinjena masa</text:span></text:p>
        </text:list-item>
        <text:list-item>
          <text:p text:style-name="P134"><text:span text:style-name="T3">· ishemična reakcija</text:span></text:p>
        </text:list-item>
        <text:list-item>
          <text:p text:style-name="P134"><text:span text:style-name="T3">· abscendentno gnojno vnetje</text:span></text:p>
        </text:list-item>
      </text:list>
      <text:p text:style-name="P1"><text:span text:style-name="T4">137. Možganski edem nastane v:</text:span></text:p>
      <text:list xml:id="list1579370202" text:style-name="WWNum130">
        <text:list-item>
          <text:p text:style-name="P135"><text:span text:style-name="T3">· možganskih prekatih</text:span></text:p>
        </text:list-item>
        <text:list-item>
          <text:p text:style-name="P135"><text:span text:style-name="T3">·možganskih membranah</text:span></text:p>
        </text:list-item>
        <text:list-item>
          <text:p text:style-name="P135"><text:span text:style-name="T3">· možganovini</text:span></text:p>
        </text:list-item>
      </text:list>
      <text:p text:style-name="P1"><text:span text:style-name="T4">138. Pri nastanku edema sodeluje:</text:span></text:p>
      <text:list xml:id="list825289266" text:style-name="WWNum131">
        <text:list-item>
          <text:p text:style-name="P136"><text:span text:style-name="T3">· zmanjšan koloidni osmotski tlak</text:span></text:p>
        </text:list-item>
        <text:list-item>
          <text:p text:style-name="P136"><text:span text:style-name="T3">· motnja v pretoku limfe</text:span></text:p>
        </text:list-item>
        <text:list-item>
          <text:p text:style-name="P136"><text:span text:style-name="T3">· povečan hidrostatski tlak</text:span></text:p>
        </text:list-item>
      </text:list>
      <text:p text:style-name="P1"><text:span text:style-name="T4">139. Granulacijsko tkivo nastane:</text:span></text:p>
      <text:list xml:id="list429681946" text:style-name="WWNum132">
        <text:list-item>
          <text:p text:style-name="P137"><text:span text:style-name="T3">· v procesu organizacije</text:span></text:p>
        </text:list-item>
        <text:list-item>
          <text:p text:style-name="P137"><text:span text:style-name="T3">· tvorijo ga fibroblasti</text:span></text:p>
        </text:list-item>
        <text:list-item>
          <text:p text:style-name="P137"><text:span text:style-name="T3">· tvorijo ga vnetne celice</text:span></text:p>
        </text:list-item>
      </text:list>
      <text:p text:style-name="P1"><text:span text:style-name="T4">140. Vsebina cist je:</text:span></text:p>
      <text:list xml:id="list697467059" text:style-name="WWNum133">
        <text:list-item>
          <text:p text:style-name="P138"><text:span text:style-name="T3">· bistra serozna tekočina</text:span></text:p>
        </text:list-item>
        <text:list-item>
          <text:p text:style-name="P138"><text:span text:style-name="T3">· loj</text:span></text:p>
        </text:list-item>
        <text:list-item>
          <text:p text:style-name="P138"><text:span text:style-name="T3">· roževina</text:span></text:p>
        </text:list-item>
        <text:list-item>
          <text:p text:style-name="P138"><text:span text:style-name="T3">· sluz</text:span></text:p>
        </text:list-item>
      </text:list>
      <text:p text:style-name="P1"><text:span text:style-name="T4">141. Med preneoplastične lezije sodijo:</text:span></text:p>
      <text:list xml:id="list813163129" text:style-name="WWNum134">
        <text:list-item>
          <text:p text:style-name="P139"><text:span text:style-name="T3">· displazija epitelija</text:span></text:p>
        </text:list-item>
        <text:list-item>
          <text:p text:style-name="P139"><text:span text:style-name="T3">· adenom širokega črevesja</text:span></text:p>
        </text:list-item>
        <text:list-item>
          <text:p text:style-name="P139"><text:span text:style-name="T3">· hiperplazija sečnega mehurja</text:span></text:p>
        </text:list-item>
        <text:list-item>
          <text:p text:style-name="P139"><text:span text:style-name="T3">· hiperplazija endometrija</text:span></text:p>
        </text:list-item>
        <text:list-item>
          <text:p text:style-name="P139"><text:span text:style-name="T3">· kronični atrofični gastritis</text:span></text:p>
        </text:list-item>
        <text:list-item>
          <text:p text:style-name="P139"><text:span text:style-name="T3">· displazija cerviksa maternice</text:span></text:p>
        </text:list-item>
        <text:list-item>
          <text:p text:style-name="P139"><text:span text:style-name="T3">· metaplazija bronhialnega vejevja</text:span></text:p>
        </text:list-item>
      </text:list>
      <text:p text:style-name="P1"><text:span text:style-name="T4">142. Sarkomi mezenhimskega porekla so:</text:span></text:p>
      <text:list xml:id="list1497870506" text:style-name="WWNum135">
        <text:list-item>
          <text:p text:style-name="P140"><text:span text:style-name="T3">· rabdomiosarkom</text:span></text:p>
        </text:list-item>
        <text:list-item>
          <text:p text:style-name="P140"><text:span text:style-name="T3">· hondrosarkom</text:span></text:p>
        </text:list-item>
      </text:list>
      <text:p text:style-name="P1"><text:span text:style-name="T4">143. Faktorji, ki pogojujejo trombozo:</text:span></text:p>
      <text:list xml:id="list1004372654" text:style-name="WWNum136">
        <text:list-item>
          <text:p text:style-name="P141"><text:span text:style-name="T3">· kajenje</text:span></text:p>
        </text:list-item>
        <text:list-item>
          <text:p text:style-name="P141"><text:span text:style-name="T3">·  krvni tlak</text:span></text:p>
        </text:list-item>
        <text:list-item>
          <text:p text:style-name="P141"><text:span text:style-name="T3">· ateroskleroza</text:span></text:p>
        </text:list-item>
        <text:list-item>
          <text:p text:style-name="P141"><text:span text:style-name="T3">· vnetja, Wirchov trias</text:span></text:p>
        </text:list-item>
      </text:list>
      <text:p text:style-name="P1"><text:span text:style-name="T4">144. Ohlajevanje trupla je odvisno od:</text:span></text:p>
      <text:list xml:id="list1698610461" text:style-name="WWNum137">
        <text:list-item>
          <text:p text:style-name="P142"><text:span text:style-name="T3">· ustrezne temperature</text:span></text:p>
        </text:list-item>
        <text:list-item>
          <text:p text:style-name="P142"><text:span text:style-name="T3">· telesne teže, ali je golo ali oblečeno, ali je v vodi</text:span></text:p>
        </text:list-item>
      </text:list>
      <text:p text:style-name="P1"><text:span text:style-name="T4">145. Mrliška okorelost nastane čez:</text:span></text:p>
      <text:list xml:id="list1520197227" text:style-name="WWNum138">
        <text:list-item>
          <text:p text:style-name="P143"><text:span text:style-name="T3">· 2-4 ure po smrti</text:span></text:p>
        </text:list-item>
      </text:list>
      <text:p text:style-name="P1"><text:span text:style-name="T4">146. Kronično vnetje spremljajo:</text:span></text:p>
      <text:list xml:id="list176435359" text:style-name="WWNum139">
        <text:list-item>
          <text:p text:style-name="P144"><text:span text:style-name="T3">· makrofagi</text:span></text:p>
        </text:list-item>
        <text:list-item>
          <text:p text:style-name="P144"><text:span text:style-name="T3">· limfociti</text:span></text:p>
        </text:list-item>
        <text:list-item>
          <text:p text:style-name="P144"><text:span text:style-name="T3">· plazmatke</text:span></text:p>
        </text:list-item>
      </text:list>
      <text:p text:style-name="P1"><text:soft-page-break/><text:span text:style-name="T4">147. Za kronična vnetja je značilno:</text:span></text:p>
      <text:list xml:id="list1374383478" text:style-name="WWNum140">
        <text:list-item>
          <text:p text:style-name="P145"><text:span text:style-name="T3">· makrofagi(ali monociti = nekrotični granulociti)</text:span></text:p>
        </text:list-item>
        <text:list-item>
          <text:p text:style-name="P145"><text:span text:style-name="T3">· limfociti, plazmatke – celice krvnega vnetja</text:span></text:p>
        </text:list-item>
      </text:list>
      <text:p text:style-name="P250"><text:span text:style-name="T3">-         poliferacuja fibroblastov, endotelnih celic</text:span></text:p>
      <text:p text:style-name="P250"><text:span text:style-name="T3">-         ni odziva mikrocirkulacije, eksudacije, kardinalnih lokalnih kliničnih znakov</text:span></text:p>
      <text:p text:style-name="P250"><text:span text:style-name="T3">-         ni nevtrofilcev, ker so ti domimantne celice akutnega vnetja</text:span></text:p>
      <text:p text:style-name="P1"><text:span text:style-name="T4">148. Gnojnemu vnetju drugače še lahko rečemo:</text:span></text:p>
      <text:list xml:id="list981623827" text:style-name="WWNum141">
        <text:list-item>
          <text:p text:style-name="P146"><text:span text:style-name="T3">· purolentno, supurativno</text:span></text:p>
        </text:list-item>
      </text:list>
      <text:p text:style-name="P1"><text:span text:style-name="T4">149. Za kataralno vnetje je značilno:</text:span></text:p>
      <text:list xml:id="list1047225056" text:style-name="WWNum142">
        <text:list-item>
          <text:p text:style-name="P147"><text:span text:style-name="T3">· povečana tvorba sluzi</text:span></text:p>
        </text:list-item>
        <text:list-item>
          <text:p text:style-name="P147"><text:span text:style-name="T3">· respiratorna sluznica</text:span></text:p>
        </text:list-item>
        <text:list-item>
          <text:p text:style-name="P147"><text:span text:style-name="T3">· da je exudativno</text:span></text:p>
        </text:list-item>
      </text:list>
      <text:p text:style-name="P1"><text:span text:style-name="T4">150. Altaracijsko vnetje je:</text:span></text:p>
      <text:list xml:id="list1020554702" text:style-name="WWNum143">
        <text:list-item>
          <text:p text:style-name="P148"><text:span text:style-name="T3">· psevdomembranozno</text:span></text:p>
        </text:list-item>
        <text:list-item>
          <text:p text:style-name="P148"><text:span text:style-name="T3">· ulcerozno</text:span></text:p>
        </text:list-item>
        <text:list-item>
          <text:p text:style-name="P148"><text:span text:style-name="T3">· nekrozno</text:span></text:p>
        </text:list-item>
      </text:list>
      <text:p text:style-name="P1"><text:span text:style-name="T4">151. Eksudacijsko vnetje je:</text:span></text:p>
      <text:list xml:id="list762859982" text:style-name="WWNum144">
        <text:list-item>
          <text:p text:style-name="P149"><text:span text:style-name="T3">· serozno</text:span></text:p>
        </text:list-item>
        <text:list-item>
          <text:p text:style-name="P149"><text:span text:style-name="T3">· gnojno</text:span></text:p>
        </text:list-item>
        <text:list-item>
          <text:p text:style-name="P149"><text:span text:style-name="T3">· fibrozno</text:span></text:p>
        </text:list-item>
        <text:list-item>
          <text:p text:style-name="P149"><text:span text:style-name="T3">· kataralno</text:span></text:p>
        </text:list-item>
        <text:list-item>
          <text:p text:style-name="P149"><text:span text:style-name="T3">· hemoragično</text:span></text:p>
        </text:list-item>
      </text:list>
      <text:p text:style-name="P1"><text:span text:style-name="T4">152. V gnojnem vnetju se nahajajo:</text:span></text:p>
      <text:list xml:id="list78156059" text:style-name="WWNum145">
        <text:list-item>
          <text:p text:style-name="P150"><text:span text:style-name="T3">· piogene bakterije</text:span></text:p>
        </text:list-item>
        <text:list-item>
          <text:p text:style-name="P150"><text:span text:style-name="T3">· nekrotični vitalni granulociti</text:span></text:p>
        </text:list-item>
      </text:list>
      <text:p text:style-name="P1"><text:span text:style-name="T4">153. Infrardeči žarki imajo:</text:span></text:p>
      <text:list xml:id="list1541384125" text:style-name="WWNum146">
        <text:list-item>
          <text:p text:style-name="P151"><text:span text:style-name="T3">· toploten efekt</text:span></text:p>
        </text:list-item>
        <text:list-item>
          <text:p text:style-name="P151"><text:span text:style-name="T3">· površinski efekt, ne ionizirajo</text:span></text:p>
        </text:list-item>
      </text:list>
      <text:p text:style-name="P1"><text:span text:style-name="T4">154. Ionizirajoči žarki:</text:span></text:p>
      <text:list xml:id="list1730086657" text:style-name="WWNum147">
        <text:list-item>
          <text:p text:style-name="P152"><text:span text:style-name="T3">· povzročajo raka</text:span></text:p>
        </text:list-item>
        <text:list-item>
          <text:p text:style-name="P152"><text:span text:style-name="T3">· povzročajo genetske spremembe(anomalije)</text:span></text:p>
        </text:list-item>
        <text:list-item>
          <text:p text:style-name="P152"><text:span text:style-name="T3">· so mutageni</text:span></text:p>
        </text:list-item>
        <text:list-item>
          <text:p text:style-name="P152"><text:span text:style-name="T3">· so onkogeni</text:span></text:p>
        </text:list-item>
        <text:list-item>
          <text:p text:style-name="P152"><text:span text:style-name="T3">· povzročajo okvare celic</text:span></text:p>
        </text:list-item>
      </text:list>
      <text:p text:style-name="P1"><text:span text:style-name="T4">155. Adenom je:</text:span></text:p>
      <text:list xml:id="list1945782317" text:style-name="WWNum148">
        <text:list-item>
          <text:p text:style-name="P153"><text:span text:style-name="T3">· benigni</text:span></text:p>
        </text:list-item>
      </text:list>
      <text:p text:style-name="P1"><text:span text:style-name="T4">156. Planocelularni karcinom zajame:</text:span></text:p>
      <text:list xml:id="list746587100" text:style-name="WWNum149">
        <text:list-item>
          <text:p text:style-name="P154"><text:span text:style-name="T3">· kožo</text:span></text:p>
        </text:list-item>
        <text:list-item>
          <text:p text:style-name="P154"><text:span text:style-name="T3">· ustno votlino</text:span></text:p>
        </text:list-item>
        <text:list-item>
          <text:p text:style-name="P154"><text:span text:style-name="T3">· požiralnik</text:span></text:p>
        </text:list-item>
        <text:list-item>
          <text:p text:style-name="P154"><text:span text:style-name="T3">· bronhije</text:span></text:p>
        </text:list-item>
        <text:list-item>
          <text:p text:style-name="P154"><text:span text:style-name="T3">· maternični vrat</text:span></text:p>
        </text:list-item>
      </text:list>
      <text:p text:style-name="P1"><text:change-start text:change-id="ct60032576"/><text:soft-page-break/><text:span text:style-name="T4">157. Značilnosti slabo diferenciranih tumorjev(maligni tumorji)</text:span></text:p>
      <text:list xml:id="list856812637" text:style-name="WWNum150">
        <text:list-item>
          <text:p text:style-name="P155"><text:span text:style-name="T3">· metastaziranje</text:span><text:bookmark text:name="_GoBack"/></text:p>
        </text:list-item>
        <text:list-item>
          <text:p text:style-name="P155"><text:span text:style-name="T3">· hitra rast</text:span></text:p>
        </text:list-item>
        <text:list-item>
          <text:p text:style-name="P155"><text:span text:style-name="T3">· infiltrativna rast</text:span></text:p>
        </text:list-item>
        <text:list-item>
          <text:p text:style-name="P155"><text:span text:style-name="T3">· invazivna rast</text:span></text:p>
        </text:list-item>
        <text:list-item>
          <text:p text:style-name="P155"><text:span text:style-name="T3">· pogosteje in slabo diferncirani</text:span></text:p>
        </text:list-item>
        <text:list-item>
          <text:p text:style-name="P155"><text:span text:style-name="T3">· večja občutljivost za RT in KT</text:span></text:p>
        </text:list-item>
        <text:list-item>
          <text:p text:style-name="P155"><text:span text:style-name="T3">· komajda podobni normalnim tkivom</text:span></text:p>
        </text:list-item>
      </text:list>
      <text:p text:style-name="P1"><text:span text:style-name="T4">158. Labilne celice so:</text:span></text:p>
      <text:list xml:id="list2137160160" text:style-name="WWNum151">
        <text:list-item>
          <text:p text:style-name="P156"><text:span text:style-name="T3">· celice limfatičnih organov</text:span></text:p>
        </text:list-item>
      </text:list>
      <text:p text:style-name="P1"><text:span text:style-name="T4">159. Nevrogeni šok(zakaj nastane)?</text:span></text:p>
      <text:list xml:id="list1270995085" text:style-name="WWNum152">
        <text:list-item>
          <text:p text:style-name="P157"><text:span text:style-name="T3">· normalna količina krvi in povečana prostornina cirkulatornega sistema</text:span></text:p>
        </text:list-item>
        <text:list-item>
          <text:p text:style-name="P157"><text:span text:style-name="T3">· poškodbe hrbtenjače</text:span></text:p>
        </text:list-item>
        <text:list-item>
          <text:p text:style-name="P157"><text:span text:style-name="T3">· zavrtosti vazomotornega centra v možganih med anastezijo</text:span></text:p>
        </text:list-item>
      </text:list>
      <text:p text:style-name="P1"><text:span text:style-name="T4">160. Nabiranje vode v celici je:</text:span></text:p>
      <text:list xml:id="list1983894470" text:style-name="WWNum153">
        <text:list-item>
          <text:p text:style-name="P158"><text:span text:style-name="T3">· hidroptična degeneracija</text:span></text:p>
        </text:list-item>
        <text:list-item>
          <text:p text:style-name="P158"><text:span text:style-name="T3">· hidroptična vakuola</text:span></text:p>
        </text:list-item>
      </text:list>
      <text:p text:style-name="P1"><text:span text:style-name="T4">161. Postnatalno se razvije:</text:span></text:p>
      <text:list xml:id="list1057235542" text:style-name="WWNum154">
        <text:list-item>
          <text:p text:style-name="P159"><text:span text:style-name="T3">· atrofija</text:span></text:p>
        </text:list-item>
        <text:list-item>
          <text:p text:style-name="P159"><text:span text:style-name="T3">· hipoplazija</text:span></text:p>
        </text:list-item>
      </text:list>
      <text:p text:style-name="P1"><text:span text:style-name="T4">162. Značilnosti citoloških preparatov:</text:span></text:p>
      <text:list xml:id="list1622154517" text:style-name="WWNum155">
        <text:list-item>
          <text:p text:style-name="P160"><text:span text:style-name="T4">·</text:span><text:span text:style-name="T3"> ekonomičnost</text:span></text:p>
        </text:list-item>
        <text:list-item>
          <text:p text:style-name="P160"><text:span text:style-name="T3">· hitra izdelava preparatov in diagnoza</text:span></text:p>
        </text:list-item>
        <text:list-item>
          <text:p text:style-name="P160"><text:span text:style-name="T3">· manjša učinkovitost od histološkega</text:span></text:p>
        </text:list-item>
        <text:list-item>
          <text:p text:style-name="P160"><text:span text:style-name="T3">· atravmatski odvzem vzorca</text:span></text:p>
        </text:list-item>
      </text:list>
      <text:p text:style-name="P1"><text:span text:style-name="T4">163. Bioptična fiksacija preparatov:</text:span></text:p>
      <text:list xml:id="list858277353" text:style-name="WWNum156">
        <text:list-item>
          <text:p text:style-name="P161"><text:span text:style-name="T3">· zavre avtolitične procese</text:span></text:p>
        </text:list-item>
        <text:list-item>
          <text:p text:style-name="P161"><text:span text:style-name="T3">· koagulira celične beljakovine</text:span></text:p>
        </text:list-item>
      </text:list>
      <text:p text:style-name="P1"><text:span text:style-name="T4">164. Kopičenje beljakovin v brazgotini:</text:span></text:p>
      <text:list xml:id="list137833057" text:style-name="WWNum157">
        <text:list-item>
          <text:p text:style-name="P162"><text:span text:style-name="T3">· hialinoza</text:span></text:p>
        </text:list-item>
      </text:list>
      <text:p text:style-name="P1"><text:span text:style-name="T4">165. Bolezni ki so posledica staranja so:</text:span></text:p>
      <text:list xml:id="list460457733" text:style-name="WWNum158">
        <text:list-item>
          <text:p text:style-name="P163"><text:span text:style-name="T4">·</text:span><text:span text:style-name="T3"> siva mrena</text:span></text:p>
        </text:list-item>
        <text:list-item>
          <text:p text:style-name="P163"><text:span text:style-name="T3">· osteoporoza</text:span></text:p>
        </text:list-item>
        <text:list-item>
          <text:p text:style-name="P163"><text:span text:style-name="T3">· povečana prostata</text:span></text:p>
        </text:list-item>
        <text:list-item>
          <text:p text:style-name="P163"><text:span text:style-name="T3">· motnje sluha</text:span></text:p>
        </text:list-item>
      </text:list>
      <text:p text:style-name="P1"><text:span text:style-name="T4">166. Značilnosti koagulacijske nekroze:</text:span></text:p>
      <text:list xml:id="list936172537" text:style-name="WWNum159">
        <text:list-item>
          <text:p text:style-name="P164"><text:span text:style-name="T3">· denaturacija celičnih beljakovin</text:span></text:p>
        </text:list-item>
        <text:list-item>
          <text:p text:style-name="P164"><text:span text:style-name="T3">· sivobelkasta/sivorumenkasta obarvabost</text:span></text:p>
        </text:list-item>
        <text:list-item>
          <text:p text:style-name="P164"><text:span text:style-name="T3">· ishemična nekroza miokarda, ledvic, vranice</text:span></text:p>
        </text:list-item>
      </text:list>
      <text:p text:style-name="P1"><text:span text:style-name="T4">167. Vezava Ag na IgE nastane:</text:span></text:p>
      <text:list xml:id="list746753693" text:style-name="WWNum160">
        <text:list-item>
          <text:p text:style-name="P165"><text:span text:style-name="T3">· po čebeljem piku(anafilaktični šok)</text:span></text:p>
        </text:list-item>
      </text:list>
      <text:p text:style-name="P1"><text:span text:style-name="T4">168. Poškodbo srca povzroča(dražilni učinek na srce):</text:span></text:p>
      <text:list xml:id="list2009476013" text:style-name="WWNum161">
        <text:list-item>
          <text:p text:style-name="P166"><text:span text:style-name="T3">· nizkofrekvenčni tok</text:span></text:p>
        </text:list-item>
      </text:list>
      <text:p text:style-name="P1"><text:span text:style-name="T4">169. Značilnosti koaglutinacijskega belega tromba:</text:span></text:p>
      <text:list xml:id="list1731109881" text:style-name="WWNum162">
        <text:list-item>
          <text:p text:style-name="P167"><text:soft-page-break/><text:span text:style-name="T3">· tvorba fibrina</text:span></text:p>
        </text:list-item>
        <text:list-item>
          <text:p text:style-name="P167"><text:span text:style-name="T3">· koagulacija</text:span></text:p>
        </text:list-item>
        <text:list-item>
          <text:p text:style-name="P167"><text:span text:style-name="T3">· lepljenje ob žilno steno</text:span></text:p>
        </text:list-item>
        <text:list-item>
          <text:p text:style-name="P167"><text:span text:style-name="T3">· separacija trombocitov</text:span></text:p>
        </text:list-item>
      </text:list>
      <text:p text:style-name="P1"><text:span text:style-name="T4">170. Biopsija je:</text:span></text:p>
      <text:list xml:id="list1146083717" text:style-name="WWNum163">
        <text:list-item>
          <text:p text:style-name="P168"><text:span text:style-name="T3">· odščip</text:span></text:p>
        </text:list-item>
        <text:list-item>
          <text:p text:style-name="P168"><text:span text:style-name="T3">· ekscizija</text:span></text:p>
        </text:list-item>
        <text:list-item>
          <text:p text:style-name="P168"><text:span text:style-name="T3">· resekcija</text:span></text:p>
        </text:list-item>
      </text:list>
      <text:p text:style-name="P1"><text:span text:style-name="T4">171. Bezgavko odstranimo z:</text:span></text:p>
      <text:list xml:id="list529107503" text:style-name="WWNum164">
        <text:list-item>
          <text:p text:style-name="P169"><text:span text:style-name="T3">· ekscizijo</text:span></text:p>
        </text:list-item>
      </text:list>
      <text:p text:style-name="P1"><text:span text:style-name="T4">172. Eksfoliativna biopsija je:</text:span></text:p>
      <text:list xml:id="list366437440" text:style-name="WWNum165">
        <text:list-item>
          <text:p text:style-name="P170"><text:span text:style-name="T3">· odvzem in pregled odluščenih celic v izločkih in bris</text:span></text:p>
        </text:list-item>
      </text:list>
      <text:p text:style-name="P1"><text:span text:style-name="T4">173. Hialinoza je kopičenje beljakovin v:</text:span></text:p>
      <text:list xml:id="list466118653" text:style-name="WWNum166">
        <text:list-item>
          <text:p text:style-name="P171"><text:span text:style-name="T3">· epiteliju tubulov ledvic(glumeruli)</text:span></text:p>
        </text:list-item>
      </text:list>
      <text:p text:style-name="P1"><text:span text:style-name="T4">174. Ishemična nekroza možganov nastane pri:</text:span></text:p>
      <text:list xml:id="list1503128235" text:style-name="WWNum167">
        <text:list-item>
          <text:p text:style-name="P172"><text:span text:style-name="T3">· koagulacijski nekrozi</text:span></text:p>
        </text:list-item>
        <text:list-item>
          <text:p text:style-name="P172"><text:span text:style-name="T3">· steatonekrozi</text:span></text:p>
        </text:list-item>
        <text:list-item>
          <text:p text:style-name="P172"><text:span text:style-name="T3">· fibrinoidni nekrozi</text:span></text:p>
        </text:list-item>
      </text:list>
      <text:p text:style-name="P1"><text:span text:style-name="T4">175. Aktivna hiperemija nastopi:</text:span></text:p>
      <text:list xml:id="list2034695980" text:style-name="WWNum168">
        <text:list-item>
          <text:p text:style-name="P173"><text:span text:style-name="T3">· akutno</text:span></text:p>
        </text:list-item>
      </text:list>
      <text:p text:style-name="P1"><text:span text:style-name="T4">176. Infarkt možganov je:</text:span></text:p>
      <text:list xml:id="list1955963959" text:style-name="WWNum169">
        <text:list-item>
          <text:p text:style-name="P174"><text:span text:style-name="T3">· kolikvacijska nekroza</text:span></text:p>
        </text:list-item>
      </text:list>
      <text:p text:style-name="P1"><text:span text:style-name="T4">177. Haemathocolpos-</text:span><text:span text:style-name="T3">krvavitev v vagino</text:span></text:p>
      <text:p text:style-name="P1"><text:span text:style-name="T4">178. Kaj vsebuje transudat?</text:span></text:p>
      <text:list xml:id="list1649211672" text:style-name="WWNum170">
        <text:list-item>
          <text:p text:style-name="P175"><text:span text:style-name="T3">· je tekočina, ki nastane zaradi hemodinamskih motenj in ne zaradi vnetja, vsebuje manj beljakovin kot eksudat, vsebuje še vnetne celice in encime.</text:span></text:p>
        </text:list-item>
      </text:list>
      <text:p text:style-name="P1"><text:span text:style-name="T4">179. Kje se najpogosteje formira skvamozni karcinom?</text:span></text:p>
      <text:list xml:id="list1231243888" text:style-name="WWNum171">
        <text:list-item>
          <text:p text:style-name="P176"><text:span text:style-name="T3">· koža</text:span></text:p>
        </text:list-item>
        <text:list-item>
          <text:p text:style-name="P176"><text:span text:style-name="T3">· ustna votlina</text:span></text:p>
        </text:list-item>
        <text:list-item>
          <text:p text:style-name="P176"><text:span text:style-name="T3">· požiralnik</text:span></text:p>
        </text:list-item>
        <text:list-item>
          <text:p text:style-name="P176"><text:span text:style-name="T3">· bronhiji</text:span></text:p>
        </text:list-item>
        <text:list-item>
          <text:p text:style-name="P176"><text:span text:style-name="T3">· maternični vra</text:span></text:p>
        </text:list-item>
        <text:list-item>
          <text:p text:style-name="P176"><text:span text:style-name="T3">· je večskladni ploščati epitelij/skvamozni epitelij</text:span></text:p>
        </text:list-item>
      </text:list>
      <text:p text:style-name="P1"><text:span text:style-name="T4">180. Kaj sestavlja parenhim tumorja?</text:span></text:p>
      <text:list xml:id="list759752216" text:style-name="WWNum172">
        <text:list-item>
          <text:p text:style-name="P177"><text:span text:style-name="T3">· neoplastične celice</text:span></text:p>
        </text:list-item>
      </text:list>
      <text:p text:style-name="P1"><text:span text:style-name="T4">181. Najpogostejša lokacija displazije?</text:span></text:p>
      <text:list xml:id="list518601158" text:style-name="WWNum173">
        <text:list-item>
          <text:p text:style-name="P178"><text:span text:style-name="T3">· maternični vrat</text:span></text:p>
        </text:list-item>
        <text:list-item>
          <text:p text:style-name="P178"><text:span text:style-name="T3">· žolčnik</text:span></text:p>
        </text:list-item>
        <text:list-item>
          <text:p text:style-name="P178"><text:span text:style-name="T3">· ustna votlina</text:span></text:p>
        </text:list-item>
      </text:list>
      <text:p text:style-name="P1"><text:span text:style-name="T4">182. Zakaj nastanejo prirojene anomalije?</text:span></text:p>
      <text:list xml:id="list73963020" text:style-name="WWNum174">
        <text:list-item>
          <text:p text:style-name="P179"><text:span text:style-name="T3">· prirojene/kongenitalne anomalije, ki niso vedno genetsko pogojene nastanejo zaradi</text:span></text:p>
        </text:list-item>
      </text:list>
      <text:p text:style-name="P250"><text:span text:style-name="T3">- kromosomskih anomalij(št.struktura, oblika kromosoma)</text:span></text:p>
      <text:p text:style-name="P250"><text:soft-page-break/><text:span text:style-name="T3">- mutacij posameznih genov velike izrazitosti(ekspresivnost)</text:span></text:p>
      <text:p text:style-name="P250"><text:span text:style-name="T3">- interekcije dejavnikov zunanjega okolja z dejavniki poligenske dednosti</text:span></text:p>
      <text:p text:style-name="P1"><text:span text:style-name="T4">183. Letalna/subletalna okvara celice?</text:span></text:p>
      <text:p text:style-name="P1"><text:span text:style-name="T6">LETALNA</text:span><text:span text:style-name="T3">(akutna) okvara celice</text:span></text:p>
      <text:p text:style-name="P250"><text:span text:style-name="T3">-okvara vitalnih celičnih struktur(mitohondrij, citoplazemska membrana)</text:span></text:p>
      <text:p text:style-name="P250"><text:span text:style-name="T3">-sestavljena reakcija- napreduje</text:span></text:p>
      <text:p text:style-name="P250"><text:span text:style-name="T3">-praviloma ireverzibilni proces, ki se konča s smrtjo celice.</text:span></text:p>
      <text:p text:style-name="P1"><text:span text:style-name="T6">SUBLETALNA</text:span><text:span text:style-name="T3">(kronična) okvara celice</text:span></text:p>
      <text:p text:style-name="P250"><text:span text:style-name="T3">-okvara manj pomembnih celičnih struktur(E.R., lizosomi)</text:span></text:p>
      <text:p text:style-name="P250"><text:span text:style-name="T3">-življenje celic običajno ni ogroženo</text:span></text:p>
      <text:p text:style-name="P250"><text:span text:style-name="T3">-enostavna reakcija- ne napreduje</text:span></text:p>
      <text:p text:style-name="P250"><text:span text:style-name="T3">-reverzibilni proces</text:span></text:p>
      <text:p text:style-name="P250"><text:span text:style-name="T3">-hipofunkcija/disfunkcija</text:span></text:p>
      <text:p text:style-name="P250"><text:span text:style-name="T3">-vključuje različne degeneracije</text:span></text:p>
      <text:p text:style-name="P1"><text:span text:style-name="T4">184. Pasivna eksudacija(pri akutnem vnetju)</text:span></text:p>
      <text:list xml:id="list1492260277" text:style-name="WWNum175">
        <text:list-item>
          <text:p text:style-name="P180"><text:span text:style-name="T3">·  hidrostatski tlak v kapilarah vnetišča +  permeabilnost kapilar Þ filtracija tekočine z beljakovinami(albumini, fibrogen) iz kapilar v ekstracelularni prostor. To je vnetni EDEM.</text:span></text:p>
        </text:list-item>
      </text:list>
      <text:p text:style-name="P250"><text:span text:style-name="T3">Pomen je redčenje ali nevtralizacija loksinov; zamejitev vnetnega procesa(fibrin)</text:span></text:p>
      <text:p text:style-name="P1"><text:span text:style-name="T4">185. Prehodnocelični/tranziciocelularni karcinom?</text:span></text:p>
      <text:list xml:id="list566405295" text:style-name="WWNum176">
        <text:list-item>
          <text:p text:style-name="P181"><text:span text:style-name="T3">· nastane iz prehodnega epitela sečil.</text:span></text:p>
        </text:list-item>
      </text:list>
      <text:p text:style-name="P1"><text:span text:style-name="T4">186. Oksiformna kapaciteta krvi!</text:span></text:p>
      <text:list xml:id="list1584995223" text:style-name="WWNum177">
        <text:list-item>
          <text:p text:style-name="P182"><text:span text:style-name="T3">· Oksiformna kapaciteta krvi poleg okluzije(začepljenja) pogojuje razvoj infarkta pri anemijah in pri cianozi.</text:span></text:p>
        </text:list-item>
      </text:list>
      <text:p text:style-name="P1"><text:span text:style-name="T4">187. Bolezni preobčutljivosti so:</text:span></text:p>
      <text:list xml:id="list1044511364" text:style-name="WWNum178">
        <text:list-item>
          <text:p text:style-name="P183"><text:span text:style-name="T3">· TIP I MEHANIZEM: vezava antigena(alergena) z IgE(reaginom)</text:span></text:p>
        </text:list-item>
      </text:list>
      <text:p text:style-name="P1"><text:span text:style-name="T3">1.      </text:span><text:span text:style-name="T7">Lokalizirana reakcija</text:span><text:span text:style-name="T3">: ak.dermatitis = ekcem kože, seneni nahod, bronhialna astma</text:span></text:p>
      <text:p text:style-name="P1"><text:span text:style-name="T3">2.      </text:span><text:span text:style-name="T7">Sistemska reakcija</text:span><text:span text:style-name="T3">: anafilaktični šok(po injekciji penicilina, čebelji pik)</text:span></text:p>
      <text:list xml:id="list334352043" text:style-name="WWNum179">
        <text:list-item>
          <text:p text:style-name="P184"><text:span text:style-name="T3">· TIP II MEHANIZEM: vezava protiteles IgG, IgM na antigene celic. To so:</text:span></text:p>
        </text:list-item>
      </text:list>
      <text:p text:style-name="P250"><text:span text:style-name="T3">transfuzijska reakcija, erythroblastosis fetalis</text:span></text:p>
      <text:list xml:id="list153746754" text:style-name="WWNum180">
        <text:list-item>
          <text:p text:style-name="P185"><text:span text:style-name="T3">· TIP III MEHANIZEM: tvorba kompleksa v antigen(Ag)- protitelo(Ab)</text:span></text:p>
        </text:list-item>
      </text:list>
      <text:p text:style-name="P1"><text:span text:style-name="T3">1.      </text:span><text:span text:style-name="T7">Lokalna okvara</text:span><text:span text:style-name="T3">: Arthusova bolezen</text:span></text:p>
      <text:p text:style-name="P1"><text:soft-page-break/><text:span text:style-name="T3">2.      </text:span><text:span text:style-name="T7">Sistemska reakcija</text:span><text:span text:style-name="T3">: serumska bolezen pri injiciranju tujega seruma(npr.konjskega antitetaničnega seruma)</text:span></text:p>
      <text:list xml:id="list1870972079" text:style-name="WWNum181">
        <text:list-item>
          <text:p text:style-name="P186"><text:span text:style-name="T3">· TIP IV MEHANIZEM: aktivacija celične imunosti(T- limfocitov)</text:span></text:p>
        </text:list-item>
      </text:list>
      <text:p text:style-name="P1"><text:span text:style-name="T3">1.      </text:span><text:span text:style-name="T7">Sem sodijo</text:span><text:span text:style-name="T3">:-imunske reakcije na intracelularne MO</text:span></text:p>
      <text:p text:style-name="P250"><text:span text:style-name="T3">-reakcije zavrnitve presadka</text:span></text:p>
      <text:p text:style-name="P250"><text:span text:style-name="T3">-imunske reakcije proti tumorjem</text:span></text:p>
      <text:p text:style-name="P1"><text:span text:style-name="T4">188. Katere celice sestavljajo granulacijsko tkivo?</text:span></text:p>
      <text:list xml:id="list293676633" text:style-name="WWNum182">
        <text:list-item>
          <text:p text:style-name="P187"><text:span text:style-name="T3">· Granulacijsko tkivo:</text:span></text:p>
        </text:list-item>
      </text:list>
      <text:p text:style-name="P250"><text:span text:style-name="T3">-         nastane v procesu organizacije</text:span></text:p>
      <text:p text:style-name="P250"><text:span text:style-name="T3">-         ima makroskopsko podobo divjega mesa</text:span></text:p>
      <text:p text:style-name="P250"><text:span text:style-name="T3">-         fibroblasti, kapilare, rezudidualne vnetne celice</text:span></text:p>
      <text:p text:style-name="P250"><text:span text:style-name="T3">Granulacijsko kronično vnetje- GRANULOMI(0,5-2mm)</text:span></text:p>
      <text:p text:style-name="P250"><text:span text:style-name="T3">-         so skupki epiteloidnih celic(modificirani makrofagi)</text:span></text:p>
      <text:p text:style-name="P250"><text:span text:style-name="T3">-         večjederne velikanke</text:span></text:p>
      <text:p text:style-name="P250"><text:span text:style-name="T3">-         periferno pas limfocitov</text:span></text:p>
      <text:p text:style-name="P250"><text:span text:style-name="T3">-         z/brez centralne nekroze</text:span></text:p>
      <text:p text:style-name="P250"><text:span text:style-name="T3">(TBC, lues, lepra, vnetna reakcija proti tujkom)</text:span></text:p>
      <text:p text:style-name="P1"><text:span text:style-name="T4">189. Senilna atrofija:</text:span></text:p>
      <text:list xml:id="list1394389917" text:style-name="WWNum183">
        <text:list-item>
          <text:p text:style-name="P188"><text:span text:style-name="T3">· ali starostna atrofija spada med patološke vzroke atrofij</text:span></text:p>
        </text:list-item>
        <text:list-item>
          <text:p text:style-name="P188"><text:span text:style-name="T3">· pojavi se: -   znižana aktivnost endokrinih žlez</text:span></text:p>
        </text:list-item>
      </text:list>
      <text:p text:style-name="P250"><text:span text:style-name="T3">-         trofične motnje zaradi arterioskleroze</text:span></text:p>
      <text:p text:style-name="P250"><text:span text:style-name="T3">-         staranje celic</text:span></text:p>
      <text:p text:style-name="P1"><text:span text:style-name="T4">190. Z aspiracijsko biopsijo dobimo:</text:span></text:p>
      <text:list xml:id="list1677030980" text:style-name="WWNum184">
        <text:list-item>
          <text:p text:style-name="P189"><text:span text:style-name="T3">· npr: kostni mozeg</text:span></text:p>
        </text:list-item>
        <text:list-item>
          <text:p text:style-name="P189"><text:span text:style-name="T3">· z tanko iglo odvzem celičnega vzorca</text:span></text:p>
        </text:list-item>
        <text:list-item>
          <text:p text:style-name="P189"><text:span text:style-name="T3">· z debelo iglo odvzem tkivnega vzorca</text:span></text:p>
        </text:list-item>
      </text:list>
      <text:p text:style-name="P1"><text:span text:style-name="T4">191. Kakšno vnetje je davica?</text:span></text:p>
      <text:list xml:id="list1320560254" text:style-name="WWNum185">
        <text:list-item>
          <text:p text:style-name="P190"><text:span text:style-name="T3">· je psevdomembranozno vnetje(spada med alteracijsko oz.destrukcijsko vnetje)</text:span></text:p>
        </text:list-item>
      </text:list>
      <text:p text:style-name="P1"><text:span text:style-name="T4">192. Bolezni preobčutljivosti so:</text:span></text:p>
      <text:list xml:id="list838708865" text:style-name="WWNum186">
        <text:list-item>
          <text:p text:style-name="P191"><text:span text:style-name="T3">· transfuzijske reakcije</text:span></text:p>
        </text:list-item>
        <text:list-item>
          <text:p text:style-name="P191"><text:span text:style-name="T3">· anafilaktični šok</text:span></text:p>
        </text:list-item>
      </text:list>
      <text:p text:style-name="P1"><text:span text:style-name="T4">193. Lokalna atrofija je:</text:span></text:p>
      <text:list xml:id="list357472763" text:style-name="WWNum187">
        <text:list-item>
          <text:p text:style-name="P192"><text:span text:style-name="T3">· patološka</text:span></text:p>
        </text:list-item>
      </text:list>
      <text:p text:style-name="P1"><text:soft-page-break/><text:span text:style-name="T4">194. Katere celice sodelujejo pri regeneraciji:</text:span></text:p>
      <text:list xml:id="list1428041389" text:style-name="WWNum188">
        <text:list-item>
          <text:p text:style-name="P193"><text:span text:style-name="T3">· labilne celice</text:span></text:p>
        </text:list-item>
      </text:list>
      <text:p text:style-name="P1"><text:span text:style-name="T4">195. Parietalni trombus je:</text:span></text:p>
      <text:list xml:id="list1268814676" text:style-name="WWNum189">
        <text:list-item>
          <text:p text:style-name="P194"><text:span text:style-name="T3">· prisoten v srcu</text:span></text:p>
        </text:list-item>
      </text:list>
      <text:p text:style-name="P1"><text:span text:style-name="T4">196. Kdaj lahko nastopi somatska mutacija?</text:span></text:p>
      <text:list xml:id="list1263293378" text:style-name="WWNum190">
        <text:list-item>
          <text:p text:style-name="P195"><text:span text:style-name="T3">· v celici postnatalnega obdobja(somatske mutacije)</text:span></text:p>
        </text:list-item>
      </text:list>
      <text:p text:style-name="P1"><text:span text:style-name="T4">197. Pri hipoksiji je:</text:span></text:p>
      <text:list xml:id="list2144443160" text:style-name="WWNum191">
        <text:list-item>
          <text:p text:style-name="P196"><text:span text:style-name="T3">· ¯ parcialni tlak O v celici</text:span></text:p>
        </text:list-item>
      </text:list>
      <text:p text:style-name="P1"><text:span text:style-name="T4">198. Kako lahko drugače rečemo aktivni hiperemiji?</text:span></text:p>
      <text:list xml:id="list1100455120" text:style-name="WWNum192">
        <text:list-item>
          <text:p text:style-name="P197"><text:span text:style-name="T3">· H.arterialis, congestio</text:span></text:p>
        </text:list-item>
      </text:list>
      <text:p text:style-name="P1"><text:span text:style-name="T4">199. Parenhim tumorja:</text:span></text:p>
      <text:list xml:id="list816567689" text:style-name="WWNum193">
        <text:list-item>
          <text:p text:style-name="P198"><text:span text:style-name="T3">· določa ime tumorja</text:span></text:p>
        </text:list-item>
        <text:list-item>
          <text:p text:style-name="P198"><text:span text:style-name="T3">· določa biološko naravni potencial novotvorbe</text:span></text:p>
        </text:list-item>
        <text:list-item>
          <text:p text:style-name="P198"><text:span text:style-name="T3">· sestavljajo ga neoplastične celice</text:span></text:p>
        </text:list-item>
      </text:list>
      <text:p text:style-name="P1"><text:span text:style-name="T4">200. Klinična smrt:</text:span></text:p>
      <text:list xml:id="list1112691308" text:style-name="WWNum194">
        <text:list-item>
          <text:p text:style-name="P199"><text:span text:style-name="T3">· je prenehanje dihanja in srčne akcije(dokazano z EKG-jem)</text:span></text:p>
        </text:list-item>
        <text:list-item>
          <text:p text:style-name="P199"><text:span text:style-name="T3">· je reverzibilno stanje, če je reanimacija v času 6-10 min po prenehanju delovanja vitalnih funkcij</text:span></text:p>
        </text:list-item>
      </text:list>
      <text:p text:style-name="P1"><text:span text:style-name="T4">201. Navidezna smrt:</text:span></text:p>
      <text:list xml:id="list1599210701" text:style-name="WWNum195">
        <text:list-item>
          <text:p text:style-name="P200"><text:span text:style-name="T3">· zmanjšanje dihanja in srčne akcije pod prag detekcije z navadnimi sredstvi</text:span></text:p>
        </text:list-item>
      </text:list>
      <text:p text:style-name="P1"><text:span text:style-name="T4">202. Prava biološka smrt:</text:span></text:p>
      <text:list xml:id="list1152653207" text:style-name="WWNum196">
        <text:list-item>
          <text:p text:style-name="P201"><text:span text:style-name="T3">· je konec življenja osebnosti(živega organizma)</text:span></text:p>
        </text:list-item>
      </text:list>
      <text:p text:style-name="P1"><text:span text:style-name="T4">203. Kaj je značilno za akutno vnetje?</text:span></text:p>
      <text:list xml:id="list1548458039" text:style-name="WWNum197">
        <text:list-item>
          <text:p text:style-name="P202"><text:span text:style-name="T3">· makrofagi</text:span></text:p>
        </text:list-item>
        <text:list-item>
          <text:p text:style-name="P202"><text:span text:style-name="T3">· nevtrofilci</text:span></text:p>
        </text:list-item>
        <text:list-item>
          <text:p text:style-name="P202"><text:span text:style-name="T3">· nevtrofilni granulociti</text:span></text:p>
        </text:list-item>
      </text:list>
      <text:p text:style-name="P1"><text:span text:style-name="T4">204. Usoda infarkta!</text:span></text:p>
      <text:list xml:id="list924503366" text:style-name="WWNum198">
        <text:list-item>
          <text:p text:style-name="P203"><text:span text:style-name="T3">· gangrena(hemoragični infarkt črevesja)</text:span></text:p>
        </text:list-item>
        <text:list-item>
          <text:p text:style-name="P203"><text:span text:style-name="T3">· organizacija- cikatrizacija(miokard)</text:span></text:p>
        </text:list-item>
        <text:list-item>
          <text:p text:style-name="P203"><text:span text:style-name="T3">· utekočinjene nekroze(tvorba psevdocitoze – možganski infarkt)</text:span></text:p>
        </text:list-item>
      </text:list>
      <text:p text:style-name="P1"><text:span text:style-name="T4">205. Infarkt!</text:span></text:p>
      <text:list xml:id="list1009513617" text:style-name="WWNum199">
        <text:list-item>
          <text:p text:style-name="P204"><text:span text:style-name="T3">· </text:span><text:span text:style-name="T7">Beli/anemični infarkt(</text:span><text:span text:style-name="T3">v miokardu, ledvici, vranici, možganih)</text:span></text:p>
        </text:list-item>
      </text:list>
      <text:p text:style-name="P250"><text:span text:style-name="T3">oblika: – trikotna(ledvica, vranica)</text:span></text:p>
      <text:p text:style-name="P250"><text:span text:style-name="T3">- nepravilna (miokard, možgani)</text:span></text:p>
      <text:p text:style-name="P250"><text:span text:style-name="T3">krvavitev v inficirano področje je minimalno</text:span></text:p>
      <text:list xml:id="list1326586428" text:style-name="WWNum200">
        <text:list-item>
          <text:p text:style-name="P205"><text:span text:style-name="T3">· </text:span><text:span text:style-name="T7">rdeči/hemoragični infarkt</text:span><text:span text:style-name="T3">(pljuča, črevesje, dvojni obtok)</text:span></text:p>
        </text:list-item>
      </text:list>
      <text:p text:style-name="P250"><text:span text:style-name="T3">v predel ishemije vdre kri iz ohranjenega dela dvojne cirkulacije- barva sveže, s krvjo prepojene nekroze je temno rdeča.</text:span></text:p>
      <text:p text:style-name="P1"><text:span text:style-name="T4">206. Kdaj nastane primarna in kdaj sekundarna dehidracija?</text:span></text:p>
      <text:p text:style-name="P1"><text:soft-page-break/><text:span text:style-name="T7">PRIMARNA DEHIDRACIJA</text:span><text:span text:style-name="T3"> nastane zaradi pomanjkanja vode v okolju, motenj požiranja, duševne motnje, koma; ekstremno potenje( tel.temp.,  temp.okolja)</text:span></text:p>
      <text:p text:style-name="P250"><text:span text:style-name="T3">Posledice: žeja, oligurija, psihične motnje in smrt(7-10 dan)</text:span></text:p>
      <text:p text:style-name="P1"><text:span text:style-name="T7">SEKUNDARNA DEHIDRACIJA</text:span><text:span text:style-name="T3"> = pomankanje/izguba Na</text:span></text:p>
      <text:p text:style-name="P250"><text:span text:style-name="T3">Zaradi hude driske, ekstremno bruhanje.</text:span></text:p>
      <text:p text:style-name="P250"><text:span text:style-name="T3">Posledice: zniža se osmotski tlak tekočine v medceličnem prostoru, hemokoncentracija in smrt v hipovolemičnem šoku.</text:span></text:p>
      <text:p text:style-name="P1"><text:span text:style-name="T4">207. Kombinacija primarne in sekundarne dehidracije:</text:span></text:p>
      <text:list xml:id="list395879469" text:style-name="WWNum201">
        <text:list-item>
          <text:p text:style-name="P206"><text:span text:style-name="T3">· pomankanje/izguba vode in Na.</text:span></text:p>
        </text:list-item>
      </text:list>
      <text:p text:style-name="P1"><text:span text:style-name="T4">208. Kaj je fiksacija bioptičnih vzorcev?</text:span></text:p>
      <text:list xml:id="list62921935" text:style-name="WWNum202">
        <text:list-item>
          <text:p text:style-name="P207"><text:span text:style-name="T3">· kemični proces, ki zavre avtolitične procese v celicah, prepreči njihov razpad oz.ohrani njihovo naravno strukturo in koagulira cel. B – učvrstitev tkiva.</text:span></text:p>
        </text:list-item>
      </text:list>
      <text:p text:style-name="P1"><text:span text:style-name="T4">209. Katere so alergične reakcije ki spadajo v I tip?</text:span></text:p>
      <text:list xml:id="list2055986723" text:style-name="WWNum203">
        <text:list-item>
          <text:p text:style-name="P208"><text:span text:style-name="T3">· anafilaktični šok</text:span></text:p>
        </text:list-item>
        <text:list-item>
          <text:p text:style-name="P208"><text:span text:style-name="T3">· seneni nahod</text:span></text:p>
        </text:list-item>
        <text:list-item>
          <text:p text:style-name="P208"><text:span text:style-name="T3">· bronhialna astma</text:span></text:p>
        </text:list-item>
        <text:list-item>
          <text:p text:style-name="P208"><text:span text:style-name="T3">· akutni dermatitis</text:span></text:p>
        </text:list-item>
      </text:list>
      <text:p text:style-name="P1"><text:span text:style-name="T4">210.Endotelne ciste:</text:span></text:p>
      <text:list xml:id="list884128705" text:style-name="WWNum204">
        <text:list-item>
          <text:p text:style-name="P209"><text:span text:style-name="T3">· jetra, možgani (razširitev limfnih žil)</text:span></text:p>
        </text:list-item>
      </text:list>
      <text:p text:style-name="P1"><text:span text:style-name="T4">211. KRG biopsija:</text:span><text:span text:style-name="T3"> ekzcizijska, amputacijska, kiretaža</text:span></text:p>
      <text:p text:style-name="P1"><text:span text:style-name="T4">212. Endoskopska biopsija:</text:span></text:p>
      <text:list xml:id="list106533033" text:style-name="WWNum205">
        <text:list-item>
          <text:p text:style-name="P210"><text:span text:style-name="T3">· bronhoskopija, mediastinoskopija, laparoskopija</text:span></text:p>
        </text:list-item>
      </text:list>
      <text:p text:style-name="P1"><text:span text:style-name="T4">213. Cikatrizacija(zabrazgotinjenje):</text:span></text:p>
      <text:list xml:id="list1370411430" text:style-name="WWNum206">
        <text:list-item>
          <text:p text:style-name="P211"><text:span text:style-name="T3">· pretvorba granulacijskega tkiva v brazgotino(cicatrix)</text:span></text:p>
        </text:list-item>
        <text:list-item>
          <text:p text:style-name="P211"><text:span text:style-name="T3">· proces postopnega izginevanja elementov granulacijskega tkiva in tvorbe kolagenskih vlaken (iz fibroblastov).</text:span></text:p>
        </text:list-item>
      </text:list>
      <text:p text:style-name="P1"><text:span text:style-name="T4">214. Hipovolemični šok!</text:span></text:p>
      <text:list xml:id="list1420182079" text:style-name="WWNum207">
        <text:list-item>
          <text:p text:style-name="P212"><text:span text:style-name="T3">· HIPOVOLEMIJA je zmanjšana prostornina krvi v obtočilih</text:span></text:p>
        </text:list-item>
        <text:list-item>
          <text:p text:style-name="P212"><text:span text:style-name="T3">· nastane po hudih krvavitvah, znatni izgubi telesne tekočine(izjemno bruhanje, hude driske, opekline)</text:span></text:p>
        </text:list-item>
        <text:list-item>
          <text:p text:style-name="P212"><text:span text:style-name="T3">· patogeneza hipovolemijeÞ padec krvnega pritiska® zmanjšan priliv venske krvi v D srce ® zmanjšan minutni volumen krvi(količina krvi, ki jo srce iztisne v 1 min v krvni obtok) ® neustrezna perfuracija tkiv ® hipoksija tkiv ® šok</text:span></text:p>
        </text:list-item>
      </text:list>
      <text:p text:style-name="P1"><text:span text:style-name="T4">215. Rabdomiosarkom! </text:span><text:span text:style-name="T3">maligni tumor prečno-progaste mišice (skeletne muskulature)</text:span></text:p>
      <text:p text:style-name="P1"><text:span text:style-name="T4">216. Zavrnitvene reakcije vzbujata!</text:span></text:p>
      <text:list xml:id="list1661176335" text:style-name="WWNum208">
        <text:list-item>
          <text:p text:style-name="P213"><text:span text:style-name="T3">· xsenotransplantant(presadek dajalca druge vrste)</text:span></text:p>
        </text:list-item>
        <text:list-item>
          <text:p text:style-name="P213"><text:span text:style-name="T3">· alotransplantant (presadek genetsko različnega dajalca iste vrste)</text:span></text:p>
        </text:list-item>
      </text:list>
      <text:p text:style-name="P1"><text:span text:style-name="T4">217. Melena!</text:span></text:p>
      <text:list xml:id="list237087224" text:style-name="WWNum209">
        <text:list-item>
          <text:p text:style-name="P214"><text:span text:style-name="T3">· krvavitev iz anusa, krv.iz zg. dela prebavil</text:span></text:p>
        </text:list-item>
        <text:list-item>
          <text:p text:style-name="P214"><text:span text:style-name="T3">· krvavitev izvira iz kateregakoli segmenta prebavnega trakta</text:span></text:p>
        </text:list-item>
        <text:list-item>
          <text:p text:style-name="P214"><text:soft-page-break/><text:span text:style-name="T3">· v ožjem pomenu se izraz melena nanaša le na analno izločanje smolasto- črne kavni usedlini podobne vsebine, ki nastane zaradi reakcij med krvjo in želodčnimi sokovi</text:span></text:p>
        </text:list-item>
      </text:list>
      <text:p text:style-name="P1"><text:span text:style-name="T4">218. Kolikvacijska nekroza:</text:span></text:p>
      <text:list xml:id="list1724182200" text:style-name="WWNum210">
        <text:list-item>
          <text:p text:style-name="P215"><text:span text:style-name="T3">· Steatonekroza maščevja</text:span></text:p>
        </text:list-item>
        <text:list-item>
          <text:p text:style-name="P215"><text:span text:style-name="T3">· fibrinoidna nekroza</text:span></text:p>
        </text:list-item>
        <text:list-item>
          <text:p text:style-name="P215"><text:span text:style-name="T3">· kazeonska (sirasta)- priTBC, podtip koagulacijske nekroze, zrničasta sivo-rumenkasta</text:span></text:p>
        </text:list-item>
        <text:list-item>
          <text:p text:style-name="P215"><text:span text:style-name="T3">· encimski razkroj</text:span></text:p>
        </text:list-item>
        <text:list-item>
          <text:p text:style-name="P215"><text:span text:style-name="T3">· kašasta/utekočinjena belkasta masa</text:span></text:p>
        </text:list-item>
        <text:list-item>
          <text:p text:style-name="P215"><text:span text:style-name="T3">· ishemična nekroza(infarkt) možgan, abscendentna gnojna vnetja(psevdocista)</text:span></text:p>
        </text:list-item>
      </text:list>
      <text:p text:style-name="P1"><text:span text:style-name="T4">219. Kazeozna nekroza:</text:span></text:p>
      <text:list xml:id="list1784571167" text:style-name="WWNum211">
        <text:list-item>
          <text:p text:style-name="P216"><text:span text:style-name="T3">· pri TBC</text:span></text:p>
        </text:list-item>
        <text:list-item>
          <text:p text:style-name="P216"><text:span text:style-name="T3">· podtip koagulacijske nekroze</text:span></text:p>
        </text:list-item>
        <text:list-item>
          <text:p text:style-name="P216"><text:span text:style-name="T3">· zrničasta sivorumena masa</text:span></text:p>
        </text:list-item>
      </text:list>
      <text:p text:style-name="P1"><text:span text:style-name="T4">220. Spremembe strukture nekrotične celice:</text:span></text:p>
      <text:list xml:id="list2077707382" text:style-name="WWNum212">
        <text:list-item>
          <text:p text:style-name="P217"><text:span text:style-name="T3">· spremembe jedra: – piknoza(jedro se zgosti v kapljo)</text:span></text:p>
        </text:list-item>
      </text:list>
      <text:p text:style-name="P250"><text:span text:style-name="T3">- kenoreksa(se razcepi na več delov)</text:span></text:p>
      <text:p text:style-name="P250"><text:span text:style-name="T3">- karioliza(se raztrosi in izgine)</text:span></text:p>
      <text:list xml:id="list1987506911" text:style-name="WWNum213">
        <text:list-item>
          <text:p text:style-name="P218"><text:span text:style-name="T3">· sprememba citoplazme – eozinofilija (povišana afiniteta za barvilo eozin)</text:span></text:p>
        </text:list-item>
      </text:list>
      <text:p text:style-name="P1"><text:span text:style-name="T4">221. Kopičenje kapljic hialina:</text:span></text:p>
      <text:list xml:id="list1001125514" text:style-name="WWNum214">
        <text:list-item>
          <text:p text:style-name="P219"><text:span text:style-name="T3">· v starih brazgotinah</text:span></text:p>
        </text:list-item>
        <text:list-item>
          <text:p text:style-name="P219"><text:span text:style-name="T3">· hialinoza</text:span></text:p>
        </text:list-item>
      </text:list>
      <text:p text:style-name="P1"><text:span text:style-name="T4">222. Kaj povzroči da se norm.organ pomanjša?</text:span></text:p>
      <text:list xml:id="list1576902792" text:style-name="WWNum215">
        <text:list-item>
          <text:p text:style-name="P220"><text:span text:style-name="T3">· hipoplazija</text:span></text:p>
        </text:list-item>
      </text:list>
      <text:p text:style-name="P1"><text:span text:style-name="T4">223. Kako se imenuje gnojno vnetje tel.votlin in trebušnih organov?</text:span></text:p>
      <text:list xml:id="list1130231595" text:style-name="WWNum216">
        <text:list-item>
          <text:p text:style-name="P221"><text:span text:style-name="T3">· empiem</text:span></text:p>
        </text:list-item>
      </text:list>
      <text:p text:style-name="P1"><text:span text:style-name="T4">224. Benigni tumor!</text:span></text:p>
      <text:list xml:id="list1809482457" text:style-name="WWNum217">
        <text:list-item>
          <text:p text:style-name="P222"><text:span text:style-name="T3">· raste ekspanzivno</text:span></text:p>
        </text:list-item>
        <text:list-item>
          <text:p text:style-name="P222"><text:span text:style-name="T3">· povezan je z vezivno ovojnico</text:span></text:p>
        </text:list-item>
        <text:list-item>
          <text:p text:style-name="P222"><text:span text:style-name="T3">· počasna rast</text:span></text:p>
        </text:list-item>
        <text:list-item>
          <text:p text:style-name="P222"><text:span text:style-name="T3">· dobro diferenciran</text:span></text:p>
        </text:list-item>
        <text:list-item>
          <text:p text:style-name="P222"><text:span text:style-name="T3">· ne metastazira</text:span></text:p>
        </text:list-item>
      </text:list>
      <text:p text:style-name="P1"><text:span text:style-name="T4">225. Reakcija med antigenom in reaginom spada:</text:span></text:p>
      <text:list xml:id="list1904023633" text:style-name="WWNum218">
        <text:list-item>
          <text:p text:style-name="P223"><text:span text:style-name="T3">· v tip I</text:span></text:p>
        </text:list-item>
      </text:list>
      <text:p text:style-name="P1"><text:span text:style-name="T4">226. Napredujoči šok je:</text:span></text:p>
      <text:list xml:id="list380437415" text:style-name="WWNum219">
        <text:list-item>
          <text:p text:style-name="P224"><text:span text:style-name="T3">· pogojno reverzibilna reakcija</text:span></text:p>
        </text:list-item>
      </text:list>
      <text:p text:style-name="P1"><text:span text:style-name="T4">227. Mrliške lise se pojavijo:</text:span></text:p>
      <text:list xml:id="list900461564" text:style-name="WWNum220">
        <text:list-item>
          <text:p text:style-name="P225"><text:span text:style-name="T3">· na spodnji strani trupa</text:span></text:p>
        </text:list-item>
        <text:list-item>
          <text:p text:style-name="P225"><text:span text:style-name="T3">· so sivo-modre ali sivo-vijolične</text:span></text:p>
        </text:list-item>
        <text:list-item>
          <text:p text:style-name="P225"><text:span text:style-name="T3">· nastanejo po prekinitvi delovanja srca in krvnega obtoka</text:span></text:p>
        </text:list-item>
      </text:list>
      <text:p text:style-name="P1"><text:span text:style-name="T4">228.Celice se lahko regenerirajo, če imajo:</text:span></text:p>
      <text:list xml:id="list989481441" text:style-name="WWNum221">
        <text:list-item>
          <text:p text:style-name="P226"><text:span text:style-name="T3">· ohranjeno stromo</text:span></text:p>
        </text:list-item>
        <text:list-item>
          <text:p text:style-name="P226"><text:span text:style-name="T3">· so zmožne delitve</text:span></text:p>
        </text:list-item>
      </text:list>
      <text:p text:style-name="P1"><text:soft-page-break/><text:span text:style-name="T4">229. Ishemijo lahko povzroči v postnatalnem obdobju:</text:span></text:p>
      <text:list xml:id="list347045005" text:style-name="WWNum222">
        <text:list-item>
          <text:p text:style-name="P227"><text:span text:style-name="T3">· hipoksija</text:span></text:p>
        </text:list-item>
        <text:list-item>
          <text:p text:style-name="P227"><text:span text:style-name="T3">· nezadostna oskrba tkiv s krvjo, hranili</text:span></text:p>
        </text:list-item>
        <text:list-item>
          <text:p text:style-name="P227"><text:span text:style-name="T3">· nezadostna odstranitev škodljivih metabolitov</text:span></text:p>
        </text:list-item>
      </text:list>
      <text:p text:style-name="P1"><text:span text:style-name="T4">230. Kaj vpliva na spremembo celice?</text:span></text:p>
      <text:list xml:id="list1970564762" text:style-name="WWNum223">
        <text:list-item>
          <text:p text:style-name="P228"><text:span text:style-name="T3">· naravna invazivnost, trajanje delovanja fizioloških patogenih vplivov</text:span></text:p>
        </text:list-item>
        <text:list-item>
          <text:p text:style-name="P228"><text:span text:style-name="T3">· posebnosti celic samih(genetsko dol.odpornost/občutljivost, ne-ustrezna oskrba celic s kisikom, hranili, vitamini, minerali, predhodno stanje celic)</text:span></text:p>
        </text:list-item>
      </text:list>
      <text:p text:style-name="P1"><text:span text:style-name="T4">231. Maceracija:</text:span></text:p>
      <text:list xml:id="list1775697208" text:style-name="WWNum224">
        <text:list-item>
          <text:p text:style-name="P229"><text:span text:style-name="T3">· razpadanje trupla brez sodelovanja saprofitnih bakterij</text:span></text:p>
        </text:list-item>
        <text:list-item>
          <text:p text:style-name="P229"><text:span text:style-name="T3">· umazano rjavo rdeča obarvanost</text:span></text:p>
        </text:list-item>
        <text:list-item>
          <text:p text:style-name="P229"><text:span text:style-name="T3">· truplo ploda, ki je odmrl v maternici, 12-24 ur po intrauterini smrti</text:span></text:p>
        </text:list-item>
      </text:list>
      <text:p text:style-name="P1"><text:span text:style-name="T4">232. Hiperplazija!</text:span></text:p>
      <text:list xml:id="list1429384391" text:style-name="WWNum225">
        <text:list-item>
          <text:p text:style-name="P230"><text:span text:style-name="T3">· povečanje tkiva/organov zaradi zvišanja števila celic</text:span></text:p>
        </text:list-item>
      </text:list>
      <text:p text:style-name="P1"><text:span text:style-name="T4">233. Septikopiemija!</text:span></text:p>
      <text:list xml:id="list1391939893" text:style-name="WWNum226">
        <text:list-item>
          <text:p text:style-name="P231"><text:span text:style-name="T3">· metastatsko širjenje gnojnega vnetja</text:span></text:p>
        </text:list-item>
      </text:list>
      <text:p text:style-name="P1"><text:span text:style-name="T4">234. Netumorske reakcije:</text:span></text:p>
      <text:list xml:id="list750514845" text:style-name="WWNum227">
        <text:list-item>
          <text:p text:style-name="P232"><text:span text:style-name="T3">· prilagoditev(adaptacija) celice</text:span></text:p>
        </text:list-item>
        <text:list-item>
          <text:p text:style-name="P232"><text:span text:style-name="T3">· poškodba(degeneracija) celice</text:span></text:p>
        </text:list-item>
        <text:list-item>
          <text:p text:style-name="P232"><text:span text:style-name="T3">· smrt(nekroza) celice</text:span></text:p>
        </text:list-item>
      </text:list>
      <text:p text:style-name="P1"><text:span text:style-name="T4">235. Kaj sestavlja stromo pri tumorjih?</text:span></text:p>
      <text:list xml:id="list800006861" text:style-name="WWNum228">
        <text:list-item>
          <text:p text:style-name="P233"><text:span text:style-name="T3">· norm.vezivo, žile, različna vlakna</text:span></text:p>
        </text:list-item>
        <text:list-item>
          <text:p text:style-name="P233"><text:span text:style-name="T3">· predstavlja ogrodje parenhima/neoplastične celice</text:span></text:p>
        </text:list-item>
        <text:list-item>
          <text:p text:style-name="P233"><text:span text:style-name="T3">· oskrbuje parenhim s krvjo</text:span></text:p>
        </text:list-item>
      </text:list>
      <text:p text:style-name="P1"><text:span text:style-name="T4">236. Načini odvzema tkivnega vzorca!</text:span></text:p>
      <text:list xml:id="list138607689" text:style-name="WWNum229">
        <text:list-item>
          <text:p text:style-name="P234"><text:span text:style-name="T7">·</text:span><text:span text:style-name="T3"> </text:span><text:span text:style-name="T6">KIRURŠKA PREISKAVA</text:span></text:p>
        </text:list-item>
      </text:list>
      <text:p text:style-name="P250"><text:span text:style-name="T3">-incizijska biopsija</text:span></text:p>
      <text:p text:style-name="P250"><text:span text:style-name="T3">-ekscizijska biopsija</text:span></text:p>
      <text:p text:style-name="P250"><text:span text:style-name="T3">-resekcija/amputacija</text:span></text:p>
      <text:p text:style-name="P250"><text:span text:style-name="T3">-aspiracijska biopsija z debelo iglo</text:span></text:p>
      <text:p text:style-name="P250"><text:span text:style-name="T3">-kiretaža</text:span></text:p>
      <text:list xml:id="list1729676541" text:style-name="WWNum230">
        <text:list-item>
          <text:p text:style-name="P235"><text:span text:style-name="T7">·</text:span><text:span text:style-name="T3"> </text:span><text:span text:style-name="T6">ENDOSKOPSKA ODŠČIP</text:span></text:p>
        </text:list-item>
      </text:list>
      <text:p text:style-name="P250"><text:span text:style-name="T3">-gastroskopija</text:span></text:p>
      <text:p text:style-name="P250"><text:span text:style-name="T3">-rektoskopija</text:span></text:p>
      <text:p text:style-name="P250"><text:span text:style-name="T3">-bronhoskopija</text:span></text:p>
      <text:p text:style-name="P250"><text:span text:style-name="T3">-cistoskopija</text:span></text:p>
      <text:p text:style-name="P250"><text:soft-page-break/><text:span text:style-name="T3">-laparoskopija</text:span></text:p>
      <text:p text:style-name="P250"><text:span text:style-name="T3">-mediastinoskopija</text:span></text:p>
      <text:list xml:id="list2096241367" text:style-name="WWNum231">
        <text:list-item>
          <text:p text:style-name="P236"><text:span text:style-name="T7">·</text:span><text:span text:style-name="T6">PREISKAVA</text:span></text:p>
        </text:list-item>
      </text:list>
      <text:p text:style-name="P1"><text:span text:style-name="T4">237. Načini odvzema cistološke biopsije:</text:span></text:p>
      <text:list xml:id="list504135236" text:style-name="WWNum232">
        <text:list-item>
          <text:p text:style-name="P237"><text:span text:style-name="T3">· eksofoliativna biopsija- odluščene celice v izločkih, bris</text:span></text:p>
        </text:list-item>
        <text:list-item>
          <text:p text:style-name="P237"><text:span text:style-name="T3">· aspiracijska biopsija s tanko iglo</text:span></text:p>
        </text:list-item>
      </text:list>
      <text:p text:style-name="P1"><text:span text:style-name="T4">238. Razlike med histološko in cistološko biopsijo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change-end text:change-id="ct60032576"/></text:p>
          </table:table-cell>
          <table:table-cell table:style-name="Table1.A1" office:value-type="string">
            <text:p text:style-name="P4"><text:span text:style-name="T9">HISTOLOŠKA B.</text:span></text:p>
          </table:table-cell>
          <table:table-cell table:style-name="Table1.A1" office:value-type="string">
            <text:p text:style-name="P4"><text:span text:style-name="T9">CISTOLOŠKA B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0">PREDNOSTI</text:span></text:p>
          </table:table-cell>
          <table:table-cell table:style-name="Table1.A1" office:value-type="string">
            <text:p text:style-name="P4"><text:span text:style-name="T8">Večji vzorec</text:span></text:p>
          </table:table-cell>
          <table:table-cell table:style-name="Table1.A1" office:value-type="string">
            <text:p text:style-name="P4"><text:span text:style-name="T8">Atravmatski odvzem vzorca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8">Bolj zanesljiva diagnoza</text:span></text:p>
          </table:table-cell>
          <table:table-cell table:style-name="Table1.A1" office:value-type="string">
            <text:p text:style-name="P4"><text:span text:style-name="T8">Hitra izdelava preparatov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8">Hitra diagnoza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8">ekonomičnos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0">POMANKLJIVOSTI</text:span></text:p>
          </table:table-cell>
          <table:table-cell table:style-name="Table1.A1" office:value-type="string">
            <text:p text:style-name="P4"><text:span text:style-name="T8">Dolgotrajnejša izdelava preparatov</text:span></text:p>
          </table:table-cell>
          <table:table-cell table:style-name="Table1.A1" office:value-type="string">
            <text:p text:style-name="P4"><text:span text:style-name="T8">Manj zanesljiva diagnoza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8">Diagnoza kasneje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"><text:change-start text:change-id="ct58317952"/><text:span text:style-name="T4">239. Vrste embolij po agregatnem stanju!</text:span></text:p>
      <text:list xml:id="list1762246554" text:style-name="WWNum233">
        <text:list-item>
          <text:p text:style-name="P238"><text:span text:style-name="T3">· trombembolija- trda</text:span></text:p>
        </text:list-item>
        <text:list-item>
          <text:p text:style-name="P238"><text:span text:style-name="T3">· maščobna embolija- tekoča</text:span></text:p>
        </text:list-item>
        <text:list-item>
          <text:p text:style-name="P238"><text:span text:style-name="T3">· zračna embolija- plinasta</text:span></text:p>
        </text:list-item>
      </text:list>
      <text:p text:style-name="P1"><text:span text:style-name="T4">240. Kaj povzroča deficit balastnih snovi?</text:span></text:p>
      <text:list xml:id="list1974392520" text:style-name="WWNum234">
        <text:list-item>
          <text:p text:style-name="P239"><text:span text:style-name="T3">· deficit balastnih snovi(vlaknin) povzroča RAK-a ŠIROKEGA ČREVESJA</text:span></text:p>
        </text:list-item>
      </text:list>
      <text:p text:style-name="P1"><text:span text:style-name="T4">241. Kateri žarki delujejo površinsko in kateri globinsko?</text:span></text:p>
      <text:list xml:id="list1357912020" text:style-name="WWNum235">
        <text:list-item>
          <text:p text:style-name="P240"><text:span text:style-name="T3">· INFRARDEČI Ž.: površinski toplotni efekt, ne ionizirajo</text:span></text:p>
        </text:list-item>
        <text:list-item>
          <text:p text:style-name="P240"><text:span text:style-name="T3">· UV Ž.: globinski toplotni efekt, ne ionizirajo</text:span></text:p>
        </text:list-item>
      </text:list>
      <text:p text:style-name="P1"><text:span text:style-name="T4">242. Katera je 2 stopnja opekline?</text:span></text:p>
      <text:list xml:id="list1838427666" text:style-name="WWNum236">
        <text:list-item>
          <text:p text:style-name="P241"><text:span text:style-name="T3">· druga stopnja opekline je eksudacija(C.BULLOSA)</text:span></text:p>
        </text:list-item>
      </text:list>
      <text:p text:style-name="P1"><text:span text:style-name="T5">VAZODILATACIJA(C.ERYTHEMATOSA</text:span><text:span text:style-name="T3">)                     </text:span><text:span text:style-name="T4">1.st</text:span></text:p>
      <text:p text:style-name="P1"><text:span text:style-name="T7">Regeneracija</text:span></text:p>
      <text:p text:style-name="P1"><text:span text:style-name="T5">EKSUDACIJA(C.BULLOSA</text:span><text:span text:style-name="T3">)                                             </text:span><text:span text:style-name="T4">2.st</text:span></text:p>
      <text:p text:style-name="P1"><text:span text:style-name="T5">NEKROZA(C.ESCHORIOTICA</text:span><text:span text:style-name="T3">)                                        </text:span><text:span text:style-name="T4">3.st</text:span></text:p>
      <text:p text:style-name="P1"><text:span text:style-name="T7">Reparacija</text:span></text:p>
      <text:p text:style-name="P1"><text:span text:style-name="T5">ZAOGLENITEV(C.CARBONIFICATIO</text:span><text:span text:style-name="T3">)                           </text:span><text:span text:style-name="T4">4.st.</text:span></text:p>
      <text:p text:style-name="P1"><text:span text:style-name="T4">243. Kdaj najpogosteje nastane plazmocitom?</text:span></text:p>
      <text:list xml:id="list1166968380" text:style-name="WWNum237">
        <text:list-item>
          <text:p text:style-name="P242"><text:span text:style-name="T3">· Plazmocitom(rak kostnega mozga) je bolezen, ki je pogostejša v starosti</text:span></text:p>
        </text:list-item>
        <text:list-item>
          <text:p text:style-name="P242"><text:span text:style-name="T3">· (ateroskleroza –srčni, možganski infarkt, hipertenzija, diabetes, rak doljke, kože, širokega črevesja)</text:span></text:p>
        </text:list-item>
      </text:list>
      <text:p text:style-name="P1"><text:span text:style-name="T4">244. Poškodbe jedra(spremembe pri nekrozi):</text:span></text:p>
      <text:list xml:id="list600258529" text:style-name="WWNum238">
        <text:list-item>
          <text:p text:style-name="P243"><text:span text:style-name="T3">· piknoza</text:span></text:p>
        </text:list-item>
        <text:list-item>
          <text:p text:style-name="P243"><text:span text:style-name="T3">· karioreksa</text:span></text:p>
        </text:list-item>
        <text:list-item>
          <text:p text:style-name="P243"><text:span text:style-name="T3">· karioliza</text:span></text:p>
        </text:list-item>
      </text:list>
      <text:p text:style-name="P1"><text:span text:style-name="T4">245. Kriostatski preparat:</text:span></text:p>
      <text:list xml:id="list1321768431" text:style-name="WWNum239">
        <text:list-item>
          <text:p text:style-name="P244"><text:span text:style-name="T3">· zmrznjeno tkivo</text:span></text:p>
        </text:list-item>
        <text:list-item>
          <text:p text:style-name="P244"><text:soft-page-break/><text:span text:style-name="T3">· kriostatske rezine(za identifikacijo tumorjev), maligni , benigni</text:span></text:p>
        </text:list-item>
      </text:list>
      <text:p text:style-name="P1"><text:span text:style-name="T4">246. Kako odstranimo materino znamenje?</text:span></text:p>
      <text:list xml:id="list1373703683" text:style-name="WWNum240">
        <text:list-item>
          <text:p text:style-name="P245"><text:span text:style-name="T3">· z ekzcizijo</text:span></text:p>
        </text:list-item>
      </text:list>
      <text:p text:style-name="P1"><text:span text:style-name="T4">247. Ohlajanje trupla pri 20 stopinjah?</text:span></text:p>
      <text:list xml:id="list146605159" text:style-name="WWNum241">
        <text:list-item>
          <text:p text:style-name="P246"><text:span text:style-name="T3">· je 1 stopinja na uro</text:span></text:p>
        </text:list-item>
      </text:list>
      <text:p text:style-name="P1"><text:span text:style-name="T4">248. Obnova pri obsežni nekrozi:</text:span></text:p>
      <text:list xml:id="list928504028" text:style-name="WWNum242">
        <text:list-item>
          <text:p text:style-name="P247"><text:span text:style-name="T3">· reparacija</text:span></text:p>
        </text:list-item>
      </text:list>
      <text:p text:style-name="P1"><text:span text:style-name="T4">249. Najbolj preprosta obnova:</text:span></text:p>
      <text:list xml:id="list1273575495" text:style-name="WWNum243">
        <text:list-item>
          <text:p text:style-name="P248"><text:span text:style-name="T3">· regeneracija</text:span></text:p>
        </text:list-item>
      </text:list>
      <text:p text:style-name="P1"><text:span text:style-name="T4">250. Načini kako uhaja kri iz cirkulacije!</text:span></text:p>
      <text:list xml:id="list2103760148" text:style-name="WWNum244">
        <text:list-item>
          <text:p text:style-name="P249"><text:span text:style-name="T3">· per rhexin</text:span></text:p>
        </text:list-item>
        <text:list-item>
          <text:p text:style-name="P249"><text:span text:style-name="T3">· per diabrosis</text:span></text:p>
        </text:list-item>
        <text:list-item>
          <text:p text:style-name="P249"><text:span text:style-name="T3">· per diapedesin</text:span></text:p>
        </text:list-item>
      </text:list>
      <text:p text:style-name="Standard"><text:change-end text:change-id="ct583179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postmetadata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slov_20_2_20_Znak" style:display-name="Naslov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mr" style:family="text" style:parent-style-name="Default_20_Paragraph_20_Font"/>
    <style:style style:name="apple-converted-space" style:family="text" style:parent-style-name="Default_20_Paragraph_20_Font"/>
    <style:style style:name="cat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</meta:initial-creator>
    <dc:creator>Ema</dc:creator>
    <meta:editing-cycles>2</meta:editing-cycles>
    <meta:creation-date>2012-10-08T15:02:00</meta:creation-date>
    <dc:date>2012-10-08T15:03:00</dc:date>
    <meta:editing-duration>PT1S</meta:editing-duration>
    <meta:generator>LibreOffice/3.5$Linux_X86_64 LibreOffice_project/350m1$Build-2</meta:generator>
    <meta:document-statistic meta:table-count="1" meta:image-count="0" meta:object-count="0" meta:page-count="22" meta:paragraph-count="868" meta:word-count="4678" meta:character-count="29951" meta:non-whitespace-character-count="26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