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A4000009225C52599B.jpg" manifest:media-type="image/jpeg"/>
  <manifest:file-entry manifest:full-path="Pictures/10000000000006A400000922BE0ADD45.jpg" manifest:media-type="image/jpeg"/>
  <manifest:file-entry manifest:full-path="Pictures/10000000000006A400000922555175A8.jpg" manifest:media-type="image/jpeg"/>
  <manifest:file-entry manifest:full-path="Pictures/10000000000006A4000009224A586394.jpg" manifest:media-type="image/jpeg"/>
  <manifest:file-entry manifest:full-path="Pictures/10000000000006A400000922E4DFB2DC.jpg" manifest:media-type="image/jpeg"/>
  <manifest:file-entry manifest:full-path="Pictures/10000000000006A400000922CB4E5AC6.jpg" manifest:media-type="image/jpeg"/>
  <manifest:file-entry manifest:full-path="Pictures/10000000000006A400000922273F98BA.jpg" manifest:media-type="image/jpeg"/>
  <manifest:file-entry manifest:full-path="Pictures/10000000000006A400000922FADB01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Slika 1" text:anchor-type="as-char" svg:width="6.9453in" svg:height="9.5465in" draw:z-index="0"><draw:image xlink:href="Pictures/10000000000006A400000922FADB019E.jpg" xlink:type="simple" xlink:show="embed" xlink:actuate="onLoad"/><svg:desc>C:\Users\Barbi\Desktop\slika5 001.jpg</svg:desc></draw:frame><text:soft-page-break/><draw:frame draw:style-name="fr1" draw:name="Slika 2" text:anchor-type="as-char" svg:width="6.928in" svg:height="9.5228in" draw:z-index="1"><draw:image xlink:href="Pictures/10000000000006A400000922273F98BA.jpg" xlink:type="simple" xlink:show="embed" xlink:actuate="onLoad"/><svg:desc>C:\Users\Barbi\Desktop\slika5 002.jpg</svg:desc></draw:frame><text:soft-page-break/><draw:frame draw:style-name="fr1" draw:name="Slika 3" text:anchor-type="as-char" svg:width="6.9193in" svg:height="9.511in" draw:z-index="2"><draw:image xlink:href="Pictures/10000000000006A4000009224A586394.jpg" xlink:type="simple" xlink:show="embed" xlink:actuate="onLoad"/><svg:desc>C:\Users\Barbi\Desktop\slika5 003.jpg</svg:desc></draw:frame><text:soft-page-break/><draw:frame draw:style-name="fr1" draw:name="Slika 4" text:anchor-type="as-char" svg:width="6.928in" svg:height="9.5228in" draw:z-index="3"><draw:image xlink:href="Pictures/10000000000006A400000922CB4E5AC6.jpg" xlink:type="simple" xlink:show="embed" xlink:actuate="onLoad"/><svg:desc>C:\Users\Barbi\Desktop\slika5 004.jpg</svg:desc></draw:frame><text:soft-page-break/><draw:frame draw:style-name="fr1" draw:name="Slika 5" text:anchor-type="as-char" svg:width="6.9453in" svg:height="9.5465in" draw:z-index="4"><draw:image xlink:href="Pictures/10000000000006A400000922BE0ADD45.jpg" xlink:type="simple" xlink:show="embed" xlink:actuate="onLoad"/><svg:desc>C:\Users\Barbi\Desktop\slika5 005.jpg</svg:desc></draw:frame><text:soft-page-break/><draw:frame draw:style-name="fr1" draw:name="Slika 6" text:anchor-type="as-char" svg:width="6.9783in" svg:height="9.5929in" draw:z-index="5"><draw:image xlink:href="Pictures/10000000000006A400000922E4DFB2DC.jpg" xlink:type="simple" xlink:show="embed" xlink:actuate="onLoad"/><svg:desc>C:\Users\Barbi\Desktop\slika5 006.jpg</svg:desc></draw:frame><text:soft-page-break/><draw:frame text:anchor-type="as-char" svg:y="0in" draw:z-index="6" draw:name="Picture 7" draw:style-name="gr1" draw:text-style-name="P2" svg:width="6.9803in" svg:height="9.5941in" draw:transform="rotate (-3.14159265358979) translate (6.97986111111111in 9.59375in)"><draw:image xlink:href="Pictures/10000000000006A400000922555175A8.jpg" xlink:type="simple" xlink:show="embed" xlink:actuate="onLoad"><text:p/></draw:image></draw:frame><text:soft-page-break/><draw:frame text:anchor-type="as-char" svg:y="0in" draw:z-index="7" draw:name="Picture 8" draw:style-name="gr1" draw:text-style-name="P2" svg:width="7.0106in" svg:height="9.6362in" draw:transform="rotate (-3.14159265358979) translate (7.01041666666667in 9.63611111111111in)"><draw:image xlink:href="Pictures/10000000000006A4000009225C52599B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i</meta:initial-creator>
    <dc:creator>Nika Mori</dc:creator>
    <meta:editing-cycles>8</meta:editing-cycles>
    <meta:creation-date>2012-12-28T16:32:00</meta:creation-date>
    <dc:date>2013-03-21T11:44:00</dc:date>
    <meta:editing-duration>PT11M49S</meta:editing-duration>
    <meta:generator>LibreOffice/4.2.8.2$Linux_X86_64 LibreOffice_project/420m0$Build-2</meta:generator>
    <meta:document-statistic meta:table-count="0" meta:image-count="6" meta:object-count="0" meta:page-count="8" meta:paragraph-count="1" meta:word-count="0" meta:character-count="0" meta:non-whitespace-character-count="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