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Glavna razlika med encimsko katalizirano in nekatalizirano reakcijo je:</text:p>
      <text:p text:style-name="Standard">a) energija aktivacije katalizirane reakcije je nižja</text:p>
      <text:p text:style-name="Standard">b) katalizirana reakcija ima ugodnejšo spremembo proste energije</text:p>
      <text:p text:style-name="Standard">c)katalizirana rakcija ima ugodnejšo spremembo entalpijo</text:p>
      <text:p text:style-name="Standard">d)katalizirana reakcija ima ugodnejšo spremembo entropije</text:p>
      <text:p text:style-name="Standard"/>
      <text:p text:style-name="Standard">2. Pretvorba piruvata v laktat je:</text:p>
      <text:p text:style-name="Standard">a) oksidacija</text:p>
      <text:p text:style-name="Standard">b) redukcija</text:p>
      <text:p text:style-name="Standard">c) dehidracija</text:p>
      <text:p text:style-name="Standard">d) fosforilacija</text:p>
      <text:p text:style-name="Standard"/>
      <text:p text:style-name="Standard">3. Vprocesu glikolize se pre razgradnji ene molekule glukoze sprosti energija v obliki ATP. Koliko molekul ATP nastane?</text:p>
      <text:p text:style-name="Standard">a) ena</text:p>
      <text:p text:style-name="Standard">b) dve</text:p>
      <text:p text:style-name="Standard">c) tri</text:p>
      <text:p text:style-name="Standard">c) štiri</text:p>
      <text:p text:style-name="Standard"/>
      <text:p text:style-name="Standard">4. Pri anaerobni glikolizi se glukoza pretvori v:</text:p>
      <text:p text:style-name="Standard">a) piruvat</text:p>
      <text:p text:style-name="Standard">b) laktat</text:p>
      <text:p text:style-name="Standard">c) citrat</text:p>
      <text:p text:style-name="Standard">d) acetil Co-A</text:p>
      <text:p text:style-name="Standard"/>
      <text:p text:style-name="Standard">5. Laktat, ki nastane pri intenzivnem mišičnem delu se pretvori v glukozo v procesu glikoneogeneze, ki poteka v:</text:p>
      <text:p text:style-name="Standard">a) mišicah</text:p>
      <text:p text:style-name="Standard">b) jetrih</text:p>
      <text:p text:style-name="Standard">c) srčni mišici</text:p>
      <text:p text:style-name="Standard">d) možganih</text:p>
      <text:p text:style-name="Standard"/>
      <text:p text:style-name="Standard">6. Encim glikogen sintaza katalizira reakcijo:</text:p>
      <text:p text:style-name="Standard">a) sintezo glikogena</text:p>
      <text:p text:style-name="Standard">b) glukoneogeneze</text:p>
      <text:p text:style-name="Standard">c) razgradnjo glikogena</text:p>
      <text:p text:style-name="Standard">d) pentoze fosfatne poti</text:p>
      <text:p text:style-name="Standard"/>
      <text:p text:style-name="Standard">7. Aminokislinw so biološke molekule, ki vsebujejo:</text:p>
      <text:p text:style-name="Standard">a) amino skupino</text:p>
      <text:p text:style-name="Standard">b) karboksilno skupino</text:p>
      <text:p text:style-name="Standard">c) stransko verigo</text:p>
      <text:p text:style-name="Standard">d) vse našteto</text:p>
      <text:p text:style-name="Standard"/>
      <text:p text:style-name="Standard">8. AK se v prebavnem traktu sproščajo iz proteinov z delovanjem:</text:p>
      <text:p text:style-name="Standard">a) lipaz</text:p>
      <text:p text:style-name="Standard">b) proteaz</text:p>
      <text:p text:style-name="Standard">c) nukleaz</text:p>
      <text:p text:style-name="Standard">d) kinaz</text:p>
      <text:p text:style-name="Standard"/>
      <text:p text:style-name="Standard"><text:soft-page-break/>9. Produkti katerih hraniv vstopijo v ciklus uree?</text:p>
      <text:p text:style-name="Standard">a) sladkorjev</text:p>
      <text:p text:style-name="Standard">b) proteinov</text:p>
      <text:p text:style-name="Standard">c) maščob</text:p>
      <text:p text:style-name="Standard">d) vseh naštetih</text:p>
      <text:p text:style-name="Standard"/>
      <text:p text:style-name="Standard">10. Kakšna je razlika med aktivnim in pasivnim transportom?</text:p>
      <text:p text:style-name="Standard">a) koncentracijski gradient je vključen v prvega, ne pa v drugega</text:p>
      <text:p text:style-name="Standard">b) glikolipidi igrajo vlogo pri prvem, ne pa pri drugem</text:p>
      <text:p text:style-name="Standard">c) aktivni transport zahteva energijo, pasivni pa ne</text:p>
      <text:p text:style-name="Standard">d) ioni se prenašajo somo z aktivnim, ne pa tudi s pasivnim transportom</text:p>
      <text:p text:style-name="Standard"/>
      <text:p text:style-name="Standard">11. Katere trditve veljajo za katabolne reakcije?</text:p>
      <text:p text:style-name="Standard">a) reakcije potekajo v eni stopnji</text:p>
      <text:p text:style-name="Standard">b) zahtevajo vnos energije</text:p>
      <text:p text:style-name="Standard">c) so po naravi oksidacije</text:p>
      <text:p text:style-name="Standard">d) vse zgoraj navedene trditve</text:p>
      <text:p text:style-name="Standard"/>
      <text:p text:style-name="Standard">12. Proces biosinteze proteinov v celici imenujemo:</text:p>
      <text:p text:style-name="Standard">a) replikacija</text:p>
      <text:p text:style-name="Standard">b) translacija</text:p>
      <text:p text:style-name="Standard">c) transkripcija</text:p>
      <text:p text:style-name="Standard">d) nobeno od navedenega</text:p>
      <text:p text:style-name="Standard"/>
      <text:p text:style-name="Standard">13. Genetska informacija se prenaša v smeri DNA -&gt; RNA pri:</text:p>
      <text:p text:style-name="Standard">a) človeki</text:p>
      <text:p text:style-name="Standard">b) bakterijah in retrovirusih</text:p>
      <text:p text:style-name="Standard">c) retrovirusih</text:p>
      <text:p text:style-name="Standard">d) nobenem primeru</text:p>
      <text:p text:style-name="Standard"/>
      <text:p text:style-name="Standard">14. Katere vrste RNA se sintetizirajo na DNA kot matrici?</text:p>
      <text:p text:style-name="Standard">a) samo mRNA</text:p>
      <text:p text:style-name="Standard">b) mRNA in rRNA</text:p>
      <text:p text:style-name="Standard">c) mRNA in tRNA</text:p>
      <text:p text:style-name="Standard">d) vse tri RNA</text:p>
      <text:p text:style-name="Standard"/>
      <text:p text:style-name="Standard">15. Izraz energetsko bogata vez se nanaša na:</text:p>
      <text:p text:style-name="Standard">a) vez, ki je ni mogoče cepiti pod T 100<text:span text:style-name="T1">o</text:span></text:p>
      <text:p text:style-name="Standard">b) vez, ki za cepitev zahteva vnos najmanj 100 kJ/mol</text:p>
      <text:p text:style-name="Standard">c) vez, pri katere hidrolizi se sprosti »uporabna« količina energije</text:p>
      <text:p text:style-name="Standard">d) vez, ki je ni mogoče cepiti</text:p>
      <text:p text:style-name="Standard"/>
      <text:p text:style-name="Standard">16. Puferska raztopina:</text:p>
      <text:p text:style-name="Standard">a) služi kontroli pH</text:p>
      <text:p text:style-name="Standard">b) vsebuje najmanj 100krat več šibke kisline kot njene konjugirane baze</text:p>
      <text:p text:style-name="Standard">c) ima vedno pH vrednost 7</text:p>
      <text:p text:style-name="Standard">d) vsebuje najmanj 100krat manj šibke kisline kot njene konjugirane baze</text:p>
      <text:p text:style-name="Standard"/>
      <text:p text:style-name="Standard"/>
      <text:p text:style-name="Standard"/>
      <text:p text:style-name="Standard"><text:soft-page-break/>17. Biološki katalizatorji so po strukturi:</text:p>
      <text:p text:style-name="Standard">a) proteini</text:p>
      <text:p text:style-name="Standard">b) RNA molekule</text:p>
      <text:p text:style-name="Standard">c) DNA molekule</text:p>
      <text:p text:style-name="Standard">d) nobeno od naštetega</text:p>
      <text:p text:style-name="Standard"/>
      <text:p text:style-name="Standard">18. Koencim:</text:p>
      <text:p text:style-name="Standard">a) je drugo ime za aktivno mesto encima</text:p>
      <text:p text:style-name="Standard">b) je neproteninska molekula, ki sodeluje pri encimski reakciji</text:p>
      <text:p text:style-name="Standard">c) je drugo ime za vitamin D</text:p>
      <text:p text:style-name="Standard">d) izraz ne vlkjučuje kovinskih ionov</text:p>
      <text:p text:style-name="Standard"/>
      <text:p text:style-name="Standard">19. Med proteini, ki so vključeni v krčenje mišice sodijo:</text:p>
      <text:p text:style-name="Standard">a) miozin in kolagen</text:p>
      <text:p text:style-name="Standard">b) miozin in aktin</text:p>
      <text:p text:style-name="Standard">c) tropomiozin, kolagen in troponin</text:p>
      <text:p text:style-name="Standard">d) miozin, aktin, troponin in tubulin</text:p>
      <text:p text:style-name="Standard"/>
      <text:p text:style-name="Standard">20. Glavni celični puferski sistem je:</text:p>
      <text:p text:style-name="Standard">a) acetatni</text:p>
      <text:p text:style-name="Standard">b) H<text:span text:style-name="T2">2</text:span>PO<text:span text:style-name="T2">4</text:span><text:span text:style-name="T1">-</text:span>/HPO<text:span text:style-name="T2">4</text:span><text:span text:style-name="T1">2-</text:span></text:p>
      <text:p text:style-name="Standard">c) HPO<text:span text:style-name="T2">4</text:span><text:span text:style-name="T1">2-</text:span>/PO<text:span text:style-name="T2">4</text:span><text:span text:style-name="T1">3-</text:span></text:p>
      <text:p text:style-name="Standard">d) H<text:span text:style-name="T2">2</text:span>CO<text:span text:style-name="T2">3</text:span>/HCO<text:span text:style-name="T2">3</text:span><text:span text:style-name="T1">-</text:span></text:p>
      <text:p text:style-name="Standard"/>
      <text:p text:style-name="Standard">21. Produkti katerih hraniv vstopajo v citratni ciklus?</text:p>
      <text:p text:style-name="Standard">a) sladkorjev</text:p>
      <text:p text:style-name="Standard">b) proteinov</text:p>
      <text:p text:style-name="Standard">c) maščob</text:p>
      <text:p text:style-name="Standard">d) vseh naštetih</text:p>
      <text:p text:style-name="Standard"/>
      <text:p text:style-name="Standard"><text:s/>------------------------------------------------------------------------------</text:p>
      <text:p text:style-name="Standard"/>
      <text:list xml:id="list7377855257645787268" text:style-name="WW8Num1">
        <text:list-item>
          <text:p text:style-name="P1">Kateri procesi so potrebni da v celici iz maščob dobimo energijo?</text:p>
        </text:list-item>
        <text:list-item>
          <text:p text:style-name="P1">V kakšni obliki in kje se v telesu skladišči glukoza?</text:p>
        </text:list-item>
        <text:list-item>
          <text:p text:style-name="P1">Kateri hormoni in na kakšen način so vključeni v uravnavanje koncentracije krvne glukoze?</text:p>
        </text:list-item>
        <text:list-item>
          <text:p text:style-name="P1">Vkakšni obliki se izloča iz telesa dušik?</text:p>
        </text:list-item>
        <text:list-item>
          <text:p text:style-name="P1">Opiši vlogo ATP pri mišičnem delu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nic</meta:initial-creator>
    <meta:creation-date>2011-06-01T09:16:00</meta:creation-date>
    <dc:creator>Barbi</dc:creator>
    <dc:date>2011-06-01T09:16:00</dc:date>
    <meta:editing-cycles>2</meta:editing-cycles>
    <meta:editing-duration>PT1M</meta:editing-duration>
    <meta:document-statistic meta:table-count="0" meta:image-count="0" meta:object-count="0" meta:page-count="3" meta:paragraph-count="111" meta:word-count="579" meta:character-count="3538" meta:non-whitespace-character-count="3074"/>
    <meta:generator>LibreOffice/4.2.8.2$Linux_X86_64 LibreOffice_project/420m0$Build-2</meta:generator>
  </office:meta>
</office:document-meta>
</file>