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Vsebina_20_tabele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Vsebina_20_tabele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Vsebina_20_tabele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Vsebina_20_tabele">
      <style:text-properties fo:font-weight="bold" style:font-weight-asian="bold" style:font-weight-complex="bold"/>
    </style:style>
    <style:style style:name="P5" style:family="paragraph" style:parent-style-name="Vsebina_20_tabele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Vsebina_20_tabele">
      <style:paragraph-properties fo:padding="0in" fo:border="none"/>
    </style:style>
    <style:style style:name="P7" style:family="paragraph" style:parent-style-name="Vsebina_20_tabele">
      <style:paragraph-properties fo:text-align="end" style:justify-single-word="false" fo:padding="0in" fo:border="none"/>
    </style:style>
    <style:style style:name="P8" style:family="paragraph" style:parent-style-name="Vsebina_20_tabele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 I O K E M I J A</text:p>
      <text:p text:style-name="P1">(IZPITNA VPRAŠANJA 1. rok 2007/8)</text:p>
      <text:p text:style-name="P2"/>
      <text:p text:style-name="P2"/>
      <text:p text:style-name="P3">Osnovni podatki o predmetu:</text:p>
      <text:list xml:id="list2651675047958596094" text:style-name="WW8Num1">
        <text:list-item>
          <text:p text:style-name="P5"> Ime predmeta: Biokemija.</text:p>
        </text:list-item>
        <text:list-item>
          <text:p text:style-name="P5">Oddelek: FT.</text:p>
        </text:list-item>
        <text:list-item>
          <text:p text:style-name="P5">Predavateljica: prof. dr. Vita Dolžan, dr. med.</text:p>
        </text:list-item>
        <text:list-item>
          <text:p text:style-name="P5">Izpit je pogoj za vstop v 2. letnik.</text:p>
        </text:list-item>
      </text:list>
      <text:p text:style-name="Vsebina_20_tabele"/>
      <text:p text:style-name="Vsebina_20_tabele"/>
      <text:p text:style-name="P4">1. Oksidacija je proces:</text:p>
      <text:p text:style-name="Vsebina_20_tabele">b) oddajanja elektrolitov (to je bil pravilen odgovor, na izpitu lahko pride še v poštev, da napišeš zraven primer in kakšni encimi nastanejo pri oksidaciji)</text:p>
      <text:p text:style-name="Vsebina_20_tabele"/>
      <text:p text:style-name="P4">2. Katera od navedenih spojin ni reaktivna kisikova spojina?</text:p>
      <text:p text:style-name="Vsebina_20_tabele">e) alkohol (vprašanje tudi npr.zakaj so kisikove spojine škodljive?)</text:p>
      <text:p text:style-name="Vsebina_20_tabele"/>
      <text:p text:style-name="P4">3. Kakšne reakcije katalizirajo encimi iz naddružine citokromov P450 in kakšen je njihov pomen za metabolizem?</text:p>
      <text:p text:style-name="Vsebina_20_tabele"/>
      <text:p text:style-name="P4">4. Katera trditev o podvajanju (replikaciji) DNA ne drži?</text:p>
      <text:p text:style-name="Vsebina_20_tabele">a) nova veriga DNA se podaljšuje v smeri 5(črtica) proti 3 koncu</text:p>
      <text:p text:style-name="Vsebina_20_tabele">b) podvajanje se začne s sintezo kratke verige DNA</text:p>
      <text:p text:style-name="Vsebina_20_tabele">c) podvajanje DNA poteka v obliki krajših verig</text:p>
      <text:p text:style-name="Vsebina_20_tabele">d) kromosomska DNA se začne podvajati na več mestih hkrati</text:p>
      <text:p text:style-name="Vsebina_20_tabele">e) na eni verigi poteka podaljševanje verige DNA v smeri od 5 proti 3 koncu, na drugi izmed starševskih verig pa v smeri od 3 proti 5 konca</text:p>
      <text:p text:style-name="Vsebina_20_tabele"/>
      <text:p text:style-name="P6">REŠITEV: e ( v nobenem primeru sinteza ne poteka od 3 proti 5)</text:p>
      <text:p text:style-name="P6"/>
      <text:p text:style-name="P4"><text:bookmark text:name="mb_0"/>5. Kakšna bi bila posledica mutacije, ki bi v zaporednje gena vrinila kodon UGA (stop kodon)?</text:p>
      <text:p text:style-name="Vsebina_20_tabele">a) hitrost prepisovanja bi se povečala</text:p>
      <text:p text:style-name="Vsebina_20_tabele">b) hitrost prepisovanja bi se zmanjšala</text:p>
      <text:p text:style-name="Vsebina_20_tabele">c) sintetiziral bi se samo del polipeptidne verige</text:p>
      <text:p text:style-name="Vsebina_20_tabele">d) začelo bi se prevajanje drugega gena</text:p>
      <text:p text:style-name="Vsebina_20_tabele">e) mutacija ne bi vplivala na prevajanje</text:p>
      <text:p text:style-name="Vsebina_20_tabele"/>
      <text:p text:style-name="Vsebina_20_tabele">REŠITEV: c (usavi se, ne vgradi se nova aminokislina)</text:p>
      <text:p text:style-name="Vsebina_20_tabele"/>
      <text:p text:style-name="P4">6. Katera trditev velja za metabolizem?</text:p>
      <text:p text:style-name="Vsebina_20_tabele">a) metabolizem je vsota vseh kemijskih reakcij v organizmu</text:p>
      <text:p text:style-name="Vsebina_20_tabele"/>
      <text:p text:style-name="Vsebina_20_tabele">na izpitu tudi možno vprašanje: Opredelite razliko med metabolizmom in prebavo!</text:p>
      <text:p text:style-name="Vsebina_20_tabele"/>
      <text:p text:style-name="P4">7. Katera trditev ni pravilna?</text:p>
      <text:p text:style-name="Vsebina_20_tabele">a) ATP je energijska valuta celice</text:p>
      <text:p text:style-name="Vsebina_20_tabele">b) ATP je sestavljena iz pirimidinske baze vezana na ribozo in 3 fosfate</text:p>
      <text:p text:style-name="Vsebina_20_tabele"/>
      <text:p text:style-name="Vsebina_20_tabele">REŠITEV: b (iz purinske baze)</text:p>
      <text:p text:style-name="Vsebina_20_tabele"><text:soft-page-break/></text:p>
      <text:p text:style-name="P4">8. V katere metabolne poti lahko vstopa glukoza 6-fosfat?</text:p>
      <text:p text:style-name="Vsebina_20_tabele">a) v sintezo glikogena</text:p>
      <text:p text:style-name="Vsebina_20_tabele">b) v fosfoglukonatno pot</text:p>
      <text:p text:style-name="Vsebina_20_tabele">c) v glikolizo</text:p>
      <text:p text:style-name="Vsebina_20_tabele">d) v jetrih se lahko defosforilira v prosto glukozo</text:p>
      <text:p text:style-name="Vsebina_20_tabele">e) veljajo vse navedene trditve</text:p>
      <text:p text:style-name="Vsebina_20_tabele"/>
      <text:p text:style-name="Vsebina_20_tabele">REŠITEV: e</text:p>
      <text:p text:style-name="Vsebina_20_tabele"/>
      <text:p text:style-name="P4">9. Katera od navedenih molekul je substrat za glukogeogenezo?</text:p>
      <text:p text:style-name="Vsebina_20_tabele">a) saharoza</text:p>
      <text:p text:style-name="Vsebina_20_tabele">b) galaktoza</text:p>
      <text:p text:style-name="Vsebina_20_tabele">c) glicerol</text:p>
      <text:p text:style-name="Vsebina_20_tabele">d) glikogen</text:p>
      <text:p text:style-name="Vsebina_20_tabele">e) acetat</text:p>
      <text:p text:style-name="Vsebina_20_tabele"/>
      <text:p text:style-name="Vsebina_20_tabele">REŠITEV: c</text:p>
      <text:p text:style-name="P6">( možno vprašanje še: Kaj so produkti citratnega cikla?)</text:p>
      <text:p text:style-name="P6"/>
      <text:p text:style-name="P4"><text:bookmark text:name="mb_01"/>10. V prebavnem traktu iz TAG dobimo maščobne kisline in monoacilgliceril ob delovanju:</text:p>
      <text:p text:style-name="Vsebina_20_tabele">a) lipaz</text:p>
      <text:p text:style-name="Vsebina_20_tabele">b) proteaz</text:p>
      <text:p text:style-name="Vsebina_20_tabele">c) laktaze</text:p>
      <text:p text:style-name="Vsebina_20_tabele">d) amilaze</text:p>
      <text:p text:style-name="Vsebina_20_tabele">e) disaharidaze</text:p>
      <text:p text:style-name="Vsebina_20_tabele"/>
      <text:p text:style-name="Vsebina_20_tabele">REŠITEV: a</text:p>
      <text:p text:style-name="Vsebina_20_tabele"/>
      <text:p text:style-name="P4">11. Primerjajte oksidacijo in sintezo maščobnih kislin glede na</text:p>
      <text:p text:style-name="Vsebina_20_tabele">- lokalizacijo procesov</text:p>
      <text:p text:style-name="Vsebina_20_tabele">- encime, ki sodelujejo v teh procesih</text:p>
      <text:p text:style-name="Vsebina_20_tabele">- izhodne spojine in način aktivacje izhodnih spojin</text:p>
      <text:p text:style-name="Vsebina_20_tabele">redukcijske ekvivalente</text:p>
      <text:p text:style-name="Vsebina_20_tabele">(esejsko vprašanje)</text:p>
      <text:p text:style-name="Vsebina_20_tabele"/>
      <text:p text:style-name="P4">12. Kateri lipoproteini vsebujejo najmanj triacilglicerolov?</text:p>
      <text:p text:style-name="Vsebina_20_tabele">a) lipoproteini zelo nizke gostote</text:p>
      <text:p text:style-name="Vsebina_20_tabele">b) lipoproteini nizke gostote</text:p>
      <text:p text:style-name="Vsebina_20_tabele">c) lipoproteini visoke gostote</text:p>
      <text:p text:style-name="Vsebina_20_tabele">d) lipoproteini srednje gostote</text:p>
      <text:p text:style-name="Vsebina_20_tabele">e) hilomikroni</text:p>
      <text:p text:style-name="Vsebina_20_tabele"/>
      <text:p text:style-name="Vsebina_20_tabele">REŠITEV: c</text:p>
      <text:p text:style-name="P4"/>
      <text:p text:style-name="P4">13. Transaminacija</text:p>
      <text:p text:style-name="Vsebina_20_tabele">a) je reakcija pri kateri dobimo amoniak</text:p>
      <text:p text:style-name="Vsebina_20_tabele">b) je reakcija oksidativne deaminacije</text:p>
      <text:p text:style-name="Vsebina_20_tabele">c) je reakcija deaminacije aminokislin</text:p>
      <text:p text:style-name="Vsebina_20_tabele">d) je reakcija pri kateri nastanejo amini</text:p>
      <text:p text:style-name="Vsebina_20_tabele">e) je reakcija pri kateri dobimo sečnino</text:p>
      <text:p text:style-name="Vsebina_20_tabele"/>
      <text:p text:style-name="Vsebina_20_tabele"><text:soft-page-break/>REŠITEV: c</text:p>
      <text:p text:style-name="Vsebina_20_tabele"/>
      <text:p text:style-name="P4">14. Za katero od navedenih spojin niso izhodne spojine aminokisline?</text:p>
      <text:p text:style-name="Vsebina_20_tabele">a) glutation</text:p>
      <text:p text:style-name="Vsebina_20_tabele">b) glicerol</text:p>
      <text:p text:style-name="Vsebina_20_tabele">c) adrenalin</text:p>
      <text:p text:style-name="Vsebina_20_tabele">d) dušikov oksid</text:p>
      <text:p text:style-name="Vsebina_20_tabele">e) baze purinskih nukleotidov</text:p>
      <text:p text:style-name="Vsebina_20_tabele"/>
      <text:p text:style-name="P4">15. Naštejte 5 koencimov, ki sodelujejo pri katabolnih reakcijah in za vsakega imenujte ustrezen vitamin, ki je potreben za njihovo sintezo in primer procesa, pri katerem sodeluje.</text:p>
      <text:p text:style-name="Vsebina_20_tabele"/>
      <text:p text:style-name="P4">16. Kaj je glukoze laktatni cikel. Kateri organi so udeleženi v tem ciklu? V čem je pomen tega cikla?</text:p>
      <text:p text:style-name="Vsebina_20_tabele"/>
      <text:p text:style-name="P4">17. Katera metabolična goriva uporabljajo jetra pri stradanju?</text:p>
      <text:p text:style-name="Vsebina_20_tabele"/>
      <text:p text:style-name="P4">18. Katera trditev je pravilna pH pufra?</text:p>
      <text:p text:style-name="P6">a) se ne spremeni bistveno, ko dodamo kislino</text:p>
      <text:p text:style-name="P6"/>
      <text:p text:style-name="P6"/>
      <text:p text:style-name="P6"/>
      <text:p text:style-name="P6"/>
      <text:p text:style-name="P7">Ljubljana, 30. 1. 2008 (ob 23.55 ur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Napis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Vsebina_20_tabele" style:display-name="Vsebina tabele" style:family="paragraph" style:parent-style-name="Standard">
      <style:paragraph-properties text:number-lines="false" text:line-number="0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Oznak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jan Zorko</meta:initial-creator>
    <meta:creation-date>2008-01-31T00:01:51</meta:creation-date>
    <meta:editing-duration>P15824DT17H31M44S</meta:editing-duration>
    <meta:document-statistic meta:table-count="0" meta:image-count="0" meta:object-count="0" meta:page-count="3" meta:paragraph-count="87" meta:word-count="591" meta:character-count="3594" meta:non-whitespace-character-count="3093"/>
    <meta:generator>LibreOffice/4.2.8.2$Linux_X86_64 LibreOffice_project/420m0$Build-2</meta:generator>
  </office:meta>
</office:document-meta>
</file>