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top="0in" fo:margin-bottom="0in"/>
    </style:style>
    <style:style style:name="P5" style:family="paragraph" style:parent-style-name="List_20_Paragraph" style:list-style-name="WWNum1">
      <style:paragraph-properties fo:margin-top="0in" fo:margin-bottom="0in"/>
    </style:style>
    <style:style style:name="P6" style:family="paragraph" style:parent-style-name="List_20_Paragraph" style:list-style-name="WWNum2">
      <style:paragraph-properties fo:margin-top="0in" fo:margin-bottom="0in"/>
    </style:style>
    <style:style style:name="P7" style:family="paragraph" style:parent-style-name="List_20_Paragraph" style:list-style-name="WWNum3">
      <style:paragraph-properties fo:margin-top="0in" fo:margin-bottom="0in"/>
    </style:style>
    <style:style style:name="P8" style:family="paragraph" style:parent-style-name="List_20_Paragraph" style:list-style-name="WWNum4">
      <style:paragraph-properties fo:margin-top="0in" fo:margin-bottom="0in"/>
    </style:style>
    <style:style style:name="T1" style:family="text">
      <style:text-properties fo:background-color="#ffff00"/>
    </style:style>
    <style:style style:name="T2" style:family="text">
      <style:text-properties fo:background-color="#ffff00" style:font-name-complex="Calibri1"/>
    </style:style>
    <style:style style:name="T3" style:family="text">
      <style:text-properties fo:color="#ff0000"/>
    </style:style>
    <style:style style:name="T4" style:family="text">
      <style:text-properties fo:color="#ff0000" fo:background-color="#ffff00"/>
    </style:style>
    <style:style style:name="T5" style:family="text">
      <style:text-properties fo:color="#ff0000" fo:background-color="#ffff00" style:font-name-complex="Calibri1"/>
    </style:style>
    <style:style style:name="T6" style:family="text">
      <style:text-properties fo:color="#ff0000" style:font-name-complex="Calibri1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OKEMIJA – PRIMER IZPITNIH VPRAŠANJ </text:p>
      <text:list xml:id="list4331972801" text:style-name="WWNum1">
        <text:list-item>
          <text:p text:style-name="P5">Oksidacija je proces <text:span text:style-name="T1">oddajanja elektronov</text:span></text:p>
        </text:list-item>
        <text:list-item>
          <text:p text:style-name="P5">Biološki katalizatorji so po strukturi <text:span text:style-name="T1">proteini</text:span></text:p>
        </text:list-item>
        <text:list-item>
          <text:p text:style-name="P5">Oksidativna fosforilacija (pravilna trditev): <text:span text:style-name="T1">nastanek ATP je povezan z oksidacijo NADH in</text:span> <text:span text:style-name="T1">FADH2 in redukcijo kisika do vode</text:span></text:p>
        </text:list-item>
        <text:list-item>
          <text:p text:style-name="P5">Katera od naštetih ni ROS: <text:span text:style-name="T1">alkohol</text:span></text:p>
        </text:list-item>
        <text:list-item>
          <text:p text:style-name="P5">Značilnost katalitičnih reakcij <text:span text:style-name="T3">???</text:span></text:p>
        </text:list-item>
        <text:list-item>
          <text:p text:style-name="P5">Produkti hranil, ki vstopajo v citratni cikel: vsi <text:span text:style-name="T1">našteti (sladkorji, maščobe, proteini in nekatere</text:span> <text:span text:style-name="T1">aminokisline)</text:span></text:p>
        </text:list-item>
        <text:list-item>
          <text:p text:style-name="P5">Kje poteka citratni cikel? <text:span text:style-name="T1">V mitohondriju</text:span></text:p>
        </text:list-item>
        <text:list-item>
          <text:p text:style-name="P5">Produkti citratnega cikla (primer dodatnega vprašanja): <text:span text:style-name="T1">NADH, FADH2, CO2, GTP</text:span></text:p>
        </text:list-item>
        <text:list-item>
          <text:p text:style-name="P5">Citratni cikel ima <text:span text:style-name="T1">amfibolično vlogo</text:span></text:p>
        </text:list-item>
        <text:list-item>
          <text:p text:style-name="P5">Intermediate citratnega cikla z amaplerotičnimi reakcijami nadomestijo <text:span text:style-name="T1">aminokisline</text:span></text:p>
        </text:list-item>
        <text:list-item>
          <text:p text:style-name="P5">V mirovanju največ energije porabijo <text:span text:style-name="T1">možgani</text:span></text:p>
        </text:list-item>
        <text:list-item>
          <text:p text:style-name="P5">50% dnevnih potreb pokrijemo z <text:span text:style-name="T1">ogljikovimi hidrati</text:span></text:p>
        </text:list-item>
        <text:list-item>
          <text:p text:style-name="P5">Celično dihanje poteka <text:span text:style-name="T1">v mitohondrijih</text:span></text:p>
        </text:list-item>
        <text:list-item>
          <text:p text:style-name="P5">Za glikolizo ne velja: </text:p>
        </text:list-item>
      </text:list>
      <text:list xml:id="list718107969" text:style-name="WWNum2">
        <text:list-item>
          <text:p text:style-name="P6"><text:span text:style-name="T3">Glikoliza je katabolizem glukoze</text:span></text:p>
        </text:list-item>
        <text:list-item>
          <text:p text:style-name="P6"><text:span text:style-name="T3">Glikoliza poteka v citosolu vseh celic</text:span></text:p>
        </text:list-item>
        <text:list-item>
          <text:p text:style-name="P6"><text:span text:style-name="T4">Glikoliza poteka samo v prisotnosti kisika</text:span></text:p>
        </text:list-item>
        <text:list-item>
          <text:p text:style-name="P6"><text:span text:style-name="T3">V prvi fazi glikolize se porabi energija hidrolize ATP</text:span></text:p>
        </text:list-item>
        <text:list-item>
          <text:p text:style-name="P6"><text:span text:style-name="T3">V prisotnosti kisika se glukoza razgradi do piruvata nastane NADH in ATP</text:span></text:p>
        </text:list-item>
      </text:list>
      <text:list xml:id="list433197280" text:continue-list="list4331972801" text:style-name="WWNum1">
        <text:list-item>
          <text:p text:style-name="P5">Poglavitni substrat za glukoneogenezo je: </text:p>
        </text:list-item>
      </text:list>
      <text:list xml:id="list30703718" text:style-name="WWNum3">
        <text:list-item>
          <text:p text:style-name="P7"><text:span text:style-name="T3">Glikogen</text:span></text:p>
        </text:list-item>
        <text:list-item>
          <text:p text:style-name="P7"><text:span text:style-name="T3">Glukoza</text:span></text:p>
        </text:list-item>
        <text:list-item>
          <text:p text:style-name="P7"><text:span text:style-name="T3">Maščobe</text:span></text:p>
        </text:list-item>
        <text:list-item>
          <text:p text:style-name="P7"><text:span text:style-name="T4">Aminokisline</text:span></text:p>
        </text:list-item>
        <text:list-item>
          <text:p text:style-name="P7"><text:span text:style-name="T3">Acetil-CoA</text:span></text:p>
        </text:list-item>
      </text:list>
      <text:list xml:id="list7181079691" text:continue-list="list433197280" text:style-name="WWNum1">
        <text:list-item>
          <text:p text:style-name="P5"><text:span text:style-name="T7">Beta oksidacija maščobnih kislin</text:span>; namen poti: preskrba <text:span text:style-name="T1">z energijo v aerobnih pogojih in ob</text:span> <text:span text:style-name="T1">pomanjkanju glukoze</text:span></text:p>
        </text:list-item>
        <text:list-item>
          <text:p text:style-name="P5">Viri MK za oksidacijo: <text:span text:style-name="T1">MK iz TAG zaužitih s hrano ali iz maščobnih zalog</text:span></text:p>
        </text:list-item>
        <text:list-item>
          <text:p text:style-name="P5">V katerih tkivih poteka? <text:span text:style-name="T1">Vsa tkiva razen možganov in eritrocitov – zakaj? (</text:span><text:span text:style-name="T4">možgani – ne</text:span><text:span text:style-name="T3"> </text:span><text:span text:style-name="T4">prehajajo preko možganske bariere, eritrociti – nimajo mitohondrijev)</text:span></text:p>
        </text:list-item>
        <text:list-item>
          <text:p text:style-name="P5">Kje v celici poteka? <text:span text:style-name="T1">V mitohondrijih</text:span></text:p>
        </text:list-item>
        <text:list-item>
          <text:p text:style-name="P5">Kako se MK aktivira za oksidacijo? <text:span text:style-name="T1">Z vezavo na CoA-SH</text:span></text:p>
        </text:list-item>
        <text:list-item>
          <text:p text:style-name="P5">Zaporedje reakcij: <text:span text:style-name="T1">prenos acilnega ostanka iz AcCoA v mitohondrij preko karmitina, spiralna</text:span> <text:span text:style-name="T1">pot – oksidacija – hidratacija – oksidacija – odcep AcCoA</text:span></text:p>
        </text:list-item>
        <text:list-item>
          <text:p text:style-name="P5">Značilnosti uravnavanja <text:span text:style-name="T3">???</text:span></text:p>
        </text:list-item>
        <text:list-item>
          <text:p text:style-name="P5"><text:span text:style-name="T7">Ketonske spojine; aceton, aceto-acetat in beta hidroksibutirat?????: </text:span><text:span text:style-name="T1">gorivo za možgane, srce in</text:span> <text:span text:style-name="T1">mišice v izrednih razmerah, pri neravnovesju med razgradnjo OH in MK; post stradanje;prehrana s premalo ogljikovih hidratov; motena uporaba ogljikovih hidratov (nezdravljena sladkorna bolezen), povečana konc. Ketonskih spojin v krvi vodi v acidozo (ketoacidoza)</text:span></text:p>
        </text:list-item>
        <text:list-item>
          <text:p text:style-name="P5">Kje in kako poteka sinteza? <text:span text:style-name="T1">V mitohondrijih; kondenzacija 3Acetil CoA v HMG-CoA; razcep</text:span> <text:span text:style-name="T1">HMG-CoA v acetoacetat in acetil-CoA; redukcija acetoacetata v R-hidraksibutirat</text:span></text:p>
        </text:list-item>
        <text:list-item>
          <text:p text:style-name="P5">Kje nastajajo? <text:span text:style-name="T1">V jetrih</text:span></text:p>
        </text:list-item>
        <text:list-item>
          <text:p text:style-name="P5"><text:soft-page-break/>Kje in kako poteka razgradnja? <text:span text:style-name="T1">V</text:span> <text:span text:style-name="T1">mitohondrijih; oksidacija; Acetil-CoA vstopa v citratni cikel</text:span></text:p>
        </text:list-item>
        <text:list-item>
          <text:p text:style-name="P5">Katera tkiva jih uporabljajo? <text:span text:style-name="T1">Možgani, mišice, srce, ledvica</text:span></text:p>
        </text:list-item>
        <text:list-item>
          <text:p text:style-name="P5">Zakaj jetra ne porabljajo ketonskih spojin za gorivo? <text:span text:style-name="T1">Nimajo R-ketoacetil-CoA transferaze</text:span></text:p>
        </text:list-item>
        <text:list-item>
          <text:p text:style-name="P5"><text:span text:style-name="T7">Sinteza maščobnih kislin; </text:span>v katerih tkivih poteka? <text:span text:style-name="T1">Predvsem v jetrih, med laktacijo v mlečnih</text:span> <text:span text:style-name="T1">žlezah, manj v maščevju in mišicah</text:span></text:p>
        </text:list-item>
        <text:list-item>
          <text:p text:style-name="P5">kdaj poteka? <text:span text:style-name="T1">Ko visoka koncentracija ATP zavre izocitrat dehidrogenazo -&gt; poraste</text:span> <text:span text:style-name="T1">koncentracija citrata</text:span></text:p>
        </text:list-item>
        <text:list-item>
          <text:p text:style-name="P5">kaj je izhodiščna spojina? <text:span text:style-name="T1">Acetil-CoA iz viška proteinov, ogljikovih hidratov in AK. v sintezo</text:span> <text:span text:style-name="T1">vstopa kot malonil-CoA (aktivacija)</text:span></text:p>
        </text:list-item>
        <text:list-item>
          <text:p text:style-name="P5">kaj je vir energije? <text:span text:style-name="T1">ATP in NADPH</text:span></text:p>
        </text:list-item>
        <text:list-item>
          <text:p text:style-name="P5">zaporedje reakcij na ACP: <text:span text:style-name="T1">transacilacija – vezava malonila – kondenzacija – redukcija –</text:span> <text:span text:style-name="T1">dehidracija – redukcija</text:span></text:p>
        </text:list-item>
        <text:list-item>
          <text:p text:style-name="P5">katera reakcija odloča o poteku in hitrosti biosinteze MK? <text:span text:style-name="T1">Acetil-CoA karboksilaza (sinteza</text:span> <text:span text:style-name="T1">malonil-CoA); aktivator:citrat; inhibitor: maščobni acil-CoA</text:span></text:p>
        </text:list-item>
        <text:list-item>
          <text:p text:style-name="P5"><text:span text:style-name="T7">Holesterol; </text:span>vloga holesterola: <text:span text:style-name="T1">nujno potreben</text:span> <text:span text:style-name="T1">za življenje – komponenta bioloških membran,</text:span> <text:span text:style-name="T1">izhodna spojina za sintezo steroidnih hormonov, žolčnih kislin in vitamina D. toda visoke konc. Holesterola v krvi povečujejo tveganje za bolezni srca in ožilja</text:span></text:p>
        </text:list-item>
        <text:list-item>
          <text:p text:style-name="P5"><text:span text:style-name="T7">Viri </text:span>holesterola: holesterol <text:span text:style-name="T1">dobimo s prehrano (več kot 100mg/dan) in s biosintezo (največ) ki</text:span> <text:span text:style-name="T1">je (800-1000 mg holesterola/dan)</text:span></text:p>
        </text:list-item>
        <text:list-item>
          <text:p text:style-name="P5">Kje in kako poteka sinteza holesterola? <text:span text:style-name="T1">V citosolu v 4 stopnjah: 1. Nastanek: HMG-CoA, nato pretvorba v mevalonat s HMG-CoA reduktazo - glavna stopnja uravnavanja sinteze holesterola !!!; inhibirajo jo statini – zdravila za nižanje holesterola v krvi; 2.-4.: pretvorba mevalonata v aktiviran izopren (C5), kondenzacija izoprenskih enot v skvalen (C30), cirkulacija skvalena in pretvorba prek lanosterola v holesterol (20 reakcij)</text:span></text:p>
        </text:list-item>
        <text:list-item>
          <text:p text:style-name="P5"><text:span text:style-name="T7">Funkcija lipoproteinov</text:span>; Hilomikroni: <text:span text:style-name="T1">maščobne kapljice obdane s plastjo proteinov in polarnih lipidov. Nastanejo v eritrocitih, po limfi se prenesejo do perifernih tkiv. V kapilarah perifernih tkiv lipoprotein – lipaza iz njih sprosti MK. Hilomikronski ostanek, bogat s holesterolom – gre v jetra</text:span></text:p>
        </text:list-item>
        <text:list-item>
          <text:p text:style-name="P5">VLDL – lipoproteini zelo majhne gostote: <text:span text:style-name="T1">nastanejo v jetrih – prenos v jetrih sintetiziranih lipidov do perifernih tkiv. V kapilarah perifernih tkiv lipoprotein lipaza iz njih sprosti MK. Nastanejo lipoproteini majhne gostote</text:span></text:p>
        </text:list-item>
        <text:list-item>
          <text:p text:style-name="P5">LDL – lipoproteini majhna gostote: <text:span text:style-name="T1">v kapilarah perifernih tkiv nastanejo iz VLDL. Glavni prenašalci holesterola po krvi do perifernih tkiv – SLAB holesterol</text:span></text:p>
        </text:list-item>
        <text:list-item>
          <text:p text:style-name="P5">HDL – lipoproteini velike gostote – 55% proteinov, 45% lipidov (holesterol in estri): <text:span text:style-name="T1">HDL se sintetizirajo v jetrih v neopolni obliki – vsebujejo le malo lipidov. V krvnem obtoku zberejo prebitni holesterol iz perif. tkiv in ga prenesejo v jetra. Dobri prenos holesterola – DOBRI holesterol.</text:span></text:p>
        </text:list-item>
        <text:list-item>
          <text:p text:style-name="P5"><text:span text:style-name="T7">Katabolizem aminokislin;</text:span> kdaj poteka? <text:span text:style-name="T1">Metabolno obračanje proteinov in viška zaužitih AK, stradanje, stres. Pomemben za glukoneogenezo, manj za energijski metabolizem</text:span></text:p>
        </text:list-item>
        <text:list-item>
          <text:p text:style-name="P5">Kako poteka? <text:span text:style-name="T1">Razgradnja aminske skupine in ogljikovega skeleta potekata ločeno. Amino skupina: mišica: aminska skupina <text:s/>se s transaminacijo prenese na a-ketokisline; prenos po krvi v jetra:predvsem alanin in glutamin; jetra: transaminacijav obratni smeri in deaminacija, aminska skupina vstopa v sintezo sečnine. <text:s text:c="2"/>Ogljikov skelet: ketogene AK: razgradnja do acetil-CoA ali acetoacetata (oksidacija za </text:span><text:soft-page-break/><text:span text:style-name="T1">pridobivanje energije, sinteza ketonskih spojin ali MK; glukogene AK: razgradnja do piruvata ali intermediatov cikla (oksidacija za pridobivanje energije, glukoneogeneza)</text:span></text:p>
        </text:list-item>
        <text:list-item>
          <text:p text:style-name="P5"><text:span text:style-name="T7">Cikel sečnine</text:span>; pomen? <text:span text:style-name="T1">Odstranjevanje dušika, detoksifikacija amoniaka</text:span></text:p>
        </text:list-item>
        <text:list-item>
          <text:p text:style-name="P5">Kje poteka? <text:span text:style-name="T1">Jetra, začetek v mitohondriju, nato v citoplazmi</text:span></text:p>
        </text:list-item>
        <text:list-item>
          <text:p text:style-name="P5">Kako dušik vstopa v cikel sečnine? <text:span text:style-name="T1">Kot NH3 (večinoma produkt glutamat dehidrogenaze) in kot N iz aminske skupineaspartata. Amoniak se pred vstopom v cikel sečnine aktivira v karbamoil – fosfat –&gt; glavna regulatorna stopnja, ki odloča o hitrosti vstopa amoniaka v cikel sečnine.</text:span></text:p>
        </text:list-item>
        <text:list-item>
          <text:p text:style-name="P5">Kako je cikel sečnine povezan s citratnim ciklom? <text:span text:style-name="T1">Fumarat izstopa iz cikla sečnine, se v citratnem ciklu pretvori v oksaloacetat in transaminira v aspartat, ki vstopa v cikel sečnine</text:span></text:p>
        </text:list-item>
        <text:list-item>
          <text:p text:style-name="P5">Kako se sečnina izloči? <text:span text:style-name="T1">Preko ledvic</text:span></text:p>
        </text:list-item>
        <text:list-item>
          <text:p text:style-name="P5">Posebnosti biosinteze aminokislin: <text:span text:style-name="T1">vsaka od 11 neesencialnih AK ima svojo biosintetsko pot. Ogljikovo ogrodje za sintezo AK so </text:span><text:span text:style-name="T2">α – keto kisline, zlasti intermediati glikolize, citratnega cikla in fosfoglukonatne poti (izjema:tirozin). Aminsko skupino dobijo najpogosteje iz glutamata s transaminacijo</text:span></text:p>
        </text:list-item>
        <text:list-item>
          <text:p text:style-name="P5"><text:span text:style-name="T8">Aminokisline kot izhodne spojine drugih molekul: </text:span><text:span text:style-name="T2">glutationa; biogenih aminov: histamina in γ-butirata (GABA); nevrotransmiterjev: seratonina, dopamina, adrenalina, noradrenalina; dušikovega oksida; hormonov: tiroksina, melatonina; kreatina in kreatinina; porfelinov, purinov in palmidinov (dušikove baze nukleotidov)</text:span></text:p>
        </text:list-item>
        <text:list-item>
          <text:p text:style-name="P5"><text:span text:style-name="T8">Prenos in ohranjanje genetske informacije: </text:span><text:span text:style-name="T2">genetska informacija je zapisana v molekuli DNA. Dolge linearne dvoverižne molekule DNA se s proteini povezujejo v kromatin, ki se med celično delitvijo zgosti (kondenzira) v kromosome. V spolnih celicah imamo 23 kromosomov, v somatskih celicah pa 23 parov kromosomov</text:span></text:p>
        </text:list-item>
        <text:list-item>
          <text:p text:style-name="P5"><text:span text:style-name="T8">Informacija se ohranja: </text:span><text:span text:style-name="T2">s podvajanje DNA (replikacijo); DNA se podvaja (replicira) z dodajanjem novih nukleotidov na rastočo hčerinsko verigo, ki je komplementarna matrici (starševska veriga) encim: polimeraza DNA; nova veriga DNA raste v 5' -&gt; 3' smeri; 3' OH skupina omogoča podaljševanje verige DNA; podvajanje je semi-konzervativno (ena veriga DNA je starševska, druga hčerinska); informacijo za proteine nosijo geni</text:span></text:p>
        </text:list-item>
        <text:list-item>
          <text:p text:style-name="P5"><text:span text:style-name="T8">RNA se razlikuje od DNA v vsem razen v:</text:span></text:p>
        </text:list-item>
      </text:list>
      <text:list xml:id="list162082636" text:style-name="WWNum4">
        <text:list-item>
          <text:p text:style-name="P8"><text:span text:style-name="T6">Sladkorju</text:span></text:p>
        </text:list-item>
        <text:list-item>
          <text:p text:style-name="P8"><text:span text:style-name="T6">Prisotnosti uracila</text:span></text:p>
        </text:list-item>
        <text:list-item>
          <text:p text:style-name="P8"><text:span text:style-name="T5">Orientaciji verige v 5'-3' smeri</text:span></text:p>
        </text:list-item>
        <text:list-item>
          <text:p text:style-name="P8"><text:span text:style-name="T5">V povezavi med fosfatom in sladkorjem</text:span></text:p>
        </text:list-item>
        <text:list-item>
          <text:p text:style-name="P8"><text:span text:style-name="T5">Bazah purinskih nukleotidov</text:span></text:p>
        </text:list-item>
      </text:list>
      <text:p text:style-name="P4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už</meta:initial-creator>
    <dc:creator>Mikuž</dc:creator>
    <meta:editing-cycles>5</meta:editing-cycles>
    <meta:creation-date>2011-05-12T17:27:00</meta:creation-date>
    <dc:date>2011-05-13T10:59:00</dc:date>
    <meta:editing-duration>PT4M7S</meta:editing-duration>
    <meta:generator>LibreOffice/3.5$Linux_X86_64 LibreOffice_project/350m1$Build-2</meta:generator>
    <meta:document-statistic meta:table-count="0" meta:image-count="0" meta:object-count="0" meta:page-count="3" meta:paragraph-count="69" meta:word-count="1159" meta:character-count="217" meta:non-whitespace-character-count="6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