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3313in" fo:margin-left="-0.0153in" table:align="left" style:writing-mode="lr-tb"/>
    </style:style>
    <style:style style:name="Table1.A" style:family="table-column">
      <style:table-column-properties style:column-width="1.7986in"/>
    </style:style>
    <style:style style:name="Table1.B" style:family="table-column">
      <style:table-column-properties style:column-width="2.4083in"/>
    </style:style>
    <style:style style:name="Table1.C" style:family="table-column">
      <style:table-column-properties style:column-width="2.1243in"/>
    </style:style>
    <style:style style:name="Table1.1" style:family="table-row">
      <style:table-row-properties fo:keep-together="auto"/>
    </style:style>
    <style:style style:name="Table1.A1" style:family="table-cell">
      <style:table-cell-properties style:vertical-align="top"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1.C1" style:family="table-cell">
      <style:table-cell-properties style:vertical-align="top" style:border-line-width="0.0208in 0.0104in 0.0104in" fo:padding="0in" fo:border="3pt double #c0c0c0" style:writing-mode="lr-tb"/>
    </style:style>
    <style:style style:name="Table2" style:family="table">
      <style:table-properties style:width="6.3313in" fo:margin-left="-0.0153in" table:align="left" style:writing-mode="lr-tb"/>
    </style:style>
    <style:style style:name="Table2.A" style:family="table-column">
      <style:table-column-properties style:column-width="1.9354in"/>
    </style:style>
    <style:style style:name="Table2.B" style:family="table-column">
      <style:table-column-properties style:column-width="4.3958in"/>
    </style:style>
    <style:style style:name="Table2.1" style:family="table-row">
      <style:table-row-properties fo:keep-together="auto"/>
    </style:style>
    <style:style style:name="Table2.A1" style:family="table-cell">
      <style:table-cell-properties style:vertical-align="top"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2.B1" style:family="table-cell">
      <style:table-cell-properties style:vertical-align="top" style:border-line-width="0.0208in 0.0104in 0.0104in" fo:padding="0in" fo:border="3pt double #c0c0c0" style:writing-mode="lr-tb"/>
    </style:style>
    <style:style style:name="P1" style:family="paragraph" style:parent-style-name="Standard">
      <style:text-properties fo:color="#000000" style:font-name="Verdana" fo:font-size="9pt" style:font-size-asian="9pt" style:font-name-complex="Verdana" style:font-size-complex="9pt"/>
    </style:style>
    <style:style style:name="P2" style:family="paragraph" style:parent-style-name="Standard" style:list-style-name="WW8Num7">
      <style:paragraph-properties fo:margin-top="0in" fo:margin-bottom="0in" style:contextual-spacing="false"/>
      <style:text-properties fo:color="#000000" style:font-name="Verdana" fo:font-size="9pt" style:font-size-asian="9pt" style:font-name-complex="Verdana" style:font-size-complex="9pt"/>
    </style:style>
    <style:style style:name="P3" style:family="paragraph" style:parent-style-name="Standard" style:list-style-name="WW8Num5">
      <style:paragraph-properties fo:margin-top="0in" fo:margin-bottom="0in" style:contextual-spacing="false"/>
      <style:text-properties fo:color="#000000" style:font-name="Verdana" fo:font-size="9pt" style:font-size-asian="9pt" style:font-name-complex="Verdana" style:font-size-complex="9pt"/>
    </style:style>
    <style:style style:name="P4" style:family="paragraph" style:parent-style-name="Standard" style:list-style-name="WW8Num4">
      <style:paragraph-properties fo:margin-top="0in" fo:margin-bottom="0in" style:contextual-spacing="false"/>
      <style:text-properties fo:color="#000000" style:font-name="Verdana" fo:font-size="9pt" style:font-size-asian="9pt" style:font-name-complex="Verdana" style:font-size-complex="9pt"/>
    </style:style>
    <style:style style:name="P5" style:family="paragraph" style:parent-style-name="Standard" style:list-style-name="WW8Num2">
      <style:paragraph-properties fo:margin-top="0in" fo:margin-bottom="0in" style:contextual-spacing="false"/>
      <style:text-properties fo:color="#000000" style:font-name="Verdana" fo:font-size="9pt" style:font-size-asian="9pt" style:font-name-complex="Verdana" style:font-size-complex="9pt"/>
    </style:style>
    <style:style style:name="P6" style:family="paragraph" style:parent-style-name="Standard" style:list-style-name="WW8Num9">
      <style:paragraph-properties fo:margin-top="0in" fo:margin-bottom="0in" style:contextual-spacing="false"/>
      <style:text-properties fo:color="#000000" style:font-name="Verdana" fo:font-size="9pt" style:font-size-asian="9pt" style:font-name-complex="Verdana" style:font-size-complex="9pt"/>
    </style:style>
    <style:style style:name="P7" style:family="paragraph" style:parent-style-name="Standard" style:list-style-name="WW8Num3">
      <style:paragraph-properties fo:margin-top="0in" fo:margin-bottom="0in" style:contextual-spacing="false"/>
      <style:text-properties fo:color="#000000" style:font-name="Verdana" fo:font-size="9pt" style:font-size-asian="9pt" style:font-name-complex="Verdana" style:font-size-complex="9pt"/>
    </style:style>
    <style:style style:name="P8" style:family="paragraph" style:parent-style-name="Standard" style:list-style-name="WW8Num6">
      <style:paragraph-properties fo:margin-top="0in" fo:margin-bottom="0in" style:contextual-spacing="false"/>
      <style:text-properties fo:color="#000000" style:font-name="Verdana" fo:font-size="9pt" style:font-size-asian="9pt" style:font-name-complex="Verdana" style:font-size-complex="9pt"/>
    </style:style>
    <style:style style:name="P9" style:family="paragraph" style:parent-style-name="Standard" style:list-style-name="WW8Num7">
      <style:paragraph-properties fo:margin-top="0in" fo:margin-bottom="0.1945in" style:contextual-spacing="false"/>
      <style:text-properties fo:color="#000000" style:font-name="Verdana" fo:font-size="9pt" style:font-size-asian="9pt" style:font-name-complex="Verdana" style:font-size-complex="9pt"/>
    </style:style>
    <style:style style:name="P10" style:family="paragraph" style:parent-style-name="Standard" style:list-style-name="WW8Num5">
      <style:paragraph-properties fo:margin-top="0in" fo:margin-bottom="0.1945in" style:contextual-spacing="false"/>
      <style:text-properties fo:color="#000000" style:font-name="Verdana" fo:font-size="9pt" style:font-size-asian="9pt" style:font-name-complex="Verdana" style:font-size-complex="9pt"/>
    </style:style>
    <style:style style:name="P11" style:family="paragraph" style:parent-style-name="Standard" style:list-style-name="WW8Num4">
      <style:paragraph-properties fo:margin-top="0in" fo:margin-bottom="0.1945in" style:contextual-spacing="false"/>
      <style:text-properties fo:color="#000000" style:font-name="Verdana" fo:font-size="9pt" style:font-size-asian="9pt" style:font-name-complex="Verdana" style:font-size-complex="9pt"/>
    </style:style>
    <style:style style:name="P12" style:family="paragraph" style:parent-style-name="Standard" style:list-style-name="WW8Num9">
      <style:paragraph-properties fo:margin-top="0in" fo:margin-bottom="0.1945in" style:contextual-spacing="false"/>
      <style:text-properties fo:color="#000000" style:font-name="Verdana" fo:font-size="9pt" style:font-size-asian="9pt" style:font-name-complex="Verdana" style:font-size-complex="9pt"/>
    </style:style>
    <style:style style:name="P13" style:family="paragraph" style:parent-style-name="Standard" style:list-style-name="WW8Num3">
      <style:paragraph-properties fo:margin-top="0in" fo:margin-bottom="0.1945in" style:contextual-spacing="false"/>
      <style:text-properties fo:color="#000000" style:font-name="Verdana" fo:font-size="9pt" style:font-size-asian="9pt" style:font-name-complex="Verdana" style:font-size-complex="9pt"/>
    </style:style>
    <style:style style:name="P14" style:family="paragraph" style:parent-style-name="Standard" style:list-style-name="WW8Num6">
      <style:paragraph-properties fo:margin-top="0in" fo:margin-bottom="0.1945in" style:contextual-spacing="false"/>
      <style:text-properties fo:color="#000000" style:font-name="Verdana" fo:font-size="9pt" style:font-size-asian="9pt" style:font-name-complex="Verdana" style:font-size-complex="9pt"/>
    </style:style>
    <style:style style:name="P15" style:family="paragraph" style:parent-style-name="Standard" style:list-style-name="WW8Num8">
      <style:paragraph-properties fo:margin-top="0in" fo:margin-bottom="0.1945in" style:contextual-spacing="false"/>
      <style:text-properties fo:color="#000000" style:font-name="Verdana" fo:font-size="9pt" style:font-size-asian="9pt" style:font-name-complex="Verdana" style:font-size-complex="9pt"/>
    </style:style>
    <style:style style:name="P16" style:family="paragraph" style:parent-style-name="Standard" style:list-style-name="WW8Num1">
      <style:paragraph-properties fo:margin-top="0in" fo:margin-bottom="0.1945in" style:contextual-spacing="false"/>
      <style:text-properties fo:color="#000000" style:font-name="Verdana" fo:font-size="9pt" style:font-size-asian="9pt" style:font-name-complex="Verdana" style:font-size-complex="9pt"/>
    </style:style>
    <style:style style:name="P17" style:family="paragraph" style:parent-style-name="Standard" style:list-style-name="WW8Num2">
      <style:paragraph-properties fo:margin-top="0in" fo:margin-bottom="0.1945in" style:contextual-spacing="false"/>
    </style:style>
    <style:style style:name="P18" style:family="paragraph" style:parent-style-name="Navaden_20__28_splet_29_">
      <style:text-properties fo:color="#000000" style:font-name="Verdana" fo:font-size="9pt" style:font-size-asian="9pt" style:font-name-complex="Verdana" style:font-size-complex="9pt"/>
    </style:style>
    <style:style style:name="P19" style:family="paragraph" style:parent-style-name="Navaden_20__28_splet_29_">
      <style:paragraph-properties fo:text-align="center" style:justify-single-word="false"/>
      <style:text-properties fo:color="#000000" style:font-name="Verdana" fo:font-size="9pt" style:font-size-asian="9pt" style:font-name-complex="Verdana" style:font-size-complex="9pt"/>
    </style:style>
    <style:style style:name="P20" style:family="paragraph" style:parent-style-name="Navaden_20__28_splet_29_" style:master-page-name="Standard">
      <style:paragraph-properties fo:margin-top="0in" fo:margin-bottom="0.1945in" style:contextual-spacing="false" style:page-number="auto"/>
      <style:text-properties fo:color="#000000" style:font-name="Verdana" fo:font-weight="bold" style:font-weight-asian="bold" style:font-name-complex="Verdana" style:font-weight-complex="bold"/>
    </style:style>
    <style:style style:name="P21" style:family="paragraph" style:parent-style-name="Navaden_20__28_splet_29_">
      <style:paragraph-properties fo:margin-top="0in" fo:margin-bottom="0in" style:contextual-spacing="false"/>
    </style:style>
    <style:style style:name="P22" style:family="paragraph" style:parent-style-name="Navaden_20__28_splet_29_">
      <style:paragraph-properties fo:margin-top="0.1945in" fo:margin-bottom="0in" style:contextual-spacing="false" fo:text-align="center" style:justify-single-word="false"/>
    </style:style>
    <style:style style:name="T1" style:family="text">
      <style:text-properties fo:color="#000000" style:font-name="Verdana" fo:font-size="9pt" style:text-underline-style="solid" style:text-underline-width="auto" style:text-underline-color="font-color" style:font-size-asian="9pt" style:font-name-complex="Verdana" style:font-size-complex="9pt"/>
    </style:style>
    <style:style style:name="T2" style:family="text">
      <style:text-properties fo:color="#000000" style:font-name="Verdana" fo:font-size="9pt" style:font-size-asian="9pt" style:font-name-complex="Verdana" style:font-size-complex="9pt"/>
    </style:style>
    <style:style style:name="T3" style:family="text">
      <style:text-properties fo:color="#000000" style:font-name="Verdana" fo:font-size="9pt" style:font-name-asian="Verdana" style:font-size-asian="9pt" style:font-name-complex="Verdana" style:font-size-complex="9pt"/>
    </style:style>
    <style:style style:name="T4" style:family="text">
      <style:text-properties fo:color="#000000" style:text-position="super 58%" style:font-name="Verdana" fo:font-size="9pt" style:font-size-asian="9pt" style:font-name-complex="Verdana" style:font-size-complex="9pt"/>
    </style:style>
    <style:style style:name="T5" style:family="text">
      <style:text-properties fo:color="#000000" style:font-name="Symbol" fo:font-size="9pt" style:font-size-asian="9pt" style:font-size-complex="9pt"/>
    </style:style>
    <style:style style:name="T6" style:family="text">
      <style:text-properties fo:color="#000000" style:text-position="sub 58%" style:font-name="Verdana" fo:font-size="9pt" style:font-size-asian="9pt" style:font-name-complex="Verdana" style:font-size-complex="9pt"/>
    </style:style>
    <style:style style:name="T7" style:family="text">
      <style:text-properties style:font-name-asian="Verdan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Vprašanja in odgovori biokemija</text:p>
      <text:p text:style-name="P18">1. Kateri so temeljni dogodki biokemije kot vede?</text:p>
      <text:p text:style-name="P18">¨IN VITRO¨ SINTEZA SEČNINE ¨WOHLER¨,</text:p>
      <text:p text:style-name="P18">Z OSNOVNIMI FIZIKALNIMI IN KEMIJSKIMI ZAKONI RAZLOŽITI PROCESE V CELICI</text:p>
      <text:p text:style-name="P18">ŠTUDIJE CELIČNE ORGANIZACIJE IN FUNKCIJE (BIOLOGI, MIKROBIOL.,GENETIKI…)</text:p>
      <text:p text:style-name="P18">OBE POTI SE ZDRUŽITA 1952 WATSON IN CRICK PREDSTAVITA ZGRADBO DVOJNE VIJAČNICE MOLEKULE DNA (FIZIKA,BIOLOGIJA IN KEMIJA)</text:p>
      <text:p text:style-name="P18">2. Kaj proučuje biokemija?</text:p>
      <text:p text:style-name="P18">BIOKEMIJA JE NAJENOSTAVNEJE OPREDELITI KOT KEMIJO CELICE. VKLJUČUJE ZNANJA IZ PODROČJA BILOGIJE I N KEMIJE.  PREUČUJE PROCESE ZNOTRAJ ŽIVEGA BITJA NA RAVNI MOLEKUL.</text:p>
      <text:p text:style-name="P18">3. Koliko kemijskih elementov je biološko pomembnih</text:p>
      <text:p text:style-name="P18">BIOLOŠKO POMEMBNIH JE LE 31 KEM. ELEMENTOV . KI JIH LAHKO RAZDELIMO V TRI KATEGORIJE</text:p>
      <text:p text:style-name="P18">-        EL. KI SO V VEČJIH KOLIČINAH SESTAVNI DEL VSAKEGA ŽIVEGA BITJA: OGLJIK, VODIK, KISIK, DUŠIK, FOSFOR IN ŽVEPLO.</text:p>
      <text:p text:style-name="P18">-        EL. KI SO V SLEDOVIH IN SO SESTAVNI DEL VEČINE ORGANIZMOV IN SO NAJVERJETNEJE TUDI NUJNO POTREBNI ZA ŽIVLJENJE: ŽELEZO, JOD, CINK, BAKER, MAGNEZIJ, KALCIJ.</text:p>
      <text:p text:style-name="P18">-        EL. V SLEDOVIH, NAJDEMO JIH LE V NEKATERIH ORGANIZMIH IN SO NJIM NUJNO POTREBNI ZA ŽIVLJENJE: ARZEN,BROM, MOLIBDEN.</text:p>
      <text:p text:style-name="P18">4. Kateri elementi so sestavni deli vsakega živega bitja?</text:p>
      <text:p text:style-name="P18">OGLJIK, VODIK, KISIK, DUŠIK, FOSFOR IN ŽVEPLO</text:p>
      <text:p text:style-name="Navaden_20__28_splet_29_"><text:span text:style-name="T1">5.</text:span><text:span text:style-name="T2"> V kakšne epruvete izvršimo odvzem krvi za kalcij?</text:span></text:p>
      <text:p text:style-name="P18">RDEČ ALI RUMEN ZAMAŠEK.</text:p>
      <text:p text:style-name="Navaden_20__28_splet_29_"><text:span text:style-name="T1">6.</text:span><text:span text:style-name="T2"> V kakšne epruvete izvršimo odvzem krvi za mikroelemente (cink, baker)?</text:span></text:p>
      <text:p text:style-name="P18">V EPRUVETE Z MODRIM POKROVČKOM</text:p>
      <text:p text:style-name="Navaden_20__28_splet_29_"><text:span text:style-name="T1">7.</text:span><text:span text:style-name="T2"> V kakšnih bioloških tekočinah se določata Mg in Ca?</text:span></text:p>
      <text:p text:style-name="P18">SERUM, URIN,</text:p>
      <text:p text:style-name="P18">8. Definicija bioloških makromolekul</text:p>
      <text:p text:style-name="P18">BIOLOŠKE MAKROMOLEKULE SO POLIMERI SESTAVLJENI IZ VEČSTO, TISOČALI VEČ, MANJŠIH MONOMERNIH MOLEKUL</text:p>
      <text:p text:style-name="P18">9. Katere med naštetimi spojinami so makromolekule:</text:p>
      <text:p text:style-name="P18">a) DNA  b) glukoza  c) lizin   d) hinotripin  e) holesterol</text:p>
      <text:p text:style-name="Navaden_20__28_splet_29_"><text:span text:style-name="T2">10. Katere spojine so monomeri: deoksiriboza, gvanin, RNA, škrob, celuloza, glikogen?</text:span></text:p>
      <text:p text:style-name="P18"><text:soft-page-break/>11. Definicija kondenzacije? Kakšne vrste je reakcija</text:p>
      <text:p text:style-name="P18">KONDENZACIJA JE KEM. REAKCIJA PRI KATERI SE POVEŽETA DVE MONOMERNI ENOTI, ODCEPI PA SE VODA</text:p>
      <text:p text:style-name="P18">12. Kaj je hioliza (VERJETNO HIDROLIZA)</text:p>
      <text:p text:style-name="P18">HIDROLIZA ALI CEPITEV JE OBRATEN PROCES KONDENZACIJE, ČE JE VKLJUČENA VODA.</text:p>
      <text:p text:style-name="P18">13 .Kaj so homopolimeri</text:p>
      <text:p text:style-name="P18">HOMOPOLIMERI SO MAKROMOLEKULE, KI SO SESTAVLJENE IZ ENAKIH MONOMERNIH ENOT (ŠKROB, CELULOZA)</text:p>
      <text:p text:style-name="P18">14. Kaj so heteropolimeri</text:p>
      <text:p text:style-name="P18">HETEROPOLIMERI SO MAKROMOLEKULE, KI SO SESTAVLJENE IZ RAZLIČNIH MONOMERNIH ENOT. PRIMER SO PROTEINI, KJER SE VEŽE 20 RAZLIČNIH AK.</text:p>
      <text:p text:style-name="P18">15. Obkroži heteropolimere : škrob, glikogen, DNA, koencim-a</text:p>
      <text:p text:style-name="P18">16. Obkroži homopolimere: acetil koencim-a, RNA, glikogen, glicerol</text:p>
      <text:p text:style-name="P18">17. Naštej deoksiribonukleotid monofosfate</text:p>
      <text:p text:style-name="P18">DEOKSIADENOZIN -5′- MONOFOSFAT</text:p>
      <text:p text:style-name="P18">DEOKSIGVANOZIN -5′- MONOFOSFAT</text:p>
      <text:p text:style-name="P18">DEOKSICITIDIN -5′- MONOFOSFAT</text:p>
      <text:p text:style-name="P18">DEOKSITIMIDIN -5′- MONOFOSFAT</text:p>
      <text:p text:style-name="P18">18. Naštej ribonukleotid fosfate</text:p>
      <text:p text:style-name="P18">ADENOZIN -5′- MONOFOSFAT</text:p>
      <text:p text:style-name="P18">GVANOZIN -5′- MONOFOSFAT</text:p>
      <text:p text:style-name="P18">CITIDIN -5′- MONOFOSFAT</text:p>
      <text:p text:style-name="P18">URIDIN -5′- MONOFOSFAT</text:p>
      <text:p text:style-name="Navaden_20__28_splet_29_"><text:span text:style-name="T1">19.</text:span><text:span text:style-name="T2"> Navedi strukture v katerih se prenašajo makromolekule</text:span></text:p>
      <text:p text:style-name="P18">20.Najvišja stopnja organizacije makromolekul</text:p>
      <text:p text:style-name="P18">CELICA</text:p>
      <text:p text:style-name="P18">21. Obkroži dele prokariontske celice: jedro, mitohondrij, celična stena</text:p>
      <text:p text:style-name="P18">22. Naštej vlaknaste strukture citoskelet</text:p>
      <text:p text:style-name="P18">MIKROTUBULI protein tubulin</text:p>
      <text:p text:style-name="P18">MIKROFILAMENTI protein aktin</text:p>
      <text:p text:style-name="P18"><text:soft-page-break/>FILAMENTI različno glede na tip celice (koža – keratin)</text:p>
      <text:p text:style-name="P18">23. Kateri protein sestavlja mikrofilamente</text:p>
      <text:p text:style-name="P18">PROTEIN AKTIN</text:p>
      <text:p text:style-name="P18">24. Funkcija jedra evkariontske celice</text:p>
      <text:p text:style-name="P18">SHRANJEVANJE GENETSKE INFORMACIJE, MESTO KJER POTEKA PODVOJEVANJE DNA IN PREPISOVANJE V RNA</text:p>
      <text:p text:style-name="Navaden_20__28_splet_29_"><text:span text:style-name="T2">25. Naštej funkcije mitohondrijev</text:span></text:p>
      <text:p text:style-name="P18">PROSTOR KJER POTEKAJO METABOLIČNI PROCESI, KI VODIJO DO NASTANKA ENERGIJSKO BOGATE MOLEKULE ATP</text:p>
      <text:p text:style-name="P18">26. Naštej 5 razlik med prokariontsko in evkariontsko celico</text:p>
      <text:p text:style-name="P18">VELIKOST(e.c. večja), OBLIKA (E.C. ima različno obliko), MEMBRANA (E.C. plazmalema  iz lipidov, proteinov in ogljikovih hidratov)</text:p>
      <text:p text:style-name="P18">CITOPLAZMA(e.c. citosol iz proteinov, soli v vodnem mediju) JEDRO ( P.C. ga nima),</text:p>
      <text:p text:style-name="P18">27. Zakaj služijo mikrotubuli in intramedialni filamenti v evkariontski celici?</text:p>
      <text:p text:style-name="P18">SESTAVLJAJO GOSTO MREŽO V CITOSOLU V KATERO SO VPETI ORGANELI V CELICI. URAVNAVA GIBANJE ORGANELOV, DOLOČA ZGRADBO CELICE IN JI OMOGOČA PREMIKANJE.</text:p>
      <text:p text:style-name="P18">28. Kako se prenaša genetska informacija iz DNA?</text:p>
      <text:p text:style-name="P18">1. PRENAŠA SE Z NATANČNIM PODVOJEVANJEM MOLEKULE DNA, KO SE INFORMACIJA V PROCESU CELIČNE DELITVE PRENESE NA HČERINSKO DNA.</text:p>
      <text:p text:style-name="P18">2. S SINTEZO RNA, PO NAVODILIH DNA SLEDI SINTEZA PROTEINOVV DNA SHRANJENA INFORMACIJA SE IZRAZI KOT NOVO SINTETIZIRANI PROTEINI – MOLEKULSKO ORODJA ZA IZVAJANJE IN USMERJANJE NAJRAZLIČNEJŠIH PROCESOV V CELICI.</text:p>
      <text:p text:style-name="P18">29. Zakaj nosi informacijo RNA</text:p>
      <text:p text:style-name="Navaden_20__28_splet_29_"><text:span text:style-name="T2">NOSI INFORMACIJO ZA SINTEZO PROTEINOV</text:span></text:p>
      <text:p text:style-name="P18">30. Katere biokemijske interakcije so značilne za povezovanje biomolekul?</text:p>
      <text:p text:style-name="P18">4 VRSTE NEKOVALENTNIH VEZI: VODIKOVE VEZI, VAN DER WAALSOVE VEZI, IONSKE VEZI IN HIDROFOBNE INTERAKCIJE</text:p>
      <text:p text:style-name="P18">31. Nariši dvojno vijačnico DNK s komplementarnimi baznimi pari</text:p>
      <text:p text:style-name="P18">32. Naštej vrste RNA</text:p>
      <text:p text:style-name="P18">mRNA – MASENGER, tRNA- TRANSFER,rRNA – RIBOSOMSKA</text:p>
      <text:p text:style-name="P18">33. Kako se pomikajo ribosomi po molekuli m RNA?</text:p>
      <text:p text:style-name="P18">NA VSAKI MOLEKULI mRNA JE LAHKO VEČ RIBOSOMOV, KI SE POMIKAJO VZDOLŽ VERIGE, NA VSAKEM OD NJH PA SE SINTETIZIRA MOLEKULA PROTEINA. VSAK RIBOSOM SE VEŽE BLIZU 5′ – KONCA MOLEKULE mRNA IN SE POMIKA PROTI 3′ – KONCU.</text:p>
      <text:p text:style-name="P18"><text:soft-page-break/>34. Kaj je proteom</text:p>
      <text:p text:style-name="P18">MNOŽICA VSEH PROTEINOV, KI SE SINTETIZIRAJO  V HUMANEM ORGANIZMU, NA OSNOVI KODIRANE INFORMACIJE V GENOMKI DNA.</text:p>
      <text:p text:style-name="P18">35. Kaj je genom</text:p>
      <text:p text:style-name="Navaden_20__28_splet_29_"><text:span text:style-name="T2">GENOM JE KOMPLETNA GENETSKA INFORMACIJA, KI JE ZAPISANA V DNA. SESTOJI IZ MNOŽICE GENOV, KI SO SPECIFIČNE KODIRAJOČE RGIJE  – ENOTE NA KATERE JE RAZDELJEN GENOM.</text:span></text:p>
      <text:p text:style-name="P18">36 .Kaj so kodirajoče regije gena</text:p>
      <text:p text:style-name="P18">EKSON JE KODIRAJOČA REGIJA GENA, NOSI DEDNO INFORMACIJO ZA AMINOKISLINSKO SESTAVO PROTEINA.</text:p>
      <text:p text:style-name="P18">37. Kako imenujemo nekodirajoče regije genov</text:p>
      <text:p text:style-name="P18">INTRON JE NEKODIRAJOČA REGIJA GENA, NI KLJUČEN ZA PRENOS DEDNE INFORMACIJE</text:p>
      <text:p text:style-name="P18">38. Kako se imenuje napaka v podvajanju DNA če se vgradi napačen nukleotid</text:p>
      <text:p text:style-name="P18">MUTACIJA</text:p>
      <text:p text:style-name="Navaden_20__28_splet_29_"><text:span text:style-name="T2">39. Naštej signalne molekule na membranah celic</text:span></text:p>
      <text:p text:style-name="P18">PROSTAGLANDINI</text:p>
      <text:p text:style-name="P18">ENCIMI</text:p>
      <text:p text:style-name="P18">40. Na kakšne molekule se vežejo signalne molekule?</text:p>
      <text:p text:style-name="P18">VEŽEJO SE NA TARČNE CELICE NA POVRŠINI RECEPTORJEV, KI PREPOZNAJO SAMO DOLOČENE SIGNALNE MOLEKULE</text:p>
      <text:p text:style-name="P18">41. Naštej sekundarne obveščevalce.</text:p>
      <text:p text:style-name="P18">cAMP, gAMP, Ca2+, diacilglierol</text:p>
      <text:p text:style-name="P18">42. Zakaj je pomemben prenos signalov na celice?</text:p>
      <text:p text:style-name="P18">ZA ODVIIJANJE PRESNOVNIH PROCESOV,</text:p>
      <text:p text:style-name="P18">43. Naštej bolezni, ki so posledica motenj v celični signalizaciji.</text:p>
      <text:p text:style-name="P18">HIV, SLADKORNA BOLEZEN TIP II.,RAZLIČNE OBLIKE RAKA</text:p>
      <text:p text:style-name="P18">44. Naštej vlogo vode v celici:</text:p>
      <text:p text:style-name="Navaden_20__28_splet_29_"><text:span text:style-name="T2">TOPILO IN REAKTANT, URAVNAVA TEL. TEMPERATURO, URAVNAVA KONC. H</text:span><text:span text:style-name="T4">+</text:span><text:span text:style-name="T2"> IONOV IN PH, GLAVNA SESTAVINA VEČINE BIOL. TEKOČIN, JE REDUCENT, JE PRODUKT OKSIREDUKCIJSKIH REAKCIJ</text:span></text:p>
      <text:p text:style-name="P18">45. Obkroži polarne molekule: a) etanol  b) etanol acitin  c) holesterol  d) lizin</text:p>
      <text:p text:style-name="Navaden_20__28_splet_29_"><text:span text:style-name="T2">46. Napiši definicijo amfifilnih molekul</text:span></text:p>
      <text:p text:style-name="P18">AMFIFILNE MOLEKULE IMAJO DVOJNI ZNAČAJ: IMAJO NEPOLARNE IN IONSKE LASTNOSTI. TA MOLEKULE SE V VODI NE RAZTAPLJAJO, ZATO NE DOBIMO PRAVE RAZTOPINE, TEMVEČ SE ZDRUŽUJEJO V SKUPKE IMENOVANE MICELI. PRIMER JE NATRIJEV STEARAT</text:p>
      <text:p text:style-name="Navaden_20__28_splet_29_"><text:soft-page-break/><text:span text:style-name="T2">47. Zakaj so pomembni miceli.</text:span></text:p>
      <text:p text:style-name="P18">IMAJO KLJUČNI POMEN PRI NASTANKU BILOŠKIH MEMBRAN.</text:p>
      <text:p text:style-name="P18">48. Napiši strukturo micela</text:p>
      <text:p text:style-name="P18">NATRIJEV STEARAT, KI JE KARBOKSILATNI ANION IN NEPOLARNI OGLJIKOVODIKOV KONEC + VODA</text:p>
      <text:p text:style-name="P18">49. Definicija pH kislin in baz</text:p>
      <text:p text:style-name="Navaden_20__28_splet_29_"><text:span text:style-name="T2">KISLINE IN BAZE SO KEMIJSKE SPOJINE KI SPREMENIJO IONSKE LASTNOSTI RAZTOPIN. KISLINE SO SPOJINE, KI V VODNI RAZTOPINI ODDAJO PROTON (H+), BAZE PA SO SPOJINE KI SPREJMEJO PROTON.</text:span></text:p>
      <text:p text:style-name="P18">50. Disociacija  kisline v vodi.</text:p>
      <text:p text:style-name="P18">HA     –        H+     +        A-</text:p>
      <text:p text:style-name="P18">KISLINA                       BAZA</text:p>
      <text:p text:style-name="P18">51. Kaj so encimi ?</text:p>
      <text:p text:style-name="P18">ENCIMI SO KATALIZATORJI BIOKEMIJSKIH REAKCIJ V ŽIVIH ORGANIZMIH. VEČINOMA SO BELJAKOVINE.</text:p>
      <text:p text:style-name="P18">52. Definicija encima, katere vrste encimov poznamo</text:p>
      <text:p text:style-name="P18">ENCIMI SO BIOMOLEKULE, KI KATALIZIRAJO IN URAVNAVAJO VSE PRESNOVNE PROCESE, KI POTEKAJO  V ORGANIZMIH. DELUJEJO KOT KATALIZATORJI TAKO, DA ZMANJŠAJO AKTIVACIJSKO ENERGIJO REAKCIJE. POZNAMO MEMBRANSKE, CITOPLAZMATSKE,  ORGANELOSPECIFIČNE,INKRETORNE IN SEKRETORNE.</text:p>
      <text:p text:style-name="P18">Encimi so: a) DNA  b) lipidi  c) OH  d) RNA</text:p>
      <text:p text:style-name="P18">53. Kaj so kofaktorji encimov (definicija), kateri so pogosti.</text:p>
      <text:p text:style-name="Navaden_20__28_splet_29_"><text:span text:style-name="T2">KOFAKTOR JE KOMPONENTA, KI JO NEKATERI ENCIMI POLEG SVOJEGA PROTEINSKEGA DELA POTREBUJEJO  ZA PRAVILNO DELOVANJE. LAKHKO JE</text:span></text:p>
      <text:p text:style-name="P18"> - ORGANSKA ALI KORDINACIJSKA SKUPINA  – KOENCIM</text:p>
      <text:p text:style-name="P18"> - KOVINSKI ION ( Zn2+, Mg2+. Cu2+).</text:p>
      <text:p text:style-name="P18">PROSTETIČNA SUPINA JE IME ZA KOFAKTORJE KI SO S KOVALENTNO VEZJO VEZANI NA PROTEIN.</text:p>
      <text:p text:style-name="P18">54. Naštej koencime:</text:p>
      <text:p text:style-name="P18">NAD, NADP, PANTOTENSKA KISL. – KOENCIM -A, ASKORBINSKA KISLINA(VIT C), BIOTIN, PIRODOKSAL FOSFAT, KOBALAMIN (VIT B12),FOLNA KISLINA …</text:p>
      <text:p text:style-name="P18">55. Napiši definicijo aktivnega centra encima.</text:p>
      <text:p text:style-name="P18">AKTIVNI CENTER JE ŽEP ALI VDOLBINA V TRIDIMENZIONALNI STRUKTURI ENCIMA, KAMOR SE SUBSTRAT VEŽE S KOVALENTNIMI VEZMI,VČASIH TUDI KOFAKTOR, IN KJER SE ODVIJA KATALIZA. JE SPECIFIČEN ZA POSAMEZEN ENCIM.</text:p>
      <text:p text:style-name="Navaden_20__28_splet_29_"><text:span text:style-name="T1">56</text:span><text:span text:style-name="T2">. Napiši encimsko reakcijo pri čemer so molekule: encim, substrat, H2O</text:span></text:p>
      <text:p text:style-name="Navaden_20__28_splet_29_"><text:span text:style-name="T2">57. Rezultat encimske reakcije je: encim, produkt, koencim, vitamin</text:span></text:p>
      <text:p text:style-name="P18"><text:soft-page-break/>58. Naštej 7 encimov:</text:p>
      <text:p text:style-name="P18">AST, ALT, LDH, ALKALNA FOSFATAZA, LIPAZA, DNA POLIMERAZA, TRIPSIN, RIBONUKLEAZA, RNA POLIMERAZA…</text:p>
      <text:p text:style-name="P18">59. Kako delujejo inhibitorji encimov?</text:p>
      <text:p text:style-name="Navaden_20__28_splet_29_"><text:span text:style-name="Strong_20_Emphasis"><text:span text:style-name="T2">IREVERZIBILNI INHIBITOR</text:span></text:span><text:span text:style-name="T2"> SE POVEŽEZ ENCIMOM S KOVALENTNIMI  ALI ZELO MOČNIMI VEZMI. VEŽE SE NA FUNKCIONALNO SKUPINO AK, KI SODELUJE PRI VEZAVI SUBSTRATA ALI PRI KATALITIČNEM DELOVANJU, TER TAKO INAKTIVIRA ENCIM (BOJNI STRUPI  – ŠKODLJIVI, ASPIRIN INHIBIRA SINTEZO PROSTAGLANDINOV -  BOLEČINA)</text:span></text:p>
      <text:p text:style-name="Navaden_20__28_splet_29_"><text:span text:style-name="Strong_20_Emphasis"><text:span text:style-name="T2">REVERZIBILNI INHIBITORJI</text:span></text:span><text:span text:style-name="T2"> SE VEŽEJO NA ENCIM VENDAR LAHKO IZ NJEGA DISOCIIRAJO – ENCIM JE NEAKTIVEN LE TAKRAT, KO JE INHIBITOR NANJ VEZAN. POZNAMO TRI SKUPINE: KOMPETITIVNE, NEKOMPETITIVNE, AKOMPETITIVNE</text:span></text:p>
      <text:p text:style-name="P18">60. Naštej glavne grupe encimov po klasifikaciji</text:p>
      <text:p text:style-name="Navaden_20__28_splet_29_"><text:span text:style-name="T2">POZNAMO OKSIDOREDUKTAZE, TRANSFERAZE, HIDROLAZE, LIAZE, IZOMERAZE, LIGAZE.</text:span></text:p>
      <text:p text:style-name="P18">61. Kaj so aminotransferaze</text:p>
      <text:p text:style-name="P18">AMINOTRANSFERAZE SO PODSKUPINA TRANSFERAZ, KI KATALIZIRAJO TRANSAMINACIJO</text:p>
      <text:p text:style-name="P18">TRANSFERAZE SO ENCIMI, KI KATALIZIRAJO PRENOS FUNKCIONALNE SKUPINE Z ENE MOLEKULE NA DRUGO.</text:p>
      <text:p text:style-name="P18">TRANSAMINACIJA JE REAKCIJA V KAERI SE AMINSKA SKUPINA Z ENE AK PRENESE NA ALFA KETOKISLINO, KATALIZIRAJO JO AMINOTRANSFERAZE.</text:p>
      <text:p text:style-name="P18">62. Katero hidrolizo poznaš</text:p>
      <text:p text:style-name="P18">HIDROLIZA JE CEPITEV VEZI. POZNAMO:</text:p>
      <text:p text:style-name="Navaden_20__28_splet_29_"><text:span text:style-name="T2">HIDROLIZA ESTROV (LIPAZA), HIDROLIZA AMIDOV(KARBOKSI PEPTIDAZA),HIDROLIZA  GLIKOZIDOV (LAKTAZA)</text:span></text:p>
      <text:p text:style-name="P18">63. Kaj so alosterični encimi</text:p>
      <text:p text:style-name="P18">ALOSTERIČNI ENCIMI – SPADAJO MED REGULATORNE ENCIME – SO VELIKA SKUPINA ENCIMOV  KI NE KAŽEJO ZNAČILNOSTI MICHAELIS -MENTENOVE KINETIKE – HIPERBOLIČNE KRIVULJE HITROSTI. ALOSTERIČNOST POMENI DA SO SESTAVLJENI IZ VEČ PODENOT PRI KATERIH PRIDE PRI VEZAVI LIGANDOV DO KONFORMACIJSKIH SPREMEMB. V CELICI SO TI ENCIMI ODGOVORNI ZA KATALIZO PA TUDI ZA URAVNAVANJE HITROSTI CELOTNIH METABOLIČNIH PROCESOV</text:p>
      <text:p text:style-name="P18">64 .Kaj so ribocimi</text:p>
      <text:p text:style-name="P18">SO MOLEKULE KATALITIČNE RNA, KI DELUJEJO KOT ENCIMI. MOLEKULA IMA KATALITIČNE IN ENCIMSKE LASTOSTI. POZNAMO</text:p>
      <text:p text:style-name="P18">RIBONUKLEAZA P LAHKO CEPI TRNA</text:p>
      <text:p text:style-name="P18">SAMOIZREZUJOČI INTRONI RNA</text:p>
      <text:p text:style-name="P18">65. Lipidi so: AK, voski, holesterol, vitamin D,</text:p>
      <text:p text:style-name="P18">66. Kaj je esterifikacija?</text:p>
      <text:p text:style-name="P18"><text:soft-page-break/>ESTERIFIKACIJA JE KADAR SE HIDROKSILNA SKUPINA (ALKOHOL) POVEŽE Z MAŠČOBNO KISLINO Z ESTRSKO VEZJO. PROCES LAHKO POTEČE POSTOPOMA – NASTANEJO VMESNI MONOACILGLICEROLI ALI PA DIACILGLICEROLI. PRODUKT STA ESTER IN VODA.</text:p>
      <text:p text:style-name="Navaden_20__28_splet_29_"><text:span text:style-name="T1">67.</text:span><text:span text:style-name="T2"> Napiši reakcijo tvorbe anorganskega estra</text:span></text:p>
      <text:p text:style-name="Navaden_20__28_splet_29_"><text:span text:style-name="T1">68.</text:span><text:span text:style-name="T2"> Napiši definicijo tvorbe organskega estra</text:span></text:p>
      <text:p text:style-name="P18">69. Napiši strukturno formulo glicerola</text:p>
      <text:p text:style-name="P18">CH2OH</text:p>
      <text:p text:style-name="P18">        <text:span text:style-name="T7"> </text:span> l</text:p>
      <text:p text:style-name="P18">CHOH</text:p>
      <text:p text:style-name="P18">        <text:span text:style-name="T7"> </text:span> l</text:p>
      <text:p text:style-name="P18">CH2OH</text:p>
      <text:p text:style-name="P18">70. Kaj so triacilgliceroli?</text:p>
      <text:p text:style-name="P18">TRIACILGLICEROLI SO NEPOLARNI HIDROFOBNI  LIPIDI, KATERIH OSNOVNA MOLEKULA JE GLICEROL – SPOJINA S TREMI HIDROKSILNIMI SKUPINAMI. VSAKA TAKA SKUPINA PA VEŽE MAŠČOBNO KISLINO Z ESTRSKO VEZJO. ENOSTAVNI TRIACILGLICEROLI (V NARAVI REDKI) IMAJO TRI ENAKE MAŠČOBNE KISLINE. MEŠANI T. SO POGOSTEJŠI IN IMAJODVE ALI TRI RAZLIČNE MK.</text:p>
      <text:p text:style-name="P18">71. Kaj so hilomikroni?</text:p>
      <text:p text:style-name="P18"><text:bookmark text:name="OLE_LINK1"/><text:bookmark text:name="OLE_LINK2"/>HILOMIKRONI SO LIPOPROTEINI Z NAJMANJŠO GOSTOTO, SESTAVLJENI IZ LIPIDOV, LAHKO JIH RAZUMEMO KOT KAPLJICE MAŠČOB OBDANE S PLASTJO PROTEINOV IN POLARNIH LIPIDOV.</text:p>
      <text:p text:style-name="P18">72. Kako se hilomikroni transportirajo v krvnem obtoku?</text:p>
      <text:p text:style-name="P18">V ČREVESJU SE SESTAVIJO IZ LIPIDOV IZ HRANE, SE ABSORBIRAJO IN PREKO LIMFE IZOČIJO V KRI, PO KATERISE PRENESEJO DO PERIFERNIH TKIV. TAM LIPAZA SPROSTI MK IZ TRIACILGLICEROLOV (TAG). LIPOPROTEIN IZGUBI VEČINO TAG OSTANE HILOMIKRONSKI OSTANEK, KI JE BOGAT S HOLESTEROLOM.</text:p>
      <text:p text:style-name="P18">73. Katere vrste holesterola poznamo</text:p>
      <text:p text:style-name="Navaden_20__28_splet_29_"><text:span text:style-name="T2">POZNAMO PROSTI IN ZAESTRENI HOLESTEROL</text:span></text:p>
      <text:p text:style-name="P18">74. Kaj so pektini</text:p>
      <text:p text:style-name="P18">PEKTINI SO POLISAHARIDNE KOMPONENTE CELIČNIH STEN. ESTRAHIRAMO JIH IZ RASTLIN.</text:p>
      <text:p text:style-name="P18">75. Kaj so fosfolipidi</text:p>
      <text:p text:style-name="Navaden_20__28_splet_29_"><text:span text:style-name="T2">SO POLARNI LIPIDI,KI SO POZGRADBI PODOBNI TAG, LE DA IMAJO NAMESTO TREH RADIKALOV MK NA GLICEROL ZAESTRENI LE DVE NA TRETJO  PA JE ZAESTRENA POLARNA GLAVA. PRI FOSFOLIPIDIH JE TO FOSFORJEVA (V) KISLINA. NANJO PA JE VEZAN ŠE DRUG ALKOHOL.</text:span></text:p>
      <text:p text:style-name="P18">GLAVA JE POLARNA, REP PA NEPOLAREN</text:p>
      <text:p text:style-name="P18">76. Napiši shemski prikaz fosfolipidne molekule</text:p>
      <text:p text:style-name="P18"><text:a xlink:type="simple" xlink:href="http://upload.wikimedia.org/wikipedia/de/c/c6/Phospholipid.jpg"><text:span text:style-name="T2"/></text:a></text:p>
      <text:p text:style-name="P18"><text:soft-page-break/>77. V katerih strukturah so zastopani fosfolipidi</text:p>
      <text:p text:style-name="P18">SO DEL LIPIDNEGA DVOSLOJA CELIČNE MEMBRANE. SO POGLAVITNI GRADNIKI CELIČNIH MEMBRAN</text:p>
      <text:p text:style-name="P18">78. Kaj je ciklični adenozin monofosfat</text:p>
      <text:p text:style-name="P18">cAMP JE OBLIKA ADENOZINMONOFOSFATA, V KATERI STA HIDROKSILNI SKUPINI NA MESTIH 3′ IN 5′ POVEZANI V CIKLIČNI FOSFODIESTER, DELUJE KOT SEKUNDARNI OBVEŠČEVALEC</text:p>
      <text:p text:style-name="P18">79. Naštej 3 maščobne kisline:</text:p>
      <text:p text:style-name="P18">STEARINSKA, OLEINSKA, LINOLNA, PALMITINSKA MK (SOLI MK DOBIJO KONČNICO -AT)</text:p>
      <text:p text:style-name="P18">80. Kaj je bistvena kemijska lastnost nenasičenih mašč. Kislin</text:p>
      <text:p text:style-name="P18">ZANJE JE ZNAČILNA REAKTIVNOST MOLEKUL, KI IMAJO DVOJNE VEZI V CIS KONFIGURACIJI MED DVEMA OGLJIKOMA.</text:p>
      <text:p text:style-name="P18">81. Kakšna je kemijska razlika med trdnimi maščobami in olji</text:p>
      <text:p text:style-name="P18">TRDNE MAŠČOBE PRIDOBIVAMO S PROCESOM HIDROGENIRANJA OLJ</text:p>
      <text:p text:style-name="P18">82. Kaj so glikolipidi(IZREDNI)</text:p>
      <text:p text:style-name="P18">83. Kaj so 3gliceridi</text:p>
      <text:p text:style-name="P18">SO ESTRI ALKOHOLA GLICEROLA IN VIŠJIH MAŠČOBNIH KISLIN.</text:p>
      <text:p text:style-name="P18">NE TOPIJO SE V VODI</text:p>
      <text:p text:style-name="P18">84. Kje se tvorijo žolčne kisline?</text:p>
      <text:p text:style-name="P18">ŽK SE SINTETIZIRAJO V JETRIH (SHRANJUJEJO V ŽOLČNIKU IN IZLIČAJO V TANKO ČREVO)</text:p>
      <text:p text:style-name="P18">85. Kako delujejo</text:p>
      <text:p text:style-name="P18">SO EMULGATORJI MAŠČOB</text:p>
      <text:p text:style-name="P18">86. Katere žolčne kisline poznaš?</text:p>
      <text:p text:style-name="P18">HOLNO ŽK</text:p>
      <text:p text:style-name="P21"><text:span text:style-name="T2">GLIKOHOLNO ŽK<text:line-break/><text:line-break/></text:span><text:span text:style-name="T1">87</text:span><text:span text:style-name="T2">. Napiši strukturno formulo: ocetne kisline, etanola, etra, metanola, amonijeve baze, natrijevga hidroksida, ogljikove kisline, acetil koencima-a, flabicin adenin diribonukleotida</text:span></text:p>
      <text:p text:style-name="P18">88. Kaj je funkcionalna enota glukokortiona (IZREDNI)</text:p>
      <text:p text:style-name="P18">89. Kakšna je vloga glukokortiona v eritrocitu (IZREDNI 41)</text:p>
      <text:p text:style-name="Navaden_20__28_splet_29_"><text:span text:style-name="T2">90. Nariši krivuljo nasičenosti hemoglobina s kisikom (PRI IZREDNI 58)</text:span></text:p>
      <text:p text:style-name="P18">91. Iz česa je sestavljena molekula hemoglobina</text:p>
      <text:p text:style-name="P18">MOLEKULA HEMOGLOBINA JE SESTAVLJENA GLEJ ODGOVOR ŠT. IZREDNI 71!!!</text:p>
      <text:p text:style-name="P18">92. Napiši normalno območje pH encima?</text:p>
      <text:p text:style-name="P18"><text:soft-page-break/>NORMALNO OBMOČJE pH ENCIMA JE OD 6 – 8.</text:p>
      <text:p text:style-name="Navaden_20__28_splet_29_"><text:span text:style-name="T2">93. Koliko je pH vode</text:span></text:p>
      <text:p text:style-name="P18">PH DESTILIRNE VODE JE 7, DRUGAČE PA JE ODVISEN OD PRISOTNOSTI SNOVI- KISLIN IN BAZ  KI SO RAZTOPLJENE V VODI.</text:p>
      <text:p text:style-name="P18">94. Koliko je pH arterielne krvi</text:p>
      <text:p text:style-name="P18">PH ARTERIELNE KRVI JE 7.36 – 7.42</text:p>
      <text:p text:style-name="P18">95. Normalne vrednosti hemoglobina za Ž in M</text:p>
      <text:p text:style-name="P18">M 120 – 180 g/L, Ž 120 – 160 g/L</text:p>
      <text:p text:style-name="P18">96. Kaj je point of POCT?</text:p>
      <text:p text:style-name="P18">JE LABORATORIJSKO TESTIRANJE, KI SE IZVAJA OB PREISKOVANCU, IZVAJA GA KLINIČNO OSEBJE BREZ LABORATORIJSKE IZOBRAZBE ALI PACIENTI SAMI. NANAŠA PA SE NA VSAKO TESTIRANJE IZVEN LABORATORIJA.</text:p>
      <text:p text:style-name="Navaden_20__28_splet_29_"><text:span text:style-name="T2">97. Kateri testi se izvajajo neposredno ob pacientu in zakaj</text:span></text:p>
      <text:p text:style-name="P18">POCT _ MERJENJE GLUKOZE V KRVI, URINSKI TESTI, NOSEČNOSTNI TESTI….</text:p>
      <text:p text:style-name="P18">Z NAMENOM ČIM HITREJŠEGA DIAGNOSTICIRANJA BOLEZNI IN UČINKOVITEGA ZDRAVLJENJA.</text:p>
      <text:p text:style-name="P18">98. Kaj je gorišče leče pod mikroskopom?</text:p>
      <text:p text:style-name="P18">TOČKE V KATERI OPTIČNA OS PREBODE GORIŠČNO RAVNINO IMENUJEMO GORIŠČE.</text:p>
      <text:p text:style-name="P18">99. Naštej dele mikroskopa.</text:p>
      <text:p text:style-name="P18">LOČIMO MEHANSKE IN OPTIČNE DELE. OPTIČNI SO. OKULAR, OBJEKTIV, KONDENZOR IN KOLEKTOR, SVETILO.</text:p>
      <text:p text:style-name="P18">100. Kaj je dioptrija?</text:p>
      <text:p text:style-name="P18">DIOPTRIJA JE ENOTA ZA LOMNOST LEČE.</text:p>
      <text:p text:style-name="P18">101. Ali lahko pod svetlobnim mikroskopom prepoznaš strukturo celične membrane?</text:p>
      <text:p text:style-name="P18">NE</text:p>
      <text:p text:style-name="P18">102. DNA je v obliki: dvojne vijačnice, enojne vijačnice, spirale</text:p>
      <text:p text:style-name="P18">103. RNA je sestavljena iz: AK, deoksiribonukleotidov, riboze</text:p>
      <text:p text:style-name="P18">104. Napiši strukturno formulo glukoze C6H1206</text:p>
      <text:p text:style-name="Navaden_20__28_splet_29_"><text:span text:style-name="T1">105.</text:span><text:span text:style-name="T2"> Napiši strukturno formulo  deoksiriboze</text:span></text:p>
      <text:p text:style-name="P18">106. Dušikove baze, ki tvorijo RNA so: tirozin, adenin, citozin, uracil</text:p>
      <text:p text:style-name="P18">ADENIN, CITOZIN, URACIL</text:p>
      <text:p text:style-name="P18">107. Verigi dvojne vijačnice sta povezani z: ionskomi vezmi, vodikovimi vezmi, kovalentnimi vezmi?</text:p>
      <text:p text:style-name="P18"><text:soft-page-break/>S KOVALENTNIMI VEZMI</text:p>
      <text:p text:style-name="Navaden_20__28_splet_29_"><text:span text:style-name="T2">108. Z vodikovimi vezmi so povezane baze v DNA: adenin in uracil, citozin in timin, gvanin in citozin</text:span></text:p>
      <text:p text:style-name="P18">GVANIN IN CITOZIN</text:p>
      <text:p text:style-name="Navaden_20__28_splet_29_"><text:span text:style-name="T1">109.</text:span><text:span text:style-name="T2"> Posamezna nukleotidna veriga služi kot matrica za sintezo: proteinov, triacilglicerolov, komplementarne verige DNA, sebi enake verige</text:span></text:p>
      <text:p text:style-name="P18">SEBI ENAKE VERIGE</text:p>
      <text:p text:style-name="P18">110. DNA v človeški celici se nahaja v: lizosomih, histonih, kromosomih</text:p>
      <text:p text:style-name="P18">V KROMOSOMIH</text:p>
      <text:p text:style-name="P18">111. RNA v evkariontski celici se nahaja v: citoplazmi, jedru, golgijevem aparatu</text:p>
      <text:p text:style-name="P18">V JEDRU</text:p>
      <text:p text:style-name="P18">112. Kaj so ribosomi</text:p>
      <text:p text:style-name="Navaden_20__28_splet_29_"><text:span text:style-name="T2">JE CELIČNI ORGANEL, KI KATALIZIRA IN REGULIRA TVORBO PROTEINOV. SESTAVLJENI SO IZ RNA IN RIBOSOMSKIH PROTEINOV</text:span></text:p>
      <text:p text:style-name="P18">113. Kje se nahajajo ribosomi v evkariontski celici</text:p>
      <text:p text:style-name="P18">NA POVRŠINI ENDOPLAZEMSKEGA RETIKULUMA</text:p>
      <text:p text:style-name="P18">114. Sinteza RNK poteka: mitohondrijih, jedru, citoplazmi</text:p>
      <text:p text:style-name="P18">V JEDRU</text:p>
      <text:p text:style-name="P18">115. Kromatin je v : nukleosomih, mitohondrijih, jedru?</text:p>
      <text:p text:style-name="P18">V JEDRU</text:p>
      <text:p text:style-name="P18">116. Kromosomi so: proteini, molekule DNA, molekule m RNA</text:p>
      <text:p text:style-name="P18">MLEKULE DNA</text:p>
      <text:p text:style-name="P18">117. Ali lahko kromosome vidimo pod elektronskim mikroskopom?</text:p>
      <text:p text:style-name="P18">DA</text:p>
      <text:p text:style-name="P18">118. Beljakovine, ki so povezane v DNA v kromosomu se imenujejo: snrpi, histoni, ribosomi.</text:p>
      <text:p text:style-name="P18">HISTONI</text:p>
      <text:p text:style-name="Navaden_20__28_splet_29_"><text:span text:style-name="T2">119. Kaj je rekombinacija DNA</text:span></text:p>
      <text:p text:style-name="P18">MOLEKULSKO KLONIRANJE</text:p>
      <text:p text:style-name="P18">120. Kaj so plazmidi</text:p>
      <text:p text:style-name="P18">SO VEČINOMA KROŽNE, LAHKO PA TUDI LINEARNE DVOVIJAČNE MOLEKULE DNA, KI SO SPOSOBNE SAMOSTOJNEGA PODVOJEVANJA. POGOSTO PRI BAKTERIJAH, ARHEJAH LAHKO PA TUDI PRI EVKARIONTIH</text:p>
      <text:p text:style-name="P18"><text:soft-page-break/>121. Kaj so bakteriofagi</text:p>
      <text:list xml:id="list2380462151858182340" text:style-name="WW8Num7">
        <text:list-item>
          <text:p text:style-name="P2">KOMPLEKSNA OBLIKA VIRUSA, KI NAPADA BAKTERIJE, SPECIALIZIIRANI ZA DOLOČENO BAKTERIJO<text:bookmark text:name="bakteriofag"/></text:p>
        </text:list-item>
        <text:list-item>
          <text:p text:style-name="P2">GLAVA JE SESTAVLJENA IZ BELJAKOVINSKEGA OVOJA, KI OBDAJA GENETSKI MATERIAL + REP</text:p>
        </text:list-item>
        <text:list-item>
          <text:p text:style-name="P2">BELJAKOVINE IZ REPA PREPOZNAJO BAKTERIJO, NA KATERO SE BAKTERIOFAGI PRITRDIJO Z REPKOM</text:p>
        </text:list-item>
        <text:list-item>
          <text:p text:style-name="P9">UPORABLJAJO JIH ZA PREPREČEVANJE BOLEZNI, KI JIH POVZROČAJO BAKTERIJE</text:p>
        </text:list-item>
      </text:list>
      <text:p text:style-name="P18">122. Kaj je RNK polimeraza</text:p>
      <text:p text:style-name="P18">ENCIM KI POVEZUJE NUKLEOTIDE V MOLEKULO RNA</text:p>
      <text:p text:style-name="P18">123. Pri replikaciji DNA sodelujejo: proteaze, ketaze, DNA polimeraze</text:p>
      <text:p text:style-name="P18">DNA POLIMERAZE</text:p>
      <text:p text:style-name="P18">124. Pri transkripciji RNA sodelujejo: lipidi, lipaze, RNA polimeraze</text:p>
      <text:p text:style-name="P18">RNA POLIMERAZE</text:p>
      <text:p text:style-name="P18">125. Pri evkariontih poteka replikacija DNA: v jedru, lizosomih, citoplazmi</text:p>
      <text:p text:style-name="P18">V JEDRU</text:p>
      <text:p text:style-name="P18">1.       Koliko kemijskih elementov je biološko pomembnih</text:p>
      <text:p text:style-name="P18">BIOLOŠKO POMEMBNIH JE LE 31 KEM. ELEMENTOV . KI JIH LAHKO RAZDELIMO V TRI KATEGORIJE</text:p>
      <text:p text:style-name="P18">-        EL. KI SO V VEČJIH KOLIČINAH SESTAVNI DEL VSAKEGA ŽIVEGA BITJA: OGLJIK, VODIK, KISIK, DUŠIK, FOSFOR IN ŽVEPLO.</text:p>
      <text:p text:style-name="P18">-        EL. KI SO V SLEDOVIH IN SO SESTAVNI DEL VEČINE ORGANIZMOV IN SO NAJVERJETNEJE TUDI NUJNO POTREBNI ZA ŽIVLJENJE: ŽELEZO, JOD, CINK, BAKER, MAGNEZIJ, KALCIJ.</text:p>
      <text:p text:style-name="P18">-        EL. V SLEDOVIH, NAJDEMO JIH LE V NEKATERIH ORGANIZMIH IN SO NJIM NUJNO POTREBNI ZA ŽIVLJENJE: ARZEN,BROM, MOLIBDEN.</text:p>
      <text:p text:style-name="P18">2.       Kateri elementi so sestavni deli vsakega živega bitja?</text:p>
      <text:p text:style-name="P18">OGLJIK, VODIK, KISIK, DUŠIK, FOSFOR IN ŽVEPLO</text:p>
      <text:p text:style-name="P18">3.       V kakšne epruvete se vrši odvzem krvi za teste ledvične funkcije?</text:p>
      <text:p text:style-name="P18">V EPRUVETE ZA BIOKEMIČNE PREISKAVE. EPRUVETE SO Z RDEČIM POKROVČKOM (BREZ DODATKOV) ALI RUMENIM (EPRUV. Z GELOM)</text:p>
      <text:p text:style-name="P18">4.       V katere epruvete vršimo odvzem krvi za amonijak (NH3)?</text:p>
      <text:p text:style-name="P18">V EPRUVETE Z ZELENIM POKROVČKOM (HEPARINIZIRANA) VSEBUJE LITHIUM HEPARIN. LAHKO PA TUDI V EPRUVETO Z VIJOLIČNIM  POKROVČKOM, VENDAR JE POTREBNO DODATI ŠE SERIN. EPRUVETO JE POTREBNO HRANITI NA LEDU IN NAJKASNEJE V 2 URAH DOSTAVITI V LABORATORIJ.</text:p>
      <text:p text:style-name="P18">5.       Zakaj je pomembno, da kri za glukozo odvzamemo v epruvete s sivim zamaškom?</text:p>
      <text:p text:style-name="P18">VSEBUJE ANTIKOAGULANT,  KI OHRANI GLUKOZO PRED RAZPADOM.</text:p>
      <text:p text:style-name="P18">6.       Kaj so heteropolimeri?</text:p>
      <text:p text:style-name="P18"><text:soft-page-break/>HETEROPOLIMERI SO MAKROMOLEKULE, KI SO SESTAVLJENE IZ RAZLIČNIH MONOMERNIH ENOT.</text:p>
      <text:p text:style-name="P18">7.       Katere med naštetimi so makromolekule?</text:p>
      <text:p text:style-name="P18">a) citrat      b) koencim A         c) RNA        d) kreatinin</text:p>
      <text:p text:style-name="P18">8.       Katere spojine so monomeri?</text:p>
      <text:p text:style-name="P18">a) kalij        b)koencim A          c) RNA        d) riboza     e) asparagin</text:p>
      <text:p text:style-name="P18">9.       Kakšna kemijska reakcija je hidroliza?</text:p>
      <text:p text:style-name="P18">HIDROLIZA ALI CEPITEV JE NASPROTNA RAKCIJA KONDENZACIJE. POMENI DA POLIMER OB PRISOTNOSTI H2O RAZPADE NA MONOMERE.</text:p>
      <text:p text:style-name="P18">10.     Kaj je dezoksiribonukleotid monofosfat?</text:p>
      <text:p text:style-name="P18">TO JE SESTAVNI DEL DNA. SESTAVLJEN JE IZ SLADKORJA DEOKSIRIBOZE, PURINSKE ALI PRIMIDINSKE BAZE IN FOSFATNEGA DELA.  POZNAMO ŠTIRI :</text:p>
      <text:p text:style-name="P18">DEOKSIADENOZIN -5′- MONOFOSFAT  / PURINSKA B.</text:p>
      <text:p text:style-name="P18">DEOKSIGVANOZIN -5′- MONOFOSFAT  / PURINSKA B.</text:p>
      <text:p text:style-name="P18">DEOKSICITIDIN -5′- MONOFOSFAT      / PIRIMIDINSKA B.</text:p>
      <text:p text:style-name="P18">DEOKSITIMIDIN -5′- MONOFOSFAT   / PIRIMIDINSKA BAZA</text:p>
      <text:p text:style-name="P18">11.      Razlike med evkariontsko in prokariontsko celic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2"><text:span text:style-name="Strong_20_Emphasis"><text:span text:style-name="T2">OPIS</text:span></text:span></text:p>
          </table:table-cell>
          <table:table-cell table:style-name="Table1.A1" office:value-type="string">
            <text:p text:style-name="P22"><text:span text:style-name="Strong_20_Emphasis"><text:span text:style-name="T2">PROKARIONTSKA CELICA</text:span></text:span></text:p>
          </table:table-cell>
          <table:table-cell table:style-name="Table1.C1" office:value-type="string">
            <text:p text:style-name="P22"><text:span text:style-name="Strong_20_Emphasis"><text:span text:style-name="T2">EUKARIONTSKA CELICA</text:span></text:span></text:p>
          </table:table-cell>
        </table:table-row>
        <table:table-row table:style-name="Table1.1">
          <table:table-cell table:style-name="Table1.A1" office:value-type="string">
            <text:p text:style-name="P1">VELIKOST</text:p>
          </table:table-cell>
          <table:table-cell table:style-name="Table1.A1" office:value-type="string">
            <text:p text:style-name="P1"> 1 – 10 m M</text:p>
          </table:table-cell>
          <table:table-cell table:style-name="Table1.C1" office:value-type="string">
            <text:p text:style-name="P1">10 – 100 m M</text:p>
          </table:table-cell>
        </table:table-row>
        <table:table-row table:style-name="Table1.1">
          <table:table-cell table:style-name="Table1.A1" office:value-type="string">
            <text:p text:style-name="P1">OBLIKA</text:p>
          </table:table-cell>
          <table:table-cell table:style-name="Table1.A1" office:value-type="string">
            <text:p text:style-name="P1">kroglasta , palična, spiralna</text:p>
          </table:table-cell>
          <table:table-cell table:style-name="Table1.C1" office:value-type="string">
            <text:p text:style-name="P1">različna</text:p>
          </table:table-cell>
        </table:table-row>
        <table:table-row table:style-name="Table1.1">
          <table:table-cell table:style-name="Table1.A1" office:value-type="string">
            <text:p text:style-name="P1">MEMBRANA</text:p>
          </table:table-cell>
          <table:table-cell table:style-name="Table1.A1" office:value-type="string">
            <text:p text:style-name="P1">obdana s celično steno, ima mezosome, pokrita je z bički in piliji za premikanje in razmnoževanje</text:p>
          </table:table-cell>
          <table:table-cell table:style-name="Table1.C1" office:value-type="string">
            <text:p text:style-name="P1">plazmalema iz proteinov, lipidov in ogljikovih hidratov</text:p>
          </table:table-cell>
        </table:table-row>
        <table:table-row table:style-name="Table1.1">
          <table:table-cell table:style-name="Table1.A1" office:value-type="string">
            <text:p text:style-name="P1">CITOPLAZMA</text:p>
          </table:table-cell>
          <table:table-cell table:style-name="Table1.A1" office:value-type="string">
            <text:p text:style-name="P1">suspenzija molekul, encimov in DNA</text:p>
          </table:table-cell>
          <table:table-cell table:style-name="Table1.C1" office:value-type="string">
            <text:p text:style-name="P1">Citosol – proteini, encimi, soli v vodnem mediju</text:p>
          </table:table-cell>
        </table:table-row>
        <table:table-row table:style-name="Table1.1">
          <table:table-cell table:style-name="Table1.A1" office:value-type="string">
            <text:p text:style-name="P1">JEDRO</text:p>
          </table:table-cell>
          <table:table-cell table:style-name="Table1.A1" office:value-type="string">
            <text:p text:style-name="P1">nima, ima le nukleotid (zvita DNA)</text:p>
          </table:table-cell>
          <table:table-cell table:style-name="Table1.C1" office:value-type="string">
            <text:p text:style-name="P1">Jedro z jedrno ovojnico in nukleusom, sestavlja ga DNA (histoni) in RNA</text:p>
          </table:table-cell>
        </table:table-row>
        <table:table-row table:style-name="Table1.1">
          <table:table-cell table:style-name="Table1.A1" office:value-type="string">
            <text:p text:style-name="P1">KROMOSOM</text:p>
          </table:table-cell>
          <table:table-cell table:style-name="Table1.A1" office:value-type="string">
            <text:p text:style-name="P1">Da, zviti kromosom  == GENOM</text:p>
          </table:table-cell>
          <table:table-cell table:style-name="Table1.C1" office:value-type="string">
            <text:p text:style-name="P1">Kromosomi  – genetski material, DNA  v kompleksih s proteini == histoni</text:p>
          </table:table-cell>
        </table:table-row>
        <table:table-row table:style-name="Table1.1">
          <table:table-cell table:style-name="Table1.A1" office:value-type="string">
            <text:p text:style-name="P1">ORGANELI ŽIV. C</text:p>
          </table:table-cell>
          <table:table-cell table:style-name="Table1.A1" office:value-type="string">
            <text:p text:style-name="P1">nima</text:p>
          </table:table-cell>
          <table:table-cell table:style-name="Table1.C1" office:value-type="string">
            <text:p text:style-name="P1">Jedro, EPR, ribosomi, golgijev aparat,mitohondriji, lizosomi, periksisomi</text:p>
          </table:table-cell>
        </table:table-row>
        <table:table-row table:style-name="Table1.1">
          <table:table-cell table:style-name="Table1.A1" office:value-type="string">
            <text:p text:style-name="P1">ORGANELI RASTL. C</text:p>
          </table:table-cell>
          <table:table-cell table:style-name="Table1.A1" office:value-type="string">
            <text:p text:style-name="P1">nima</text:p>
          </table:table-cell>
          <table:table-cell table:style-name="Table1.C1" office:value-type="string">
            <text:p text:style-name="P1">Jedro, EPR, ribosomi, golgijev aparat,mitohondriji, kloroplasti, glioksisomi</text:p>
          </table:table-cell>
        </table:table-row>
        <table:table-row table:style-name="Table1.1">
          <table:table-cell table:style-name="Table1.A1" office:value-type="string">
            <text:p text:style-name="P1">CITOSKELET</text:p>
          </table:table-cell>
          <table:table-cell table:style-name="Table1.A1" office:value-type="string">
            <text:p text:style-name="P1">nima</text:p>
          </table:table-cell>
          <table:table-cell table:style-name="Table1.C1" office:value-type="string">
            <text:p text:style-name="P1">Vlaknasta struktura (mikrofilamenti, mikrotubuli, veliki filamenti</text:p>
          </table:table-cell>
        </table:table-row>
      </table:table>
      <text:p text:style-name="P18">12.     Obkroži dele prokariontske celice.</text:p>
      <text:p text:style-name="P18"><text:soft-page-break/>a)jedro        b)mitohondriji       c)celična stena      d)glioksisomi</text:p>
      <text:p text:style-name="P18">13.     Naštej vlaknaste strukture citoskelet</text:p>
      <text:p text:style-name="P18">MIKROTUBULI protein tubulin</text:p>
      <text:p text:style-name="P18">MIKROFILAMENTI protein aktin</text:p>
      <text:p text:style-name="P18">FILAMENTI različno glede na tip celice (koža – keratin)</text:p>
      <text:p text:style-name="P18">14.     Funkcije mitohondrijev</text:p>
      <text:p text:style-name="P18">ZA SINTEZO VEČINE ATP, ZA CELIČNO DIHANJE, OKSIDACIJA ACETIL KOENCIMA A, METABOLIZEM AK, OKSIDACIJA MAŠČOBNIH KISLIN, SINTEZA UREE, SINTEZA HEMA</text:p>
      <text:p text:style-name="P18">POZNATI FUNKCIJE VSEH ORGANELOV</text:p>
      <table:table table:name="Table2" table:style-name="Table2">
        <table:table-column table:style-name="Table2.A"/>
        <table:table-column table:style-name="Table2.B"/>
        <table:table-row table:style-name="Table2.1">
          <table:table-cell table:style-name="Table2.A1" office:value-type="string">
            <text:p text:style-name="Standard"><text:span text:style-name="Strong_20_Emphasis"><text:span text:style-name="T2">JEDRO</text:span></text:span></text:p>
          </table:table-cell>
          <table:table-cell table:style-name="Table2.B1" office:value-type="string">
            <text:list xml:id="list2175026075530741278" text:style-name="WW8Num5">
              <text:list-item>
                <text:p text:style-name="P3">- Sinteza DNA</text:p>
              </text:list-item>
              <text:list-item>
                <text:p text:style-name="P3">- popravljanje DNA</text:p>
              </text:list-item>
              <text:list-item>
                <text:p text:style-name="P10">- sinteza RNA</text:p>
              </text:list-item>
              <text:list-item>
                <text:p text:style-name="P3">- sestavljanje ribosomskih podenot</text:p>
              </text:list-item>
            </text:list>
          </table:table-cell>
        </table:table-row>
        <table:table-row table:style-name="Table2.1">
          <table:table-cell table:style-name="Table2.A1" office:value-type="string">
            <text:p text:style-name="Standard"><text:span text:style-name="Strong_20_Emphasis"><text:span text:style-name="T2">ENDOPLAZMATSKI RETIKULUM (EPR)</text:span></text:span></text:p>
          </table:table-cell>
          <table:table-cell table:style-name="Table2.B1" office:value-type="string">
            <text:list xml:id="list6930845550041022894" text:style-name="WW8Num4">
              <text:list-item>
                <text:p text:style-name="P4">- sinteza beljakovin za organele in eksport</text:p>
              </text:list-item>
              <text:list-item>
                <text:p text:style-name="P4">- zvijanje beljakovin za organele in eksport</text:p>
              </text:list-item>
              <text:list-item>
                <text:p text:style-name="P4">- kontrola kvalitete beljakovin</text:p>
              </text:list-item>
              <text:list-item>
                <text:p text:style-name="P11">- sinteza membran</text:p>
              </text:list-item>
              <text:list-item>
                <text:p text:style-name="P4">- sinteza lipidov in steroidov za organele in eksport</text:p>
              </text:list-item>
            </text:list>
          </table:table-cell>
        </table:table-row>
        <table:table-row table:style-name="Table2.1">
          <table:table-cell table:style-name="Table2.A1" office:value-type="string">
            <text:p text:style-name="Standard"><text:span text:style-name="Strong_20_Emphasis"><text:span text:style-name="T2">GOLGIJEV APARAT</text:span></text:span></text:p>
          </table:table-cell>
          <table:table-cell table:style-name="Table2.B1" office:value-type="string">
            <text:list xml:id="list8630526078416331830" text:style-name="WW8Num2">
              <text:list-item>
                <text:p text:style-name="P17"><text:span text:style-name="T2">modifikacija oligosaharidnega dela beljakovin (glikoproteini)</text:span><text:span text:style-name="T5"></text:span><text:span text:style-name="T2">- </text:span></text:p>
              </text:list-item>
              <text:list-item>
                <text:p text:style-name="P5">- sortiranje beljakovin za vgradnjo v organela, v plazmalemo ali za eksport iz celice</text:p>
              </text:list-item>
            </text:list>
          </table:table-cell>
        </table:table-row>
        <table:table-row table:style-name="Table2.1">
          <table:table-cell table:style-name="Table2.A1" office:value-type="string">
            <text:p text:style-name="Standard"><text:span text:style-name="Strong_20_Emphasis"><text:span text:style-name="T2">MITOHONDRIJI</text:span></text:span></text:p>
          </table:table-cell>
          <table:table-cell table:style-name="Table2.B1" office:value-type="string">
            <text:list xml:id="list661304859367329286" text:style-name="WW8Num9">
              <text:list-item>
                <text:p text:style-name="P6">- sinteza večine ATP</text:p>
              </text:list-item>
              <text:list-item>
                <text:p text:style-name="P6">- celično dihanje</text:p>
              </text:list-item>
              <text:list-item>
                <text:p text:style-name="P6">- oksidacija acetilkoencima A (ciklus trikarboksilnih kislin)</text:p>
              </text:list-item>
              <text:list-item>
                <text:p text:style-name="P6">- metabolizem aminokislin</text:p>
              </text:list-item>
              <text:list-item>
                <text:p text:style-name="P6">- oksidacija maščobnih kislin (ß – oksidacija)</text:p>
              </text:list-item>
              <text:list-item>
                <text:p text:style-name="P12">- sinteza uree (dokončna v citosolu)</text:p>
              </text:list-item>
              <text:list-item>
                <text:p text:style-name="P6">- sinteza hema (vmesna stopnja v citosolu)</text:p>
              </text:list-item>
            </text:list>
          </table:table-cell>
        </table:table-row>
        <table:table-row table:style-name="Table2.1">
          <table:table-cell table:style-name="Table2.A1" office:value-type="string">
            <text:p text:style-name="Standard"><text:span text:style-name="Strong_20_Emphasis"><text:span text:style-name="T2">LIZOSOMI</text:span></text:span></text:p>
          </table:table-cell>
          <table:table-cell table:style-name="Table2.B1" office:value-type="string">
            <text:list xml:id="list6239031050493782413" text:style-name="WW8Num3">
              <text:list-item>
                <text:p text:style-name="P7">- razgradnja beljakovin</text:p>
              </text:list-item>
              <text:list-item>
                <text:p text:style-name="P7">- razgradnja ogljikovih hidratov</text:p>
              </text:list-item>
              <text:list-item>
                <text:p text:style-name="P7">- razgradnja lipidov</text:p>
              </text:list-item>
              <text:list-item>
                <text:p text:style-name="P13">- razgradnja nukleinskih kislin</text:p>
              </text:list-item>
              <text:list-item>
                <text:p text:style-name="P7">- razgradnja organelov (mitohondrijev)</text:p>
              </text:list-item>
            </text:list>
          </table:table-cell>
        </table:table-row>
        <table:table-row table:style-name="Table2.1">
          <table:table-cell table:style-name="Table2.A1" office:value-type="string">
            <text:p text:style-name="Standard"><text:span text:style-name="Strong_20_Emphasis"><text:span text:style-name="T2">PEROKSISOMI</text:span></text:span></text:p>
          </table:table-cell>
          <table:table-cell table:style-name="Table2.B1" office:value-type="string">
            <text:list xml:id="list8584357152142216589" text:style-name="WW8Num6">
              <text:list-item>
                <text:p text:style-name="P8">- oksidativne reakcije s kisikom</text:p>
              </text:list-item>
              <text:list-item>
                <text:p text:style-name="P14">- razgradnja vodikovega peroksida</text:p>
              </text:list-item>
              <text:list-item>
                <text:p text:style-name="P8">- oksidacija maščobnih kislin</text:p>
              </text:list-item>
            </text:list>
          </table:table-cell>
        </table:table-row>
      </table:table>
      <text:p text:style-name="P18">15.     Kako se prenaša genetska informacija z DNA?</text:p>
      <text:p text:style-name="P18"><text:soft-page-break/>GENETSKA INFORMACIJA SE PRENŠA Z REPLIKACIJO OZIROMA PODVAJANJEM DNA</text:p>
      <text:p text:style-name="Navaden_20__28_splet_29_"><text:span text:style-name="T1">16.</text:span><text:span text:style-name="T2">     Nariši DNA / RNA</text:span></text:p>
      <text:p text:style-name="P18">17.     Naštej vrste RNA</text:p>
      <text:p text:style-name="P18">POZNAMO PRENAŠALNO – tRNA, RIBOSOMSKO – rRNA IN INFORMACIJSKO – mRNA</text:p>
      <text:p text:style-name="P18">18.     Katera med različnimi je največja</text:p>
      <text:p text:style-name="P18">NAJVEČJA JE RIBOSOMSKA.</text:p>
      <text:p text:style-name="P18">19.     Naj je genom,</text:p>
      <text:p text:style-name="P18">GENOM JE CELOTNA KOLIČINA GENETSKE INFORMACIJE DOLOČENE CELICE, KI JE SHRANJENA V DOLGI IN TESNO ZVITI MAKROMOLEKULI DNA.</text:p>
      <text:p text:style-name="P18">20.     Kaj so eksoni</text:p>
      <text:p text:style-name="P18">EKSONI SO KODIRAJOČE REGIJE GENA – NOSIJO DEDNO INFORMACIJO ZA SINTEZO GENA, SO KRAJŠI 120 DO 159 NUKLEOTIDNIH BAZ, KODIRA LAHKO 40 – 50 AK POSAMEZNEGA PROTEINA</text:p>
      <text:p text:style-name="P18">21.     Kaj so introni</text:p>
      <text:p text:style-name="P18">INTRONI SO NEKODIRAJOČE  VMESNE REGIJE, NISO KLJUČNI NOSILCI DEDNE INFORMACIJE, LAHKO VSEBUJEJO 50 – 20000 NUKLEOTIDNIH BAZ – VSEBUJEJO ODVEČNO DNA , KI NAJ NEBI IMELA POSEBNE VLOGE</text:p>
      <text:p text:style-name="P18">22     Kaj je mutacija.</text:p>
      <text:p text:style-name="P18">MUTACIJA JE NAPAKA V REPLIKACIJI DNA. V EKSON SE VGRADI NAPAČEN NUKLEOTID, NUKLEOTID SE NE VGRADI ALI PA SE VGRADI NAPAČEN NUKLEOTID. POSLEDICA – PRENOS NAPAČNE INFORMACIJE.</text:p>
      <text:p text:style-name="P18">NA EKSONU – SPREMEMBA AK ZAPOREDJA, SINTEZA NAPAČNEGA PROTEINA, PROTEIN NE BO VEČ PRAVILNO DELOVAL.</text:p>
      <text:p text:style-name="P18">NA INTRONU TIHA MUTRACIJA, NAJ NEBI IMELO VPLIVA</text:p>
      <text:p text:style-name="P18">23.     Kaj so receptorji</text:p>
      <text:p text:style-name="P18">RECEPTORJI SO BELJAKOVINE NA CELIČNI MEMBRANI ZA PRENOS SNOVI, UČINKOVIN SKOZI SELEKTIVNO PROPUSTNO MEMBRANO CELICE</text:p>
      <text:p text:style-name="P18">24.     Kakšna je koncentracija Na+ v ECT, /K+ /Cl-</text:p>
      <text:p text:style-name="Navaden_20__28_splet_29_"><text:span text:style-name="T2">KONCENTRACIJA NA</text:span><text:span text:style-name="T4">+</text:span><text:span text:style-name="T2"> V ECT JE 135 – 145 mmol/L,     V ICT JE 12mmol/L</text:span></text:p>
      <text:p text:style-name="Navaden_20__28_splet_29_"><text:span text:style-name="T2">                           </text:span><text:span text:style-name="T3"> </text:span><text:span text:style-name="T2">K</text:span><text:span text:style-name="T4">+</text:span><text:span text:style-name="T2"> V ECT JE 3,6 – 5,1 mmol/L             V ICT JE 140mmol/L</text:span></text:p>
      <text:p text:style-name="Navaden_20__28_splet_29_"><text:span text:style-name="T2">        </text:span><text:span text:style-name="T3"> </text:span><text:span text:style-name="T2">                  </text:span><text:span text:style-name="T3"> </text:span><text:span text:style-name="T2">Cl</text:span><text:span text:style-name="T4">-</text:span><text:span text:style-name="T2"> V ECT JE 95 – 105 mmol/L</text:span></text:p>
      <text:p text:style-name="P18">VREDNOST V CELIC.TEK.</text:p>
      <text:p text:style-name="P18">25.     Naštej vlogo vode</text:p>
      <text:p text:style-name="P18">JE TOPILO IN REAKTANT</text:p>
      <text:p text:style-name="P18">URAVNAVA TELESNO TEMPERATURO</text:p>
      <text:p text:style-name="Navaden_20__28_splet_29_"><text:soft-page-break/><text:span text:style-name="T2">URAVNAVA KONC H</text:span><text:span text:style-name="T4">+ </text:span><text:span text:style-name="T2">IN S TEM pH</text:span></text:p>
      <text:p text:style-name="P18">JE GLAVNA SESTAVINA VEČINE BIOLOŠKIH MOLEKUL</text:p>
      <text:p text:style-name="P18">JE REDUCENT</text:p>
      <text:p text:style-name="P18">JE PRODUKT OKSIREDUKCIJSKIH REAKCIJ</text:p>
      <text:p text:style-name="P18">26.     Razlika med polarno in nepolarno skupino.</text:p>
      <text:p text:style-name="P18">POLARNE SPOJINE SO HIDROFILNE SO DOBRO TOPNE V VODI (ALKOHOLI, AMINI, AMIDI, ETRI ).POLARNA SKUPINA TVORI H – VEZI Z VODO.</text:p>
      <text:p text:style-name="P18">NEPOLARNE SPOJINE SO HIDROFOBNE NISO TOPNE V VODI ( BENZENI)</text:p>
      <text:p text:style-name="P18">27.     Kaj je amfifilnost?</text:p>
      <text:p text:style-name="P18">AMFIFILNOST POMENI, DA IMA MOLEKULA DVOJNE LASTNOSTI. NA ENEM DELU JE HIDROFOBNA , NA ENEM PA HIDROFILNA</text:p>
      <text:p text:style-name="P18">28.     Zakaj so pomembni miceli?</text:p>
      <text:p text:style-name="P18">MICELI SO POMEMBNI PRI IZGRADNJI IN FUNKCIONIRANJU BIOLOŠKIH MEMBRAN.</text:p>
      <text:p text:style-name="P18">29.     Definicija pH</text:p>
      <text:p text:style-name="Navaden_20__28_splet_29_"><text:span text:style-name="T2">PRI REVERZIBILNI IONIZACIJI VODE PRIDE DO RAZPADA VODE NA HIDRONIJEV ALI OKSONIJEV ION H</text:span><text:span text:style-name="T6">3</text:span><text:span text:style-name="T2">O</text:span><text:span text:style-name="T4">- </text:span><text:span text:style-name="T2">+ IN PROTON H</text:span><text:span text:style-name="T4">+</text:span></text:p>
      <text:p text:style-name="Navaden_20__28_splet_29_"><text:span text:style-name="T2">OBSEG IONIZACIJE VREDNOTIMO S pH . SǾRENSEN GA JE DEFINIRAL KOT NEGATIVNI DESETIŠKI LOGARITEM KONCENTACIJE H</text:span><text:span text:style-name="T4">+</text:span></text:p>
      <text:p text:style-name="P18">30.     Definicija pKa</text:p>
      <text:p text:style-name="Navaden_20__28_splet_29_"><text:span text:style-name="T2">pKa = – log Ka (2- 13) JE NEGATIVNI DESETIŠKI LOGARITEM DISOCIACIJSKE KONSTANTE K</text:span><text:span text:style-name="T6">a</text:span><text:span text:style-name="T2">. JE KVANTITATIVNO MERILO ZA JAKOST KISLINE, OBIČAJNO OBMOČJE VREDNOSTI KISLIN V BIOKEMIJI JE 2- 13, NIŽJA VREDNOST pK</text:span><text:span text:style-name="T6">a</text:span><text:span text:style-name="T2"> POMENI, DA JE KISLINA MOČNEJŠA.</text:span></text:p>
      <text:p text:style-name="P18">31 .    Triacilgliceroli, kaj so</text:p>
      <text:p text:style-name="P18">TRIACILGLICEROLI (TAG) SO NEPOLARNI LIPIDI. SESTAVLJENI SO IZ GLICEROLA IN MAŠČOBNIH KISLIN. LAHKO SO ENOSTAVNI TAG – IMAJO TRI ENAKE MK (REDKI V NARAVI) ALI MEŠANI Z DVEMA ALI TREMI RAZLIČNIMI MK.</text:p>
      <text:p text:style-name="P18">SO NEPOLARNE, HIDROFOBNE MOLEKULE, HETEROPOLIMERI</text:p>
      <text:p text:style-name="P18">32.     Kako nastanejo</text:p>
      <text:p text:style-name="P18">NASTANEJO Z ESTERIFIKACIJO. GLICEROL IMA TRI HIDROKSILNE SKUPINE, NA KATERE SE Z ESTRSKIMI VEZMI VEŽEJO MAŠČOBNE KISLINE.</text:p>
      <text:p text:style-name="P18">33.     Katere so maščobne kisline</text:p>
      <text:p text:style-name="P18">POZNAMO NASIČENE IN NENASIČENE MK</text:p>
      <text:p text:style-name="P18">34     Naštej 3 maščobne kisline.</text:p>
      <text:p text:style-name="P18">STEARINSKA, OLEINSKA, LINOLNA, PALMITINSKA MK (SOLI MK DOBIJO KONČNICO -AT)</text:p>
      <text:p text:style-name="P18"><text:soft-page-break/>35.     Kakšna je razlika med olji in trdnimi maščobami</text:p>
      <text:p text:style-name="P18">MAŠČOBE SO TAG IZOLIRANI IZ ŽIVALSKEGA TKIVA IN SO PRI SOBNI TEMPERATURI TRDNI, KER VSEBUJEJO PRETEŽNO NASIČENE MK.</text:p>
      <text:p text:style-name="P18">OLJA PA SO TAG IZ RASTLINSKIH SEMEN, VSEBUJEJO PA PRETEŽNO NENASIČENE MK. RAZLIKA JE ZARADI MAŠČOBNIH KISLIN, KI SO VEZANE NA GLICEROL</text:p>
      <text:p text:style-name="P18">36.     Zakaj so pomembni glikoproteini</text:p>
      <text:p text:style-name="P18">GLIKOPROTEINI SO PROTEINI, KI IMAJO KOVALENTNO VEZAN OGLJIKOV HIDRAT. SODELUJEJO PRI MNOGIH BIOLOŠKIH PROCESIH – PRI IMUNSKEM ODGOVORU, PREPOZNAVANJU MED CELICAMI IN STRJEVANJU KRVI, MNOGI PA SO PRIPETI NA PLAZEMSKO MEMBRANO.</text:p>
      <text:p text:style-name="P18">37.     Kaj so hilomikroni?</text:p>
      <text:p text:style-name="P18">HILOMIKRONI SO LIPOPROTEINI Z NAJMANJŠO GOSTOTO, SESTAVLJENI IZ LIPIDOV, LAHKO JIH RAZUMEMO KOT KAPLJICE MAŠČOB OBDANE S PLASTJO PROTEINOV IN POLARNIH LIPIDOV.</text:p>
      <text:p text:style-name="P18">V NOTRANJOSTI VSEBUJEJO TRIACILGLICEROLE IN ZAESTREN HOLESTEROL, NA POVRŠINI PA HOLESTEROL, FOSFOLIPIDE IN PROTEINE., KI JIM POVEČAJO TOPNOST V VODI</text:p>
      <text:p text:style-name="P18">38.     Kaj so lipoproteini?</text:p>
      <text:p text:style-name="P18">NEPOLARNI LIPIDI SE PO KRVI PRENAŠAJO KOT LIPOPROTEINSKI KOMPLEKSI. TO SO SERUMSKI DELCI, SESTAVLJENI IZ SPECIFIČNIH PROTEINOV, IMENOVANIH APOLIPOPROTEINI IN RAZLIČNIH KOMBINACIJ TRIACILGLICEROLOV, FOSFOLIPIDOV, HOLESTEROLA IN HOLESTEROLNIH ESTROV.</text:p>
      <text:p text:style-name="P18">39.     Transportne oblike holesterola v krvi.</text:p>
      <text:p text:style-name="P18">LDL(LIPOPROTEINI MAJHNE GOSTOTE) SO GLAVNI PRENAŠALCI HOLESTEROLA PO KRVI IZ JETER DO PERIFERNIH TKIV.</text:p>
      <text:p text:style-name="P18">HDL (LIPOPROTINI VELIKE GOSTOTE) PRENAŠAJO IZ PERIFERNIH TKIV V JETRA (DOBER HOLESTEROL).</text:p>
      <text:p text:style-name="P18">POZNAMO PROSTI IN ZAESTRENI HOLESTEROL</text:p>
      <text:list xml:id="list8918413760774639836" text:style-name="WW8Num8">
        <text:list-item>
          <text:p text:style-name="P15">40. Napiši formule za</text:p>
        </text:list-item>
      </text:list>
      <text:p text:style-name="Navaden_20__28_splet_29_"><text:span text:style-name="T2">etanol C</text:span><text:span text:style-name="T6">2</text:span><text:span text:style-name="T2">H</text:span><text:span text:style-name="T6">5</text:span><text:span text:style-name="T2">OH, metan CH</text:span><text:span text:style-name="T6">4</text:span><text:span text:style-name="T2">, amoniak NH</text:span><text:span text:style-name="T6">3</text:span><text:span text:style-name="T2">, amonijeva baza NH</text:span><text:span text:style-name="T6">4</text:span><text:span text:style-name="T2">OH (NH</text:span><text:span text:style-name="T6">3</text:span><text:span text:style-name="T2"> + H</text:span><text:span text:style-name="T6">2</text:span><text:span text:style-name="T2">O    NH</text:span><text:span text:style-name="T6">4</text:span><text:span text:style-name="T4">+</text:span><text:span text:style-name="T2"> + OH</text:span><text:span text:style-name="T4">-</text:span><text:span text:style-name="T2"> ); dušik N</text:span><text:span text:style-name="T6">2</text:span><text:span text:style-name="T2">, solna kislina HCl</text:span></text:p>
      <text:p text:style-name="P18">41.     Kaj je glutation</text:p>
      <text:p text:style-name="P18">PEPTID SESTAVLJEN IZ AMINOKISLIN GLUTAMIN, CISTEIN IN GLICIN, ANTIOKSIDANT, REDUCENT.</text:p>
      <text:p text:style-name="P18">Kakšna je vloga glutationa v eritrocitu?</text:p>
      <text:p text:style-name="P18">DRŽI OBLIKO EROTROCITOVE MEMBRANE.</text:p>
      <text:p text:style-name="P18">42.     Ogljikova kislina in kako disociira</text:p>
      <text:p text:style-name="P18">V BIKARBONATNEM PUFRU</text:p>
      <text:p text:style-name="Navaden_20__28_splet_29_"><text:span text:style-name="T2">CO</text:span><text:span text:style-name="T4">2</text:span><text:span text:style-name="T2"> + H</text:span><text:span text:style-name="T6">2</text:span><text:span text:style-name="T2">0  H</text:span><text:span text:style-name="T6">2</text:span><text:span text:style-name="T2">CO</text:span><text:span text:style-name="T6">3</text:span><text:span text:style-name="T2">  H</text:span><text:span text:style-name="T4">+</text:span><text:span text:style-name="T2">  + HCO</text:span><text:span text:style-name="T6">3</text:span><text:span text:style-name="T4">-</text:span><text:span text:style-name="T2">  + (H</text:span><text:span text:style-name="T6">2</text:span><text:span text:style-name="T2">O)</text:span></text:p>
      <text:p text:style-name="Navaden_20__28_splet_29_"><text:span text:style-name="T2">HCO</text:span><text:span text:style-name="T6">3</text:span><text:span text:style-name="T4">- </text:span><text:span text:style-name="T2"> +  H</text:span><text:span text:style-name="T6">2</text:span><text:span text:style-name="T2">0  H</text:span><text:span text:style-name="T4">+</text:span><text:span text:style-name="T2">  +  CO</text:span><text:span text:style-name="T6">3</text:span><text:span text:style-name="T4">2-</text:span><text:span text:style-name="T2">  +  (H</text:span><text:span text:style-name="T6">2</text:span><text:span text:style-name="T2">O)</text:span></text:p>
      <text:p text:style-name="P18"><text:soft-page-break/>43.     Fosforna kislina in kako disociira</text:p>
      <text:p text:style-name="P18">V FOSFATNEM PUFRU</text:p>
      <text:p text:style-name="Navaden_20__28_splet_29_"><text:span text:style-name="T2">H</text:span><text:span text:style-name="T6">3</text:span><text:span text:style-name="T2">PO</text:span><text:span text:style-name="T6">4</text:span><text:span text:style-name="T2"> + H</text:span><text:span text:style-name="T6">2</text:span><text:span text:style-name="T2">O               H</text:span><text:span text:style-name="T6">2</text:span><text:span text:style-name="T2">PO</text:span><text:span text:style-name="T6">4</text:span><text:span text:style-name="T4">- </text:span><text:span text:style-name="T2">   +   H</text:span><text:span text:style-name="T4">+</text:span><text:span text:style-name="T2">     + (H</text:span><text:span text:style-name="T6">2</text:span><text:span text:style-name="T2">O)</text:span></text:p>
      <text:p text:style-name="Navaden_20__28_splet_29_"><text:span text:style-name="T2">H</text:span><text:span text:style-name="T6">2</text:span><text:span text:style-name="T2">PO</text:span><text:span text:style-name="T6">4</text:span><text:span text:style-name="T4">-</text:span><text:span text:style-name="T2"> + H</text:span><text:span text:style-name="T6">2</text:span><text:span text:style-name="T2">O               HPO</text:span><text:span text:style-name="T6">4</text:span><text:span text:style-name="T4">2-</text:span><text:span text:style-name="T2">   +   H</text:span><text:span text:style-name="T4">+</text:span><text:span text:style-name="T2">     + (H</text:span><text:span text:style-name="T6">2</text:span><text:span text:style-name="T2">O)</text:span></text:p>
      <text:p text:style-name="Navaden_20__28_splet_29_"><text:span text:style-name="T2">HPO</text:span><text:span text:style-name="T6">4</text:span><text:span text:style-name="T4">2-</text:span><text:span text:style-name="T2"> + H</text:span><text:span text:style-name="T6">2</text:span><text:span text:style-name="T2">O                PO</text:span><text:span text:style-name="T6">4</text:span><text:span text:style-name="T4">3-</text:span><text:span text:style-name="T2">     +   H</text:span><text:span text:style-name="T4">+</text:span><text:span text:style-name="T2">     + (H</text:span><text:span text:style-name="T6">2</text:span><text:span text:style-name="T2">O)</text:span></text:p>
      <text:p text:style-name="P18">44.     V katerih ciklusih nastaja ATP</text:p>
      <text:p text:style-name="P18">GLIKOLIZA, OKSIDATIVNA FOSFORILACIJA, V DIHALNI VERIGI S PRENOSOM ELEKTRONOV, CITRATNI CIKLUS</text:p>
      <text:p text:style-name="P18">45.     Kdaj nastajajo flavin mononukleotidi</text:p>
      <text:p text:style-name="P18">46.     Kateri nukleotidi sestavljajo DNA/ RNA</text:p>
      <text:p text:style-name="P18">DNA = ADENIN – TIMIN; GVANIN – CITOZIN</text:p>
      <text:p text:style-name="P18">RNA = ADENIN – URACIL; GVANIN – CITOZIN</text:p>
      <text:p text:style-name="P18">47.     Kaj je riboza in kaj je deoksiriboza (pentozi , momomer). V katerem ciklusu nastajata.</text:p>
      <text:p text:style-name="P18">TO STA PENTOZI, MONOMERA, RIBOZA JA SLADKOR V RIBONUKLEOTID MONOSULFATU, KI JE GRADNIK RNA. DEOKSIRIBOZA PA JE SLADKOR V DEOKSIRIBONUKLEOTID MONOFOSFATU GRADNIKU DNA. NASTAJATA V METABOLIČNEM PROCESU GLIKOLIZE.</text:p>
      <text:p text:style-name="P18">48.     Naštej dve heksozi</text:p>
      <text:p text:style-name="P18">TO STA GLUKOZA IN FRUKTOZA.</text:p>
      <text:p text:style-name="P18">49.     Normalni pH arterielne krvi</text:p>
      <text:p text:style-name="P18">PH ARTERIELNE KRVI JE 7.36 – 7.42</text:p>
      <text:p text:style-name="P18">50.     Kateri pufrski sistemi uravnavajo pH telesnih tekočin</text:p>
      <text:p text:style-name="P18">BIKARBONATNI PUFER</text:p>
      <text:p text:style-name="P18">HEMOGLOBINSKI P.</text:p>
      <text:p text:style-name="P18">PLAZEMSKI PUFER</text:p>
      <text:p text:style-name="P18">FOSFATNI PUFER</text:p>
      <text:p text:style-name="P18">51.     Esencialne AK</text:p>
      <text:p text:style-name="P18">ESENCIALNE AK SO AK KI JIH TELO NE MORE SINTETIZIRATI SAMO, ZATO JIH MORAMO VNAŠATI S HRANO.</text:p>
      <text:p text:style-name="P18">ESENCIALNIH AK JE 8: IZOLEVCIN LEVCIN, LIZIN, METIONIN, FENILALANIN, TREONIN, TRIPTOFAN, VALIN,</text:p>
      <text:p text:style-name="P18">52.     Neesencialne AK</text:p>
      <text:p text:style-name="P18"><text:soft-page-break/>NEESENCIALNE AK SO AK, KI JIH ORGANIZEM SINTETIZIRA, ZATO NISO NUJNO POTREBNE V PREHRANI.</text:p>
      <text:p text:style-name="P18">SO : ALANIN, ASPARAGIN, ASPARTAT, CISTEIN, GLUTAMAT, GLUTAMIN, GLICIN, PROLIN, SERIN, TIROZIN</text:p>
      <text:p text:style-name="P18">53.     Funkcionalne grupe AK</text:p>
      <text:p text:style-name="Navaden_20__28_splet_29_"><text:span text:style-name="T2">CENTRALNI C ATOM, NA KATEREGA SO VEZANI H ATOM, KARBOKSILNA SKUPINA (COOH), AMINSKA SKUPINA (NH</text:span><text:span text:style-name="T6">2</text:span><text:span text:style-name="T2">)IN STRANSKA VERIGA (R)</text:span></text:p>
      <text:p text:style-name="P18">54.     Encimi , kaj so?</text:p>
      <text:p text:style-name="P18">ENCIMI SO BELJAKOVINE ALI BELJAKOVINSKI KOMPLEKSI, KI KATALIZIRAJO BIOKEMIČNE REAKCIJE V ŽIVIH IN NEŽIVIH</text:p>
      <text:p text:style-name="P18">CELICAH</text:p>
      <text:p text:style-name="P18">55.     Kaj so alosterični encimi?</text:p>
      <text:p text:style-name="P18">ALOSTERIČNI ENCIMI – SPADAJO MED REGULATORNE ENCIME – SO VELIKA SKUPINA ENCIMOV  KI NE KAŽEJO ZNAČILNOSTI MICHAELIS -MENTENOVE KINETIKE – HIPERBOLIČNE KRIVULJE HITROSTI. ALOSTERIČNOST POMENI, DA SO SESTAVLJENI IZ VEČ PODENOT PRI KATERIH PRIDE PRI VEZAVI LIGANDOV DO KONFORMACIJSKIH SPREMEMB. V CELICI SO TI ENCIMI ODGOVORNI ZA KATALIZO PA TUDI ZA URAVNAVANJE HITROSTI CELOTNIH METABOLIČNIH PROCESOV</text:p>
      <text:p text:style-name="Navaden_20__28_splet_29_"><text:span text:style-name="T1">56.</text:span><text:span text:style-name="T2">     Encimska reakcija</text:span></text:p>
      <text:p text:style-name="P18">57.     Michaelis – Mentenova enačba</text:p>
      <text:p text:style-name="P19"> </text:p>
      <text:p text:style-name="P18">= začetna hitrost reakcije pri določeni koncentraciji substrata,</text:p>
      <text:p text:style-name="P18">= maksimalna hitrost</text:p>
      <text:p text:style-name="P18"> =Michaelisova konstanta     , je tista koncentracija substrata, pri kateri je začetna hitrost ½</text:p>
      <text:p text:style-name="P19"> </text:p>
      <text:p text:style-name="P18">PRIKAZUJE ODVISNOST ZAČETNE HITROSTI ENCIMSKO KATALIZIRANE REAKCIJE OD KONCENTRACIJE SUBSTRATA.</text:p>
      <text:list xml:id="list735017061153339624" text:style-name="WW8Num1">
        <text:list-item>
          <text:p text:style-name="P16">58. Krivulja nasičenosti hemoglobina s kisikom.</text:p>
        </text:list-item>
      </text:list>
      <text:p text:style-name="P18">KRIVULJA VEZAVE KISIKA NA HEMOGLOBIN IMA SIGMOIDNO OGLIKO. ODVISNO OD pH.</text:p>
      <text:p text:style-name="Navaden_20__28_splet_29_"><text:span text:style-name="T2">59.     Shematska struktura celične membrane (nariši)<text:line-break/></text:span></text:p>
      <text:p text:style-name="P18">CELIČNA MEMBRANA = LIPIDNI DVOSLOJ</text:p>
      <text:p text:style-name="P18">POLARNI DEL NAVZVEN</text:p>
      <text:p text:style-name="P18">NEPOLARNI DEL NAVZNOTER</text:p>
      <text:p text:style-name="P18">GLIKOPROTEIN  VSTAVLJEN V LIPIDNI DVOSLOJ</text:p>
      <text:p text:style-name="P18"><text:soft-page-break/>INTEGRIRANI PROTEINI OMOGOČAJO DIFUZIJO</text:p>
      <text:p text:style-name="P18">RECEPTORJI VEŽEJO HORMONE</text:p>
      <text:p text:style-name="P18">V STRUKTURO VGRAJENI RAZLIČNI PROTEINI IMAJO RAZLIČNE FUNKCIJE</text:p>
      <text:p text:style-name="P18">60.     Kaj so glikolipidi?</text:p>
      <text:p text:style-name="P18">GLIKOLIPIDI SO DEL LIPIDNEGA DVOSLOJA CELIČNE MEMBRANE. SO SAMO NA ZUNAJI STRANI. SESTAVLJENI SO IZ GLAVE (POLARNI – HIDROFILNI) IN REPA (NEPOLARNI – HIDROFOBNI). GLAVA JE IZ SLADKORJA – OBIČAJNO IZ GALAKTOZE, LAHKO PA IZ GLUKOZE, SLADKORJEV PA JE LAHKO TUDI VEČ.</text:p>
      <text:p text:style-name="P18">61.     Ključna značilnost nanasičenih MK</text:p>
      <text:p text:style-name="P18">ENA ALI VEČ DVOJNIH VEZI V CIS KONFIGURACIJI</text:p>
      <text:p text:style-name="P18">62.     Kaj je kodon</text:p>
      <text:p text:style-name="P18">ZAPOREDJE TREH SOSEDNJIH NUKLEOTIDNIH BAZ NA mRNA JE KODON.</text:p>
      <text:p text:style-name="P18">63.     Kaj je golgijev aparat (lahko bo tudi drug organel, poznati vse)</text:p>
      <text:p text:style-name="P18">ZA MODIFIKACIJO OLIGOSAHARIDNEGA DELA BELJAKOVIN GLIKOPROTEINI, ZA SORTIRANJE BELJAKOVIN ZA VGRADNJO V ORGANELE, V PLAZMALEMO ALI ZA EKSPORT IZ CELICE</text:p>
      <text:p text:style-name="P18">64.     Kje nastaja piruvat?</text:p>
      <text:p text:style-name="P18">NASTAJA KOT KONČNI PRODUKT AEROBNE GLIKOLIZE, KJER SE GLUKOZA PRETVORI V PIRUVAT.</text:p>
      <text:p text:style-name="P18">65.     Kakšna je razlika med koencimom A in acetil koencimom A?</text:p>
      <text:p text:style-name="P18">RAZLIKA JE V ACETILNI SKUPINI VEZANI NA TIOLNO SKUPINO -SH.</text:p>
      <text:p text:style-name="P18">66.     Funkcionalne grupe acetil koencima A</text:p>
      <text:p text:style-name="Navaden_20__28_splet_29_"><text:span text:style-name="T2">KOENCIM A, S TIOLNO SKUPINO -SH, ACETILNA SKUPINA -C-CH</text:span><text:span text:style-name="T6">3</text:span><text:span text:style-name="T2"> NA C ATOM PA JE Z DVOJNO VEZJO (NAVZGOR) VEZAN ŠE EN KISIKOV ATOM</text:span></text:p>
      <text:p text:style-name="P18">67.     Kaj je niacin, tiamin, (vitamini!!! Poznati imena)</text:p>
      <text:p text:style-name="P18">TRANS – RETINOL = VIT A</text:p>
      <text:p text:style-name="Navaden_20__28_splet_29_"><text:span text:style-name="Strong_20_Emphasis"><text:span text:style-name="T2">TIAMIN</text:span></text:span><text:span text:style-name="T2"> = VIT B1</text:span></text:p>
      <text:p text:style-name="P18">RIBOFLAVIN = VIT B2</text:p>
      <text:p text:style-name="Navaden_20__28_splet_29_"><text:span text:style-name="Strong_20_Emphasis"><text:span text:style-name="T2">NIACIN</text:span></text:span><text:span text:style-name="T2"> ALI NIKOTINSKA KISLINA  = VIT B3</text:span></text:p>
      <text:p text:style-name="P18">PIRIDOKSAL = B6</text:p>
      <text:p text:style-name="P18">KOBALAMIN = B12</text:p>
      <text:p text:style-name="P18">L – ASKORBINSKA KISLINA = VIT. C</text:p>
      <text:p text:style-name="P18">HOLEKALCIFEROL = VIT D</text:p>
      <text:p text:style-name="P18">TOKOFEROL = VIT E</text:p>
      <text:p text:style-name="P18"><text:soft-page-break/>FILOKININ = VIT K</text:p>
      <text:p text:style-name="P18">PANTOTENSKA KISLINA</text:p>
      <text:p text:style-name="P18">BIOTIN,</text:p>
      <text:p text:style-name="P18">FOLNA KISLINA</text:p>
      <text:p text:style-name="P18">HOLIN</text:p>
      <text:p text:style-name="P18">LIPOJSKA KISLINA (MORDA NI VITAMIN)</text:p>
      <text:p text:style-name="P18">68.     Katere žolčne kisline poznaš? Kje se tvorijo? Kako delujejo?</text:p>
      <text:p text:style-name="P18">- HOLNA Ž.K</text:p>
      <text:p text:style-name="P18">- GLIKOHOLNA Ž.K</text:p>
      <text:p text:style-name="P18">TVORIJO SE V JETRIH</text:p>
      <text:p text:style-name="P18">PRI FIZIOLOŠKEM pH DISOCIIRAJO V SOLI Ž.K., KI SE SKLADIŠČIJO V ŽOLČNIKU, IZLOČAJO V ČREVESJE. SO EMULGATORJI MAŠČOB.</text:p>
      <text:p text:style-name="Navaden_20__28_splet_29_"><text:span text:style-name="T1">69.</text:span><text:span text:style-name="T2">     ALT in AST, kaj so transaminaze?</text:span></text:p>
      <text:p text:style-name="P18">TRANSAMINAZE SO ENCIMI, KI OMOGOČAJO SPREMINJANJE NEKE AK V DRUGO. SPROŠČAJO SE PRI OKVARAH SRČNE MIŠICE, JETER, MOŽGANOV.</text:p>
      <text:p text:style-name="P18">AST JE ASPARTAT AMINOTRANSFERAZA, ENCIM KI GA NAJDEMO V JETRIH</text:p>
      <text:p text:style-name="P18">ALT JE</text:p>
      <text:p text:style-name="P18">70.     Napiši definicijo aktivnega centra encima</text:p>
      <text:p text:style-name="P18">AKTIVNI CENTER ALI AKTIVNO MESTO JE ŽEP ALI VDOLBINA NA TRIDIMENZIONALNI STRUKTURI ENCIMA NA KATERO SE VEŽE SUBSTRAT  VČASIH TUDI KOFAKTOR IN KJER SE ODVIJA KATALIZA.</text:p>
      <text:p text:style-name="P18">71.     Iz česa je sestavljena molekula hemoglobina</text:p>
      <text:p text:style-name="P18">HEMOGLOBIN JE KONJUGIRANI PROTEIN. SESTAVLJEN JE IZ PROSTETIČNE GRUPE –  HEM, BELJAKOVINE -  GLOBIN IN ŽELEZA V DVO VALENTNI OBLIK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sl" fo:country="SI"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avaden_20__28_splet_29_" style:display-name="Navaden (splet)" style:family="paragraph" style:parent-style-name="Standard">
      <style:paragraph-properties fo:margin-top="0.1945in" fo:margin-bottom="0.1945in"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font-size-complex="9pt"/>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Privzeta_20_pisava_20_odstavka" style:display-name="Privzeta pisava odstavka" style:family="text"/>
    <style:style style:name="Strong_20_Emphasis" style:display-name="Strong Emphasis" style:family="text" style:parent-style-name="Privzeta_20_pisava_20_odstavka">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prašanja in odgovori biokemija</dc:title>
    <meta:initial-creator>ZF</meta:initial-creator>
    <meta:creation-date>2013-03-25T13:45:00</meta:creation-date>
    <dc:creator>ZF</dc:creator>
    <dc:date>2013-03-25T13:46:00</dc:date>
    <meta:editing-cycles>1</meta:editing-cycles>
    <meta:editing-duration>PT1M</meta:editing-duration>
    <meta:document-statistic meta:table-count="2" meta:image-count="0" meta:object-count="0" meta:page-count="20" meta:paragraph-count="538" meta:word-count="4678" meta:character-count="32091" meta:non-whitespace-character-count="27240"/>
    <meta:generator>LibreOffice/4.2.8.2$Linux_X86_64 LibreOffice_project/420m0$Build-2</meta:generator>
  </office:meta>
</office:document-meta>
</file>