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reekS" svg:font-family="GreekS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8"/>
    <style:style style:name="P4" style:family="paragraph" style:parent-style-name="Standard" style:list-style-name="WW8Num7"/>
    <style:style style:name="P5" style:family="paragraph" style:parent-style-name="Standard" style:list-style-name="WW8Num2"/>
    <style:style style:name="P6" style:family="paragraph" style:parent-style-name="Standard" style:list-style-name="WW8Num2">
      <style:text-properties fo:font-style="italic" style:font-style-asian="italic"/>
    </style:style>
    <style:style style:name="P7" style:family="paragraph" style:parent-style-name="Standard" style:list-style-name="WW8Num1"/>
    <style:style style:name="P8" style:family="paragraph" style:parent-style-name="Standard" style:list-style-name="WW8Num10"/>
    <style:style style:name="P9" style:family="paragraph" style:parent-style-name="Standard" style:list-style-name="WW8Num6"/>
    <style:style style:name="P10" style:family="paragraph" style:parent-style-name="Standard" style:list-style-name="WW8Num3"/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0.25in" fo:margin-right="0in" fo:text-indent="0in" style:auto-text-indent="false" fo:break-before="page"/>
    </style:style>
    <style:style style:name="P14" style:family="paragraph" style:parent-style-name="Standard">
      <style:paragraph-properties fo:margin-left="0.25in" fo:margin-right="0in" fo:text-indent="-0.25in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list-style-name="WW8Num5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GreekS" style:font-name-complex="Greek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2637913483376115" text:style-name="WW8Num5">
        <text:list-item>
          <text:p text:style-name="P16">Opiši razliko med evkariontsko in prokariontsko celico, pri vsaki skupini podaj nekaj primerov!</text:p>
        </text:list-item>
      </text:list>
      <text:p text:style-name="Standard"/>
      <text:p text:style-name="Standard"/>
      <text:p text:style-name="P2">Obkroži najbolj pravilen odgovor!</text:p>
      <text:p text:style-name="P2"/>
      <text:list xml:id="list145104295208086" text:continue-numbering="true" text:style-name="WW8Num5">
        <text:list-item>
          <text:p text:style-name="P1">Zastrupitev z živili povzročajo tisti stafilokoki, ki proizvajajo</text:p>
        </text:list-item>
      </text:list>
      <text:list xml:id="list3044939348271054231" text:style-name="WW8Num8">
        <text:list-item>
          <text:p text:style-name="P3">hemolizin</text:p>
        </text:list-item>
        <text:list-item>
          <text:p text:style-name="P3">enterotoksin</text:p>
        </text:list-item>
        <text:list-item>
          <text:p text:style-name="P3">eksotoksin</text:p>
        </text:list-item>
        <text:list-item>
          <text:p text:style-name="P3">letalni toksin</text:p>
        </text:list-item>
      </text:list>
      <text:p text:style-name="Standard"/>
      <text:list xml:id="list145103457657397" text:continue-list="list145104295208086" text:style-name="WW8Num5">
        <text:list-item>
          <text:p text:style-name="P1">Črevesne patogene bakterije razločujemo</text:p>
        </text:list-item>
      </text:list>
      <text:list xml:id="list8288449189102315499" text:style-name="WW8Num7">
        <text:list-item>
          <text:p text:style-name="P4">glede na razlike v oblikovnih posebnostih kolonij</text:p>
        </text:list-item>
        <text:list-item>
          <text:p text:style-name="P4">z barvanjem po metodi Gram</text:p>
        </text:list-item>
        <text:list-item>
          <text:p text:style-name="P4">po biokemičnih reakcijah</text:p>
        </text:list-item>
        <text:list-item>
          <text:p text:style-name="P4">glede na fermentacijo laktoze</text:p>
        </text:list-item>
      </text:list>
      <text:p text:style-name="Standard"/>
      <text:list xml:id="list145104706329694" text:continue-list="list145103457657397" text:style-name="WW8Num5">
        <text:list-item>
          <text:p text:style-name="P1">Najbolj nevarno obliko poporodne mrzlice (sepse) povzroča</text:p>
        </text:list-item>
      </text:list>
      <text:list xml:id="list3207236133582262619" text:style-name="WW8Num2">
        <text:list-item>
          <text:p text:style-name="P6">Staphylicoccus aureeus</text:p>
        </text:list-item>
        <text:list-item>
          <text:p text:style-name="P5"><text:span text:style-name="T2">Clostridium tetani</text:span></text:p>
        </text:list-item>
        <text:list-item>
          <text:p text:style-name="P6">Escherichia coli</text:p>
        </text:list-item>
        <text:list-item>
          <text:p text:style-name="P5">Skupina A <text:span text:style-name="T3">b</text:span> hemolitičnih streptokokov</text:p>
        </text:list-item>
      </text:list>
      <text:p text:style-name="P11"/>
      <text:list xml:id="list145105159617673" text:continue-list="list145104706329694" text:style-name="WW8Num5">
        <text:list-item>
          <text:p text:style-name="P1">Obkroži vrsto bakterije, ki ne povzroča spolno prenosljivih bolezni</text:p>
        </text:list-item>
      </text:list>
      <text:list xml:id="list6420347265214757887" text:style-name="WW8Num1">
        <text:list-item>
          <text:p text:style-name="P7">Treponema pallidum</text:p>
        </text:list-item>
        <text:list-item>
          <text:p text:style-name="P7">Borrelia burgdorferi</text:p>
        </text:list-item>
        <text:list-item>
          <text:p text:style-name="P7">Neisseria gonohrroeae</text:p>
        </text:list-item>
        <text:list-item>
          <text:p text:style-name="P7">Clamidia trahomatis</text:p>
        </text:list-item>
      </text:list>
      <text:p text:style-name="Standard"><text:s/></text:p>
      <text:list xml:id="list145105361745858" text:continue-list="list145105159617673" text:style-name="WW8Num5">
        <text:list-item>
          <text:p text:style-name="P1">Večina protiteles je v serumu v obliki</text:p>
        </text:list-item>
      </text:list>
      <text:list xml:id="list2919899857117414306" text:style-name="WW8Num10">
        <text:list-item>
          <text:p text:style-name="P8">albuminih</text:p>
        </text:list-item>
        <text:list-item>
          <text:p text:style-name="P8">globulinih alfa</text:p>
        </text:list-item>
        <text:list-item>
          <text:p text:style-name="P8">globulinih beta</text:p>
        </text:list-item>
        <text:list-item>
          <text:p text:style-name="P8">globulinih gama</text:p>
        </text:list-item>
      </text:list>
      <text:p text:style-name="P11"/>
      <text:list xml:id="list145103749506408" text:continue-list="list145105361745858" text:style-name="WW8Num5">
        <text:list-item>
          <text:p text:style-name="P1">Pasivna imunost je</text:p>
        </text:list-item>
      </text:list>
      <text:list xml:id="list2704364489028268291" text:style-name="WW8Num6">
        <text:list-item>
          <text:p text:style-name="P9">imunost, ki nastane po dajanju seruma s protitelesi</text:p>
        </text:list-item>
        <text:list-item>
          <text:p text:style-name="P9">imunost po vbrizgu antigena</text:p>
        </text:list-item>
        <text:list-item>
          <text:p text:style-name="P9">imunost po preležani bolezni</text:p>
        </text:list-item>
        <text:list-item>
          <text:p text:style-name="P9">imunost po večkratnem vbrizgavanju ali jemanju sestavin mikroba</text:p>
        </text:list-item>
      </text:list>
      <text:p text:style-name="Standard"><text:s text:c="6"/></text:p>
      <text:p text:style-name="Standard"><text:s text:c="6"/>8. Obkroži mikrob, ki NI nevaren nosečnicam</text:p>
      <text:p text:style-name="Standard"><text:s text:c="6"/>a) virus rubele</text:p>
      <text:p text:style-name="Standard"><text:s text:c="6"/>b) virus rdečk</text:p>
      <text:p text:style-name="Standard"><text:s text:c="6"/>c) <text:span text:style-name="T2">Toxoplasmo gondii</text:span></text:p>
      <text:p text:style-name="Standard"><text:s text:c="6"/>d) adenovirus</text:p>
      <text:p text:style-name="Standard"/>
      <text:p text:style-name="Standard"/>
      <text:p text:style-name="Standard"/>
      <text:p text:style-name="P14"><text:soft-page-break/><text:s text:c="8"/>9. Indirektni načini dokaza povzročitelja bolezni pri bolniku je</text:p>
      <text:p text:style-name="P14"><text:s text:c="9"/>a) izolacija povzročitelja na umetnem gojišču</text:p>
      <text:p text:style-name="P14"><text:s text:c="9"/>b) ugotavljanje količine protiteles v <text:s/>bolnikovem serumu</text:p>
      <text:p text:style-name="P14"><text:s text:c="9"/>c) izolacija povzročitelja na celičnih kulturah</text:p>
      <text:p text:style-name="P14"><text:s text:c="9"/>d) dokazovanje nukleinskih kislin povzročitelja</text:p>
      <text:p text:style-name="P14"/>
      <text:p text:style-name="P14"><text:s text:c="7"/>10. Pri nas je najpogostejši helmint pri človeku</text:p>
      <text:p text:style-name="P14"><text:s text:c="9"/>a) Ascaris lumbricoides</text:p>
      <text:p text:style-name="P14"><text:s text:c="9"/>b) Enterobius vermicularis</text:p>
      <text:p text:style-name="P14"><text:s text:c="9"/>c) Trchiuris trichiura</text:p>
      <text:p text:style-name="P14"><text:s text:c="9"/>d) Taenia saginata</text:p>
      <text:p text:style-name="P13">1. Kaj so prioni in kaj povzročajo?</text:p>
      <text:p text:style-name="P11"/>
      <text:p text:style-name="P11">2. Najpogostejši povzročitelj malarije je:</text:p>
      <text:p text:style-name="P11">a) <text:span text:style-name="T2">Plasmodium vivax</text:span></text:p>
      <text:p text:style-name="P11">b) <text:span text:style-name="T2">Plasmodium malarie</text:span></text:p>
      <text:p text:style-name="P11">c) <text:span text:style-name="T2">Plasmodium palciparum</text:span></text:p>
      <text:p text:style-name="P11">d) <text:span text:style-name="T2">Plasmodium ovale</text:span></text:p>
      <text:p text:style-name="P11"/>
      <text:p text:style-name="P11">3. Kaj je tuberkulinski test?</text:p>
      <text:p text:style-name="P11">a) je serološka reakcija s katero v krvi dokazujemo prisotna protitelesa</text:p>
      <text:p text:style-name="P11">b) je pomembna metoda za diagnostiko okužbe z bacili tuberkuloze</text:p>
      <text:p text:style-name="P11">c) je test direktne imunofluorescence na bacile tuberkuloze</text:p>
      <text:p text:style-name="P11">d) je test indirekte imunofluorescence na bacile tuberkuloze</text:p>
      <text:p text:style-name="P11"/>
      <text:p text:style-name="P11">4. S katero od naštetih metod bakterijo <text:span text:style-name="T2">Legionella </text:span>NE MOREMO dokazati v vodi</text:p>
      <text:p text:style-name="P11">a) z imunofluorescenco</text:p>
      <text:p text:style-name="P11">b) z izolacijo na filtraciji na krvnem agarju</text:p>
      <text:p text:style-name="P11">c) z izolacijo po filtraciji na posebnih gojiščih s kvasnim izvlečkom in cisteinom</text:p>
      <text:p text:style-name="P11">d) z molekularnimi metodami, kot je npr. PCR</text:p>
      <text:p text:style-name="P11"/>
      <text:p text:style-name="P11">5. Črevesne infekcije NE POVZROČAJO</text:p>
      <text:p text:style-name="P11">a)šigele</text:p>
      <text:p text:style-name="P11">b) salmonele</text:p>
      <text:p text:style-name="P11">c) kampilobaktri</text:p>
      <text:p text:style-name="P11">d) streptokoki</text:p>
      <text:p text:style-name="P11"/>
      <text:p text:style-name="P11">6. Katera od naštetih bakterijski vrst ni sposobna tvoriti spor </text:p>
      <text:p text:style-name="P11">a) <text:span text:style-name="T2">Clostridium butulinum</text:span></text:p>
      <text:p text:style-name="P11">b) <text:span text:style-name="T2">Mycobacterium tuberculosis</text:span></text:p>
      <text:p text:style-name="P11">c) <text:span text:style-name="T2">Clostridium tetani</text:span></text:p>
      <text:p text:style-name="P11">d) <text:span text:style-name="T2">Bacilus anthracis</text:span></text:p>
      <text:p text:style-name="P11"/>
      <text:p text:style-name="P11">7. Kam spada <text:span text:style-name="T2">Spirulina?</text:span></text:p>
      <text:p text:style-name="P11">a) med spiralne bakterije</text:p>
      <text:p text:style-name="P11">b) med cianobakterije</text:p>
      <text:p text:style-name="P11">c) med alge</text:p>
      <text:p text:style-name="P11">d) med protozoje</text:p>
      <text:p text:style-name="P11"/>
      <text:list xml:id="list145105328554005" text:continue-list="list145103749506408" text:style-name="WW8Num5">
        <text:list-item>
          <text:p text:style-name="P1">S katero vrsto mikroorganizmov so najpogosteje okužena jajca?</text:p>
        </text:list-item>
      </text:list>
      <text:list xml:id="list4548621646339462317" text:style-name="WW8Num3">
        <text:list-item>
          <text:p text:style-name="P10">s šigelami</text:p>
        </text:list-item>
        <text:list-item>
          <text:p text:style-name="P10">s salmonelami</text:p>
        </text:list-item>
        <text:list-item>
          <text:p text:style-name="P10">z Norwalk virusi</text:p>
        </text:list-item>
        <text:list-item>
          <text:p text:style-name="P10">z Gardia lamblia</text:p>
        </text:list-item>
      </text:list>
      <text:p text:style-name="Standard"/>
      <text:p text:style-name="Standard"><text:s text:c="6"/>9. Navedi eno od pogosto uporabljenih molekularnih metod in jo kratko opiši! Kaj z njo <text:s text:c="14"/>dokazujemo, navedi primer!</text:p>
      <text:p text:style-name="P15">1. Razvrsti mikroorganizme po kompleksnosti od najenostavnejšega do najkomplaksnejšega in kratko utemelji.</text:p>
      <text:p text:style-name="Standard">1.</text:p>
      <text:p text:style-name="Standard">2.</text:p>
      <text:p text:style-name="Standard">3.</text:p>
      <text:p text:style-name="Standard"/>
      <text:p text:style-name="P2">Obkroži najbolj pravilen odgovor!</text:p>
      <text:p text:style-name="P2"/>
      <text:p text:style-name="Standard">2. Občasne epidemije influence so posledica</text:p>
      <text:p text:style-name="Standard">a) nastajanja novih antigenskih tipov virusa</text:p>
      <text:p text:style-name="Standard">b) kratkotrajne imunosti pri osebah, ki influenco prebole</text:p>
      <text:p text:style-name="Standard">c) selitve ptic</text:p>
      <text:p text:style-name="Standard">d) slabše odpornosti ljudi</text:p>
      <text:p text:style-name="Standard"/>
      <text:p text:style-name="Standard">3. Simbioza pomeni</text:p>
      <text:p text:style-name="Standard">a) odnos, ki je v prid gostitelju in zajedalcu</text:p>
      <text:p text:style-name="Standard">b) odnos, ki <text:s/>je v prid le gostitelju</text:p>
      <text:p text:style-name="Standard">c) odnos, od katerega ima gostitelj korist, zajedalec pa nima škode</text:p>
      <text:p text:style-name="Standard">d) odnos, ki je v prid obema partnerjema</text:p>
      <text:p text:style-name="Standard"/>
      <text:p text:style-name="Standard">4. Za dokaz virusne okužbe pri ljudeh najpogosteje uporabljamo</text:p>
      <text:p text:style-name="Standard">a) izolacijo virusa na umetnem gojišču</text:p>
      <text:p text:style-name="Standard">b) serološke reakcije</text:p>
      <text:p text:style-name="Standard">c) izolacijo virusa na celičnih kulturah</text:p>
      <text:p text:style-name="Standard">d) ničesar od naštetega</text:p>
      <text:p text:style-name="Standard"/>
      <text:p text:style-name="Standard">5. Epidemije infekcijskih bolezni navadno prenehajo, ko</text:p>
      <text:p text:style-name="Standard">a) so vse osebe postale imune</text:p>
      <text:p text:style-name="Standard">b) se je zdaljšala inkubacija bolezni</text:p>
      <text:p text:style-name="Standard">c) so se inficirale vse sprejemljive osebe</text:p>
      <text:p text:style-name="Standard">d) vpeljejo preventivne ukrepe v najširšem obsegu</text:p>
      <text:p text:style-name="Standard"/>
      <text:p text:style-name="Standard">6. Patogeni mikrob bo uspešen parazit le, kadar</text:p>
      <text:p text:style-name="Standard">a) povzroči smrtno infekcijo</text:p>
      <text:p text:style-name="Standard">b) je močno virulenten</text:p>
      <text:p text:style-name="Standard">c) si najde novega gostitelja pred smrtjo prvega</text:p>
      <text:p text:style-name="Standard">d) je zmožen da dela spore</text:p>
      <text:p text:style-name="Standard"/>
      <text:p text:style-name="Standard">7. Z bakterijo <text:span text:style-name="T2">Borrelia burgdorferi</text:span> se okužimo</text:p>
      <text:p text:style-name="Standard">a) s spolnim stikom</text:p>
      <text:p text:style-name="Standard">b) prek aerosola</text:p>
      <text:p text:style-name="Standard">c) prek rok</text:p>
      <text:p text:style-name="Standard">d) z vektorjem</text:p>
      <text:p text:style-name="Standard"/>
      <text:p text:style-name="Standard">8. Mikrobe, ki so zmožni povzročiti bolezen, imenujemo</text:p>
      <text:p text:style-name="Standard">a) <text:s/>strupene</text:p>
      <text:p text:style-name="Standard">b) toksične</text:p>
      <text:p text:style-name="Standard">c) invazivne</text:p>
      <text:p text:style-name="Standard">d) patogene</text:p>
      <text:p text:style-name="Standard">e) parazitne</text:p>
      <text:p text:style-name="Standard"><text:soft-page-break/>9. Zastrupitev z živili ne povzroča</text:p>
      <text:p text:style-name="Standard">a) Clostridium botulinum</text:p>
      <text:p text:style-name="Standard">b) Clostridium perfringens</text:p>
      <text:p text:style-name="Standard">c) Streptococcus pyogenes</text:p>
      <text:p text:style-name="Standard">d) Staphylococcus aureus</text:p>
      <text:p text:style-name="Standard"/>
      <text:p text:style-name="Standard">10. Bacili tuberkuloze prehajajo v človeka najpogosteje</text:p>
      <text:p text:style-name="Standard">a) z vdihavanjem aerosola</text:p>
      <text:p text:style-name="Standard">b) naravnost skozi kožo</text:p>
      <text:p text:style-name="Standard">c) hematogeno</text:p>
      <text:p text:style-name="Standard">d) skozi ledvice</text:p>
      <text:p text:style-name="P15">1. Opiši razliko med vegetativno obliko bakterij in spor!</text:p>
      <text:p text:style-name="Standard"/>
      <text:p text:style-name="Standard">2. Opiši kaj pomenijo kratice MRSA?</text:p>
      <text:p text:style-name="Standard"/>
      <text:p text:style-name="Standard">3. Kam spada <text:span text:style-name="T2">Chlamidia trachomatis?</text:span></text:p>
      <text:p text:style-name="Standard">a) med parazite</text:p>
      <text:p text:style-name="Standard">b) med obligantne intracelične bakterije, ki povzročajo spolno prenosljivo bolezen</text:p>
      <text:p text:style-name="Standard">c) ned spirohete, ki povzročajo spolno prenosljivo bolezen</text:p>
      <text:p text:style-name="Standard">d) med po Gramu pozitivne koke</text:p>
      <text:p text:style-name="Standard"/>
      <text:p text:style-name="Standard">4. Bacili tuberkuloze prehajajo v človeka najpogosteje</text:p>
      <text:p text:style-name="Standard">a) z vdihavanjem</text:p>
      <text:p text:style-name="Standard">b) naravnost skozi kožo</text:p>
      <text:p text:style-name="Standard">c) hematogeno</text:p>
      <text:p text:style-name="Standard">d) skozi ledvice</text:p>
      <text:p text:style-name="Standard"/>
      <text:p text:style-name="Standard">5. Aktivno imunost pridobimo</text:p>
      <text:p text:style-name="Standard">a) po cepljenju oz. vnosu pripravljenega antigena v telo</text:p>
      <text:p text:style-name="Standard">b) po vnosu imunskega seruma s protitelesi</text:p>
      <text:p text:style-name="Standard">c) intrauterino od matere</text:p>
      <text:p text:style-name="Standard">d) če nam vbrizgavajo interferon</text:p>
      <text:p text:style-name="Standard"/>
      <text:p text:style-name="Standard">6. Glive spadajo v</text:p>
      <text:p text:style-name="Standard">a) kraljestvo živali</text:p>
      <text:p text:style-name="Standard">b) kraljestvo rastlin</text:p>
      <text:p text:style-name="Standard">c) kraljestvo bakterij</text:p>
      <text:p text:style-name="Standard">d) v samostojno kraljestvo</text:p>
      <text:p text:style-name="Standard"/>
      <text:p text:style-name="Standard">7. Echinococcus granulosis je</text:p>
      <text:p text:style-name="Standard">a) svinjska trakulja</text:p>
      <text:p text:style-name="Standard">b) goveja trakulja</text:p>
      <text:p text:style-name="Standard">c) pasja trakulja</text:p>
      <text:p text:style-name="Standard">d) nobena od naštetih</text:p>
      <text:p text:style-name="Standard"/>
      <text:p text:style-name="Standard">8. Vmesni gostitelj velikega metljaja je</text:p>
      <text:p text:style-name="Standard">a) pes</text:p>
      <text:p text:style-name="Standard">b) govedo</text:p>
      <text:p text:style-name="Standard">c) človek</text:p>
      <text:p text:style-name="Standard">d) vodni polž</text:p>
      <text:p text:style-name="Standard"/>
      <text:p text:style-name="Standard">9. Okužba s Toxoplazmo gondii daje</text:p>
      <text:p text:style-name="Standard">a) doživljensko zaščito oz. imunost</text:p>
      <text:p text:style-name="Standard">b) kratkotrajno zaščito oz. imunost</text:p>
      <text:p text:style-name="Standard">c) zaščiti le nosečnice</text:p>
      <text:p text:style-name="Standard">d) ne daje zaščite</text:p>
      <text:p text:style-name="Standard"/>
      <text:p text:style-name="Standard">10. Virus hepatitisa C se prenaša</text:p>
      <text:p text:style-name="Standard">a) pri rokovanju</text:p>
      <text:p text:style-name="Standard">b) s krvjo in njenimi derivati</text:p>
      <text:p text:style-name="Standard">c) s hrano</text:p>
      <text:p text:style-name="Standard"><text:soft-page-break/>d) z vdihavanjem aerosola</text:p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reekS" svg:font-family="GreekS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/>
    <style:style style:name="WW8Num1z1" style:family="text">
      <style:text-properties fo:font-style="normal" style:font-style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ser</meta:initial-creator>
    <meta:creation-date>2013-04-18T20:47:00</meta:creation-date>
    <dc:creator>Druzina Siftar</dc:creator>
    <dc:date>2013-04-18T20:47:00</dc:date>
    <meta:editing-cycles>2</meta:editing-cycles>
    <meta:editing-duration>PT1M</meta:editing-duration>
    <meta:document-statistic meta:table-count="0" meta:image-count="0" meta:object-count="0" meta:page-count="7" meta:paragraph-count="179" meta:word-count="876" meta:character-count="5731" meta:non-whitespace-character-count="4920"/>
    <meta:generator>LibreOffice/4.2.8.2$Linux_X86_64 LibreOffice_project/420m0$Build-2</meta:generator>
  </office:meta>
</office:document-meta>
</file>