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0" fo:widows="0" style:text-autospace="none"/>
      <style:text-properties style:font-name="Times New Roman" fo:font-size="20pt" fo:font-weight="bold" style:font-size-asian="20pt" style:font-weight-asian="bold" style:font-name-complex="Times New Roman" style:font-size-complex="18pt"/>
    </style:style>
    <style:style style:name="P2" style:family="paragraph" style:parent-style-name="Standard">
      <style:paragraph-properties fo:orphans="0" fo:widows="0" style:text-autospace="none"/>
      <style:text-properties style:font-name="Times New Roman" fo:font-weight="bold" style:font-weight-asian="bold" style:font-name-complex="Times New Roman" style:font-size-complex="18pt"/>
    </style:style>
    <style:style style:name="P3"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4" style:family="paragraph" style:parent-style-name="Standard">
      <style:paragraph-properties style:text-autospace="none"/>
      <style:text-properties style:font-name="Times New Roman" fo:font-weight="bold" style:font-weight-asian="bold" style:font-name-complex="Times New Roman" style:font-weight-complex="bold"/>
    </style:style>
    <style:style style:name="P5" style:family="paragraph" style:parent-style-name="Standard">
      <style:paragraph-properties fo:text-align="end" style:justify-single-word="false" fo:orphans="0" fo:widows="0" style:text-autospace="none"/>
      <style:text-properties style:font-name="Times New Roman" fo:font-style="italic" style:font-style-asian="italic" style:font-name-complex="Times New Roman" style:font-style-complex="italic"/>
    </style:style>
    <style:style style:name="P6" style:family="paragraph" style:parent-style-name="Standard">
      <style:paragraph-properties fo:orphans="0" fo:widows="0" style:text-autospace="none"/>
      <style:text-properties style:font-name="Times New Roman" fo:font-size="16pt" fo:font-style="italic" fo:font-weight="bold" style:font-size-asian="16pt" style:font-style-asian="italic" style:font-weight-asian="bold" style:font-name-complex="Times New Roman" style:font-size-complex="18pt"/>
    </style:style>
    <style:style style:name="P7" style:family="paragraph" style:parent-style-name="Standard">
      <style:paragraph-properties fo:orphans="0" fo:widows="0" style:text-autospace="none"/>
      <style:text-properties style:font-name="Times New Roman" style:font-name-complex="Times New Roman"/>
    </style:style>
    <style:style style:name="P8" style:family="paragraph" style:parent-style-name="Standard">
      <style:paragraph-properties fo:orphans="0" fo:widows="0" style:text-autospace="none">
        <style:tab-stops>
          <style:tab-stop style:position="2.75in"/>
        </style:tab-stops>
      </style:paragraph-properties>
      <style:text-properties style:font-name="Times New Roman" style:font-name-complex="Times New Roman"/>
    </style:style>
    <style:style style:name="P9" style:family="paragraph" style:parent-style-name="Standard">
      <style:paragraph-properties fo:text-align="end" style:justify-single-word="false" fo:orphans="0" fo:widows="0" style:text-autospace="none"/>
      <style:text-properties style:font-name="Times New Roman" style:font-name-complex="Times New Roman"/>
    </style:style>
    <style:style style:name="P10" style:family="paragraph" style:parent-style-name="Standard">
      <style:paragraph-properties fo:text-align="end" style:justify-single-word="false" style:text-autospace="none"/>
      <style:text-properties style:font-name="Times New Roman" style:font-name-complex="Times New Roman"/>
    </style:style>
    <style:style style:name="P11" style:family="paragraph" style:parent-style-name="Standard">
      <style:paragraph-properties style:text-autospace="none"/>
      <style:text-properties style:font-name="Times New Roman" style:font-name-complex="Times New Roman"/>
    </style:style>
    <style:style style:name="P12" style:family="paragraph" style:parent-style-name="Standard">
      <style:paragraph-properties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style:text-autospace="non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style:text-autospace="none"/>
      <style:text-properties style:font-name="Times New Roman" fo:font-size="12pt" style:font-size-asian="12pt" style:font-name-complex="Times New Roman" style:font-size-complex="12pt" style:font-weight-complex="bold"/>
    </style:style>
    <style:style style:name="P16" style:family="paragraph" style:parent-style-name="Standard">
      <style:paragraph-properties style:text-autospace="non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style:text-autospace="none"/>
      <style:text-properties fo:font-size="12pt" style:font-size-asian="12pt" style:font-name-complex="Calibri" style:font-size-complex="12pt"/>
    </style:style>
    <style:style style:name="P18" style:family="paragraph" style:parent-style-name="Standard">
      <style:paragraph-properties fo:margin-top="0in" fo:margin-bottom="0in"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in" fo:margin-bottom="0in"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in" fo:margin-bottom="0in" fo:line-height="100%" style:text-autospace="none"/>
      <style:text-properties style:font-name="Times New Roman" fo:font-size="12pt" style:font-size-asian="12pt" style:font-name-complex="Times New Roman" style:font-size-complex="12pt"/>
    </style:style>
    <style:style style:name="P21" style:family="paragraph" style:parent-style-name="Standard">
      <style:paragraph-properties fo:margin-top="0in" fo:margin-bottom="0in" fo:line-height="100%" style:text-autospace="none"/>
      <style:text-properties style:font-name="Times New Roman" style:font-name-complex="Times New Roman"/>
    </style:style>
    <style:style style:name="P22" style:family="paragraph" style:parent-style-name="Standard">
      <style:paragraph-properties fo:margin-top="0in" fo:margin-bottom="0in" fo:line-height="100%" fo:text-align="center" style:justify-single-word="false" style:text-autospace="none"/>
      <style:text-properties style:font-name="Times New Roman" style:font-name-complex="Times New Roman"/>
    </style:style>
    <style:style style:name="P23" style:family="paragraph" style:parent-style-name="Standard" style:master-page-name="Standard">
      <style:paragraph-properties fo:orphans="0" fo:widows="0" style:page-number="auto" style:text-autospace="none"/>
      <style:text-properties style:font-name="Times New Roman" fo:font-size="20pt" fo:font-weight="bold" style:font-size-asian="20pt" style:font-weight-asian="bold" style:font-name-complex="Times New Roman" style:font-size-complex="18pt"/>
    </style:style>
    <style:style style:name="P24" style:family="paragraph" style:parent-style-name="Footer">
      <style:paragraph-properties fo:text-align="center" style:justify-single-word="false"/>
    </style:style>
    <style:style style:name="T1" style:family="text">
      <style:text-properties fo:font-size="20pt" style:font-size-asian="20pt"/>
    </style:style>
    <style:style style:name="T2" style:family="text">
      <style:text-properties fo:font-style="italic" style:font-style-asian="italic" style:font-style-complex="italic"/>
    </style:style>
    <style:style style:name="T3" style:family="text">
      <style:text-properties fo:font-size="16pt" fo:font-style="italic" style:font-size-asian="16pt"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language="sl" fo:country="SI"/>
    </style:style>
    <style:style style:name="T8" style:family="text">
      <style:text-properties fo:language="sl" fo:country="SI" fo:font-weight="bold" style:font-weight-asian="bold"/>
    </style:style>
    <style:style style:name="T9" style:family="text">
      <style:text-properties fo:language="sl" fo:country="SI" fo:font-weight="bold" style:font-weight-asian="bold" style:font-weight-complex="bold"/>
    </style:style>
    <style:style style:name="T10" style:family="text">
      <style:text-properties fo:language="sl" fo:country="SI"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fo:font-size="12pt" fo:language="sl" fo:country="SI" style:font-size-asian="12pt" style:font-size-complex="12pt"/>
    </style:style>
    <style:style style:name="T13"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2"><text:span text:style-name="T1">BIOKEMIJA 1 <text:line-break/></text:span><text:span text:style-name="T3">Zapiski predavanj, 2010/201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avid Zupančič</text:p>
      <text:p text:style-name="P6"/>
      <text:p text:style-name="P7"><text:soft-page-break/><text:span text:style-name="T2">Predavanje 1</text:span> ; 22.2.2011 / Matjaž Zorko</text:p>
      <text:p text:style-name="P12">RAZVOJ ŽIVLJENJA</text:p>
      <text:p text:style-name="P7"><text:span text:style-name="T5">Razmere na Zemlji </text:span>pred 4 miljardami let <text:s/>- zelo vroče in močno reduktivno okolje (ni bilo kisika! Ker karkoli se stvori v kisiku z dovolj energije na razpolago se z njim veže, torej mnogih spojin ne bi moglo bit ker bi se prehitro oksidirale). Bilo je precej vode, CO2 (več kot zdaj), dušika, H2S, CH4, NH3, H2.<text:line-break/>Na voljo je bilo zelo veliko energije - veliko vulkanov, UV in kozmičnih žarkov (ni bilo ozonskega plašča!), veliko neviht in bliskov (razelektritev), veliko višje temperature.</text:p>
      <text:p text:style-name="P7">V teh razmerah naj bi nastale osnovne biomolekule. To je dokazal Stanley Miller, z <text:span text:style-name="T5">Millerjevim poskusom</text:span>. Vodo, ki mu je predstavljala ocean, je grel - voda se je segrevala, pare so se dvigale v večjo bučo (simulacijo atmosfere), v ta sistem je dodal amoniak, metan in vodik. Ta zadeva je torej bila čim bolj podobna pra atmosferi. Tu not je izvajal umetne bliske (dve elektrodi, dovolj blizu, da preskakuje iskra med njima) in pustil nekaj časa - stvar je bila v nekem stacionarnem stanju in je po določenem času v 'oceanu' dobil različne organske molekule, med drugim aminokisline, sladkorje, nukleotide, lipide. Če bi bil prisoten kisik, pa bi se use to oksidiralo!</text:p>
      <text:p text:style-name="P7">Za spojine, ki jih je dobil Stanley Miller velja, da so se koncentrirale v različnih vodnih medijih.<text:line-break/>Kemična evolucija = razvoj osnovnih biomolekul v kompleksne markomolekulske in nadmolekulske strukture.<text:line-break/>Glavni dve težavi sta kako doseži ustrezno hitrost teh reakcij (da bodo ustrezno tekle v realnem času) in kako posredovati informacijo za reprodukcijo (vsa živa bitja se razmnožujejo). Zato se vsi sprašujejo, katere makromolekule so bile prve; tiste, ki so omogočale katalitično aktivnost (encimi proteini) ali tisti, ki so pomagali zmožnosti hranjenja in prenašanja informacije.</text:p>
      <text:p text:style-name="P7">Minerali, ki so prihajali v stik s temi molekulami, so lahko odigrali vlogo preprostih katalizatorjev - njihova površina namreč lahko deluje katalitično. Encimi, ki so danes katalizatorji so mnogo bolj učinkoviti. Vemo pa, da različne vrste RNA imajo katalitično aktivnost in hkrati nosijo informacijo! Zato mnogi raziskovalci štejejo RNA za primarno biološko molekulo, vendar je okrog tega še zelo veliko debate. V nekaterih virusih RNA še vedno prenaša informacijo, v bolj razvitih organizmih pa ne.</text:p>
      <text:p text:style-name="P7">Če velja <text:span text:style-name="T5">teorija z RNA</text:span> je potekalo tako: V 'prajuhi' kjer so se po Millerjevem sistemu kopičile molekule so bili tudi nukleotidi, ki so se povezali v RNA. Nekatere RNA imajo katalitične lastnosti, te se selektivno namnožijo s podvajanjem. Nekatere od teh RNA katalizirajo tudi nastanek peptidnih vezi pri peptidih, te peptidi pa pomagajo pri replikaciji RNA in pri tem prevzemajo vedno pomembnejšo vlogo. Vsi te kompleksi so omogočali, da se je razvil nek pratranslacijski sistem - genomska RNA se je prepisovala v proteine. Z mutacijami nastajajo različni proteini, nekateri lahko katalizirajo prepisovanje genomske RNA v DNA. </text:p>
      <text:p text:style-name="P7">Danes DNA prevzame vlogo genoma; v njej je informacija dosti bolj stabilna, saj je DNA, za razliko od RNA, dvojna vijačnica. Prepisi iz DNA v proteine pa potekajo s pomočjo različnih RNA in proteinskih molekul. Vlogo katalizatorjev prevzamejo posebni proteini - encimi, ki imajo veliko specifičnost.</text:p>
      <text:p text:style-name="P7"><text:span text:style-name="T5">Pot prvih molekul do prvih organizmov </text:span>je zelo dolga. Dotok novih molekul, ki so vir energije, je postal premajhen, da bi oskrboval zelo veliko število molekul. Zato se razvije zaščita - lipidi se organizirajo v membrane. Če pride do pomanjkanja materiala pride do plenjenja! Hkrati pa se pojavi potreba po <text:soft-page-break/>učinkovitejši izrabi goriv (v reduktivni atmosferi ni bilo kisika!), zato se je razvila fotosinteza, ki je izkoriščala energijo Sonca in kot stranski produkt imela kisik. Tako naj bi se atmosfera spremenila iz reduktivne v oksidativno.</text:p>
      <text:p text:style-name="P7">Prva celica (za katero je poleg biomolekul in makromolekul ter prametabolizma osnova MEMBRANA!)!</text:p>
      <text:p text:style-name="P7"><text:span text:style-name="T5">Kronologija življenja na Zemlji (pred X giga leti)<text:line-break/></text:span>X<text:line-break/>4 - 4.6 <text:s text:c="2"/>KEMIČNA EVOLUCIJA<text:line-break/>3.8 - 4.1 <text:s/>PRVE OBLIKE ŽIVLJENJA NA ZEMLJI (PROKARIONTI)<text:line-break/>3.6 <text:s/>LOČITEV BAKTERIJ OD ARHEJ<text:line-break/>2.1 <text:s/>PRVE EVKARIONTSKE CELICE (s fuzijo prokariontov in vključevanjem manjših prokariontov v večje)<text:line-break/>2 <text:s/>KOLIČINA KISIKA V ATMOSFERI SE ZAČNE HITRO POVEČEVATI<text:line-break/>1 <text:s/>PRVI VEČCELIČNI ORGANIZMI</text:p>
      <text:p text:style-name="P7">(pred X mega leti)</text:p>
      <text:p text:style-name="P7">X<text:line-break/>545 <text:s/>'EKSPLOZIJA' ŽIVLJENJA V KAMBRIJU<text:line-break/>475 <text:s/>RASTLINE NASELIJO KOPNO<text:line-break/>400 <text:s/>PRVE DVOŽIVKE<text:line-break/>300 <text:s/>PRVI PLAZILCI<text:line-break/>250 <text:s/>PRVI SESALCI<text:line-break/>65 <text:s/>DINOZAVRI IZUMREJO (padec velikega meteorita v srednji Ameriki)<text:line-break/>4 <text:s/>AUSTRALOPITHECUS (pra-človek)<text:line-break/>0.1 <text:s/>HOMO SAPIENS (moderni človek)</text:p>
      <text:p text:style-name="P7"/>
      <text:p text:style-name="P7">__________________________________________________________________________________</text:p>
      <text:p text:style-name="P7"><text:span text:style-name="T2">Predavanje 2</text:span> ; 22.2.2011 / Matjaž Zorko</text:p>
      <text:p text:style-name="P12">VODA</text:p>
      <text:p text:style-name="P7">Voda ( H20 v tekoči obliki) je posebnost planeta Zemlje (tako kaže), res pa je, da ne poznamo dosti planetov (detektirali smo jih manj kot 100) in tudi o tistih, ki so poznani zunaj našega osončja, ne vemo skoraj nič. Temperaturno okno mora biti od 0 do 100 stopinj C, da obstaja voda v tekoči obliki; to je zelo manjhno okno, ki ga na zvezdah / planetih zelo težko najdemo, saj je razpon temperatur v vesolju ogromen. Življenje se je razvilo v vodnem okolju. Vodo so zelo intenzivno iskali v našem osončju. Enceladus (Saturnova luna) vsebuje celo 91 procentov vode v svoji atmosferi.</text:p>
      <text:p text:style-name="P7">Vsebnost vode v organih človeškega telesa se bolj ali manj vrti okrog 80 % - 80 % vsega živega je bolj ali manj voda. Vse življenje je odvisno od vode.</text:p>
      <text:p text:style-name="P7">Voda ima nekatere posebne lastnosti. Najbolj ji je podobna molekula H2S, saj smo samo kisik zamenjali z žveplom (ki je v isti skupini s kisikom in ima zelo podobne kemične lastnosti). Fizikalne lastnosti vode: <text:soft-page-break/>zmrzne pri 0 stopinjah, za razliko od vseh drugih (kvazi podobnih) spojin, ki imajo zmrzišče mnogo nižje. Vrelišče vode je 100 stopinj, pri mnogih drugih je tudi vrelišče bistveno nižje. Viskoznost vode je bistveno večja od večine podobnih molekul. Izparilna toplota je za vodo večja od mnogih ostalih - voda ima torej neke lastnosti, ki jo razlikujejo od podobnih molekul.</text:p>
      <text:p text:style-name="P7"><text:span text:style-name="T5">Struktura vode</text:span> - med kisikom in vodikoma nastaneta dve molekulski orbitali s skupnimi elektronskimi pari. Kisik je mnogo bolj elektronegativen kot vodik, zato te pare potegne k sebi - voda je polarna molekula. V prvem približku so štiri orbitale, ki grejo iz centra (kisika) navzven, razporejene v tetraeder.<text:line-break/>Če imamo dve molekuli vode se lahko povežeta z <text:span text:style-name="T5">vodikovo vezjo</text:span>. Delta plus (elektropozitivno) od vodika pride v stik z delta minus od kisika. Vodikova vez je posebna van der Waalsova interakcija med dvema atomoma. Ker je vodik tako majhen lahko sosedni kisik bolj potegne k sebi kok katere druge podobne elemente, zato je interakcija močnejša. Vodikove vezi so najmnočnejše van der Waalsove interakcije, ki so drugače zelo šibke. Vodne molekule so znotraj tekoče vode torej povezane z vodikovo vezjo med seboj. Teoretično je lahko ena molekula vode povezana s štirimi okoliškimi molekulami vode. Pri vodikovi vezi moramo vedeti, da obstaja donor vodika (vodik odda) in akceptor vodika (ki vodik sprejme). Vse štiri vezi so res vzpostavljeni samo v ledu, kjer se molekule vode povežejo v šesterokrako strukturo. Če se temperatura dviguje se začne dvigovati termična energija, molekule vode se začnejo bolj in bolj intenzivno premikati zato se vodikove vezi trgajo.</text:p>
      <text:p text:style-name="P7"><text:span text:style-name="T5">Splošno pravilo za vodikovo vez</text:span> - vodikova vez (lahko nastaja med različnimi molekulami) nastane med skupino (molekulo), v kateri je vodik kolaventno vezan na močno elektronegativen atom (N, O ali F) in skupino (molekulo), ki ima tudi elektronegativen atom (N, O, F) in ki omogoča polarizacijo naboja; prva skupina je donor vodika, druga pa akceptor vodika. </text:p>
      <text:p text:style-name="P7"><text:span text:style-name="T5">Orientacija vodikove vezi </text:span>vpliva na jakost vodikove vezi. Najmočnejša je vodikova vez, kjer so vsi elementi, ki sodelujejo v vezi, linearno razporejeni (delta plus in delta minus sta najdalj možno narazen, zato je odbijanje med njima minimalno). Torej - če je sistem linearen, je vodikova vez najmočnejša!</text:p>
      <text:p text:style-name="P7">Vodikova vez je izjemnega pomena v bioloških molekulah; npr. pri alfa vijačnicah (če imamo dve peptidni verigi, vsako s svojo peptidno vezjo, se med njima lahko vzpostavi vodikova vez, ki stabilizira makromolekulo). Pomembna je tudi za nukleinske kisline (DNA), kjer se med baznimi pari pojavljajo po 2 ali po 3 vodikove vezi. Pomembno je, da so vezi dovolj močne (ker jih je mnogo), da stabilizirajo verigo; hkrati pa ne smejo biti tako močne, da jih ne bi bilo mogoče ločiti - nujno jih je treba ločiti pri podvajanju DNA in prepisovanju DNA v mRNA! Med vodikovimi vezmi je značila kooperativnost (če se dva nukleotida povežeta, naslednja vodikova vez nastane lažje, naslednja spet lažje...)</text:p>
      <text:p text:style-name="P7">Različne molekule se v vodi različno obnašajo. Lahko so polarne (imajo polarne skupine, npr OH skupine, glicin, glicerol) ali nepolarne (pretežno iz ogljikovodikov, nimajo polarnih skupin ali pa so te zanemarljive v primerjavi z nepolarnim delom). Lahko pa so tudi amfipatične (polarni in nepolarni del, značilno za maščobe). Te molekuli se v vodi različno obnašajo. </text:p>
      <text:p text:style-name="P7">Voda je <text:span text:style-name="T5">polarno topilo</text:span>, torej se bodo v njej dobro topile polarne snovi. Osnova je vspostavljanje vodikovih vezi med molekulami vode in molekulami topljenca (npr med ketonom in vodo). Po drugi strani pa se alkan, ki je nepolaren, ne more povezati z molekulami vode z vodikovo vezjo. </text:p>
      <text:p text:style-name="P7">Tudi ioni se raztapljajo v vodi - ioni so med seboj povezani z elektrostatskimi interakcijami, ki so lahko <text:soft-page-break/>dosti močne. Če pride kristal NaCl v vodo se delno pozitivno nabiti vodiki približajo negativno nabitemu kloru in delno negativno nabiti kisiki približajo pozitivno nabitemu natriju. Če je interakcija med vodo in ioni močnejša od interakcije med ioni v kristalu, se ionski kristal dobro topi v vodi; pri nekaterih soleh je obratno in se te v vodi slabo topijo, ali pa so celo praktično netopne (AgCl). Voda dobesedno odtrga ione od kristale NaCl ker je vodna interakcija med ioni vode in ioni NaCl močnejša kot interakcije med ioni Na in Cl v samem kristalu.</text:p>
      <text:p text:style-name="P7">Tudi plini so lahko nepolarni ali polarni; tudi pri njih se izkaže, da je topnost drugačna. Bolj ko je molekula polarna (večji dipolni moment), bolj je topna v vodi. </text:p>
      <text:p text:style-name="P7"><text:span text:style-name="T5">Nepolarne biološke molekule</text:span> pa se v vodi drugače obnašajo - prihaja do hidrofobnih interakcij. Dve nepolarni molekuli, ki z vodo ne gresta v vodikove vezi, potujeta po vodnem mediju zato morata na nek način organizirati vodo okrog sebe. Voda tega ne mara - ne mara, da se njene vodikove vezi prekinjajo (sploh če ne jih ne more nadomestiti!). Če se nepolarni molekuli srečata se zlijeta skupaj, da je voda organizirana samo enkrat okoli - manj molekul vode je torej organiziranih (ker jih ni treba organizirati med hidrofobnimi molekulami, ki sta zliti), zato je voda manj urejena in sta hidrofobni molekuli bolj urejeni. Tako stanje je bolj stabilno (bolj stabilno je bolj neurejeno stanje), zato te dve nepolarni molekuli ostaneta skupaj, pravimo, da jih vežejo hidrofobne interakcije. Voda je tista, ki ju izključi iz svoje okolice in ju drži skupaj, da je manj molekul vode preprečenih v interakciji z drugimi molekulami vode. Večje nepolarne molekule se držijo skupaj tesneje.</text:p>
      <text:p text:style-name="P7"><text:span text:style-name="T5">Hidrofobna interakcija</text:span> je izjemnega pomena v bioloških molekulah. Npr hemoglobin, sestavljen iz štirih verig. Nekatera področja na teh verigah, ki se sintetizirajo kot linearne molekule, so hidrofobna, in želijo izključiti vode iz svoje okolice. Da se to zgodi morajo ta hidrofobna področja skočiti skupaj in tako se pravzaprav zvije protein v neko globularno strukturo. V primeru hemoglobina dobimo tako štiri globule, ki se skupaj povežejo v končno strukturo.</text:p>
      <text:p text:style-name="P7">Pomembno je tudi, ko se poveže substrat (molekula, katere kemično pretvorbo bo encim kataliziral) z encimom (proteinom, ki je tudi v vodnem okolju) - obe molekuli sta hidratirani, voda mora stran od vmesnega območja, da se lahko molekuli zlijeta. Če sta površini, ki naj bi se zlili, hidrofobna, ni problema (voda gre stran), če pa sta hidrofilni, potrebujemo posebne molekule na encimu/substratu, ki jih povežejo skupaj. </text:p>
      <text:p text:style-name="P7">V <text:span text:style-name="T5">dvojni vijačnici DNA</text:span> so bazni pari tako močno skupaj, da voda ne more vmes - to je tudi razlog dvojne vijačnice. Vijačnici DNA se zvijeta zaradi hidrofobnih interakcij in voda je izrinjena ven; hidrofobna interakcija jo tudi tesno drži skupaj.</text:p>
      <text:p text:style-name="P7"><text:span text:style-name="T5">Amfipatične molekule </text:span>pa so tiste, ki imajo delno hidrofilen in delno hidrofoben značaj. Če se znajdejo v vodnem mediju želijo hidrofobni deli izriniti vodo, medtem ko se hidrofilni deli obnašajo tako, da lahko grejo v interakcijo z vodo. Te molekule se zato organizirajo v micel (glava proti vodi, repi proti notranjosti) ali pa v dvosloj - dobimo neke vrste liposom, noter in zunaj je voda, ki ju ločuje plast lipidov (hidrofobni repi so združeni skupaj, voda je izključena). Liposomi so zelo pomembni pri zdravilih in kozmetiki. Tudi biološko membrano skupaj drži hidrofobna interakcija.</text:p>
      <text:p text:style-name="P7">Šibke medmolekulske vezi so poleg vodikovih in hidrofobnih vezi še Van der Waalsove vezi.</text:p>
      <text:p text:style-name="P7"><text:span text:style-name="T5">Pomen vode za živi svet</text:span>: topilo, omogoča šibke interakcije, del strukture molekul, medij, sodeluje v <text:soft-page-break/>reakcijah, posebne lastnosti vode (npr anomalija vode), toplotni pufer, ohlajevanje z izparevanjem (npr potenje).</text:p>
      <text:p text:style-name="P7"><text:span text:style-name="T5">Voda kot medij in transportno sredstvo </text:span>- človek ima 2 glavna načina transporta; krvotok (voda omogoča, da je kri tekoča, da se po njej prenaša kisik) in medceličnina (pretežno iz vode, ki omogoča potovanje po citoplazmi in organelih). </text:p>
      <text:p text:style-name="P3">Voda je lahko reaktant ali produkt.</text:p>
      <text:p text:style-name="P7"><text:span text:style-name="T5">Anomalija vode</text:span> - molski volumen vode (obratno sorazmeren gostoti vode) raste od 4 stopinj proti 0 stopinjah in od 4 stopinj do višjih temperatur. Pri štirih stopinjah je gostota vode največja - led ima manjšo gostoto kot voda, zato plava na vodi. Ko naprej grejemo se led topi in se gostota veča. To omogoča, da lahko ribe pod ledom ribe preživijo, saj bi drugače led na vrhu zmrznil in ne bi ostal na površju ampak padel na dno. Ker pa je voda gostejša od ledu se zgodi obratno - led ostane na površini.</text:p>
      <text:p text:style-name="P7"><text:span text:style-name="T5">Voda je tudi toploten pufer</text:span>. Zemlja, ki vsebuje ogromno vode v tekoči obliki, doživlja zelo malo količino toplotnih sprememb. Na Zemlji so temperaturni skoki relativno majhni (+ - 50 stopinj); na Luni, na primer, so dnevne migracije od -233 do +123 stopinj C. Za hladnokrvne organizme je voda pomembna, ker če je veliko vode v organizmu, se ta organizem zelo počasi ohlaja tekom noči. Nekateri dinozavri so bili zelo veliki prav zato, da se čez noč niso preveč ohladili. Večji ko je volumen, manj se pri isti toplotni razliki telo ohlaja.</text:p>
      <text:p text:style-name="P7"><text:span text:style-name="T5">Parni tlak vode</text:span> - voda odhlapeva, ker ima dovolj energije, da nekatere molekule odidejo iz vodne faze v vodno paro. Oceani odparevajo (če ne bi bilo parnega tlaka ne bi mogli), zaradi tega imamo dež in zaradi tega sladko vodo. Pri teku se mišice zaradi mehanskega dela močno segrejejo, morajo se ohladiti, hladijo se s potom. </text:p>
      <text:p text:style-name="P7"><text:span text:style-name="T5">Voda je tudi (šibek) elektrolit</text:span>. Pri sobni temperaturi disociira na proton in hidroksidni ion. V vodi imamo torej določeno količino protonov, ki sedejo na druge molekule vode, nastane oksonijev ion (H3O+). </text:p>
      <text:p text:style-name="P7">Pri 25 stopinjah C je <text:span text:style-name="T5">ionski produkt vode </text:span>(konc protonov krat konc. OH minus ionov) 10^-14 M^2. Ionski produkt vode ima pri višjih temperaturah večjo številko. Koncentracija protonov je izjemno pomemben podatek, računa se z logaritmično enačbo. Definirali so pH in pOH, to sta negativna desetiška logaritma iz koncentracije H oz. OH. Vsota pH in pOH je 14.</text:p>
      <text:p text:style-name="P7"><text:span text:style-name="T5">Skala za pH</text:span> - nevtralno stanje je tam, kjer je koncentracija protonov enaka koncentraciji OH- ionov (pri 25 stopinjah celzije je to pri pH 7). Proti ničli narašča kislost, proti 14 pa bazičnost. pH je lahko tudi manjši od 0 ali večji od 14! Snovi imajo zelo različen pH. Krvna plazma ima pH 7,4 in se lahko spremeni samo za 0,2 pH gor ali dol. </text:p>
      <text:p text:style-name="P7">Proton se lahko iz ene molekule vode seli na mnogo molekul vode - tunelski efekt. Zato so kljub malo disociacije (ena molekula disociirana na miljardo molekul) te protoni povsod na voljo. </text:p>
      <text:p text:style-name="P7">__________________________________________________________________________________</text:p>
      <text:p text:style-name="P7"><text:span text:style-name="T2">Predavanje 3 </text:span>; 25.2.2011 / Matjaž Zorko</text:p>
      <text:p text:style-name="P12"><text:soft-page-break/>RAZTOPINE, I. DEL (raztopine plinov v fizioloških raztopinah, Henryjev zakon)</text:p>
      <text:p text:style-name="P7">V svoji okolici skoraj nikoli nimamo opravka s čisto vodo, ampak z vodo, v kateri je nekaj raztopljeno (raztopina). <text:span text:style-name="T5">Raztopine</text:span> so homogene zmesi dveh ali več molekulskih ali ionskih vrst. Vedno imamo dve fazi - ena je topilo (tega je navadno več), druga pa topljenec (snov, ki je v topilu raztopljena). Zanimajo nas vodne raztopine. Količino topljenca v topilu izrazimo s koncentracijo, ta koncentracija pa določa fizikalne lastnosti raztopin. Kemične lastnosti pa poleg koncentracije določa še: kaj je v vodi raztopljeno?</text:p>
      <text:p text:style-name="P7"><text:span text:style-name="T5">Koncentracijo</text:span> lahko izrazimo na več načinov. Najbolj običajna v kemiji je molarnost, poznamo pa še molalnost, procentnost in molski ulomek. </text:p>
      <text:p text:style-name="P7"><text:span text:style-name="T5">Mol</text:span> = osnovna kemična enota. V enem molu snovi je 6 x 10^23 molekul (atomov, ionov,...).</text:p>
      <text:p text:style-name="P7"><text:span text:style-name="T5">Molarnost</text:span> govori o tem, koliko molov topljenca je raztopljenih v enem litru raztopine. Simbol za molarnost je <text:span text:style-name="T5">c</text:span>. Enota je mol/liter raztopine.</text:p>
      <text:p text:style-name="P7"><text:span text:style-name="T5">Molalnost</text:span> je druga oblika izražanja koncentracije (<text:span text:style-name="T5">m</text:span>). Gre za število molov, ki so raztopljeni v enem kilogramu topila (ne raztopine!). Koncentracija, ki jo izrazimo v molalnosti, ni podvržena spremembam, ki bi nastale zaradi spreminjanja temperature. To ima včasih določene prednosti. Enota je mol/kg topila.</text:p>
      <text:p text:style-name="P7">Z <text:span text:style-name="T5">masnim deležem</text:span> lahko izrazimo procentne raztopine. Gre za maso topljenca deljeno z maso raztopine. </text:p>
      <text:p text:style-name="P7"><text:span text:style-name="T5">Molski ulomek</text:span> je razmerje število molov topljenca deljeno s številom vseh molov, ki jih imamo. Lahko ga izrazimo tako za topljenec kot tudi topilo. Če seštejemo molski ulomek topljenca in topila je vsota 1. Masni delež in molski ulomek nista ista stvar, čeprav sta zelo podobna; razen če je konc. topljenca in topila enaka.</text:p>
      <text:p text:style-name="P7"><text:span text:style-name="T5">Vrste raztopin</text:span> (tabela): običajno je trdni topljenec raztopljen v tekočem topilu, obstajajo pa tudi drugi primeri. Lahko raztopimo tudi plin v tekočini, trdno v trdnem (ponavadi ne smatramo kot raztopino, vendar obstajajo zlitine! Z zlitjem mehkih kovin lahko dobimo mnogo trše; npr. kositer raztopljen v bakru. Talina je tudi steklo - trdna talina različnih oksidov, pretežno silicijevega in natrijevega oksida), tekočina v trdnem (voda se raztaplja v keramiki), plin v trdnem (zelo majhni plini, npr helij ali vodik, se v kovinah lahko raztapljajo. Helij in vodik se dobro raztapljajo v paladiju), trdno v plinu (aerosol; smog), tekočina v plinu (megla) in plin v plinu (zrak).</text:p>
      <text:p text:style-name="P7"><text:span text:style-name="T5">Raztopine plinov v tekočini </text:span>- vsak plin se do neke mere raztaplja v vsaki tekočini.<text:line-break/><text:span text:style-name="T6">Hitrost raztapljanja</text:span> je odvisna od temperature (hitrost raztapljanja se z višanjem temp. povečuje, ker je gibanje molekul plina povečano), tlaka plina (parcialni tlak - večji ko je, bolj potiska molekule plina v tekočino) in od površine med plinsko in tekočo fazo (manjša površina pomeni počasnejše prehajanje molekul plina). <text:line-break/><text:span text:style-name="T6">Količina raztopljenega plina</text:span><text:span text:style-name="T5"> </text:span>je odvisna od temperature (večja ko je temperatura, manj plina se raztopi v tekočini; ker je plin pri nižji temperaturi manj gibljiv), tlaka plina (večji ko je tlak, več se ga raztopi - Henryjev zakon) in stopnje topnosti (odvisna od vrste plina in tekočine, v kateri ga raztapljamo). Stopnjo topnosti podaja absorpcijski koeficient (alfa); tista količina plina v litrih, ki pri standardnih razmerah nasiti 1 liter tekočine.</text:p>
      <text:p text:style-name="P7"><text:span text:style-name="T5">Henry-jev zakon</text:span> - Količina plina, ki se pri določeni temperaturi raztopi v tekočini, je proporcionalna <text:soft-page-break/>parcialnem tlaku tega plina nad tekočino. Enačba je<text:span text:style-name="T5"> S = Kap</text:span>; kjer sta <text:span text:style-name="T5">K</text:span> (karakteristika vsakega topila) in <text:span text:style-name="T5">a</text:span>(alfa; karakteristika vsakega plina) konstanti, <text:span text:style-name="T5">p</text:span> pa je parcialni tlak. <text:line-break/>Henryjev zakon velja za idealne raztopine (nobenih interakcij med delci topljenca, med delci topila in med delci topljenca in topila!). Takih raztopin ni, vendar se zelo razredčene raztopine temu približujejo, ker so si delci topljenca daleč narazen (zelo redko in težje se srečujejo, zato z redčenjem raztopine drastično zmanjšano število interakcij). Če pridejo molekule blizu, se skoraj vedno pojavijo Van der Waalsove interakcije. Torej je idealna raztopina vseeno zelo daleč od kakršnekoli realnosti.<text:line-break/>Če narašča tlak, bi se torej teoretično morala topnost spreminjati linearno. Realno pa je, da od idealne premice raztopine odstopajo (čez nekaj časa se lahko začne nekaj več topljenca plina raztapljati v vodi, ali pa nekaj manj). To razložimo tako: če so med delci topila in delci topljenca neke privlačne sile, bo topilo sprejelo več topljenca, kot bi ga po Henryjevem zakonu, ker gre v neko pozitivno interakcijo. Če pa obstajajo odbojne sile, se pojavijo negativna odstopanja. </text:p>
      <text:p text:style-name="P7"><text:span text:style-name="T5">Sestava zraka in parcialni tlak</text:span>:<text:line-break/> - 78 % dušika,<text:line-break/> - 21 % kisika,<text:line-break/> - 1 % ostalo (predvsem žlahtni plini (večina argona), nekaj malega ogljikovega dioksida)<text:line-break/>Kjer je veliko prometa je precej dvignjena količina CO2, predvsem pa je zraven še zelo veliko dušikovih oksidov. Vendar pa imajo zadnje čase veliko število avtomobilov katalizatorjev, ki spreminjajo dušikove okside v manj toksične spojine.<text:line-break/><text:span text:style-name="T6">Parcialni tlak posameznega plina je proporcionalen njegovemu deležu v zmesi! </text:span>Celotni tlak zraka pa je vsota parcialnih tlakov (Daltonov zakon). Na nadmorski višini 0 bi moral biti zračni tlak 1 bar. Sestavljen bi moral biti iz tlaka dušika, kisika, žlahtnih plinov, ogljikovega dioksida, vodne pare in še česa drugega (odvisno od tega, kjer smo; industrijske cone - SO2). Z višino se ta tlak zmanjšuje, odvisno je tudi od vremena.<text:line-break/>Če tlak povečamo za 4-krat se bo tudi parcialni tlak povečal za 4-krat; razmerje tlakov se ne bo spremenilo.</text:p>
      <text:p text:style-name="P7"><text:span text:style-name="T5">Topnost nekaterih plinov v vodi</text:span> (tabela): Kisik je zelo malo topen, dušik še manj. CO2 je bistveno bolj topen, amoniak in SO2 pa sta mnogo bolj topna. <text:line-break/>CO2 izdihavamo, zato ga moramo raztapljati v krvi. Osnova pa je tudi pri fotosintezi, pri kateri se sprošča kisik. Ta je v vodi zelo slabo topen.<text:line-break/>Topnost se zmanjša s povečano temperaturo (zato ribiči ulovijo največ rib v arktičnih vodah - tam so vode hladne, raztopljenega je veliko kisika in zato so tam ribe raje) in s povečano slanostjo (morska voda vsebuje 20 - 30 % manj O2 kot sladka; tudi slanost je v arktičnih vodah manjša - eden od razlogov je dejstvo, da se led občasno raztaplja.).<text:line-break/><text:span text:style-name="T6">Koncentracija kisika v povezavi z globino vode</text:span> - z večjo globino se koncentracija kisika zmanjšuje. Tik pod gladino pa se vzpostavi ravnotežje v skladu s Henryjevim zakonom. Koncentracija v globini je odvisna od mešanja vode (temperatura, tokovi), količine in vrste organizmov (fotosintetski organizmi, ki povečujejo količino kisika v vodi, in aerobni organizmi, ki kisik samo trošijo) in dosega svetlobe (bolj ko je voda čista, dalj pride svetloba - pomembno za fotosintetske organizme, ki so ponavadi nekoliko višje v oceanu, da lažje pridejo do svetlobe). Posledica tega je področje najmanjše koncetracije O2 med 500 in 1000 metrov.</text:p>
      <text:p text:style-name="P7"><text:span text:style-name="T5">Fiziološki plini v organizmu</text:span> - organizmi (sesalci) vdihnejo zrak preko pljuč. Preko pljuč kisik vstopa v <text:soft-page-break/>kri in se prenese v celice. Pri tem kot posledica metabolizma v teh celicah nastaja CO2, ki se preseli v kri in se prenese do pljuč, ter se tam izloči v zrak. Dušik vstopa pri vdihu, vendar je izredno inerten plin. Do določene mere se raztopi v krvi, ter pri izdihu izstopa - vedno je torej neka stalna količina dušika raztopljena v krvi.<text:line-break/>V pljučih imamo dve pljučni krili. Da širimo volumen svojih pljuč v bistvu širimo alveole; pri izdihu pa jih stisnemo in iz njih iztisnemo pline. Alveol je približno 8 miljonov. <text:line-break/>Pri dihanju torej mehanično potiskamo zrak v alveole, tam se kisik raztopi (po Henryjevem zakonu) najprej po površini tekočine v alveoli, potem pride v krvno plazmo, kjer je še vedno raztopljen po pravilu Henryjevega zakona. Tam preide v eritrocite, v katerih je hemoglobin, na katerega se kisik veže. Pomembna je <text:span text:style-name="T6">difuzija</text:span>, s katero se kisik prenese do hemoglobina. Kisik gre iz zraka v kri, CO2 pa v obratni smeri. Difuzija je hitra, ker so vse površine tukaj velike (8 miljonov alveolov z določeno površino) in ker so razdalje znotraj alveol zelo majhne.<text:line-break/>Plini v pljučih so nekoliko drugačne sestave kot plini zunaj. V alveolah je prisotna voda, ki v obliki vodne pare nasiči cel volumen alveole; zato je v pljučih veliko vlage. Plina je občutno manj v alveolarnem zraku kot zunaj. <text:line-break/><text:span text:style-name="T6">Henry-jev zakon in fiziološki plini</text:span> - dušik je zelo nereaktiven, zato je skoraj popolnoma njegovo raztapljanje v krvni plazmi podrejeno Henryjevem zakonu. To pa nikakor ne velja za kisik in CO2, ki se bistveno bolj raztopita v krvi, kot bi to narekoval Henryjev zakon, ker se oba vežeta na hemoglobin. Kisik se v obliki O2 s koordinativno vezjo veže na hemoglobin. Samo 0,3 ml od 20 ml kisika v 100 ml krvi je v skladu s Henryjevim zakonom raztopljenega v plazmi. 19,7 ml je vezanih na hemoglobin. Vseeno pa ima tu Henryjev zakon velik pomen - brez njega se kisik ne bi raztopil najprej na vodni površini alveol in ne bi prehajal v krvno plazmo, potem pa še v membrano eritrocita (kjer se šele veže na Hb). Mora obstajati raztapljanje kisika v vodi, če ne ta sploh ne bi mogel priti do hemoglobina (kisik mora biti najprej raztopljen)!<text:line-break/>Bolnikom, ki imajo težave z dihanjem, dajo cevke skozi nos, skozi katere priteka čisti kisik. S tem dvignejo količino kisika, ki priteka v organizem. Parcialni tlak čistega kisika je petkrat večji od kisika v zraku, zato se ga tudi petkrat več raztopi v krvni plazmi - kisik v organizmu je torej na skrajni meri nasičenja, zato ima ta poseg majhen učinek (a kljub temu bolnikom pomaga).</text:p>
      <text:p text:style-name="P7"><text:span text:style-name="T5">Hemoglobin</text:span> je protein iz štirih zelo podobnih podenot (po dve alfa in dve beta verigi sta enaki). V vsako verigo je vložen en hem. Železov ion (Fe2+) je pomemben za vezavo kisika, da se kisik lahko veže samo v obliki O2! Če se železov ion oksidira v Fe3+ ne bo mogel več vezati kisika, zato je to za človeka zelo toksično (se zadušimo).</text:p>
      <text:p text:style-name="P7"><text:span text:style-name="T5">Zakaj dihamo</text:span> - ker je kisik zelo pomemben pri dobivanju energije iz hranil. Popolna aerobna razgradnja glukoze poteka s pomočjo kisika. Glukoza se oksidira v ogljikov dioksid in vodo in iz 38 molekul adenozin di-fosfata (ADP) nastane 38 molekul adenozin-3-fosfata (ATP).<text:line-break/>Anaerobna razgradnja glukoze nam da <text:span text:style-name="T6">samo dve molekuli ATP</text:span>, to ne bi bilo dovolj energije za razvoj kompleksnih večceličnih organizmov! S pomočjo aerobne razgradnje dosti bolj učinkovito izkoriščamo hranila za energijo.<text:line-break/>Dihamo zato, da dobimo energijo (ATP), pri čemer pretvorimo glukozo v produkte (H2O in CO2), ki se jih lahko znebimo.</text:p>
      <text:p text:style-name="P7"><text:span text:style-name="T5">Ogljikov dioksid</text:span> - v zraku ga je zelo malo, je pa tam vseeno neizmerno pomemben. Če bi vezali celoten CO2 iz zraka, potem ne bi bilo več fotosinteze in bi usahnil vir kisika. Za ljudi je pomembno, da se CO2 <text:soft-page-break/>topi v tekočini - ker oksidiramo hranila in s tem ves čas proizvajamo CO2, ki se ga moramo znebiti, zato se more raztopiti v krvni plazmi. Večine CO2 v krvi je v obliki bikarbonatnega iona (HCO3-), nekaj ga je raztopljenega, nekaj pa vezanega na hemoglobin (ne na isto mesto kot kisik! Vezava CO2 torej nič ne moti vezave kisike, čeprav vezava enega čuti vezave drugega).</text:p>
      <text:p text:style-name="P7"><text:span text:style-name="T5">Transport CO2</text:span>: CO2 se naredi v tkivih in se tam sreča z vodo. Z vodo se kemično spoji v ogljikovo kislino (H2CO3), ki disociira v teoriji v dveh stopnjah (v prvi stopnji nastane en proton in en bikarbonatni ion, ki lahko disociira naprej), v praksi pa v eni stopnji (ostane bikarbonatni ion v krvni plazmi). Da bi se CO2 uspešno spojil s H2O se je razvil encim <text:span text:style-name="T6">karbonska anhidraza. </text:span>Ta encim katalizira pretvorbo CO2 in vode v H2CO3 - s tem je učinkovitejši prenos CO2 iz telesa.<text:line-break/>Parcialni tlak CO2 vpliva na ravnotežje. Visok tlak CO2 potiska ravnotežje proti H2CO3 in proti bikarbonatnemu ionu. To je ugodno, ker se v tej obliki večino CO2 lahko transportira. V krvi potuje CO2 pretežno v obliki HCO3- (deloma tudi vezan na Hb) v pljuča, kjer se ravnotežje pomakne nazaj. HCO3- se združi s protonom nazaj v H2CO3. Nizek tlak CO2 v vdihanem zraku v alveolih pomakne ravnotežje nazaj; CO2 se izloči iz tekočine in se preseli v vdihan zrak. S tem zrakom ga izdihamo.</text:p>
      <text:p text:style-name="P7"><text:span text:style-name="T5">Težave zaradi raztapljanja plinov v tekočinah</text:span><text:line-break/>Pri potapljačnih; pod vodo je večji tlak, zato moramo imeti tudi zrak, ki ga dihamo, pod ustreznim tlakom, če ne bi nam zunanji tlak preprečil razpeti naša pljuča. Iz tega izvirajo te tri vrste težav:<text:line-break/> - kesonska bolezen<text:line-break/> - dušikova pijanost<text:line-break/> - kisikova toksičnost<text:line-break/>Na večjih višinah, pa imamo višinsko bolezen; z višino se zmanjšuje tlak, zato je parcialni tlak kisika manjši, manj ga transportiramo v kri in manj se ga veže na hemoglobin.</text:p>
      <text:p text:style-name="P7"><text:span text:style-name="T6">Kesonska bolezen</text:span> - v večjih globinah smo dihali zrak pod večjim tlakom. Zato se je raztopilo (po Henryjevem zakonu) nekaj več plinov. Pri kesonski bolezni je glavni problem dušik, ker ga je največ in se v celoti podreja Henryjevim zakonu, zato se ga 5krat več raztopi v krvi. Če se moramo hitro dvigniti iz globin, se tlak okoli nas hitro zmanjša (pri manjših tlakih je dušik manj topen) in nismo mogli tako hitro spravit dušika iz krvi, zato se v njej izloči v obliki mehurčkov. Tako nastopi klinično stanje, ki mu rečemo plinska embolija - mehurčki v kapilari izpodrinejo tekočino in jih na nek način zamašijo. Najbolj občutljivi so možgani.<text:line-break/>Posledica kesonske bolezni so različne poškodbe tkiv, omrtvičenja udov, v nekaterih primerih pride do smrti.<text:line-break/>Da bi to preprečili je pomemben čas potopa ter režim dviganja iz globine. Pri dovolj počasnem dviganju lahko N2 izdihamo. Posebni potapljaški računalniki spremljajo potop in predlagajo režim dviga z ustreznimi postanki, kjer se izdiha odvečni dušik.<text:line-break/>Če pride do tega, da se morajo potapljači hitro dvigniti, je najboljša rešitev hitra zamenjava dihalnega aparata in ponovni spust na globino, da se dušik, ki se je izločil v obliki mehurčkov, zopet raztopi - potem pa se vrniti na površje s pravilnim režimom. Če to ni mogoče je glavna rešitev hiperbarična komora (prostor, kjer lahko umetno ustvarimo večji tlak).</text:p>
      <text:p text:style-name="P7">Dekompresijska komora ima tudi druge uporabe, npr za zdravljenje (poleg kesonske bolezni) plinske gangrene (ta nastane zaradi infekcije podkožnih ran z anaerobnimi organizmi - te potem izločajo različne pline, ki naredijo strahotno škodo in lahko vodi v smrt. Če človeka s plinsko gangreno damo v tako <text:soft-page-break/>komoro in povečamo kisik okoli njega na nekaj barov, to povzroči veliko boljše prodiranje kisika v tkiva. Te anaerobni organizmi so občutljivi na kisik in odmrejo), zastrupitve z ogljikovim monoksidom (iz hemoglobina, kamor se veže ogljikov monoksid, izbijemo ogljikov monoksid s pomočjo kisika - večji tlak poveča afiniteto za vezavo kisika), zdravljenje poškodb pri obsevanju, zdravljenje ran ki se počasi celijo (boljša oksigenacija pomaga). Pomembna je tudi za preizkave, preučuje se predvsem učinke prostih radikalov, ki so škodljivi za organizem, uporabna pa je tudi kot <text:span text:style-name="T6">hipobarična</text:span> (podtlačna) komora; npr. pri izravnavi pritiska pri posameznikih, ki so bili izpostavljeni prenizkemu tlaku, npr. na velikih višinah.</text:p>
      <text:p text:style-name="P7"><text:span text:style-name="T6">Dušikova pijanost</text:span> - dušik se pri večjih globinah bolj raztaplja v krvi, hkrati pa se veže na nekatere receptorje, kar ima narkotični učinek. Več ko je raztopljenega dušika, večji je ta efekt. Posledica so napačne odločitve, izguba orientacije, evforija in posledično večja verjetnost utopitve.</text:p>
      <text:p text:style-name="P7"><text:span text:style-name="T6">Kisikova toksičnost</text:span> - kisik je zelo močan oksidant. V večjih globinah je povečana količina raztopljenega kisika v krvi in v tkivih; pride do oksidacij, ki se pri normalnih tlakih ne dogajajo tako intenzivno (čeprav se dogajajo ves čas; zato imamo v celicah naravne antioksidante). Kisikova toksičnost je torej povečana.</text:p>
      <text:p text:style-name="P7"><text:span text:style-name="T6">Višinska bolezen</text:span> - zračni tlak se spreminja z višino. V večjih višinah se močno zmanjša. Težave se pojavijo pri alpinistih na velikih višinah (pomaga adaptacija - več eritrocitov v krvi in/ali dodatni kisik iz bombe), ali pri dekompresiji v potniških letalih (pomagajo kisikove maske).<text:line-break/>Pri dobro treniranih alpinistih se telo prilagodi tako, da proizvede več eritrocitov.</text:p>
      <text:p text:style-name="P7">__________________________________________________________________________________</text:p>
      <text:p text:style-name="P7"><text:span text:style-name="T2">Predavanje 4 </text:span>; 28.2.2011 / Matjaž Zorko</text:p>
      <text:p text:style-name="P12">RAZTOPINE, II. DEL - KOLIGATIVNE LASTNOSTI RAZTOPIN</text:p>
      <text:p text:style-name="P7">So odvisne le od števila delcev na volumsko enoto raztopine, nič pa od narave delcev (ni važno, kakšen je topljenec; samo koliko je topljenca). Med koligativne lastnosti spadajo:<text:line-break/><text:tab/>- znižanje parnega tlaka topila zaradi prisotnosti topljenca<text:line-break/><text:tab/>- zvišanje vrelišča zaradi prisotnosti topljenca<text:line-break/><text:tab/>- znižanje zmrzišča zaradi prisotnosti topljenca<text:line-break/><text:tab/>- osmozni tlak</text:p>
      <text:p text:style-name="P7"><text:span text:style-name="T5">Znišanje parnega tlaka topila zaradi prisotnosti topljenca</text:span> - poskus; v pokriti prostor so dali dve posodi. V eno so dali čisto vodo, v drugo vodo s topljencem. Po določenem času se čista voda iz prve posode v celoti preseli v drugo. Iz tega so sklepali, da lahko voda preide v parno fazo; zato more imeti <text:span text:style-name="T6">parni tlak</text:span>. Ta je odvisen od tega, s kakšnim topilom imamo opravka (kako je to topilo hlapno?). Parni tlak s temperaturo narašča.<text:line-break/>V vodi so vodikove vezi pogostejše kot v etanolu, v etru pa jih sploh ni. Zato ima voda najnižji parni tlak (je najmanj hlapna).<text:line-break/>S temperaturo raste število molekul, ki imajo dovolj veliko energijo, da premagajo kohozijske sile v tekočini in pobegnejo v plinsko fazo (parno fazo). Tlak te pare nad tekočino je parni tlak.<text:line-break/>Ko parni tlak doseže vrednost zunanjega tlaka, tekočina zavre - v plinski in tekoči vodi je isti tlak in ista temperatura. Vrelišče vode, ki je pri normalnih razmerah 100 stopinj C, se spreminja in je odvisna od zunanjega tlaka. </text:p>
      <text:p text:style-name="P7"><text:soft-page-break/>Če imate <text:span text:style-name="T6">čisto topilo</text:span> ima parni tlak neko določeno vrednost. Če pa v to topilo vržemo nekaj nehlapnega (ali hlapnega, vendar je z nehlapnim manj problemov, ker se ne pojavlja v pari) pa lahko manj molekul topila izhaja iz tekoče faze in se parni tlak topila v raztopini <text:span text:style-name="T6">zmanjša</text:span>. Ta pojav lahko opišemo s kemijskim potencialom, ali pa s preprostim razmislekom - če imamo čisto topilo, potem vsaka molekula, ki preide ven, ima neko možnost, da pride nazaj (ker se giblje tako v plinski kot v tekoči fazi). Če pa imamo prisotne še topljence, potem te hodijo po celotnem volumnu tekočine in nekaj jih je tudi na površini. Te, ki so na površini, ovirajo prehod topila ven, nič pa ne ovirajo vračanje tega topila nazaj. Molekule topljenca torej fizično zaradi zmanjševanja neto površine gladine topila <text:span text:style-name="T6">preprečujejo izhod ven, ne pa vhoda nazaj noter </text:span>- s tem zmanjšajo tlak v parni fazi na topilo.<text:line-break/>Parni tlak čistega topila je torej večji kot parni tlak raztopine, v kateri je topljenec.</text:p>
      <text:p text:style-name="P7">Parni tlak topila v raztopini je enak parnemu tlaku čistega topila krat molski ulomek topila - to je Raoultov zakon, ki pove, za koliko se zmanjša parni tlak topila v raztopini. Gre za limitno lastnost - zakon, ki drži samo v idealnih raztopinah (torej pri raztopinah, kjer interakcij med delci topila in topljenca ali topila in topila ni, ali pa so vse enake). Realne raztopine lahko približamo idealnim z razderčevanjem (zmanjšamo vsaj interakcije topilo-topljenec).<text:line-break/>Če so pozitivne interakcije (topilo in topljenec se privlačita), potem topljenec zadržuje topilo v tekoči fazi. Če pa imamo odbojne sile, potem topljenec raje spušča topilo v plinsko fazo in zato imamo večji parni tlak.<text:line-break/><text:span text:style-name="T6">Raoultov zakon je osnova za vse koligativne lastnosti.</text:span></text:p>
      <text:p text:style-name="P7">Henryjev zakon o topnosti plinov je le posebna oblika Raoultovega zakona. Rauoltov zakon velja za topilo, medtem ko Henryjev zakon velja za topljenec. Henryjeva konstanta je obratno sorazmerna absorpcijskemu koeficientu (alfa).</text:p>
      <text:p text:style-name="P7">Zato, da lahko gledamo <text:span text:style-name="T5">zvišanje vrelišča / znižanje zmrzišča</text:span>, moramo poznato <text:span text:style-name="T5">trojni (fazni) diagram vode</text:span>. V diagramu tlak/temperatura imamo vodo v različnih agregatnih stanjih. Ob srednjih temperaturah in (na koncu lahko tudi zelo visokih) tlakih imamo tekočo vodo, na obeh straneh pa plinsko in trdno fazo. Trojna točka je točka, kjer se srečajo vsa tri agregatna stanja.<text:line-break/>Raoultov zakon nam pove, da če vržemo v ta sistem topljenec, se bo parni tlak zmanjšal. Vse mejne črte v diagramu bodo zato nekoliko nižje.<text:line-break/>Ko pridemo do zunanjega tlaka, voda zavre. Če je čista voda zavre pri 100 stopinjah C, če pa je zaradi Raoultovega zakona parni tlak znižan, bomo potrebovali več temperature, da voda zavre (<text:span text:style-name="T6">zvišanje vrelišča</text:span>), obratno pa je pri zmrzišču (<text:span text:style-name="T6">znižanje zmrzišča</text:span>), ker je temperatura zmrzišča definirana kot temperatura, pri katerem sta prehod iz tekočega v trdno stanje in prehod iz trdnega v tekoče stanje v ravnovesju. Z vidika neurejenosti (entropije) je ugodno za molekule, ki so v trdnem agregatnem stanju, da preidejo v tekoče (se stalijo), ker je v tekoči fazi nered večji. Ker pa imajo raztopine večji nered kot čista topila je ta prehod še bolj ugoden in se zgodi prej.</text:p>
      <text:p text:style-name="P7">Zaradi znižanega parnega tlaka je potrebno več energije (višja temperatura), da tako znižan parni tlak doseže zunanji tlak - vrelišče se zato zviša. Zvišanje vrelišča je razlika med vreliščem raztopine in vreliščem čistega topila. Zvišanje vrelišča se izračuna tudi z zmnožkom molalnosti raztopine (ker se molalnost s temperaturo ne spreminja, molarnost pa se!) in ebulioskopske konstante.</text:p>
      <text:p text:style-name="P7">Pri znižanju zmrzišča je podoben razmislek; bolj, ko dodajamo topljenec v topilo, bolj znižujemo zmrzišče. Znižanje zmrzišča je razlika med zmrziščem čistega topila in zmrziščem raztopine. Znižanje <text:soft-page-break/>zmrzišča izračunamo kot zmnožek molalnosti raztopine in krioskopske konstante. Bolj, ko je koncentrirana raztopina, bolj globoko zmrzne.<text:line-break/>Zaradi Raoultovega zakona je parni tlak vode v raztopini nižji od parnega tlaka čiste vode. Ker pri zamrzovanju raztopine zmrzne samo čista voda, topljenci pa ostanejo v raztopini, imamo v ledu višji parni tlak vode kot v raztopini (kjer so tudi topljenci). Zato že pri nižji temperaturi v ledu dosežemo enak parni tlak vode kot je v raztopini - znižanje zmrzišča.</text:p>
      <text:p text:style-name="P7">Kafra je zanimiva organska snov, ki deluje tudi kot topilo; če imamo enkrat molalno raztopino se zmrzišče zniža skoraj za 40 stopinj C! To je zato, ker so interakcije med kafro in topljenci zelo velike.</text:p>
      <text:p text:style-name="P7">Fazni diagrami različnih snovi so različne - pri CO2 je splošna slika podobna kot pri vodi, vendar je trojna točka nad 101,3 kPa (tlak atmosfere), zato nam v naših razmerah CO2 ali direktno iz plinaste faze zmrzne v trdno fazo, ali pa direktno iz trdne faze preide v plinasto fazo (sublimira). Ne moremo dobiti (s tlakom naše atmosfere) tekoče faze!</text:p>
      <text:p text:style-name="P7"><text:span text:style-name="T5">Osmozni tlak </text:span>- kadar imamo dva predelka z različnimi koncentracijami predeljena z membrano, ki je prepustna za topljenec in topilo, se bodo tekom časa zaradi trenda po izenačitvi kemijskih potencialov izenačili koncentraciji na obeh straneh. <text:line-break/>Drugače pa je, kadar imamo namesto popolnoma prepustne membrane med dvema predelkoma <text:span text:style-name="T6">polprepustne membrane</text:span> - ta membrana prepušča topilo, ne prepušča pa topljenca (pore so premajhne). Če damo na eno stran U-cevke čisto topilo, na drugo stran pa raztopino (z nekim topljencem) in to ločimo s polprepustno membrano, se bo v takem sistemu začel stolpec pri raztopini dvigovati - topilo se je začelo premeščati na stran, kjer je topljenec; topljenec pa ni mogel na drugo stran, ker ga polprepustna membrana ne prepušča. Raztopina ima osmozni tlak, ki "srka čisto topilo vase". Osmozni tlak lahko razberemo iz razlike višin vodnih stolpcev; ta tlak je enak tlaku, ki ga moramo dovesti na višji stolpec v U-cevki, da izenačimo višine stolpcev na osnovno stanje.<text:line-break/>Osmozni tlak (označimo ga s črko <text:span text:style-name="T5">pi</text:span>) je tisti tlak, ki ga moramo izvajati na raztopino, da jo držimo v ravnotežju z njenim čistim topilom, ki je na drugi strani polprepustne membrane. </text:p>
      <text:p text:style-name="P7">Zaradi Raoultovega zakona je parni tlak vode v raztopini nižji od parnega tlaka čiste vode. Zato čisto topilo lažje prehaja preko por v raztopino kot nazaj v čisto topilo. Ravnotežje se vzpostavi, ker na sistem deluje dodatni tlak, ki ga izvajamo od zunaj, oz. ker se dvigne stolpec raztopine.</text:p>
      <text:p text:style-name="P7"><text:span text:style-name="T6">Vse koligativne lastnosti, ki izhajajo iz Raoultovega zakona, veljajo striktno za idealne raztopine!</text:span> V realnih raztopinah veljajo samo pri zelo razredčenih koncentracijah.</text:p>
      <text:p text:style-name="P7">Najbolj običajno so prikazovali osmozni tlak tako, da so v posodo s čistim topilom postavili raztopino, ki je v cevki zaprta s polprepustno membrano. Poravnali so gladini topila in raztopine in počakali, da je topilo prodrlo v cevko. Gladina raztopine se je zato dvignila in jo lahko izmerimo.</text:p>
      <text:p text:style-name="P7"><text:span text:style-name="T6">Biološka membrana</text:span> je polprepustna membrana. Voda jo zlahka prehaja, ker so molekule tako majhne, da najdejo prostore med lipidi v dvolipidnem sloju. Vodo spuščajo še posebni transmembranski proteini, akvaporini.<text:line-break/>Topljenci pa membrano prehajajo zelo zelo težko. <text:line-break/>Osmoza omogoča napetost rastlinskih celic. Če damo rastlino v čisto vodo je voda v stiku s celicami rastline. V celicah so tekočine, ki so polne različnih topljencev, zaradi tega je koncentracija delcev v <text:soft-page-break/>celici veliko večja kot koncentracija delcev v čisti vodi - voda prodira v notranjost in vzdržuje napetost. Če tako rastlino damo namesto v čisto vodo v neko raztopino (npr slano vodo), kjer je konc. topljencev v raztopini večja kot konc. topljencev v celicah rastline, bo raztopina potegnila vodo iz celic ven. Voda potuje do vrha drevesa tudi zaradi osmoze.</text:p>
      <text:p text:style-name="P7">Osmozni pojavi so pomembni pri<text:span text:style-name="T6"> transfuziji krvi</text:span>. Človek, ki izgubi veliko količino krvi ima dva velika problema - manj eritrocitov (manj kisika se prenaša) in nižji krvni tlak (zelo oteži delo srcu kot črpalki). <text:line-break/>Naše membrane v celicah niso samo polprepustne, ampak so selektivno prepustne - prepuščajo topilo, pa tudi nekatere topljence. Zato ne govorimo o osmoznosti, ampak o <text:span text:style-name="T6">toničnosti</text:span>. Toničnost je del osmoznega tlaka zaradi delcev, ki ne morejo prehajati (delci, ki lahko prehajajo, nas ne zanimajo več, ker za njih predpostavimo, da se bomo čez čas razporedili na obe strani membrane enakomerno).<text:line-break/>Osmoznost/toničnost velja za pasivno difuzijo. Ko pride do aktivnega transporta se zadeve močno zakomplicirajo.<text:line-break/>Če imamo torej človeka, ki krvavi, mu moramo dvigniti tlak in zagotoviti zadostno število eritrocitov. Zaloga eritrocitov je pri človeku zelo velika, tako da je primarni problem zagotoviti osnovni tlak, da lahko srce normalno deluje. Če nimamo pri roki ustrezne krvi, mu v krvotok ne smemo naliti čiste vode - to bi v okolici eritrocitov razredčila raztopino krvne plazme in s tem bi razlika v osmolarnosti znotraj in zunaj eritrocitov velika. Zato bo voda vdirala v notranjost eritrocita in eritrocit, ki je relativno fragilna celica, se bo napel in počil (hemoliza). Zato moramo ob odsotnosti krvi zagotoviti okolico, ki je izotonična glede na osmoznost eritrocita - uporabimo fiziološko raztopino (NaCl v sterilni vodi).</text:p>
      <text:p text:style-name="P7">Če membrana nekatere delce prepušča, nekatere pa ne prepušča, vendar so nekateri delci nabiti in ne morajo čez membrano, govorimo o <text:span text:style-name="T6">Donnanovem ravnotežju</text:span>. Zanima nas, kako se te delci razporedijo. Sistem skuša pri takih predelkih ubogati dve pravili: želi izenačiti koncentracije na obeh straneh in naboje na vsaki strani posebej. Tega ne more narediti, zato je rezultat kompromis. Na eni strani se nabere več pozitivnih in na drugi več negativnih ionov; naboj je torej neenakomerno razporejen. Donnanovo ravnotežje je ena od osnov za transmembranski potencial.</text:p>
      <text:p text:style-name="P7">Osmoza je povezana tudi z <text:span text:style-name="T6">dializo</text:span>, ki rešuje življenje bolnikom, ki so jim odpovedala ledvica. Bolnik, ki mu odpovedo ledvica, ne more odvajati škodljivih snovi iz krvi preko ledvic v urin. Njegov urin je skoraj čista voda (ni podoben urinu zdravih ljudi, ki vsebuje mnogo toksičnih snovi, med drugim sečnino - ta nastane z razgradnjo aminokislin), zato je treba umetno odstraniti strupene snovi iz krvi. Človeku se zabodeta dve igli v krvni sistem in kri se prečrpava preko dializnega aparata. Kri poteka v enem predelku, v drugem je dializna tekočina, vmes je polprepustna membrana, ki prepušča škodljive snovi (prepušča majhne snovi in zadržuje velike). <text:line-break/>Glavni težavi dialize sta vprašanja, ali smo odstranili dovolj škodljivih snovi in ali so med odstranjenimi snovmi tudi take, ki jih ne bi smeli odstraniti?</text:p>
      <text:p text:style-name="P7"><text:span text:style-name="T6">Obratna ali reverzna osmoza</text:span> - s tlakom lahko osmozo obrnemo. Najprej moramo uporabiti tako velik tlak, da ustavimo osmozni tlak, potem pa povečamo tlak in rinemo topilo iz raztopine v predelek s čistim topilom. Na ta način še naprej koncentriramo predelek raztopine; tako npr. lahko pridobivamo pitno vodo iz morske vode in to z manjšim vložkom energije kot pri izparevanju.</text:p>
      <text:p text:style-name="P7"><text:span text:style-name="T5">Koligativne lastnosti</text:span> <text:span text:style-name="T5">raztopin neelektrolitov</text:span> so odvisne le od števila delcev, ne pa od narave teh delcev. Sem spada znižanje parnega tlaka, zvišanje vrelišča, znižanje zmrzišča in osmozni tlak. V enačbah nastopajo tri različne oblike koncentracij - molarna koncentracija (v enačbi za osmozni tlak), <text:soft-page-break/>molalna koncentracija (v enačbi vrelišča/zmrzišča) in molski ulomek (v enačbi za spremembo parnega tlaka).</text:p>
      <text:p text:style-name="P7">Kadar pa imamo <text:span text:style-name="T5">koligativne lastnosti raztopin elektrolitov</text:span> elektrolit razpade v vodi na ione, zato imamo večje število delcev, ki jih moramo upoštevati.<text:span text:style-name="T5"> Van't Hoffov faktor </text:span>(<text:span text:style-name="T5">i</text:span>) nam pove, na koliko delcev disociira elektrolit. Pri elektrolitih torej enačbe koligativnih lastnosti pomnožimo z Van't Hoffovim faktorjem. <text:line-break/>Primer: Za NaCl je i = 2, za CaCl2 je i = 3. <text:line-break/>V 0.1 mol Nacl bo 0.2 mol ionov!<text:line-break/>Pri popolni disociaciji elektrolitov dobimo cela števila za Van't Hoffov faktor in upoštevamo, da med delci ni nobenih interakcij. </text:p>
      <text:p text:style-name="P9">1.3.2011</text:p>
      <text:p text:style-name="P7">Vrednost Van't Hoffovega faktorja se da izmeriti in izračunati. Pri realnih raztopinah malo večjih koncentracij so izmerjeni Van't Hoffovi faktorji nekoli manjši od števil, ki jih teoretično pričakujemo.</text:p>
      <text:p text:style-name="P7"/>
      <text:p text:style-name="P7">______________________________________________________________________________­</text:p>
      <text:p text:style-name="P8"><text:span text:style-name="T2">Predavanje 5 </text:span>; 1.3.2011 / Matjaž Zorko<text:tab/></text:p>
      <text:p text:style-name="P12">RAZTOPINE, III DEL (ELEKTROLITI - KONCENTRACIJA IN AKTIVNOST)</text:p>
      <text:p text:style-name="P7"><text:span text:style-name="T5">Elektroliti</text:span> so snovi, ki v vodnih raztopinah razpadejo na ione, ki so vedno nabiti (pozitivni in negativni), zato njihove raztopine prevajajo električni tok. V zelo čisti vodi je prevodnost zelo majhna; če pa noter damo ione se prevodnost zelo poveča. <text:line-break/>Močne in šibke elektrolite ločimo po kriteriju, kako dobro razpadejo na ione. Močni elektroliti dobro ali popolno disociirajo, medtem ko šibki elektroliti le šibko disociirajo in velik del ostane nedisociiran.<text:line-break/>Elektroliti so kisline, baze in soli.</text:p>
      <text:p text:style-name="P7"><text:span text:style-name="T5">MOČNI ELEKTROLITI</text:span> - če smo neko koligativno lastnost sposobni izmeriti, hkrati pa jo lahko tudi izračunamo (in ne upoštevamo disociacije) bomo dobili tak kvocient, ki nam pove, na koliko ionov je ta elektrolit razpadel. Van't Hoffov faktor torej dobimo če <text:span text:style-name="T6">delimo izmerjeno koligativno lastnost z izračunano koligativno lastnostjo</text:span>. <text:line-break/>S povečano koncentracijo dobimo vrednosti, ki odstopajo od Van't Hoffovega faktorja (Van't Hoffov faktor se manjša). Če opazujemo močan elektrolit bodo ta odstopanja relativno majhna, pri šibkih elektrolitih pa bo to padanje faktorja z naraščajočo koncentracijo mnogo bolj občutna. To je eden od kriterijev, s katerim lahko ločimo močne elektrolite od šibkih. <text:line-break/>Če pa gremo proti koncentraciji 0 (zelo razredčene koncentracije) se vsi, tako močni kot šibki elektroliti, obnašajo tako kot v teoriji.<text:line-break/>Odvisnost Van't Hoffovega faktorja od koncentracije ni linearna, je bolj eksponentna. <text:line-break/>Disociacija se torej zmanjšuje s povečano koncentracijo raztopine.</text:p>
      <text:p text:style-name="P7">Van't Hoffov faktor je lahko eden od faktorjev za presojo, ali je elektrolit šibek ali močan. Drug faktor je <text:span text:style-name="T5">aktivnostni koeficient</text:span>, ki ga označimo z grško črko gama. Če imamo koncentracijo nekih ionov, ki jo <text:soft-page-break/>pričakujemo pri neki koncentraciji (c), dobimo aktivnost tako, da <text:span text:style-name="T5">c </text:span>pomnožimo z <text:span text:style-name="T5">gama</text:span>. Pri elektrolitih se aktivnost nanaša na ione, ne toliko na molekule. Vrednost aktivnostnega koeficienta je med 0 in 1. Če so vsi ioni prosti, je njihova aktivnost enaka in je aktivnostni koeficient 1. Pri močnih elektrolitih je torej blizu 1, pri šibkih pa je bolj oddaljen od 1.<text:line-break/>Aktivnostni koeficient izračunamo analogno kot Van't Hoffov faktor, vendar pri računanju že upoštevamo disociacijo! Delimo torej <text:span text:style-name="T6">izmerjeno koligativno lastnost z izračunano koligativno lastnostjo (pri kateri upoštevamo disociacijo - vse možne ione)</text:span>. Razmerje je vedno 1 ali nekoliko manjše od 1.</text:p>
      <text:p text:style-name="P7">Debyje in Hückel sta direktno izračunala aktivnostni koeficient; izračun velja le za močne elektrolite pri 25 stopinjah C v vodi. Konstanta <text:span text:style-name="T5">mi</text:span> v enačbi pomeni <text:span text:style-name="T5">ionska moč</text:span> - to je količina, ki nam skuša povedati, kako nek določen ion, ki je v raztopini, vpliva na vse ostale ione, ki so v raztopini prisotni (ali kako vsi ostali ioni vplivajo na nek določen ion, ki ga gledamo). Ionsko moč izračunamo na sledeč način: Za vsak ion vzamemo njegovo koncentracijo v raztopini in pomnožimo s kvadratom njegovega naboja. Posamezne rezultate, ki jih dobimo za vsak ion posebej, seštejemo in delimo z dve. Če je ionska moč velika, je koncentracija velika; če je koncentracija velika, je povprečna razdalja med ioni majhna. Zaradi tega bo sila med delci večja in bo možnost, da bodo ti ioni med sabo v interakciji in s tem drug drugega močno privlačili večja in bo aktivnostni koeficient nekoliko manjši.<text:line-break/>Če imamo torej <text:span text:style-name="T6">vodno raztopino</text:span> pri <text:span text:style-name="T6">25 stopinjah celzije </text:span>in <text:span text:style-name="T6">poznamo naboje ionov</text:span> znamo izračunati <text:span text:style-name="T5">srednjo vrednost aktivnostnega koeficienta</text:span>. <text:line-break/>Ta enačba velja le za močne elektrolite, ker sta Debyje in Hückel upoštevala elektrostatske interakcije med delci, te pa nastanejo le pri nabitih delcih - ne pa tudi med delci brez naboja.<text:line-break/>Pri neelektrolitih je Van't Hoffov faktor ista stvar kot aktivnostni koeficient.</text:p>
      <text:p text:style-name="P7">Tretji kriterij, po katerem lahko prepoznavamo jakost elektrolitov, je njihova <text:span text:style-name="T5">disociacijska konstanta</text:span>. NaCl razpade na Na in Cl ione. Za takšen sistem lahko postavimo ravnotežno (disociacijsko) konstanto, ki upošteva aktivnost Na+ ionov, Cl- ionov in pa aktivnost nedisociiranega NaCl. Aktivnost pa je zmnožek koncentracije in aktivnostnega koeficienta.<text:line-break/>Vrednost te konstante je stalno enaka, ne glede na koncentracijo NaCl - za razliko od aktivnostnega koeficienta in Van't Hoffovega faktorja, ki se oba spreminjata s koncentracijo.<text:line-break/>Vendar pa na disociacijsko konstanto vplivata tlak in temperatura, zato je ta konstanta konstantna samo pri stalno temperaturi.</text:p>
      <text:p text:style-name="P7"><text:span text:style-name="T5">MOČNI ELEKTROLITI</text:span> - disociacijska konstanta bo <text:span text:style-name="T6">zelo velika</text:span>, ker je zelo veliko ionov. Pri zares popolni disociaciji bi bila Kd neskončno velika. Vendar pa se pri realni raztopini ioni stalno premikajo in ko pridejo dovolj blizu med njimi deluje elektrostatska sila in so nekaj časa povezani. Zato smatramo, kot da nobena raztopina zares ne disociira popolnoma.</text:p>
      <text:p text:style-name="P7"><text:span text:style-name="T5">ŠIBKI ELEKTROLITI </text:span>- precej snovi ne disociira. Tudi tukaj lahko uporabljamo Van't Hoffov faktor in aktivnostni koeficient, vendar pa oba precej močno odstopata od osnovnih enot (celih števil za VH faktor in enke za aktivnostni koeficient). Bolj informativna sta v tem primeru disociacijska konstanta in pa <text:span text:style-name="T6">stopnja disociacije</text:span>. <text:line-break/>Ocetna kislina je šibek elektrolit. Le delno disociira v acetatni ion in oksonijev ion. Če to ravnotežje izrazimo z disociacijsko konstanto dobimo v števcu aktivnost acetatnega iona in aktivnost H+ iona, v imenovalcu pa aktivnost ocetne kisline. Za šibke elektrolite, kjer je disociiranih delcev malo, pričakujemo, da bodo vrednosti disociacijske konstante bistveno manjše kot pri močnih elektrolitih.</text:p>
      <text:p text:style-name="P7"><text:soft-page-break/><text:span text:style-name="T5">Stopnja disociacije</text:span> (označimo jo z grško črko alfa) nam govori o razmerju med številom disociiranih delcev in številom vseh delcev. Če so vsi delci disociirani je vrednost alfa = 1. Vrednost stopnje disociacije je od 0 do 1. Pogosto se izraža v odstotkih.<text:line-break/>Tako kot aktivnostni koeficient in Van't Hoffov faktor nista konstanti, tudi stopnja disociacije <text:span text:style-name="T6">ni konstanta</text:span>, ampak se s koncentracijo spreminja.<text:line-break/>Disociacijsko konstanto in stopnjo disociacije lahko eksperimentalno določimo:<text:line-break/> - iz pH (ker vemo, koliko je koncentracija ionov),<text:line-break/> - s titracijo <text:line-break/> - spektrofotometrično (če so produkti disociacije drugačne barve kot reaktant)<text:line-break/> - konduktometrično (merimo, kakšna je prevodnost raztopine, ker je prevodnost odvisna samo od količine prisotnosti ionov)</text:p>
      <text:p text:style-name="P7">Ker Van't Hoffov faktor, stopnja disociacije in disociacijska konstanta govorijo o isti stvari (deležu disociiranih in nedisociiranih delcev), pričakujemo, da so med seboj povezani.</text:p>
      <text:p text:style-name="P7"><text:span text:style-name="T5">Povezava med Van't Hoffovim faktorjem in stopnjo disociacije (glej slide)</text:span><text:line-break/>Če imamo raztopino topljenca, ki je elektrolit, deloma razpade na ione, deloma pa ostane nedisociiran. Če (1 - alfa) pomnožimo s koncentracijo dobimo koncentracijo nedisociiranega dela, če pomnožimo alfa s koncentracijo pa dobimo koncentracijo disociiranega dela.<text:line-break/>Izmerjena koligativna lastnost mora biti sorazmerna koncentraciji vseh delcev. Neznanka <text:span text:style-name="T5">n</text:span>, ki nastopa v enačbah, je dejansko število ionov, na katere ta elektrolit razpada (<text:span text:style-name="T5">i</text:span> se mu približuje - bolj ko je elektrolit močen in bolj ko je alfa blizu 1, bolj se <text:span text:style-name="T5">i </text:span>približa <text:span text:style-name="T5">n</text:span>). <text:line-break/>Izrazimo lahko tudi <text:span text:style-name="T5">povezavo med disociacijsko konstanto, koncentracijo in stopnjo disociacije.<text:line-break/></text:span>Ne glede na to, kako šibek elektrolit imamo, če njegovo koncentracijo razredčujemo vedno bolj in bolj disociira - ob neskončno majhni koncentraciji bo popolnoma disociiral.</text:p>
      <text:p text:style-name="P7"><text:span text:style-name="T5">Šibki elektroliti</text:span> - slabo disociirajo, Kd je majhna, pri večjih koncentracijah je stopnja disociacije bistveno manjši od ena in <text:span text:style-name="T5">i</text:span> precej odstopa od celega števila.<text:line-break/><text:span text:style-name="T5">Močni elektroliti</text:span> - dobro disociirajo, Kd je velika, tudi pri večjih koncentracijah je stopnja disociacije ~1 in je <text:span text:style-name="T5">i</text:span> skoraj celo število (malo odstopa).</text:p>
      <text:p text:style-name="P7"><text:span text:style-name="T5">DEFINICIJA KISLIN IN BAZ</text:span><text:line-break/><text:span text:style-name="T5">Kisline</text:span> so snovi, ki v vodni raztopini oddajajo protone (ione H+), <text:span text:style-name="T5">baze</text:span> pa so snovi, ki protone sprejemajo. Zato imam vedno nek par:<text:line-break/> - kislina in njena konjugirana baza<text:line-break/> - baza in njena konjugirana kislina<text:line-break/>To je Bronsted-Lowryjeva definicija.<text:line-break/>Iz kisline dobimo njeno konjugirano bazo in proton. Konjugirana baza je sposobna proton vezati in dobimo nazaj kislino.<text:line-break/>Po tej definiciji NaOH ni baza, ker ni sposoben vezati protona. Najprej mora kot močan elektrolit disociirati na Na in OH ione - te hidroksidni ioni so tisti, ki so sposobni vezati proton in imajo bazično lastnost.<text:line-break/>Voda je lahko hkrati kislina in baza - <text:span text:style-name="T5">Amfoterna snov</text:span>.<text:line-break/>V praksi največkrat srečamo baze, ki so podobne kot NaOH - baze so takrat, ko v raztopini sprostijo OH- ione.</text:p>
      <text:p text:style-name="P7"><text:soft-page-break/><text:span text:style-name="T5">Jakost kislin in baz</text:span>:<text:line-break/> - <text:span text:style-name="T6">močne kisline</text:span>: slaba afiniteta do protonov, dobro disociirajo (sproščajo veliko protonov; te so zelo reaktivni in reagirajo s svojo okolico - na ta način so kisline agresivne. Včasih lahko tudi anioni reagirajo z okolico, da je še bolj agresivno - primer HF). Dobra disociacija pomeni, da kislina z lahkoto odda protone.<text:line-break/> - <text:span text:style-name="T6">šibke kisline</text:span>: večja afiniteta do svojih protonov, slabo disociirajo (manj protonov spuščajo v okolico).<text:line-break/>Pri računanju disociacijske konstante pri kislinah vedno upoštevamo vodo, na katero proton skoči in dobimo oksonijeve ione (HA + H2O ---&gt; A- + H3O+). Če želimo striktno obravnavati raztopine moramo obravnavati aktivnosti snovi v sistemu. Vendar pa je v določenih primerih aktivnost skoraj enaka koncentraciji, zato lahko obravnavamo pri ravnotežni konstanti samo koncentracije, ne pa tudi aktivnosti (čeprav bi jih morali pri striktnih računih upoštevati).</text:p>
      <text:p text:style-name="P7"><text:span text:style-name="T5">Konstanta kisline (Ka) </text:span>je konstanta, pri kateri ravnotežni konstanti pomnožimo z vodo (vode je zelo veliko; jo torej odpravimo). Vrednost te konstante nam pove, ali je kislina močna ali šibka. Če je konstanta velika potem kislina močno disociira in je močna. Močne kisline se začnejo (po dogovoru) s kislinami, ki imajo <text:span text:style-name="T5">K &gt; 10^-2</text:span>. </text:p>
      <text:p text:style-name="P7">Pri 1 M koncentraciji mora kislina vsaj 10 % disociirati, da je <text:span text:style-name="T5">močna kislina</text:span>. <text:line-break/>HA &lt;--&gt; A- + H+<text:line-break/>Koncentracija H+ je 0,1 M, koncentracija A- je 0,1M, ostane nam 0,9 M za koncentracijo HA. Ka za ta sistem je približno 10^-2 - torej kislina, ki ima stopnjo disociacije vsaj 10 % pri 1 M koncentraciji, potem dobimo konstanto disociacije, ki je 10^-2 molarna, pKa pa je 2.</text:p>
      <text:p text:style-name="P7">Pri bazah je stvar nekoliko bolj komplicirana. Baza vzame proton, nastane konjugirana kislina, ostane pa hidroksidni ion. Enačba za ravnotežno konstanto je ista kot pri kislinah, spet jo pomnožimo s koncentracijo vode in dobimo <text:span text:style-name="T5">konstanto baze</text:span>. Ta je enaka zmnožku koncentraciji produktov deljeno z koncentracijo reaktanta. <text:line-break/>Če <text:span text:style-name="T5">Ka</text:span> pomnožimo z <text:span text:style-name="T5">Kb</text:span> dobimo <text:span text:style-name="T5">Kw</text:span> - ta je za isto snov, ki jo enkrat gledamo kot kislino in drugič kot bazo, enaka ionskemu produktu vode.</text:p>
      <text:p text:style-name="P7"><text:span text:style-name="T5">Računanje pH raztopin močnih kislin in baz</text:span> - upoštevamo popolno disociacijo (dobili bomo toliko sproščenih ionov, kolikor imamo na začetku na voljo kisline). Če je torej HCl 0,1 M, potem je tudi koncentracija H3O+ ionov 0,1M. Potem uporabimo logaritemsko formulo za računanje pH.<text:line-break/>Pri močnih bazah upoštevamo, da bomo dobili toliko OH- ionov, kolikor imamo na voljo baze. pOH izračunamo analogno kot pH, le da uporabimo namesto koncentracije H3O+ ionov koncentracijo OH- ionov. Če od 14 odštejemo pOH, dobimo pH.</text:p>
      <text:p text:style-name="P7"><text:span text:style-name="T5">Računanje pH za šibke kisline</text:span> - rabimo neke predpostavke:<text:line-break/> 1. toliko, kolikor dobimo oksonijevih ionov, je tudi drugih ionov, ki jih dobimo iz kisline (HA razpade na enako razmerje H in A ionov).<text:line-break/> 2. šibka kislina zelo slabo disociira, torej je koncentracija nedisociirane kisline skoraj enaka koncentraciji kisline. Bolj, ko je kislina šibka, bolje drži ta predpostavka in bolje končna enačba ustreza realnosti.<text:line-break/>(za enačbo glej slide)</text:p>
      <text:p text:style-name="P7"><text:span text:style-name="T5">Računanje pH za šibke baze</text:span> - predpostavke so iste kot pri šibkih kislinah in dobimo podobno enačbo za pOH kot smo jo dobili pri kislini za pH.</text:p>
      <text:p text:style-name="P5"><text:soft-page-break/>4.3.2011</text:p>
      <text:p text:style-name="P7">Na osnovi ionskega produkta vode naredimo skalo, ki poteka od 0 do 14 (pH); čeprav je pH lahko tudi manj kot 0 in več kot 15. Fiziološki pH se ne sme veliko spreminjati. V krvi se lahko spremeni samo +- 0,2. V človeškem telesu torej morajo biti neki sistemi, ki zagotavljajo, da se pH ne spreminja (snov 6. predavanja).</text:p>
      <text:p text:style-name="P7">__________________________________________________________________________________</text:p>
      <text:p text:style-name="P7"><text:span text:style-name="T2">Predavanje 6 </text:span>; 4.3.2011 / Matjaž Zorko</text:p>
      <text:p text:style-name="P12">PUFRSKI SISTEMI</text:p>
      <text:p text:style-name="P7"><text:span text:style-name="T5">Titracija</text:span> - imamo neko določeno koločino kisline, pri kateri ne vemo, koliko je njena koncentracija. Če v tej kislini lahko merimo pH lahko ugotovimo koncentracijo tako, da dodajamo znano količino baze z znano koncentracijo in ko bo pH = 7, bomo dodali toliko baze kot je bilo na začetku prisotne kisline. Iz tega lahko izračunamo koncentracijo neznanega (kisline).<text:line-break/>S titracijo dobimo titracijsko krivuljo. Ta nam kaže spreminjanje pH v odvisnosti od dodajanja baze spojini. Te krivulje so nekoliko različne, če imamo opravka z močnimi/šibkimi kislinami. <text:line-break/>pH se ob dodajanju baze kislini počasi dviga, dokler ne pridemo do točke, kjer je koncentracija baze in kisline izenači. Takrat pH močno skoči. Prišli smo do <text:span text:style-name="T6">ekvivalentne točke</text:span>, kjer smo dodali natanko toliko baze, kot je bilo na začetku kisline. Če naprej dodajamo bazo se bo pH višal proti 13.<text:line-break/><text:span text:style-name="T6">Polekvivalentna točka</text:span> je na sredini med izhodiščem koordinatnega sistema in ekvivalentno točko.</text:p>
      <text:p text:style-name="P7">Krivulje šibke kisline, ki jo titriramo z močno bazo, se nekoliko spremeni. Začetek krivulje ni v 1, ker šibke kisline nimajo tako nizkih pH. Krivulja začne s konkretno strmino, potem pa se splošči (v območju polekvivalentne točke je najmanj strma), potem zopet strmina. Ekvivalentno točka dejansko ni točno pri 7, kot bi pričakovali. To je zato, ker nekaj acetatnih ionov šibke ocetne kisline (ki ne disociira popolno) pobralo nazaj nekaj protonov iz vode, zato bomo imeli prebitek natrijevega hidroksida in bo pH nekoliko večji od 7.<text:line-break/>Okrog polekvivalentne točke je strmina krivulje najmanjša. To pomeni, da se na tem območju sistem upira spremembi pH. Pravimo, da ima takšen sistem pufrske lastnosti. <text:span text:style-name="T6">Pufer</text:span> je raztopina, ki se upira spremembi pH in omogoča, da se v neki raztopini pH drži bolj ali manj konstantno.<text:line-break/>V pol ekvivalentni točki smo odtitrirali ravno pol kisline. Takrat imamo koncentracijo kisline in njene konjugirane baze 1:1. Pol ekvivalentna točka je za take sisteme vedno tam, kjer je pH enak pKa sistema. Sistem deluje kot pufer v pKa +- 1 območju. pKa torej določa, v katerem območju bo deloval ta sistem kot pufer.</text:p>
      <text:p text:style-name="P7"><text:span text:style-name="T5">Poliprotične kisline</text:span> - kisline, ki oddajo na eno svojo molekulo več kot en proton (v več stopnjah; vsak proton za prejšnjim. Prvega drži najslabše, zadnjega najboljše in ga sprosti na koncu). Primer je H3PO4. Taka kislina ima več kislinskih konstant Ka - toliko, kot lahko sprosti protonov. Kislina, ki disociira v treh stopnjah, je povezana v trojno ravnotežje. To pomeni, da obstajajo vse oblike hkrati; od pH pa je odvisno, kolikšna količina posamezne oblike obstaja.</text:p>
      <text:p text:style-name="P7">Titracijska krivulja za H3PO4 je tristopenjska. Za vsako stopnjo imamo svojo konstanto ravnotežja. Tudi pKa so trije. Pri zelo nizkih pHjih bo pretežno H3PO4. Pri prvi polekvivalentni točki bo koncentracija H3PO4 enaka koncentraciji H2PO4-. Temu sledi prva ekvivalentna točka, potem pa druga stopnja, kjer <text:soft-page-break/>sta v drugi polekvivalentni točki konc. H2PO4- in HPO4-- enaki. Sledi še tretja stopnja.</text:p>
      <text:p text:style-name="P7">Lahko titriramo tudi baze s kislinami - je analogno titriranju kislin z bazami. pH pada, ob ekvivalentni točki pade zelo drastično, potem pa spet pada počasi.<text:line-break/>Titriranje šibkih baz s kislinami je podobno titriranju šibkih kislin z bazami. Ekvivalentna točka je nekoliko nižje kot pri pH 7. Kjer imamo šibko bazo in njeno konjugirano kislino v isti koncentraciji (polekvivalentna točka) se spet obnača kot pufer. Sistem ima nek pKb - plus/minut ena enota od tega pKb nam da pufrsko območje.</text:p>
      <text:p text:style-name="P7"><text:span text:style-name="T5">Pufri </text:span>so vodni sistemi, ki se upirajo spremembi pH. Sestavljeni so ali iz šibke kisline in njene konjugirane baze, ali pa iz šibke baze in njene konjugirane kisline. <text:line-break/>Vse zgoraj našteto mora biti v vodi! Voda je sestavni del pufrskega sistema - brez vode ni pufra. </text:p>
      <text:p text:style-name="P7"><text:span text:style-name="T5">Henderson-Hasselbalchova</text:span> <text:span text:style-name="T5">enačba</text:span> opisuje, kakšen je pH, v odvisnosti od sestave pufra. Za izpeljavo te enačbe glej slide. Iz enačbe razberemo, da je v primeru enake koncentracije kisline in njene konjugirane baze, pH = pKa.</text:p>
      <text:p text:style-name="P7">Pufer pripravimo tako, da odmerimo neko kislino in njeno konjugirano bazo, ju zmešamo v ustreznem razmerju (če je 1:1 bo pH = pKa) in dodamo ustrezno količino vode.<text:line-break/>Lahko pa bi tudi vzeli šibko kislino in ji s titracijo dodajali močno bazo. S tem bi ustrezno količino kisline spremenili v njeno konjugirano bazo.</text:p>
      <text:p text:style-name="P7"><text:span text:style-name="T5">Kako se acetatni pufer upira spremembi pH?</text:span> Poznati moramo dve stvari: <text:line-break/> - dejstvo, da obstaja ionski produkt vode z neko določeno vrednostjo<text:line-break/> - obstaja Ka za ta sistem z neko določeno vrednostjo<text:line-break/>Imamo torej ocetno kislino, ki se z dodatkom baze spreminja v konjugirano bazo (natrijev acetat), pri tem pa nastaja tudi voda. Če dodajamo H+, potem hočemo ohraniti konstanto kisline kot konstanto - te H+ protoni morajo torej reagirati z acetatnim ionom v ocetno kislino. Tako ohranimo Ka v stalni vrednosti. <text:line-break/>Namesto da bi torej protoni ostali v sistemu, jih pufrski sistem 'požre', zato je njihova koncentracija bistveno zmanjšana, kot bi bila drugače in je sprememba pH manjša.<text:line-break/>Če pa dodajamo OH- ione, nam pri razmisleku pomaga ionski produkt vode. Ta je neka konstantna vrednost. Če je konstanta, mi pa bomo od zunaj dodali v sistem nekaj OH- ionov, se mora nekaj zgoditi, da se bo ohranila konstantnost te konstante. V tem primeru protoni, ki so na voljo v vodi, spremenijo OH- ione v vodo; zato se pH mnogo manj spremeni, kot bi se v primeru, ko dodatne OH- ione ne bi mogli nevtralizirati. Pomanjkanje protonov, ki nastane zaradi reakcije z OH- ioni, pa nadoknadimo z nekaj več disociacije ocetne kisline na H+ in acetatni ion.</text:p>
      <text:p text:style-name="P7"><text:span text:style-name="T5">Pufrska kapaciteta in pufrska vrednost </text:span>- pri pufrih je pomembno, koliko so učinkoviti (koliko ionov so sposobni 'požreti', da se pH ne spremeni veliko). <text:line-break/><text:span text:style-name="T6">Pufrska kapaciteta</text:span> je KVALITATIVNA MERA (nekaj, česar s številkami NE izražamo - rečemo samo, da je velika ali majhna) za sposobnost pufra, da se upira spremembi pH. Nekateri pufri se bolje upirajo spremembi pH, drugi slabše. Kjer je sprememba pH večja, tam je kapaciteta pufra slabša. Pove nam (primerjalno), če imamo dva pufra, kateri je boljši, ne pa tudi koliko boljši je-<text:line-break/><text:span text:style-name="T6">Pufrska vrednost</text:span> je KVANTITATIVNA MERA za pufrsko kapaciteto. Definirana je kot tista količina H+ oz. OH- ionov, ki jih moramo dodati 1 L pufra, da se mu spremeni pH za eno enoto. Izračumo jo tako, da delimo količino dodane baze (kisline) z spremembo pH (v našem primeru je to 1). Pufrsko vrednost <text:soft-page-break/>označimo z <text:span text:style-name="T5">beta</text:span>.<text:line-break/>Ni nujno, da je pufrska vrednost in pufrska kapaciteta na obe strani pH skale enaka! Nek pufer lahko drugače kompenzira dodatek OH- ionov in dodatek protonov. Če ima pufer enako količino šibke kisline in njene konjugirane baze, bo enako dobro kompenziral v kislo in v bazično smer. Če ima pufer več konjugirane baze, bo bolje kompenziral spremembo pH v kislo smer, in manj v bazično smer.</text:p>
      <text:p text:style-name="P7"><text:span text:style-name="T5">Fiziološki pufri</text:span>:<text:line-break/> - v celicah (intracelularno): glavni je fosfatni pufer<text:line-break/> - izven celic (ekstracelularno): glavni je bikarbonatni pufer (za kri in intersticijsko tekočino v medceličnini - dve glavni tekočini zunaj celice)<text:line-break/>Nekateri proteini imajo veliko pufrsko kapaciteto.<text:line-break/>Pri 37 stopinjah C je nevtralna točka pH = 6,8. Bolj ko dvigujemo temperaturo, bolje voda disociira in je več protonov, pH bo torej z višjo temperaturo nižji.</text:p>
      <text:p text:style-name="P7"><text:span text:style-name="T5">Fosfatni pufer</text:span> - osnova je fosforska kislina H3PO4. Za fiziološke razmere je pomembno samo srednje območje ekvivalenčne krivulje tega pufra (čeprav ima tri območja, ker disociira v treh stopnjah), ker se samo tisto giba okoli pH 7 (samo ena pKa je relevantna, pKa2 = 7,2).<text:line-break/>Upoštevamo torej drugo stopnjo disociacije H3PO4. Imamo šibko kislino H2PO4- in konjugirano bazo HPO4--. Teh dveh oblik je največ pri temu pH, nekaj malega pa je tudi H3PO4 (ker so v trojnem ravnovesju vedno prisotne vse tri vrste).</text:p>
      <text:p text:style-name="P7">V krvi in intersticijski tekočini je glavni pufer <text:span text:style-name="T5">karbonatni pufer</text:span>. Ogljikova kislina H2CO3 predstavlja šibko kislino, karbonatni ion HCO3- pa njeno konjugirano bazo. pKa je 6,1 ,kar je relativno daleč od 7,4. Če hočemo držati pH 7,4 moramo imeti torej razmerje med HCO3- in H2CO3 močno pomaknjeno v smer HCO3-.<text:line-break/>Ta pufer ni samo v krvi. Iz tkiv v kri zaradi metabolizma ves čas dovajamo CO2, ta reagira z vodo v H2CO3. Ta sistem potuje po krvi, pride nazaj v pljuča, tam pa se zadeva obrne - parcialni tlak CO2 je v pljučih zelo majhen, zato lahko CO2 v parni fazi izdihamo. S tem se spremeni ravnotežje in se H2CO3 spreminja v CO2 in vodo, potem tudi ta CO2 izloči z izdihom. <text:line-break/>Dihanje močno vpliva na to, kakšen bo pH krvi! Če zadržujemo dihanje, zadržujemo odstranjevanje CO2 v zrak, CO2 se kopiči in gremo v acidozo (povečanje kisline) in pH se zniža. Če pospešujemo dihanje pa gremo v acidozo - intenzivno odstranjujemo CO2 in posledično H2CO3.<text:line-break/>Center v možganih za dihanje je občutljiv na pH - ko se pH zniža da signal, da hitreje dihamo in več CO2 izločimo.</text:p>
      <text:p text:style-name="P7">Ledvica zelo selektivno ali zelo intenzivno odvzemajo HCO3- iz krvi, ali pa ga manj intenzivno odvzemajo; s tem regulirajo pH v krvi, ker regulirajo razmerje med H2CO3 in HCO3-.</text:p>
      <text:p text:style-name="P7">Poleg tega v krvi delujejo še proteini, ki so pomembni za homeostazo protonov (pH). Sestavljeni so iz aminokislin, te aminokisline so med seboj povezane s peptidno vezjo. Imajo mnogo skupin, ki lahko prispevajo k pufrskim lastnostim (lahko oddajo ali sprejmejo proton), vendar so nepomembne, ker so njihovi pKa preveč oddaljeni od 7,4 - razen ene! To je histidin; njegov petčlenski obroč z dvema dušikoma je sposoben sprejeti proton ali ga oddati. pKa histidinskega ostanka je 6, kar je zelo blizu značilnemu pKa od ogljikove kisline; <text:span text:style-name="T5">histidin</text:span> torej lahko prispeva k pufrskim lastnostim. Tisti proteini, ki imajo veliko histidinskih ostankov, lahko veliko prispevajo k regulaciji pH. V krvi je veliko hemoglobina; ta ima 36 histidinov in je zato zelo učinkovit kot pufrski sistem.</text:p>
      <text:p text:style-name="P7"><text:soft-page-break/>Tudi <text:span text:style-name="T5">v celici</text:span> ni samo fosfatni pufer edini, ki skrbi, da se pH malo spreminja. Zelo odločujoče pomaga pretvorba kislin v metabolizmu (npr. sprememba kislin v estre). Pomaga pa tudi transport kislin in konjugiranih baz v in iz celice ter v in iz organelov. Vse to vpliva na pH v celici.<text:line-break/>Celotna pufrska kapaciteta vseh sistemov v celici je nekajkrat večja od pufrskih kapacitet vseh sistemov v krvi - narava je poskrbela za to, da je pH znotraj celice bolj ali manj stalen.<text:line-break/>Nekateri (večina) organeli imajo zelo dobro reguliran pH in v nekaterih organelih je pH bistveno drugačen kot pH v citosolu, vendar je tudi tam pufrsko vzdrževan.<text:line-break/>Velik del fosfata v celici je vezan na druge molekule (DNA, RNA, mnogi fosforilirani proteini, ATP).<text:line-break/>Zadeva je torej zelo kompleksna - več faktorjev skrbi za to, da se pH v celici ne bi spremenil.</text:p>
      <text:p text:style-name="P7"><text:span text:style-name="T5">Zakaj se pH ne sme spreminjati? Kaj je tako pomembno pri ohranjanju pH? </text:span>Največji problem spremembe pH je, da so encimi zelo odvisni od tega, v kakšnem pH delujejo. Za encime obstaja <text:span text:style-name="T5">optimalni pH</text:span> in v tistem pH vsak od encimov najbolje deluje. Če se od tega pH oddaljimo je delovanje encimov bistveno slabše. Poleg encimov pa so na udaru še vse interakcije med molekulami, prvenstveno tiste, ki so elektrostatske narave (povezave med ioni). Če se pH spremeni se šibke kisline lahko spremenijo v konjugirane baze (ali obratno) in dobijo naboj, zato zelo različno reagirajo z okolico. Na udaru so torej nekatere interakcije med encimi in substrati, med hormoni in receptorji, antigeni in protitelesi,...</text:p>
      <text:p text:style-name="P9">7.3.2011</text:p>
      <text:p text:style-name="P7">pH lahko določimo na več načinov. Najbolj običajno je elektrometrično določanje pH (s pH metrom). Deluje na osnovi oksoredukcijskih reakcij. <text:line-break/>Merimo pa jih lahko tudi s pH indikatorji, ki so šibke kisline ali šibke baze, ki so asociirani oz. disociirani različne barve. Primer je fenolftalein, ki je v kisli obliki brezbarven, ko disociira in odda proton pa postane vijoličen. Za določanje pH raztopine moramo uporabiti več indikatorjev! </text:p>
      <text:p text:style-name="P7">______________________________________________________________________________</text:p>
      <text:p text:style-name="P11"><text:span text:style-name="T2">Predavanje 7 </text:span>; 7.3.2011 / Matjaž Zorko</text:p>
      <text:p text:style-name="P13">TERMODINAMIKA</text:p>
      <text:p text:style-name="P11"><text:span text:style-name="T5">Energija</text:span> se razume kot sposobnost sistema za opravljanje dela. V termodinamiki govorimo o sistemih - sistem j tisti del narave, za katerega se dogovorimo, da ga opazujemo. Vse, kar ni sistem, je njegova okolica.</text:p>
      <text:p text:style-name="P11"><text:span text:style-name="T5">Termodinamski sistem</text:span> je lahko karkoli:<text:line-break/> - celotno vesolje (vse kar obstaja; torej nima okolice - posebnost!)<text:line-break/> - populacija predavalnice<text:line-break/> - organizem<text:line-break/> - celica<text:line-break/> - kemi<text:span text:style-name="T7">č</text:span>na reakcija (reaktanti in produkti so deli sistema, <text:span text:style-name="T7">č</text:span>aša in okolica <text:span text:style-name="T7">č</text:span>aše pa je okolica sistema).</text:p>
      <text:p text:style-name="P11">Sistemi so treh vrst:<text:line-break/> 1. <text:span text:style-name="T2">izolirani</text:span> - med sistemom in okolico ni nobenega prehoda, niti energije niti snovi. Tak sistem je samo teoreti<text:span text:style-name="T7">č</text:span>en.<text:line-break/><text:soft-page-break/> 2. <text:span text:style-name="T2">zaprti</text:span> - med sistemom in okolico lahko izmenjujemo energijo (toploto), ne pa tudi snovi. Skoraj nikoli ne moramo tako dobro zaprti sistem, da bi nastal izolirani.<text:line-break/> 3. <text:span text:style-name="T2">odprti - </text:span>med sistemom in okolico se prosto izmenjuje energija in snov<text:line-break/>Izoliranih ni, zaprti so pogosti, odprti pa so organizmi.</text:p>
      <text:p text:style-name="P11">Sistem opišemo s <text:span text:style-name="T5">termodinamskimi spremenljivkami</text:span>. To so temperatura, tlak, volumen in množina snovi (mol). Pri konstantni vrednosti spremenljivk je sistem v dolo<text:span text:style-name="T7">č</text:span>enem stanju.<text:line-break/>T, p, V in koli<text:span text:style-name="T7">č</text:span>ino snovi v sistemu so funkcije stanja - odvisne so le od za<text:span text:style-name="T7">č</text:span>etnega in kon<text:span text:style-name="T7">č</text:span>nega stanja, ne pa tudi od poti, po kateri smo prišli do kon<text:span text:style-name="T7">č</text:span>nega stanja. Toplota je energija, NI pa funkcija stanja! Ker je odvisna od tega, kako pridemo v kon<text:span text:style-name="T7">č</text:span>no stanje (druga<text:span text:style-name="T7">č</text:span>na je za sisteme, kjer je stalni tlak, temperatura,...)</text:p>
      <text:p text:style-name="P11">Termodinamika obravnava <text:span text:style-name="T5">makroskopske koli</text:span><text:span text:style-name="T9">č</text:span><text:span text:style-name="T5">ine</text:span>. To so temperatura, tlak, volumen in koli<text:span text:style-name="T7">č</text:span>ina snovi v sistemu. Podrobne zgradbe sistema ni treba poznati, zanima nas za<text:span text:style-name="T7">č</text:span>etno in kon<text:span text:style-name="T7">č</text:span>no stanje.<text:line-break/>Obravnava sistema je statisti<text:span text:style-name="T7">č</text:span>na. To, kar re<text:span text:style-name="T7">č</text:span>emo, da velja za nek sistem, velja statisti<text:span text:style-name="T7">č</text:span>no (gledamo povpre<text:span text:style-name="T7">č</text:span>ja) in ne velja za vsak posamezen del sistema - <text:span text:style-name="T7">č</text:span>e je predavalnica sistem, je ena od spremenljivk velikost posameznika. Izra<text:span text:style-name="T7">č</text:span>unali bi povpre<text:span text:style-name="T7">č</text:span>no velikost, vendar je ljudi, ki so visoki natanko toliko, dejansko zelo malo. <text:line-break/><text:span text:style-name="T7">Č</text:span>e ho<text:span text:style-name="T7">č</text:span>emo, da statisti<text:span text:style-name="T7">č</text:span>ni model deluje, moramo imeti dovolj veliko koli<text:span text:style-name="T7">č</text:span>ino elementov; da lahko govorimo o statisti<text:span text:style-name="T7">č</text:span>ni signifikanci. Pri kemijskih reakcijah to ni problem, saj je koli<text:span text:style-name="T7">č</text:span>ina elementov v enem molu molekul ogrooomna (6 krat 10^23).</text:p>
      <text:p text:style-name="P11"><text:span text:style-name="T5">Enota za energijo</text:span> je J/mol. Gre za energijo neke dolo<text:span text:style-name="T7">č</text:span>ene koli<text:span text:style-name="T7">č</text:span>ine snovi, ki je v sistemu. </text:p>
      <text:p text:style-name="P11"><text:span text:style-name="T5">Notranja energija </text:span>- v dolo<text:span text:style-name="T7">č</text:span>enem stanju ima vsak sistem dolo<text:span text:style-name="T7">č</text:span>eno notranjo energijo, ki je vsota kineti<text:span text:style-name="T7">č</text:span>nih energij vseh molekul v sistemu (upoštevati je treba translacijo, rotacijo in vibracijo) in vsota energij vezi med njimi.<text:line-break/>Zaradi kompleksnosti sistema je notranjo energijo navadno zelo težko (ali nemogo<text:span text:style-name="T7">č</text:span>e) izra<text:span text:style-name="T7">č</text:span>unati. Izjema so žlahtni plini (ni molekul, le atomi, zato tudi ni rotacije in vibracije ter vezi med molekulami). Notranja energija 1 mola žlahtnega plina je 3/2 RT.</text:p>
      <text:p text:style-name="P11">Osnova termodinamike so <text:span text:style-name="T5">termodinamski zakoni</text:span>. Nastali so na osnovi izkušnje (opazovanj). Ni ena<text:span text:style-name="T7">č</text:span>b, na kateri bi lahko dolo<text:span text:style-name="T7">č</text:span>ili osnovne termodinamske zakone, saj so tako fundamentalni, da izhajajo iz <text:span text:style-name="T7">č</text:span>istega opazovanja - ni bolj fundamentalnih pravil in z njimi povezanih ena<text:span text:style-name="T7">č</text:span>b, iz katerih bi lahko izpeljali te zakone. </text:p>
      <text:p text:style-name="P11"><text:span text:style-name="T5">PRVI ZAKON TERMODINAMIKE</text:span> - celotna energija izoliranega sistema je konstantna, lahko pa znotraj sistema spremeni svojo obliko. Na preprost na<text:span text:style-name="T7">č</text:span>in to pomeni, da energije ni mogo<text:span text:style-name="T7">č</text:span>e ustvariti ali uni<text:span text:style-name="T7">č</text:span>iti (torej <text:span text:style-name="T5">ohranitveni zakon</text:span>).<text:line-break/>Pišemo ga<text:span text:style-name="T5"> dE = Q + A</text:span>. <text:line-break/><text:span text:style-name="T7">Č</text:span>e pride do spremembe notranje energije sistema (E), se to zgodi tako, da sistem okolici odda oz. odvzame toploto (Q), ali da sistem opravlja dela na okolici ali okolica na sistemu.<text:line-break/>Predznake gledamo vedno s stališ<text:span text:style-name="T7">č</text:span>a sistema - <text:span text:style-name="T7">č</text:span>e je toplota pozitivna pomeni, da je sistem dobil toploto, <text:span text:style-name="T7">č</text:span>e je opravil delo na okolici, ga je zgubil in je delo negativno,...<text:line-break/> 1. <text:span text:style-name="T2">izolirani sistemi</text:span> - notranja energija je konstantna<text:span text:style-name="T2"><text:line-break/></text:span> 2. <text:span text:style-name="T2">zaprti sistemi </text:span>- energijo, ki jo dobi sistem ali okolica, ga sistem/okoli izgubi<text:span text:style-name="T2"><text:line-break/> </text:span>3. <text:span text:style-name="T2">odprti sistemi</text:span></text:p>
      <text:p text:style-name="P11"><text:soft-page-break/><text:span text:style-name="T5">Entalpija</text:span> - navadno gledamo zaprte sisteme, ki opravijo delo na okolici (<text:span text:style-name="T5">dE = q - w</text:span>). <text:span text:style-name="T7">Č</text:span>e je naš sistem reakcija, nas zanima sprememba sistema. Toploto, ki se izmenjuje, lahko merimo (jo izra<text:span text:style-name="T7">č</text:span>unamo), delo pa ne poznamo, zato nam merjenje toplote še ne pove veliko o energijskih spremembah v sistemu. Zato so uvedli novo funkcijo - entalpijo.<text:line-break/><text:span text:style-name="T7">Č</text:span>e želimo nekaj uvesti moramo ponavadi postaviti neke predpostavke, v tem primeru: <text:span text:style-name="T5">T </text:span>in <text:span text:style-name="T5">p</text:span> sta konstantna, edino delo (<text:span text:style-name="T5">w</text:span>) ki se opravi, pa je povezano s spremembo volumna. Zato lahko prvotno ena<text:span text:style-name="T7">č</text:span>bo zapišemo kot <text:span text:style-name="T5">dE = q(pri stalnem tlaku) - p × dV</text:span>. <text:line-break/>Reakcijo torej moramo izvesti pri stalnem volumnu (bombni kalorimeter). <text:span text:style-name="T7">Č</text:span>e tam izmerimo T, dobimo <text:span text:style-name="T5">dE</text:span>. <text:line-break/><text:span text:style-name="T7">Č</text:span>e izpostavimo <text:span text:style-name="T5">q</text:span>, potem to toploto, ki se spremeni pri stalnem tlaku, imenujemo <text:span text:style-name="T5">entalpija</text:span> in jo ozna<text:span text:style-name="T7">č</text:span>imo z <text:span text:style-name="T5">H</text:span>. <text:span text:style-name="T7">Č</text:span>e sistem preide iz enega v drugo stanje je tista sprememba poveza s spremembo entalpije. <text:span text:style-name="T5">dH</text:span> je toplota, ki jo sprejme ali odda zaprt izotermalni sistem, ki spri stalnem tlaku doživi spremembo stanja, pri kateri se ne opravi nobeno drugo delo kot tisto, ki je povezano s spremembo volumna.</text:p>
      <text:p text:style-name="P11"><text:span text:style-name="T5">Spremembo entalpije</text:span> lahko izmerimo v kalorimetru, <text:span text:style-name="T7">č</text:span>e delamo pri stalnem tlaku in temperaturi. <text:span text:style-name="T7">Č</text:span>e je kalorimeter zelo mo<text:span text:style-name="T7">č</text:span>en lahko delamo tudi pri stalnem volumnu - potem smo izmerili tudi notranjo energijo.<text:line-break/>Pri biokemiji uporabljamo reakcijo kot sistem. <text:span text:style-name="T7">Č</text:span>e se toplota sproš<text:span text:style-name="T7">č</text:span>a iz sistema je H &lt; 0, to so eksotermne reakcije (primer: <text:span text:style-name="T7">č</text:span>aša, v kateri poteka eksotermne reakcije, se greje). Kadar pa gre za absorpcijo toplote iz okolice v sistem, je H &gt; 0; to so endotermne reakcije (<text:span text:style-name="T7">č</text:span>aša, v kateri poteka endotermna reakcija, se hladi).<text:line-break/>Spremembe entalpije so povezane z vezmi. Pri eksotermnih reakcijah se vezi tvorijo, pri endotermnih reakcijah pa vezi razpadajo. Pri vsaki reakciji se vezi tako trgajo kot tudi razpadajo - pri eksotermnih se ve<text:span text:style-name="T7">č</text:span> vezi tvori (ali se tvorijo mo<text:span text:style-name="T7">č</text:span>nejše, kot razpadajo)-</text:p>
      <text:p text:style-name="P11"><text:span text:style-name="T5">Kalori</text:span><text:span text:style-name="T9">č</text:span><text:span text:style-name="T5">na vrednost hrane</text:span> - npr. 100g sladkorja zsreza 400 kcal = 1680 kJ.<text:line-break/>V telesu energijo dobivamo z oksidacijo hranil (npr. glukoze). Glukoza in kisik nam da CO2 in vodo, ter energijo.<text:line-break/>To energijo zmerimo tako, da v kalorimetru sežgemo glukozo in izmerimo dH. Dobljeno vrednost imenujemo kalori<text:span text:style-name="T7">č</text:span>no vrednost hrane. </text:p>
      <text:p text:style-name="P11">Entalpija je funkcija stanja, torej je odvisna le od za<text:span text:style-name="T7">č</text:span>etnega in kon<text:span text:style-name="T7">č</text:span>nega stanje. Sprememba entalpije mora biti torej za te dve reakciji enaka:<text:line-break/>A ---&gt; D<text:line-break/>A ---&gt; B ---&gt; C ---&gt; D<text:line-break/>Seveda pa imamo tudi za vmesne reakcije (A---&gt;B, B---&gt;C) neke entalpije. <text:line-break/><text:span text:style-name="T5">dH</text:span> je aditivna koli<text:span text:style-name="T7">č</text:span>ina, njena vrednost za celotno (sumarno) reakcijo je vsota <text:span text:style-name="T5">dH</text:span> posameznih delnih (vmesnih) reakcij. To se imenuje <text:span text:style-name="T5">Hessov zakon</text:span> in je v<text:span text:style-name="T7">č</text:span>asih zelo uporaben.</text:p>
      <text:p text:style-name="P11"><text:span text:style-name="T5">DRUGI ZAKON TERMODINAMIKE </text:span>- govori o entropiji. Pri vseh spontanih procesih, se entropija izoliranega sistema pove<text:span text:style-name="T7">č</text:span>uj (izoliran sistem = zaprt (odprt) sistem + okolica). Entropija v vesolju naraš<text:span text:style-name="T7">č</text:span>a.<text:line-break/>Za razumevanje entropije moramo razlikovati med reverzibilnimi in ireverzibilnimi procesi. Opazovanje narave pokaže, da popolnoma reverzibilnih procesov ni. Primeri:<text:line-break/> - kamen pade z višine na tla, nikoli se sam od sebe ne dvigne do izhodiš<text:span text:style-name="T7">č</text:span>a<text:line-break/> - nihalo se š<text:span text:style-name="T7">č</text:span>asoma vedno ustavi, ne more ve<text:span text:style-name="T7">č</text:span>no nihati ali spontano ponovno zanihati<text:line-break/><text:soft-page-break/> - <text:span text:style-name="T7">č</text:span>e segrejemo en konec kovinske palice se temperatura s<text:span text:style-name="T7">č</text:span>asoma izena<text:span text:style-name="T7">č</text:span>i po dolžini palice, nikol pa se spet spontano ne razdeli (da bi ponovno dobili konec palice toplejši kot drugi).<text:line-break/>Zakaj ireverzibilnost? Ker tista energija, ki je bila razkopi<text:span text:style-name="T7">č</text:span>ena (npr v kamnu) se je na dnu razgubila in je ne moremo dobiti nazaj. Energija gre predvsem na ra<text:span text:style-name="T7">č</text:span>un nekih deformacij (npr. tal) in pa v obliki toplote.</text:p>
      <text:p text:style-name="P11">Kljub temu, da povsem reverzibilnih procesov ne poznamo, si take procese lahko zamislimo. <text:span text:style-name="T7">Č</text:span>e gre ta proces neskon<text:span text:style-name="T7">č</text:span>no po<text:span text:style-name="T7">č</text:span>asi, s <text:span text:style-name="T7">č</text:span>isto majhnimi spremembami, potem poteka proces skozi številna ravnotežna stanje, kakor brez izgub. Npr. <text:span text:style-name="T7">č</text:span>e z batom zelo po<text:span text:style-name="T7">č</text:span>asi stiskamo in spuš<text:span text:style-name="T7">č</text:span>amo plin (gre sprememba tlaka proti 0) si lahko zamislimo, da se bližamo reverzibilnosti.<text:line-break/>Toplota nasploh ni funckija stanja (odvisna od tlaka in temperature); pri teh navidezno reverzibilnih spremembah pa je toplota funkcija stanja. Imenovali so jo <text:span text:style-name="T5">entropija</text:span>. Enota je <text:span text:style-name="T5">J/mol K</text:span>. <text:line-break/>Za reverzibilne procese velja, da je sprememba entropije enaka spremembi entropije sistema + spremembi entropije okolice. V tem primeru je to ni<text:span text:style-name="T7">č</text:span>.<text:line-break/>Pri realnih procesih, ki so ireverzibilni, je celotna sprememba entropije vedno ve<text:span text:style-name="T7">č</text:span>ja od ni<text:span text:style-name="T7">č</text:span>. Entropija je tisti del energije, ki se pri realnih procesih izgubi, kar povzro<text:span text:style-name="T7">č</text:span>i, da realni procesi niso spontani oz. reverzibilni.</text:p>
      <text:p text:style-name="P11">Entropija vesolja, ki je izoliran sistem, se pove<text:span text:style-name="T7">č</text:span>uje (spremembe v vesolju so spontane; ni<text:span text:style-name="T7">č</text:span> od zunaj ne dovaja dodatno energijo). To vodi v entropijsko smrt vesolja - popolnoma enakomerna razporeditev vseh delov, torej bi bilo vesolje mrtvo.<text:line-break/>Kljub temu se lahko lokalna entropija tudi zmanjša - npr. ko se lokalni delci združijo v delce, tam je ureditev zelo velika.</text:p>
      <text:p text:style-name="P11">Boltzmann je povezal entropijo z verjetnostjo dolo<text:span text:style-name="T7">č</text:span>enega stanja (urejenostjo sistema!). Tisto stanje, ki je manj urejeno, kjer je možno ve<text:span text:style-name="T7">č</text:span> razli<text:span text:style-name="T7">č</text:span>nih razporeditev elementov sistema, je bolj verjetno. To je formuliral tako, da je entropija funkcija od w (w = število vseh možnih razli<text:span text:style-name="T7">č</text:span>nih stanj). </text:p>
      <text:p text:style-name="P11">Stabilni sistemi so <text:span text:style-name="T5">neurejeni sistemi</text:span>! Urejeno stanje je najmanj verjetno, torej tudi najmanj stabilno - spontano težimo k neurejenosti. Za urejanje sistema potrebujemo <text:span text:style-name="T5">energijo</text:span>, in sicer <text:span text:style-name="T5">enako koli</text:span><text:span text:style-name="T9">č</text:span><text:span text:style-name="T5">ino energije, kot bi jo potrebovali sproti za ohranjanje urejenega stanja!</text:span> <text:line-break/>Neurejeno stanje lahko definiramo tudi kot sistem, v katerem imajo vsi elementi sistema bolj ali manj enako okolico (moral bi imeti, v teoriji, popolnoma enako). </text:p>
      <text:p text:style-name="P11"><text:span text:style-name="T5">Splošni pogled na entropijo </text:span>- entropija je meja za kaos, kaos pa je tisto, kar je spontano. Velika urejenost omogo<text:span text:style-name="T7">č</text:span>a veliko informativnost in majhno entropijo (npr. mo<text:span text:style-name="T7">č</text:span>no urejena molekula DNA ali urejenost v povedih). </text:p>
      <text:p text:style-name="P11">Zakaj so procesi ireverzibilni? Predvsem zato, ker se razli<text:span text:style-name="T7">č</text:span>ne oblike energije spreminjajo v druge in na koncu se vse oblike (vsaj delno) spremenijo v toploto. <text:span text:style-name="T7">Č</text:span>e stisnemo plin pove<text:span text:style-name="T7">č</text:span>amo tlak in pove<text:span text:style-name="T7">č</text:span>amo temperaturo (molekule zaradi impulza sile hitreje potujejo naokoli). <text:line-break/><text:span text:style-name="T7">Č</text:span>e plin segrejemo z grelcem, lahko tudi pove<text:span text:style-name="T7">č</text:span>amo temperaturo. Gibanje je torej ve<text:span text:style-name="T7">č</text:span>no, kaoti<text:span text:style-name="T7">č</text:span>nost tega gibanja pa se ni ni<text:span text:style-name="T7">č</text:span> zmanjšala (v primeru stiskanja plina se je kaoti<text:span text:style-name="T7">č</text:span>nost nekoliko zmanjšala, saj smo premaknili molekule plina v nekoliko bolj urejeno pozicijo s stiskanjem).<text:line-break/>Toplota je torej manj usmerjena (manj kaoti<text:span text:style-name="T7">č</text:span>na) energija in ima zato slabši u<text:span text:style-name="T7">č</text:span>inek kot mehanska energija, ki je bolj usmerjena.</text:p>
      <text:p text:style-name="P11"><text:soft-page-break/><text:span text:style-name="T5">Drugi zakon termodinamike:</text:span><text:line-break/>Left to themselves, things tend to go from bad to worse (Murphy).<text:line-break/>When things just can not get any worse, they will. (Chisholm).<text:line-break/>Everything put together falls apart sooner or later (Simon).</text:p>
      <text:p text:style-name="P11"><text:span text:style-name="T5">TRETJI ZAKON TERMODINAMIKE</text:span> - entropija idealnega kristala pri absolutni ni<text:span text:style-name="T7">č</text:span>ni je enaka ni<text:span text:style-name="T7">č</text:span>. V gre le za razširitev 2. zakona - pri absolutni ni<text:span text:style-name="T7">č</text:span>li dosežemo pri idealnem kristalu popolno urejenost. <text:line-break/>Nujno potrebujemo idealni kristal! <text:span text:style-name="T7">Č</text:span>e je dipolni moment velik je možna samo razporeditev molekul v kristalu in je entropija ni<text:span text:style-name="T7">č</text:span> (torej popolna urejenost).<text:line-break/><text:span text:style-name="T7">Č</text:span>e pa kristal ni idealni je dipolni moment bistveno manjši in se lahko elementi razporedijo na razli<text:span text:style-name="T7">č</text:span>ne na<text:span text:style-name="T7">č</text:span>ine in tretji zakon termodinamike zanj ne velja.</text:p>
      <text:p text:style-name="P11"><text:span text:style-name="T5">Spontanost procesov </text:span>- procesi, pri katerih je dS &gt; 0. Ta kriterij ni tako prakti<text:span text:style-name="T7">č</text:span>en, ker moramo upoštevati sistem in okolico (ki je zelo neobvladljiva). Zato si želimo najti takšno obliko S, ki bi se nanašala samo na sistem (nadomestiti ho<text:span text:style-name="T7">č</text:span>emo dS okolice z ne<text:span text:style-name="T7">č</text:span>im, kar je zna<text:span text:style-name="T7">č</text:span>ilno za sistem). To naredimo tako, da upoštevamo, da je dS okolice enaka dQ okolice, ta pa je enak <text:s text:c="3"/>-dH sistema (toliko, kolikor je toplote okolica dobila, je je v obliki entalpije šlo iz sistema).<text:line-break/>Dobimo, da je <text:span text:style-name="T5">dH sistema = -T × dS sistema</text:span><text:line-break/>Definiramo <text:span text:style-name="T5">dG sistema</text:span>, to je <text:span text:style-name="T5">sprememba proste entalpije sistema</text:span>. Ta je enaka spremembi entalpije sistema minus temperatura krat sprememba entropije sistema.<text:line-break/><text:span text:style-name="T5">dG(sistema) = dH(sistema) - T × dS(sistema)</text:span>.<text:line-break/>V tej ena<text:span text:style-name="T7">č</text:span>bi ni ve<text:span text:style-name="T7">č</text:span> okolice. <text:span text:style-name="T7">Č</text:span>e je sprememba proste entalpije sistema manjša od 0, se prosta entalpija zmanjšuje, na koncu ima manj energije kot na za<text:span text:style-name="T7">č</text:span>eku in je sistem spontan.</text:p>
      <text:p text:style-name="P11">8.3.2011<text:line-break/><text:line-break/>Spontani procesi (te<text:span text:style-name="T7">č</text:span>ejo sami od sebe oz. obstaja tendenca, da bi tekli sami od sebe) so tisti, pri katerih je sprememba proste entalpije manjša od ni<text:span text:style-name="T7">č</text:span> (prosta entalpija se zmanjšuje). Te spontani težijo k manjši energiji. Prosta entalpija sistema je tisti del energije sistema, ki se lahko uporabi za neko delo (lahko jo izkoristimo - zato ji re<text:span text:style-name="T7">č</text:span>emo "prosta").</text:p>
      <text:p text:style-name="P11"><text:span text:style-name="T7">Č</text:span>e v nekem procesu preide sistem iz stanja 1 v stanje 2, velja <text:span text:style-name="T5">G2 - G1 = dG</text:span>. Pri tem imamo tri možnosti:<text:line-break/> - dG &lt; 0; prehod iz stanja 1 v stanje 2 je spontan in obraten proces ni spontan<text:line-break/> - dG &gt; 0; koli<text:span text:style-name="T7">č</text:span>ina energije v sistemu se pove<text:span text:style-name="T7">č</text:span>uje - energijo moramo dovajati v sistem, ker ta proces ni spontan. Obraten proces je spontan.<text:line-break/> - dG = 0; ni<text:span text:style-name="T7">č</text:span> ve<text:span text:style-name="T7">č</text:span> se ne dogaja. Energija v sistemu se ne spreminja in je sistem v ravnotežju (sistem je v ravnotežju takrat, ko ne obstaja tendenca za spremembo energije).</text:p>
      <text:p text:style-name="P11">Spontan proces more voditi v zmanjševanje proste entalpije, dG mora biti torej negativna, dS pozitivna in dH negativna. <text:span text:style-name="T7">Č</text:span>im ve<text:span text:style-name="T7">č</text:span> toplote sistem izgubi in <text:span text:style-name="T7">č</text:span>im bolj se pri tem spremeni iz urejenega v neurejenega, vse to vodi v ve<text:span text:style-name="T7">č</text:span>jo stabilnost sistema.<text:line-break/>dG ki je negativna pa še ne zagotavlja, da bo reakcija dejansko potekla z neko merljivo hitrostjo v smeri zmanjšanja G; pomeni zgolj, da obstaja tendeca, da se to zgodi, še vedno pa lahko obstajajo dolo<text:span text:style-name="T7">č</text:span>ene ovire, ki ta prehod prepre<text:span text:style-name="T7">č</text:span>ujejo.</text:p>
      <text:p text:style-name="P11"><text:soft-page-break/><text:span text:style-name="T5">Organizmi kot sistem</text:span> - sistemi težijo k <text:span text:style-name="T7">č</text:span>im manjši energiji (entalpiji) in <text:span text:style-name="T7">č</text:span>im ve<text:span text:style-name="T7">č</text:span>ji neurejenosti (entropiji). Organizmi pa so zelo urejeni! Gradijo kompleksne molekule, imajo visoko organizirano strukturo (tkiva, organi), porabijo veliko hrane (energija gre v sistem). Iz vsega tega lahko re<text:span text:style-name="T7">č</text:span>emo, da se entropija ne pove<text:span text:style-name="T7">č</text:span>uje (kar je druga<text:span text:style-name="T7">č</text:span>e zna<text:span text:style-name="T7">č</text:span>ilno za spontane procese), ampak se spreminja v negativno smer (entropija se zmanjšuje), zato tak proces ni spontan. <text:line-break/>Celotna termodinamika je postavljena za zaprte sisteme, organizem pa je <text:span text:style-name="T6">odprti sistem</text:span> - z okolico izmenjuje materijo in energijo. Kljub temu, da se entropija sistema organizma zmanjšuje, se dS in dH okolice pove<text:span text:style-name="T7">č</text:span>ujeta. In ker je organizem odprti sistem je pri obravnavanju treba vzeti organizem in njegovo okolico. Organizem postaja lahko bolj urejen, hkrati pa postaja okolica manj urejena. Na ra<text:span text:style-name="T7">č</text:span>un pove<text:span text:style-name="T7">č</text:span>anja entropije okolice lahko sistemi dosežejo ve<text:span text:style-name="T7">č</text:span>jo organiziranost.</text:p>
      <text:p text:style-name="P11">Tudi <text:span text:style-name="T7">č</text:span>lovek je na nek na<text:span text:style-name="T7">č</text:span>in stroj. Hrana pride noter ---&gt; metabolizem ---&gt; delo ven! Energija (hrana), ki pride noter, gre tudi ven (v degradirani obliki, ve<text:span text:style-name="T7">č</text:span>inoma v obliki toplote, ki je 'manjvredna' energija).</text:p>
      <text:p text:style-name="P11">Entropija je pomembna pri <text:span text:style-name="T5">hidrofobnih interakcijah</text:span>. Hidrofobne molekule v vodi rade ostajajo skupaj. Zato, ker <text:span text:style-name="T7">č</text:span>e sta hidrofobni molekuli lo<text:span text:style-name="T7">č</text:span>eni, se mora voda urediti okrog vsake molekule posebej, kar zahteva od nje ve<text:span text:style-name="T7">č</text:span>jo urejenost. <text:span text:style-name="T7">Č</text:span>e pa sta molekuli skupaj kot sistem, je urejenost vode manjša, ker se uredi manj molekul vode. Entropija vode je torej v primeru, ko sta hidrofobni molekuli skupaj, ve<text:span text:style-name="T7">č</text:span>ja; <text:span text:style-name="T7">č</text:span>eprav je entropija nepolarnih (hidrofobnih) molekul v tem primeru manjša, vendar je prispevek vode ve<text:span text:style-name="T7">č</text:span>ji kot prispevek nepolarnih molekul.</text:p>
      <text:p text:style-name="P11"><text:span text:style-name="T5">Kemijska reakcija kot sistem</text:span> - reaktanti se spreminjajo v produkte. Vse reakcije ponavadi smatramo za reverzibilne, tudi tiste, katerih ravnotežje je mo<text:span text:style-name="T7">č</text:span>no pomaknjeno v eno smer.<text:line-break/>Tri možnosti:<text:line-break/> - dG &lt; 0; reaktanti se spontano spreminjajo v produkte, v ravnotežju je produktov ve<text:span text:style-name="T7">č</text:span> kot reaktantov<text:line-break/> - dG &gt; 0; produkti se spontano spreminjajo v reaktante, v ravnotežju take reakcije je ve<text:span text:style-name="T7">č</text:span> reaktantov<text:line-break/> - dG = 0; ni<text:span text:style-name="T7">č</text:span> ve<text:span text:style-name="T7">č</text:span> se ne spreminja, sistem je v ravnotežju in ni tendence za spremembo. Vendar pa se moramo zavedati, da gre za dinami<text:span text:style-name="T7">č</text:span>en sistem in se reaktanti stalno spreminjajo v produkte in obratno. Reakcija torej še vedno te<text:span text:style-name="T7">č</text:span>e, vendar v obe smeri enako hitro in se konc. reaktantov in produktov ne spreminja - pravimo, da smo v ravnotežju.</text:p>
      <text:p text:style-name="P11">Velja tudi, da je sprememba entalpije reakcije enaka seštevku tvorbenih entalpij (<text:span text:style-name="T5">dHf</text:span>) produktov minus seštevek vseh tvorbenih entalpij reaktantov. Sprememba entropije reakcije je enaka seštevku entropij produktov minus seštevek entropij reaktantov.</text:p>
      <text:p text:style-name="P11"><text:span text:style-name="T7">Č</text:span>e želimo dve reakciji primerjati, jih moramo izvesti pod istimi pogoji. Razmere moramo torej <text:span text:style-name="T5">standardizirati</text:span> - T = 25 C, p = 101 kPa, koli<text:span text:style-name="T7">č</text:span>ina snovi = 1 mol/l.<text:line-break/><text:span text:style-name="T6">Fiziološko standardno stanje</text:span> - pH = 7,0. <text:span text:style-name="T7">Č</text:span>e pri standardizirani kemijski reakciji dodamo proton (katerega konc. mora biti tudi 1 mol/l), se pH mo<text:span text:style-name="T7">č</text:span>no spremeni proti ni<text:span text:style-name="T7">č</text:span>li. Zato spremenimo standardno stanje v fiziološko standardno stanje tako, da proton odvzamemo.</text:p>
      <text:p text:style-name="P11">Primer reakcije: <text:span text:style-name="T5">C + O2 &lt;--&gt; CO2</text:span><text:line-break/> - dH &lt; 0; sistem zgublja energijo, toplota gre iz sistema v okolico, reakcija je eksotermna, ve<text:span text:style-name="T7">č</text:span> vezi se tvori kot razbija<text:line-break/> - dS &gt; 0; entropija sistema se pove<text:span text:style-name="T7">č</text:span>uje, urejenost se zmanjšuje - reaktanti so precej dobro lo<text:span text:style-name="T7">č</text:span>eni med seboj, ker je en v trdnem (C) in drug v plinastem (O2) stanju, je urejen sistem. Produkt (plin CO2) pa je <text:soft-page-break/>bolj kaoti<text:span text:style-name="T7">č</text:span>en sam po sebi, kar je v skladu s pozitivno entropijsko spremembo.<text:line-break/> - dG &lt; 0; reakcija je eksergonska - reakcija te<text:span text:style-name="T7">č</text:span>e spontano iz reaktantov v produkte.<text:line-break/>dH je povezana z vezmi. Nastanek vezi je vedno eksotermen proces, razpad pa endotermen.<text:line-break/>dS je povezana z urejanjem sistemu. Praviloma se S pove<text:span text:style-name="T7">č</text:span>uje, <text:span text:style-name="T7">č</text:span>e gremo iz bolj kompleksnih spojin v preprostejše, iz manj spojin v ve<text:span text:style-name="T7">č</text:span>, povezano je tudi s spreminjanjem agregatnega stanja. V smeri trdno --&gt; teko<text:span text:style-name="T7">č</text:span>e --&gt; plinasto se entropija pove<text:span text:style-name="T7">č</text:span>uje.<text:line-break/>dG pove o spontanosti in smeri reakcije. <text:span text:style-name="T7">Č</text:span>e je dG &lt; 0, je reakcija eksergonska in spontano te<text:span text:style-name="T7">č</text:span>e od reaktantov do produktov, tekla pa bo toliko <text:span text:style-name="T7">č</text:span>asa, da se bo G zmanjšal do vrednosti 0 in bo sistem v ravnotežju (G = 0); v ravnotežju bo ve<text:span text:style-name="T7">č</text:span> produktov kot reaktantov. <text:span text:style-name="T7">Č</text:span>e je dG &gt; 0 je reakcija endergonska, spontano te<text:span text:style-name="T7">č</text:span>e od produktov do reaktantov, dokler ne pridemo do ravnotežja, kjer bi imeli ve<text:span text:style-name="T7">č</text:span> reaktantov kot produktov. <text:line-break/>To je glavna razlika med eksergonskimi in endergonskimi reakcijami - pri eksergonskih je v ravnotežnem stanju ve<text:span text:style-name="T7">č</text:span> produktov, pri endergonskih pa ve<text:span text:style-name="T7">č</text:span> reaktantov.</text:p>
      <text:p text:style-name="P11"><text:span text:style-name="T5">KEMI</text:span><text:span text:style-name="T9">Č</text:span><text:span text:style-name="T5">NI POTENCIAL</text:span> (mi - <text:span text:style-name="T5">u</text:span>)<text:line-break/> A + B &lt;--&gt; C + D<text:line-break/>V sistemu so štiri komponente, od katere vsaka prispeva svoj delež dG k celotni spremembi proste entalpije. <text:span text:style-name="T7">Č</text:span>e se koli<text:span text:style-name="T7">č</text:span>ina ene od štirih komponent spremeni, potem lahko definiramo kemijski potencial - <text:span text:style-name="T5">u = dG/dn</text:span>. Kemi<text:span text:style-name="T7">č</text:span>ni potencial neke komponente je njen prispevek pri spremembi celotne G.<text:line-break/>Splošna ena<text:span text:style-name="T7">č</text:span>ba entalpije velja za standardizirane razmere in je odvisna od aktivnosti posameznih produktov (glej slide).</text:p>
      <text:p text:style-name="P11"><text:span text:style-name="T5">Uporaba splošne ena</text:span><text:span text:style-name="T9">č</text:span><text:span text:style-name="T5">be</text:span><text:line-break/> a) Standardno stanje je tisto, pri katerem je aktivnost vseh komponent enaka 1.<text:line-break/> b) Ravnotežno stanje - tam so v igri ravnotežne koncentracije, to so tiste, ki veljajo ob ravnotežnem stanju. V ravnotežju tudi, velja, da je dG = 0.<text:line-break/>Velja tako kot prej:<text:line-break/> - <text:span text:style-name="T7">č</text:span>e je dG &lt; 0 je K &gt; 1 in je reakcija eksergonska. Štartamo z 1 mol/l reaktantov in produktov (standardne razmere), poženemo reakcijo, ki bo tekla do ravnotežja, dobili bomo ve<text:span text:style-name="T7">č</text:span> produktov kot reaktantov in bo K ve<text:span text:style-name="T7">č</text:span>ji od 1.<text:line-break/> - <text:span text:style-name="T7">č</text:span>e je dG &gt; 0 je K &lt; 1 in je reakcija endergonska, v ravnotežju bo ve<text:span text:style-name="T7">č</text:span> reaktantov kot produktov.<text:line-break/> - <text:span text:style-name="T7">č</text:span>e je dG = 0 smo že v ravnotežju in je konstanta enaka 1. </text:p>
      <text:p text:style-name="P11">dG nam pove, kako dale<text:span text:style-name="T7">č</text:span> so standardne koncentracije od ravnotežnih, kam bo reakcija tekla, da pridemo iz standardnega stanja v ravnotežno, <text:span text:style-name="T7">č</text:span>e štartamo s koncentracijami 1 mol/l reaktantov in produktov.</text:p>
      <text:p text:style-name="P11"><text:span text:style-name="T5">Vpliv pH na dG in odnos dG(v standardnem) : dG0(v standardnem fiziološkem)<text:line-break/></text:span>Pri fiziološkem stanju ne sme biti konc. H+ enaka 1 mol/l, ker bi to mo<text:span text:style-name="T7">č</text:span>no znižalo pH.</text:p>
      <text:p text:style-name="P11"><text:span text:style-name="T5">Vpliv T na spremembo proste entalpije</text:span> - pri majhnih temperaturnih spremembah spremembe dG niso velike, vendar so vseeno pomembne, ker vplivajo na ravnotežje. <text:line-break/>dG je odvisna od predznaka dH:<text:line-break/> 1. Eksotermne reakcije - <text:span text:style-name="T7">č</text:span>e je dH negativen je dG pozitiven in se ravnotežje pomakne v levo (nastaja manj produktov), v okolico se sproš<text:span text:style-name="T7">č</text:span>a manj toplote.<text:line-break/> 2. Endotermne reakcije - <text:span text:style-name="T7">č</text:span>e je dH pozitiven je dG negativen, ravnotežje se pomakne v desno (nastaja ve<text:span text:style-name="T7">č</text:span> produktov), v okolico se sproš<text:span text:style-name="T7">č</text:span>a manj toplote.<text:line-break/><text:soft-page-break/>To je v skladu z <text:span text:style-name="T5">Le Chatelier-jevim principom</text:span>: sistem se odzove na motnjo tako, da jo kompenzira (njen vpliv <text:span text:style-name="T7">č</text:span>im bolj zmanjša!). <text:span text:style-name="T7">Č</text:span>e dvignemo temperaturo eksotermne reakcije, kjer se temperatura tako ali tako porablja; zato se sistem odzove tako, da generira manj toplote, ker se bo ravnotežje pomaknilo v levo.</text:p>
      <text:p text:style-name="P11"><text:span text:style-name="T5">Ravnotežno stanje</text:span> - pri njem je dG = 0 in je G minimalna.<text:line-break/>Sistem želi biti v ravnotežju v vseh svojih delih <text:span text:style-name="T7">č</text:span>im bolj enak. Razlog je zato, ker je entropija tako najve<text:span text:style-name="T7">č</text:span>ja. To pomeni, da so tudi kemi<text:span text:style-name="T7">č</text:span>ni potenciali v vseh delih sistema enaki. V ravnotežju je vsota dG produktov enaka vsoti dG reaktantov. Energija reaktantov je enaka energiji produktov.<text:line-break/>Izena<text:span text:style-name="T7">č</text:span>ijo se proste entalpije, ne pa koli<text:span text:style-name="T7">č</text:span>ine reaktantov in produktov (potem bi imeli vedno v ravnotežju vse enako in sploh ne bi mogli govoriti o eksergonskih in endergonskih reakcijah.</text:p>
      <text:p text:style-name="P11"/>
      <text:p text:style-name="P11"/>
      <text:p text:style-name="P11"/>
      <text:p text:style-name="P11">______________________________________________________________________________</text:p>
      <text:p text:style-name="P11"><text:span text:style-name="T2">Predavanje 8 </text:span>; 8.3.2011 / Matjaž Zorko</text:p>
      <text:p text:style-name="P13">KEMI<text:span text:style-name="T7">Č</text:span>NO RAVNOTEŽJE</text:p>
      <text:p text:style-name="P11">Kemi<text:span text:style-name="T7">č</text:span>no ravnotežje ima kemi<text:span text:style-name="T7">č</text:span>ne, kineti<text:span text:style-name="T7">č</text:span>ne in termodinamske lastnosti.<text:line-break/></text:p>
      <text:p text:style-name="P11"><text:span text:style-name="T8">Kemične lastnosti kemičnega ravnotežja </text:span><text:span text:style-name="T7">- Č</text:span>e imamo dve obliki glukoze, potem obstaja neko ravnotežno stanje, pri katerem je beta-D-glukoza približno dvakrat ve<text:span text:style-name="T7">č</text:span> kot alfa-D-glukoze.<text:line-break/>Ne glede na za<text:span text:style-name="T7">č</text:span>etno stanje (razmerje med alfa in beta) se bo v ravnotežju vzpostavilo stanje, ko bo razmerje 2 : 1.</text:p>
      <text:p text:style-name="P11">Pri ra<text:span text:style-name="T7">č</text:span>unanju konstante dobimo neko številko, ki je le približna, <text:span text:style-name="T7">č</text:span>e je v ra<text:span text:style-name="T7">č</text:span>unu koncentracija, ne aktivnost udeležencev. Reakcije te<text:span text:style-name="T7">č</text:span>ejo tako dolgo da pridejo v ravnotežje, oz. imajo tendenco, da bi prišli v ravnotežje.</text:p>
      <text:p text:style-name="P11"><text:span text:style-name="T5">Kineti</text:span><text:span text:style-name="T9">č</text:span><text:span text:style-name="T5">ne lastnosti kemi</text:span><text:span text:style-name="T9">č</text:span><text:span text:style-name="T5">nega ravnotežja</text:span> - ravnotežje nastopi, ko je hitrost pretvorbe reaktantov v produkte enaka hitrosti pretvorbe produktov v reaktante. Hitrost v desno je odvisna od koli<text:span text:style-name="T7">č</text:span>ine reaktantov, in je enaka <text:span text:style-name="T5">(A) × (B) × k </text:span>pri <text:span text:style-name="T7">č</text:span>emer je <text:span text:style-name="T5">k</text:span> hitrostna konstanta. Ravnotežna konstanta je enaka razmerju hitrostnih konstant reaktantov in produktov. <text:line-break/>Ravnotežje NI stati<text:span text:style-name="T7">č</text:span>no, ampak je dinami<text:span text:style-name="T7">č</text:span>no.</text:p>
      <text:p text:style-name="P11"><text:span text:style-name="T5">Termodinamske lastnosti kemičnega ravnotežja - N2 + 3H2 &lt;---&gt; 2NH3<text:line-break/></text:span>Kjer imamo opravka samo z <text:span text:style-name="T7">č</text:span>istimi reaktanti je prosta entalpija sistema relativno visoka. <text:span text:style-name="T7">Č</text:span>e bi vsi reaktanti zreagirali v <text:span text:style-name="T7">č</text:span>iste produkte (v teoriji), bi bila prosta entalpija še vedno visoka, ampak nekoliko nižja. Ob potekanju reakcije se G niža iz ve<text:span text:style-name="T7">č</text:span>je koli<text:span text:style-name="T7">č</text:span>ine, ki velja samo za reaktante. <text:line-break/>Sistem, ki ima <text:span text:style-name="T7">č</text:span>iste reaktante in <text:span text:style-name="T7">č</text:span>iste produkte je bolj urejen (s stališ<text:span text:style-name="T7">č</text:span>a entropije), stanje, kjer sta zmešana produkt in reaktant, pa je bolj kaoti<text:span text:style-name="T7">č</text:span>en. Zato sistem ni linearen, ampak poteka po krivulji (glej slide). Ko <text:soft-page-break/>se reaktanti spreminjajo v produkte se prosta entalpija zmanjšuje, dokler ne pride do minimalne vrednosti - tam je entropija najve<text:span text:style-name="T7">č</text:span>ja in energija sistema najmanjša.<text:line-break/>Pri<text:span text:style-name="T7">č</text:span>akujemo lahko da, ne glede kje štartamo reakcijo (bodisi s <text:span text:style-name="T7">č</text:span>istimi reaktanti ali s <text:span text:style-name="T7">č</text:span>istimi produkti), bo obstajala tendenca, da se sistem pomakne v stanje, kjer je entropija maksimalna in prosta entalpija minimalna.</text:p>
      <text:p text:style-name="P11">Prehod reaktantov v produkte ponavadi ponazarjamo z <text:span text:style-name="T5">energijskimi profili reakcije</text:span>. <text:s/><text:span text:style-name="T7">Č</text:span>e ima reaktant ve<text:span text:style-name="T7">č</text:span>jo aktivacijsko energijo kot produkt je to endergonska reakcija.</text:p>
      <text:p text:style-name="P11"><text:span text:style-name="T5">Vpliv raznih dejavnikov na kemi</text:span><text:span text:style-name="T9">č</text:span><text:span text:style-name="T5">no ravnotežje</text:span><text:line-break/> 1. <text:span text:style-name="T6">vpliv koncentracije</text:span> (aktivnosti) - <text:span text:style-name="T7">č</text:span>e spremenimo koncentracijo se morejo koncentracije produktov in reaktantov prilagoditi, da konstanta K ostane ista<text:line-break/> 2. <text:span text:style-name="T6">vpliv pH</text:span> (samo, <text:span text:style-name="T7">č</text:span>e je proton v reakciji)<text:line-break/> 3. <text:span text:style-name="T6">vpliv T</text:span> - endotermne reakcije pomenijo, da K s T naraš<text:span text:style-name="T7">č</text:span>a in se ravnotežje ob naraš<text:span text:style-name="T7">č</text:span>ajo<text:span text:style-name="T7">č</text:span>i T pomika v desno, pri eksotermnih pa je obratno (ravnotežje se pomika v levo).</text:p>
      <text:p text:style-name="P11">______________________________________________________________________________</text:p>
      <text:p text:style-name="P11"><text:span text:style-name="T2">Predavanje 9 </text:span>; 11.3.2011 / Damjana Rozman</text:p>
      <text:p text:style-name="P13">SKLOPLJENE REAKCIJE IN PRETOK ENERGIJE V ŽIVEM SISTEMU</text:p>
      <text:p text:style-name="P11">V organizmu sta dva glavna procesa, ki se dogajata ves <text:span text:style-name="T7">č</text:span>as življenja - <text:span text:style-name="T5">kataboli</text:span><text:span text:style-name="T9">č</text:span><text:span text:style-name="T5">ni procesi </text:span>(razgradnja; glavni pomen je proizvodnja kemi<text:span text:style-name="T7">č</text:span>ne energije, ki se v organizmu tvori in prenaša v obliki ATP in drugih energetsko bogatih spojin, npr. NADH) in <text:span text:style-name="T5">anaboli</text:span><text:span text:style-name="T9">č</text:span><text:span text:style-name="T5">ni procesi</text:span> (izgradnja)</text:p>
      <text:p text:style-name="P11">Osnova kataboli<text:span text:style-name="T7">č</text:span>nih procesov je, da iz hranil proizvedemo produkte, ki jih porabimo v anaboliti<text:span text:style-name="T7">č</text:span>nih procesih za izgradnjo makromolekul.</text:p>
      <text:p text:style-name="P11"><text:span text:style-name="T5">Kemi</text:span><text:span text:style-name="T9">č</text:span><text:span text:style-name="T5">na energija in vloga ATP</text:span> - <text:span text:style-name="T7">Č</text:span>e je prosta entalpija manjša od 0, je reakcija eksergonska (poteka spontano od reaktantov proti produktom), <text:span text:style-name="T7">č</text:span>e je ve<text:span text:style-name="T7">č</text:span>ja od 0 je endergonska. <text:line-break/><text:span text:style-name="T7">Č</text:span>e breme vle<text:span text:style-name="T7">č</text:span>emo na hrib moramo dovajati energijo, <text:span text:style-name="T7">č</text:span>e ga spustimo pa se sproš<text:span text:style-name="T7">č</text:span>a.</text:p>
      <text:p text:style-name="P11"><text:span text:style-name="T5">Sklopljene reakcije</text:span> - pogoj za uspešno sklopitev so skupni intermediat (D) in da reakciji potekata v istem kompartmentu (celice). Skupna reakcija mora biti eksergonska (reakcija, ki se sklopi, mora biti bolj eksergonska, kot je bila prva endergonska).<text:line-break/>A + B &lt;--&gt; C + D ; <text:s/>dG = 11,5 kJ/mol<text:line-break/>V istem kompartmentu ob istem <text:span text:style-name="T7">č</text:span>asu poteka:<text:line-break/>D + E &lt;--&gt; F + G <text:s/>; <text:s text:c="2"/>dG = -22,9 kJ/mol<text:line-break/>Torej se bo D, ki bo v prvi reakciji nastajal, v drugi ves <text:span text:style-name="T7">č</text:span>as porabljal. Ker je spodnja reakcija pomaknjena v desno je to gonilna sila za zgornjo reakcijo, da se tudi pomika v desno (ker se D stalno porablja)<text:line-break/>Reakciji lahko seštejemo:<text:line-break/>A + B + E &lt;--&gt; C + F + G ; <text:s/>dG = 11,5 + (-22,9) kJ/mol = -11,4 kJ/mol</text:p>
      <text:p text:style-name="P11"><text:span text:style-name="T7">Č</text:span>e imamo pozitivno vrednost konstante ravnotežja nam to pomeni, da imamo ve<text:span text:style-name="T7">č</text:span> produktov kot reaktantov in je torej reakcija pomaknjena v desno!</text:p>
      <text:p text:style-name="P11"><text:soft-page-break/>Še en primer:<text:line-break/>Glukoza + Pi &lt;--&gt; glukoza-6-fosfat + H20<text:line-break/>ATP + H2O &lt;--&gt; ADP + Pi<text:line-break/>Skupna reakcija: Glukoza + ATP &lt;--&gt; glukoza-6-fosfat + ADP<text:line-break/>Vsota je dovolj eksergonska in vrednost konstante je pozitivna (ve<text:span text:style-name="T7">č</text:span>ja od 1; torej je reakcija pomaknjena proti produktom).<text:line-break/>Konkreten pomen te reakcije: glukoza ne more vstopiti v metaboli<text:span text:style-name="T7">č</text:span>ne reakcije, dokler se ne aktivira (fosforilira) in s tem pridobi neko kemi<text:span text:style-name="T7">č</text:span>no vezano energijo, s katero lahko vstopi v nadaljne kataboli<text:span text:style-name="T7">č</text:span>ne procese.</text:p>
      <text:p text:style-name="P11">Iz sklopljenih reakcij s skupnimi intermediati lahko glukoza tvori piruvat. Proces je eksergonski.</text:p>
      <text:p text:style-name="P11"><text:span text:style-name="T5">Hidroliza ATP</text:span> - hidroliza ATP ne poteka po nepotrebnem in ne poteka hitreje, kot to zahtevajo potrebe - za to poskrbi visoka energetska bariera. Razlika med prosto entalpijo reaktantov in produktov je približno 30 kJ/mol (dG = -30 kJ/mol). To je mo<text:span text:style-name="T7">č</text:span>no eksergonska reakcija.<text:line-break/>Kaj daje molekuli ATP lastnosti, da se pri njeni hidrolizi veliko proste entalpije sprosti? Na sredini molekule ATP je molekula riboze, nanjo je z N-glikozidno vezjo vezan adenin, na drugi strani pa fosfatni del, kjer imamo lahko adenozin monofosfat, difosfat ali trifosfat. Ni sama hidroliza ATP tisto, kar daje energijo, ampak je to tisti fosfat, ki se sprosti in se veže drugam - ta da energijo. Molekula ATP se tega fosfata rada znebi, ker ima štiri minus naboje, ki se odbijajo; molekula v bistvu komaj <text:span text:style-name="T7">č</text:span>aka, da bo razpadla, saj bo potem bolj stabilna kot zdaj, ko ima štiri negativne naboje na zelo majhni površini.<text:line-break/>Med ribozo in prvim fosfatom je estrska vez (fosfoestrska), vse ostale pa so anhidridne (fosfoanhidridne), ker so nastale z odcepom vode iz dveh fosforskih kislin.</text:p>
      <text:p text:style-name="P11">Prosta entalpija hidrolize ATP ni negativne zaradi razcepa vezi P-O, ampak zaradi produktov reakcije, ki imajo nižjo entalpijo kot reaktanti.</text:p>
      <text:p text:style-name="P11">V ve<text:span text:style-name="T7">č</text:span>ini reakcij ATP ne sodeluje kot prost ATP, ampak v obliki magnezija MgATP(2-) (ker je v celici veliko Mg2+ ionov, zato kompenzirajo dva izmed štirih negativnih nabojev ATP4- molekule).</text:p>
      <text:p text:style-name="P11">Štirje vzroki za dG &lt; 0 pri ATP:<text:line-break/>1. Resonan<text:span text:style-name="T7">č</text:span>na stabilizacija fosfatnega iona - na fosfat so vezani štiri kisiki in vsi kisiki imajo enako koli<text:span text:style-name="T7">č</text:span>ino negativnega naboja, zato je lahko H+ proton kjerkoli.<text:line-break/>2. Odboj nabojev na fosfatih<text:line-break/>3. Produkt sproš<text:span text:style-name="T7">č</text:span>a H+, ki ga voda 'pobere' (koristno uporabi)<text:line-break/>4. Hidratacija produkta (anorganski fosfat Pi in ADP sta bolj obdana z vodo kot ATP - bolj hidratirana)<text:line-break/>Vseeno pa je pomembno, da vemo, da bistvo ni v hidrolizi ampak v <text:span text:style-name="T6">prenosu fosfatne skupine</text:span>.</text:p>
      <text:p text:style-name="P11">Pi, ki je vezan v ATP ima manjšo število resonan<text:span text:style-name="T7">č</text:span>nih oblik kot prost Pi, ker ga stabilizira dodatna vez. Ve<text:span text:style-name="T7">č</text:span> resonan<text:span text:style-name="T7">č</text:span>nih oblik pri prostem Pi pa pomeni ve<text:span text:style-name="T7">č</text:span>jo stabilnost. Pi je tetraedri<text:span text:style-name="T7">č</text:span>na molekula.</text:p>
      <text:p text:style-name="P11">Molekule, ki so nekje v ravni ATP ali višje, so <text:span text:style-name="T5">visokoenergetske molekule</text:span>. Molekule, ki imajo nižjo prosto entalpijo (npr. glukoza-6-fosfat ali glicerol) pa <text:span text:style-name="T5">nizkoenergetske molekule</text:span>. <text:line-break/><text:span text:style-name="T7">Č</text:span>e pri hidrolizi ATP sprostimo 30,5 kJ/mol energije, potem moramo za sintezo ATP dovesti 30,5 kJ/mol energije.</text:p>
      <text:p text:style-name="P11"><text:soft-page-break/><text:span text:style-name="T5">Fosfokreatin</text:span> je pomemben pri nastanku ATP v delujo<text:span text:style-name="T7">č</text:span>i progasti mišici. Pri tem nastane kreatin.<text:line-break/>Glavni pomen fosfokreatina za tvorbo ATP je v delujo<text:span text:style-name="T7">č</text:span>i progasti mišici, ki zelo hitro porablja ATP. V mirujo<text:span text:style-name="T7">č</text:span>i mišici je koncentracija ATP zelo velika (8 mmol), v primerjavi z eritrocitom (2,3 mmol) ali hepatocit (3,4 mmol). Ko se zaloge ATP v delujo<text:span text:style-name="T7">č</text:span>i mišici za<text:span text:style-name="T7">č</text:span>nejo porabljati pa je fosfokreatin tisti, ki lahko na ravni substrata tvori ATP iz ADP.</text:p>
      <text:p text:style-name="P11">Nekateri organizmi (kresni<text:span text:style-name="T7">č</text:span>ke) pretvarjajo kemi<text:span text:style-name="T7">č</text:span>no energijo ATP v svetlobo. Bioluminiscenca se uporablja tudi v medicinski biokemiji, kjer potrebujemo veliko ob<text:span text:style-name="T7">č</text:span>utljivost substrata (ki ga je zelo mala). Ko reakcija pote<text:span text:style-name="T7">č</text:span>e dobimo svetlobni signal, ki ga lahko z opti<text:span text:style-name="T7">č</text:span>nimi <text:span text:style-name="T7">č</text:span>italci od<text:span text:style-name="T7">č</text:span>itamo.</text:p>
      <text:p text:style-name="P11">Fotosintetski avtotrofi izkoriš<text:span text:style-name="T7">č</text:span>ajo son<text:span text:style-name="T7">č</text:span>no energijo, da tvorijo organsko energijo. Heterotrofi se prehranjujejo tako z avtotrofi kot s heterotrofi. </text:p>
      <text:p text:style-name="P11">ATP vklopimo na meji med kataboli<text:span text:style-name="T7">č</text:span>nimi in anaboli<text:span text:style-name="T7">č</text:span>nimi procesi. Kataboli<text:span text:style-name="T7">č</text:span>ni ga tvorijo, anaboli<text:span text:style-name="T7">č</text:span>ni pa porabljajo - ATP je torej nekakšna skupna valuta (ta izraz je Rozmanovi zelo vše<text:span text:style-name="T7">č</text:span>; uporabi ga na ustnem izpitu, <text:span text:style-name="T7">č</text:span>e fašeš njo!).<text:line-break/>Koli<text:span text:style-name="T7">č</text:span>ina ATP, ki se ustvari, pa ni uporabna samo za anabolizem, ampak tudi za razli<text:span text:style-name="T7">č</text:span>no delo (npr. aktivni transport, premikanje,...). Razli<text:span text:style-name="T7">č</text:span>ni proteini lahko kemi<text:span text:style-name="T7">č</text:span>no energijo ATP pretvorijo v mehansko.</text:p>
      <text:p text:style-name="P11"><text:s/>- ATP predstavlja kemi<text:span text:style-name="T7">č</text:span>no povezavo med katabolizmom in anabolizmom. Je kot energijska valuta živih celic. Eksergonska pretvorba ATP v ADP in Pi je sklopljena s številnimi endergonskimi reakcijami in procesi.<text:line-break/> - <text:span text:style-name="T7">č</text:span>eprav je direktna hidroliza ATP lahko izvor energije pri nekaterih procesih, kot so konformacijske spremembe proteinov je obi<text:span text:style-name="T7">č</text:span>ajno prenos fosfatne skupine tisti del procesa, ki poveže energijo razpada ATP z endergonskimi pretvorbami substratov.<text:line-break/> - da ATP ohrani visok potencial prenosa fosfata morajo biti koncentracije ATP dosti nad ravnotežnimi koncentracijami.</text:p>
      <text:p text:style-name="P11">______________________________________________________________________________</text:p>
      <text:p text:style-name="P11"><text:span text:style-name="T2">Predavanje 9 </text:span>; 11.3.2011 / Damjana Rozman</text:p>
      <text:p text:style-name="P13">TOPNOST</text:p>
      <text:p text:style-name="P11">Veliko organizmov imajo trdna tkiva, ta trdna tkiva pa sestavljajo minerali. Funkcija teh tkiv je lahko druga<text:span text:style-name="T7">č</text:span>na: opora, gibanje, zaš<text:span text:style-name="T7">č</text:span>ita, grizenje, zaznavanje zvoka, težnosti in ravnotežja,...</text:p>
      <text:p text:style-name="P11">Glavne vrste mineralov v živem svetu:<text:line-break/> - kalcijev karbonat (CaCO3)<text:line-break/> - razli<text:span text:style-name="T7">č</text:span>ni kalcijevi fosfati, predvsem apatit (Ca10(PO4)6(OH)2))<text:line-break/> - silicijevi in železovi oksidi (predvsem SiO2 in Fe2O3)<text:line-break/> - kovinski sulfidi, sulfati in oksalati</text:p>
      <text:p text:style-name="P11">Apatit je prisoten pri zobeh, oklepu, ali rogih (nosorog), kalcijev karbonat (kalcit) pri morskih organizmih,...</text:p>
      <text:p text:style-name="P11">Minerali v slušnih koš<text:span text:style-name="T7">č</text:span>icah (apatit), v ravnotežnem organu (kalcit), za orientacijo - zaznavo elektri<text:span text:style-name="T7">č</text:span>nega polja (magnetit) in pri shranjevanju železovih ionov (železov hidroksid).</text:p>
      <text:p text:style-name="P11"><text:soft-page-break/><text:span text:style-name="T5">Topnostni produkt</text:span> - o njem govorimo takrat, kadar imamo dve fazi (dve snovi) - trdna, ki jo raztapljamo v teko<text:span text:style-name="T7">č</text:span>i. Obstaja tudi tretja (plinasta) faza. <text:span text:style-name="T7">Č</text:span>e imamo snov, ki je prisotna v ve<text:span text:style-name="T7">č</text:span> fazah, lahko sistem opišemo kot v ravnotežju, <text:span text:style-name="T7">č</text:span>e so kemijski potenciali v vseh fazah enaki (kemijski potencial = prosta entalpija na mol).<text:line-break/>V raztopini so možne le koncentracije, ki so manjše ali enake koncentraciji, ki ustreza kemijskemu potencialu trdne snovi (ne moremo raztapljati v neskon<text:span text:style-name="T7">č</text:span>nost). <text:span text:style-name="T7">Č</text:span>e presežemo t. i. nasi<text:span text:style-name="T7">č</text:span>eno koncentracijo se za<text:span text:style-name="T7">č</text:span>ne dodatna trdna snov, ki jo bomo v raztopino dodajali, usedati na dno posode in se ne raztaplja ve<text:span text:style-name="T7">č</text:span>.<text:line-break/>Topnostni produkt natrijevega klorida je produkt med koncentracijo natrijevih ionov in koncentracijo klorovih ionov. Ta produkt je enostaven, ker je natrij 1+ in klor 1-. </text:p>
      <text:p text:style-name="P11"><text:span text:style-name="T5">Lastnosti topnostnega produkta:</text:span><text:line-break/> - <text:span text:style-name="T7">č</text:span>e je topnostni produkt presežen, se komponente ne raztapljajo ve<text:span text:style-name="T7">č</text:span> in tista snov (v našem primeru sol) kristalizira kot oborina. <text:span text:style-name="T7">Č</text:span>e bomo dodajali sol, se bo koli<text:span text:style-name="T7">č</text:span>ina oborine ve<text:span text:style-name="T7">č</text:span>ala, <text:span text:style-name="T7">č</text:span>e pa bomo dodajali vodo, bomo lahko nekaj dodatnega soli še raztopili. <text:line-break/> - vrednost topnostnega produkta dolo<text:span text:style-name="T7">č</text:span>a, koliko topljenca se lahko raztopi v neki koli<text:span text:style-name="T7">č</text:span>ini topila<text:line-break/> - organizem je sestavljen iz mineralov. Za snovi, ki so sestavljeni iz mineralov, mora biti topnostni produkt stalno presežen (da se kosti ne bi raztapljale). <text:span text:style-name="T7">Č</text:span>e torej ho<text:span text:style-name="T7">č</text:span>emo imeti v telesu stabilne minerale, mora biti v njihovi okolici koncentracija ionov, ki minerale sestavljajo taka, da ustreza topnostnemu produktu in se minerali niti ne obarjajo niti ne raztapljajo.</text:p>
      <text:p text:style-name="P11"><text:span text:style-name="T5">Primer hidroksiapatita in fluoroapatita v zobeh in kosteh</text:span><text:line-break/>Molekula kalcijevega hidroksiapatita - Ca10(PO4)6(OH)2 - bi razpadla na 10 Ca(2+) ionov, 6 PO4(3-) in 2 OH- iona. Nato lahko napišemo topnostni produkt:<text:line-break/>Ks = Ca^10 × PO4^6 × OH^2.<text:line-break/>Za kalcijev apatit - Ca10(PO4)6F2 - pa je topnostni produkt:<text:line-break/>Ks = Ca^10 × PO4^6 × F^2<text:line-break/>Vrednosti Ks sta zelo majhni, povesta pa, da je fluoroapatit 10 tiso<text:span text:style-name="T7">č</text:span>krat slabše topen (bolj stabilen) kot hidroksiapatit. Zato skušamo s tabletami natrijevega fluorida pri otrocih pove<text:span text:style-name="T7">č</text:span>ati koli<text:span text:style-name="T7">č</text:span>ino fluoroapatita v zobeh in tako pove<text:span text:style-name="T7">č</text:span>ati stabilnost zob.</text:p>
      <text:p text:style-name="P11">Mineralizacija je pomembna pri celjenju kosti, lahko pa je tudi patološka; npr. ledvi<text:span text:style-name="T7">č</text:span>ni kamni (posledica napa<text:span text:style-name="T7">č</text:span>ne mineralizacije).</text:p>
      <text:p text:style-name="P11"><text:span text:style-name="T5">Biomineralizacija v kosteh in zobeh </text:span>- ko zaradi dovolj velike konc. ionov presežemo vrednost topnostnega produkta, se pri<text:span text:style-name="T7">č</text:span>ne kristalizacija (obarjanje) mineralov. <text:line-break/>Kriti<text:span text:style-name="T7">č</text:span>ni radij kristala je specifi<text:span text:style-name="T7">č</text:span>na lastnost vsakega kristala. Ko dosega struktura kriti<text:span text:style-name="T7">č</text:span>ni radij, od takrat naprej je kristalizacija spontan proces.<text:line-break/>Kristalizacijsko jedro mora imeti take lastnosti, da bo rast kristala spodbudilo.</text:p>
      <text:p text:style-name="P11">Primer EPITAKSE - urejene plasti natrijevega urata (sol se<text:span text:style-name="T7">č</text:span>ne kisline) pri putiki.<text:line-break/>Epitaksa: - naklju<text:span text:style-name="T7">č</text:span>no organizirane makromolekule lahko sprožijo rast kristala s tem, da privla<text:span text:style-name="T7">č</text:span>ijo kovinske ione. <text:line-break/> <text:s text:c="18"/>- kisli proteini lahko pomagajo pri orientaciji kristala in tako usmerjajo rast<text:line-break/> <text:s text:c="18"/>- makromolekule, ki se lahko prilagajajo obliki površine rasto<text:span text:style-name="T7">č</text:span>ehga kristala, lahko tako zaustavijo njegovo rast.</text:p>
      <text:p text:style-name="P11"><text:soft-page-break/><text:span text:style-name="T5">Mineralna faza kosti</text:span>:<text:line-break/> - sestoji iz hidroksiapatit karbonata s heksagonalno kristalno strukturo,<text:line-break/> - namesto karbonata je lahko tudi kakšen drugi ion<text:line-break/> - pri ionih v okolici mora biti vedno dosežen ali presežen topnostni produkt, da se kosti ne raztapljajo.</text:p>
      <text:p text:style-name="P11"/>
      <text:p text:style-name="P11"/>
      <text:p text:style-name="P11"/>
      <text:p text:style-name="P11"/>
      <text:p text:style-name="P11">______________________________________________________________________________</text:p>
      <text:p text:style-name="P11"><text:span text:style-name="T2">Predavanje 10 </text:span>; 14.3.2011 / Matjaž Zorko</text:p>
      <text:p text:style-name="P13">OKSIDOREDUKCIJA</text:p>
      <text:p text:style-name="P11">Za oksidoredukcijske reakcije je pomembno, da se med partnerji v reakciji izmenjujejo elektroni. Gre za sklopljene reakcije, pri katerih so elektroni skupni intermediati.<text:line-break/>Kadar imamo sklopljene reakcije imamo opravka z dvema reakcijama, ki ju skupni intermediat združuje.</text:p>
      <text:p text:style-name="P11"><text:span text:style-name="T5">Oksidacija </text:span>je proces, pri katerem se oddajajo elektroni. Ne more biti lo<text:span text:style-name="T7">č</text:span>en od <text:span text:style-name="T5">redukcije</text:span>, to je proces, kjer se sprejemajo elektroni - elektroni ne morejo izginiti v raztopino; <text:span text:style-name="T7">č</text:span>e jih nekaj odda, jih nekaj sprejme.</text:p>
      <text:p text:style-name="P11">Oksidacijo lahko opišemo s splošno ena<text:span text:style-name="T7">č</text:span>bo:<text:line-break/>A &lt;---&gt; B(n+) + ne(-)<text:line-break/>A je reducent, B pa konjugirani oksidant, ki ima naboj n+, n pa je število oddanih elektronov.</text:p>
      <text:p text:style-name="P11">Pri redukciji se isti elektroni oksidoredukcijskega para vežejo na neko snov, ki se imenuje oksidant in ga reducirajo v konjugirani reducent.</text:p>
      <text:p text:style-name="P11">Imamo dva para - oksidoredukcijska para. En par elektrone odda, drugi pa elektrone sprejme<text:line-break/>REDUCENT se oksidira v KONJUGIRANI OKSIDANT. Reducira pa oksidant s tem, da mu da elektrone.<text:line-break/>OKSIDANT se reducira v KONJUGIRANI REDUCENT. Oksidira reducent, kateremu elektrone vzame.</text:p>
      <text:p text:style-name="P11">Pri sklopljenih reakcijah vedno lahko združimo skupaj dve reakciji in izlo<text:span text:style-name="T7">č</text:span>imo skupni intermediat. <text:line-break/>Reducent 1 + Oksidant 2 &lt;--&gt; Konj. Oksidant 1 + Konj. Reducent 2</text:p>
      <text:p text:style-name="P11">V telesu so vse oksidoreduktivne reakcije zelo kompleksne. Zato ponavadi ponazarjamo te reakcije s kovinskimi ioni (npr. Fe in Cu).</text:p>
      <text:p text:style-name="P11">Kako vemo, v katero smer te<text:span text:style-name="T7">č</text:span>e reakcija? Pogledamo obe reakciji s stališ<text:span text:style-name="T7">č</text:span>a oddajanja elektronov.<text:line-break/>Elektroni bodo tekli k tistemu, ki ima ve<text:span text:style-name="T7">č</text:span>jo afiniteto za elektrone, torej k tistemu, ki jih raje veže. <text:line-break/>Izmerimo oksidoredukcijski potencial. To naredimo z elektrokemijsko celico (galvanskim <text:span text:style-name="T7">č</text:span>lenom), pri <text:span text:style-name="T7">č</text:span>emer moramo izbrati <text:span text:style-name="T7">č</text:span>im bolj inertne (nereaktivne) žlahtne kovine (tipi<text:span text:style-name="T7">č</text:span>na je platina) za elektrode, ki <text:soft-page-break/>služijo kot prevodniki elektronov. V en prostor damo raztopine Fe2+ in Fe3+, na drugo stran pa damo drugo oksidoredukcijsko dvojico (prav tako potrebujemo en vodnik - elektrodo), npr. mešanico Cu+ in Cu2+ ionov. <text:line-break/>Reakcija te<text:span text:style-name="T7">č</text:span>e samo, <text:span text:style-name="T7">č</text:span>e lahko elektroni pridejo preko elektrod. Povežemo dva kompartmenta z elektri<text:span text:style-name="T7">č</text:span>nim vodnikom, potrebujemo pa tudi elektrolitski klju<text:span text:style-name="T7">č</text:span> - to je cevka, obi<text:span text:style-name="T7">č</text:span>ajno napoljena z geloznim polnilom, v katerem je obi<text:span text:style-name="T7">č</text:span>ajno nasi<text:span text:style-name="T7">č</text:span>ena raztopina soli (ponavadi KCl). To rabimo zato, ker mora biti vsak elektri<text:span text:style-name="T7">č</text:span>ni krogotok sklenjen.<text:line-break/>Ne sredino vodnika postavimo voltmeter. Povedal nam bo, ali elektroni potujejo in v katero smer bodo potovali. <text:line-break/><text:span text:style-name="T7">Č</text:span>e imamo tak sistem in opazimo, da te<text:span text:style-name="T7">č</text:span>e tok iz raztopine železovih ionov v raztopino bakrovih ionov, potem te<text:span text:style-name="T7">č</text:span>e reakcija v tisto smer - železo oddaja ione in je reducent. Elektroni v tej elektrokemijski celici potekajo k tistemu paru, ki ima ve<text:span text:style-name="T7">č</text:span>ji <text:span text:style-name="T5">oksidoredukcijski potencial </text:span>(ve<text:span text:style-name="T7">č</text:span>jo afiniteto do elektronov).</text:p>
      <text:p text:style-name="P11">Dogovorjeno je bilo, da je standardni oksidoredukcijski <text:span text:style-name="T7">č</text:span>len <text:span text:style-name="T5">vodikov pol</text:span><text:span text:style-name="T9">č</text:span><text:span text:style-name="T5">len</text:span>. Torej <text:span text:style-name="T7">č</text:span>e želimo vsak posamezni potencial oksidoredukcijske dvojice zmeriti, moramo narediti galvanski <text:span text:style-name="T7">č</text:span>len, kjer je na eni strani standardni vodikov pol<text:span text:style-name="T7">č</text:span>len, na drugi strani pa drugi oksidoredukcijski par, katerega potencial skušamo dolo<text:span text:style-name="T7">č</text:span>iti. Po dogovoru je potencial vodikovega pol<text:span text:style-name="T7">č</text:span>lena enak 0, to pa velja v standardnih razmerah (T = 25 stopinj C, p = 1 bar, koncentracija (aktivnost) protonov mora biti 1 mol/l in tlak plina, ki ga spuš<text:span text:style-name="T7">č</text:span>amo noter, mora biti ravno 1 bar).<text:line-break/>Vodik kot plin prihaja v raztopino, v kateri je enkrat molarna HCl - torej imamo 1 mol/l protonov na voljo, ker HCl popolnoma disociira. Zraven je platinasta elektroda, na kateri se lahko elektroni izmenjujejo. Takšen pol<text:span text:style-name="T7">č</text:span>len pod temi razmerami ima potencial ni<text:span text:style-name="T7">č</text:span>.<text:line-break/>Na drugi strani je druga oksidoredukcijska dvojica, katere potencial merimo. <text:span text:style-name="T7">Č</text:span>e damo tja npr. baker (v koncentracijij 1 mol/l, p = 1 bar, T = 25 stopinj C) smo v standardnih razmerih in merimo oksidoredukcijski potencial tega para. Ozna<text:span text:style-name="T7">č</text:span>imo ga z veliko <text:span text:style-name="T7">č</text:span>rko <text:span text:style-name="T5">E</text:span>, <text:span text:style-name="T7">č</text:span>e gre za standardne razmere pa <text:span text:style-name="T5">E0 </text:span>(E ni<text:span text:style-name="T7">č</text:span>). Z voltmetrom izmerimo vrednost tega sistema. </text:p>
      <text:p text:style-name="P11">Ve<text:span text:style-name="T7">č</text:span>ji potencial pomeni ve<text:span text:style-name="T7">č</text:span>jo afiniteto za elektrone. Elektroni torej potujejo v smer ve<text:span text:style-name="T7">č</text:span>jega oksidoredukcijskega potenciala.</text:p>
      <text:p text:style-name="P11"><text:span text:style-name="T7">Č</text:span>e delamo v standardnih razmerah, dobimo standardne potenciale. V drugem primeru pa ne! <text:span text:style-name="T7">Č</text:span>e bi imeli povsod pH= 7, potem bi izmerili v fizioloških standardnih razmerah in bi bi ozna<text:span text:style-name="T7">č</text:span>ili zadevo z <text:span text:style-name="T5">E0' </text:span>(E ni<text:span text:style-name="T7">č</text:span> <text:span text:style-name="T7">č</text:span>rtica).</text:p>
      <text:p text:style-name="P11">Izmerjeni oksidoredukcijski potenciali so lahko pozitivni ali negativni. To zato, ker tudi H elektroda, ki ima vrednost 0, pri nekaterih <text:span text:style-name="T7">č</text:span>lenih vle<text:span text:style-name="T7">č</text:span>e elektrone k sebi.</text:p>
      <text:p text:style-name="P11">Oksidoreduktivne dvojice lahko glede na njihove potenciale razvrstimo v tabelo glede na naraš<text:span text:style-name="T7">č</text:span>ujo<text:span text:style-name="T7">č</text:span>e potenciale. Pri pH = 0 (ker je 1 mol/l protonov) je vodikov potencial enak 0; vsi z ve<text:span text:style-name="T7">č</text:span>jimi potenciali imajo pozitivne potenciale, vsi z manjšimi potenciali pa negativne potenciale. S spreminjanjem koncentracij se spreminja tudi potencial.<text:line-break/>Standardni vodikov pol<text:span text:style-name="T7">č</text:span>len je edini pravi standard (ima vrednost potenciala 0), je pa njegova uporaba dokaj neprakti<text:span text:style-name="T7">č</text:span>na (potrebujemo vodikovo bombo s tlakom 1 bar). Zato se uporabljajo tudi pomožni standardni pol<text:span text:style-name="T7">č</text:span>leni, od katerih je najbolj znan <text:span text:style-name="T5">kalomelov pol</text:span><text:span text:style-name="T9">č</text:span><text:span text:style-name="T5">len</text:span>, ki ga sestavljata Hg2Cl2 (kalomel) in živo srebro v elementarni obliki (Hg). To je veliko preprostejši <text:span text:style-name="T7">č</text:span>len s stališ<text:span text:style-name="T7">č</text:span>a uporabe. Standardni potencial tega <text:span text:style-name="T7">č</text:span>lena je 0,244 V.</text:p>
      <text:p text:style-name="P11"><text:soft-page-break/>Vsak oksidoredukcijski par, ki ima ve<text:span text:style-name="T7">č</text:span>ji potencial od svojega predhodnika, ima ve<text:span text:style-name="T7">č</text:span>jo afiniteto do elektronov svojega predhodnika (je boljši oksidant). Tako to<text:span text:style-name="T7">č</text:span>no vidim, kam bodo v standardnih razmerah elektroni tekli.</text:p>
      <text:p text:style-name="P11">Kadar imamo oksidoredukcijsko reakcijo imamo dve oksidoredukcijski dvojici; elektroni te<text:span text:style-name="T7">č</text:span>ejo od dvojice z manjšim potencialom do dvojice z ve<text:span text:style-name="T7">č</text:span>jim potencialom. Razlika potencialov torej mora govoriti o ravnotežju (eksergonske, ki dajo ve<text:span text:style-name="T7">č</text:span> produktov, ali endergonske, ki dajo ve<text:span text:style-name="T7">č</text:span> reaktantov).<text:line-break/>Torej morata biti dG in dE povezana. <text:line-break/><text:span text:style-name="T5">dG = -n × F × dE</text:span>, pri <text:span text:style-name="T7">č</text:span>emer je n število elektronov ki se izmenjujejo, dE razlika med potenciali in F Faradayeja konstanta. Tako lahko izra<text:span text:style-name="T7">č</text:span>unamo spremembo proste entalpije v standardnih razmerah.<text:line-break/>dG odraža delo - delo pri prenosu elektronov preko potencialne razlike dE.</text:p>
      <text:p text:style-name="P11"><text:span text:style-name="T7">Č</text:span>e smo najprej izra<text:span text:style-name="T7">č</text:span>unali standardne potenciale za železo in za baker in ugotovili, da ima železo ve<text:span text:style-name="T7">č</text:span>ji potencial od bakra, potem baker oddaja elektrone in jih železo jemlje. To drži v standardnih razmerah - v realnih razmerah pa se nam lahko potencial vsake od dvojic spremeni, <text:span text:style-name="T7">č</text:span>e spreminjamo aktivnosti (koncentracije).<text:line-break/><text:span text:style-name="T7">Č</text:span>e bomo koli<text:span text:style-name="T7">č</text:span>ino, ki jemlje elektrone, mo<text:span text:style-name="T7">č</text:span>no pove<text:span text:style-name="T7">č</text:span>ali in koli<text:span text:style-name="T7">č</text:span>ino, ki je produkt jemanja elektrone, mo<text:span text:style-name="T7">č</text:span>no zmanjšali, potem se bo potencial tega pol<text:span text:style-name="T7">č</text:span>lena bistveno pove<text:span text:style-name="T7">č</text:span>al (v skladu z ena<text:span text:style-name="T7">č</text:span>bo). <text:line-break/>Od tega, kolikor imamo na voljo oksidanta in konjugiranega reducenta bo odvisno, kam grejo elektroni. <text:span text:style-name="T7">Č</text:span>e drasti<text:span text:style-name="T7">č</text:span>no pove<text:span text:style-name="T7">č</text:span>amo Cu2+ lahko dosežemo ve<text:span text:style-name="T7">č</text:span>ji potencial od železa in bodo elektroni potovali od bakra k železu, <text:span text:style-name="T7">č</text:span>eprav v standardnih razmerah velja obratno (železo je reducent).</text:p>
      <text:p text:style-name="P11"><text:span text:style-name="T5">Vpliv pH na oksidoredukcijski potencial </text:span>- vpliva samo pri oksidoredukcijskih parih, pri katerih so v reakciji udeleženi protoni. To je možno na dva na<text:span text:style-name="T7">č</text:span>ina: ali je H+ direktno oksidant (to je zna<text:span text:style-name="T7">č</text:span>ilno za vodikovo oksidoredukcijsko dvojico; <text:span text:style-name="T5">E = -0,059 × pH</text:span>), ali pa H+ sodeluje z drugim oksidantom, tako da dejansko v tem primeru reakcije med protoni ne vidimo. Sumarna reakcija za takšen sistem je, da imamo en oksidant (npr. piruvi<text:span text:style-name="T7">č</text:span>na kislina), ki bo z dvema elektronoma in dvema protonoma dal mle<text:span text:style-name="T7">č</text:span>no kislino (laktat). Oksidant se spreminja v reducent in tudi to je odvisno od pH. Potencial v fizioloških standardnih razmerah je E0 - 0,059pH.</text:p>
      <text:p text:style-name="P11">Zavedati se moramo, da je v organizmu ogromna koli<text:span text:style-name="T7">č</text:span>ina oksidoredukcijskih reakcij, od katerih so nekatere klju<text:span text:style-name="T7">č</text:span>ne za življenje (npr. dihanje - uporabljamo kisik kot terminalni oksidant. Tisti, ki bo na koncu dolo<text:span text:style-name="T7">č</text:span>ene elektrone, ki se sproš<text:span text:style-name="T7">č</text:span>ajo v metabolizmu, prevzel in bo iz njega in teh elektronov nastala voda).</text:p>
      <text:p text:style-name="P4">PRIMERI OKSIDOREDUKCIJSKIH REAKCIJ V ORGANIZMU:</text:p>
      <text:p text:style-name="P11">1) <text:span text:style-name="T6">pretvorba piruvi</text:span><text:span text:style-name="T10">č</text:span><text:span text:style-name="T6">ne kisline v mle</text:span><text:span text:style-name="T10">č</text:span><text:span text:style-name="T6">no (laktat) pri glikolizi</text:span><text:line-break/>Piruvat se reducira v laktat. Ta reakcija potrebuje še drug oksidoredukcijski par - v našem telesu imamo koencime, ki prenašajo elektrone; eden od njih je NADH (ali NAD+, v oksidirani obliki). Imamo torej dve dvojici, ki imata v fizioloških razmerah nek standardni potencial. Oba sta negativna, torej boljša reducenta od vodika. <text:line-break/>NADH bo v standardnih razmerah oddajal vodik, ker je njegov potencial bolj negativen (boljši reducent). Zato bo NADH reducent, piruvat pa bo oksidant.<text:line-break/>S spremembo koncentracij, pH ali temperature, se smer reakcij lahko spremeni v skladu z Nernstovo ena<text:span text:style-name="T7">č</text:span>bo.</text:p>
      <text:p text:style-name="P11"><text:soft-page-break/>2) <text:span text:style-name="T6">dihalna veriga</text:span><text:line-break/>Pomemben oksidoredukcijski proces za aerobne organizme poteka v mitohondrijih. To je 'dihalna veriga'. Gre za kup proteinov, ki so vloženi v notranjo membrano mitohondrijev in so sposobni prenašati elektrone, nekateri od njih pa tudi protone. Vsak od teh prenašalcev je lahko v dveh oblikah - oksidirani ali reducirani. Vsak od teh prenašalcev torej predstavlja oksidoredukcijski par. V dihalni verigi jih je mnogo, ki si smiselno sledijo eden za drugim.<text:line-break/>Naloge dihalne verige so prenašanje elektronov (od NADH ter FADH2 do kisika) in <text:span text:style-name="T7">č</text:span>rpanje elektronov iz matriksa v medmembranski prostor. Kon<text:span text:style-name="T7">č</text:span>ni namen je, da se nastali gradient (razlika v konc. protonov) izkoristi za to, da iz ADP in Pi naredimo ATP in na ta na<text:span text:style-name="T7">č</text:span>in obnavljamo svoje zaloge ATPja.<text:line-break/>Dihalna veriga je zelo kompleksen sistem. Glukoza se s procesom glikolize spreminja v piruvat. Pote<text:span text:style-name="T7">č</text:span>e proces oksidativne dekarboksilacije - piruvat se za en C atom skrajša, ostane acetat, ki se združi s koencimom A (Ac-CoA), ta vstopi v Krebsov ciklus. Na koncu dobimo NADH in FADH2 (iz koencimov), ogljiki pa se sproš<text:span text:style-name="T7">č</text:span>ajo v obliki CO2.<text:line-break/>Te koencimi (NADH in FADH2) potujejo v dihalno verigo - to so prenašalci elektronov, ki so vezani ve<text:span text:style-name="T7">č</text:span>inoma na proteine. Te prenašalci so organizirani v ve<text:span text:style-name="T7">č</text:span> kompleksov, vsak kompleks pa vsebuje ve<text:span text:style-name="T7">č</text:span> proteinov (vsak od teh proteinov na nek na<text:span text:style-name="T7">č</text:span>in lahko sprejme elektrone in jih tudi naprej oddaja). Vsak od <text:span text:style-name="T7">č</text:span>lenov verige ima dolo<text:span text:style-name="T7">č</text:span>en oksidoredukcijski potencial in s tem dolo<text:span text:style-name="T7">č</text:span>eno afiniteto do sprejemanja elektronov. <text:line-break/>V verigi so <text:span text:style-name="T7">č</text:span>leni razvrš<text:span text:style-name="T7">č</text:span>eni po naraš<text:span text:style-name="T7">č</text:span>ajo<text:span text:style-name="T7">č</text:span>em oksidoredukcijskemu potencialu - vsak naslednji <text:span text:style-name="T7">č</text:span>len v verigi ima ve<text:span text:style-name="T7">č</text:span>jo afiniteto za elektrone in ga zato lahko sprejme od prejšnega <text:span text:style-name="T7">č</text:span>lena. Na koncu pa se proton združi s kisikom (ki smo ga dobili z dihanjem) in nastane voda.<text:line-break/>Ker elektroni spontano potujejo po verigi se energija izkoriš<text:span text:style-name="T7">č</text:span>a za <text:span text:style-name="T7">č</text:span>rpanje protonov iz matriksa v medmembranski prostor. Razlika v pH je lahko tudi 3 - 4 enote. <text:line-break/>Ti protoni silijo v skladu z gradientom nazaj v matriks. To je bistvo in to se izkoriš<text:span text:style-name="T7">č</text:span>a skozi ATP sintazo, kjer protoni spontano potujejo nazaj v matriks in s tem dovajajo energijo za sintezo ATP iz ADP in Pi.<text:line-break/>Samo citohrom a3 je sposoben oddati (sprostiti) elektrone kisiku, da se združita v vodo.</text:p>
      <text:p text:style-name="P11">_______________________________________________________________________________</text:p>
      <text:p text:style-name="P11"><text:span text:style-name="T2">Predavanje 11</text:span> ; 15.3.2011 / Matjaž Zorko</text:p>
      <text:p text:style-name="P13">HITROST KEMIJSKIH REAKCIJ</text:p>
      <text:p text:style-name="P11">Ravnotežje in vrste reakcij (dogodki pri reakcijah) smo lahko dobro pojasnili z energijskimi profili reakcije. <text:span text:style-name="T7">Č</text:span>e poznamo energijske profile, ki predvsem kažejo, kako se spreminja prosta entalpija v sistemu, ko ta prehaja od reaktantov k produktom, vemo, kam bo tekla reakcija in kakšno bo razmerje koncentracij reaktantov in produktov v ravnotežju.<text:line-break/>Poznamo eksergonske (produkti so na nižji energijski ravni kot reaktanti, zato obstaja tendenca, da se do ravnotežja reaktanti premikajo k produktom) in endergonske (za razliko od eksergonskih imamo v ravnotežju ve<text:span text:style-name="T7">č</text:span> reaktantov kot produktov).</text:p>
      <text:p text:style-name="P11">Primer reakcije: H2 + O2 &lt;--&gt; 2H2O<text:line-break/>dG = -460 kJ/mol (mo<text:span text:style-name="T7">č</text:span>no eksergonska reakcija) ; K = 1,7 × 10^80<text:line-break/>Ta reakcija bo tekla do ravnotežja, kjer imamo prakti<text:span text:style-name="T7">č</text:span>no samo še vodo in skoraj ni<text:span text:style-name="T7">č</text:span> ve<text:span text:style-name="T7">č</text:span> vodika in kisika (ker je tako zelo eksergonska). Reakcija zelo hitro (eksplozivno) ste<text:span text:style-name="T7">č</text:span>e do ravnotežja.<text:line-break/>To, da je reakcija eksergonska (spontana), še ne pomeni, da bo res tekla. Pomeni, da obstaja tendenca, da <text:soft-page-break/>bi nastali produkti - v tem primeru vseeno potrebujemo vžigalico za aktivacijsko energijo.<text:line-break/>Hitrost reakcij in kaj vpliva nanjo je zato zelo pomembno poznati.</text:p>
      <text:p text:style-name="P11"><text:span text:style-name="T5">Definicija hitrosti reakcij</text:span>:<text:line-break/>A &lt;---&gt; B<text:line-break/>Kadar imamo ravnotežno reakcijo in govorimo o hitrosti reakcij se moramo najprej odlo<text:span text:style-name="T7">č</text:span>iti, v katero smer bomo reakcijo gledali (ker hitrost v eni smeri ni nujno enako hitrosti v drugi smeri). Gledamo ponavadi od reaktantom k produktom.<text:line-break/>Koncentracija A se zmanjšuje, koncentracija B naraš<text:span text:style-name="T7">č</text:span>a. Reakcija te<text:span text:style-name="T7">č</text:span>e po krivulji in zdaj lahko izra<text:span text:style-name="T7">č</text:span>unamo hitrost.<text:line-break/>Hitrost je koli<text:span text:style-name="T7">č</text:span>ina reaktanta, ki se spremeni v dolo<text:span text:style-name="T7">č</text:span>enem <text:span text:style-name="T7">č</text:span>asu (to merimo v koncentracijah). Ker je A reaktant in izginja, mora biti spredaj predznak minus. <text:span text:style-name="T5">v = -d[A] / dt</text:span>. <text:line-break/>V vsaki od <text:span text:style-name="T7">č</text:span>asovnih to<text:span text:style-name="T7">č</text:span>k na grafu pa je hitrost nekoliko druga<text:span text:style-name="T7">č</text:span>na. Hitrost se dejansko zmanjšuje tekom reakcije - se s <text:span text:style-name="T7">č</text:span>asom spreminja (v ve<text:span text:style-name="T7">č</text:span>ini primerov).</text:p>
      <text:p text:style-name="P11">Hitrost lahko definiramo kot spreminjanje A po <text:span text:style-name="T7">č</text:span>asu, B po <text:span text:style-name="T7">č</text:span>asu, C po <text:span text:style-name="T7">č</text:span>asu ali D po <text:span text:style-name="T7">č</text:span>asu (<text:span text:style-name="T7">č</text:span>e imamo slede<text:span text:style-name="T7">č</text:span>o reakcijo): A + B &lt;--&gt; C + D<text:line-break/>Hitrost je odvisna od tega, koliko imamo reaktantov (<text:span text:style-name="T7">č</text:span>e želita A in B med seboj reagirati morata priti v neposreden stik ena z drugo - se zaleteti. <text:span text:style-name="T7">Č</text:span>e mora priti do trkov bo trkov toliko ve<text:span text:style-name="T7">č</text:span>, kolikor ve<text:span text:style-name="T7">č</text:span> bomo imeli A in B; ve<text:span text:style-name="T7">č</text:span>ja ko bo torej koncentracija) in še od proporcionalnostne konstante, ki ji re<text:span text:style-name="T7">č</text:span>emo konstanta reakcijske hitrosti (pove, kako uspešni so te trki). Eksponentom <text:span text:style-name="T5">m</text:span> in <text:span text:style-name="T5">n</text:span> re<text:span text:style-name="T7">č</text:span>emo red reakcije - n je red reakcije z ozirom na reaktant A in m je red reakcije z ozirom na reaktant B.<text:line-break/>Red reakcije je praviloma manjši od 3, ni pa nujno enak koeficientom pred reaktanti.<text:line-break/>Kadar je zapis reakcije pravi odtis tega, kar se dogaja, re<text:span text:style-name="T7">č</text:span>emo, da so <text:span text:style-name="T5">elementarne</text:span>. V tem primeru so redi reakcij (eksponenti) enaki faktorjem, ki nastopajo pred vsakim od reaktantov. Reakcija med vodikom in jodom je reakcija drugega reda (vodik prvega reda + jod prvega reda).<text:line-break/>Ko pa združimo H2 in Br2 v HBr se izkaže, da ta reakcija dejansko ne poteka tako, kot je napisano - ampak poteka kompleksno, v štirih delnih stopnjah. Zato so redi reakcije popolnoma druga<text:span text:style-name="T7">č</text:span>ni in ne ustrezajo faktorjem pred reaktanti - red reakcije je treba torej eksperimentalno dolo<text:span text:style-name="T7">č</text:span>iti. Dobimo kompleksno ena<text:span text:style-name="T7">č</text:span>bo za hitrost.</text:p>
      <text:p text:style-name="P11"><text:span text:style-name="T5">Odvisnost hitrosti reakcije od koncentracije reaktantov za razli</text:span><text:span text:style-name="T9">č</text:span><text:span text:style-name="T5">ne rede </text:span>- hitrost reakcije se razli<text:span text:style-name="T7">č</text:span>no spreminja <text:span text:style-name="T7">č</text:span>e je reakcija razli<text:span text:style-name="T7">č</text:span>nega reda. <text:line-break/>Hitrost je enaka -d[A]/dt = k [A]^n.<text:line-break/> - <text:span text:style-name="T7">č</text:span>e je <text:span text:style-name="T5">n = 0</text:span> - pri reakcijah ni<text:span text:style-name="T7">č</text:span>tega reda je hitrost neodvisna od aktivnosti oz. koncentracije reaktanta. Odvisna je samo od konstante k, s koncentracijo pa se ni<text:span text:style-name="T7">č</text:span> ne spreminja. <text:span text:style-name="T7">Č</text:span>e bi to držalo bi pri koncentraciji 0 že morali imeti neko hitrost! To je problem - ugotovljeno je bilo, da so reakcije ni<text:span text:style-name="T7">č</text:span>tega reda posebne reakcije, ki pri zelo majhnih koncentracijah ne ubogajo ve<text:span text:style-name="T7">č</text:span> pravil za ni<text:span text:style-name="T7">č</text:span>ti red. Niso torej ve<text:span text:style-name="T7">č</text:span> ni<text:span text:style-name="T7">č</text:span>tega reda ampak nekega drugega reda. Pravila za ni<text:span text:style-name="T7">č</text:span>ti red veljajo od velikih koncentracij do majhnih, pri zelo majhnih pa ne ve<text:span text:style-name="T7">č</text:span>.<text:line-break/> - <text:span text:style-name="T7">č</text:span>e je <text:span text:style-name="T5">n = 1</text:span> (reakcija prvega reda) - <text:span text:style-name="T5">v = k[A]</text:span>. Odvisnost med hitrostjo reakcije in koncentracijo reaktanta je linearna. <text:span text:style-name="T7">Č</text:span>e je konstanta zelo velika se premica dviga bolj ostro. Pri vseh reakcijah prvega reda dvakrat pove<text:span text:style-name="T7">č</text:span>amo hitrost, <text:span text:style-name="T7">č</text:span>e dvakrat pove<text:span text:style-name="T7">č</text:span>amo koncentracijo (za razliko od ni<text:span text:style-name="T7">č</text:span>tega reda, kjer lahko pove<text:span text:style-name="T7">č</text:span>ujemo koncentracijo in ne bo vpliva na hitrost reakcije).<text:line-break/><text:soft-page-break/> - <text:span text:style-name="T7">č</text:span>e je <text:span text:style-name="T5">n = 2</text:span> (reakcija drugega reda) - v tem primeru je odvisnost hitrosti od koncentracije kvadratna (paraboli<text:span text:style-name="T7">č</text:span>na) in <text:span text:style-name="T7">č</text:span>e tukaj pove<text:span text:style-name="T7">č</text:span>amo koncentracijo reaktanta za dvakrat se bo hitrost pove<text:span text:style-name="T7">č</text:span>ala za štirikrat. </text:p>
      <text:p text:style-name="P11"><text:span text:style-name="T7">Č</text:span>e ne vemo, pod katerim redom reakcija je, potem to ugotovimo s <text:span text:style-name="T5">splošno dolo</text:span><text:span text:style-name="T9">č</text:span><text:span text:style-name="T5">itvijo reda reakcije</text:span>. Izmerimo hitrost reakcije pri razli<text:span text:style-name="T7">č</text:span>nih koncentracijah reaktanta in opazujemo odvisnost hitrosti od koncentracije. <text:line-break/>Ena<text:span text:style-name="T7">č</text:span>bo logaritmiramo, vnesemo vse v diagram in izmerimo naklon premice, ki jo dobimo. Ta naklon je enak <text:span text:style-name="T5">n</text:span>, torej red reakcije. Dolo<text:span text:style-name="T7">č</text:span>imo lahko tudi konstanto k.</text:p>
      <text:p text:style-name="P11"><text:span text:style-name="T5">Odvisnost koncentracije od </text:span><text:span text:style-name="T9">č</text:span><text:span text:style-name="T5">asa za razli</text:span><text:span text:style-name="T9">č</text:span><text:span text:style-name="T5">ne rede reakcije</text:span><text:line-break/> - <text:span text:style-name="T5">prvi red</text:span> ; zanima nas, kako se s <text:span text:style-name="T7">č</text:span>asom spreminja koncentracija reaktanta A. Vemo, da bo koncentracija padala. Napišemo ena<text:span text:style-name="T7">č</text:span>bo za hitrost reakcije in jo intergriramo po <text:span text:style-name="T7">č</text:span>asu od 0 do nekega <text:span text:style-name="T7">č</text:span>asa t in hkrati od koncentracije ob <text:span text:style-name="T7">č</text:span>asu 0 do koncentracije ob <text:span text:style-name="T7">č</text:span>asu t.<text:line-break/><text:span text:style-name="T7">Č</text:span>e nas zanima koliko koncentracije je ob dolo<text:span text:style-name="T7">č</text:span>enem <text:span text:style-name="T7">č</text:span>asu imamo eksponentno ena<text:span text:style-name="T7">č</text:span>bo:<text:line-break/><text:span text:style-name="T5">[A] = [A]' × e^-kt<text:line-break/></text:span>Pri <text:span text:style-name="T7">č</text:span>emer je [A]' koncentracija ob <text:span text:style-name="T7">č</text:span>asu ni<text:span text:style-name="T7">č</text:span>.</text:p>
      <text:p text:style-name="P11">Za reakcijo prvega reda je še ena posebna zna<text:span text:style-name="T7">č</text:span>ilnost - razpolovni <text:span text:style-name="T7">č</text:span>as je neodvisen od za<text:span text:style-name="T7">č</text:span>etne koncentracije. <text:line-break/>Razpolovni <text:span text:style-name="T7">č</text:span>as je tisti <text:span text:style-name="T7">č</text:span>as, v katerem celotna za<text:span text:style-name="T7">č</text:span>etna koli<text:span text:style-name="T7">č</text:span>ina reaktanta pade na polovice svoje za<text:span text:style-name="T7">č</text:span>etne vrednosti. <text:span text:style-name="T7">Č</text:span>e je za<text:span text:style-name="T7">č</text:span>etna koncentracija 150, je razpolovni <text:span text:style-name="T7">č</text:span>as tisti čas, pri katerem je koncentracija 75.<text:line-break/>Ne glede na to, s kolikšno za<text:span text:style-name="T7">č</text:span>etno koncentracijo reaktanta smo imeli opravka, bo koncentracija tega reaktanta pri reakcijah prvega reda padla na polovico za<text:span text:style-name="T7">č</text:span>etne vrednosti v <text:span text:style-name="T7">č</text:span>asu <text:span text:style-name="T5">t = ln2/k</text:span>. </text:p>
      <text:p text:style-name="P11">Vse kar smo naredili za reakcijo prvega reda lahko naredimo tudi za reakcijo ni<text:span text:style-name="T7">č</text:span>tega reda ali reakcijo drugega reda.<text:line-break/>Pri ni<text:span text:style-name="T7">č</text:span>tem redu se koli<text:span text:style-name="T7">č</text:span>ina reaktanta zmanjšuje linearno, medtem ko je razpolovni <text:span text:style-name="T7">č</text:span>as obratno sorazmeren za<text:span text:style-name="T7">č</text:span>etni koli<text:span text:style-name="T7">č</text:span>ini reaktanta - ni pa stalen! Ve<text:span text:style-name="T7">č</text:span> kot imamo reaktanta, daljši bo razpolovni <text:span text:style-name="T7">č</text:span>as.<text:line-break/><text:span text:style-name="T7">Č</text:span>e imamo pa reakcijo drugega reda je ena<text:span text:style-name="T7">č</text:span>ba nekoliko bolj kompleksna. Ni linearne odvisnosti, <text:span text:style-name="T7">č</text:span>e pa jo prikažemo v recipro<text:span text:style-name="T7">č</text:span>nih vrednostih, dobimo linearno odvisnost. Razpolovni <text:span text:style-name="T7">č</text:span>as je proporcionalen obratni vrednosti za<text:span text:style-name="T7">č</text:span>etne koncentracije. <text:span text:style-name="T7">Č</text:span>im ve<text:span text:style-name="T7">č</text:span> je za<text:span text:style-name="T7">č</text:span>etne koncentracije, hitreje bo padla ta koncentracija na polovi<text:span text:style-name="T7">č</text:span>no vrednost.</text:p>
      <text:p text:style-name="P11"><text:span text:style-name="T5">Molekularnost reakcije </text:span><text:s/>- pove, koliko molekul reaktantov mora dejansko sodelovati pri trku, da pride do pretvorbe v produkte. Molekularnost je vedno celo število (za razliko od reda, ki je lahko tudi ulomek).<text:line-break/>Poznamo monomolekularne, bimolekularne in trimolekularne reakcije, medtem ko je za tetramolekularne tako majhna verjetnost, da niso znane.<text:line-break/>Pri elementarnih reakcijah je molekularnost in red reakcije ista stvar. <text:span text:style-name="T7">Č</text:span>e pa gre za druga<text:span text:style-name="T7">č</text:span>ne reakcije, ki niso v skladu s tem, kaj napišemo (niso elementarne), to ni isto.<text:line-break/>Bimolekularna reakcija je taka, pri kateri se moreta dva atoma (ali dve molekuli) zadeti. <text:span text:style-name="T7">Č</text:span>e je elementarna je taka reakcija hkrati tudi reakcija drugega reda.</text:p>
      <text:p text:style-name="P11"><text:span text:style-name="T5">Reakcije psevdo prvega reda</text:span> - hidroliza estra v kislino in alkohol bi morala biti reakcijadrugega reda, <text:span text:style-name="T7">č</text:span>e bi se ravnali po ena<text:span text:style-name="T7">č</text:span>bi. Vendar <text:span text:style-name="T7">č</text:span>e to reakcijo analiziramo potem vidimo, da vsi eksperimentalni podatki kažejo, da gre za reakcijo prvega reda. To je zato, ker je koncentracija vode v raztopini tako zelo velika, <text:soft-page-break/>da se delež vode, ki se porabi za reakcijo, prakti<text:span text:style-name="T7">č</text:span>no ne pozna na ogromni koli<text:span text:style-name="T7">č</text:span>ini vode, ki je prisotna. <text:line-break/>S stališ<text:span text:style-name="T7">č</text:span>e reakcije je torej reakcija glede na vodo ni<text:span text:style-name="T7">č</text:span>tega reda. <text:line-break/>V organizmih je veliko takih reakcij, kjer nastopa voda kot reaktant. Ker se to godi v okolju, kjer je veliko vode (do 80 % v celici) so te reakcije psevdo prvega reda.</text:p>
      <text:p text:style-name="P11">Red reakcije nam pove, kako se bo hitrost reakcije spreminjala, <text:span text:style-name="T7">č</text:span>e bomo spreminjali koncentracije reaktantov. Pri reakciji ni<text:span text:style-name="T7">č</text:span>tega reda ni<text:span text:style-name="T7">č</text:span> ne dosežemo, druga<text:span text:style-name="T7">č</text:span>e pa se nam 'spla<text:span text:style-name="T7">č</text:span>a'. Pri elementarnih reakcijah nam red reakcije v<text:span text:style-name="T7">č</text:span>asih pomaga da dolo<text:span text:style-name="T7">č</text:span>imo, kakšen je mehanizem reakcije.</text:p>
      <text:p text:style-name="P11"><text:span text:style-name="T7">Č</text:span>e imamo tri reaktante lahko prehod iz reaktantov v produkte prehaja po razli<text:span text:style-name="T7">č</text:span>nih mehanizmih, na primer:<text:line-break/> - vsi trije tr<text:span text:style-name="T7">č</text:span>ijo in dobimo produkta<text:line-break/> - najprej morata reagirati A in B, potem pa tr<text:span text:style-name="T7">č</text:span>iti s C, da nastaneta produkta<text:line-break/> - najprej se mora reaktant A nekoliko spremeniti, potem pa reagira z B in C in dobimo produkta.<text:line-break/>Pomembno je vedeti, kateri del reakcije je hiter in kateri po<text:span text:style-name="T7">č</text:span>asen. Celotno hitrost procesa dolo<text:span text:style-name="T7">č</text:span>a najpo<text:span text:style-name="T7">č</text:span>asnejši del procesa. Vse ostalo ni pomembno (hitre dele lahko zanemarimo). Reakcija, pri kateri pa se A spremeni, se bo v celoti obnašala kot reakcija prvega reda.</text:p>
      <text:p text:style-name="P11"><text:span text:style-name="T5">TEORIJE O HITROSTI KEMIJSKIH REAKCIJ:</text:span><text:line-break/> 1. Arrheniusova teorija<text:line-break/> 2. Teorija trkov<text:line-break/> 3. Teorija o aktiviranih kompleksih</text:p>
      <text:p text:style-name="P11"><text:span text:style-name="T6">Arrheniusova teorija</text:span><text:line-break/>Arrhenius je opazil, da se pri ve<text:span text:style-name="T7">č</text:span>ini reakcij pove<text:span text:style-name="T7">č</text:span>a hitrost za 2 - 3krat <text:span text:style-name="T7">č</text:span>e se pove<text:span text:style-name="T7">č</text:span>a temperatura za 10 stopinj. Pri tem ni bilo pomembno, <text:span text:style-name="T7">č</text:span>e je pove<text:span text:style-name="T7">č</text:span>al temperaturo iz 10 na 20 ali iz 1000 na 1010 stopinj. <text:line-break/>To je strnil v pojem <text:span text:style-name="T5">q10</text:span>. <text:line-break/>q10 = v(T1)/v(T1 - 10 st.) = 2 - 3<text:line-break/>Hitrost pri temperaturi T1 deljeno s hitrostjo pri 10 stopinj višji/manjši temperaturi.<text:line-break/>Predpostavil je:<text:line-break/> - zaradi spremembe temperature se spremeni konstanta k,<text:line-break/> - molekule reaktantov med reakcijo morajo tr<text:span text:style-name="T7">č</text:span>iti. Te trki niso vsi uspešni; obstajajo aktivne molekule (ob trku dajo produkte) in neaktivne (neaktivirane), ki lahko tr<text:span text:style-name="T7">č</text:span>ijo, a ne dajo produktov. <text:line-break/> - le del molekul je v aktivnem stanju, ostale so pasivne. Pasivne in aktivne so v ravnovesju in <text:span text:style-name="T7">č</text:span>e dvigne temperaturo bo premaknil ravnotežje proti aktivnim ter pove<text:span text:style-name="T7">č</text:span>al število trkov<text:line-break/>Empiri<text:span text:style-name="T7">č</text:span>no je prišel do ena<text:span text:style-name="T7">č</text:span>be <text:span text:style-name="T5">k = A × e^-E/RT</text:span>, pri temu je <text:span text:style-name="T5">E</text:span> = aktivacijska energija, to je tista energija, ki premakne 1 mol pasivnih molekul v aktivne. A pa je proporcionalnostni faktor, ki je bil njemu še neznan (kasneje ugotovijo, da je <text:span text:style-name="T5">A = RT/Nh</text:span>, pri <text:span text:style-name="T7">č</text:span>emer je <text:span text:style-name="T5">h</text:span> = planckova konstanta.<text:line-break/>Iz grafa je lahko dolo<text:span text:style-name="T7">č</text:span>il aktivacijske energije. Hitro mu je postalo jasno da, ve<text:span text:style-name="T7">č</text:span>je kot so aktivacijske energije, po<text:span text:style-name="T7">č</text:span>asneje grejo reakcije - ker pri dolo<text:span text:style-name="T7">č</text:span>eni energiji imamo relativno malo aktivnih molekul in moramo zelo pove<text:span text:style-name="T7">č</text:span>ati temperaturo, da jih imamo ve<text:span text:style-name="T7">č</text:span>.</text:p>
      <text:p text:style-name="P11"><text:span text:style-name="T6">Teorija trkov</text:span><text:line-break/>V glavnem temelji na opazovanju plinskih reakcij, ker pri plinih vemo, da je tlak odvisen od tega, kako hitro se plini gibljejo. S hitrostjo nekako povemo, kako hitro se bodo te plini (reaktanti) med seboj zaletavali. Ve<text:span text:style-name="T7">č</text:span>ja, ko je hitrost plinskih molekul, ve<text:span text:style-name="T7">č</text:span>ja bo njihova kineti<text:span text:style-name="T7">č</text:span>na energija.<text:line-break/><text:soft-page-break/>Predpostavke:<text:line-break/> - molekule so elasti<text:span text:style-name="T7">č</text:span>ne kroglice, ki med seboj trkajo in se potem po pravilih elasti<text:span text:style-name="T7">č</text:span>nih trkov tudi odbijajo, <text:span text:style-name="T7">č</text:span>e reakcija ni uspešna<text:line-break/> - hitrost reakcije je sorazmerna številu trkov, ki so povsem elasti<text:span text:style-name="T7">č</text:span>ni<text:line-break/> - uspešni trki so le tisti, pri katerih imajo molekule dovolj veliko energijo. Samo takšni dajo produkt.<text:line-break/>Višja temperatura pa pove<text:span text:style-name="T7">č</text:span>a delež molekul z dovolj veliko energijo. Pri visoki temperaturi imajo vse molekule dovolj veliko energijo in bodo vsi trki uspešni. V tem primeru je e^-E/RT enak 1 in je <text:span text:style-name="T5">A = k</text:span>. <text:line-break/>Enačbo so morali še nekoliko popraviti, tako da so upoštevali še steri<text:span text:style-name="T7">č</text:span>ne razmere. Gre za to, da pri nekaterih reakcijah je vseeno kako se reaktanta zaletita (npr. ionske reakcije - orientacija iona ni pomembna). Drugje pa to je pomembno - <text:span text:style-name="T7">č</text:span>e imamo dve veliki organski molekuli, ki reagirata samo z neko dolo<text:span text:style-name="T7">č</text:span>eno funkcionalno skupino (npr. trk neke organske kisline in alkohola - morata se zaleteti karboksilna in hidroksilna skupina). Pri takih ena<text:span text:style-name="T7">č</text:span>bah steri<text:span text:style-name="T7">č</text:span>ni faktor <text:span text:style-name="T5">P</text:span>, s katerim ena<text:span text:style-name="T7">č</text:span>bo pomnožimo, ni ve<text:span text:style-name="T7">č</text:span> enak 1, ampak je manjši od 1. Steri<text:span text:style-name="T7">č</text:span>ni faktor je odvisen od velikosti molekul. <text:line-break/>Pri ve<text:span text:style-name="T7">č</text:span>jih temperaturah se bistveno pove<text:span text:style-name="T7">č</text:span>a koli<text:span text:style-name="T7">č</text:span>ina molekul, ki ima ve<text:span text:style-name="T7">č</text:span>jo energijo kot je aktivacijska energija (graf). Zato reakcija hitreje te<text:span text:style-name="T7">č</text:span>e pri višjih temperaturah.</text:p>
      <text:p text:style-name="P11"><text:span text:style-name="T6">Teorija o aktiviranih kompleksih</text:span><text:line-break/>Pri pretvorbi reaktantov v produkte nastane na poti od reaktantov do produktov neko vmesno, zelo nestabilno stanje, ki mu re<text:span text:style-name="T7">č</text:span>emo <text:span text:style-name="T5">aktivirani kompleks</text:span>. Ta aktivirani kompleks z enako verjetnostjo, <text:span text:style-name="T7">č</text:span>e enkrat nastane, razpade nazaj v reaktante, ali pa v produkte. Aktivirane komplekse ozna<text:span text:style-name="T7">č</text:span>imo z zvezdico - *<text:line-break/>Aktivirani kompleks je energetsko neugoden. Vedno je na najvišji energijski ravni in je najbolj nestabilen. Bolj, ko je sistem nestabilen, ve<text:span text:style-name="T7">č</text:span> notranje energije in proste entalpije ima. Pri<text:span text:style-name="T7">č</text:span>akujemo torej, da bo aktivirani kompleks nekje vmes med reaktanti in produkti, po energiji pa na najvišji ravni. <text:line-break/>Razlika energije reaktantov, ki jim je potrebna, da pridejo do aktiviranega kompleksa, je <text:span text:style-name="T5">aktivacijska energija</text:span>.<text:line-break/>Ve<text:span text:style-name="T7">č</text:span>ja ko je aktivacijska energija, manj reaktantov (produktov) lahko doseže to stanje, po<text:span text:style-name="T7">č</text:span>asnejša je reakcija.</text:p>
      <text:p text:style-name="P11"><text:span text:style-name="T7">Č</text:span>e imamo reakcijo, pri kateri vmes nastane aktivirani kompleks, je hitrost odvisna od tega, koliko je aktiviranega kompleksa. Ve<text:span text:style-name="T7">č</text:span>, ko lahko dosežemo aktiviranega kompleksa, hitrejša je reakcija.<text:line-break/>Imamo dve aktivacijski energiji - <text:span text:style-name="T7">č</text:span>e gledamo reakcijo od reaktantov k produktom ali <text:span text:style-name="T7">č</text:span>e gledamo reakcijo od produktov k reaktantom.<text:line-break/>Sprememba proste entalpije za reakcijo (tista, ki kaže, <text:span text:style-name="T7">č</text:span>e bo reakcija endergonska ali eksergonska) je razlika med dvema aktivacijskima energijama.<text:line-break/>Eksergonske so tiste, pri katerih je pri produktih potrebna ve<text:span text:style-name="T7">č</text:span>ja aktivacijska energija, da pridejo do aktiviranega kompleksa, kot pri reaktantih (pri endergonskih pa obratno).</text:p>
      <text:p text:style-name="P11">Majhne aktivacijske energije pomenijo hitre reakcije (velike konstante reakcijske hitrosti <text:span text:style-name="T5">k</text:span>). </text:p>
      <text:p text:style-name="P10">18.3.2011</text:p>
      <text:p text:style-name="P11">Aktivacijska energija je tista energija, ki jo potrebujejo reaktanti (produkti), da pridejo do aktiviranega kompleksa. Ko so enkrat v tem kompleksu pa je enako možnosti, da reakcija pote<text:span text:style-name="T7">č</text:span>e proti produktom ali proti reaktantom.</text:p>
      <text:p text:style-name="P11"><text:soft-page-break/>Kvantnomehanske ena<text:span text:style-name="T7">č</text:span>be - gre za sisteme diferencialnih ena<text:span text:style-name="T7">č</text:span>b zelo visokega reda. Zato so kvantnomehanski izra<text:span text:style-name="T7">č</text:span>uni možni le za zelo preproste sisteme (npr. vodik in en atom devterija). Taki izra<text:span text:style-name="T7">č</text:span>uni so pokazali: X in Y sta par, pride Z, nastane skupni produkt X-Y-Z, potem pa se lahko afinitieta Y-Z pove<text:span text:style-name="T7">č</text:span>a in nastane tak par, X pa je izlo<text:span text:style-name="T7">č</text:span>en.<text:line-break/>V tem primeru aktivirani kompleks razpade na Y-Z par in na samostojen X.<text:line-break/>Za vse tri stopnje reakcije se da izra<text:span text:style-name="T7">č</text:span>unati prosto energijo (potencialno energijo), ki se ra<text:span text:style-name="T7">č</text:span>una na osnovi razdalj med X in Y in med Y in Z. Cel dogodek se da prikazati na tridimenzionalnem diagramu.</text:p>
      <text:p text:style-name="P11">Energijski profil reakcije pomeni pot reakcije do aktiviranega kompleksa in potem preidemo k produktom. </text:p>
      <text:p text:style-name="P11"><text:span text:style-name="T5">Hitrost reakcije &amp; kemijsko ravnotežja<text:line-break/></text:span>Da bi povezavo med hitrostjo reakcije in ravnotežjem malo bolje dojeli imamo primer:<text:line-break/>Imamo preprosto reakcijo izomerizacije: CH3NC &lt;--&gt; CH3CN<text:line-break/>Od A do B je reakcija eksergonska, vmes je (seveda) aktivacijska energija. Pri<text:span text:style-name="T7">č</text:span>akujemo, da bo B v ravnotežju prevladoval in da je reakcija eksergonska.<text:line-break/>Hipoteti<text:span text:style-name="T7">č</text:span>no re<text:span text:style-name="T7">č</text:span>emo, da ima polovica molekul A dovolj energije, da preide v B, po drugi strani pa vemo, da je aktivacijska energija od B (<text:span text:style-name="T7">č</text:span>e bi želel nazaj na A) večja, zato bo manj molekul B sposobnih priti od B do A - 10 procentov. <text:span text:style-name="T7">Č</text:span>e imamo ve<text:span text:style-name="T7">č</text:span>jo aktivacijsko energijo je torej manjši delež molekul, ki pridejo do aktiviranega kompleksa.<text:line-break/><text:span text:style-name="T7">Č</text:span>e imamo 1000 molekul A in reakcija za<text:span text:style-name="T7">č</text:span>ne te<text:span text:style-name="T7">č</text:span>t, bo 50 % teh A prišlo do aktiviranega kompleksa. Pol molekul v aktiviranem kompleksu gre nazaj v A in pol naprej v B. Po prvem prehodu bo torej 250 iz aktiviranega kompleksa padlo nazaj v A in bo skupaj v A 750 reaktantov, 250 pa jih bo prišlo v B. V naslednji stopnji jih polovica od 750 pride v aktivirani kompleks od A in pa 25 od B (ker jih 10 % doseže aktivirani kompleks). Ta vrednost se spet razpolovi, ker imajo molekule v aktiviranem kompleksu 50 % šans da padejo v A ali v B.<text:line-break/>V vsaki fazi se torej nekaj A pretvori v B. <text:line-break/>Koli<text:span text:style-name="T7">č</text:span>ina B naraš<text:span text:style-name="T7">č</text:span>a in <text:span text:style-name="T7">č</text:span>e poteka reakcija dovolj dolgo pridemo do ravnotežnega stanja, kjer smo dosegli tako razmerje med reaktanti in produkti, ko od reaktantov do aktiviranega kompleksa pride isto število molekul kot od produktov do aktiviranega kompleksa (ki spet razpade 50-50; torej se ravnotežje ohranja).<text:line-break/>Ve<text:span text:style-name="T7">č</text:span>ja, ko je razlika med Ea od A in Ea od B, ve<text:span text:style-name="T7">č</text:span>ja bo tudi razlika v ravnotežni koncentraciji produktov in reaktantov.</text:p>
      <text:p text:style-name="P4">VPLIVI NA HITROST REAKCIJE</text:p>
      <text:p text:style-name="P11">1. <text:span text:style-name="T6">Vpliv koncentracije reaktantov</text:span><text:line-break/>Število trkov med reaktanti vpliva na hitrost in število trkov je povezana s koncentracijo. <text:span text:style-name="T7">Č</text:span>e pove<text:span text:style-name="T7">č</text:span>amo koncentracijo reaktantov, bomo pospešili reakcijo.<text:line-break/><text:span text:style-name="T7">Č</text:span>e je reakcija ni<text:span text:style-name="T7">č</text:span>tega reda, potem je vseeno, kako spreminjamo reakcijo, ker se hitrost ne bo ni<text:span text:style-name="T7">č</text:span> spremenila. Pri ni<text:span text:style-name="T7">č</text:span>temu redu gre za fotokemijske reakcije, reakcije na površinah ali katalizirane reakcije.</text:p>
      <text:p text:style-name="P11">2. <text:span text:style-name="T6">Vpliv pH</text:span><text:line-break/>Ta vpliv se kaže samo, <text:span text:style-name="T7">č</text:span>e je H+ v reakciji <text:span text:style-name="T5">reaktant</text:span>. <text:line-break/>Proton je torej eden od reaktantov, zato njegova koncentracija vpliva na hitrost. In zato tudi pH vpliva na hitrost; pH je nenazadnje samo eden od na<text:span text:style-name="T7">č</text:span>inov za izraz koncentracije H+ ionov.<text:line-break/><text:span text:style-name="T7">Č</text:span>e je pH nižji je torej hitrost ve<text:span text:style-name="T7">č</text:span>ja.</text:p>
      <text:p text:style-name="P11"><text:soft-page-break/>3. <text:span text:style-name="T6">Ionska mo</text:span><text:span text:style-name="T10">č</text:span><text:line-break/>Ionska mo<text:span text:style-name="T7">č</text:span> velja samo za nabite delce, torej vpliva samo na reakcije, kjer so reaktanti nabiti. Ionska mo<text:span text:style-name="T7">č</text:span> pove, kako en ion vpliva na vse ostale ione (kako vsi ostali ioni vplivajo na en ion).<text:line-break/><text:span text:style-name="T7">Č</text:span>e bi imeli v nekem plinu samo reaktante, potem bi pove<text:span text:style-name="T7">č</text:span>ali tlak plina in temperaturo plina, s tem bi šla reakcija hitreje. <text:span text:style-name="T7">Č</text:span>e pa tako situacijo primerjamo s situacijo v raztopini, kjer imamo reaktante, ki so topljenci in okoli teh topljencev topilo potem pri<text:span text:style-name="T7">č</text:span>akujemo, da bo topilo imelo nek dolo<text:span text:style-name="T7">č</text:span>en vpliv na trke in bo vplivalo na hitrost reakcije. Pri reakcijah, kjer reaktanti niso nabiti, topilo prakti<text:span text:style-name="T7">č</text:span>no ni<text:span text:style-name="T7">č</text:span> ne vpliva na to, kako hitro reakcije te<text:span text:style-name="T7">č</text:span>ejo. Pride do tega, da topilo, ki je okrog, omogo<text:span text:style-name="T7">č</text:span>i ponavljajo<text:span text:style-name="T7">č</text:span>e se trke (<text:span text:style-name="T7">č</text:span>e trk ni uspešen se molekule odbijejo nazaj od vode in tako se lahko trk ponovi). Zato topilo (v primeru, da reaktanti niso nabiti) ne zavira hitrosti kemijske reakcije.<text:line-break/>Kadar so reaktanti nabiti je vprašanje ali so enako nabiti ali nasprotno nabiti. <text:span text:style-name="T7">Č</text:span>e se odbijajo potem topilo omogo<text:span text:style-name="T7">č</text:span>a, da reakcija nekoliko hitreje te<text:span text:style-name="T7">č</text:span>e.<text:line-break/><text:span text:style-name="T7">Č</text:span>e ionsko mo<text:span text:style-name="T7">č</text:span> pove<text:span text:style-name="T7">č</text:span>amo in sta reaktanta nasprotno nabita, se privla<text:span text:style-name="T7">č</text:span>ita in jih voda ovira. <text:span text:style-name="T7">Č</text:span>e pa sta enako nabita se odbijatam, voda pa omogo<text:span text:style-name="T7">č</text:span>i ponovne trke (kompenzira).</text:p>
      <text:p text:style-name="P11">4. <text:span text:style-name="T6">Vpliv temperature</text:span><text:line-break/><text:span text:style-name="T7">Č</text:span>e bomo spremenili temperaturo ne bomo koncentracij ni<text:span text:style-name="T7">č</text:span> spreminjali - hitrost pa se spreminja, torej s temperaturo spreminjamo <text:span text:style-name="T5">k</text:span>. <text:line-break/>lnk (naravni logaritem od k) se s temperaturo spreminja v skladu z izrazom <text:span text:style-name="T5">dH* + RT / RT^2</text:span><text:line-break/><text:span text:style-name="T7">Č</text:span>e bo logaritem pozitiven, bo diferencial pozitiven in lnk s temperaturo naraš<text:span text:style-name="T7">č</text:span>a. Pozitiven pa je samo takrat, kadar je dH &gt; 0 (in dovolj velik). Takrat <text:span text:style-name="T5">k</text:span> s temperaturo naraš<text:span text:style-name="T7">č</text:span>a.<text:line-break/>dH* je za biokemi<text:span text:style-name="T7">č</text:span>ne reakcije vedno pozitivna. Zato lahko zanesljivo trdimo, da bo ta izraz vedno pozitiven in bo torej <text:span text:style-name="T5">k</text:span> s temperaturo rasel. <text:line-break/>Razlog je da, ker se pove<text:span text:style-name="T7">č</text:span>a T, se pove<text:span text:style-name="T7">č</text:span>a kineti<text:span text:style-name="T7">č</text:span>na energija reaktantov (ve<text:span text:style-name="T7">č</text:span>ja gibljivost). Posledici sta dve - <text:span text:style-name="T5">ve</text:span><text:span text:style-name="T9">č</text:span><text:span text:style-name="T5"> trkov </text:span>(ve<text:span text:style-name="T7">č</text:span>krat se molekule sre<text:span text:style-name="T7">č</text:span>ajo) in <text:span text:style-name="T5">mo</text:span><text:span text:style-name="T9">č</text:span><text:span text:style-name="T5">nejši trki</text:span> (sre<text:span text:style-name="T7">č</text:span>ajo se z ve<text:span text:style-name="T7">č</text:span>jo energijo). Glavna posledica je ve<text:span text:style-name="T7">č</text:span>ja verjetnost za uspešno reakcijo in torej ve<text:span text:style-name="T7">č</text:span>ja hitrost reakcije.</text:p>
      <text:p text:style-name="P11">5. <text:span text:style-name="T6">vpliv katalizatorjev</text:span><text:line-break/>Katalizatorji znižajo aktivacijsko energijo tako reaktantov kot produktov in s tem pove<text:span text:style-name="T7">č</text:span>ajo hitrost reakcije. Katalizator se veže z reaktanti in produkti in vodi reakcijo po neki poti, zato je tudi energijski profil reakcije druga<text:span text:style-name="T7">č</text:span>en.<text:line-break/>Katalizatorji pa ni<text:span text:style-name="T7">č</text:span> ne vplivajo na del spremembe energije, ki govori o ravnotežju in naravi reakcije (eksergonska / endergonska). Katalizator <text:span text:style-name="T5">ne</text:span> vpliva na ravnotežje reakcije, ker vstopi vanjo in izstopi iz nje nespremenjen - v reakciji ni<text:span text:style-name="T7">č</text:span>esar ne pusti, zato ne vpliva na ravnotežje reakcije. <text:line-break/>Katalizator se torej obnavlja in lahko ponovno vstopi v reakcijo. Zato je ponavadi dovolj, da imamo majhno koli<text:span text:style-name="T7">č</text:span>ino katalizatorja.<text:line-break/>Katalizatorji so velikokrat specifi<text:span text:style-name="T7">č</text:span>ni (vežejo se samo z nekim dolo<text:span text:style-name="T7">č</text:span>enim reaktantom). Specifi<text:span text:style-name="T7">č</text:span>nost ni vedno zelo ozka (celo ni nujno, da govorimo o neki specifi<text:span text:style-name="T7">č</text:span>nosti, sploh pri industrijskih katalizatorjih), vendar pri živem organizmu, kjer so katalizatorji encimi, so te zelo specifi<text:span text:style-name="T7">č</text:span>ni (en encim bo bolj ali manj kataliziral dolo<text:span text:style-name="T7">č</text:span>eno reakcijo ali set dolo<text:span text:style-name="T7">č</text:span>enih reakcij).<text:line-break/>Katalizator ne sproži reakcije, ampak samo spremeni hitrost. Tista reakcija, ki ni eksergonska, tudi ob prisotnosti katalizatorja ne bo.<text:line-break/>Katalizatorji so za organizme zelo bistveni, uporabljamo pa jih tudi drugje. Mehanizem katalize je, da se dva reaktanta ne sre<text:span text:style-name="T7">č</text:span>ata v trodimenzionalnem prostoru, ampak v 2D prostoru (na površini katalizatorja).</text:p>
      <text:p text:style-name="P11"><text:soft-page-break/><text:span text:style-name="T5">Hitrost reakcij in razmere v organizmu</text:span><text:line-break/>1. koncentracije so stalne, niso pa ravnotežne (bodo ob smrti). Koncentracije so stacionarne. S spreminjanjem koncentracij ne moramo dosti vplivati na razmere v <text:span text:style-name="T7">č</text:span>loveškem telesu.<text:line-break/>2. pH je stalen in nadzorovan - ne moremo vplivati s pH na hitrosti reakcije v telesu.<text:line-break/>3. ionska mo<text:span text:style-name="T7">č</text:span> je stalna in nadzorovana<text:line-break/>4. temperatura se le malo spreminja (je nadzorovana, bolj ali manj stalna), zato tudi s temperaturo ne moramo vplivati na reakcije v <text:span text:style-name="T7">č</text:span>loveškem telesu.<text:line-break/>Zaradi tega so encimi nujno potrebni kot katalizatorji, ki omogo<text:span text:style-name="T7">č</text:span>ijo ustrezno hitre reakcije v <text:span text:style-name="T7">č</text:span>loveškem telesu, hkrati pa so encimi tudi sposobni regulirati te reakcije. Hitrost reakcij zato lahko zelo dobro nadzorujemo.<text:line-break/>Ravnotežje ni tisto, kar si želimo dose<text:span text:style-name="T7">č</text:span>i; je pa to, kar si želi vsaka reakcija dose<text:span text:style-name="T7">č</text:span>i.</text:p>
      <text:p text:style-name="P11">__________________________________________________________________________________</text:p>
      <text:p text:style-name="P11"><text:span text:style-name="T2">Predavanje 12 </text:span>; 18.3.2011 / Matjaž Zorko</text:p>
      <text:p text:style-name="P13">TRANSPORT PREKO BIOLOŠKIH MEMBRAN</text:p>
      <text:p text:style-name="P14"><text:span text:style-name="T7">Č</text:span>ez membrane morajo dolo<text:span text:style-name="T7">č</text:span>ene snovi prehajati, ker membrane predstavljajo meje kompartmentov in celic. Snovi morajo torej preko zelo razli<text:span text:style-name="T7">č</text:span>nih membran.<text:line-break/>Obstaja tendenca, da se preko membrane, skozi katero lahko gre snov, koncentracije na obeh straneh izena<text:span text:style-name="T7">č</text:span>ijo.</text:p>
      <text:p text:style-name="P14"><text:span text:style-name="T7">Č</text:span>e želimo v kompartmentu nabrati snov v ve<text:span text:style-name="T7">č</text:span>ji koncentraciji kot je v okolju moramo vložiti energijo (aktivni transport). Zato, ker snov spontano te<text:span text:style-name="T7">č</text:span>e v skladu s koncentracijskim gradientom (od podro<text:span text:style-name="T7">č</text:span>ja z ve<text:span text:style-name="T7">č</text:span>jo na podro<text:span text:style-name="T7">č</text:span>je z manjšo koncentracijo).</text:p>
      <text:p text:style-name="P14">Vrst transporta <text:span text:style-name="T7">č</text:span>ez membrano je ve<text:span text:style-name="T7">č</text:span>. Generalno gledano lo<text:span text:style-name="T7">č</text:span>imo pasivni transport (poteka brez vložka energije, vedno od podro<text:span text:style-name="T7">č</text:span>ja ve<text:span text:style-name="T7">č</text:span>ja proti podro<text:span text:style-name="T7">č</text:span>ju manjše koncentracije) in aktivni transport (potrebuje vložek energije, ker poteka s podro<text:span text:style-name="T7">č</text:span>ja manjše koncentracije na podro<text:span text:style-name="T7">č</text:span>je ve<text:span text:style-name="T7">č</text:span>je koncentracije).</text:p>
      <text:p text:style-name="P14"><text:span text:style-name="T5">Pasivni transport</text:span><text:line-break/> - preprosta difuzija; plini in majhne, dovolj hidrofobne molekule, ki lahko difundirajo preko lipidnega dvosloja<text:line-break/> - olajšana difuzija; prenašalci (proteini) omogo<text:span text:style-name="T7">č</text:span>ijo prenos snovi, ki same ne morajo difundirati preko lipidnega dvosloja<text:line-break/> - ionski kanali; v skladu z gradientu ioni potujejo proti podro<text:span text:style-name="T7">č</text:span>ju z manjšo koncentracijo<text:line-break/> - ionofori; snovi, ki lahko vežejo ione, same po sebi pa so sposobne preiti membrano, ker so hidrofobne. Na drugi strani spustijo ione - ioni imajo 'prevoz' preko membrane (ampak samo proti manjši koncentraciji!)</text:p>
      <text:p text:style-name="P14"><text:span text:style-name="T5">Aktivni transport</text:span><text:line-break/> - primarni aktivni transport; tak transport, ki omogo<text:span text:style-name="T7">č</text:span>a prehod snovi iz manjše v ve<text:span text:style-name="T7">č</text:span>jo koncentracijo, energija pa pride od hidrolize ATP. <text:line-break/><text:soft-page-break/> - sekundarni aktivni transport (kotransport); ena snov se prenaša aktivno, z njo pa se prenaša še druga snov.</text:p>
      <text:p text:style-name="P14">Kadar je prehod iz velike koncentracije proti manjši koncentraciji, govorimo o prehodu po koncentracijskem gradientu.</text:p>
      <text:p text:style-name="P14"><text:span text:style-name="T5">Preprosta difuzija</text:span><text:line-break/>Masni tok je v skladu s Fickovim zakonom, kjer nastopa difuzijska konstanta (D), površina preko katere te<text:span text:style-name="T7">č</text:span>e tok (A) in pa koncentraciji. Tok je ve<text:span text:style-name="T7">č</text:span>ji, <text:span text:style-name="T7">č</text:span>im ve<text:span text:style-name="T7">č</text:span>ja je difuzijska konstanta, razlika koncentracij in površina med dvema koncentracijama.</text:p>
      <text:p text:style-name="P14">Snovi se morajo ob prihodu <text:span text:style-name="T7">č</text:span>ez membrano na eni strani zgubiti svoj hidratacijski plaš<text:span text:style-name="T7">č</text:span>, na drugi strani pa ga spet dobiti. To, da se ga znebijo, ponavadi ni spontana reakcija, pridobitev pa ponavadi je. <text:span text:style-name="T7">Č</text:span>e namesto tega prehoda imamo nek transporter, potem je transporter narejen tako, da lažje omogo<text:span text:style-name="T7">č</text:span>i izgubo hidratacijskega plaš<text:span text:style-name="T7">č</text:span>a, na drugi strani pa še olajša pridobitev plaš<text:span text:style-name="T7">č</text:span>a. Zato bo hitrost prenosa ve<text:span text:style-name="T7">č</text:span>ja.</text:p>
      <text:p text:style-name="P14"><text:span text:style-name="T5">Vrste prenašalcev</text:span><text:line-break/>Prenašalci so v glavnem transportni proteini, ki se generalno delijo na prenašalce (ki vežejo snovi) in kanale. Prenašalci so lahko primarni aktivni prenašalci, ali pa so kotransporterji.<text:line-break/>Kadar imamo prenašalce imamo vedno vezavo snovi, ki se bo prenesla iz ene strani membrane na drugo, najprej na te prenašalce. Zato hitrost prenosa ni ve<text:span text:style-name="T7">č</text:span> linearna v odvisnosti od koncentracije (kot je bila pri Fickovem zakonu), to pa zato, ker koli<text:span text:style-name="T7">č</text:span>ina prenašalcev omejuje koli<text:span text:style-name="T7">č</text:span>ino prenašanih molekul na <text:span text:style-name="T7">č</text:span>asovno enoto.<text:line-break/>Ko je prenašalec nasi<text:span text:style-name="T7">č</text:span>en s prenašano molekulo je to reakcija ni<text:span text:style-name="T7">č</text:span>tega reda (ker koncentracija ne vpliva ve<text:span text:style-name="T7">č</text:span> na hitrost).<text:line-break/>Posredovani pasivni transport - ne porablja se nobena energija, zato lahko poteka samo v skladu s koncentracijskim gradientom.</text:p>
      <text:p text:style-name="P14">Ionofori in kanali delujejo analogno prenašalcem - lahko delujejo samo dokler je koncentracija ve<text:span text:style-name="T7">č</text:span>ja na eni strani (ker ni energijskega vložka).</text:p>
      <text:p text:style-name="P14"><text:span text:style-name="T7">Č</text:span>e želimo prenest neko snov iz enega dela v drug kompartment, kjer je koncentracija te snovi ve<text:span text:style-name="T7">č</text:span>ja, to zahteva energijo. <text:span text:style-name="T7">Č</text:span>e ni kemi<text:span text:style-name="T7">č</text:span>ne reakcije, potem ni nobene spremembe v vezeh, strukturi, torej posledi<text:span text:style-name="T7">č</text:span>no ni spremembe dH' in dS'. Zato je dG' = 0.<text:line-break/>Koli<text:span text:style-name="T7">č</text:span>ina energije pri prenosu (dG) je kar proporcionalna RTln(c2/c1). To velja samo za <text:span text:style-name="T5">nenabite snovi</text:span>.</text:p>
      <text:p text:style-name="P14">Pri <text:span text:style-name="T5">nabitih delcih</text:span> pa moramo poleg razlike v koncentracijah premagati še razliko v nabojih. Pomemben je še <text:span text:style-name="T5">transmembranski potencial</text:span>. Prispevek naboje in prispevek koncentracij seštejemo, da dobimo skupno energijo, ki jo potrebujemo za prenos.</text:p>
      <text:p text:style-name="P14"><text:soft-page-break/><text:span text:style-name="T5">Primarni in sekundarni aktivni transport</text:span> - pri primarnemu imamo prenašalca, ki omogo<text:span text:style-name="T7">č</text:span>a, da se snov iz podro<text:span text:style-name="T7">č</text:span>ja z manjšo koncentracijo prenese na podro<text:span text:style-name="T7">č</text:span>je z ve<text:span text:style-name="T7">č</text:span>jo koncentracijo. Pri tem potrebujemo energijo, dobimo jo tako, da se na prenašalec veže ATP, prenašalec se ponavadi še fosforilira. <text:line-break/>Druga možnost pa je, da se skupaj prenašajo molekule. Prenašalec prenaša dve snovi - ena gre v skladu z gradientom (je spontana) in zraven gre še druga snov, ki pa gre proti svojemu koncentracijskemu gradientu. To je sekundardni aktivni transport (kotransport).</text:p>
      <text:p text:style-name="P14">Prenašanje preko membrane ima tudi medicinske aspekte - eden je, da moramo poznati normalne prenose (da prepoznamo patološke), drug pa je, da želimo imeti prenos zdravilnih u<text:span text:style-name="T7">č</text:span>inkovin v celico, obstajajo pa take, ki ne morejo same v celico. Takrat moramo tem u<text:span text:style-name="T7">č</text:span>inkovinam pomagati, pogosto z liposomi ali z nano delci (iz razli<text:span text:style-name="T7">č</text:span>nih polimerov, noter ugradimo tiste snovi, ki jih želimo prenašati, na površino pa tiste snovi, ki bodo prepoznala dolo<text:span text:style-name="T7">č</text:span>ena tar<text:span text:style-name="T7">č</text:span>na tkiva. Lahko uporabimo tudi CPP zdravila (CPP = cell penetration particle).</text:p>
      <text:p text:style-name="P14">________________________________________________________________________</text:p>
      <text:p text:style-name="P14"><text:span text:style-name="T2">Predavanje 13 </text:span>; 21.3.2011 / Radovan Komel</text:p>
      <text:p text:style-name="P18">Bioelementi.</text:p>
      <text:p text:style-name="P18">Biološko pomembni ioni.</text:p>
      <text:p text:style-name="P18">Ogljik, kot osnova biomolrkul.</text:p>
      <text:p text:style-name="P18">Organske molekule.</text:p>
      <text:p text:style-name="P20">...</text:p>
      <text:p text:style-name="P21"/>
      <text:p text:style-name="P20"><text:span text:style-name="T5">Periodni sistem</text:span>; pogosto zastopani elementi – SCHNOP (šnops), Na, K, Ca, Cl - <text:s/>(dietne potrebe; v gramih na dan) in elementi v sledvih (dietne potrebe v mg ali manj na dan); (lantanidi in aktinidi.)</text:p>
      <text:p text:style-name="P21"/>
      <text:p text:style-name="P20"><text:span text:style-name="T5">Model atoma</text:span>; Prekrivanje in skupna lastnina dveh zunanjih elektronov: kemijska vez. Težnja: popolna (stabilna) zunanja orbitala vsakega partnerja. </text:p>
      <text:p text:style-name="P20">Kemijska vez: kompromis – skupen elektronski par. Reaktivni zunanji elektroni lahko sodelujejo v kemijskih vezeh. Posledi<text:span text:style-name="T7">č</text:span>no nastane kovalentna – sigma-vez. </text:p>
      <text:p text:style-name="P20">Atomi, ki zelo težijo po tem da bi imeli oktet elektronov v zunanji ovojnici, je atom z veliko elektronegativnostjo (lastnost privla<text:span text:style-name="T7">č</text:span>enja elektronov). </text:p>
      <text:p text:style-name="P21"/>
      <text:p text:style-name="P20">Vodikova vez je elektrostatski privlak med elektri<text:span text:style-name="T7">č</text:span>nimi dipoli. </text:p>
      <text:p text:style-name="P21"/>
      <text:p text:style-name="P19">OGLJIK</text:p>
      <text:p text:style-name="P22"/>
      <text:p text:style-name="P20">Na notranji orbitali s ima 2 elektrona, zunanji orbitali pa sta razli<text:span text:style-name="T7">č</text:span>ni – krožna s ima tudi 2 elektrona, ima pa tudi tri p orbitale (na vsaki po en elektron)...ena p orbitala je bila prazna, vendar vanjo presko<text:span text:style-name="T7">č</text:span>i elektron iz s orbitale – sp3 hibridizacija! Oblikuje se enrgijsko povpre<text:span text:style-name="T7">č</text:span>je. Ker se lektroni med seboj odbijajo skušajo biti <text:span text:style-name="T7">č</text:span>imbolj narazen. Orbitale prevzamejo tetraedri<text:span text:style-name="T7">č</text:span>no obliko. V vzbujenem stanju se vse orbitale obložijo z enim elektronom, vsi so med seboj energijsko enakovredni. </text:p>
      <text:p text:style-name="P20"><text:soft-page-break/>Sigma vez je vez prek skupnega elektronskega para – prikritje dveh hibridnih orbital.</text:p>
      <text:p text:style-name="P20">Lahko pa tudi samo dve orbitali stopita v vzbujeno stanje in dobimo sp2 hibridizacijo. En elektron v tretji p orbitali je tedaj energijsko druga<text:span text:style-name="T7">č</text:span>en od ostalih treh. Lahko pa tudi sp1 hibridizacija. To je odvisno od zunanjih dejavnikov (termika,...).</text:p>
      <text:p text:style-name="P21"/>
      <text:p text:style-name="P20"><text:span text:style-name="T7">Č</text:span>e imamo sp2 hibridizacijo prosti p-elektron tvori pi-vez in poleg siceršnje sigma-vezi nastane še ena; dobimo dvojno vez. Pi-elektroni so sposobni preskakovanja med ovojnicami, zato jim pravimo nelokalizirani elektroni. Ve<text:span text:style-name="T7">č</text:span> možnosti da bolj stabilno stanje. </text:p>
      <text:p text:style-name="P21"/>
      <text:p text:style-name="P21"/>
      <text:p text:style-name="P20"><text:tab/><text:span text:style-name="T5">POGOSTE FUNKCIONALNE SKUPINE BIOMOLEKUL</text:span></text:p>
      <text:p text:style-name="P21"/>
      <text:p text:style-name="P20"><text:span text:style-name="T5">Hidroksilna</text:span> (alkoholi), <text:span text:style-name="T5">Karbonilna </text:span>(aldehidi, ketoni), <text:span text:style-name="T5">Karboksilna</text:span> (kisline), <text:span text:style-name="T5">Metilna</text:span>, <text:span text:style-name="T5">Etilna</text:span>, <text:span text:style-name="T5">Fenilna</text:span>, <text:span text:style-name="T5">Esterska </text:span>(alkohol + organska kislina - voda), <text:span text:style-name="T5">Eterska </text:span>(dva alkohola – voda) (*polacetalna vez), <text:span text:style-name="T5">Amino</text:span>, <text:span text:style-name="T5">Amido</text:span>, (Guanidino, Imidazolna), <text:span text:style-name="T5">Fulfhidrilna </text:span>(-S-H), <text:span text:style-name="T5">Disulfidna </text:span>(-S-S-), <text:span text:style-name="T5">Fosforilna</text:span>,...</text:p>
      <text:p text:style-name="P21"/>
      <text:p text:style-name="P20">Nekatere biomolekule imajo v svoji zgrabi ve<text:span text:style-name="T7">č</text:span> enakih skupin ali pa tudi ve<text:span text:style-name="T7">č</text:span> rali<text:span text:style-name="T7">č</text:span>nih funkcionalnih skupin. (histidin; imadizol, amino in karboksilno,...)</text:p>
      <text:p text:style-name="P21"/>
      <text:p text:style-name="P18"><text:tab/>AMINOKISLINE</text:p>
      <text:p text:style-name="P21"/>
      <text:p text:style-name="P20">Aminokisline se s peptidnimi vezmi povežjo v polimerno zgradbo (peptidi, proteini).</text:p>
      <text:p text:style-name="P20">Oblika proteinov je odvisna od zaporednja aminokislin. Zaporednje aminokislin pa je dolo<text:span text:style-name="T7">č</text:span>eno z zaporednjem nukleotidov v DNA. </text:p>
      <text:p text:style-name="P20">Neproteinski del makromolekule proteinske strukture je zelo pomemben za delovanje molekule.</text:p>
      <text:p text:style-name="P21"/>
      <text:p text:style-name="P18"><text:tab/>KEMIJSKE REAKCIJE</text:p>
      <text:p text:style-name="P21"/>
      <text:p text:style-name="P20">Kemi<text:span text:style-name="T7">č</text:span>na reakcija <text:span text:style-name="T5">A + B ==&gt; C + D</text:span></text:p>
      <text:p text:style-name="P21"/>
      <text:p text:style-name="P20">Reakcije v <text:span text:style-name="T7">č</text:span>loveškem telesu so katalizirane – katalizator je snov, ki zelo pospeši hitrost kemijske reakcije. Encimi so biološki katalizatorji. So proteinske molekule. </text:p>
      <text:p text:style-name="P20"><text:span text:style-name="T7">Č</text:span>e je reakcija katalizirana z encimom ji re<text:span text:style-name="T7">č</text:span>emo biokemi<text:span text:style-name="T7">č</text:span>na reakcija.</text:p>
      <text:p text:style-name="P20">Encimi imajo poseben “žep” kamor prideta A in B, encim pa jima pomaga, da lažje zreagirata. </text:p>
      <text:p text:style-name="P20">Da reakcija pote<text:span text:style-name="T7">č</text:span>e more priti do uspešnega sre<text:span text:style-name="T7">č</text:span>anja (uspešni trki), katalizator pa ima posebno površino, ki ujame obe molekuli in ju združi – pripomore k uspešnemu spre<text:span text:style-name="T7">č</text:span>anju obeh molekul. </text:p>
      <text:p text:style-name="P21"/>
      <text:p text:style-name="P20">Ogljikove spojine se sre<text:span text:style-name="T7">č</text:span>ujejo z <text:span text:style-name="T5">IZOMERIJO</text:span> – molekule z enakim številom atomov (enako kemi<text:span text:style-name="T7">č</text:span>no formulo) so razli<text:span text:style-name="T7">č</text:span>no prostorsko urejene. Strukturne oblike teh molekul so lahko razli<text:span text:style-name="T7">č</text:span>ne. Poznamo ve<text:span text:style-name="T7">č</text:span> vrst izomerij; omenili bomo predvsem opti<text:span text:style-name="T7">č</text:span>no in geometrijsko izometrijo.</text:p>
      <text:p text:style-name="P21"/>
      <text:p text:style-name="P20"><text:span text:style-name="T5">Opti</text:span><text:span text:style-name="T9">č</text:span><text:span text:style-name="T5">na izomerija</text:span>:</text:p>
      <text:p text:style-name="P21"/>
      <text:p text:style-name="P20">Kadar ima asimetri<text:span text:style-name="T7">č</text:span>en C atom, ki ima vse štiri nanj vezane skupine razli<text:span text:style-name="T7">č</text:span>ne. Število opti<text:span text:style-name="T7">č</text:span>nih izomerov je 2^n, n pa je število nesimetri<text:span text:style-name="T7">č</text:span>nih ogljikovih atomov. </text:p>
      <text:p text:style-name="P21"/>
      <text:p text:style-name="P20"><text:span text:style-name="T5">Geometrijska izomerija</text:span>:</text:p>
      <text:p text:style-name="P21"><text:soft-page-break/></text:p>
      <text:p text:style-name="P20">Cis izomere, kadar sta na isti strani ravnine (obro<text:span text:style-name="T7">č</text:span>a).</text:p>
      <text:p text:style-name="P20">Trans izomere, kadar sta skupina na razli<text:span text:style-name="T7">č</text:span>nih straneh ravnine obro<text:span text:style-name="T7">č</text:span>ov. Tistim nad ravnino obro<text:span text:style-name="T7">č</text:span>ov re<text:span text:style-name="T7">č</text:span>emo, da so beta usmerjene, tistim pod ravnino obro<text:span text:style-name="T7">č</text:span>a pa alfa usmerjeni. </text:p>
      <text:p text:style-name="P21"/>
      <text:p text:style-name="P21"/>
      <text:p text:style-name="P20">Cis retinal (del skupine vitamina A; del vidnega pigmenta rodopsina) – pri padcu svetlobe preideiz <text:s/>cis stanja v trans stanje. Celotna oblika molekule se spremeni. Proteinski del molekule se odcepi pre<text:span text:style-name="T7">č</text:span> in sproži kaskado drugih proteinov. </text:p>
      <text:p text:style-name="P21"/>
      <text:p text:style-name="P18"><text:tab/>KONFIGURACIJA</text:p>
      <text:p text:style-name="P21"/>
      <text:p text:style-name="P20">O konfiguraciji molekule govorimo, kadar govorimo <text:s/>o njeni zgradbi – razporejenost funkcionalnih skupin. </text:p>
      <text:p text:style-name="P21"/>
      <text:p text:style-name="P18"><text:tab/>KONFORMACIJA</text:p>
      <text:p text:style-name="P20"><text:line-break/>Sprememba zaradi rotacije okoli enojnih vezi. </text:p>
      <text:p text:style-name="P21"/>
      <text:p text:style-name="P21"/>
      <text:p text:style-name="P18"><text:tab/>ALOSTERIJA</text:p>
      <text:p text:style-name="P21"/>
      <text:p text:style-name="P20"><text:span text:style-name="T7">Č</text:span>e se zgodi, da na neko drugo mesto encima pride molekula, ki jo imenujemo efektor, deluje na konformacijo aktivnega centra encima tako, da encim neha biti aktiven. Pojava, ko neka molekula povzro<text:span text:style-name="T7">č</text:span>i spremembo na nekem mestu, ki je oddaljeno od mesta <text:s/>vezave te doti<text:span text:style-name="T7">č</text:span>ne molekule – verižna reakcija – imenujemo alosterija. </text:p>
      <text:p text:style-name="P20">Alosterija je torej takoreko<text:span text:style-name="T7">č</text:span> posredna aktivacija ne<text:span text:style-name="T7">č</text:span>esa. </text:p>
      <text:p text:style-name="P21"/>
      <text:p text:style-name="P21"/>
      <text:p text:style-name="P18"><text:tab/>METABOLIZEM</text:p>
      <text:p text:style-name="P21"/>
      <text:p text:style-name="P20">Metabolizem je sestavljen iz anabolizma in katabolizma. Pri anabolizmu se energija porablja za izgradnjo. Katabolizem pa je razgradnja kompleksnih molekul (zlasti hranil, naših izrabljenih biomolekul,...), pri <text:span text:style-name="T7">č</text:span>emer se energija sproš<text:span text:style-name="T7">č</text:span>a. Katabolizem poteka po “koš<text:span text:style-name="T7">č</text:span>kih” - v ve<text:span text:style-name="T7">č</text:span>ih stopnjah. </text:p>
      <text:p text:style-name="P20">Anabolizem <text:s/>in kataolizem sta sklopljena. Energija, ki se tvori pri enem, se porablja pri drugem. </text:p>
      <text:p text:style-name="P14">________________________________________________________________________</text:p>
      <text:p text:style-name="P14"><text:span text:style-name="T2">Predavanje 14 </text:span>; 22.3.2011 / Radovan Komel</text:p>
      <text:p text:style-name="P14"><text:span text:style-name="T7">Č</text:span>e so molekule naklju<text:span text:style-name="T7">č</text:span>ne se težko ujamejo tako, da bi pasale ena na drugo. <text:span text:style-name="T5">Encim </text:span>(katalizator) pa s svojo površino, ki ustreza obliki molekul, pomaga pri orientaciji molekul in zato zniža potrebno aktivacijsko energijo ter posledi<text:span text:style-name="T7">č</text:span>no <text:span text:style-name="T7">č</text:span>as poteka reakcije.</text:p>
      <text:p text:style-name="P14"><text:span text:style-name="T5">Hierarhija organskih molekul</text:span>: <text:line-break/> 1. enostavni gradniki (monomerne spojine); nukleotidi, aminokisline,...<text:line-break/> 2. makromolekule; DNA, proteini,...<text:line-break/><text:soft-page-break/> 3. kompleksi razli<text:span text:style-name="T7">č</text:span>nih makromolekulskih spojin (proteini in nukleinske kisline = kromosom)<text:line-break/> 4. organizacija na celi<text:span text:style-name="T7">č</text:span>ni ravni (npr. kromosomi v jedru)</text:p>
      <text:p text:style-name="P16">AMINOKISLINE</text:p>
      <text:p text:style-name="P14">Vsaka aminokislina ima en asimetri<text:span text:style-name="T7">č</text:span>en C-atom in dve skupini, ki ji dajeta njeni zna<text:span text:style-name="T7">č</text:span>ilnosti - karboksilna in amino skupina (zato amino kislina!). Ima tudi stransko verigo, po kateri se aminokisline razlikujejo. Te stranske verige dajejo aminokislinam specifi<text:span text:style-name="T7">č</text:span>ne lastnosti.</text:p>
      <text:p text:style-name="P14">Samo <text:span text:style-name="T5">glicin</text:span> nima asimetri<text:span text:style-name="T7">č</text:span>nega C atoma, ker ima osrednji vodik dve enaki substituenti (dva vodika).</text:p>
      <text:p text:style-name="P14">Pri razmerah, kjer bi bil pH višji od pKa, je aminokislina v disociiranem stanju - donor. Kadar pa je pH nižji od pKa, je aminokislina akceptor. Zato pišemo NH3+ in COO- namesto NH2 in COOH (ker so fiziološki pH razli<text:span text:style-name="T7">č</text:span>ni od pKa aminokislin).</text:p>
      <text:p text:style-name="P14">Nekaj amino kislin je takih, da imajo poleg alfa COOH skupine globje v skupini še dodatno amino ali karboksilno skupino. Zato jih poimenujemo glede na C atom, kjer je druga funkcionalna skupina (alfa-eta-aminokislina).</text:p>
      <text:p text:style-name="P14">Molekule lahko pišemo v <text:span text:style-name="T5">L</text:span> ali <text:span text:style-name="T5">D</text:span> absolutni konfiguraciji. Zberemo neko referen<text:span text:style-name="T7">č</text:span>no funkcionalno skupino, katero bomo gledali, in pa referen<text:span text:style-name="T7">č</text:span>ni kiralni C atom (asimetri<text:span text:style-name="T7">č</text:span>ni C atom). Kot referenco so vzeli D ali L gliceraldehid in z analizami dolo<text:span text:style-name="T7">č</text:span>ili absolutno konfiguracijo v prostoru. </text:p>
      <text:p text:style-name="P14">Vse aminokisline, ki so naravne (v naših telesih) so v <text:span text:style-name="T5">L</text:span> konfiguraciji, obstajajo pa tudi nekatere, ki so <text:span text:style-name="T5">D</text:span>; te so bolj v eksoti<text:span text:style-name="T7">č</text:span>nih organizmih (npr. v morskih spužvah ali strupih in celi<text:span text:style-name="T7">č</text:span>nih stenah bakterij). Ko sre<text:span text:style-name="T7">č</text:span>amo aminokislino, jo prebavimo - naši encimi so navajeni na L aminokisline, zato je neke vrste obramba dejstvo, da uživamo samo L aminokisline.</text:p>
      <text:p text:style-name="P13">Razdelitev aminokislin glede na kemijske lastnosti stranskih verig</text:p>
      <text:p text:style-name="P14">1. <text:span text:style-name="T6">Nepolarne skupine</text:span>; <text:line-break/> - glicin; nima kiralnega centra, je najmanjša aminokislina. <text:span text:style-name="T7">Č</text:span>e jih je veliko v proteinu je ta struktura zelo zvita.<text:line-break/> - alanin<text:line-break/> - valin <text:line-break/> - leucin<text:line-break/> - metionin; je prva aminokislina, ki se pri sintezi proteinov vgradi. Ker jo kodira zaporedje nukleotidov AUG (adenin, uracil, guanin) v mRNA - to je start kodon! V biosintetskih reakcijah deluje kot donor metilne skupine.<text:line-break/> - isoleucin<text:line-break/>Vse so nepolarne (hidrofobne) in <text:span text:style-name="T7">č</text:span>e se znajdejo skupaj v vrsti v nekem proteinu, ga lahko zvijejo in ustvarijo neko hidrofobno okolje.</text:p>
      <text:p text:style-name="P14"><text:soft-page-break/>2. <text:span text:style-name="T6">Polarne (nenabite) skupine<text:line-break/></text:span> - serin <text:line-break/> - treonin<text:line-break/> - cistein; ima žveplo. Lahko je izrazit proton donor ali proton akceptor. Dva lahko med seboj reagirata in se povežeta. Tako lahko sodeluje v redoks procesih. <text:span text:style-name="T7">Č</text:span>e se dva cisteina povežeta re<text:span text:style-name="T7">č</text:span>emo tej aminokislini cistin. Mosti<text:span text:style-name="T7">č</text:span>ki, ki nastajajo med dvema žveploma, so najmo<text:span text:style-name="T7">č</text:span>nejše povezave v peptidni verigi (neke vrste kovalentna vez).<text:line-break/> - prolin; aminokislina, kjer je NH2 skupina kar del obro<text:span text:style-name="T7">č</text:span>a. <text:span text:style-name="T7">Č</text:span>e torej stopi v peptidno vez je ta del obro<text:span text:style-name="T7">č</text:span>a precej rigiden. <text:span text:style-name="T7">Č</text:span>e imamo teh aminokislinov veliko na kupu je torej protein precej tog.<text:line-break/> - asparagin; amid kislinske aminokisline.<text:line-break/> - glutamin; amid kislinske aminokisline.<text:line-break/>Imajo neko izrazito polarnost; so hidrofilne. <text:span text:style-name="T7">Č</text:span>e jih je prevladuje na proteinu, je ta protein hidrofilen.</text:p>
      <text:p text:style-name="P14">3. <text:span text:style-name="T6">Atomatske skupine</text:span><text:line-break/> - fenilalanin<text:line-break/> - tirosin<text:line-break/> - triptopan<text:line-break/>Te aminokisline so lahko udeležene tudi v biosintezi nekaterih drugih spojin (hormonskega zna<text:span text:style-name="T7">č</text:span>aja).</text:p>
      <text:p text:style-name="P14">4. <text:span text:style-name="T6">Pozitivno nabite<text:line-break/></text:span> - lisin,<text:line-break/> - arginin<text:line-break/> - histidin; edina AK, ki ima eno od dveh pK vrednosti blizu fiziološkega pH - <text:span text:style-name="T7">č</text:span>e je histidinov v proteinu veliko, je lahko protein dober pufer<text:span text:style-name="T6"><text:line-break/></text:span>Re<text:span text:style-name="T7">č</text:span>emo jim bazi<text:span text:style-name="T7">č</text:span>ne amino kisline. </text:p>
      <text:p text:style-name="P14">5. <text:span text:style-name="T6">Negativno nabite</text:span><text:line-break/> - aspartat <text:line-break/> - glutamat<text:line-break/>Re<text:span text:style-name="T7">č</text:span>emo jim kisle amino kisline.</text:p>
      <text:p text:style-name="P14">Nekaj aminokislin je neobi<text:span text:style-name="T7">č</text:span>ajnih. Ponavadi nastajajo takrat, ko so obi<text:span text:style-name="T7">č</text:span>ajne AK že sintetizirane, in sicer s kemijskimi modifikacijami ali združevanjem aminokislin. Desmosin, na primer, nastopa v elastinu.</text:p>
      <text:p text:style-name="P14"><text:span text:style-name="T5">Zwitterion</text:span> - ion dvoj<text:span text:style-name="T7">č</text:span>ek. Tak ion ima eno pozitivno nabito in eno negativno nabito skupino (NH3+ in COO-). Lahko je torej proton akceptor ali proton donor. V fiziološkem pH prevladuje ion dvoj<text:span text:style-name="T7">č</text:span>ek, navzo<text:span text:style-name="T7">č</text:span>i pa so tudi sledovi drugih dveh oblik (NH2 in COO- ali NH3+ in COOH).<text:line-break/>Obstaja to<text:span text:style-name="T7">č</text:span>ka na sredini med obema pKa oblikama aminokisline, kjer se koncentraciji pozitivno in negativno nabitih skupin izena<text:span text:style-name="T7">č</text:span>ita. Takrat ima aminokislina na ven naboj ni<text:span text:style-name="T7">č</text:span>. Temu re<text:span text:style-name="T7">č</text:span>emo <text:soft-page-break/>izoionska to<text:span text:style-name="T7">č</text:span>ka.<text:line-break/><text:span text:style-name="T5">Izoionska to</text:span><text:span text:style-name="T9">č</text:span><text:span text:style-name="T5">ka </text:span>je tisti pH, pri kateri ima aminokislina naboj ni<text:span text:style-name="T7">č</text:span>.</text:p>
      <text:p text:style-name="P14"><text:span text:style-name="T5">Izoelektri</text:span><text:span text:style-name="T9">č</text:span><text:span text:style-name="T5">na to</text:span><text:span text:style-name="T9">č</text:span><text:span text:style-name="T5">ka </text:span>- skoraj isto, kot izoionska to<text:span text:style-name="T7">č</text:span>ka, le da so jo, za razliko od izoionske to<text:span text:style-name="T7">č</text:span>ke, merili v razli<text:span text:style-name="T7">č</text:span>nih pufrih (izoionsko to<text:span text:style-name="T7">č</text:span>ko so vedno merili v vodi).</text:p>
      <text:p text:style-name="P14">Pri <text:span text:style-name="T5">titraciji aminokislin</text:span> moramo titrirati dve skupini. Najprej bomo stitrirali kislo skupino - do te to<text:span text:style-name="T7">č</text:span>ke je isto, kot da bi titrirali neko šibko kislino (npr. ocetno). Potem pa moramo stitrirati še NH3 skupino. Titracijska krivulja aminokisline je torej sestavljena iz dveh titracijskih krivulj. <text:line-break/>Nekje na sredini med obema pKa vrednostnima pa je izoionska to<text:span text:style-name="T7">č</text:span>ka, kjer je zunanji naboj enak ni<text:span text:style-name="T7">č</text:span>. Matemati<text:span text:style-name="T7">č</text:span>no jo napišemo kot aritmeti<text:span text:style-name="T7">č</text:span>no sredino obeh pKa vrednosti. Ve<text:span text:style-name="T7">č</text:span>ina aminokislin ima svoje pKa vrednosti dale<text:span text:style-name="T7">č</text:span> izven obmo<text:span text:style-name="T7">č</text:span>ij fiziološkega pH. Edina izjema je histidin.<text:line-break/>Stvar se zakomplicira pri kislih aminokislinah, ko imamo za stitrirati npr. dve kisli in eno bazi<text:span text:style-name="T7">č</text:span>no skupino. Najprej se stitrira prva kisla skupina, potem druga skupina in potem še NH3 skupina. Krivulja je torej sestavljena iz treh krivulj. Izoionska to<text:span text:style-name="T7">č</text:span>ka je pri aritmeti<text:span text:style-name="T7">č</text:span>ni sredini pKa kislinske skupine in pKa radikala - aritmeti<text:span text:style-name="T7">č</text:span>na sredina obeh kislih skupin.<text:line-break/>Pri bazi<text:span text:style-name="T7">č</text:span>nih aminokislinah najprej stitriramo kislo skupino, potem radikalno skupino in na koncu še NH3 skupino. Izoionska to<text:span text:style-name="T7">č</text:span>ka je vmesna to<text:span text:style-name="T7">č</text:span>ka - aritmeti<text:span text:style-name="T7">č</text:span>na sredina pK vrednosti obeh bazi<text:span text:style-name="T7">č</text:span>nih skupin.</text:p>
      <text:p text:style-name="P14"><text:span text:style-name="T5">Nastanek peptidne vezi</text:span> - aminokisline lahko med seboj stopijo v reakcijo. Prva izpostavi svojo karboksilno skupino, ta napade amino skupino druge AK. Odcepi se voda in nastane peptidna vez. Vez je bolj toga, kot bi pri<text:span text:style-name="T7">č</text:span>akoval, ker sta možna dva strukturna izomera in dejansko stanje je kompromis med obema - neke vrste vmesno stanje.</text:p>
      <text:p text:style-name="P14">Zaporedju aminokislin re<text:span text:style-name="T7">č</text:span>emo primarna zgradba oz. primarna struktura peptida oz. <text:span text:style-name="T5">proteina</text:span>. To zaporedje AK je dolo<text:span text:style-name="T7">č</text:span>eno z zaporedji nukleotidov v DNA.</text:p>
      <text:p text:style-name="P14">Stranske verige pa štrlijo gor in dol in opredeljujejo lastnosti peptidov - hidrofobnost, bazi<text:span text:style-name="T7">č</text:span>nost, kislost,...<text:line-break/>Med njimi prihaja do povezav - Van der Waalsove povezave, S-S mosti<text:span text:style-name="T7">č</text:span>ki, hidrofobne interakcije,...</text:p>
      <text:p text:style-name="P14">Vsak protein (peptid) ima eno prosto NH3+ skupino (<text:span text:style-name="T5">N-terminal</text:span>) in eno prosto COO- skupino (<text:span text:style-name="T5">C-terminal</text:span>). Tak peptid poimenujemo tako, da damo vsem razen zadnje aminokisline kon<text:span text:style-name="T7">č</text:span>nico -il (alanil, glutamil, glicil,...), zadnja pa je samo aminokislina (alanin, glutamin, glicin,...)<text:line-break/>Npr: <text:span text:style-name="T5">alanil-glutamil-glicil-lizin</text:span></text:p>
      <text:p text:style-name="P14">Aminokisline se povežejo v <text:span text:style-name="T5">primarno strukturo</text:span> proteina. Šibke interakcije (Van der Waalsove vezi, vodikove vezi,...) zvijejo proteine v neko <text:span text:style-name="T5">sekundarno strukturo</text:span>. Te se med seboj povežejo s preostalimi prostimi ostanki v klob<text:span text:style-name="T7">č</text:span>i<text:span text:style-name="T7">č</text:span>asto strukturo - trodimenzionalna ali <text:span text:style-name="T5">terciarna struktura</text:span> proteina. Ve<text:span text:style-name="T7">č</text:span> teh proteinov (ki imajo neko terciarno strukturo) se lahko poveže med sabo v neko ve<text:span text:style-name="T7">č</text:span>jo, multiproteinsko enoto - <text:span text:style-name="T5">kvartarna struktura</text:span>. </text:p>
      <text:p text:style-name="P14"><text:soft-page-break/><text:span text:style-name="T5">AMINOKISLINE V NAŠI PREHRANI</text:span> - od dvajsetih, ki smo jih omenili, jih je samo 8 esencialnih; to so tiste, ki jih mi ne moremo sintetizirati iz drugih virov (nimamo encimov), zato jih moramo dobiti s hrano. To so izoleucin, leucin, lizin, metionin, fenilalanin, treonin, triptofan in valin. Nekaj jih je še semi-esencialnih; pri dojen<text:span text:style-name="T7">č</text:span>kih, ki nimajo popolnoma razvitega biosinteznega sistema v organizmu, so esencialni (cistein, glicin, prolin, serin, tirozin, arginin, histidin).</text:p>
      <text:p text:style-name="P14"><text:span text:style-name="T5">Prakti</text:span><text:span text:style-name="T9">č</text:span><text:span text:style-name="T5">na uporaba nekaterih aminokislin:</text:span><text:line-break/>Glutaminska kislina - pospeševalec okusa. Glutamat se velikokrat dodaja prehranskim izdelkom.<text:line-break/>Aspartamat - nizko kalori<text:span text:style-name="T7">č</text:span>no sladilo (ester).<text:line-break/>Hidroksi-triptofan - ena glavnih komponent zdravil proti depresiji<text:line-break/>L-dihidroksi fenil alanin (L-DOPA) - v zdravilih proti parkinsonovi bolezni.</text:p>
      <text:p text:style-name="P14">_____________________________________________________________________</text:p>
      <text:p text:style-name="P11"><text:span text:style-name="T2">Predavanje 15 </text:span>; 25.3.2011 / Radovan Komel</text:p>
      <text:p text:style-name="P13">NARAVNI PEPTIDI</text:p>
      <text:p text:style-name="P11">Peptidi so krajše molekule - do nekaj 10 aminokislin. <text:span text:style-name="T7">Č</text:span>e je teh aminokislin ve<text:span text:style-name="T7">č</text:span> govorimo o polipeptidih oz. o <text:span text:style-name="T5">proteinih</text:span> (beljakovinah), vendar pa ostra meja med peptidi in proteini ni dolo<text:span text:style-name="T7">č</text:span>ena.</text:p>
      <text:p text:style-name="P11"><text:span text:style-name="T5">GLUTATION </text:span>- tripeptid, sestavljen iz glutamina, cisteina in glicina. Zanimivo je to, da se gama C atom veže v peptidno vez. To je neobi<text:span text:style-name="T7">č</text:span>ajno (ponavadi je v peptidni vezi udeležen alfa C atom).<text:line-break/>Glutation ima eno reaktivno SH skupino in lahko deluje kot izrazit reducent. Z drugim glutationom se lahko sklopi v oksidoredukcijsko reakcijo, dva vodika se oddata in med dvema cisteinoma nastane S-S mosti<text:span text:style-name="T7">č</text:span>ek, ki smo ga že omenjali.<text:line-break/>Glutation v svojih dveh oblikah je del uravnavanja našega oksidoredukcijskega stanja v celicah - je mo<text:span text:style-name="T7">č</text:span>an reducent in posledi<text:span text:style-name="T7">č</text:span>no lovilec reaktivnih kisikovih spojin (ROS), skrbi, da jih ni preve<text:span text:style-name="T7">č</text:span>, ker so mo<text:span text:style-name="T7">č</text:span>ni oksidanti in lahko poškodujejo celi<text:span text:style-name="T7">č</text:span>ne encime, membrane ipd. Hkrati pa tudi vzdržuje ostale mo<text:span text:style-name="T7">č</text:span>ne antioksidante (vitamin E, vitamin C,...)<text:line-break/>Ko pride do pretiranega pove<text:span text:style-name="T7">č</text:span>anja prostih radikalov v organizem potem organizem reagira tako, da sintetizira ve<text:span text:style-name="T7">č</text:span> encimov, ki povrnejo izrabljeno obliko glutationa v aktivno obliko.</text:p>
      <text:p text:style-name="P11"><text:span text:style-name="T5">INSULIN</text:span> - sestavljen iz 51 aminokislin. Ima verigo A (21 AK) in verigo B (30 AK). Zna<text:span text:style-name="T7">č</text:span>ilno je to, da sta verigi med seboj povezana z dvema disulfidnima mosti<text:span text:style-name="T7">č</text:span>koma, en disulfidni mosti<text:span text:style-name="T7">č</text:span>ek pa je interen (znotraj verige).<text:line-break/>Sintetizira se v beta celicah pankreasa v obliki<text:span text:style-name="T5"> preproinsulina</text:span>. Sestavljen je iz A in B verige, vmes pa je peptid C in neka signalna sekvenca - to je precej hidrofobno zaporedje aminokislin ki poskrbi, da pride insulin skozi membrano v lumen endoplazemskega retikuluma. V tem lumnu se signalna sekvenca odcepi in ostane <text:span text:style-name="T5">proinsulin</text:span>. To je skladiš<text:span text:style-name="T7">č</text:span>na oblika insulina, ki ima še vedno C peptid. Ko insulin dozori oz. ko je izražena potreba po njemu, se ta C peptid odcepi.<text:line-break/>C peptid je torej potreben zato, da je insulin zaš<text:span text:style-name="T7">č</text:span>iten pred prezgodnjo razgradnjo in da je skladiš<text:span text:style-name="T7">č</text:span>en, <text:span text:style-name="T7">č</text:span>e se ga ne potrebuje.<text:line-break/>V telesu se shranjuje insulin skupaj s cinkovimi ioni - povezuje se v heksamer. Aktivna oblika insulina pa <text:soft-page-break/>je monomer - A in B veriga povezana z disulfidnimi mosti<text:span text:style-name="T7">č</text:span>ki. <text:line-break/>Vloga insulina: skrbi za prevzem glukoze iz krvi. Veže se na receptor na celi<text:span text:style-name="T7">č</text:span>ni površini in da signal, da celica poskrbi, da se iz krvi glukoza procesira v celico, kjer se porablja.</text:p>
      <text:p text:style-name="P11"><text:span text:style-name="T5">GLUKAGON</text:span> - antagonist insulinu. Sestavljen iz 29 aminokislin, ki nam dajo nekakšno pali<text:span text:style-name="T7">č</text:span>asto, linearno strukturo, ki je spet prepoznavna (peptidi morajo biti prepoznavni, ker se vežejo na receptorje). Vzdržuje raven glukoze v krvi; njegov primaren tar<text:span text:style-name="T7">č</text:span>en organ so jetra, kjer stimulira razgradnjo glikogena. Hkrati pospeši razgradnjo lipidov v jetrih, da se iz produktov te razgradnje sintetizira glukoza.<text:line-break/>Hkrati torej ustavi razgradnjo glukoza in vzpodbuja sintezo glukoze, prav tako posredno vzpodbuja sintezo insulina (ker je v krvi ve<text:span text:style-name="T7">č</text:span> glukoze).<text:line-break/>Njegova sinteza poteka v alfa celicah pankreasa (trebušne slinavke). Nastane proglukagon, iz njega z razcepom nastane 6 peptidov, eden izmed njih je tudi glukagon.</text:p>
      <text:p text:style-name="P11">Z insulinom in glukagonom je povezana bolezen diabetes - to je pomanjkanje insulina. <text:line-break/> - diabetes 1. tipa: okvare celic pankreasa. Manj sinteze ali ni<text:span text:style-name="T7">č</text:span> sinteze insulina, zato so te bolniki odvisni od zunanjega vnosa insulina. <text:line-break/> - diabetes 2. tipa: insulinsko resistentne celice (npr. zaradi okvarjenih receptorjev na celi<text:span text:style-name="T7">č</text:span>nih membranah)</text:p>
      <text:p text:style-name="P11"><text:span text:style-name="T5">Signaliziranje v sistemu</text:span> - <text:span text:style-name="T6">Hipotalamus</text:span> - zbira in procesira impulze (ob<text:span text:style-name="T7">č</text:span>utke). Od vrste in obsega impulza je odvisno, kako hipotalamus reagira (kaj se tam sintetizira). Tam se tvorijo zelo majhni peptidi (liberini), ki jim re<text:span text:style-name="T7">č</text:span>emo nevro sekret. Te liberini delujejo na receptorji na <text:span text:style-name="T6">hipofizi</text:span> in odvisno od tega, na kateri receptor deluje, hipofiza razli<text:span text:style-name="T7">č</text:span>no odgovori. Spusti nekoliko ve<text:span text:style-name="T7">č</text:span>ji peptid (trofi<text:span text:style-name="T7">č</text:span>ni dejavniki - tropini), ki gre v krvni obtok in vpliva na razli<text:span text:style-name="T7">č</text:span>ne druge žleze endokrinega izlo<text:span text:style-name="T7">č</text:span>anja. Ko se te tropini vežejo na receptorje endokrinih žlez te odgovorijo tako, da sprostijo hormone (ve<text:span text:style-name="T7">č</text:span>ji peptidi ali steroidi). Hormoni delujejo na kon<text:span text:style-name="T7">č</text:span>ne tar<text:span text:style-name="T7">č</text:span>e - tkiva, kjer sprožijo ustrezen fiziološki odgovor.<text:line-break/>Signaliziranje lahko poteka tudi v vzvratni smeri (prepre<text:span text:style-name="T7">č</text:span>i nadaljno stimulacijo).</text:p>
      <text:p text:style-name="P11">Vsaka celica ima neke <text:span text:style-name="T5">receptorje</text:span>, vendar pa so te receptorji specifi<text:span text:style-name="T7">č</text:span>ni. Hormoni oz. stimulatorji so lahko lipidotopni ali pa vodotopni. Lipidotopni so steroidne molekule in lahko grejo skozi membrane. Vodotopni pa so biogeni amini in peptidne molekule.<text:line-break/>Lipidotopni difundirajo <text:span text:style-name="T7">č</text:span>ez membrano, potem potujejo v jedro in se tam vežejo na receptor, da sprožijo prepis genov in ustrezen odziv. Vodotopni pa ne morejo <text:span text:style-name="T7">č</text:span>ez membrano, zato se vežejo na receptorje na celi<text:span text:style-name="T7">č</text:span>ni površini in posredno sprožijo celi<text:span text:style-name="T7">č</text:span>ni odziv preko kaskade molekul v citoplazmi.</text:p>
      <text:p text:style-name="P11">Imamo dve vrsti <text:span text:style-name="T5">membranskih receptorjev</text:span>. Eni so 'vsajeni' v membrano (transmembranski), ki imajo vezavno mesto za vodotopen hormon. S to vezavo naredi konformacijsko spremembo - oblika molekule se nekoliko spremeni, kar vpliva na molekule v bližnji soseš<text:span text:style-name="T7">č</text:span>ini - na G protein. Tudi ta se spremeni, zgubi afiniteto za GDP in namesto tega se veže GTP. To zopet sproži konformacijsko spremembo - alfa podenota G-proteina disociira stran in se veže z drugo molekulo - encimom adenilatno ciklazo. Z vezano podenoto G-proteina postane encim adenilatna ciklaza aktivna in lahko iz molekule ATP-ja sintetizira cAMP (cikli<text:span text:style-name="T7">č</text:span>ni AMP).<text:line-break/>Encim fosfodiesteraza razgradi cAMP. Hkrati se iz GTP-ja odcepi fosfor in zopet nastane GDP, alfa podenota G-proteina se združi z drugima dvema podenotama. Tako se ta dogodek ugasne (kon<text:span text:style-name="T7">č</text:span>a).<text:line-break/>Druga vrsta membranskih receptorjev so iz ve<text:span text:style-name="T7">č</text:span>ih podenot, na primer dveh, ki se ob vezavi hormona <text:soft-page-break/>dimerizirata. S tem se aktivira citosolni del proteina (pride do avtofosforilacije tirozina - nastane tirozinska proteinska kinaza). Ko je ta del fosforiliran lahko fosforilira druge proteine v celici.</text:p>
      <text:p text:style-name="P11">Sporo<text:span text:style-name="T7">č</text:span>anje z <text:span text:style-name="T5">lipidotopnimi hormoni</text:span> - lipidotopni protein potuje skozi membrano, ker je hidrofoben. Receptor ima ali v jedro, ali pa že v citosolu. Kadar ga ima v citosolu potem se z njim veže in skupaj s tem receptorjem potuje v jedro. V jedru se dimerizirata in se vežeta na dolo<text:span text:style-name="T7">č</text:span>ena zaporedja dolo<text:span text:style-name="T7">č</text:span>enih genov. </text:p>
      <text:p text:style-name="P11"><text:span text:style-name="T5">Liberini</text:span> - hormoni hipotalamusa. To so majhni peptidi; od 3 do 12 aminokislin, vseeno pa jih ustrezni receptorji lahko prepoznavajo, ker je njihova oblika nekoliko nenavadna. Zato pašejo na nek zelo specifi<text:span text:style-name="T7">č</text:span>en receptor.<text:line-break/>Primer: hormon iz hipotalamusa, kortikoliberin, sproži izlo<text:span text:style-name="T7">č</text:span>anje hormona kortikotropina iz hipofize.<text:line-break/><text:span text:style-name="T5">Tropini</text:span> - hormoni hipofize, so nekoliko ve<text:span text:style-name="T7">č</text:span>ji od hormonov hipotalamusa.</text:p>
      <text:p text:style-name="P11"><text:span text:style-name="T5">Melatonin</text:span> - uravnava našo percepcijo dnevno-no<text:span text:style-name="T7">č</text:span>nega cikla. Jemljejo ga ljudje, ki imajo zaradi letenja jet lagg.<text:line-break/><text:span text:style-name="T5">Eritropoetin</text:span> - dviga raven rde<text:span text:style-name="T7">č</text:span>ih krvni<text:span text:style-name="T7">č</text:span>k (povzro<text:span text:style-name="T7">č</text:span>a sintezo)<text:line-break/><text:span text:style-name="T5">Bradikinin</text:span> - znižuje krvni pritisk</text:p>
      <text:p text:style-name="P11">Hormone, ki jih dajemo kot zdravila, morajo biti rekombinantno proizvedeni. Kajti <text:span text:style-name="T7">č</text:span>e bi jih vzeli iz tkiv ljudi bi lahko sprožili imunski odziv (prenos virusov).</text:p>
      <text:p text:style-name="P11"><text:span text:style-name="T5">Opoidni opiati</text:span> (endorfini, enkefalini) - zelo majhni, iz parih aminokislin, vendar imajo zelo razpoznavno strukturo v prostoru. S svojo vezavo na opoidni receptor lahko prekinejo izražanje nekaterih nevrotransmiterjev in pove<text:span text:style-name="T7">č</text:span>ajo izražanje nekaterih drugih, sploh tistih za ugodje.<text:line-break/>Blokirajo se fiziološke poti, ki bi imele za posledico (na primer) beg.<text:line-break/>Zelo so podobni morfijem, ki delujejo na podoben na<text:span text:style-name="T7">č</text:span>in, vendar imajo veliko afiniteto do vezave, zato imajo mo<text:span text:style-name="T7">č</text:span>nejše u<text:span text:style-name="T7">č</text:span>inke in tudi težje jih spravimo iz receptorjev.</text:p>
      <text:p text:style-name="P11"><text:span text:style-name="T5">PEPTIDNI ANTIBIOTIKI<text:line-break/></text:span>Najbolj poznan antibiotik je <text:span text:style-name="T5">penicilin</text:span> - sestavljen je iz valina in cisteina, stranska veriga pa je odprta substituciji (npr. dodamo benzojsko kislino in dobimo benzilpenicilin).</text:p>
      <text:p text:style-name="P11">Antibiotiki so se za<text:span text:style-name="T7">č</text:span>eli s penicilinom. Naravni antibiotiki so del plesni in gliv, ki se borijo proti svojim 'konkurentom' v okolju. Antibiotiki delujejo na razli<text:span text:style-name="T7">č</text:span>nih ravneh - penicilin pri bakterijah prepre<text:span text:style-name="T7">č</text:span>uje izgradnjo njihove celi<text:span text:style-name="T7">č</text:span>ne stene, zato te bakterije osmotsko po<text:span text:style-name="T7">č</text:span>ijo.</text:p>
      <text:p text:style-name="P11">Medicina se sre<text:span text:style-name="T7">č</text:span>uje s problemom antibioti<text:span text:style-name="T7">č</text:span>ne resistence. Bakterije so prilagodljive, zato se navadijo na antibiotik. Bakterije imajo namre<text:span text:style-name="T7">č</text:span> poleg svojega DNA še majhne, krožne DNA (plazmidi), kjer so zelo variabilna podro<text:span text:style-name="T7">č</text:span>ja - iz generacije v generacijo se spreminjajo, zato se lahko zgodi, da se genom bakterije spremeni tako, da sintetizirajo nek encim, ki antibiotik razgradi. Taki pojavi so slu<text:span text:style-name="T7">č</text:span>ajni.</text:p>
      <text:p text:style-name="P11"><text:span text:style-name="T7">Č</text:span>e za dolo<text:span text:style-name="T7">č</text:span>en <text:span text:style-name="T7">č</text:span>as prenehamo dodajanje antibiotika potem lahko prekinemo to resistenco. Lahko pa tudi delamo hibridne antibiotike in tako zmanjšamo možnost resistence.</text:p>
      <text:p text:style-name="P11">Tudi rastlinski in živalski strupi - <text:span text:style-name="T5">toksini</text:span> - imajo peptidne molekule (škorpijoni, gobe, ka<text:span text:style-name="T7">č</text:span>e,...). Zopet so strukture teh peptidov nenavadne. Amaitin je iz rde<text:span text:style-name="T7">č</text:span>e mušnice. Je zelo hud strup - zelo ovira sintezo <text:soft-page-break/>RNA! <text:span text:style-name="T7">Č</text:span>e sinteze RNA ni potem ni proteinov in celice propadajo (za<text:span text:style-name="T7">č</text:span>ne se v jetrih, ker so glaven metaboli<text:span text:style-name="T7">č</text:span>en organ). Faloidin pa je strup zelene mušnice. Interagira z aktinom in vzdržuje fibrilarno (povezano, togo) strukturo in celice to toge. Postanejo krhke in lahko po<text:span text:style-name="T7">č</text:span>ijo.<text:line-break/>Toksini so lahko nevrotoksini, lahko so krvni strupi,...</text:p>
      <text:p text:style-name="P11">__________________________________________________________________________________</text:p>
      <text:p text:style-name="P11"><text:span text:style-name="T2">Predavanje 16 </text:span>; 28. 3. 2011 / Radovan Komel</text:p>
      <text:p text:style-name="P13">BIOGENI AMINI</text:p>
      <text:p text:style-name="P11"><text:span text:style-name="T5">Nastanek</text:span> - nastanejo z dekarboksilacijo aminokislin. CO2 skupina zgine iz aminokisline in rezultat je biogeni amin. Aminokisline torej ne služijo le pri biosintezi proteinov, ampak imajo tudi druge namene (npr. nastanek biogenih aminov).</text:p>
      <text:p text:style-name="P11"><text:span text:style-name="T5">Histamin</text:span> - nastane z dekarboksilacijo histidina. Je izraziti vazodilatator (deluje na gladko muskulaturo in širi kapilare, kar pomeni vdor krvi v periferna tkiva - posledica so otekline. Temu re<text:span text:style-name="T7">č</text:span>emo alergijska reakcija).<text:line-break/>Histamin se lahko sprosti pod vplivom raznoraznih alergenov. Nastane oteklina, srbe<text:span text:style-name="T7">č</text:span>ica, lahko pa nastanejo otekline tudi v notranjih organih, kjer so lahko posledice zelo hude. V tem primeru zdravnik predpiše antihistaminike - teh je ve<text:span text:style-name="T7">č</text:span> vrst. Mnogi prepre<text:span text:style-name="T7">č</text:span>ujejo proteinsko sintezo (delujejo na ravni dekarboksilaze in prepre<text:span text:style-name="T7">č</text:span>ujejo sintezo histamina).</text:p>
      <text:p text:style-name="P11"><text:span text:style-name="T5">Serotonin</text:span> - nastane iz triptofana v dveh stopnjah. Prva stopnja je pripojitev OH skupine na triptofanski obro<text:span text:style-name="T7">č</text:span>, potem pa sledi dekarboksilacija. Je bazokonstriktor; kr<text:span text:style-name="T7">č</text:span>i gladko muskulaturo (kapilare), posledi<text:span text:style-name="T7">č</text:span>no stimulira izlo<text:span text:style-name="T7">č</text:span>anje želod<text:span text:style-name="T7">č</text:span>nega soka. Ima pa še eno posebno vlogo - je nevrotransmiter v našem centralnem živ<text:span text:style-name="T7">č</text:span>nem sistemu (možganih). Temu re<text:span text:style-name="T7">č</text:span>emo serotonergi<text:span text:style-name="T7">č</text:span>na sinapsa.</text:p>
      <text:p text:style-name="P11"><text:span text:style-name="T5">Adrenalin</text:span> <text:span text:style-name="T5">(noradrenalin) </text:span>- u<text:span text:style-name="T7">č</text:span>eni imeni sta norepinefrin in epinefrin. Reakcija poteka v ve<text:span text:style-name="T7">č</text:span>ih stopnjah. Za<text:span text:style-name="T7">č</text:span>ne se s pripojitvijo OH skupine na tirozinski obro<text:span text:style-name="T7">č</text:span>, dopimo Dopo. Sledi dekarboksilacija - dobimo dopamin. Nato se pripne še ena OH skupina (nastane noradrenalin). Na koncu pa še metilacija na NH2 skupini oblikuje adrenalin (epinefrin).<text:line-break/>Splošen fiziološki u<text:span text:style-name="T7">č</text:span>inek adrenalina - to je v bistvu hormon stresa (bega in boja); pove<text:span text:style-name="T7">č</text:span>a sr<text:span text:style-name="T7">č</text:span>ni utrip, pospeši metabolizem, stimulira kr<text:span text:style-name="T7">č</text:span>enje muskulature, hkrati pa ima še nevrotransmiterski u<text:span text:style-name="T7">č</text:span>inek (utiša strah!). </text:p>
      <text:p text:style-name="P11"><text:span text:style-name="T5">Poliamini</text:span> - nastanejo iz kombinacije ve<text:span text:style-name="T7">č</text:span> aminokislin. Karboksili zginejo ven in aminokisline se nekako spojijo skupaj v dokaj <text:span text:style-name="T7">č</text:span>udne kombinacije. Ornitin (AK ki nastane iz arginina) zelo smrdi. Poliamini nasploh zelo smrdijo. To je obrambni mehanizem, saj nas smrad opozarja, da ne jemo ne<text:span text:style-name="T7">č</text:span>esa, kar ni užitno.<text:line-break/>Spermin in spermidin - so poliamini, delujejo podobno kot magnezijevi ioni na DNA. Sedejo na negativno nabit 'hrbet' DNA in drži molekulo v iztegnjeni obliki.</text:p>
      <text:p text:style-name="P11"><text:span text:style-name="T5">Hormoni š</text:span><text:span text:style-name="T9">č</text:span><text:span text:style-name="T5">itnice</text:span> - Tironin (iz tirozina) in tiroksin (nastane iz tironinskih ostankov, ki se iodirajo). Tireoglobulin je protein v š<text:span text:style-name="T7">č</text:span>itnici, ki ima veliko tirozinskih ostankov, iz katerih najprej nastane tironin, nato pa se iodira in nastane tiroksin.<text:line-break/><text:soft-page-break/>Te hormoni uravnavajo uravnoteženo delovanje našega metabolizma; pravimo, da so hormoni bazalnega metabolizma ( = metabolizem v popolnem delovanju; ni pretiranega odstopanja v katerokoli smer).</text:p>
      <text:p text:style-name="P11">__________________________________________________________________________________</text:p>
      <text:p text:style-name="P11"><text:span text:style-name="T2">Predavanje 17</text:span> ; 28. 3. 2011 / Radovan Komel</text:p>
      <text:p text:style-name="P4">OGLJIKOVI HIDRATI: ZGRADBA IN BIOLOŠKA VLOGA</text:p>
      <text:p text:style-name="P11">Spojine, zdrajene iz ogljika, vodika in kisika, v razmerju 1 : 2 : 1 (npr. glukoza - C6H12O6). </text:p>
      <text:p text:style-name="P11"><text:span text:style-name="T5">Vloga:</text:span><text:line-break/> 1. oporna in zaš<text:span text:style-name="T7">č</text:span>itna vloga; pri celi<text:span text:style-name="T7">č</text:span>nih stenah bakterij in rastlin, tvorijo eksoskelet (zunanji skelet) pri žuželkah in rakih, pri <text:span text:style-name="T7">č</text:span>loveku so v vezivnem tkivu in medceli<text:span text:style-name="T7">č</text:span>nini<text:line-break/> 2. 'lepilo' in mazivo; pomembni so pri adheziji celic, podmažajo sklepe (da ne škripajo)<text:line-break/> 3. celi<text:span text:style-name="T7">č</text:span>no signaliziranje, sporo<text:span text:style-name="T7">č</text:span>anje; informacijske so na ta na<text:span text:style-name="T7">č</text:span>in, da so razni drugi proteini z njimi glikozilirani. Služijo kot prepoznavna mesta (npr. antigenske determinante)<text:line-break/> 4. zaloge energije; metaboli<text:span text:style-name="T7">č</text:span>no gorivo (v vezeh je veliko energije - ta energija se postopoma sproš<text:span text:style-name="T7">č</text:span>a, to se kaže v postopni sintezi ATPja).</text:p>
      <text:p text:style-name="P11"><text:span text:style-name="T5">Razdelitev ogljikovih hidratov:</text:span><text:line-break/> 1. monosaharidi; aldehidni (aldoze) in ketozni (ketoze) sladkorji<text:line-break/> 2. disaharidi; imajo dve monosaharidni enoti<text:line-break/> 3. oligosaharidi; tri ali nekaj monosaharidnih enot<text:line-break/> 4. polisaharidi; na stotine ali tiso<text:span text:style-name="T7">č</text:span>e monosaharidnih enot</text:p>
      <text:p text:style-name="P4">1. MONOSAHARIDI</text:p>
      <text:p text:style-name="P11"><text:span text:style-name="T5">Aldoza</text:span> je sladkor, ki ima na prvem C-atomu aldehidno skupino. <text:span text:style-name="T5">Ketoza</text:span> pa ima karbonilno skupino na prvem C-atomu.</text:p>
      <text:p text:style-name="P11"><text:span text:style-name="T5">Fisherjeva projekcija </text:span>- L ali D obliko dolo<text:span text:style-name="T7">č</text:span>imo tako, da izberemo najbolj oddaljeni C atom (oddaljeni od funkcionalne skupine na koncu verige), potem pa gledamo, kje stoji OH glede na ta atom. <text:span text:style-name="T7">Č</text:span>e je na desni je to D oblika, <text:span text:style-name="T7">č</text:span>e je na levi pa je L oblika.</text:p>
      <text:p text:style-name="P11"><text:span text:style-name="T5">Aldoze</text:span> - glede na to, koliko imajo C atomov, so lahko trioze, tetroze, pentoze, heksoze ali heptoze. Nekaj najbolj pomembnih sladkorjev - glukoza, manoza, galaktoza in riboza (ki je v cikli<text:span text:style-name="T7">č</text:span>ni obliki).<text:line-break/><text:span text:style-name="T7">Č</text:span>e se razlikujejo le po konfiguraciji enega samega C atoma, potem so to <text:span text:style-name="T5">epimerni sladkorji</text:span> (to so glukoza, galaktoza in manoza - so epimerni!).</text:p>
      <text:p text:style-name="P11"><text:span text:style-name="T5">Ketoze</text:span> - ketonski sladkorji. Zopet imamo trioze, tetroze, pentoze, heksoze in heptoze. Pomembna heksoza je fruktoza.</text:p>
      <text:p text:style-name="P11">Sladkorji so dejansko v <text:span text:style-name="T5">cikli</text:span><text:span text:style-name="T9">č</text:span><text:span text:style-name="T5">nih oblikah - Haworthova projekcija</text:span>. Ta nastane tako, da pride do reakcije med OH skupino na zadnjem asimetri<text:span text:style-name="T7">č</text:span>nem C-atomu in aldehidno skupino. Posledica tega je, da na prvem C atomu nastane nova OH skupina (re<text:span text:style-name="T7">č</text:span>emo ji polacetalna OH skupina), ker ta C atom sprejme en vodik. <text:span text:style-name="T7">Č</text:span>e kakšen alkohol reagira s to OH skupino, potem pride do glikozidne povezave. <text:line-break/>Vsem OH skupinam, ki jih rišemo v krožni obliki navzdol, so v <text:span text:style-name="T5">alfa</text:span> položaju. Tiste, ki so navzgor, pa so <text:soft-page-break/>v <text:span text:style-name="T5">beta</text:span> položaju.<text:line-break/>Alfa-D-glukoza in beta-D-glukoza se mo<text:span text:style-name="T7">č</text:span>no razlikujeta v opti<text:span text:style-name="T7">č</text:span>ni su<text:span text:style-name="T7">č</text:span>nosti. <text:span text:style-name="T7">Č</text:span>e pa zmešamo obe verziji potem opazimo neko vmesno vrednost su<text:span text:style-name="T7">č</text:span>nosti - to je posledica vzpostavljenega ravnotežnega stanja, ker te dve molekuli prehajata ena v drugo in se vzpostavi ravnotežje.<text:line-break/>Necikli<text:span text:style-name="T7">č</text:span>ne oblike sladkorjev so reducenti, ker aldehidna skupina deluje kot reducent.</text:p>
      <text:p text:style-name="P11">Pri <text:span text:style-name="T5">pentozah</text:span> pride do podobnega pojava. OH napade aldehidni C atom in se tvorijo peterni obro<text:span text:style-name="T7">č</text:span>i (furanoze). Peterni obro<text:span text:style-name="T7">č</text:span> se lahko tvori tudi pri heksozah, in sicer pri ketozah (ker je en C atom izklju<text:span text:style-name="T7">č</text:span>en iz obro<text:span text:style-name="T7">č</text:span>a).</text:p>
      <text:p text:style-name="P11">Pri <text:span text:style-name="T5">ketozah</text:span> pride do reakcije med OH skupino in drugim C atomom. Nastane <text:span text:style-name="T5">hemiketal</text:span> in na drugem mestu gor 'štrli' CH2OH. </text:p>
      <text:p text:style-name="P11">Sladkorji realno obstajajo v obliki kadi ali v obliki stolov.</text:p>
      <text:p text:style-name="P11"><text:span text:style-name="T5">DERIVATI MONOSAHARIDOV</text:span> <text:line-break/>Monosaharidi so aldoze in ketoze. Fisherjeva projekcija jih prikaže v linearni obliki, Haworthova pa v cikli<text:span text:style-name="T7">č</text:span>ni obliki. Obro<text:span text:style-name="T7">č</text:span> je peteren (furanoza) ali šesteren (piranoza). <text:span text:style-name="T7">Č</text:span>e je OH skupina prosta imajo reduktivne lastnosti. S to skupino lahko tudi tvorijo glikozidne vezi (O-glikozidne ali N-glikozidne).<text:line-break/><text:span text:style-name="T7">Č</text:span>e pri glukozi sre<text:span text:style-name="T7">č</text:span>amo namesto OH skupino NH2 skupino, potem je to aminoglukoza. </text:p>
      <text:p text:style-name="P11"><text:span text:style-name="T5">N-acetilglukozamin</text:span> je derivat, ki mu je zelo podobna <text:span text:style-name="T5">N-acetilmuraminska kislina</text:span> (sre<text:span text:style-name="T7">č</text:span>ali jo bomo pri celi<text:span text:style-name="T7">č</text:span>nih stenah bakterij). Od N-acetilglukozamina se razlikuje po tem, da ima eter mle<text:span text:style-name="T7">č</text:span>ne kisline.</text:p>
      <text:p text:style-name="P11">Tudi <text:span text:style-name="T5">deoksiriboza</text:span> je derivat. Namesto OH skupine ima samo H. Riboze so v RNA, deoksiriboze pa v DNA. </text:p>
      <text:p text:style-name="P11">Sladkorji so lahko tudi <text:span text:style-name="T5">fosforilirani</text:span>, na primer glukoza-6-fosfat, gliceraldehid-3-fosfat ipd. Fosfati pomenijo aktivne oblike sladkorjev. S fosforilacijo se ogljikovi hidrati pripravijo (aktivirajo) za nadaljno razgradnjo. Fosforilacija lahko pote<text:span text:style-name="T7">č</text:span>e na kateremkoli C atomu.</text:p>
      <text:p text:style-name="P11"><text:span text:style-name="T5">Aminski sladkorji</text:span> imajo namesto ene OH skupine vezano NH2 skupino. So ve<text:span text:style-name="T7">č</text:span>krat deli razli<text:span text:style-name="T7">č</text:span>nih polisaharidov. Fukoza, N-acetilgalaktozamin in beta-D-galaktoza so sestavni deli naših krvnih skupin.</text:p>
      <text:p text:style-name="P10">29.3.2011</text:p>
      <text:p text:style-name="P11"><text:span text:style-name="T7">Č</text:span>e se OH oksidira, potem dobimo <text:span text:style-name="T5">uronske kisline</text:span> (glukuronska, manuronska,...). Te pa se rade vežejo (s pomo<text:span text:style-name="T7">č</text:span>jo encimov) na zelo hidrofobne, nepolarne ksenobiotike ( = tujek, prišel od zunaj v telo). S tem naredi tak ksenobiotik bolj topen, da se lahko izlo<text:span text:style-name="T7">č</text:span>i iz celic in gre iz telesa z urinom. To je en na<text:span text:style-name="T7">č</text:span>in detoksifikacije.</text:p>
      <text:p text:style-name="P4">2. DISAHARIDI</text:p>
      <text:p text:style-name="P11">Nastanejo s povezovanjem monosaharidov. Ponavadi se povežeta z 1,4 glikozidno vezjo (maltozen tip povezave). Lahko pa se orientirajo tudi tako, da se obe polacetalni skupini povežeta z 1,1 glikozidno vezjo (trehalozen tip povezave). Obstajajo še drugi tipi povezave (1,3 in 1,6).</text:p>
      <text:p text:style-name="P11"><text:soft-page-break/><text:span text:style-name="T5">Nekaj primerov disaharidov: </text:span>Maltoza in celobioza sta oba disaharida iz glukoz, ampak se razlikujeta v vrsti vezi (alfa, beta). Laktoza je mle<text:span text:style-name="T7">č</text:span>ni sladkor (galaktoza + glukoza), saharoza pa sadni sladkor (glukoza, fruktoza).</text:p>
      <text:p text:style-name="P11"><text:span text:style-name="T5">N-glikozidi</text:span> lahko nastanejo, <text:span text:style-name="T7">č</text:span>e se aminska skupina veže na polacetalno.</text:p>
      <text:p text:style-name="P11"><text:span text:style-name="T5">Vloga insulina</text:span> - <text:span text:style-name="T7">č</text:span>e se glukoza pojavi v ve<text:span text:style-name="T7">č</text:span>jih koncentracijah v krvi (kar se zgodi - veliko je dobimo s prehrano) se mora prevzemati iz krvnega obtoka in se skladiš<text:span text:style-name="T7">č</text:span>iti v jetrih v obliki glukagona, hkrati pa gre v celice, kjer se spodbuja metabolizem (gre v piruvat). Kadar nimamo dovolj zaloge sladkorja v krvi se glukagon sprosti v kri in se inhibira njegovo razgradnjo v krvi, pospeši se biosinteza insulina (da bo glukozo spravil v celice).</text:p>
      <text:p text:style-name="P11"><text:span text:style-name="T5">Diabetes</text:span>,<text:line-break/> <text:span text:style-name="T5">tip I</text:span>; ni<text:span text:style-name="T7">č</text:span> ali skoraj ni<text:span text:style-name="T7">č</text:span> insulina, ker so celice v pankreasu poškodovane, lahko zaradi avtoimunosti ali infekcije (virusa). Ta tip ni povezan z debelostjo in nastane že v otroštvu, je pa manjšinski. Razvije se hitro in nastane ketoza (<text:span text:style-name="T7">č</text:span>e ni glukoze potem celice za energijo uporabljajo maš<text:span text:style-name="T7">č</text:span>obo, ki pri tem razpade na ketozo, tudi aceton, ki daje sladkornim bolnikom zna<text:span text:style-name="T7">č</text:span>ilen zadah). Zdravnimo z injekcijami insulina in dieto.<text:line-break/> <text:span text:style-name="T5">tip II</text:span>; raven insulina je lahko normalna (ali celo povišana), temeljna okvara pa je manjša ob<text:span text:style-name="T7">č</text:span>utljivost celic na insulin (vendar je lahko vzrokov ve<text:span text:style-name="T7">č</text:span> - npr. premalo ali ni<text:span text:style-name="T7">č</text:span> insulinskih receptorjev). Ta tip je bolj pogost, simptomi pa se razvijajo po<text:span text:style-name="T7">č</text:span>asi. Glaven na<text:span text:style-name="T7">č</text:span>in zdravljenja je dieta.</text:p>
      <text:p text:style-name="P11">__________________________________________________________________________________</text:p>
      <text:p text:style-name="P11"><text:span text:style-name="T2">Predavanje 17 </text:span>; 29. 3. 2011 / Radovan Komel</text:p>
      <text:p text:style-name="P13">POLISAHARIDI</text:p>
      <text:p text:style-name="P11">Imamo <text:span text:style-name="T5">homopolisaharide</text:span> (iz ene same vrste podenot; npr. samo glukoza) in <text:span text:style-name="T5">heteropolisaharide </text:span>(iz dveh ali ve<text:span text:style-name="T7">č</text:span>ih vrst sladkorjev). Lahko so <text:span text:style-name="T5">linearni</text:span> (dolge verige, ki so lahko tudi zvite) ali <text:span text:style-name="T5">razvejane</text:span> (imajo razcepe).</text:p>
      <text:p text:style-name="P11"><text:span text:style-name="T5">ŠKROB</text:span> <text:line-break/>Je rastlinska rezervna snov v celicah. Sestavljena je iz linearnega dela (amiloza; same alfa 1,4 povezave. So pod kotom, tako da lahko encimi razgradnje pridejo zraven) in iz razvejanega dela (amilopektin alfa 1,4 in alfa 1,6 povezave). V škrobu sta amiloza in amilopektin prepletena. Grmi<text:span text:style-name="T7">č</text:span>asta (razvejana) struktura je bolj kompaktna (prihrani se na prostoru), hkrati pa je veliko koncev izpostavljenih, tako da encimi lahko v nekem <text:span text:style-name="T7">č</text:span>asu veliko število glukoz odcepi.</text:p>
      <text:p text:style-name="P11"><text:span text:style-name="T5">GLIKOGEN</text:span><text:line-break/>Je zelo podoben škrobu, vendar je razvejanost ve<text:span text:style-name="T7">č</text:span>ja kot pri amilopektinu Je rezervna snov v živalih. Shranjen je predvsem v jetrih in lahko zavzema tudi do 10 procentov teže vlažnega organa. Nahaja se tudi v mišicah, vendar ga je manj (~1 procent).<text:line-break/>Te molekule so zelo ogromne in nimajo neke strogo definirane velikosti - odvisna je od razpolage podenot.<text:line-break/>Encim glikogenska fosforilaza fosforilira glukozo in jo odcepi. <text:span text:style-name="T7">Č</text:span>e pa pojemo glikogen imamo v <text:soft-page-break/>prebavnem traktu druge encime - prebava se za<text:span text:style-name="T7">č</text:span>ne že v ustih (slina). Potem pa se stvar ponovi v tankem <text:span text:style-name="T7">č</text:span>revesju, kjer encime izlo<text:span text:style-name="T7">č</text:span>a trebušna slinavka.</text:p>
      <text:p text:style-name="P11"><text:span text:style-name="T5">CELULOZA</text:span><text:line-break/>V glukozi so povezave beta, ne alfa - so linearne. Nastane veriga glukoz, med posameznimi verigami se vspostavijo vodikove vezi in dobimo plast, potem pa se tudi med temi plastmi tvorijo vodikove vezi; dobimo snop, ki je zelo mo<text:span text:style-name="T7">č</text:span>en. <text:span text:style-name="T7">Č</text:span>lovek nima encimov za prebavo celuloze; imajo pa jih prežvekovalci in termiti.</text:p>
      <text:p text:style-name="P11"><text:span text:style-name="T5">LAKTOZA</text:span><text:line-break/>Galaktoza in glukoza sta povezani z 1,4 beta povezavo. Je mle<text:span text:style-name="T7">č</text:span>ni sladkor; od njega so zelo odvisni dojen<text:span text:style-name="T7">č</text:span>ki. Za cepitev vezi v tem polisaharidu potrebujemo encim laktazo. <text:span text:style-name="T7">Č</text:span>e tega encima ni, pride do laktozne intolerance. Laktoza zastaja v prebavnem traktu, kjer se jo loti <text:span text:style-name="T7">č</text:span>revesna flora, nastajajo toksi<text:span text:style-name="T7">č</text:span>ni metaboliti, ki dražijo <text:span text:style-name="T7">č</text:span>revesno sluznico. Pride do hudih vnetij in diareje, velike dehidratacije (izguba vode) in lahko tudi do smrti.</text:p>
      <text:p text:style-name="P11"><text:span text:style-name="T5">HITIN</text:span><text:line-break/>Je zunanji skelet (eksoskelet) pri rakih. Je linearna veriga N-acetilglukozaminov; monomeri so povezani z beta 1,4 vezmi, plasti pa so med seboj povezane z vodikovimi vezmi</text:p>
      <text:p text:style-name="P11"><text:span text:style-name="T5">CELI</text:span><text:span text:style-name="T9">Č</text:span><text:span text:style-name="T5">NA STENA PRI BAKTERIJAH</text:span><text:line-break/>Na vsako molekulo N-acetilmuraminske kisline, ki so linearno povezane med sabo, je estrsko (preko mle<text:span text:style-name="T7">č</text:span>ne kisline) vezan tetrapeptid (z nenavadnimi D amino kislinami), tetrapeptide sosednjih verig pa povezujejo pentapeptidi (navadno iz glicinov). Tako <text:s/>nastane mrežasta plast celi<text:span text:style-name="T7">č</text:span>ne stene.<text:line-break/>Imamo Gram pozitivne in Gram negativne bakterije (barvilo po Gramu). Pri pozitivnih bakterijah lahko barvilo prodira skozi celi<text:span text:style-name="T7">č</text:span>ne stene in obarva notranjost bakterijskih celic. Gram negativne pa imajo še dodaten lipiden sloj na površini celi<text:span text:style-name="T7">č</text:span>ne stene in ta prepre<text:span text:style-name="T7">č</text:span>uje, da bi barvilo šlo <text:span text:style-name="T7">č</text:span>ez celi<text:span text:style-name="T7">č</text:span>no steno.<text:line-break/>Antibiotik <text:span text:style-name="T5">penicilin</text:span> prepre<text:span text:style-name="T7">č</text:span>uje izgradnjo pentapeptidnega mosti<text:span text:style-name="T7">č</text:span>ka in povezavo; ni torej mrežaste strukture. Zato oklepa ni in <text:span text:style-name="T7">č</text:span>im bakterija pride v drugo osmolarnost, po<text:span text:style-name="T7">č</text:span>i.</text:p>
      <text:p text:style-name="P11"><text:span text:style-name="T5">GLIKOZAMINOGLIKANI</text:span><text:line-break/>So kisli mukopolisaharidi (mukus = sluz, predvsem v dihalnih poteh. Vanj se vjamejo bakterije, potem jih lahko skozi nos / s kihanjem izlo<text:span text:style-name="T7">č</text:span>imo). <text:line-break/> - <text:span text:style-name="T6">hialuronska kislina</text:span> je sestavljena iz glukuronske kisline, povezane z N-acetilglukozaminom. Povezava med njima je beta 1,3, tak disaharid pa je povezan z naslednjim z beta 1,4 povezavo. Hialuronska kislina je zelo viskozna; je v medceli<text:span text:style-name="T7">č</text:span>nini, pri sklepih prepre<text:span text:style-name="T7">č</text:span>uje trenje, ker jih podmaže. <text:s/><text:line-break/>Nekatere bakterije imajo encim, ki hialuronsko kislino razgrajujejo (hialuronidaza), tako da se izognejo ujetju v sluzu in lahko nastane problem. V <text:span text:style-name="T7">č</text:span>loveškem telesu ima encim hialuronidazo samo spermij, ki se more prebiti do jaj<text:span text:style-name="T7">č</text:span>ne celice.<text:line-break/> - <text:span text:style-name="T6">hondroitin-sulfat</text:span> je spet glukuronska kislina, povezana preko beta 1,3 vezi s sulfuniranim N-acetilglukozaminom. Je ena izmed glavnih komponent hrustan<text:span text:style-name="T7">č</text:span>evine. <text:line-break/> - <text:span text:style-name="T6">keratan-sulfat</text:span> je sestavljen iz glukoze, povezane s sulfuniranim N-acetilglukozaminom (ni sulfuniran na istem mestu kot pri hondroitin-sulfatu).<text:line-break/> - <text:span text:style-name="T6">heparin</text:span> je iz linearne verige razli<text:span text:style-name="T7">č</text:span>nih uronskih kislin, ki so dodatno sulfunirane, in je inhibitor strjevanja krvi; uporablja se pri kirurških posegih.</text:p>
      <text:p text:style-name="P11"><text:soft-page-break/><text:span text:style-name="T5">GLIKOPROTEINI<text:line-break/></text:span>Imamo neko polipeptidno verigo, na katero je pripet nek monosaharid ali oligosaharid. Prevladuje torej proteinski del.</text:p>
      <text:p text:style-name="P11"><text:span text:style-name="T5">PROTEOGLIKANI</text:span><text:line-break/>Pri njih prevladuje sladkorna komponenta. Ve<text:span text:style-name="T7">č</text:span>inski delež je polisaharid, poleg njega pa neko manjšo polipeptidno verigo.</text:p>
      <text:p text:style-name="P11"><text:span text:style-name="T5">GLIKOLIPIDI</text:span><text:line-break/>Lipidni del je lahko v membrani, ven pa štrli proteinski del. </text:p>
      <text:p text:style-name="P11"><text:span text:style-name="T5">KRVNE SKUPINE<text:line-break/></text:span>Sistem ABO. V membrani eritrocita je zasidran sfingolipid, nanj pa je pripet oligosaharid (substanca H - iz petih sladkorjev). <text:span text:style-name="T7">Č</text:span>e se na to substanco H pritrjuje še N-acetilgalaktozamin je to A antigen, <text:span text:style-name="T7">č</text:span>e pa se pritrjuje galaktoza je to B antigen.<text:line-break/><text:span text:style-name="T7">Č</text:span>e imamo samo ceramidno osnovo (sfingolipid + maš<text:span text:style-name="T7">č</text:span>obna kislina + 5 sladkorjev), je to krvna skupina ni<text:span text:style-name="T7">č</text:span>. <text:span text:style-name="T7">Č</text:span>e imamo antigen A je to krvna skupina A, pri antigenu B je krvna skupina B, lahko pa je tudi krvna skupina AB (antigen A in B).<text:line-break/>Genetsko so dolo<text:span text:style-name="T7">č</text:span>eni encimi transferaze, ki lahko dodajo bodisi N-acetilgalaktozamin bodisi galaktozo.</text:p>
      <text:p text:style-name="P14">________________________________________________________________________</text:p>
      <text:p text:style-name="P11"><text:span text:style-name="T2">Predavanje 17</text:span>; 1. 4. 2011 / Radovan Komel</text:p>
      <text:p text:style-name="P13">LIPIDI</text:p>
      <text:p text:style-name="P11">V maš<text:span text:style-name="T7">č</text:span>obah (nepolarnih topilih) topne molekule, v polarnih pa ne (tam tvorijo micele in dvosloje). Za lipide obstajajo številne razdelitve.</text:p>
      <text:p text:style-name="P11"><text:s/>1. skladiš<text:span text:style-name="T7">č</text:span>ni lipidi<text:line-break/> <text:s/>- maš<text:span text:style-name="T7">č</text:span>obe<text:line-break/> <text:s/>- voski<text:line-break/> 2. strukturni lipidi<text:line-break/> <text:s/>- glicero-fosfolipidi<text:line-break/> <text:s/>- sfingolipidi <text:line-break/> <text:s/>- steroli<text:line-break/> 3. biološko dejavni lipidi<text:line-break/> <text:s/>- steroidi<text:line-break/> <text:s/>- lipidotopni proteini (A, D, E, K)<text:line-break/> <text:s/>- eikozanoidi</text:p>
      <text:p text:style-name="P11"><text:span text:style-name="T5">1. Skladiš</text:span><text:span text:style-name="T9">č</text:span><text:span text:style-name="T5">ni lipidi: - maš</text:span><text:span text:style-name="T9">č</text:span><text:span text:style-name="T5">obe</text:span><text:line-break/>So derivati (estri) glicerola in maš<text:span text:style-name="T7">č</text:span>obnih kislin, ki so ponavadi razli<text:span text:style-name="T7">č</text:span>ne pri razli<text:span text:style-name="T7">č</text:span>nih lipidov. Obstaja široka pestrost maš<text:span text:style-name="T7">č</text:span>obnih kislin. <text:span text:style-name="T7">Č</text:span>e imamo mnogo dvojnih vezi, potem imamo olje (bolj teko<text:span text:style-name="T7">č</text:span>e), manj dvojnih vezi pa je manj teko<text:span text:style-name="T7">č</text:span>e.<text:line-break/><text:span text:style-name="T7">Č</text:span>im daljša je veriga v kislini, tem višje je tališ<text:span text:style-name="T7">č</text:span>e (ve<text:span text:style-name="T7">č</text:span>ja trdnost masti). Maslo ima kratke, nasi<text:span text:style-name="T7">č</text:span>ene (brez dvojnih vezi) maš<text:span text:style-name="T7">č</text:span>obnih kislin.<text:line-break/><text:soft-page-break/>Pri nenasi<text:span text:style-name="T7">č</text:span>enih so dvojne vezi ponavadi vedno konjugirane; med njimi je ena dvojna vez. Bistveno nižje bo tališ<text:span text:style-name="T7">č</text:span>e - ve<text:span text:style-name="T7">č</text:span> ko je dvojnih vezi, bolj je teko<text:span text:style-name="T7">č</text:span>e in nižje je tališ<text:span text:style-name="T7">č</text:span>e.</text:p>
      <text:p text:style-name="P11">Nasi<text:span text:style-name="T7">č</text:span>ene maš<text:span text:style-name="T7">č</text:span>obne kisline imajo ve<text:span text:style-name="T7">č</text:span>jo rigidnost, nenasičene pa večjo fluidnost, ker so 'prelomljene' na podro<text:span text:style-name="T7">č</text:span>ju dvojne vezi. <text:span text:style-name="T7">Č</text:span>e jih sestavimo skupaj so torej manj urejene (ve<text:span text:style-name="T7">č</text:span>ji nered), zato je maš<text:span text:style-name="T7">č</text:span>oba bolj teko<text:span text:style-name="T7">č</text:span>a.</text:p>
      <text:p text:style-name="P11"><text:span text:style-name="T6">Triacil glicerol </text:span>- ester glicerola s tremi maš<text:span text:style-name="T7">č</text:span>obnimi kislinami. </text:p>
      <text:p text:style-name="P11"><text:span text:style-name="T5">2. Strukturni (membranski) lipidi<text:line-break/></text:span>So glicerofosfolipidi - dve maš<text:span text:style-name="T7">č</text:span>obni kislini in ostanek fosforne kisline, ki ima možnost številnih povezav. Nanjo se zato veže nek alkohol in to nam ustvari polarno glavo.<text:line-break/>Drugi membranski lipidi so sfingolipidi. Del jih je tudi fosforiliranih, del pa jih ni. Za osnovo ni glicerol, ampak sfingozin. Ima eno maš<text:span text:style-name="T7">č</text:span>obno kislino vezano in pa fosfat, na katerega je vezan alkohol; lahko pa nima fosfata ampak je nanj direktno vezan nek mono ali oligosaharid.</text:p>
      <text:p text:style-name="P11"><text:span text:style-name="T6">Glicerofosfolipidi</text:span> - Glede na skupino (spojino), ki je preko fosforja vezana na fosfoglicerid, dobimo razli<text:span text:style-name="T7">č</text:span>ne spojine, ki jih razli<text:span text:style-name="T7">č</text:span>no poimenujemo (<text:span text:style-name="T7">č</text:span>e je vezan serin = fosfatidilserin, <text:span text:style-name="T7">č</text:span>e je vezan glicerol = fosfatidilglicerol, ipd).<text:line-break/>Fosfatidilholin je zelo pogost membranski lipid, v<text:span text:style-name="T7">č</text:span>asih ga poimenujejo lecitin.</text:p>
      <text:p text:style-name="P11"><text:span text:style-name="T6">Sfingolipidi</text:span> - imajo na srednjem C atomu amino skupino, na njo je z amidno vezjo vezana maš<text:span text:style-name="T7">č</text:span>obna kislina. Na OH skupino pa je vezan nek sladkor (lahko preko fosfatne skupine ali direktno). To je spet polarna glava. Spojini re<text:span text:style-name="T7">č</text:span>emo ceramid (<text:span text:style-name="T7">č</text:span>e je vezan H). <text:line-break/><text:span text:style-name="T7">Č</text:span>e je preko fosforne kisline vezan fosfoholin potem dobimo sfingomielin.<text:line-break/><text:span text:style-name="T7">Č</text:span>e pa so vezani nanj neki monosarahidi, ki niso vezani preko fosforja, so to cerebrozidi. <text:span text:style-name="T7">Č</text:span>e pa je vezan kompleksen oligosaharid, potem so to gangliozidi.<text:line-break/>So glavne komponente celic centralnega živ<text:span text:style-name="T7">č</text:span>nega sistema.</text:p>
      <text:p text:style-name="P11">Strukturni lipidi so polarni lipidi; torej so amfipati<text:span text:style-name="T7">č</text:span>ne molekule. Zato lahko vzdržujejo razli<text:span text:style-name="T7">č</text:span>ne oblike, npr. micele ali dvosloje. Lahko pa oblikujejo tudi liposome, to je dvosloj, znotraj katerega je polarno okolje. Liposom naredimo tako, da men zamrzovanjem z visokimi frekvencami stresamo emulzijo. Liposome v medicini uporabljamo za ciljan vnos v tar<text:span text:style-name="T7">č</text:span>ne celice (tar<text:span text:style-name="T7">č</text:span>o prepoznamo s pomo<text:span text:style-name="T7">č</text:span>jo protiteles, ki so vgrajeni v membrano liposoma).</text:p>
      <text:p text:style-name="P11">Lipidi se lahko po dvosloju gibljejo bo<text:span text:style-name="T7">č</text:span>no (horizontalno) ali vertikalno, z obratom (flip-flop).</text:p>
      <text:p text:style-name="P11">Encimi <text:span text:style-name="T5">lipaze</text:span> razgrajujejo maš<text:span text:style-name="T7">č</text:span>obe. <text:line-break/>Soli maš<text:span text:style-name="T7">č</text:span>obnih kislin so <text:span text:style-name="T5">mila</text:span> ali <text:span text:style-name="T5">žajfe</text:span>.</text:p>
      <text:p text:style-name="P11"><text:span text:style-name="T5">Hidroliza maš</text:span><text:span text:style-name="T9">č</text:span><text:span text:style-name="T5">ob </text:span>je razpad maš<text:span text:style-name="T7">č</text:span>ob ob prisotnosti vode.</text:p>
      <text:p text:style-name="P11">__________________________________________________________________________________</text:p>
      <text:p text:style-name="P11"><text:span text:style-name="T2">Predavanje 18</text:span>; 1. 4. 2011 / Radovan Komel</text:p>
      <text:p text:style-name="P13">STEROIDI</text:p>
      <text:p text:style-name="P11"><text:soft-page-break/>Delitev:<text:line-break/> 1. steroli (vsaj ena OH skupina, ponavadi na mesti 3)<text:line-break/> <text:s/>- živalski in rastlinski steroli<text:line-break/> <text:s/>- saponini, digitaloidi, steroidni alkaloidi<text:line-break/> <text:s/>- ekdi-steroli (ekdizon)<text:line-break/> 2. žol<text:span text:style-name="T7">č</text:span>ne kisline<text:line-break/> 3. vitamin D (D2 iz kvasovk, D3 mi sintetiziramo)<text:line-break/> 4. steroidni hormoni <text:line-break/> <text:s/>- kortikoidi (glukokortikoidi, mineralokortikoidi)<text:line-break/> <text:s/>- spolni hormoni (ženski: gestageni, estrogeni; moški: androgen)</text:p>
      <text:p text:style-name="P11">Za <text:span text:style-name="T5">STEROLE</text:span> je zna<text:span text:style-name="T7">č</text:span>ilno <text:span text:style-name="T5">steroidno jedro</text:span>, ki je iz obro<text:span text:style-name="T7">č</text:span>nega sistema. Imamo tri šest<text:span text:style-name="T7">č</text:span>lenske obro<text:span text:style-name="T7">č</text:span>e in enega pet<text:span text:style-name="T7">č</text:span>lenskega, poleg tega pa daljšo ali krajšo nepolarno stransko verigo. Na mestu 3 je tudi OH skupina, ki je lahko samostojna, lahko pa tudi zaeterna ali zaesterna z razli<text:span text:style-name="T7">č</text:span>nimi spojinami.<text:line-break/>Najprej preštejemo obro<text:span text:style-name="T7">č</text:span>ni sistem, potem dve CH skupini, ki sta na obro<text:span text:style-name="T7">č</text:span>nemu sistemu, šele potem štejemo stransko verigo.<text:line-break/>Vse kar je pod ravnino obro<text:span text:style-name="T7">č</text:span>a je alfa, kar je nad ravnino obro<text:span text:style-name="T7">č</text:span>a pa je beta. Referenca je CH3 skupina (je zgoraj).<text:line-break/>Pri steroidih je oblika zelo pomembna, ker veliko steroidov deluje kot hormoni, pri njih pa je zelo pomembno, da jih specifi<text:span text:style-name="T7">č</text:span>en receptor prepozna. Od oblike steroida in skupin na površini je odvisno, kateri receptor jo bo prepoznal.</text:p>
      <text:p text:style-name="P11"><text:span text:style-name="T5">HOLESTEROL</text:span><text:line-break/>Glavni sterol v našem organizmu. Dobimo ga tako s prehrano kot tudi z lastno sintezo (sintetizira se v zelo kompleksni verigi reakcij; ta sinteza je mrežno prepletena z sintezo raznih lipoproteinov). Fiziološka vloga holesterola - je zelo pomembna komponenta celi<text:span text:style-name="T7">č</text:span>nih membran, daje jim neko trdnost; je dosti rigidna molekula. Je tudi prekursor za vse ostale steroide v našem organizmu. <text:line-break/>Preko 70 % se ga izlo<text:span text:style-name="T7">č</text:span>a v obliki žol<text:span text:style-name="T7">č</text:span>nih kislin, manjša koli<text:span text:style-name="T7">č</text:span>ina se pretvarja v steroidne hormone, velik del se vgrajuje v celi<text:span text:style-name="T7">č</text:span>ne membrane, nekaj pa se ga tudi metaboli<text:span text:style-name="T7">č</text:span>no razgradi.<text:line-break/>Pri kvasovkah je njegov analog <text:span text:style-name="T5">ergosterol</text:span>.</text:p>
      <text:p text:style-name="P11"><text:span text:style-name="T5">STEROIDNI GLIKOZIDI</text:span><text:span text:style-name="T11"><text:line-break/>Tretje mesto na obro</text:span><text:span text:style-name="T12">č</text:span><text:span text:style-name="T11">u je lahko glikolizirano z ostankom (glikosaharidom). Npr. saponini (primer je digitonin). Te spojine so obrambni mehanizmi rastlin in živali, v majhnih koli</text:span><text:span text:style-name="T12">č</text:span><text:span text:style-name="T11">inah pa jih lahko uporabljamo kot zdravila; v velikih dozah pa so strupeni. <text:line-break/>Sem spadajo tudi sterolski alkaloidi, npr. solanin (v krompirju) ali tomatin (v paradižniku). Zanimiv je tudi ekdison; je rastlinskega porekla in preko </text:span><text:span text:style-name="T12">č</text:span><text:span text:style-name="T11">udne simbioze pride v žuželke - larve ga jejo, v njih pa je eksidon hormon, ki stimulira razvojni cikel larve v metulja. Ko se ta razvije v metulja pa lahko opraši rastline - tako sta larva in rastlina povezana v neke vrste simbiozo.</text:span></text:p>
      <text:p text:style-name="P11"><text:span text:style-name="T5">ŽOL</text:span><text:span text:style-name="T9">Č</text:span><text:span text:style-name="T5">NE KISLINE<text:line-break/></text:span>Ima ve<text:span text:style-name="T7">č</text:span> OH skupin, vse so v alfa položaju (pod ravnino obro<text:span text:style-name="T7">č</text:span>a). Torej ustvarjajo neko polarno površino, druga površina pa je hidrofobna. Na stranski verigi je 5 C atomov, na koncu pa konjugirana skupina. <text:span text:style-name="T7">Č</text:span>e ja na koncu na COO- skupina vezan še kakšen ion (npr Natrij) govorimo o soleh žol<text:span text:style-name="T7">č</text:span>nih kislin.<text:line-break/>Vloga: Žol<text:span text:style-name="T7">č</text:span>ne kisline se s hidrofobnim delom vgradijo v membrano maš<text:span text:style-name="T7">č</text:span>obe, polarni del pa veže vodo. <text:soft-page-break/>Pride do strižnih sil in kapljica se raztrga na manjše dele - pri teh manjših delih pa žol<text:span text:style-name="T7">č</text:span>ne kisline delujejo kot aktivatorji lipaz.<text:line-break/>Sekundarne žol<text:span text:style-name="T7">č</text:span>ne kisline nastanejo iz primarnih z delovanjem <text:span text:style-name="T7">č</text:span>revesne flore. Tudi te se lahko reabsorbirajo nazaj v jetra.</text:p>
      <text:p text:style-name="P11">Telo proizvaja okrog 80 mg holesterola na dan; ve<text:span text:style-name="T7">č</text:span> kot polovico se pretvori v žol<text:span text:style-name="T7">č</text:span>ne kisline, ki se kopi<text:span text:style-name="T7">č</text:span>ijo v žol<text:span text:style-name="T7">č</text:span>u. Teh je velko! Približno 90 % teh žol<text:span text:style-name="T7">č</text:span>nih kislin se ponovno absorbira v žol<text:span text:style-name="T7">č</text:span>nik in v jetra. Tako se uravnoteži poraba.<text:line-break/><text:span text:style-name="T7">Č</text:span>e imamo preve<text:span text:style-name="T7">č</text:span> holesterola v krvni plazmi je ena od terapij ta, da jemo zdravila, ki vežejo žol<text:span text:style-name="T7">č</text:span>ne kisline; tako posredno prisilimo holesterol, da se pretvori v žol<text:span text:style-name="T7">č</text:span>ne kisline, ki se izlo<text:span text:style-name="T7">č</text:span>ijo.</text:p>
      <text:p text:style-name="P11">Žol<text:span text:style-name="T7">č</text:span>ni kamni - <text:span text:style-name="T7">č</text:span>e je preve<text:span text:style-name="T7">č</text:span> holesterola in premalo žol<text:span text:style-name="T7">č</text:span>nih kislin lahko nastanejo v žol<text:span text:style-name="T7">č</text:span>niku žol<text:span text:style-name="T7">č</text:span>ni kamni. Nastane kot posledica motenega metabolizma holesterola. Odpravljajo se ve<text:span text:style-name="T7">č</text:span>inoma kirurško, ali s peroralno aplikacijo nekaterih maš<text:span text:style-name="T7">č</text:span>obnih kislin.</text:p>
      <text:p text:style-name="P11"><text:span text:style-name="T5">VITAMIN D</text:span><text:line-break/>Nastaja iz holesterola. Najprej nastane dehidroholesterol (vspostavi se dodatna dvojna vez na mestu 7). To nastane v jetrih, potem pa se pod vplivom UV žarkov v koži se obro<text:span text:style-name="T7">č</text:span> B razcepi, zamenja se konformacija - temu re<text:span text:style-name="T7">č</text:span>emo kalciferol. Potem pa v jetrih in ledvicah pote<text:span text:style-name="T7">č</text:span>e še ena dehidroksilacija, tako dobimo vitamin D.<text:line-break/>Vitamin poimenujemo ponavadi spojine, ki jih potrebujemo v majhnih koli<text:span text:style-name="T7">č</text:span>inah, vendar so nujno potrebne in jih ne sintetiziramo sami (potrebujemo zunanji vnos; pri vitaminu D potrebujemo Sonce - UV svetlobo).<text:line-break/>Vitamin D je lipidotopen, zato lahko gre v celice. Tam se veže na receptor, gre v jedro in tam sproži sintezo kalcija-prenašalnih proteinov, ki lahko pripeljejo kalcij preko <text:span text:style-name="T7">č</text:span>revesne bariere v krvni obtok. Zato je vitamin D zelo pomemben pri privzemu kalcija (poleg drugih pomembnih nalog, npr. protivnetnega delovanja).<text:line-break/><text:span text:style-name="T7">Č</text:span>e ni vitamina D lahko obolimo z rahitisom - nepopolno in nepravilno zgrajeno okostje. </text:p>
      <text:p text:style-name="P11">__________________________________________________________________________________</text:p>
      <text:p text:style-name="P11"><text:span text:style-name="T2">Predavanje 19</text:span>; 4. 4. 2011 / Radovan Komel</text:p>
      <text:p text:style-name="P13">STEROIDNI HORMONI</text:p>
      <text:p text:style-name="P11">To so kortikoidi, ki se v glavnem proizvajajo v nadledvi<text:span text:style-name="T7">č</text:span>ni žlezi, in spolni hormoni, ki se v glavnem sintetizirajo v gonadah (nekaj malega pa tudi v nadledvi<text:span text:style-name="T7">č</text:span>ni žlezi.</text:p>
      <text:p text:style-name="P11">1. kortikoidi<text:line-break/> - glukokortikoidi (uravnavajo metabolizem glukoze; njihova glavna tar<text:span text:style-name="T7">č</text:span>a je periferija in jetra)<text:line-break/> - mineralokortikoidi (uravnavajo metabolizem mineralov; njihova glavna tar<text:span text:style-name="T7">č</text:span>a so ledvice)<text:line-break/>2. spolni hormoni</text:p>
      <text:p text:style-name="P11">Steroidni hormon je vezan na plazemski prenašalni protein. Ta ga pripelje do membrane celice in difundira <text:span text:style-name="T7">č</text:span>ez. V citoplazmi ali v jedru sre<text:span text:style-name="T7">č</text:span>a receptor, z njim gre na genom, kjer sproži biosintezo RNA molekul. To aktivira sintezo novih proteinov.<text:line-break/>Glukokortikoidni hormoni so hormoni stresa.</text:p>
      <text:p text:style-name="P11"><text:soft-page-break/><text:span text:style-name="T5">GLUKOKORTIKOIDI in MINERALOKORTIKOIDI<text:line-break/></text:span>Glukokortikoidi imajo steroiden obro<text:span text:style-name="T7">č</text:span>, zna<text:span text:style-name="T7">č</text:span>ilna je zgradba obro<text:span text:style-name="T7">č</text:span>a 1 (tri-keto-štiri-en), na mestu 11 pa je beta OH skupina - brez nje ne more delovati. Potem pa je še stranska veriga, ki je pri vseh glukokortikoidih. <text:line-break/>Mineralokortikoidi imajo dodatno CHO skupino.</text:p>
      <text:p text:style-name="P11"><text:span text:style-name="T6">Glukokortikoidi</text:span> sodelujejo v metabolizmu glukoze. Njihova primarna tar<text:span text:style-name="T7">č</text:span>a so mišice periferije. Delujejo kot katabolni - pospešujejo razgradnjo proteinov in prepre<text:span text:style-name="T7">č</text:span>ujejo njihovo biosintezo (v celici sprožijo biosintezo encimov, ki razgrajujejo proteine). V periferiji se tako proteini razgradijo v aminokisline, ki grejo v krvi do jeter. V jetrih pa glukokortikoidi delujejo druga<text:span text:style-name="T7">č</text:span>e - pospešujejo biosintezo proteinov, tako da iz teh aminokislin, ki so prisotne v jetrih, na novo izgradi glukoza.<text:line-break/>Delujejo torej katabolno na periferiji (sprožijo razgradnjo proteinov) in pa anabolno v jetrih (sprožijo sintezo glukoze). Temu re<text:span text:style-name="T7">č</text:span>emo glukokortikoidni u<text:span text:style-name="T7">č</text:span>inek.</text:p>
      <text:p text:style-name="P11">So hormoni stresa. <text:span text:style-name="T7">Č</text:span>e smo stalno pod vplivom tega efekta je slabo, ker zavirajo delovanje imunskega sistema (proteinov). Medicina to uporablja pri zaviranju vnetnega odziva - lahko jih apliciramo lokalno s kakšnim mazilom, kjer so glukokortikoidi in pa antibiotiki. Sistemsko pa se uporabljajo za zmanjšanje preve<text:span text:style-name="T7">č</text:span> burnih imunskih odzivov - pri alergijah ali avtoimunskih boleznih. Uporablja se predvsem derivate kortizola.</text:p>
      <text:p text:style-name="P11">Glukokortikoidi imajo tudi nekaj mineralokortikoidnega u<text:span text:style-name="T7">č</text:span>inka (zadržujejo soli v telesu).</text:p>
      <text:p text:style-name="P11"><text:span text:style-name="T6">Mineralokortikoidi</text:span> pa imajo za glavno tar<text:span text:style-name="T7">č</text:span>o ledvice. Tam uravnavajo vodno/ionsko ravnotežje soli in vode v organizmi. Držijo ravno pravšnjo raven soli v telesu.</text:p>
      <text:p text:style-name="P4">SPOLNI HORMONI</text:p>
      <text:p text:style-name="P11"><text:span text:style-name="T6">Gestagen</text:span> je ženski spolni hormon. Govorimo ve<text:span text:style-name="T7">č</text:span>inoma o progesteronu; ta nima neke posebne stranske verige in je relativno preprosta molekule. To so v bistvu hormoni nose<text:span text:style-name="T7">č</text:span>nosti, ki uravnavajo menstrualni cikel in vzdržujejo nose<text:span text:style-name="T7">č</text:span>nost.</text:p>
      <text:p text:style-name="P11"><text:span text:style-name="T6">Androgen</text:span> je moški spolni hormon, podoben gestagenu. To je testosteron. Vpliva na razvoj spolnih organov in sekundarnih spolnih zna<text:span text:style-name="T7">č</text:span>ilnosti (zorenje spermijev, delovanje pomožnih spolnih žlez, moški na<text:span text:style-name="T7">č</text:span>in vedenja). Ima anabolni sintetski u<text:span text:style-name="T7">č</text:span>inek - stimulira biosintezo proteinov. Derivati teh so znani kot sredstva zlorabe v športu! Jemati steroidne hormone daljši <text:span text:style-name="T7">č</text:span>as je škodljivo, ker vplivaš na balans (ravnotežje) razli<text:span text:style-name="T7">č</text:span>nih hormonov v telesu in pride do negativnih posledic.</text:p>
      <text:p text:style-name="P11"><text:span text:style-name="T6">Estrogen</text:span> je ženski spolni hormon, vendar se razlikuje od gestagena in androgena, saj imajo aromatski obro<text:span text:style-name="T7">č</text:span>. Androgen je predhodnik estrogena. Skrbijo za razvoj spolnih organov, razvoj prsne žleze, uravnavanje menstrualnega ciklusa in ženskega odziva (ženskega na<text:span text:style-name="T7">č</text:span>ina mišljenja). Imajo tudi sistemski u<text:span text:style-name="T7">č</text:span>inek - zmanjšujejo koncentracijo lipidov v krvi in pove<text:span text:style-name="T7">č</text:span>ujejo podkožne maš<text:span text:style-name="T7">č</text:span>obne zaloge, ki so enakomerno razporejene po celem telesu. Dolgotrajna prisotnost v prevelikih koncentracijah povezujejo s komplikacijami, npr. z razvojem kakšnih rakov (rak dojk).</text:p>
      <text:p text:style-name="P11">__________________________________________________________________________________</text:p>
      <text:p text:style-name="P11"><text:span text:style-name="T2">Predavanje 20; </text:span>4. 4. 2011 / Radovan Komel</text:p>
      <text:p text:style-name="P13"><text:soft-page-break/>BIOLOŠKO DEJAVNI LIPIDI</text:p>
      <text:p text:style-name="P11"><text:span text:style-name="T6">Lipidotopni vitamini</text:span> so A, D, E, K. Vitamin D smo že omenili v prejšnjih predavanju. Te vitamini so topni v maš<text:span text:style-name="T7">č</text:span>obah, nikakor pa ne v vodnih topilih. Te vitamini se torej nalagajo v maš<text:span text:style-name="T7">č</text:span>evju, zato lahko pride do hipervitaminaz - predvsem A in D. <text:line-break/>Pomanjkanje (hipovitaminoza ali avitaminoza) je tudi škodljivo.</text:p>
      <text:p text:style-name="P11">Vitamine nasploh razdelimo v dve veliki veji - lipidotopni in vodotopni vitamini. Hipervitaminoz vodotopnih vitaminov ni, ker se te stalno izlo<text:span text:style-name="T7">č</text:span>ajo z urinom.</text:p>
      <text:p text:style-name="P11">Predhodnih lipidotopnih vitaminov je molekula beta-karotena, ki nastane iz mnogih enot izoprena. Razli<text:span text:style-name="T7">č</text:span>ni encimi obdelajo in modificirajo beta karoten v vitamin A1 (retinol). Ta se oksidira v rodopsin (11-cis-retinal), ki je pomemben, ker se poveže s proteinom opsinom v rodopsin, to je vidni <text:span text:style-name="T7">č</text:span>epek. Ko svetloba pade na vidni <text:span text:style-name="T7">č</text:span>epek pride do fotokemi<text:span text:style-name="T7">č</text:span>ne reakcije in se cis vez pretvori v trans konformacijo - dobimo all-trans-rodopsin. Retinal se odcepi in impulz potuje naprej do možganov.</text:p>
      <text:p text:style-name="P11">Tudi vitamin E in vitamin K sta iz izoprenskih podenot, na koncu je cikli<text:span text:style-name="T7">č</text:span>na struktura. Vitamin E je antioksidant rastlinskega razvoja. Lovi proste radikale kisikovih reaktivnih snovi in jih nevtralizira. S tem skrbi, da je raven drugih antioksidantov ohranjena, predvsem raven glutationa. Š<text:span text:style-name="T7">č</text:span>iti tudi celi<text:span text:style-name="T7">č</text:span>ne membrane, ker se celi<text:span text:style-name="T7">č</text:span>ni lipidi (nenasi<text:span text:style-name="T7">č</text:span>ene maš<text:span text:style-name="T7">č</text:span>obne kisline) ne smejo oksidirati (<text:span text:style-name="T7">č</text:span>e se dvojne vezi v membranskih lipidih spremenijo v enojne, postane membrana bolj rigidna!). Pomanjkanje vitamina E je zelo redko, kot posledico pa ima krhke rde<text:span text:style-name="T7">č</text:span>e krvne celice.</text:p>
      <text:p text:style-name="P11">Vitamin K deluje kot ko-faktor pri strjevanju krvi. Njegov antagonist je varfarin, ki je antikoagulant - uporabljamo jih pri strupih za glodalce. V medicini se uporablja v majhnih koncentracijah pri operacijah.</text:p>
      <text:p text:style-name="P11">Dolihol je pomemben pri glikolizaciji aminokislin (posttranslacijska modifikacija). </text:p>
      <text:p text:style-name="P11"><text:span text:style-name="T6">Eikozanoidi</text:span> <text:line-break/>Sem spadajo prostaglandini, prostacikini, tromboksani in leukotrieni. Vsi se sintetizirajo iz arahidonske kisline, to je maš<text:span text:style-name="T7">č</text:span>obna kislina z 20 C atomi. Dobimo jo s hrano ali pa se odcepi iz naših fosfolipidov.<text:line-break/>To so tkivni (parakrini = delujejo na bližnje razdalje) hormoni - v tistih tkivih, kjer nastanejo, tudi delujejo; lokalno delovanje. Imajo razli<text:span text:style-name="T7">č</text:span>ne vloge, sodelujejo pa z drugimi hormoni pri uravnavanju ("fine tuning") njihovega delovanja. <text:line-break/>Prostaglandini so vpleteni v ob<text:span text:style-name="T7">č</text:span>utek bole<text:span text:style-name="T7">č</text:span>ine (lajšajo ali pove<text:span text:style-name="T7">č</text:span>ajo), pomagajo pri kr<text:span text:style-name="T7">č</text:span>enju muskulature,... Aspirin deluje inhibitorno na encim prostaglandin sintazo, tako zavira tvorbo prostaglandinov, zato se glavobol ob uporabi Aspirina zmanjša.<text:line-break/>Prostaciklini nastanejo iz prostaglandinov in so vazodilatatorji (pomagajo pri sproš<text:span text:style-name="T7">č</text:span>anju mišic).<text:line-break/>Tromboksani sodelujejo pri strjevanju krvi. Tudi na njih deluje Aspirin, s tem da zavira strjevanje krvi.</text:p>
      <text:p text:style-name="P11"><text:span text:style-name="T6">Lipoproteini</text:span> <text:line-break/>Zgrajeni so iz polarnih lipidov, v njih je vgrajen tudi holesterol in proteini. V notranjosti so maš<text:span text:style-name="T7">č</text:span>obe. <text:line-break/>Lo<text:span text:style-name="T7">č</text:span>imo<text:span text:style-name="T5"> LDL </text:span>(low density lipoprotein; nizko gostotni), <text:span text:style-name="T5">VLDL</text:span> (very low density) in <text:span text:style-name="T5">HDL </text:span>(high density lipoprotein). Low/High density pride iz centrifugiranja - <text:span text:style-name="T7">č</text:span>e centrifugiramo epruveto z lipoproteini bodo bolj gosti plavali bolj na površju. High density imajo ve<text:span text:style-name="T7">č</text:span>ji delež lipidov, low density pa manjši delež lipidov in ve<text:span text:style-name="T7">č</text:span>ji delež proteinov. Obstajajo tudi <text:span text:style-name="T5">hilomikroni</text:span>, te se izoblikujejo samo pri zelo mastni hrani.<text:line-break/><text:soft-page-break/>Na vrhu lipoproteina so apoproteini, ki služijo za prepoznavo (ko pridejo do tar<text:span text:style-name="T7">č</text:span>ne celice, da se lahko zlijejo).</text:p>
      <text:p text:style-name="P11">Važno je razmerje med HDL in LDL. Eni so namre<text:span text:style-name="T7">č</text:span> prinašalci holesterola, drugi pa odnašalci holesterola (iz jeter v celice in iz celic v jetra). Holesterol more priti do celic, ker se delijo in ga rabijo za biološke membrane. LDL prinašajo holesterol, HDL pa odnašajo, in <text:span text:style-name="T7">č</text:span>e je LDL preve<text:span text:style-name="T7">č</text:span>, potem se holesterol nalaga v celicah in stimulira pretvorbo teh celic v spužvaste celice - nabite so z maš<text:span text:style-name="T7">č</text:span>obami, s kristali holesterola. Zaradi tega se lahko za<text:span text:style-name="T7">č</text:span>ne ožati lumen žil. Bolezni vnetja in posledi<text:span text:style-name="T7">č</text:span>nih poškodb žilnih sten, ki se za<text:span text:style-name="T7">č</text:span>nejo širiti (zapirati lumen) in zmanjšujejo prožnost žil, imenujemo ateroskleroza.</text:p>
      <text:p text:style-name="P11">_______________________________________________________________________</text:p>
      <text:p text:style-name="P11"><text:span text:style-name="T2">Predavanje 21; </text:span>5. 4. 2011 / Radovan Komel</text:p>
      <text:p text:style-name="P13">NUKLEOTIDI, KOENCIMI, PROSTETI<text:span text:style-name="T7">Č</text:span>NE SKUPINE, VITAMINI</text:p>
      <text:p text:style-name="P4">1. <text:span text:style-name="T6">NUKLEOTIDI</text:span></text:p>
      <text:p text:style-name="P11">Nukleotid je nukleozid + fosfat. Nukleozid pa je organska baza + sladkor (na slajdu je roza pobarvan nukleozid).<text:line-break/>Organska baza je aromatski sistem z delokaliziranimi elektroni. S sladkorjem je povezan z N-glikozidno vezjo. To je nukleozid. <text:span text:style-name="T7">Č</text:span>e je nanj z estersko vezjo povezan fosfat, potem temu re<text:span text:style-name="T7">č</text:span>emo nukleotid.</text:p>
      <text:p text:style-name="P11">Obstajajo nukleotid-mono-fosfati (NMP), nukleotid-di-fosfati (NDP) in nukleotid-tri-fosfati (NTP). Prva vez je esterska, dodatni fosforji pa so vezani na molekulo z anhidridno vezjo. Re<text:span text:style-name="T7">č</text:span>emo, da sta ti anhidridni vezi energijsko bogati, predvsem zato, ker je na kupu mnogo negativnih nabojev, ki se odbijajo. Zato je molekula nestabilna in želi raspasti. <text:line-break/>Drug razlog, za to željo po razpadu, je ve<text:span text:style-name="T7">č</text:span>ja resonan<text:span text:style-name="T7">č</text:span>na stabilizacija. Razpadno stanje ima ve<text:span text:style-name="T7">č</text:span> možnih alternativnih oblik kot izhodno stanje, ker ima izhodno stanje dodatno vez, ki ga omejuje. Oblika z ve<text:span text:style-name="T7">č</text:span> stanji je resonan<text:span text:style-name="T7">č</text:span>no stabilizirana in energijsko ugodnejša.</text:p>
      <text:p text:style-name="P11">Kako se lahko molekule aktivirajo s pomo<text:span text:style-name="T7">č</text:span>jo ATPja? <text:line-break/>Direktna fosforilacija - <text:span text:style-name="T7">č</text:span>e se reakcija odcepa fosfata, ki je mo<text:span text:style-name="T7">č</text:span>no eksergonska, sklopi z endergonsko, potem lahko endergonska pote<text:span text:style-name="T7">č</text:span>e.<text:line-break/>Druga možnost aktivacije pa je, da je vmesen intermediat ADP, ki vsebuje še eno energijsko bogato vez in lahko še naprej tvori kovalentne vezi.<text:line-break/>Primer je fosforilacija glukoze. Na glukozo se lahko veže tudi UDP (uridin di fosfat), dobimo UDP glukozo, ki se naprej oksidira v kislino.</text:p>
      <text:p text:style-name="P11">Nukleotidi so torej <text:span text:style-name="T5">energijsko bogate molekule</text:span>, služijo prenosu energije. Imamo pa tudi <text:span text:style-name="T5">sporo</text:span><text:span text:style-name="T9">č</text:span><text:span text:style-name="T5">ilne molekule</text:span>, primer je adenozin-3' 5'-cikli<text:span text:style-name="T7">č</text:span>ni monofosfat (s <text:span text:style-name="T7">č</text:span>rticami ozna<text:span text:style-name="T7">č</text:span>imo položaj na sladkorjih, da jih ne mešamo s položaji na bazah). To je cAMP molekula, ki se tvori z encimom adenilatne ciklaze, razgrajuje pa z encimom fosfodiesteraze (cAMP ne sme biti stalno prisoten v velikih koli<text:span text:style-name="T7">č</text:span>inah). Fosfodiesterazo infibira kofein - zato smo ob kofeinu bolj živahni.<text:line-break/></text:p>
      <text:p text:style-name="P4">2. <text:span text:style-name="T6">KOENCIMI IN PROSTETI</text:span><text:span text:style-name="T10">Č</text:span><text:span text:style-name="T6">NE SKUPINE</text:span></text:p>
      <text:p text:style-name="P11"><text:soft-page-break/>V številnih primerih encimi ne delujejo kot samostojne molekule, ampak jih pomagajo neki kofaktorji. Takemu kofaktorju, v primeru, da lahko pride na encimsko mesto skupaj s substratom, re<text:span text:style-name="T7">č</text:span>emo koencim. Tak koencim je po encimski reakciji spremenjen, v prvotno stanje pa se bo lahko vrnil v obratni reakciji, ali pa s kakšnim drugim encimom (npr. <text:span text:style-name="T7">č</text:span>e pride pri prvi reakciji do oksidacije koencima, more priti pri drugi do redukcije koencima).</text:p>
      <text:p text:style-name="P11">Podobna je prosteti<text:span text:style-name="T7">č</text:span>na skupina - s to razliko, da je stalno (kovalentno) vezana na encim (je neproteinski del encima; podobno kot je hem v hemoglobinu). Substrat pride v encim, zgodi se povezava, substrat gre v produkt, prosteti<text:span text:style-name="T7">č</text:span>na skupina pa je spremenjena. V prvotno stanje se lahko povrne samo v tem istem encimu, v povratni reakciji.<text:line-break/></text:p>
      <text:p text:style-name="P4">3. <text:span text:style-name="T6">VITAMINI</text:span></text:p>
      <text:p text:style-name="P11">So esencialne spojine - nujno potrebne za življenje, vendar jih ne sintetiziramo sami. Vitamin je kemijsko aktivni del koencima.</text:p>
      <text:p text:style-name="P11"><text:span text:style-name="T5">Vodotopni vitamini</text:span><text:line-break/>Hipovitaminoze so znane, hipervitaminoze pa ne (ker se vitamini topijo v vodi in izlo<text:span text:style-name="T7">č</text:span>ajo z urinom).</text:p>
      <text:p text:style-name="P11"><text:span text:style-name="T6">NAD</text:span><text:line-break/>To je koencim nikotinamid-adenin-nukleotid. Fosforilirana oblika je NADP. Morajo biti tako kompleksni, ker jih morajo prepoznati specifi<text:span text:style-name="T7">č</text:span>ni receptorji. Aktivni center je vitamin (amid nikotinske kisline). Reakcija pa je taka, da se veže vodik in prinese svoj elektron in enega vzame iz dvojne vezi, da nastane kovalentna vez. Dvojna vez se premakne na drugo mesto. <text:line-break/>Podobno kot NAD delujeta FMN in FAD (to je koencim vitamina B2 - <text:span text:style-name="T6">riboflavina</text:span>).</text:p>
      <text:p text:style-name="P11"><text:span text:style-name="T6">Koencim A</text:span><text:line-break/>Je zelo kompleksna spojina. Ima adenilni del (cel nukleotid adenozin), eno aminokislino (beta alanin), na koncu pa cisteamin (alkohol z SH). Ta SH je aktivni del, kjer se lahko acetilni ostanek veže (dobimo acetil-koencim A). Povezava žveplo-acetil je energijsko bogata vez, zato acil zlahka vstopi v neko reakcijo - temu re<text:span text:style-name="T7">č</text:span>emo aciliranje.</text:p>
      <text:p text:style-name="P11"><text:span text:style-name="T6">Piridoksal fosfat</text:span><text:line-break/>Sodeluje pri prenosu amino skupin. Amino skupina se lahko prenese na keto skupino, prevzame se karboksil.</text:p>
      <text:p text:style-name="P11"><text:span text:style-name="T6">Folna kislina</text:span><text:line-break/>Koencimska oblika je tetrahidrofolat (še štirje vodikovi atomi); gre za prenos skupin z enim vodikovim atomom. Je nujen rastni faktor pri bakterijah. Spojine, ki jim re<text:span text:style-name="T7">č</text:span>emo sulfonaidi, oponašajo strukturo te molekule, da jih vežejo bakterije - vendar pa potem bakterijski encimi ne morejo delovati, zato bakterija pogine.</text:p>
      <text:p text:style-name="P11"><text:span text:style-name="T6">Holin</text:span><text:line-break/>Je važen del številnih molekul (npr. acetilholin, ki je nevrotransmiter). Ne pozna se koencimske oblike. Ob pomanjkanju se ne razvijejo pravilno možgani.</text:p>
      <text:p text:style-name="P11"><text:soft-page-break/><text:span text:style-name="T6">Kobalamin (vitamin B12)</text:span><text:line-break/>Je podobna kot hem, le da je namesto železa noter kobaltov atom. Na eno valenco je lahko vezan cianid (cianokobalamin). Je zelo važen dejavnik pri zorenju eritrocitov - ob pomanjkanju imamo nezrele eritrocite in pojavi se zna<text:span text:style-name="T7">č</text:span>ilno anemi<text:span text:style-name="T7">č</text:span>no stanje. Faktor, ki ga lahko prenaša (intrinzi<text:span text:style-name="T7">č</text:span>ni faktor) se sintetizira v želod<text:span text:style-name="T7">č</text:span>ni sluznici. <text:span text:style-name="T7">Č</text:span>e tega faktorja ni (npr. ob poškodbi želod<text:span text:style-name="T7">č</text:span>ne sluznice ali zaradi genetske okvare), potem ne moremo dobiti vitamina B12, tudi <text:span text:style-name="T7">č</text:span>e ga je v prehrani dosti. <text:line-break/>Prenaša razne skupine z enim ogljikovim atomom.</text:p>
      <text:p text:style-name="P11"><text:span text:style-name="T6">Askorbinska kislina (vitamin C)</text:span><text:line-break/>Peteren obro<text:span text:style-name="T7">č</text:span> s kisikom, ima tudi OH skupine in keto skupino. Prenaša hidroksile, lahko pa tudi prenaša redukcijske ekvivalente. Deluje kot mo<text:span text:style-name="T7">č</text:span>an antioksidant in nas varuje pred prostimi radikali.<text:line-break/></text:p>
      <text:p text:style-name="P11"><text:span text:style-name="T5">Lipidotopni vitamini</text:span> - vitamin A, D, E in K.</text:p>
      <text:p text:style-name="P11"><text:span text:style-name="T6">Vitamin A</text:span> <text:line-break/>Osnovne enote dobimo s hrane, tvorimo retinol, ki se spremeni v retinojsko kislino (glej prejšnje predavanje)</text:p>
      <text:p text:style-name="P11"><text:span text:style-name="T6">Vitamin D</text:span><text:line-break/>Nastane iz holesterola. Najprej se uvede dvojno vez, potem pod vplivom UV svetlobe se spremeni v aktivno obliko. Gre v celice, se veže na receptor in potuje v genom, kjer vpliva na izražanje genov.</text:p>
      <text:p text:style-name="P11">Pri vitaminih je bolj pomembno znati naloge vitaminov kot pa natan<text:span text:style-name="T7">č</text:span>ne strukture!</text:p>
      <text:p text:style-name="P11">______________________________________________________________________________</text:p>
      <text:p text:style-name="P11"><text:span text:style-name="T2">Predavanje 22; </text:span>8.4.2011 / Radovan Komel</text:p>
      <text:p text:style-name="P13">GENOM IN NUKLEINSKE KISLINE</text:p>
      <text:p text:style-name="P11">Genom se ponavadi gleda v haploidnem smislu - mi pa smo diploidni organizmi. Naš genom v <text:span text:style-name="T7">č</text:span>isto osnovnem smislu je en niz kromosomov plus oba spolna kromosoma plus 'mali mitohondrijski kromosom'. Mitohondrijev je lahko v celici veliko, vsak pa ima veliko kopij mitohondrijskih kromosomov (ampak so vsi enaki! Zato prispevajo manj kot 1 procent k celotnem genomu). Genom je torej niz 22 kromosomov plus dva spolna kromosoma. </text:p>
      <text:p text:style-name="P11">Kromosom je ena molekula DNA, ki je zelo zvita in v kombinaciji z raznoraznimi proteini, predvsem histoni. Zvita more biti zato, da lahko pride v celi<text:span text:style-name="T7">č</text:span>no jedro. To je namre<text:span text:style-name="T7">č</text:span> veliko od 1 do 3 mikrometrov. <text:span text:style-name="T7">Č</text:span>e pa bi raztegnili vse kromosome, bi bila skupna dolžina DNA 1,7 metra. DNA mora biti torej zelo zvita in organizirana, da paše v jedro.</text:p>
      <text:p text:style-name="P11">Zgradbo DNA sta odkrila dva znanstvenika, Francis Crick in James Watson. Gre za dve verigi, ki se ovijeta ena okrog druge. Velika vrednost tega odkritja, poleg tega, da vemo, kakšna je zgradba, je da ta zgradba vsebuje informacijo (informacija = posledica zgradbe).</text:p>
      <text:p text:style-name="P11">Osnova DNA je nukleotid (sestavljen iz nukleozida plus fosfata). Baze pa so lahko purinske ali pirimidinske. Pri pirimidinih je šest<text:span text:style-name="T7">č</text:span>lenski obro<text:span text:style-name="T7">č</text:span>, pri purinih pa kombinacija šest<text:span text:style-name="T7">č</text:span>lenskega in <text:soft-page-break/>pet<text:span text:style-name="T7">č</text:span>lenskega obro<text:span text:style-name="T7">č</text:span>a. Preko N atomov v obro<text:span text:style-name="T7">č</text:span>ih poteka N-glikozidna povezava s sladkorjem. V nukleinskih kislinah nastopata dve vrsti sladkorjev - riboza in deoksiriboza (<text:span text:style-name="T7">č</text:span>e namesto OH skupina nastopa samo vodik - H).</text:p>
      <text:p text:style-name="P11">Purinski bazi sta adenin in gvanin, pirimidinske baze pa so citozin, timin in uracil. V DNA nastopa timin, v RNA pa namesto timina nastopa uracil.</text:p>
      <text:p text:style-name="P11">Nukleotidi se med seboj povezujejo v smeri 5' proti 3' (prvi ima 5' prosto, 3' pa poveze z 5' naslednjega nukleotida - to je fosfodiesterska vez). Takšna iztegnjena molekula ima pri fiziološkem pH izrazit negativen naboj, ki ga kompenzira ponavadi predvsem magnezijev ion ali histidinski ostanki. To je torej kovalentno ogrodje verige DNA (RNA). Potem pa se dve taki verigi povežeta med seboj. Orientirata se antiparalelno in se povežeta preko svojih hidrofobnih baz, ki lahko tvorijo vodikove vezi. Vedno se vežejo pari <text:span text:style-name="T5">adenin - timin</text:span> in <text:span text:style-name="T5">guanin - citozin</text:span>. Med adeninom in timinom sta dve vodikovi vezi, med guaninom in citozinom pa tri vodikove vezi. Ta specifi<text:span text:style-name="T7">č</text:span>na povezava je kot posledica ve<text:span text:style-name="T7">č</text:span>je energijske stabilnosti - razdalje in koti med nukleotidi so enakomerni.<text:line-break/>Tako molekulo DNA stabilizirajo vodikove vezi med baznimi pari, hidrofobne interakcije znotraj baznega okolja in pa elektronska resonanca. Hrbtenico pa tvorijo kovalentne povezave - fosfodiesterske vezi. </text:p>
      <text:p text:style-name="P11">Dve verigi DNA se povežeta in se ovijeta, razdalje ostajajo enakomerne. To je najbolj stabilna zgradba te molekule. Znotraj te strukture obstaja velika brazda in mala brazda. Zaporedje nukleotidov je znotraj razli<text:span text:style-name="T7">č</text:span>nih brazd razli<text:span text:style-name="T7">č</text:span>no, lahko tudi specifi<text:span text:style-name="T7">č</text:span>no za posamezno vrsto brazde.</text:p>
      <text:p text:style-name="P11">Enote za dolžine DNA je <text:span text:style-name="T5">bazni par</text:span> - bp.</text:p>
      <text:p text:style-name="P11"><text:span text:style-name="T7">Č</text:span>loveški genom je zelo velik. <text:span text:style-name="T7">Č</text:span>e bi celotni <text:span text:style-name="T7">č</text:span>loveški genom pisali s <text:span text:style-name="T7">č</text:span>rkami te velikosti, bi potegnili <text:span text:style-name="T7">č</text:span>rto od nas do Toronta. Vsebuje 3 miljarde nukleotidov. </text:p>
      <text:p text:style-name="P11"><text:span text:style-name="T5">VELEZVITJE DNA<text:line-break/></text:span>Osnovna dvojna vija<text:span text:style-name="T7">č</text:span>nica DNA se ovije okoli nukleosomskih oktamerov (to so jedrni proteini, histoni). Potem pa pride do afinitete med temi nukleosomi in te se med seboj povezujejo v še bolj kompaktno zgradbo. Prisotni so tudi nekateri nehistonski proteini, vendar to ni zelo pogosto. <text:line-break/>Kromosome ponavadi pod mikroskopom ne vidimo. Vsi so združeni v neko maso, ki mu re<text:span text:style-name="T7">č</text:span>emo kromatin (v<text:span text:style-name="T7">č</text:span>asih so mu rekli amorfen kromatin). Ta kromatin v bistvu ni amorfen - je zelo aktiven, tam se prepisujejo in uravnavajo geni. Kromosomi postanejo vidni pred delitvijo celice, ko se še dodatno kondenzirajo pod vplivom dodatnih proteinov, kondenzinov.</text:p>
      <text:p text:style-name="P11">Zaporedje nukleotidov je informacija (npr. CGAAG..). Odsek v molekuli DNA, ki nosi zaklju<text:span text:style-name="T7">č</text:span>eno sporo<text:span text:style-name="T7">č</text:span>ilo, je <text:span text:style-name="T5">gen</text:span>. Geni imajo ponavadi na za<text:span text:style-name="T7">č</text:span>etku in koncu zaporedja, ki uravnavajo njihovo delovanje. Produkt izražanja genov so vedno molekule RNA. </text:p>
      <text:p text:style-name="P11"><text:span text:style-name="T5">Delitev DNA</text:span><text:line-break/>Kromosomska garnitura se podvoji (S-faza celi<text:span text:style-name="T7">č</text:span>nega cikla). V mitozi kromosome delitveno vreteno lo<text:span text:style-name="T7">č</text:span>i in dobimo dva genetska materiala, za vsako h<text:span text:style-name="T7">č</text:span>erinsko celico enega.<text:line-break/>Kjer se za<text:span text:style-name="T7">č</text:span>ne replikacija, tam je <text:span text:style-name="T5">replikacijska to</text:span><text:span text:style-name="T9">č</text:span><text:span text:style-name="T5">ka DNA</text:span>. To to<text:span text:style-name="T7">č</text:span>ko poiš<text:span text:style-name="T7">č</text:span>ejo proteini, ki DNA razprejo kot zadrgo in tam se za<text:span text:style-name="T7">č</text:span>ne podvojevanje DNA (na templetu se sintetizira komplementarna veriga). <text:line-break/>Na vodilni verigi poteka sinteza enovito, na drugi (lagging) verigi pa poteka s pomo<text:span text:style-name="T7">č</text:span>jo Okazakijevih fragmentov (sodelujeta DNA ligaza in primaza) - glej celico :D</text:p>
      <text:p text:style-name="P11"><text:soft-page-break/>Posledica komplementarnosti baz je popolnoma enaka genetska informacija v obeh h<text:span text:style-name="T7">č</text:span>erinskih celicah po delitvi.</text:p>
      <text:p text:style-name="P11">Pri prepisu pa je podoben za<text:span text:style-name="T7">č</text:span>etek - spet se razpre dvojna vija<text:span text:style-name="T7">č</text:span>nica, vendar tokrat deluje RNA polimeraza (ne DNA polimeraza), ki iz ene verige sintetizira homologno RNA molekulo. Posledica je, da je molekula RNA komplementarna eni od obeh verig DNA. Ta molekula RNA je lahko kon<text:span text:style-name="T7">č</text:span>ni produkt (npr. ribosomalne DNA), <text:span text:style-name="T7">č</text:span>e pa je sintetizirana mRNA (messenger RNA) je to samo vmesnik - potujejo iz jedra ven in grejo na ribosome. Tam se kodoni prevedejo v aminokisline. Specifi<text:span text:style-name="T7">č</text:span>no zaporedje teh aminokislin je rezultat genetskega zapisa. </text:p>
      <text:p text:style-name="P11">Genetski kod je sestavljen iz <text:span text:style-name="T5">kodonov</text:span>. To so tripleti baz oz. nukleotidov. Zaporedje kodonov pa nam da zaporedja aminokislin.</text:p>
      <text:p text:style-name="P11"><text:span text:style-name="T7">Č</text:span>e se zgodi kakšna mutacija (se spremeni kakšen nukleotid), potem je triplet (kodon) druga<text:span text:style-name="T7">č</text:span>en! Torej sintetizira druga<text:span text:style-name="T7">č</text:span>no aminokislino, zato se protein druga<text:span text:style-name="T7">č</text:span>e zvije ali napa<text:span text:style-name="T7">č</text:span>no deluje. <text:span text:style-name="T7">Č</text:span>e pa kakšen nukleotid izpade, potem se bo celoten genetski zapis <text:span text:style-name="T7">č</text:span>itan narobe in bo cel protein druga<text:span text:style-name="T7">č</text:span>en.</text:p>
      <text:p text:style-name="P11">Na genu je podro<text:span text:style-name="T7">č</text:span>je, ki sproži prepisovanje. To je promotorsko podro<text:span text:style-name="T7">č</text:span>je (promotor). Na koncu pa je terminator. Vsak gen lahko izraža nek RNA.</text:p>
      <text:p text:style-name="P11">______________________________________________________________________________</text:p>
      <text:p text:style-name="P11"><text:span text:style-name="T2">Predavanje 23; </text:span>11. 4. 2011 / Radovan Komel</text:p>
      <text:p text:style-name="P13">RNA </text:p>
      <text:p text:style-name="P11">Pri DNA imamo deoksi nukleotide (nastopa deoksiriboza - namesto enega OH je samo H). Pri RNA pa je namesto deoksiriboze v nukleotidu riboza.</text:p>
      <text:p text:style-name="P11">Imamo razli<text:span text:style-name="T7">č</text:span>ne vrste RNA:<text:line-break/> - mRNA (messenger, sporo<text:span text:style-name="T7">č</text:span>ilna RNA); ve<text:span text:style-name="T7">č</text:span>inoma gre za to RNA. Ta RNA gre iz jedra ven v ribosome, kjer pote<text:span text:style-name="T7">č</text:span>e translacija. mRNA nosi informacije za sintezo proteinov.<text:line-break/> - tRNA (transportne); prinašajo aminokisline v sintezo proteinov.<text:line-break/> - rRNA (ribosomske); tvorijo mrežo, v katero se ujamejo majhni proteini. Tvorijo ogrodje ribosomov.</text:p>
      <text:p text:style-name="P11">mRNA radi rišemo linearno, ker je lažje za predstavo, vendar ima ta molekula sekundarne strukture. Od te zgradbe je odvisna hitrost prevajanja in uravnavanje prevajanja,...</text:p>
      <text:p text:style-name="P11">Sintezo RNA iz DNA izvaja RNA polimeraza. </text:p>
      <text:p text:style-name="P11"><text:span text:style-name="T5">RIBOSOMALNA RNA<text:line-break/></text:span>To so precej velike RNA in jih je ve<text:span text:style-name="T7">č</text:span> vrst. Imajo zelo bogato sekundarno strukturo, v katero se ujamejo ribosomski proteini in tvorijo veliko ter malo podenoto ribosoma. Ve<text:span text:style-name="T7">č</text:span>inoma sta dve ali tri razli<text:span text:style-name="T7">č</text:span>ne velike rRNA prepletene med sabo, v njih pa se potem ujamejo ribosomski proteini.</text:p>
      <text:p text:style-name="P11">Ribosomski proteini so zelo mali in jih je v mreži okrog 60 - tvorijo veliko in majhno podenoto, ki se združita, ko naletita na mRNA. Delujejo eden na drugega - ko se veže kakšen mRNA pride do kaskadnih <text:soft-page-break/>reakcij med njimi (spreminja se zgradba, oblika,...) in ker jih je zelo veliko lahko branje poteka zelo 'fino', na 60 razli<text:span text:style-name="T7">č</text:span>nih to<text:span text:style-name="T7">č</text:span>kah kontrole. </text:p>
      <text:p text:style-name="P11">Mala in velika podenote ribosoma se združita, ko naletita na mRNA. Ribosom bere triplete, ko pa jih bere se na njem spreminjajo afinitete za razli<text:span text:style-name="T7">č</text:span>ne tRNA, ki nosijo aminokisline.</text:p>
      <text:p text:style-name="P11">Evkariontski ribosomi so ve<text:span text:style-name="T7">č</text:span>ji od prokariontskih.</text:p>
      <text:p text:style-name="P11"><text:span text:style-name="T5">TRANSPORTNA RNA<text:line-break/></text:span>To je majhna RNA. Veriga se oblikuje v zna<text:span text:style-name="T7">č</text:span>ilno sekundarno strukturo, ki je podobna deteljici. Pri vseh tRNA je na koncu CCA (dva citozinska in en adeninski nukleotid). To je zna<text:span text:style-name="T7">č</text:span>ilno mesto, ki veže aminokisline (to se zgodi encimsko, ob porabi ATPja). Nastane tRNA aminoacil.<text:line-break/>Imamo tudi 'antikodonsko ro<text:span text:style-name="T7">č</text:span>ico', ki ima nek triplet. To mesto prepozna antiparalelen triplet na mRNA. <text:line-break/>Imamo še D ro<text:span text:style-name="T7">č</text:span>ico, T ro<text:span text:style-name="T7">č</text:span>ico in psevdouridinsko ro<text:span text:style-name="T7">č</text:span>ico. Te ro<text:span text:style-name="T7">č</text:span>ice so važne zato, ker se RNA zvijajo v terciarne strukture in zaradi teh ro<text:span text:style-name="T7">č</text:span>ic ima vsaka tRNA nekoliko druga<text:span text:style-name="T7">č</text:span>no obliko. To je pomembno zato, da bo encim, ki doda aminokislino na tRNA, prepoznal zna<text:span text:style-name="T7">č</text:span>ilno obliko. </text:p>
      <text:p text:style-name="P11"><text:span text:style-name="T5">TRANSLACIJA</text:span><text:line-break/>Na triplete v mRNA prihajajo antikodoni, ki nosijo aminokisline. Tako se postopoma nalagajo aminokisline, ki prepoznajo zna<text:span text:style-name="T7">č</text:span>ilne kodone. Ko se veže druga tRNA na kodon se aminokisline povežejo in prvi tRNA se odcepi od ribosoma, na njeno mesto pa se premakne drugi tRNA (s tem spet sprosti mesto za naslednji tRNA - v ribosomalni podenoti je namre<text:span text:style-name="T7">č</text:span> prostora za dve tRNA naenkrat; dva tripleta).</text:p>
      <text:p text:style-name="P11">Sinteza se prekine na koncu mRNA, kjer je mesto, ki ne kodira nobene aminokisline. Tja lahko pride voda in prekine (kon<text:span text:style-name="T7">č</text:span>a) sintezo.</text:p>
      <text:p text:style-name="P11">Startni kodon je vedno AUG, kar kodira aminokislino metionin. To je zato, ker ima mRNA še spredaj posebno zaporedje, ki interagira z rRNA in pravilno pozicionira AUG zaporedje kot prvo zaporedje na verigi.</text:p>
      <text:p text:style-name="P11">Na eni mRNA je veliko ribosomov - ena mRNA se torej porablja za sintezo ve<text:span text:style-name="T7">č</text:span> kopij enega proteina.</text:p>
      <text:p text:style-name="P11"><text:span text:style-name="T5">KROMOSOMSKE MUTACIJE<text:line-break/></text:span>Mutacije na kromosomski ravni. Lahko pride do izpada ve<text:span text:style-name="T7">č</text:span>jega segmenta, do podvajanja znotraj enega kromosoma... ponavadi pride do tega med mitozo, ko jih narazen vle<text:span text:style-name="T7">č</text:span>e delitveno vreteno. <text:line-break/>Prisotnosti nenormalnega števila kromosomov v celici re<text:span text:style-name="T7">č</text:span>emo anevplodija. </text:p>
      <text:p text:style-name="P11"><text:span text:style-name="T5">TO</text:span><text:span text:style-name="T9">Č</text:span><text:span text:style-name="T5">KASTE MUTACIJE<text:line-break/></text:span>So substitucije, delecije in insercije.</text:p>
      <text:p text:style-name="P11">Primer <text:span text:style-name="T5">substitucije</text:span> je zamenjava enega nukleotida oz. zamenjava enega tripleta. Vendar pa to ne pomeni vedno, da je napa<text:span text:style-name="T7">č</text:span>na aminokislina v proteinu, saj eno aminokislino kodira ve<text:span text:style-name="T7">č</text:span> razli<text:span text:style-name="T7">č</text:span>nih tripletov (genetski kod je degeneriran). <text:span text:style-name="T7">Č</text:span>e je aminokislina enaka, te<text:span text:style-name="T7">č</text:span>emo tej mutaciji tiha substitucija. Zadnje <text:span text:style-name="T7">č</text:span>ase ugotavljamo, da lahko tudi te tihe mutacije škodujejo <text:span text:style-name="T7">č</text:span>loveku in sicer <text:s/>v kombinaciji ena z drugo pospešujejo staranje.<text:line-break/><text:span text:style-name="T7">Č</text:span>e pa je spremenjena oblika in aktivnost produkta kot posledica mutacije gena, je to substitucija. Te <text:soft-page-break/>mutacije so fenotipsko bolj izrazne, saj lahko povzro<text:span text:style-name="T7">č</text:span>ajo mo<text:span text:style-name="T7">č</text:span>no spremenjene in nefunkcionalne proteine.<text:line-break/>Mutacija lahko ustvari tudi prezgoden stop kodon. Tako se sinteza proteinov prezgodaj kon<text:span text:style-name="T7">č</text:span>a in imamo okrnjen, nefunkcionalen protein. </text:p>
      <text:p text:style-name="P11"><text:span text:style-name="T7">Č</text:span>e pride do <text:span text:style-name="T5">delecije</text:span>, potem pride do premika - celoten gen se bere narobe, ker so vsi tripleti zamaknjeni (druga<text:span text:style-name="T7">č</text:span>ni). Torej od mesta delecije (ali <text:span text:style-name="T5">insercije</text:span>) so vse aminokisline razli<text:span text:style-name="T7">č</text:span>ne in to pomeni popolnoma druga<text:span text:style-name="T7">č</text:span>en protein, kar ima precej drasti<text:span text:style-name="T7">č</text:span>ne posledice. Te posledice so najmanjše, <text:span text:style-name="T7">č</text:span>e pride do insercije/delecije <text:span text:style-name="T7">č</text:span>im bližje koncu gena.</text:p>
      <text:p text:style-name="P11">Vse mutacije pa niso škodljive - protein lahko z njimi tudi pridobi na lastnosti. Takrat ima mutant prednost pred ostalimi v svojem okolju. Zato so se tekom evolucije nekatere mutacije ohranile.</text:p>
      <text:p text:style-name="P11">______________________________________________________________________________</text:p>
      <text:p text:style-name="P11"><text:span text:style-name="T2">Predavanje 24</text:span>; 15. 4. 2011 / Damjana Rozman</text:p>
      <text:p text:style-name="P13">PROTEINI - SPLOŠNO</text:p>
      <text:p text:style-name="P11">Proteine sestavjajo aminokisline, povezane s peptidno vezjo. Ta je po svoji osnovi amidna vez, nastane pa pri kemijski reakciji med alfa karboksilno skupino prve aminokisline in amino skupino druge aminokisline. Povezava, ki nastane z odcepom vode, je amidna vez - izraz peptidna pa samo ponazarja, da je nastala med obema aminokislinama.</text:p>
      <text:p text:style-name="P11">Ko se aminokisline 'sestavljajo' v peptid ali polipeptid se to vedno dogaja v isti smeri - od N konca (N terminal) proti C koncu (C terminal). To je važno zato, ker ko se DNA prepiše v RNA in se protein za<text:span text:style-name="T7">č</text:span>ne tvoriti, se najprej doda aminokislina, ki je na N koncu - zaporedje se torej bere od N proti C.</text:p>
      <text:p text:style-name="P11">Informacija je zakodirana v DNA nukleotidih. Potem pride na vrste prepisovanje (transkripcija) genetske informacije. Nastane rRNA, tRNA ali mRNA - ta nosi informacijo za sintezo proteina. Za transkripcijo pride na vrsto translacija - mRNA se prevede v protein.<text:line-break/>Genetski kod je degeneriran - ve<text:span text:style-name="T7">č</text:span> razli<text:span text:style-name="T7">č</text:span>nih tripletov nukleotidov lahko kodira isto aminokislino.</text:p>
      <text:p text:style-name="P11"><text:span text:style-name="T5">AMINOKISLINE<text:line-break/></text:span>Imajo COOH skupino (s kislinskimi lastnostmi) in NH2 skupino (z bazi<text:span text:style-name="T7">č</text:span>nimi lastnostmi). Lahko jih razdelimo na 4 podskupine - tiste z nepolarnimi stranskimi verigami, tiste z nenabitimi polarnimi stranskimi verigami, tiste s kislimi stranskimi verigami in tiste z bazi<text:span text:style-name="T7">č</text:span>nimi stranskimi verigami.</text:p>
      <text:p text:style-name="P11">Lastnosti radikalov aminokislin dolo<text:span text:style-name="T7">č</text:span>ajo, kako se bo protein zvil. </text:p>
      <text:p text:style-name="P11">Aminokisline lahko sodelujejo kot šibke kisline ali kot šibke baze. Delovanje šibkih kislin oz. njihove lastnosti v pufrskem okolju opišemo s Handerson-Hasselbachovo ena<text:span text:style-name="T7">č</text:span>bo. Vsaka AK ima svojo pufrsko kapaciteto, ta pa je odvisna od tega, kakšen radikal ima aminokisline. To pa zato, ker v polipeptidni verigi sta alfa karboksilne in pa amino skupine zasedene (razen prve in zadnje v verigi), zato pridejo pri pufrih v poštev samo stranske verige.</text:p>
      <text:p text:style-name="P11"><text:span text:style-name="T5">SPLOŠNE LASTNOSTI PROTEINOV<text:line-break/></text:span>Proteini so esencialni deli celic. So široko zastopani in jih je ogromno razli<text:span text:style-name="T7">č</text:span>nih vrst. Ve<text:span text:style-name="T7">č</text:span>ina je sestavljena <text:soft-page-break/>iz 20 L-aminokislin. Imamo tudi D-aminokisline, ki se lahko v<text:span text:style-name="T7">č</text:span>asih inkorporirajo v proteine. V proteinih so aminokisline povezane s peptidno vezjo.</text:p>
      <text:p text:style-name="P11">Proteini imajo zelo razli<text:span text:style-name="T7">č</text:span>ne molekulske mase in strukture. Glede funkcij jih razdelimo po skupinah - nekatere osnovne funkcije so kataliza (encimi), obrambni mehanizem (protitelesa), signalni procesi, transport (mnoge biomolekule se v celicah ne morejo prenašati same, zato potrebujejo posrednike ali prenašalce), opora (oporni proteini v veznem tkivu, kontraktilni proteini,...), skladiš<text:span text:style-name="T7">č</text:span>ni proteini (v <text:span text:style-name="T7">č</text:span>loveku nekoliko manjšega pomena kot pri drugi<text:span text:style-name="T7">č</text:span> živalih) in pa še druge funkcije (npr. svetloba pri kresni<text:span text:style-name="T7">č</text:span>kah, ki je posledica reakcije, ki jo katalizira protein).</text:p>
      <text:p text:style-name="P11">Proteini imajo izredno velik razpon velikosti. Ve<text:span text:style-name="T7">č</text:span>ina se jih giblje med 100 in 600 aminokislinskih ostankov. Imamo pa tudi ekstreme - citokrom c (del dihalne verige) je zelo majhen protein. Najve<text:span text:style-name="T7">č</text:span>ji protein pa je titin. Enota za izražanje mase proteinov je <text:span text:style-name="T5">dalton</text:span> (Da). Proteini so velikosti nekaj deset do nekaj tiso<text:span text:style-name="T7">č</text:span> kilodaltonov (kDa). <text:line-break/>Nekateri proteini delujejo kot monomeri, nekateri pa imajo ve<text:span text:style-name="T7">č</text:span> podenot. Tiste, ki imajo ve<text:span text:style-name="T7">č</text:span> kot eno podenoto, imajo poleg terciarne še kvartarno strukturo.</text:p>
      <text:p text:style-name="P11"><text:span text:style-name="T5">Dalton - </text:span>To je ena od enot za atomsko maso. To je masa enega vodikovega atoma.</text:p>
      <text:p text:style-name="P11">Proteini imajo razli<text:span text:style-name="T7">č</text:span>ne funkcije in razli<text:span text:style-name="T7">č</text:span>no število podenot. Vsebnost aminokislin med proteini je kar precej razli<text:span text:style-name="T7">č</text:span>na. Vsebnost in zaporedje aminokislin dolo<text:span text:style-name="T7">č</text:span>a njihove strukture.<text:line-break/><text:span text:style-name="T7">Č</text:span>e primerjamo citokrom c in kimotripsinogen je pri citokromu c najve<text:span text:style-name="T7">č</text:span> lizina, veliko pa tudi glicina. Pri kimotripsinogenu pa je zastopanost aminokislin dosti bolj enakovredna. </text:p>
      <text:p text:style-name="P11">Ne glede na to, da je proteinska sestava razli<text:span text:style-name="T7">č</text:span>na, pa obstaja približen na<text:span text:style-name="T7">č</text:span>in, kako iz znane mase proteina približno ocenimo, koliko aminokislin je dolg. Izhajamo iz izra<text:span text:style-name="T7">č</text:span>una povpre<text:span text:style-name="T7">č</text:span>ne molekulske mase aminokislin (138). Eksperimentalno je bilo dokazano, da je v proteinih ve<text:span text:style-name="T7">č</text:span> majhnih aminokislin kot ve<text:span text:style-name="T7">č</text:span>jih, zato je dejansko povpre<text:span text:style-name="T7">č</text:span>na molekulska masa, z upoštevanjem te korekcije, 128. Upoštevati je treba še to, da se ob združitvi dveh aminokislin odcepi voda, zato od 128 odštejemo 18 - dobimo <text:span text:style-name="T5">110</text:span>. S tem podatkom lahko ocenimo število aminokislin v enem proteinu.</text:p>
      <text:p text:style-name="P4">RAZDELITEV AMINOKISLIN GLEDE NA OBLIKO IN SESTAVO</text:p>
      <text:p text:style-name="P11">1. <text:span text:style-name="T6">po obliki molekule</text:span><text:line-break/> - fibrilarni proteini (pretežno v nitasti obliki)<text:line-break/> - globularni proteini (kot neke vrste stopljena krogla)</text:p>
      <text:p text:style-name="P11">2. <text:span text:style-name="T6">po kemijski sestavi</text:span><text:line-break/> - enostavni proteini (vsebujejo samo aminokislinske ostanke)<text:line-break/> - konjugirani proteini (sestavljeni proteini; poleg aminokislinskih ostankov vsebujejo še neko neproteinsko komponento)</text:p>
      <text:p text:style-name="P11">V<text:span text:style-name="T7">č</text:span>asih se je veliko govorilo še o apoproteinih in holoproteinih; ta izraza veljata za sestavljene proteine. <text:span text:style-name="T7">Č</text:span>e je protein sestavljen in mu odcepimo prosteti<text:span text:style-name="T7">č</text:span>no skupino, govorimo o apoproteinu, druga<text:span text:style-name="T7">č</text:span>e pa je holoprotein.</text:p>
      <text:p text:style-name="P11"><text:soft-page-break/><text:span text:style-name="T5">PEPTIDI IN PROTEINI - pregled<text:line-break/></text:span>Sestavljeni so iz aminokislin, povezanih s peptidnimi vezmi. Imajo zelo razli<text:span text:style-name="T7">č</text:span>ne velikosti. Meja med peptidom in proteinom je zabrisana, ampak na<text:span text:style-name="T7">č</text:span>eloma tistemu, kar je pod 100, re<text:span text:style-name="T7">č</text:span>emo ve<text:span text:style-name="T7">č</text:span>inoma peptid. <text:line-break/>Lahko so preprosti ali sestavljeni, imajo eno ali pa ve<text:span text:style-name="T7">č</text:span> podenot (primer je multiproteinski kompleks - RNA polimeraza).</text:p>
      <text:p text:style-name="P11"><text:span text:style-name="T5">Od primarne strukture proteina do funkcije<text:line-break/></text:span>1. zaporedje aminokislin dolo<text:span text:style-name="T7">č</text:span>a tridimenzionalno strukturo proteina<text:line-break/>2. struktura proteina dolo<text:span text:style-name="T7">č</text:span>a njegovo funkcijo (zaporedje AK dolo<text:span text:style-name="T7">č</text:span>a torej funkcijo preko strukture).<text:line-break/>3. Protein je lahko teoreti<text:span text:style-name="T7">č</text:span>no v tiso<text:span text:style-name="T7">č</text:span>ih razli<text:span text:style-name="T7">č</text:span>nih konformacijah (oblikah) - v življenju pa proteinu dovoljuje samo eno ali zelo majhno število stabilnih struktur.<text:line-break/>4. Za neko tridimenzionalno strukturo proteina so najpomembnejše sile šibke interakcije med aminokislinskimi radikali (nekovalentne povezave) - to velja za terciarno strukturo<text:line-break/>5. Ne glede na to, da obstaja ogromno število razli<text:span text:style-name="T7">č</text:span>nih možnih struktur, ki jih lahko proteini tvorijo, pa najdemo znotraj proteinov neke vzorce, ki so najbolj pogosti.</text:p>
      <text:p text:style-name="P11"><text:span text:style-name="T5">Primarna struktura</text:span> - aminokislinsko zaporedje.<text:line-break/><text:span text:style-name="T5">Sekundarna struktura </text:span>- gre za to, da imamo v polipeptidni verigi možnost za šibke sile. Kadar te nastopajo med aminokislinskimi radikali, gre za terciarno strukturo. Lahko pa tudi karbonilni kisik in amino dušik (ki sta v peptidni vezi) med seboj tvorita vodikove vezi, ker imajo proste elektronske pare. To se lahko dogaja znotraj ene peptidne verige, ali pa <text:span text:style-name="T7">č</text:span>e imamo ve<text:span text:style-name="T7">č</text:span> polipeptidnih verig vzporednih. Tudi sekundarno strukturo torej vzdržujejo šibke interakcije, vendar so te vodikove vezi med aminokislinskimi ostanki.<text:span text:style-name="T5"><text:line-break/>Terciarna struktura - </text:span>trak, ki nastane pri sekundarni strukturi, se še dodatno zvije v prostoru <text:span text:style-name="T5"><text:line-break/>Kvartarna struktura </text:span>- o tej govorimo samo takrat, kadar ima protein ve<text:span text:style-name="T7">č</text:span> podenot.</text:p>
      <text:p text:style-name="P11">Primarna struktura je ena sama (zaporedje polipeptida), sekundarnih pa je lahko ve<text:span text:style-name="T7">č</text:span>. Najpogostejše so:<text:line-break/> - <text:span text:style-name="T6">alfa heliks</text:span> - je alfa desnosu<text:span text:style-name="T7">č</text:span>na vija<text:span text:style-name="T7">č</text:span>nica (nima ni<text:span text:style-name="T7">č</text:span>esar z dvojno vija<text:span text:style-name="T7">č</text:span>nico DNA!). <text:s/>Desno su<text:span text:style-name="T7">č</text:span>en je zato, ker imamo L-aminokisline, te pa vedno tvorijo desnosu<text:span text:style-name="T7">č</text:span>no vija<text:span text:style-name="T7">č</text:span>nico. <text:line-break/> - <text:span text:style-name="T6">beta struktura</text:span> - re<text:span text:style-name="T7">č</text:span>emo ji tudi beta naguban list. Lahko je paralelna, antiparalelna ali mešana.<text:line-break/> - <text:span text:style-name="T6">beta zavoj</text:span> - sestavljen iz štirih aminokislin. Je zavoj in je pomemben del sekundarne strukture.</text:p>
      <text:p text:style-name="P4">PRIMARNA STRUKTURA</text:p>
      <text:p text:style-name="P11">Primarno strukturo proteinov dolo<text:span text:style-name="T7">č</text:span>imo z zelo modernimi tehniki, s katerimi lahko na enostaven in hiter na<text:span text:style-name="T7">č</text:span>in dolo<text:span text:style-name="T7">č</text:span>imo zaporedje aminokislin. Temelji na hidrolizi (hidroliziramo peptidne vezi, lo<text:span text:style-name="T7">č</text:span>imo aminokislinske ostanke in na podlagi kemijskih lastnosti dolo<text:span text:style-name="T7">č</text:span>imo, katera AK je katera). <text:s/>Bolj znana za dolo<text:span text:style-name="T7">č</text:span>evanje primarne strukture pa je <text:span text:style-name="T5">Edmanova razgradnja (degradacija)</text:span>. Temelji na tem, da se na N terminalen konec proteina kovalentno veže barvilo PHT. Ko se to barvilo veže se zgodi hidroliza, vendar se bo odcepila samo tista peptidna vez, ki je za tem barvilom - odcepljamo torej eno in po eno aminokislino. Tako po<text:span text:style-name="T7">č</text:span>asi beremo AK zaporedje z N-terminalnega konca.<text:line-break/>Danes se uporabljajo druge metode, predvsem masno spektrografijo.</text:p>
      <text:p text:style-name="P11">Danes je dolo<text:span text:style-name="T7">č</text:span>ene na 10 tiso<text:span text:style-name="T7">č</text:span>e primarnih struktur proteinov, od <text:span text:style-name="T7">č</text:span>loveka do bakterije. Informacije o primarnih strukturah proteinov so dostopne v podatkovnih zbirkah. S primerjavo aminokislinskih zaporedij so ugotovili, da so si nekateri proteini po sestavi zelo podobni, zato so jih razdelili v <text:span text:style-name="T5">družine</text:span>. </text:p>
      <text:p text:style-name="P11"><text:soft-page-break/>Znotraj vsake <text:span text:style-name="T5">družine proteinov</text:span> so dolo<text:span text:style-name="T7">č</text:span>ena pravila, poleg podobnosti v vsebnosti aminokislin. Predvsem so si podobne v višjih strukturah (terciarne) in pa v funkciji. Lahko pride do tega, da sta strukturi dveh proteinov iste skupine navidezno iste, <text:span text:style-name="T7">č</text:span>eprav sta si podobni le v 25 % - to zato, ker so nekatere aminokisline zamenljive (imajo iste lastnosti) in privedejo do podobne (enake) strukture.</text:p>
      <text:p text:style-name="P11">Razlika med družino in nadružino - <text:span text:style-name="T5">naddružina</text:span> je sestavljena iz ve<text:span text:style-name="T7">č</text:span>ih družin.</text:p>
      <text:p text:style-name="P11">Primarna struktura proteinov je zelo pomembna ravno tako, ker lahko napake v eni sami aminokislini privedejo do motenega delovanja proteina in do razli<text:span text:style-name="T7">č</text:span>nih bolezni. Pri velikem deležu dednih bolezni pripelje do usodne posledice zamenjava ene same aminokisline (npr. srpasta anemija). </text:p>
      <text:p text:style-name="P4">SEKUNDARNA STRUKTURA</text:p>
      <text:p text:style-name="P11">1. <text:span text:style-name="T6">desnosu</text:span><text:span text:style-name="T10">č</text:span><text:span text:style-name="T6">na vija</text:span><text:span text:style-name="T10">č</text:span><text:span text:style-name="T6">nica (alfa heliks)<text:line-break/></text:span>Vzdržujejo jo vodikove vezi med aminokislinskimi ostanki. Pravilo je, da je <text:span text:style-name="T7">č</text:span>isto vsak karbonilni kisik in <text:span text:style-name="T7">č</text:span>isto vsak vodik na dušiku povezan z vodikovo vezjo - vzpostavi se torej maksimalno število vodikovih vezi med peptidnimi ostanki. <text:line-break/>Poleg vodikovih vezi k alfa heliksu pripomorejo tudi elektrostatske interakcije - aminokisline, ki imajo pozitivne in negativne radikale lahko tvorijo med seboj interakcijo.</text:p>
      <text:p text:style-name="P11">Nekatere aminokisline ne marajo alfa heliksa - na primer glicin, ki je premajhen, da bi vzdrževal razdaljo, ali pa prolin, katerega alfa aminoskupina je v obro<text:span text:style-name="T7">č</text:span>u in zato se ne more tvoriti maksimalno število vodikovih vezi.</text:p>
      <text:p text:style-name="P11">Neke razdalje so fiksne - približno 0,5 nm med dvema zavojema. </text:p>
      <text:p text:style-name="P11">Kaj vpliva na stabilnost desnosu<text:span text:style-name="T7">č</text:span>ne vija<text:span text:style-name="T7">č</text:span>nice?<text:line-break/> - <text:span text:style-name="T7">č</text:span>e so nabite aminokisline (lizin, arginin, histidin kot pozitivno in glutamiska/asparaginska kot negativno nabite) potem imamo elektrostatski privlak, kar stabilizira vija<text:span text:style-name="T7">č</text:span>nico. <text:span text:style-name="T7">Č</text:span>e bi bile preblizu skupaj ali isto nabite skupaj, potem bi se odbijale.<text:line-break/> - za tri oz. štiri aminokisline AK v zaporedju morajo biti takšni radikali, ki lahko ali tvorijo elektrostatske interakcije ali pa vodikove vezi<text:line-break/> - glicin in prolin ne nastopata dostikrat v vija<text:span text:style-name="T7">č</text:span>nici<text:line-break/> - na koncu polipeptidne verige imamo NH3+, na drugem koncu pa COO-. Nekaj aminokislin v bližini C terminala je ponavadi bazi<text:span text:style-name="T7">č</text:span>nih (lizin, histidin, arginin), ker prinesejo dodatni pozitivni naboj, ki stabilizira ta minus. Na podro<text:span text:style-name="T7">č</text:span>ju N terminala pa pogosto najdemo asparaginsko in glutaminsko kislino, ki s svojim minusom nevtralizirata plus na NH3+ terminalu.</text:p>
      <text:p text:style-name="P11">2. <text:span text:style-name="T6">beta struktura (beta konformacija, beta naguban list)<text:line-break/></text:span>Pri beta strukturi gre za to, da imamo aminokislinsko zaporedje, kjer lahko nastanejo vodikove vezi med aminokislinami v druga<text:span text:style-name="T7">č</text:span>nih ravninah kot pri alfa vija<text:span text:style-name="T7">č</text:span>nicah, zato dobimo nekakšno ploskev. Tako kot pri alfa vija<text:span text:style-name="T7">č</text:span>nicah so gonilne sile vodikove vezi, le da niso to<text:span text:style-name="T7">č</text:span>no dolo<text:span text:style-name="T7">č</text:span>ene razdalje med njimi (pri alfa vija<text:span text:style-name="T7">č</text:span>nicah je namre<text:span text:style-name="T7">č</text:span> vodikova vez v povpre<text:span text:style-name="T7">č</text:span>ju na 3,6 aminokislin).</text:p>
      <text:p text:style-name="P11"><text:span text:style-name="T7">Č</text:span>e verigi, med katerimi nastanejo vodikove vezi, te<text:span text:style-name="T7">č</text:span>ejo v nasprotni smeri, potem je to <text:span text:style-name="T5">antiparalelna beta struktura</text:span>, <text:span text:style-name="T7">č</text:span>e pa verigi te<text:span text:style-name="T7">č</text:span>eta v isti smeri je to <text:span text:style-name="T5">paralelna beta struktura</text:span>. Antiparalelna je bolj <text:soft-page-break/>stabilna, ker imamo pri njej vodikove vezi paralelne. <text:span text:style-name="T7">Č</text:span>e pa obe verigi te<text:span text:style-name="T7">č</text:span>eta v isti smeri, bodo vodikove vezi nekoliko pod kotom.</text:p>
      <text:p text:style-name="P11">Za glicin smo rekli, da ne mara v alfa heliks, gre pa rajši v beta strukturo. Keratini, ki so fibrilarni proteini, imajo veliko glicina in alanina.</text:p>
      <text:p text:style-name="P11">Primeri beta strukture: svila, pajkove mreže, v <text:span text:style-name="T7">č</text:span>loveškem telesu pa npr. beta keratin. Pri fibrilarnih proteinih, ki imajo velike ploskve sekundarne strukture, re<text:span text:style-name="T7">č</text:span>emo da imajo poudarjeno sekundarno strukturo. </text:p>
      <text:p text:style-name="P11">Prioni - krajši proteini, ki povzro<text:span text:style-name="T7">č</text:span>ajo npr. bolezen norih krav. Pri tej bolezni ne pride do napake v dednem zapisu ampak zato, ker se protein narobe zvije. Na sliki vidimo patogeni prion (glej slide), ki ima isto aminokislinsko sestavo kot normalen prion, vendar je v drugem primeru velik del proteina v beta strukturi. To pomeni, da se je pod dolo<text:span text:style-name="T7">č</text:span>enimi pogoji alfa heliks pretvoril v beta strukturo.<text:line-break/>Pri prionskih boleznih je zna<text:span text:style-name="T7">č</text:span>ilno, da osebek iz okolja pridobi nek napa<text:span text:style-name="T7">č</text:span>no zviti protein. Ta protein inducira ostale, da se konformacijsko spremenijo. Prionske bolezni so torej inducirane - napa<text:span text:style-name="T7">č</text:span>no zviti protein sproži kaskado napa<text:span text:style-name="T7">č</text:span>no zvitih proteinov.</text:p>
      <text:p text:style-name="P11">3. <text:span text:style-name="T6">beta zavoj</text:span><text:line-break/>Obi<text:span text:style-name="T7">č</text:span>ajno so vklu<text:span text:style-name="T7">č</text:span>ene štiri aminokisline. Pogosto je v beta zavojih vklju<text:span text:style-name="T7">č</text:span>en zraven prolin. Prolin je lahko v trans ali cis konformaciji - ta dolo<text:span text:style-name="T7">č</text:span>a, v katero smer bo tekla polipeptidna veriga (v trans smer ali v cis smer). Pri beta zavoju je velik delež prolina, ki je v cis konformaciji. Poleg prolina je v beta zavojih pogost tudi glicin, ki je majhen.</text:p>
      <text:p text:style-name="P11">Dolo<text:span text:style-name="T7">č</text:span>ene aminokisline imajo preferenco, da so v eni ali pa v drugi sekundarni strukturi. Glutaminska kislina je zagotovo najrajši v alfa heliksu, vendar mora biti <text:span text:style-name="T7">č</text:span>ez štiri aminokisline kompenzirana z bazi<text:span text:style-name="T7">č</text:span>no aminokislino. Prolin in glicin pa sta najmanj rada v heliksu in najraje v beta zavoju.</text:p>
      <text:p text:style-name="P11"><text:span text:style-name="T5">Kimotripsin </text:span>- prebavni protein, ki ima skoraj 50 % beta strukture. Kot drugi ekstrem lahko izberemo <text:span text:style-name="T5">mioglobin</text:span> - eden od proteinov iz mišic, ki ima skoraj 80 % alfa heliksa.</text:p>
      <text:p text:style-name="P4">TERCIARNA STRUKTURA</text:p>
      <text:p text:style-name="P11">Gre za to, da se sekundarne strukture zvijejo dodatno še v tretji dimenziji. </text:p>
      <text:p text:style-name="P11"><text:span text:style-name="T6">Konformacija</text:span> - iz ene v drugo lahko pridemo s prostorsko razporeditvijo radikalov, vendar pa se tu ne spremeni konfiguracija. Upoštevane so zgolj rotacije okoli enojnih vezi.<text:line-break/><text:span text:style-name="T6">Konfiguracija</text:span> - prekinitev kovalentne vezi.</text:p>
      <text:p text:style-name="P11">Pri vsakem proteinu imamo teoreti<text:span text:style-name="T7">č</text:span>no možno ogromno konformacij, vendar pa so le nekatere energetsko ugodne ali encimsko relevantne.</text:p>
      <text:p text:style-name="P11">Za stabilizacijo so najpomembnejše šibke interakcije, edina izjema je S-S mosti<text:span text:style-name="T7">č</text:span>ek, ki ga tvori cistein. Ta ni šibka povezava (je kovalentna), vendar vseeno prispeva k terciarni strukturi proteina.</text:p>
      <text:p text:style-name="P11"><text:span text:style-name="T5">Nativna konformacija</text:span><text:line-break/>Hipoteti<text:span text:style-name="T7">č</text:span>en globularen protein (glej slide), kjer je en del zvit kot alfa vija<text:span text:style-name="T7">č</text:span>nica, drugi del pa tvori beta strukturo. Nato sledi del neurejene strukture, kjer je npr. vezan noter en železov ion. Naprej po <text:soft-page-break/>polipeptidni verigi se znajdeta na pravilni razdalji dva cisteina, ki tvorita S-S mosti<text:span text:style-name="T7">č</text:span>ek, hkrati pa se valin in levcin zvijeta v hidrofobno interakcijo. Naprej po polipeptidni verigi tvorita vodikovo vez med dvemi radikali, kar ni isto, kot vodikove vezi v vija<text:span text:style-name="T7">č</text:span>nici / beta strukturi. Na koncu pa imamo še ionske interakcije.</text:p>
      <text:p text:style-name="P11">Tridimenzionalno strukturo proteinov se dolo<text:span text:style-name="T7">č</text:span>a z rentgensko kristalograijo, ali pa z NMR (jedrska magnetna resonanca). Omejitev rentgenske je, da moramo protein kristalizirati. Pri NMR pa lahko gledamo protein v raztopini, omejitev pa je ta, da NMR ni sposobna še gledati velikih proteinov.</text:p>
      <text:p text:style-name="P11"><text:span text:style-name="T5">PROSTORSKE OMEJITVE ZVIJANJA POLIPEPTIDNE VERIGE<text:line-break/></text:span>Peptidna vez je rigidna - ima delni zna<text:span text:style-name="T7">č</text:span>aj dvojni vezi, zato rotacija tam ni možna. <text:line-break/><text:span text:style-name="T7">Č</text:span>e bi bile vezi proste in ne bi bile vezane v verigo, je možna rotacija 360 stopinj - ker pa so povezane se ne morejo toliko rotirati, saj jih omejujejo sosedi, pa še radikali imajo razli<text:span text:style-name="T7">č</text:span>ne velikosti - pri ve<text:span text:style-name="T7">č</text:span>jih aminokislin je prostorska stopnja dosti ve<text:span text:style-name="T7">č</text:span>ja.<text:line-break/>Upoštevati je treba še steri<text:span text:style-name="T7">č</text:span>ne ovire - razli<text:span text:style-name="T7">č</text:span>ni atomi in funkcionalne skupine se lahko zbližajo samo do nekega dolo<text:span text:style-name="T7">č</text:span>enega radija. </text:p>
      <text:p text:style-name="P11">Zaradi vseh teh omejitev (poleg tiste, ki ji predstavlja peptidna vez) ima polipeptidna vez precej mo<text:span text:style-name="T7">č</text:span>no omejitev. </text:p>
      <text:p text:style-name="P11"><text:span text:style-name="T5">DELNI ZNA</text:span><text:span text:style-name="T9">Č</text:span><text:span text:style-name="T5">AJ DVOJNE VEZI PRI PEPTIDNI VEZI<text:line-break/></text:span><text:span text:style-name="T7">Č</text:span>e si želimo peptidno vez pravilno predstavljati, si moramo predstavljati, da je elektronska gostota med kisikom, dušikom in ogljikov enaka - elektroni so delokalizirani! To daje vezi delni zna<text:span text:style-name="T7">č</text:span>aj dvojne vezi, okoli dvojnih vezi pa rotacija ni možna. Ravno zato so peptidne vezi ravne.</text:p>
      <text:p text:style-name="P11">Rotacije okrog psi in fi kota pa so možne ampak zelo omejene.</text:p>
      <text:p text:style-name="P10">18. 4. 2011</text:p>
      <text:p text:style-name="P11">Na podlagi primarne in terciarne strukture lahko na podlagi preiskovanja podatkovnih zbirk ugotavljamo, kako so si proteini evolucijsko sorodni. </text:p>
      <text:p text:style-name="P11">Zelo zanimiva struktura je beta sod<text:span text:style-name="T7">č</text:span>ek - iz samih beta ploskev. Ta sod<text:span text:style-name="T7">č</text:span>ek imajo nekateri kanal<text:span text:style-name="T7">č</text:span>ki. Od strukture proteina je odvisna njegova funkcija.</text:p>
      <text:p text:style-name="P11"><text:span text:style-name="T5">KVARTARNA STRUKTURA<text:line-break/></text:span>Najmanj dve enoti proteina se morajo povezati. Ve<text:span text:style-name="T7">č</text:span>inoma so v kvartarni strukturi oligomeri, obstajajo pa tudi polimeri.</text:p>
      <text:p text:style-name="P11">Kvartarna struktura ima lahko regulatorno vlogo. To ne velja le za encime, ampak za proteine na splošno. Primer je mioglobin, ki je monomer, in pa hemoglobin, ki je iz štirih mioglobinu podobnih enot - je popolnoma druga<text:span text:style-name="T7">č</text:span>en, ko pride do sposobnosti prenašanja kisika.</text:p>
      <text:p text:style-name="P11"><text:span text:style-name="T7">Č</text:span>e bi imel nek receptor kvartarno strukturo bi to pomenilo, da vezava liganda na eni podenoti sproži preko kaskad dogodkov spremembo na drugi podenoti.</text:p>
      <text:p text:style-name="P11">Pri fibrilarnih strukturah je kvartarna struktura pomembna za ve<text:span text:style-name="T7">č</text:span>jo stabilnost in ve<text:span text:style-name="T7">č</text:span>je strukturne opore (ve<text:span text:style-name="T7">č</text:span> fibril skupaj). Pri encimskih reakcijah pa je izjemno pomembna za fino regulacijo katalize. </text:p>
      <text:p text:style-name="P11"><text:soft-page-break/>Primarna, sekundarna, terciarna in kvartarna struktura skupaj privedejo do <text:span text:style-name="T5">nativne konformacije</text:span>. To je tista oblika, pri kateri ima protein najmanjšo energijo.</text:p>
      <text:p text:style-name="P11">__________________________________________________________________________________</text:p>
      <text:p text:style-name="P11"><text:span text:style-name="T2">Predavanje 25; </text:span>18. 4. 2011 / Damjana Rozman</text:p>
      <text:p text:style-name="P11"><text:span text:style-name="T5">DENATURACIJA IN RENATURACIJA (SAMOSESTAVLJANJE) PROTEINOV<text:line-break/></text:span>(Sestavljanje in razstavljanje strukture)</text:p>
      <text:p text:style-name="P11">Tu ne govorimo o razcepu peptidne vezi! Primarna struktura pri teh procesih ostane nespremenjena in aminokislinskega zaporedja ne porušimo.</text:p>
      <text:p text:style-name="P11">Ob kakšni pogojih nek aktiven protein svojo strukturo izgubi/spremeni?<text:line-break/> <text:s/>1. ob pove<text:span text:style-name="T7">č</text:span>ani temperaturi; porušijo se šibke interakcije med radikali<text:line-break/> Protein se pod vplivom temperature denaturira postopoma. Na za<text:span text:style-name="T7">č</text:span>etku se relativno položno spreminja njegova aktivnost (<text:span text:style-name="T7">č</text:span>e gledamo graf). Potem pa kar naenkrat encimska aktivnost drasti<text:span text:style-name="T7">č</text:span>no pade. To je zato, ker ob povišani temperaturi viša kineti<text:span text:style-name="T7">č</text:span>na energija molekul in zato reakcija poteka hitreje. Vendar pa pri encimih dva procesa tekmujeta - poleg nižje aktivacijske energije s povišano temperaturo je vedno ve<text:span text:style-name="T7">č</text:span> molekul proteina delno denaturiranih. Ko so denaturirani pa njihova encimska aktivnost pade. Maksimalna kataliti<text:span text:style-name="T7">č</text:span>na sposobnost proteinov je pri 50 stopinjah celzija; vendar je tam že mnogo proteinov denaturiranih.<text:line-break/> <text:s/>2. <text:span text:style-name="T7">č</text:span>e spremenimo pH pa je slika druga<text:span text:style-name="T7">č</text:span>na kot pri temperaturi. Krivulja je simetri<text:span text:style-name="T7">č</text:span>na. Ker aminokislinski radikali lahko delujejo kot šibke kisline ali šibke baze bo ob približevanju bolj kislem ali bolj bazi<text:span text:style-name="T7">č</text:span>nem pH aktivnost sorazmerno padala.<text:line-break/> <text:s/>3. proteinom dodamo organsko topilo; to bo porušilo hidrofobne interakcije<text:line-break/> <text:s/>4. dodamo detergent (najbolj znana sta urea in gvanidin-hidroklorid)</text:p>
      <text:p text:style-name="P11">Na ta na<text:span text:style-name="T7">č</text:span>in lahko protein razbijemo (denaturiramo). Pri temperaturi jih ne moramo renaturirati, ko enkrat gremo <text:span text:style-name="T7">č</text:span>ez mejo - proces je ireverzibilen. Pri ostalih pa odstranimo razlog za denaturacijo - npr. odstranimo detergent / organsko topilo.</text:p>
      <text:p text:style-name="P11"><text:span text:style-name="T5">KAKO POTEKA ZVITJE POLIPEPTIDA?<text:line-break/></text:span>Sinteza proteinov poteka ves <text:span text:style-name="T7">č</text:span>as. Za zvitje polipeptida obstajajo tri hipoteze, s tem da so vse tri pravilne; vendar za dolo<text:span text:style-name="T7">č</text:span>ene proteine je bolj primerna prva, za druge druga,...</text:p>
      <text:p text:style-name="P11"><text:span text:style-name="T6">Hipoteza 1</text:span><text:line-break/>Kooperativno zvijanje. Neka polipeptidna veriga v celici nastaja in se takoj po nastanku za<text:span text:style-name="T7">č</text:span>ne ustvarjati lokalna sekundarna struktura</text:p>
      <text:p text:style-name="P11"><text:span text:style-name="T6">Hipoteza 2<text:line-break/></text:span>Zvitje se za<text:span text:style-name="T7">č</text:span>ne s spontanim kolapsom. Na za<text:span text:style-name="T7">č</text:span>etku, ko se za<text:span text:style-name="T7">č</text:span>nejo ustvarjati interakcije, je energija najve<text:span text:style-name="T7">č</text:span>ja. Vzpostavljanje vezi je spontan proces (energetsko ugoden) in pri njem energija pada. </text:p>
      <text:p text:style-name="P11"><text:span text:style-name="T6">Hipoteza 3</text:span><text:line-break/>Proteini se ne morejo pravilno zviti <text:span text:style-name="T7">č</text:span>e nimajo pomo<text:span text:style-name="T7">č</text:span>nikov, šaperonov. Šaperoni pomagajo pri pravilnem <text:soft-page-break/>zvijanju in so prisotni v vseh kraljestvih. Pri zvijanju s šaperoni je potreben ATP, za razliko od prvih dveh hipotez.</text:p>
      <text:p text:style-name="P11">Zvijanje proteinov ni naklju<text:span text:style-name="T7">č</text:span>no! </text:p>
      <text:p text:style-name="P11">Razlika med beta strukturo in alfa vija<text:span text:style-name="T7">č</text:span>nico je samo v zvitju. <text:span text:style-name="T7">Č</text:span>e raztegnemo ostanke alfa vija<text:span text:style-name="T7">č</text:span>nice, potem lahko isti ostanki se povežejo v beta strukture. To se zgodi pri prionskih boleznih.</text:p>
      <text:p text:style-name="P11">Lo<text:span text:style-name="T7">č</text:span>imo <text:span text:style-name="T5">globularne </text:span>in <text:span text:style-name="T5">fibrilarne</text:span> proteine. </text:p>
      <text:p text:style-name="P11">Pri fibrilarnih v<text:span text:style-name="T7">č</text:span>asih re<text:span text:style-name="T7">č</text:span>emo, da imajo sekundarno strukturo poudarjeno in je terciarna manj pomembna. Pri njih je tudi bistvo, da hidrofobni niso samo v notranjosti ampak tudi zunaj. Kadar se povezujejo v kvartarno strukturo ponavadi tvorijo višje komplekse s hidrofobnimi interakcijami in S-S vezmi. Zna<text:span text:style-name="T7">č</text:span>ilno je tudi to, da so fibrilarni proteini v višjih strukturah praviloma netopni.</text:p>
      <text:p text:style-name="P11">Za globularne proteine je zna<text:span text:style-name="T7">č</text:span>ilno, da imajo hidrofobne ostanke v notranjosti. Kar se kvartarne strukture ti<text:span text:style-name="T7">č</text:span>e je podobna kot pri fibrilarnih.</text:p>
      <text:p text:style-name="P4">GLAVNI FIBRILARNI PROTEINI V <text:span text:style-name="T7">Č</text:span>LOVEŠKEM TELESU</text:p>
      <text:p text:style-name="P11"><text:span text:style-name="T6">Keratini</text:span> - imajo najbolj navadno alfa vija<text:span text:style-name="T7">č</text:span>nico, ki jo povezujejo vodikove vezi med peptidnimi ostanki. Povezujejo jih hidrofobne interakcije in S-S mosti<text:span text:style-name="T7">č</text:span>ki. Zna<text:span text:style-name="T7">č</text:span>ilnost je <text:span text:style-name="T7">č</text:span>vrstost in netopnost.</text:p>
      <text:p text:style-name="P11"><text:span text:style-name="T6">Kolagen</text:span> - posebna kolagenska vija<text:span text:style-name="T7">č</text:span>nica, ki ni enaka alfa vija<text:span text:style-name="T7">č</text:span>nici. Struktura je netopna, vendar je nekoliko natezna (ima neko prožnost), <text:span text:style-name="T7">č</text:span>eprav ga ne moremo raztegniti tako kot elastin.</text:p>
      <text:p text:style-name="P11"><text:span text:style-name="T5">KERATINI<text:line-break/></text:span>V povrhnjici kože, laseh, dlakah, nohtih, krempljih, perju,...<text:line-break/>Njihova osnovna struktura je desnosu<text:span text:style-name="T7">č</text:span>na alfa vija<text:span text:style-name="T7">č</text:span>nica, kjer prevladujejo hidrofobne aminokisline. </text:p>
      <text:p text:style-name="P11">Naslednja stopnja je keratinski dimer, ki tvori ovito vija<text:span text:style-name="T7">č</text:span>nico. V to vija<text:span text:style-name="T7">č</text:span>nico se ponavadi združita kisel tip in bazi<text:span text:style-name="T7">č</text:span>en tip keratina. V sredini vija<text:span text:style-name="T7">č</text:span>nice moramo imeti hidrofobne ostanke, na površini pa bodisi negativno bodisi pozitivno nabite aminokisline.</text:p>
      <text:p text:style-name="P11">Tip 1 so kisli, tip 2 pa bazi<text:span text:style-name="T7">č</text:span>ni keratini. Keratinski dimer nastane tako, da se dva keratina postavita paralelno eden ob drugem, aminokislinski ostanki posameznih keratinov pa omogo<text:span text:style-name="T7">č</text:span>ajo privlak.</text:p>
      <text:p text:style-name="P11">Intermediarna vlakna so iz mnogo keratinskih osnovnih enot. </text:p>
      <text:p text:style-name="P11">Pomen S-S mosti<text:span text:style-name="T7">č</text:span>kov pri keratinih v laseh - tisti z ve<text:span text:style-name="T7">č</text:span> mosti<text:span text:style-name="T7">č</text:span>ki so bolj skravžljani, tisti z manj pa imajo ravne lase.</text:p>
      <text:p text:style-name="P11"><text:span text:style-name="T6">Epidermolysis bulosa simplex</text:span> - avtosomna dominantna bolezen. Vzrok je okvara v keratinu 5 ali 14 - intermediarni filamenti niso normalni in ne držijo celice v svoji fiziološki obliki. Zato celica ni obstojna v mehanski obliki. Zdravljenje je izredno težko.</text:p>
      <text:p text:style-name="P11"><text:span text:style-name="T6">Epidermoliti</text:span><text:span text:style-name="T10">č</text:span><text:span text:style-name="T6">na hiperkeratoza</text:span> - gre za napako v keratinu K1 ali K10. Pojavi se takoj ob rojstvu, tako kot epidermolysis bulosa simplex. Ob rojstvu rde<text:span text:style-name="T7">č</text:span>a in ob<text:span text:style-name="T7">č</text:span>utljiva koža in mehurji, kasneje pa se odluš<text:span text:style-name="T7">č</text:span>ijo in je v kasnejših stanjih življenja bolezen bolj blaga - najhuje je ob rojstvu.</text:p>
      <text:p text:style-name="P11"><text:soft-page-break/><text:span text:style-name="T5">SPEKTRIN<text:line-break/></text:span>Nitasti protein v membranah eritrocita. Obstaja v alfa in beta obliki. Dve taki verigi se antiparalelno združita v višje strukture.</text:p>
      <text:p text:style-name="P11">Spektrin se v citoskeletu združi še z drugimi proteini. Stik z notranjim delom plazemske membrane ima preko ankirina. Odgovoren je za osnovno mrežo intermediarnih filamentov, ki dajejo eritrocitu pravilno obliko. </text:p>
      <text:p text:style-name="P11"><text:span text:style-name="T5">DISTROFIN<text:line-break/></text:span>Napake v tem nitastem proteinu so povezane z boleznijo <text:span text:style-name="T5">Duchennova miši</text:span><text:span text:style-name="T9">č</text:span><text:span text:style-name="T5">na distrofija</text:span>. </text:p>
      <text:p text:style-name="P11">Ta protein je zna<text:span text:style-name="T7">č</text:span>ilen za miši<text:span text:style-name="T7">č</text:span>ne celice. Ta protein kodira eden od najve<text:span text:style-name="T7">č</text:span>jih genov, ki jih <text:span text:style-name="T7">č</text:span>lovek ima. Zato že po statisti<text:span text:style-name="T7">č</text:span>ni verjetnosti obstaja ve<text:span text:style-name="T7">č</text:span>ja verjetnost, da pride do mutacije.</text:p>
      <text:p text:style-name="P11"><text:span text:style-name="T5">KOLAGEN<text:line-break/></text:span>Ima druga<text:span text:style-name="T7">č</text:span>no sekundarno strukturo kot intermediarni filamenti. Od vseh proteinov imamo ljudje kolagena najve<text:span text:style-name="T7">č</text:span>. Najdemo ga v vseh tkivih. Je predvsem pogost v hrustancu, kitah in koži.<text:line-break/>Glavni aminokislinski ostanki, ki v kolagen pašejo - glicin, prolin in hidroksiprolin. </text:p>
      <text:p text:style-name="P11"><text:span text:style-name="T6">Kolagenski heliks</text:span> - zna<text:span text:style-name="T7">č</text:span>ilnost so obro<text:span text:style-name="T7">č</text:span>i - prolin in hidroksiprolin. Nastane trojna vija<text:span text:style-name="T7">č</text:span>nica iz treh kolagenskih heliksov. Te se povezujejo v vlakna, vlakna pa naprej v druge strukture.</text:p>
      <text:p text:style-name="P11">Pri fibrilarnih proteinov, ki imajo strukturno vlogo, je povezovanje v kvartarne strukture klju<text:span text:style-name="T7">č</text:span>no za njihove lastnostni (da dajejo oporo organizmu).</text:p>
      <text:p text:style-name="P11">Potranslacijska modifikacija - pri kolagenu je to pretvorba prolina v hidroksiprolin. Hidroksiprolin ni AK, ki bi bila kodirana (nima svojega tripleta baz v genomu), ampak nastane posttranslacijsko. <text:span text:style-name="T7">Č</text:span>e hidroksiprolina ni, potem kolagenska vlakna ne funkcionirajo pravilno. Poleg tega se morajo nekatere aminokisline še glikolizirati.</text:p>
      <text:p text:style-name="P11"><text:span text:style-name="T7">Č</text:span>e je kaj narobe, pride do bolezni. <text:span text:style-name="T7">Č</text:span>e pride do dedne napake se lahko tudi dedujejo. Vzrok je lahko tudi napa<text:span text:style-name="T7">č</text:span>na prehrana, npr. skorbut - pomanjkanje vitamina C prepre<text:span text:style-name="T7">č</text:span>i hidroksilacijo prolina, kar poruši strukturo kolagena. Od skorbuta ljudje umrejo od notranjih krvavitev, ker žilne stene nimajo pravilne zgradbe.</text:p>
      <text:p text:style-name="P11">Presnova kolagena se spreminja s procesom staranja - dojen<text:span text:style-name="T7">č</text:span>ki imajo lepo in napeto kožo, z leti pa se pojavljajo gube. Tudi vsa tkiva, v katerih je kolagen pomemben, se na nek na<text:span text:style-name="T7">č</text:span>in starajo. S staranjem se koli<text:span text:style-name="T7">č</text:span>ina kolagena zmanjša in postane bolj krhek.</text:p>
      <text:p text:style-name="P4">_________________________________________________________________________</text:p>
      <text:p text:style-name="P11"><text:span text:style-name="T2">Predavanje 26; </text:span>19. 4. 2011 / Damjana Rozman</text:p>
      <text:p text:style-name="P11">Vitamin C je antioksidant - ob pomanjkanju pride do motenja sinteze encima, ki tvori hidroksiprolin. Posledica je motnja v zgradbi kolagenskih vlaken, nastane skorbut.</text:p>
      <text:p text:style-name="P11"><text:soft-page-break/>Osteogenesis imperfecta - zaradi napake v kolagenskem delu ne pride do pravilne tvorbe kosti. Zato lahko že med nose<text:span text:style-name="T7">č</text:span>nostjo pride do zlomov. Prakti<text:span text:style-name="T7">č</text:span>no nemogo<text:span text:style-name="T7">č</text:span>e je zdraviti to bolezen, razen tako, da se že v otroštvu ustavi v kosti mehanske opore.</text:p>
      <text:p text:style-name="P11">Ehlers-Danlosov sindrom - hiperelasti<text:span text:style-name="T7">č</text:span>nost. Kolagenski matriks nima pravilne strukture in ni pravilno fiksiran. Posledica je raztegljiva koža in pa pretirano gibljivi sklepi. Obstajajo lažje oblike, lahko pa so tudi smrtne, <text:span text:style-name="T7">č</text:span>e bolezen prizadene notranje organe. </text:p>
      <text:p text:style-name="P11"><text:span text:style-name="T5">Ponovitev: </text:span>Obravnavali smo keratin, ki ima ponavadi desnosu<text:span text:style-name="T7">č</text:span>ni alfa heliks. Te heliksi se ovijajo (kvartarna struktura), to strukturo pa stabilizirajo hidrofobne interakcije in S-S mosti<text:span text:style-name="T7">č</text:span>ki. Kvartarna struktura se naprej zvija še v supramolekularne strukture. Keratini so pogosti v intermediarnih filamentih.<text:line-break/>Kolagen pa ima posebno kolagensko vija<text:span text:style-name="T7">č</text:span>nico, ki je levosu<text:span text:style-name="T7">č</text:span>na (v<text:span text:style-name="T7">č</text:span>asih ji re<text:span text:style-name="T7">č</text:span>emo kar prolinska). V kvartarni strukturi dobimo trojni heliks, ki je desnosu<text:span text:style-name="T7">č</text:span>en. V trojnem heliksu pride do stabilizacije med glicini, prolini in hidroksiprolini. Naprej se kvartarna struktura povezuje v supramolekularni kompleks. </text:p>
      <text:p text:style-name="P13">TRANSPORT / SKLADIŠ<text:span text:style-name="T7">Č</text:span>ENJE MOLEKUL - LIGANDOV (Hb, Mb)</text:p>
      <text:p text:style-name="P11">Mioglobin in hemoglobin sta odgovorna za transport oz. skladiš<text:span text:style-name="T7">č</text:span>enje kisika. Sta zelo sorodna proteina, oba spadata v družino globinov. <text:span text:style-name="T5">Mioglobin</text:span> ima eno samo polipeptidno verigo (njegova struktura se kon<text:span text:style-name="T7">č</text:span>a pri terciarni strukturi), znotraj te verige pa je inkorporiran en hem. To je mesto vezave kisika. Funkcija mioglobina je, da skladiš<text:span text:style-name="T7">č</text:span>i kisik v mišicah. <text:line-break/><text:span text:style-name="T5">Hemoglobin</text:span> pa izgleda približno tako, kot bi bil iz štirih enot mioglobina, ker so njegove podenote po terciarni strukturi zelo podobni mioglobinu. Ima dve alfa in dve beta podenoti. Vezavnih mest za kisik je torej štiri; vsebuje štiri molekule hema. Glavna funkcija hemoglobina je prenos kisika po krvi od plju<text:span text:style-name="T7">č</text:span> do tkiv.</text:p>
      <text:p text:style-name="P11">Ve<text:span text:style-name="T7">č</text:span>ji organizmi imajo potrebo po prenosu in shranjevanju kisika, ker je kisik nujno potreben za aerobne organizme. Kisik je nepolaren plin, zato se slabo raztaplja v vodi (raztaplja se v skladu s Henryjevim zakonom). Pove<text:span text:style-name="T7">č</text:span>ati je torej treba topnost kisika v krvi, zato se je razvil sistem, ki kisik veže. Za vezavo kisika so iz kemijskega vidika pomembni prehodni elementi, kamor spada tudi železo - to je glavni prehodni element, ki v organizmih prenaša kisik, saj je v hemu.</text:p>
      <text:p text:style-name="P11">Med hemoglobinom in mioglobinom je okrog 20 % aminokislin enakih. Kljub temu je terciarna zgradba obeh zelo podobna. </text:p>
      <text:p text:style-name="P11">Šele štiri podenote sta aktivna kombinacija hemoglobina. Potrebujemo dva tipa alfa in dva tipa beta podenot. Tak hemoglobin ima ve<text:span text:style-name="T7">č</text:span>ina odraslih. Normalen hemoglobin pa je tudi, <text:span text:style-name="T7">č</text:span>e sta prisotni dve alfa in dve delta podenoti - vendar pa je to mnogo bolj redko. Alfa in gama verige ima fetus, zelo hitro po rojstvu pa se gama podenote zamenjajo z beta podenotami.</text:p>
      <text:p text:style-name="P11">Tako mioglobin kot hemoglobin vežeta kisik. Veže se na železov atom hema. Nujna za pravilno orientacijo hema (in posledi<text:span text:style-name="T7">č</text:span>no kisika), sta še dva histidina.</text:p>
      <text:p text:style-name="P11"><text:span text:style-name="T5">HEM<text:line-break/></text:span>Osnova hema je porfirin. Porfirin je iz štirih imidazolnih obro<text:span text:style-name="T7">č</text:span>ev, menjajo pa se dvojna in enojna vez. Kadar imamo tako strukturo vemo, da gre za resonan<text:span text:style-name="T7">č</text:span>no stabilizirano strukturo - imamo delokalizirani elektronski oblak zato je elektronska gostota zelo enakomerno razporejena (kot pri benzenu). V sredini <text:soft-page-break/>obro<text:span text:style-name="T7">č</text:span>a so štirje dušikovi atomi. Železo se vstavi v center porfirinskega obro<text:span text:style-name="T7">č</text:span>a in tvori z dušiki štiri koordinativne vezi. <text:line-break/>Struktura hema je planarna.</text:p>
      <text:p text:style-name="P11">Železo lahko tvori šest koordinativne vezi - od tega jih je štiri porabilo za vezavo v porfirinu, dve pa še ostanejo. Z eno koordinato (tisto, ki gleda navzdol) je železo povezano s histidinom, na drugo pa se veže kisik (ali kakšen drugi ligand). Takoj, ko se veže kisik, se približa še en histidin, ki ga fiksira - kisik torej ni prost na hemu ampak tvori dodatno vez še z enim histidinom. </text:p>
      <text:p text:style-name="P11">Poleg kisika se lahko na šesto koordinato hema vežejo tudi drugi ligandi. Kisik je edini fiziološki ligand, lahko pa se veže tudi dušikov monoksid (NO), ki ni strup, ampak signalna molekula - ogljikov monoksid (CO), pa je hud strup. V primeru da to koordinato zasede ogljikov monoksid je to velik problem, ker ima CO mnogo ve<text:span text:style-name="T7">č</text:span>jo afiniteto za vezavo na hem kot kisik. Onemogo<text:span text:style-name="T7">č</text:span>a torej privzem kisika! Edina terapija pri zastrupitvi z ogljikovim monoksidom je kisikova komora.</text:p>
      <text:p text:style-name="P11"><text:span text:style-name="T5">NEKAJ ZAKONITOSTI VEZAVE LIGANDOV NA PROTEIN<text:line-break/></text:span>Za vsak ligand je zna<text:span text:style-name="T7">č</text:span>ilno, da ima neko vezavno mesto. Obi<text:span text:style-name="T7">č</text:span>ajno si to predstavljamo kot nek prostor, ki se približno ujema z obliko liganda. Tisto mesto naj bi bilo precej specifi<text:span text:style-name="T7">č</text:span>no (obstaja podobnost med vezavnim mestom in ligandom). Bistveno za nadaljne razumevanje je, da to ni nek stati<text:span text:style-name="T7">č</text:span>en proces. V molekuli proteina imamo aminokisline, zato struktura proteina ni fiksna. Ko se ligand približa svojemu vezavnemu mestu se bodo vzpostavile neke interakcije med ligandom in proteinom - inducirano prileganje (primer je da, ko se veže kisik na hem, se primakne še distalni histidin).</text:p>
      <text:p text:style-name="P11"><text:span text:style-name="T7">Č</text:span>e ima protein ve<text:span text:style-name="T7">č</text:span> podenot potem ima vezava enega liganda na eno podenoto najprej lokalno konformacijsko spremembo, ampak ker so podenote povezane, bo to vplivalo tudi na druge podenote. Temu, da konformacijska sprememba na enem mestu spremeni konformacijo še na drugem mestu, re<text:span text:style-name="T7">č</text:span>emo <text:span text:style-name="T5">alosteri</text:span><text:span text:style-name="T9">č</text:span><text:span text:style-name="T5">ni pojav (efekt, sprememba)</text:span>. O tem ve<text:span text:style-name="T7">č</text:span>inoma govorimo takrat, kadar imamo proteine iz ve<text:span text:style-name="T7">č</text:span>ih podenot.</text:p>
      <text:p text:style-name="P11"><text:span text:style-name="T5">Protein + Ligand &lt;--&gt; Kompleks Protein-Ligand<text:line-break/></text:span>Imamo asociacijsko in disociacijsko konstanto. Cilj je, da bi razumeli, kako popišemo zasedenost vezavnih mest z ligandom - ozna<text:span text:style-name="T7">č</text:span>imo z grško <text:span text:style-name="T7">č</text:span>rko theta.<text:line-break/>Za nastanek kompleksa protein-ligand napišemo asociacijsko konstanto (glej slajd). Delež zasedenih mest (v procentih) pa je <text:span text:style-name="T5">zasedena vezavna mesta/vsa vezavna mesta</text:span>. V tej formuli <text:span text:style-name="T5">[PL] </text:span>nadomestimo z <text:span text:style-name="T5">Ka × [P] × [L] </text:span>(iz asociacijske konstante). Po izpeljavi dobimo, da je theta enaka <text:span text:style-name="T5">[L]/([L] + Kd)</text:span>. Dve konstanti pa sta povezani med sabo po zvezi <text:span text:style-name="T5">Ka = 1/Kd</text:span>. </text:p>
      <text:p text:style-name="P11"><text:span text:style-name="T5">MIOGLOBIN<text:line-break/></text:span>Je zelo kompaktna molekula - zelo dobro zvit, ker ima prostora samo za štiri molekule vode. Ve<text:span text:style-name="T7">č</text:span>inoma je v obliki alfa vija<text:span text:style-name="T7">č</text:span>nice. Ima hidrofobne radikale v notranjosti in hidrofilne odprte navzven (to je zna<text:span text:style-name="T7">č</text:span>ilnost ve<text:span text:style-name="T7">č</text:span>ine globularnih proteinov). Na mestu beta zavojev ima prolin. Zna<text:span text:style-name="T7">č</text:span>ilno za vse proteine, ki imajo hem, so tople barve (rumena, rde<text:span text:style-name="T7">č</text:span>a, rjava,..). </text:p>
      <text:p text:style-name="P11">Obstajajo raznorazni kisikovi radikali, ki so reaktivne kisikove spojine - mutagene, kancerogene spojine. Kisik torej mora zapustiti železo v obliki O2 in ne v kakšni drugi. Kako to zagotovimo?<text:line-break/>Kisik se mora vezati na železo, ki je v obliki Fe2+. V primeru, da bi kisik, ki je vezan na Fe2+, dobilo <text:soft-page-break/>dodaten elektron, potem bi se moral Fe2+ pretvoriti v Fe3+, temu pa se mioglobin upira.<text:line-break/><text:span text:style-name="T7">Č</text:span>e je železo pri mioglobinu v obliki 3+, potem temu re<text:span text:style-name="T7">č</text:span>emo metmioglobin in ne more vezati molekularnega kisika. To je motnja (ni fiziološko).</text:p>
      <text:p text:style-name="P11">Mioglobin ni primeren za prenos kisika iz plju<text:span text:style-name="T7">č</text:span> v tkiva. V plju<text:span text:style-name="T7">č</text:span>ih je parcialni tlak ~13,3 kPa. V trikiv pa je parcialni tlak ~4 kPa. To je pri mioglobinu že v tistem podro<text:span text:style-name="T7">č</text:span>ju, ko s pove<text:span text:style-name="T7">č</text:span>evanjem tlaka ne moremo ve<text:span text:style-name="T7">č</text:span> pove<text:span text:style-name="T7">č</text:span>ati vezave - z drugimi besedami, tudi v tkivih bo kisik še vedno vezan na mioglobin in zato mioglobin ni primeren za prenos kisika v plju<text:span text:style-name="T7">č</text:span>a. Hemoglobin, ki je protein s kvartarno strukturo, pa se tej funkciji lepo prilagodi in je sposoben kisik v tkivih sprostiti. </text:p>
      <text:p text:style-name="P11"><text:span text:style-name="T5">HEMOGLOBIN</text:span><text:line-break/>Sestavljen je iz štirih podenot (dve alfa in dve beta). Ker imamo štiri globinske verige (štiri heme) se lahko vežejo štiri molekule kisika. Zato, ker je hemoglobin sestavljen iz štirih globinskih verig, ki so med sabo povezane z nekovalentnimi povezavami, zanj ne velja neka linearna povezava (da bi se vse štiri molekule kisika vezale enako rade), ampak se vsaka naslednja molekula kisika veže z ve<text:span text:style-name="T7">č</text:span>jo afiniteto.</text:p>
      <text:p text:style-name="P11">To, da vezava enega liganda na eno podenoto proteina povzro<text:span text:style-name="T7">č</text:span>i konformacijske spremembe, ki se prenesejo na druge podenote in te podenote z druga<text:span text:style-name="T7">č</text:span>no afiniteto vežejo ligand, je alosterija. Prvi ligand je torej hkrati ligant in modulator. Modulatorji so dveh vrst - lahko so <text:span text:style-name="T5">aktivatorji</text:span> (vezava prvega pospeši vezavo drugega,...), in sicer homotropi<text:span text:style-name="T7">č</text:span>ni (vezava kisika aktivira vezavo naslednjega kisika - gre za isto molekulo), lahko pa so tudi <text:span text:style-name="T5">inhibitorji</text:span>, gre ponavadi za heterotrofi<text:span text:style-name="T7">č</text:span>no modulacijo (vezava enega liganda v negativnem smislu spremeni vezavno afiniteto za drugi ligand). Primer je ogljikov monoksid kot negativni modulator vezave kisika na hem.</text:p>
      <text:p text:style-name="P11">V tkivih parcialni tlak pade, zato se kisik sprosti in se veže CO2 na hemoglobin.</text:p>
      <text:p text:style-name="P11">Najve<text:span text:style-name="T7">č</text:span> hemoglobina je v eritrocitih. Arterijska kri je lahko do 96 % nasi<text:span text:style-name="T7">č</text:span>ena s kisikom, venska pa okoli 64 % - v tkivih se torej okrog 30 % kisika sprosti. </text:p>
      <text:p text:style-name="P11">V plju<text:span text:style-name="T7">č</text:span>ih ne mioglobin ne hemoglobin nimata problema - parcialni tlak je dovolj visok, da oba vežeta kisik. Ko pridemo do tkiv pa je razlika. Mioglobin v tkivih še vedno drži kisik, hemoglobin pa ga lahko sprosti! </text:p>
      <text:p text:style-name="P11">Hemoglobin je glavni prenosnik kisika v organizmu. Imamo dva procesa - hemoglobin veže kisik in nastane oksihemoglobin. Nato potuje v tkiva, kjer je parcialni tlak nižji in se lahko kisik sprosti. Tu poteka obratna reakcija - oksihemoglobin sprosti kisik in nastane deoksihemoglobin. Na vezavno afiniteto kisika na Hb imata vlogo tudi proton in CO2 (sta heterotrofi<text:span text:style-name="T7">č</text:span>na negativna modulatorja). Podobno deluje tudi 2,3-bifosfoglicerat. Nastaja ko se glukoza pretvarja v piruvat, kot vmesni produkt. </text:p>
      <text:p text:style-name="P11">Ko se vzpenjamo v gore se pove<text:span text:style-name="T7">č</text:span>a koncentracija fosfoglicerata. Eden izmed fizioloških procesov pri aklimatizaciji je tudi to, da damo organizmu dovolj <text:span text:style-name="T7">č</text:span>asa, da naredi ve<text:span text:style-name="T7">č</text:span> fosfoglicerata. To je pomembno ker, <text:span text:style-name="T7">č</text:span>e ni difosfoglicerata, se lahko pri nekem nižjem tlaku sprosti manj kisika v tkiva. To pomeni, da bi v gorah, kjer je tlak nižji, brez difosfoglicerata vzeli manj kisika v tkiva. Ta negativni heterotrofi<text:span text:style-name="T7">č</text:span>ni modulator torej povzro<text:span text:style-name="T7">č</text:span>i, da ima hemoglobin manjšo afiniteto do kisika in ga lažje sprosti v tkiva. Na velikih višinskih razlikah je ta sposobnost oz. u<text:span text:style-name="T7">č</text:span>inek bistvenega pomena.<text:line-break/>Pri aklimatizaciji ni dovolj, da naredimo ve<text:span text:style-name="T7">č</text:span> bifosfoglicerata (BFG), ampak moramo narediti tudi ve<text:span text:style-name="T7">č</text:span> hemoglobina. BFG se veže v hemoglobin in zniža afiniteto za vezavo kisika. </text:p>
      <text:p text:style-name="P11"><text:soft-page-break/>Poleg BFG imamo še dva negativna heterotrofi<text:span text:style-name="T7">č</text:span>na alosteri<text:span text:style-name="T7">č</text:span>na modulatorja - CO2 in proton. CO2 nastaja povsod pri aerobni razgradnji (v tkivih) in se iz tkiv prenaša v plju<text:span text:style-name="T7">č</text:span>a in ledvice. Po organizmu se prenaša z bikarbonatnim pufrskim sistemom (ve<text:span text:style-name="T7">č</text:span>ji del - 85 %) in pa s hemoglobinom (iz tkiv v plju<text:span text:style-name="T7">č</text:span>a). <text:line-break/>Niti CO2 niti proton se ne prenašata na hemu, ampak na proteinskem delu hemoglobina! Na hemu se prenaša samo kisik. CO2 ima eno samo vezavno mesto in sicer na N-terminalnem delu vsake globinske verige. Ker imamo globinske verige štiri se lahko iz tkiv v plju<text:span text:style-name="T7">č</text:span>a na eni molekuli hemoglobina v plju<text:span text:style-name="T7">č</text:span>a prenesejo štiri molekule CO2.<text:line-break/>Proton pa se lahko prenaša na histidinih. <text:line-break/>Proton in CO2 delujeta podobno kot BFG. To, da H+ vpliva na vezavo kisika ne hemoglobin, imenujemo Bohrov efekt. <text:line-break/>Ve<text:span text:style-name="T7">č</text:span>ja koncentracija protonov pomeni višji pH. Na grafu pa vidimo da, nižji ko je pH, lažje se sprosti kisik v tkiva. </text:p>
      <text:p text:style-name="P11"><text:span text:style-name="T5">Povzetek <text:line-break/></text:span> - Obstajajo pozitivni in negativni modulatorji. <text:line-break/> - Sigmoidna krivulja je zna<text:span text:style-name="T7">č</text:span>ilna za vse alosteri<text:span text:style-name="T7">č</text:span>ne proteine. Negativni modulatorji jo še poudarijo.</text:p>
      <text:p text:style-name="P11"><text:span text:style-name="T5">Vpliv CO na vezavo kisika</text:span><text:line-break/><text:span text:style-name="T7">Č</text:span>e koncentracija CO doseže dolo<text:span text:style-name="T7">č</text:span>eno koncentracijo, lahko prakti<text:span text:style-name="T7">č</text:span>no onemogo<text:span text:style-name="T7">č</text:span>i normalno funkcioniranje in vezavo kisika. CO blokira vezavo kisika in, dokler je prisoten, je to ireverzibilno.</text:p>
      <text:p text:style-name="P11"><text:span text:style-name="T5">Ponovitev</text:span><text:line-break/>Hemoglobin je sestavljen iz štirih podenot, tip alfa ali tip beta. Oboje morajo vezati hem, to je protoporfirinski obro<text:span text:style-name="T7">č</text:span> z železovim ionom, ki je v obliki ++. Pri vezavi kisika gre za pozitivno modulacijo.</text:p>
      <text:p text:style-name="P11">__________________________________________________________________________________</text:p>
      <text:p text:style-name="P11"><text:span text:style-name="T2">Predavanje 27</text:span>; 22. 4. 2011 / Damjana Rozman</text:p>
      <text:p text:style-name="P11">Glavni protein pri odraslih je hemoglobin A, ki ima dve alfa in dve beta podenoti. Druga možna oblike je, da je namesto beta podenote delta podenote. Tisti hemoglobin, ki ima namesto beta podenote gama podenoto, je zelo pomemben pri fetalnem razvoju.</text:p>
      <text:p text:style-name="P11">Skupne lastnosti vseh fetalnih hemoglobinov je, da imajo manjšo afiniteto za bifosfoglicerat in zato ve<text:span text:style-name="T7">č</text:span>jo afiniteto za kisik (ker je BFG negativni heterotrofi<text:span text:style-name="T7">č</text:span>ni modulator). </text:p>
      <text:p text:style-name="P11">Na hemoglobin je lahko vezana glukoza, lahko pa tudi ne. Glikolizacija nima pomena za funkcijo vezave kisika.</text:p>
      <text:p text:style-name="P11"><text:span text:style-name="T5">Hemoglobin pri embrionalnem razvoju<text:line-break/></text:span>Takoj ko se embrio za<text:span text:style-name="T7">č</text:span>ne razvijati in pa prve tri mesece embrionalnega razvoja imamo eta verigo. Do prvega trimestra prakti<text:span text:style-name="T7">č</text:span>no izgine - takoj na za<text:span text:style-name="T7">č</text:span>etku se za<text:span text:style-name="T7">č</text:span>ne razvijati tudi gama veriga. Do pol leta otrokovega življenja ta oblika izgine. Od rojstva pa do prvih šestih mesecev se za<text:span text:style-name="T7">č</text:span>ne tvoriti še delta podenota.</text:p>
      <text:p text:style-name="P11"><text:soft-page-break/>Eta in gama sta fetalna. Odrasla beta veriga pa se za<text:span text:style-name="T7">č</text:span>ne v ve<text:span text:style-name="T7">č</text:span>ji koli<text:span text:style-name="T7">č</text:span>ini tvoriti tri mesece pred rojstvom in v šestih mesecih po rojstvu nadomesti fetalne oblike hemoglobina. Pred tem pa je dojen<text:span text:style-name="T7">č</text:span>kov prenos kisika zelo podoben sistemu, s katerim je funkcioniral kot fetus v maternici.</text:p>
      <text:p text:style-name="P11">Alfa veriga pa se ne razvija tako dramati<text:span text:style-name="T7">č</text:span>no - že po prvem trimese<text:span text:style-name="T7">č</text:span>ju nose<text:span text:style-name="T7">č</text:span>nosti prevladuje alfa podenota in jo imamo ve<text:span text:style-name="T7">č</text:span> ali manj celo življenje.</text:p>
      <text:p text:style-name="P11">Hemoglobin A - dva beta dva alfa<text:line-break/>Hemoglobin F - dva alfa dva gama</text:p>
      <text:p text:style-name="P11"><text:span text:style-name="T7">Č</text:span>e gledamo krivulje nasi<text:span text:style-name="T7">č</text:span>enosti s kisikom, je pri fetalnem hemoglobinu pomaknjena bolj levo. To pomeni da, pri istem parcialnem tlaku, fetalni hemoglobin z ve<text:span text:style-name="T7">č</text:span>jo afiniteto veže kisik kot pa materin. Ker fetus, dokler je v materi (se razvija), ves kisik pridobiva preko matere, je to zelo pomembno - kajti <text:span text:style-name="T7">č</text:span>e bi imel fetalni hemoglobin enake lastnosti kot materin, potem do privzema kisika iz matere v fetusa ne bi moglo priti.</text:p>
      <text:p text:style-name="P11"><text:span text:style-name="T5">Motnje v prenosu kisika s hemoglobinom<text:line-break/></text:span>Nekatere motnje so okoljsko pogojene (npr. vezava ogljikovega monoksida), mnoge pa so genetsko pogojene.</text:p>
      <text:p text:style-name="P11"><text:span text:style-name="T6">1. vezava ogljikovega monoksida</text:span><text:line-break/>Ima ve<text:span text:style-name="T7">č</text:span>jo afiniteto za vezavo kot kisik, zato prepre<text:span text:style-name="T7">č</text:span>uje vezavo kisika.</text:p>
      <text:p text:style-name="P11"><text:span text:style-name="T6">2. oksidacija Fe2+ v Fe3+</text:span><text:line-break/>Molekula kisika se lahko veže samo na Fe2+; <text:span text:style-name="T7">č</text:span>e je železo v Fe3+ obliki, potem re<text:span text:style-name="T7">č</text:span>emo temu hemoglobinu methemoglobin in ne more vezati kisika. Bolezni, ki so posledica, se imenujejo methemoglobinemija - hemoglobin sicer je, vendar ima napa<text:span text:style-name="T7">č</text:span>no nabito železo in ne more prenašati kisika, zato tkiva nimajo dovolj kisika.<text:line-break/>Telo potrebuje reducente, ki bodo držali železo v Fe2+ obliki. Eritrociti so polni teh reducentov; pomemben je glutation, pripomore pa lahko tudi vitamin C. Obstajajo tudi dolo<text:span text:style-name="T7">č</text:span>eni encimi, ki sodelujejo pri vzdrževanju pravega naboja hemoglobina (npr. methemoglobin reduktaza - posledica okvare je lahko methemoglobinemija).</text:p>
      <text:p text:style-name="P11"><text:span text:style-name="T6">3. mutacije v globinskem delu hemoglobina<text:line-break/></text:span> - srpasta anemija: glutaminska kislina, ki ima COO- skupino (ta je rada na površini proteina), se zamenja z neko nepolarno aminokislino (npr. valin) in spremeni obliko in naboj molekule. Poruši se struktura eritrocita.<text:line-break/> - talasemija: gre za mutacijo v regulatornih regijah, to pa povzro<text:span text:style-name="T7">č</text:span>i, da neka vrsta verig hemoglobina ne deluje (se ne sintetizira), zato je razmerje med globinskimi verigami napa<text:span text:style-name="T7">č</text:span>no.<text:line-break/>Znanih je kar 1000 nenormalnih oblik hemoglobina (kombinacij je možnih ve<text:span text:style-name="T7">č</text:span>, ker imamo ve<text:span text:style-name="T7">č</text:span> genskih zapisov za hemoglobin). Ena od metod, s katero lahko dolo<text:span text:style-name="T7">č</text:span>amo odsek lastnosti proteinov, je elektroforeza. <text:span text:style-name="T7">Č</text:span>e hemoglobin A, ki je sestavljen iz dveh alfa in dveh beta verig, in pa hemoglobin S (sickle cell - mutacija) in hemoglobin C damo v gel in v elektri<text:span text:style-name="T7">č</text:span>nem polju, bodo prepotovali v dolo<text:span text:style-name="T7">č</text:span>enem <text:span text:style-name="T7">č</text:span>asu dolo<text:span text:style-name="T7">č</text:span>ene razdalje. V hemoglobinu A imamo glutaminsko kislino, zato bo potovala najhitreje, hemoglobin S ima namesto glutaminske kisline valin, zato bo po<text:span text:style-name="T7">č</text:span>asnejši (valin ni nabit).</text:p>
      <text:p text:style-name="P11"><text:soft-page-break/><text:span text:style-name="T5">Anemija srpastih celic<text:line-break/></text:span><text:span text:style-name="T7">Č</text:span>e pride do mutacije ene baze, potem se hidrofilna glutaminska kislina spremeni v hidrofobni valin. Ta mutacija je na klju<text:span text:style-name="T7">č</text:span>nem mestu pri molekuli hemoglobina, zato se molekule nalagajo ena na drugo in tvorijo neke vrste fibrilo.<text:line-break/>Hemoglobin S nima zaradi mutacije ni<text:span text:style-name="T7">č</text:span> spremenjeno afiniteto do kisika - veže ga isto dobro, kot hemoglobin A. Problem je v tem, da se globinske molekule za<text:span text:style-name="T7">č</text:span>nejo med seboj lepiti, kar poruši strukturo eritrocita. Taki eritrociti se težje gibljejo, še posebej <text:span text:style-name="T7">č</text:span>ez manjše kapilare.</text:p>
      <text:p text:style-name="P11">Ker je anemija srpastih celic avtosomno recesivno dedovanje bi pri<text:span text:style-name="T7">č</text:span>akovali 25 % verjetnost, da otrok dveh prenašalcev zboli. Ampak v dolo<text:span text:style-name="T7">č</text:span>enih podro<text:span text:style-name="T7">č</text:span>jih sveta je anemije srpastih celic bistveno ve<text:span text:style-name="T7">č</text:span>, kot bi pri<text:span text:style-name="T7">č</text:span>akovali po Mendlovi genetiki. To pomeni, da se je en alel fiksiral v generaciji - heterozigot ima v teh regijah ve<text:span text:style-name="T7">č</text:span>je možnosti za preživetje kot pa tisti, ki ima normalni alel. Alel je fiksiran na nekaterih podro<text:span text:style-name="T7">č</text:span>jih Afrike, ker nudi resistenco na parazit malarije (ne preživi v eritrocitih, ki imajo hemoglobin S). </text:p>
      <text:p text:style-name="P11">Srpasta anemija postane problem pri vseh aktivnostih, ki potrebujejo ve<text:span text:style-name="T7">č</text:span>jo prehrano tkiv s kisikom (npr. pri športu), druga<text:span text:style-name="T7">č</text:span>e pa lahko ljudje s srpasto anemijo normalno živijo. Problem je lahko tudi mašenje kapilar, tako da pride do mikroinfarktov.</text:p>
      <text:p text:style-name="P11"><text:span text:style-name="T5">Talasemija</text:span><text:line-break/>Zopet gre za avtosomni recesivni na<text:span text:style-name="T7">č</text:span>in dedovanja. <text:line-break/>Delimo jih na talasemijo major (osebki, ki so homozigoti) in pa talasemijo minor (heterozigoti). Pri talasemijah je lahko strukturni del gena, ki zapisuje aminokisline, neokvarjen - pride pa lahko do napak v regulatornih genih (promotorji). <text:span text:style-name="T7">Č</text:span>e je promotor okvarjen, potem ne more priti do prepisovanje alfa globinskega gena. Ker imamo alfa globinskih verig premalo potem pride do neravnovesja med alfa in beta globini. </text:p>
      <text:p text:style-name="P11">Tisti, ki so heterozigoti (talasemija minor) imajo manj napa<text:span text:style-name="T7">č</text:span>no sestavljenih hemoglobinov kot homozigoti (talasemija major). </text:p>
      <text:p text:style-name="P11">Posledica je nezadostna oskrba s kisikom. <text:span text:style-name="T7">Č</text:span>e se v odraslem namesto normalnega tvori fetalni hemoglobin, bodo tkiva manj preskrbljena s kisikom, ker ima fetalni hemoglobin ve<text:span text:style-name="T7">č</text:span>jo afiniteto do kisika in ga bo pri nekem dolo<text:span text:style-name="T7">č</text:span>enem parcialnem tlaku manj sprostil v tkiva, kot bi ga normalni hemoglobin A.<text:line-break/></text:p>
      <text:p text:style-name="P13">URAVNAVANJE PROCESOV (DNA-vezavni proteini)</text:p>
      <text:p text:style-name="P11">Glavnina DNA je spravljena v kromosomih. V kromosomu je kromatin, to je kompleks DNA in proteinov (histonov). Ko govorimo o uravnavanju izražanja genov, govorimo o vezavi proteina na DNA, kar povzro<text:span text:style-name="T7">č</text:span>i izražanje genov.</text:p>
      <text:p text:style-name="P11">DNA v celici ni prosta. Najdemo jo v obliki nukleosoma, osnovna enota tega nukleosoma pa je kromatin. Sestavljen je iz molekul DNA, vezanih na histonske proteine. Histoni so strukturni proteini - ne transkripcijski! </text:p>
      <text:p text:style-name="P11"><text:span text:style-name="T5">Histoni</text:span> so bazi<text:span text:style-name="T7">č</text:span>ni proteini - imajo veliko bazi<text:span text:style-name="T7">č</text:span>nih aminokislin (arginin, lizin, histidin), kar je pomembno za vezavo na DNA, ki je nabita negativno.<text:span text:style-name="T5"> </text:span>So relativno majhni proteini (nekje do 20 kDa). Evolucijsko so <text:soft-page-break/>zelo zelo ohranjeni, med mišjo in <text:span text:style-name="T7">č</text:span>lovekom so histoni 100 % identi<text:span text:style-name="T7">č</text:span>ni - niti ena aminokislina v dolo<text:span text:style-name="T7">č</text:span>enih histonih ni zamenjana, <text:span text:style-name="T7">č</text:span>eprav je med mišjo in <text:span text:style-name="T7">č</text:span>lovekom ogromno let. </text:p>
      <text:p text:style-name="P11"><text:span text:style-name="T7">Č</text:span>e želimo DNA za<text:span text:style-name="T7">č</text:span>eti prepisovati, moramo najprej mo<text:span text:style-name="T7">č</text:span>ne elektrostatske interakcije med histoni in DNA razbiti, da se DNA razvije. Razbijemo jih na ta na<text:span text:style-name="T7">č</text:span>in, da se pred translacijo histoni posttranslacijsko spremenijo. Pogosto se metilira lizin - z metilacijo izni<text:span text:style-name="T7">č</text:span>imo pozitivni naboj, zato smo nek del elektrostatskega privlaka izni<text:span text:style-name="T7">č</text:span>ili. Bolj kot metilacija pa je pogosta acetilacija lizina. Lahko pa se tudi fosforilira serin - tako bo prišlo do odboja med negativno nabitim fosfatom in negativno nabito dvojno vija<text:span text:style-name="T7">č</text:span>nico.</text:p>
      <text:p text:style-name="P11"><text:span text:style-name="T5">Aktivator prepisovanja</text:span> - <text:span text:style-name="T5">transkripcijski faktor</text:span><text:line-break/>Mora biti protein, ki je sposoben vezati DNA. To pomeni, da se protein z nekim svojim aminokislinskim zaporedjem veže na zaporedje baz na DNA, temu re<text:span text:style-name="T7">č</text:span>emo DNA prepoznavni element (te so ve<text:span text:style-name="T7">č</text:span>inoma v promotorskih regijah genov). </text:p>
      <text:p text:style-name="P11">Hkrati se morajo vezati na DNA in pa s protein-protein interakcijami sodelovati z drugimi proteini (npr. RNA polimerazni kompleks), saj ne more sam izvesti transkripcijo. Pri procesu sodeluje nekaj 100 proteinov.</text:p>
      <text:p text:style-name="P11">Transkripcijski faktor more biti sestavljen iz ve<text:span text:style-name="T7">č</text:span> funkcionalnih domen; ena izmed njim je DNA vezavna domena. <text:line-break/>Lahko so monomeri, homodimeri ali heterodimeri. Na DNA se vežejo s šibkimi interakcijami, predvsem vodikovimi vezmi ali šibkimi elektrostatskimi interakcijami. </text:p>
      <text:p text:style-name="P11">Mi imamo samo okoli 1000 transkripcijskih faktorjev - vendar pa razli<text:span text:style-name="T7">č</text:span>ne kombinacije med njimi uravnavajo izražanje genov (za en gen potrebujemo faktor 1, 2 in 3, za drugega dimer faktorja 1, itd...). </text:p>
      <text:p text:style-name="P11">Glavni domeni transkripcijskih faktorjev sta DNA vezavna domena, transaktivacijska domena (kjer proteini med sabo tvorijo šibke interakcije), imamo pa še druge domene.<text:line-break/>Domena je nek splošen pojem pri proteinih. To naj bi pomenilo, da gre za neko zaporedje aminokislin, ki imajo samostojno (neodvisno) zvitje. </text:p>
      <text:p text:style-name="P11"><text:span text:style-name="T5">Cinkovi (Zn) prsti<text:line-break/></text:span>Ena izmed DNA vezavnih domen. Imajo zelo poudarjeno sekundarno in terciarno strukturo. Gre za aminokislinsko zaporedje, kjer imamo v dolo<text:span text:style-name="T7">č</text:span>enem podro<text:span text:style-name="T7">č</text:span>ju simetri<text:span text:style-name="T7">č</text:span>no razporejene aminokislinske ostanke cisteine ali histidina. Te so sposobne tvoriti koordinativne vezi z ionom cinka, ki je eden izmed esencialnih mikroelementov (eden izmed vzrokov, zakaj je esencialen, je ravno to, da je nujni del cinkovih prstov).</text:p>
      <text:p text:style-name="P11">Sestavljen je iz alfa vija<text:span text:style-name="T7">č</text:span>nice, prevoja in pa antiparalelne beta strukture. Dva histidina in dva cisteina so blizu skupaj in lahko vežejo cink z mo<text:span text:style-name="T7">č</text:span>nimi, kovalentnimi (koordinativnimi) vezmi. Ker so te vezi zelo mo<text:span text:style-name="T7">č</text:span>ne je cinkov prst mo<text:span text:style-name="T7">č</text:span>na struktura.</text:p>
      <text:p text:style-name="P11"><text:span text:style-name="T7">Č</text:span>e pride protein s cinkovim prstom do DNA ima to za posledico, da se dvojna vija<text:span text:style-name="T7">č</text:span>nica razpre (porušijo se vodikove vezi znotraj dvojne vija<text:span text:style-name="T7">č</text:span>nice) in lahko pride do prepisovanja. Primer transkripcijskih faktorjev, ki vsebujejo cinkove prste, so jedrni (steroidni) receptorji. Ti imajo kot svojo DNA vezavno domeno cinkove prste.</text:p>
      <text:p text:style-name="P11"><text:soft-page-break/><text:span text:style-name="T5">Homeodomena<text:line-break/></text:span>Pomembna DNA vezavna domena, predvsem v embrionalnem razvoju. Takrat namre<text:span text:style-name="T7">č</text:span> ni pomembno le, kateri geni se izražajo, ampak tudi kje (tam, kjer bo glava, kjer bo noga,...). Homeodomena ima približno 60 aminokislin in ima tri vija<text:span text:style-name="T7">č</text:span>nice.</text:p>
      <text:p text:style-name="P11"><text:span text:style-name="T5">Levcinska zadrga<text:line-break/></text:span>Gre za ponavljajo<text:span text:style-name="T7">č</text:span>e zaporedje levcinov, ki so hidrofobne aminokisline. Pri levcinski zadrgi je vsaka sedma aminokislina levcin. Te so poravnani, vzporedni in vstopajo v hidrofobne interakcije.<text:line-break/>Levcinsko zadrgo imajo mnogi proteini, ki tvorijo dimere. </text:p>
      <text:p text:style-name="P11"><text:span text:style-name="T5">Vija</text:span><text:span text:style-name="T9">č</text:span><text:span text:style-name="T5">nica-zanka-vija</text:span><text:span text:style-name="T9">č</text:span><text:span text:style-name="T5">nica <text:line-break/></text:span>Sestavljena iz alfa heliksa, loopa in še enega alfa heliksa (spodnji alfa heliks je tisti, ki vstopi v šibke interakcije z DNA). <text:line-break/></text:p>
      <text:p text:style-name="P13">OBRAMBA PRED TUJKI/INVAZIVNIMI ORGANIZMI (IMUNOGLOBULINI)</text:p>
      <text:p text:style-name="P11">Imunski sistem v <text:span text:style-name="T7">č</text:span>loveku ima ogromno specializiranih celic in proteinov znotraj teh celic. Prva <text:span text:style-name="T7">č</text:span>rta obrambe so levkociti (makrofagi in limfociti).<text:line-break/>Za te celice je zna<text:span text:style-name="T7">č</text:span>ilno, da lahko migrirajo (preidejo v tkiva) in na ta na<text:span text:style-name="T7">č</text:span>in pomagajo pri obrambi. Celice imunskega odgovora vsi proizvajajo proteine imunoglobuline (Ig) in receptorje. Prepoznavanje tujkov in škodljivih snovi poteka na površini celic. Tak sistem imunskega odgovora je zelo dober, ima pa tudi svoje slabosti - danes poznamo mnogo avtoimunih obolenj.</text:p>
      <text:p text:style-name="P11">Imamo veliko število razli<text:span text:style-name="T7">č</text:span>nih imunoglobulinov. Potrebujemo jih zato, ker v nobenem hipu ne vemo, kakšne vrste tujek nas bo napadel. <text:span text:style-name="T7">Č</text:span>e imamo imunoglobulinov ve<text:span text:style-name="T7">č</text:span> je torej ve<text:span text:style-name="T7">č</text:span> možnosti, da bomo ustvarili tako protitelo, ki bo lahko uni<text:span text:style-name="T7">č</text:span>ilo tujek.</text:p>
      <text:p text:style-name="P11">Antigenska determinanta je tisti del antigena, proti kateremu se je tvorilo protitelo.</text:p>
      <text:p text:style-name="P11"><text:span text:style-name="T5">Imunoglobulini<text:line-break/></text:span>Njihova struktura je v obliki <text:span text:style-name="T7">č</text:span>rke Y. Gre za heterodimerne proteine - imajo lahke verige in težke verige (dve lahki in dve težki). <text:line-break/>Na N-terminalnih delih vstopata v interakcije ena lahka in ena težka veriga. Ta zgornji del proteina, kjer imamo interakcije med lahko in težko verigo, imenujemo FAB, spodnji del pa FC.</text:p>
      <text:p text:style-name="P11">Zelo pomembni so disulfidni mosti<text:span text:style-name="T7">č</text:span>ki. Na N-terminalnem delu se povezujeta z S-S mosti<text:span text:style-name="T7">č</text:span>kom lahka in težka veriga. Potem pa se obe težki verigi med seboj povežeta z S-S mosti<text:span text:style-name="T7">č</text:span>kom.</text:p>
      <text:p text:style-name="P11">Imena imunoglobulinov so odvisna od vrst verig - lahko so <text:span text:style-name="T4">lambda</text:span> ali <text:span text:style-name="T5">kapa</text:span>, težke pa <text:span text:style-name="T5">alfa</text:span>, <text:span text:style-name="T5">gama</text:span>, <text:span text:style-name="T5">delta</text:span>, <text:span text:style-name="T5">eta</text:span> in <text:span text:style-name="T5">mi</text:span>. IgA ima alfa težko verigo, IgD ima delta težko verigo, IgG gama težko verigo, etc... težke verige torej dolo<text:span text:style-name="T7">č</text:span>ajo ime imunoglobulina.</text:p>
      <text:p text:style-name="P11">IgD, IgE in IgG so obi<text:span text:style-name="T7">č</text:span>ajno monomeri. Najve<text:span text:style-name="T7">č</text:span> imamo IgG. <text:line-break/>IgA delujejo kot dimeri.<text:line-break/>IgM so pentameri in imajo še v sredini eno strukturo.</text:p>
      <text:p text:style-name="P11"><text:soft-page-break/>Protitelesa imajo zgoraj hipervariabilni del - s tem se lahko prilagodijo antigenom (je fleksibilen). Spodnji del proteina pa je iz beta struktur in je bolj rigiden.</text:p>
      <text:p text:style-name="P11"><text:span text:style-name="T7">Č</text:span>e imamo velik antigen (veliko molekulo), potem lahko ve<text:span text:style-name="T7">č</text:span> razli<text:span text:style-name="T7">č</text:span>nih protiteles tvori odgovor. Ta protitelesa so lahko enaka, lahko pa so tudi razli<text:span text:style-name="T7">č</text:span>na. Pri interakciji protitelo-antigen je zelo velika afiniteta vezave.</text:p>
      <text:p text:style-name="P11">Kako organizem zagotovi, da imamo tako veliko diverziteto protiteles, za prepoznavanje antigenov? Veliko zapisov imamo za proteine imunskega odgovora v naši DNA. Celice obrambnega sistema se ves <text:span text:style-name="T7">č</text:span>as delijo - so aktivne celo življenje in stalno nastajajo nove. Ko pride nek tujek v organizem se lahko organizem tudi prilagodi na ta tujek - najprej ga ni sposoben uni<text:span text:style-name="T7">č</text:span>iti, potem pa se nau<text:span text:style-name="T7">č</text:span>i delati pravilna protitelesa (npr. pri cepljenju). To je možno zato, ker se v somatskih celicah lahko s prepisovanjem dolo<text:span text:style-name="T7">č</text:span>enih delov za antigenski odgovor sestavijo raznorazne kombinacije protiteles. Ko enkrat dobimo antigen in tvorimo protitelesa, potem protitelesa imamo in smo pri naslednjo infekciji mnogo manj ob<text:span text:style-name="T7">č</text:span>utljivi na te antigene. </text:p>
      <text:p text:style-name="P11">ELISA test (Enzyme Linked Immunosorbent Assay) - temelji na tem, da se na in-vitro pogojih na dolo<text:span text:style-name="T7">č</text:span>en antigen naredi primarna protitelesa. <text:span text:style-name="T7">Č</text:span>e nas zanima neka infekcija, lahko dodamo pacientu protitelesa, ki so specifi<text:span text:style-name="T7">č</text:span>na za to infekcijo in pa sekundarna protitelesa, ki so ozna<text:span text:style-name="T7">č</text:span>ena z fluorescentnim sredstvom (za amplifikacijo) - <text:span text:style-name="T7">č</text:span>e je reakcija pozitivna vemo, da je pacient obolel za to infekcijo. </text:p>
      <text:p text:style-name="P11">Avtoimune bolezni nastanejo takrat, kadar telo tvori protitelesa proti sebi lastnim antigenom. Primer je revmatoidni artritis. Avtoimune bolezni je precej težko zdraviti, ker gre za endogeni odgovor telesa. Velikokrat se zdravi s kortikosteroidi.</text:p>
      <text:p text:style-name="P11"><text:span text:style-name="T5">Povzetek </text:span>- Pri imunoglobulinih je zelo pomembna njihova terciarna struktura. Lahke verige so pri vseh imunoglobulinih enake, glede na težke verige (alfa, gama,...) pa se razlikujejo v imenu (IgA, IgG,...).<text:line-break/>Znotraj imunoglobulinske domene gre za dva para antiparalelnih beta ploskev, povezanih z disulfidnimi mosti<text:span text:style-name="T7">č</text:span>ki. Hipervariabilne regije, ki so na N-terminalnih koncih, so odgovorne za prepoznavanje antigenov.</text:p>
      <text:p text:style-name="P11">___________________________________________________________________________</text:p>
      <text:p text:style-name="P11"><text:span text:style-name="T2">Predavanje 28</text:span>; 3.5.2011 / Damjana Rozman</text:p>
      <text:p text:style-name="P13">LIPOPROTEINI, POTREBNI ZA TRANSPORT LIPIDOV PO TELESU</text:p>
      <text:p text:style-name="P11">Lahko jih štejemo kot proteine, ki imajo lipide za prosteti<text:span text:style-name="T7">č</text:span>no skupino. So v bistvu združba med lipidi in proteini in so razlog, da se lahko lipidi prenašajo po vodnem okolju. Prenašajo hidrofobne delce (triacilglicerole, holesterol,..)</text:p>
      <text:p text:style-name="P11"><text:span text:style-name="T5">STRUKTURA LIPOPROTEINA<text:line-break/></text:span>Proteinom na površini lipoproteina re<text:span text:style-name="T7">č</text:span>emo apolipoproteini, njihova glavna naloga pa je prepoznavanje - vsak lipoproteinski delec od nekje izvira in je nekam namenjen. Tam morajo biti receptorji, ki bodo posamezne apolipoproteine prepoznali. <text:line-break/>Apolipoproteini so vgnezdjeni v fosfolipidni sloj, v notranjosti pa so hidrofobne snovi, npr. triacilgliceroli.</text:p>
      <text:p text:style-name="P11"><text:soft-page-break/>Po velikosti se razlikujejo - najve<text:span text:style-name="T7">č</text:span>ji so hilomikroni, sledijo VLDL (very low density lipoproteini), LDL in pa HDL.</text:p>
      <text:p text:style-name="P11">Apoprotein od LDL je <text:span text:style-name="T5">ApoB-100</text:span>. Ta protein ima eno polipeptidno verigo z maso 513 kDa. Je globularen protein, ki ima notranjo stran hidrofobno, da se lahko prilega na lipidni del, medtem ko je zunanja površina hidrofilna.</text:p>
      <text:p text:style-name="P11"><text:span text:style-name="T5">SESTAVA LIPOPROTEINOV<text:line-break/></text:span>Najnižjo gostoto imajo triacilgliceroli; in hilomikroni vsebujejo skoraj 90 % triacilglicerolov, majhen delež holesterola in njegovih estrov, 2 - 3 % pa proteinov in fosfolipidov. <text:line-break/>VLDL imajo še vedno okoli 60 % triacilglicerolov, okoli 20 % holesterola in 11 % fosfolipidov.<text:line-break/>LDL delci so tisti, ki naj bi po krvi prenašali holesterol. To je tisti holesterol, ki ga ve<text:span text:style-name="T7">č</text:span>inoma dobimo iz prehrane. LDL ima torej ve<text:span text:style-name="T7">č</text:span>inoma holesterol, triacilglicerolov pa je zelo majhen delež.<text:line-break/>HDL pa imajo najve<text:span text:style-name="T7">č</text:span> proteinov (kar 40 procentov - zato imajo veliko gostoto!), imajo približno enako gostoto holesterola in fosfolipidov. Vendar pa ta holesterol ni enak kot tisti, ki ga prenaša LDL. HDL holesterol nastaja z biosintezo v telesu in je zaš<text:span text:style-name="T7">č</text:span>iten, ker pripomore k odstranjevanju holesterola iz telesa, medtem ko LDL obremenuje telo s holesterolom.</text:p>
      <text:p text:style-name="P11"><text:span text:style-name="T5">KROŽENJE LIPOPROTEINOV<text:line-break/></text:span>Lipidi, ki pridejo s prehrano skozi prebavni trakt, najprej pridejo v obliki hilomikronov. Ko potujejo skozi žile imamo tam encime, katerih naloga je odcepljanje maš<text:span text:style-name="T7">č</text:span>obnih kislin. Tako se hilomikron zgosti in nastane VLDL. Iz teh VLDL z nadaljnim odstranjevanjem maš<text:span text:style-name="T7">č</text:span>obnih kislin nastane LDL. Ta lahko vstopa v jetra in tudi v ekstrahepati<text:span text:style-name="T7">č</text:span>na tkiva. Ve<text:span text:style-name="T7">č</text:span>, kot bomo zaužili lipidov, bolj bomo organizem obremenili za LDL, kar lahko vodi v probleme.<text:line-break/>V ekstrahepati<text:span text:style-name="T7">č</text:span>nih tkivih se ves <text:span text:style-name="T7">č</text:span>as sintetizira holesterol (za regeneracijo celi<text:span text:style-name="T7">č</text:span>nih membran). Poleg tega pa lahko sprejmejo tudi LDL. V ekstrahepati<text:span text:style-name="T7">č</text:span>nih tkivih se LDL in novo sintetizirani holesterol lahko pretvorita v HDL delce. HDL, ki potuje iz ekstrahepati<text:span text:style-name="T7">č</text:span>nih tkiv spet v jetra, je zaš<text:span text:style-name="T7">č</text:span>iten, saj nam pomaga odstranjevati holesterol - jetra so edini organ, ki je sposoben odstranjevanja holesterola. </text:p>
      <text:p text:style-name="P11">Holesterol (predvsem LDL) je lahko zelo nevaren. Pri aterosklerozi gre za odlaganje holesterola in nekaterih drugih lipidov na žilnih stenah, pride še do poapnenja žil (nastaja kalcijev karbonat). Zato lahko v žilah pride do popolne zapore in do kapi. <text:line-break/>Družinska hiperholesterolemija - okvara gena, ki kodira za LDL receptor. Zato se holesterol nabira v krvi.</text:p>
      <text:p text:style-name="P11">Pri aterosklerozi pride do dodatne oksidacije lipoproteinov, kar je eden od sprožilcev (drugi je vnetje). Celice, ki so na udaru, so monociti, ki se obi<text:span text:style-name="T7">č</text:span>ajno kotalijo po žilni površini. <text:span text:style-name="T7">Č</text:span>e pa so tkiva poškodovana potem monociti spremenijo svojo obliko in se ne kotalijo ve<text:span text:style-name="T7">č</text:span> tako dobro - lahko se pritrdijo na žilno steno in vstopijo skozi. Monocit pa se lahko napolni z LDL (ker jih preve<text:span text:style-name="T7">č</text:span> fagocitira) in se napihne, re<text:span text:style-name="T7">č</text:span>emo jim foam cell. Take celice po<text:span text:style-name="T7">č</text:span>ijo, lipidna vsebina se razporedi zunaj in ta proces pritegne še kalcifikacijo.<text:line-break/></text:p>
      <text:p text:style-name="P13">KONTRAKTILNI PROTEINI (miši<text:span text:style-name="T7">č</text:span>na kontrakcija, gibanje organelov)</text:p>
      <text:p text:style-name="P11">Gibanje omogo<text:span text:style-name="T7">č</text:span>ajo molekularni motorji. Kemi<text:span text:style-name="T7">č</text:span>no energijo (npr. hidroliza ATP, GTP,...) pretvarjamo v mehansko (npr. kineti<text:span text:style-name="T7">č</text:span>no) energijo. Proteini to lahko naredijo, morajo pa imeti dolo<text:span text:style-name="T7">č</text:span>ene strukturne lastnosti. Strukturna domena, ki jo imajo, je t. i. <text:span text:style-name="T5">NTPazna </text:span>(nukleotid-3-fosfat) <text:span text:style-name="T5">s P zanko </text:span>(P pride od <text:soft-page-break/>'fosfat' - tam se obi<text:span text:style-name="T7">č</text:span>ajno zgodi hidroliza).<text:line-break/>Za gibanje so klju<text:span text:style-name="T7">č</text:span>ne konformacijske spremembe. Vedno se en protein premika po neki površini - potrebujemo torej pare proteinov. Gibi, ki jih proteini izvajajo, morajo biti usmerjeni. </text:p>
      <text:p text:style-name="P11"><text:span text:style-name="T5">PRIMERI GIBANJA NA MOLEKULARNI RAVNI<text:line-break/></text:span>Primer je premikanje miozina na aktinu. To omogo<text:span text:style-name="T7">č</text:span>i kr<text:span text:style-name="T7">č</text:span>enje ali raztezanje mišic. Konformacijska sprememba miozina povzro<text:span text:style-name="T7">č</text:span>i premik aktina.</text:p>
      <text:p text:style-name="P11">Trije glavni predstavniki motornih proteinov so <text:span text:style-name="T5">miozin</text:span>,<text:span text:style-name="T5"> kinezin </text:span>in<text:span text:style-name="T5"> dinein</text:span>. Uvrš<text:span text:style-name="T7">č</text:span>eni so v isto družino, <text:span text:style-name="T7">č</text:span>eprav imajo aminokislinsko sestavo zelo razli<text:span text:style-name="T7">č</text:span>no. Vsi vsebujejo NTPazno domeno s P zanko (tako domeno imajo tudi G-proteini). </text:p>
      <text:p text:style-name="P11">Primer: miozin - <text:span text:style-name="T7">č</text:span>e je ATP vezan se miozin disociira od aktina. Cikel hidrolize in odcepa anorganskega fosfata spreminja konformacijo in povzro<text:span text:style-name="T7">č</text:span>a nihanje miozinske ro<text:span text:style-name="T7">č</text:span>ice. Ta se premakne za približno 90 stopinj.</text:p>
      <text:p text:style-name="P11">Pri <text:span text:style-name="T5">pre</text:span><text:span text:style-name="T9">č</text:span><text:span text:style-name="T5">noprogasti mišici </text:span>sodeluje cel kup proteinov, glavna sta miozin in aktin, ki interagirata in omogo<text:span text:style-name="T7">č</text:span>ata kontrakcijo in relaksacijo. Zraven sta še troponin in tropomiozin, ki uravnavata kontrakcijo. <text:line-break/>Sodelujejo še titin (najve<text:span text:style-name="T7">č</text:span>ja dosedaj znana polipeptidna veriga), distrofin (sidro, ki notranjo strukturo celice drži pritrjeno na membrano), in še mnogo drugih (dezmin, vimentin, nebulin,...)</text:p>
      <text:p text:style-name="P11">Tako miozin kot aktin spadata med globularne proteine. <text:line-break/> - <text:span text:style-name="T6">miozin</text:span>; ima dve lahki in dve težki verigi. Lahke verige predstavljajo miozinsko glavo, težke verige pa stebla. Aktivni del, kjer poteka vezava ATP, je na lahkih verigah na glavah.<text:line-break/> - <text:span text:style-name="T6">aktin</text:span> - aktinske globularne monomere se samozdružujejo in razdružujejo. Monomere so namre<text:span text:style-name="T7">č</text:span> manj stabilne kot polimere, zato se odvisno od koncentracije G-aktina tvori ali razgrajuje F-aktin. Aktin tvori tanke filamente miši<text:span text:style-name="T7">č</text:span>nih vlaken. Ima NTPazno G domeno, vendar pa ATP, ki je vezan na aktin, nima pomena neposredno pri gibanju, ampak pri polimerizaciji. Strukturo F-aktina obdajajo še tropomiozini in troponini.</text:p>
      <text:p text:style-name="P11">Vrednost konstante disociacije pri aktinu (v<text:span text:style-name="T7">č</text:span>asih jo imenujemo kriti<text:span text:style-name="T7">č</text:span>na koncentracija - zato, ker se bo v primeru, da je Kd presežena, za<text:span text:style-name="T7">č</text:span>ela polimerizacija), je enaka koncentraciji aktinskih enot. </text:p>
      <text:p text:style-name="P11">Poleg miozina je molekularni motor tudi kinezin. Lahko se premika po aktinu ali tubulinu. Je podobna molekula kot miozin. Razlika je v tem, da kinezin potrebuje ATP, da se prilepi na aktin / tubulin. Bistvo molekularnega motorja je konformacijska sprememba. </text:p>
      <text:p text:style-name="P11">Par aktin-miozin je prisoten tudi v nemiši<text:span text:style-name="T7">č</text:span>nih celicah. Aktin imajo npr. tudi mikrofilamenti, ki vzdržujejo strukturo citoplazme. Mikrotubuli pa imajo kot molekularni motor kinezin in kot ogrodje pa je tubulin. Mikrotubuli imajo veliko vlogo v znotrajceli<text:span text:style-name="T7">č</text:span>nem transportu, pomembni pa so tudi pri migetalkah in bi<text:span text:style-name="T7">č</text:span>kih. </text:p>
      <text:p text:style-name="P11">Nekateri strupi vplivajo na stabilnost mikrofilamentov - citokalazin B ali faloidin. </text:p>
      <text:p text:style-name="P11"><text:span text:style-name="T5">MIKROTUBULI<text:line-break/></text:span>Imajo kot svojo osnovo tubulin. Ta je lahko alfa ali beta. Važno je vedeti, da je tudi tubulin, tako kot aktin, zelo dinami<text:span text:style-name="T7">č</text:span>en - ves <text:span text:style-name="T7">č</text:span>as nastaja, se polimerizira in razgrajuje, kar je odvisno od koncentracije <text:soft-page-break/>monomernih enot tubulina. Glavna vloga mikrotubulov je transport, npr. razporejanje kromosomov med mitozo. <text:line-break/>Žafranov strup kolhicin inhibira polimerizacijo tubulinov, zato je inhibitor mitoze - ne more nastati delitveno vreteno.</text:p>
      <text:p text:style-name="P11">Molekule tubulina se razvrš<text:span text:style-name="T7">č</text:span>ajo krožno in tvorijo votle cevke. Te cevke so iz 13 monomernih enot na zavoj (13 protofilamentov). </text:p>
      <text:p text:style-name="P11"><text:span text:style-name="T6">Združevanje molekul tubulina</text:span> - spet je pomembna hidroliza, tokrat hidroliza GTP. Ta je potrebna za polimerizacija - alfa in beta tubulin vežeta GTP in se približata (+) koncu, kjer tubulin raste. <text:line-break/>Na tubuline so lahko vezani bodisi GTP bodisi GDP. To je pomembno zato, ker v odvisnosti od tega, ali je vezan GTP ali GDP, tubulinski dimeri rastejo ali se odstranjujejo (to nam pove, ali se bo mikrotubul gradil ali razpadal - <text:span text:style-name="T7">č</text:span>e je vezan GTP potem tubul raste, <text:span text:style-name="T7">č</text:span>e je vezan GDP potem se razgrajuje).</text:p>
      <text:p text:style-name="P11">Spet ima vlogo konformacijska sprememba. Dimer alfa-beta tubulina ima druga<text:span text:style-name="T7">č</text:span>no konformacijo kadar je vezan GTP in kadar je vezan GDP. Ob vezanem GTP dimer lepo paše v mikrotubul.</text:p>
      <text:p text:style-name="P11"><text:span text:style-name="T6">Funkcija mikrotubulov</text:span>: gibanje organelov znotraj celice (po njih hodijo kinezini). </text:p>
      <text:p text:style-name="P11"><text:span text:style-name="T5">MIGETALKE IN BI</text:span><text:span text:style-name="T9">Č</text:span><text:span text:style-name="T5">KI<text:line-break/></text:span>Veliko celic ima na plazmalemi migetalke; zato, ker jim to omogo<text:span text:style-name="T7">č</text:span>a boljše gibanje. Bi<text:span text:style-name="T7">č</text:span>ke pa imajo v <text:span text:style-name="T7">č</text:span>loveškem telesu samo spermiji. <text:line-break/>Aksonema je sestavljena iz 9 parov mikrotubulov, plus enega para v sredini. To je fiksna struktura tako bi<text:span text:style-name="T7">č</text:span>kov kot migetalk. Sodeluje dinein, ki ima glavo z NTP-azno aktivnostjo. Hidroliza ATP povzro<text:span text:style-name="T7">č</text:span>i asociacijo dineina z vlaknom mikrotubula. </text:p>
      <text:p text:style-name="P11">Motori<text:span text:style-name="T7">č</text:span>ni proteini ob vezavi nukleozid-tri-fosfata spremenijo konformacijo in pa afiniteto za vezavo na svoje strukturno ogrodje. </text:p>
      <text:p text:style-name="P11">______________________________________________________________________________</text:p>
      <text:p text:style-name="P11"><text:span text:style-name="T2">Predavanje 29; </text:span>6. 5. 2011 / Damjana Rozman</text:p>
      <text:p text:style-name="P13">MEMBRANSKI PROTEINI, VKLJU<text:span text:style-name="T7">Č</text:span>ENI V TRANSPORT MOLEKUL/IONOV PREKO MEMBRANE</text:p>
      <text:p text:style-name="P11">Membrana oz. vezikli imajo lahko enega ali ve<text:span text:style-name="T7">č</text:span> transportnih sistemov, ker morajo prenašati enega ali ve<text:span text:style-name="T7">č</text:span> razli<text:span text:style-name="T7">č</text:span>nih metabolitov hkrati. </text:p>
      <text:p text:style-name="P11">Glavni sestavni deli membran so proteini, sfingolipidi, fosfolipidi in steroli. Nekatere membrane imajo celo do 75 % proteinov - so dejansko bolj bogate na proteinih kot na lipidih. To moramo upoštevati zato, ker vsa signalizacija <text:span text:style-name="T7">č</text:span>ez celi<text:span text:style-name="T7">č</text:span>ne membrane poteka preko proteinskih molekul! Razli<text:span text:style-name="T7">č</text:span>ne membrane se lahko med seboj zelo razlikujejo v vsebnosti proteinov. Prav ta sestava proteinov je najbolj variabilni del membran razli<text:span text:style-name="T7">č</text:span>nih kraljestev.</text:p>
      <text:p text:style-name="P11">Holesterol mora biti s svojo OH skupino obrnjen v vodni medij. Je glavni strukturni sterol pri sesalcih, rastline pa imajo sterol, ki mu je zelo podoben, imenuje se stigmasterol. Pri kvasovkah je ergosterol, bakterije pa nimajo sterolov v membrani. Imajo druge molekule, katerih struktura je podobna sterolom, <text:soft-page-break/>vendar jih ne uvrš<text:span text:style-name="T7">č</text:span>amo med steroide.<text:line-break/>V membrani imamo dve vrsti proteinov - integralne (potekajo <text:span text:style-name="T7">č</text:span>ez celotno membrano) in periferne (ki so asociirani bodisi z zunanjostjo bodisi z notranjostjo - samo z enim delom membrane).</text:p>
      <text:p text:style-name="P11">Ista celica ima razli<text:span text:style-name="T7">č</text:span>ne sestave razli<text:span text:style-name="T7">č</text:span>nih membran - primer je hepatocit. V plazemski membrani je zelo veliko holesterola. Ima relativno malo fosfatidilholina, za razliko od nekaterih organelov (golgijev aparat, endoplazemski retikulum, mitohondrij), ki imajo veliko fosfatidilholina in manj holesterola. <text:line-break/>Na sploh imajo notranje membrane manj holesterola in ve<text:span text:style-name="T7">č</text:span> fosfatidilholina, plazemska pa ravno obratno.</text:p>
      <text:p text:style-name="P11"><text:span text:style-name="T5">Nekatere lastnosti biološke membrane</text:span><text:line-break/> - membrana je mo<text:span text:style-name="T7">č</text:span>no asimetri<text:span text:style-name="T7">č</text:span>na - zunanja stran membrane je po strukturi biomolekul zelo druga<text:span text:style-name="T7">č</text:span>na od notranje strani membrane; tudi <text:span text:style-name="T7">č</text:span>e imamo integralni protein, ima ta na zunanji strani druga<text:span text:style-name="T7">č</text:span>ne lastnosti in naloge kot na notranji strani. <text:line-break/> - omogo<text:span text:style-name="T7">č</text:span>eno je lateralno gibanje lipidov in proteinov; pomembno je, da imajo proteini veliko lateralne gibljivosti, saj to pripomore k 'lovljenju' signalov. Tako gibanje je favorizirano, gibanje 'flip-flop' pa ni favorizirano (da bi se neka proteinska ali lipidna molekula premaknila iz zunanje na notranjo stran ali obratno)</text:p>
      <text:p text:style-name="P11">V membrani so asimetri<text:span text:style-name="T7">č</text:span>no razporejeni tako lipidi kot tudi proteini. Ve<text:span text:style-name="T7">č</text:span>inski del fosfatidilholina in sfingomielina je na zunanji strani membrane, medtem ko je fosfatidilserin pretežno na notranji strani membrane. <text:line-break/>K asimetri<text:span text:style-name="T7">č</text:span>nosti membrane prispeva tudi asimetri<text:span text:style-name="T7">č</text:span>na razporeditev proteinov. Lo<text:span text:style-name="T7">č</text:span>imo integralne in periferne proteine, obstaja pa tudi vmesna verjanta (amfitropi<text:span text:style-name="T7">č</text:span>ni proteini), ki ima ve<text:span text:style-name="T7">č</text:span> svobode - so proteini, ki so lahko ali v membrani ali pa v citosolu. Membranski proteini omogo<text:span text:style-name="T7">č</text:span>ajo predvsem komunikacijo med celicami, ta komunikacija pa lahko poteka na razli<text:span text:style-name="T7">č</text:span>ne na<text:span text:style-name="T7">č</text:span>ine (en na<text:span text:style-name="T7">č</text:span>in je transport - skozi membrano celice se prenašajo molekule. Drug na<text:span text:style-name="T7">č</text:span>in je signalizacija - signal se veže na receptor na membrani, integralni proteini ta signal sprejmejo, na notranji strani pa sprožijo kaskado signalnih molekul. Tretji na<text:span text:style-name="T7">č</text:span>in komunikacije med celicami pa je stik med celicami).</text:p>
      <text:p text:style-name="P11">Primer integralnega proteina: <text:span text:style-name="T5">glikoforin</text:span> v membrani eritrocita. Membrano pre<text:span text:style-name="T7">č</text:span>ka samo enkrat. Vidimo, da ima v zunanjem delu membrane zelo veliko polarnih aminokislin (da je protein topen v vodi). Ko vstopimo v membrano pa imamo pretežno nepolarne aminokisline (protein ni ve<text:span text:style-name="T7">č</text:span> vodotopen ampak lipidotopen). Na zadnjem delu proteina, ki spet gleda v vodni medij (na notranjo stran celice), pa so spet hidrofilne aminokisline. Zna<text:span text:style-name="T7">č</text:span>ilnost integralnih proteinov je torej nek hidrofobni del, s katerim se vsidrajo v membrano.<text:line-break/>Glikoforin je tudi glikoliziran. Ima neka oligosaharidna mesta, ki so zelo podobna tistim, ki smo jih spoznali pri krvnih skupinah.</text:p>
      <text:p text:style-name="P11"><text:span text:style-name="T5">Bakteriorodopsin </text:span>je bakterijski protein, je integralni protein in membrano pre<text:span text:style-name="T7">č</text:span>ka ve<text:span text:style-name="T7">č</text:span>krat. Amino terminalni del ima zunaj, C-terminalni del pa noter. Protein ima sedem alfa heliksov, alfa heliksi pa so na zunanji površini hidrofobni (torej pašejo v lipidno membrano). Proteini, ki ve<text:span text:style-name="T7">č</text:span>krat pre<text:span text:style-name="T7">č</text:span>kajo membrano, so zelo pogosti pri signaliziranju.</text:p>
      <text:p text:style-name="P11"><text:span text:style-name="T5">Tip I integralnih proteinov</text:span> - imajo na zunanji strani NH skupino, na notranji pa COOH skupino. Enkrat pre<text:span text:style-name="T7">č</text:span>kajo membrano.<text:line-break/><text:span text:style-name="T5">Tip II</text:span> imajo na zunanji strani C-terminalen konec in na notranji strani N-terminalen konec. Enkrat <text:soft-page-break/>pre<text:span text:style-name="T7">č</text:span>kajo membrano.<text:line-break/><text:span text:style-name="T5">Tip III</text:span> - gre za eno samo polipeptidno verigo, ki ve<text:span text:style-name="T7">č</text:span>krat pre<text:span text:style-name="T7">č</text:span>ka membrano.<text:line-break/><text:span text:style-name="T5">Tip IV</text:span> - ni le ene same polipeptidne verige, ampak jih je ve<text:span text:style-name="T7">č</text:span>. Taki proteini obi<text:span text:style-name="T7">č</text:span>ajno tvorijo kanal<text:span text:style-name="T7">č</text:span>ke (transportni proteini).<text:line-break/><text:span text:style-name="T5">Tip V </text:span>- tega v<text:span text:style-name="T7">č</text:span>asih uvrš<text:span text:style-name="T7">č</text:span>ajo med periferne proteine. So pritrjeni na membrano (kovalentno povezani z lipidi).<text:line-break/><text:span text:style-name="T5">Tip VI</text:span> - ima eno transmembransko domeno, pa še dodaten del, ki ga na membrano kovalentno pritrdi (re<text:span text:style-name="T7">č</text:span>emo tudi, da ima 'lipidno sidro').</text:p>
      <text:p text:style-name="P11">Za ve<text:span text:style-name="T7">č</text:span>ino membranskih proteinov 3D strukture niso poznane, ker jih je zelo težko kristalizirati. Potrebujejo hidrofobno okolje, zato potrebujemo pri eksperimentu neko umetno membrano. Zato je danes znano relativno malo kristalnih struktur hidrofobnih proteinov. Imamo pa sekvenciran <text:span text:style-name="T7">č</text:span>loveški genom - znamo prevesti zaporedje nukleotidov v aminokislinska zaporedja. Tako si lahko ustvarimo predstavo, kako se nek protein zvije glede na vsebnost aminokislin (primerjajo s proteini, katerih zvitja so znana - podatke najdemo v podatkovnih zbirkah).<text:line-break/>Aminokislinam so dolo<text:span text:style-name="T7">č</text:span>ili tudi <text:span text:style-name="T5">indeks hidrofobnosti</text:span>. Dali so jo v nepolarno topilo, potem pa so dali to topilo v stik z vodo in gledali energijske zakonitosti pri prehodu iz hidrofobnega okolja v vodo. <text:span text:style-name="T7">Č</text:span>e je bil ta prehod spontan, potem to pomeni, da je ta aminokislina polarna. <text:span text:style-name="T7">Č</text:span>e damo zaporedje aminokislin v ra<text:span text:style-name="T7">č</text:span>unalnik, nam ta na podlagi indeksa hidrofobnosti izriše diagram. <text:span text:style-name="T7">Č</text:span>e v tem diagramu dobimo neko aminokislinsko zaporedje, dolgo vsaj 20 aminokislin, ki je hidrofobno, je to z veliko verjetnostjo tisti del proteina, ki pre<text:span text:style-name="T7">č</text:span>ka membrano.</text:p>
      <text:p text:style-name="P11">Pri delih, kjer se vodno in lipidno okolje v membrani stikata, je pri proteinih zelo veliko triptofanov in tirozinov. Tirozin ima nepolaren benzenski obro<text:span text:style-name="T7">č</text:span>, s katerim lahko vstopa v interakcijo z lipidnim delom, z OH skupino pa se lahko obrne proti vodi. Pri triptofanu je podobno - ima NH skupino, ki lahko tvori vodikove vezi z vodo, hkrati pa ima benzenske obro<text:span text:style-name="T7">č</text:span>e, ki so hidrofobni in grejo lahko v interakcijo z lipidnim slojem.</text:p>
      <text:p text:style-name="P11">Na notranji (citoplazemski) strani membrane so zelo pogoste bazi<text:span text:style-name="T7">č</text:span>ne (pozitivno nabite) aminokisline. Tudi te naboji delno prispevajo k temu, da ima membrana nek elektri<text:span text:style-name="T7">č</text:span>ni potencial. </text:p>
      <text:p text:style-name="P11">Proteini <text:span text:style-name="T5">porini</text:span> membrano pre<text:span text:style-name="T7">č</text:span>kajo v obliki beta strukture (beta listi<text:span text:style-name="T7">č</text:span>a). Vendar ne v planarni obliki - planarnih beta verig v notranjosti membran ne najdemo! Zato, ker <text:span text:style-name="T7">č</text:span>e so beta strukture v planarni obliki, lahko še vedno tvorijo vodikove vezi z vodo. Kadar pa se te beta strukture tridimenzionalno razporedijo v obliki obro<text:span text:style-name="T7">č</text:span>a (sod<text:span text:style-name="T7">č</text:span>ka) nimamo kon<text:span text:style-name="T7">č</text:span>nih površin, kjer bi bili NH ali OH radikali. Zato te strukture ne morejo tvoriti vezi z vodo in so lahko v lipidnem dvosloju. <text:line-break/>Za te verige je zna<text:span text:style-name="T7">č</text:span>ilno, da imajo ogromno transmembranskih domen. Ta beta sod<text:span text:style-name="T7">č</text:span>ek ima v termodinamskem smislu podobno stabilnost kot alfa heliks. </text:p>
      <text:p text:style-name="P11"><text:span text:style-name="T5">Membranski proteini, ki imajo lipidna sidra (tip V, VI)</text:span><text:line-break/>V primeru povezave med karboksilno skupino palmitinske kisline in aminokislinskimi ostanki serina in cisteina nastane tioesterska vez. Poleg palmitinske in miristinske kisline se lahko vežejo tudi razli<text:span text:style-name="T7">č</text:span>ne druge izoprenoidne molekule. <text:line-break/>Druga možnost pa je, da se na aminokislinske ostanke vežejo razli<text:span text:style-name="T7">č</text:span>ni glikozilirani derivati fosfatidil inozitola, in sicer na C konec proteina. To je klasi<text:span text:style-name="T7">č</text:span>na glikolizacija.</text:p>
      <text:p text:style-name="P11"><text:soft-page-break/><text:span text:style-name="T5">Dinamika membrane<text:line-break/></text:span>Lateralno gibanje je obi<text:span text:style-name="T7">č</text:span>ajno in se dogaja ves <text:span text:style-name="T7">č</text:span>as, na vsake toliko <text:span text:style-name="T7">č</text:span>asa pa se zgodi tudi flip-flop (neka molekula se iz zunanje strani membrane premakne na notranjo). Lateralno gibanje nima energijskih omejitev, je spontan in hiter proces - pri flip-flopu pa dolgo traja, da se zgodi, hkrati pa je energijsko neugodno. Zato obstajajo tudi encimi, ki pomagajo lipidom se premikati iz notranje strani na zunanjo in obratno - te so flipaza (iz zunanje strani na notranjo stran), flopaza (iz notranje strani na zunanjo) in skramblaza. Skupna lastnost flipaze in flopaze je, da za prenos molekul potrebujeta energijo v obliki ATP. Skramblaza pa lahko lipid zamenja, ne da bi za to potrebovala energijo ATP.</text:p>
      <text:p text:style-name="P11"><text:span text:style-name="T5">Lipidni rafti (splavi)<text:line-break/></text:span>So podro<text:span text:style-name="T7">č</text:span>ja na membrani, ki imajo ve<text:span text:style-name="T7">č</text:span> holesterola in sfingolipidov (ki ga v obi<text:span text:style-name="T7">č</text:span>ajnih delih membrane sploh ne najdemo). Tu so tudi koncentrirani proteini. Posebna oblika splavov so tudi kaveole, ki imajo poleg holesterola in sfingolipidov še protein kaveolin. Ta protein na eni strani membrano zategne, zato se membrana uviha.</text:p>
      <text:p text:style-name="P11"><text:span text:style-name="T5">TRANSPORT PREKO BIOLOŠKIH MEMBRAN<text:line-break/></text:span>Lahko ga razdelimo glede na smer (kadar imamo ve<text:span text:style-name="T7">č</text:span> molekul, ki se prenašajo skupaj; ali je simport ali antiport) in glede na to, ali je energija potrebna ali ne. Kar pa se ti<text:span text:style-name="T7">č</text:span>e energije je tako, da v primeru potovanja vzdolž koncentracijskega gradienta energija ni potrebna, pogosto pa je to olajšana difuzija - imamo nek protein, ki potovanje vzdolž koncentracijskega gradienta še olajša. Temu re<text:span text:style-name="T7">č</text:span>emo pasivni transport. Aktivni transport pa je vedno proti koncentracijskem gradientu in je potrebna energija! </text:p>
      <text:p text:style-name="P11">Pri olajšani difuziji gre molekula vzdolž gradienta, ampak gre preko nekega prenašalca. <text:line-break/>Pri ionskih kanalih gre za prenos ionov. Ione lahko prenašajo tudi ionofori, ki prenašajo ione <text:span text:style-name="T7">č</text:span>ez membrano vzdolž koncentracijskega gradienta. To so pasivni prenosi.</text:p>
      <text:p text:style-name="P11">Pri aktivnem transportu pa gre snov iz nižje koncentracije v višjo, pri <text:span text:style-name="T7">č</text:span>imer se porabi energija. Imamo primarni aktivni transport ali sekundarni aktivni transport. </text:p>
      <text:p text:style-name="P11">Ko molekula preide membrano se mora najprej znebiti hidratacijskega ovoja, potem preiti membrano in potem spet pridobiti hidratacijski ovoj. Procesa izgube in pridobitve hidratacijskega ovoja sta energijsko neugodna procesa. Zato je verjetnost za ta pojav majhna, potekel pa bo zelo po<text:span text:style-name="T7">č</text:span>asi. V tem primeru prenašalci (olajšana difuzija) znižajo energijsko bariero, ki je potrebna za vstop molekule v lipidni dvosloj in za izhod. Olajšajo torej izgubo in pridobitev hidratacijskega ovoja.</text:p>
      <text:p text:style-name="P11">Vsi transportni proteini so razdeljeni na dva dela - <text:span text:style-name="T5">prenašalci</text:span> in <text:span text:style-name="T5">kanali</text:span>. Znotraj prenašalcev jih lahko delimo naprej na <text:span text:style-name="T5">primarne aktivne</text:span>, <text:span text:style-name="T5">sekundarne aktivne</text:span> ali <text:span text:style-name="T5">pasivne</text:span>. <text:line-break/>Prenašalci se obnašajo podobno kot encimi - za molekulo, ki jo prenašajo, se lahko nasi<text:span text:style-name="T7">č</text:span>ijo. <text:span text:style-name="T7">Č</text:span>e je preve<text:span text:style-name="T7">č</text:span> molekul in premalo prenašalcev, potem lahko pridemo do reakcije ni<text:span text:style-name="T7">č</text:span>tega reda. Pri kanal<text:span text:style-name="T7">č</text:span>kih pa to ne drži - nimamo krivulje zasi<text:span text:style-name="T7">č</text:span>enja, ker lahko molekule stalno potujejo skozi njih. Prenos je torej hitrejši kot pri prenašalcih.</text:p>
      <text:p text:style-name="P11"><text:span text:style-name="T7">Č</text:span>e imamo nek prenašalni protein, je ta specifi<text:span text:style-name="T7">č</text:span>en za vezavo svojega substrana (molekule, ki se prenaša). Na za<text:span text:style-name="T7">č</text:span>etku je visoka hitrost prenosa, potem pa lahko pride do nasi<text:span text:style-name="T7">č</text:span>enja. Prenašalci so ve<text:span text:style-name="T7">č</text:span>inoma monomerni proteini. Kanal<text:span text:style-name="T7">č</text:span>ki pa nimajo neke stereo specifi<text:span text:style-name="T7">č</text:span>nosti. Zelo hitro prenašajo ione, v ve<text:span text:style-name="T7">č</text:span>ini primerov se ne nasi<text:span text:style-name="T7">č</text:span>ijo in v ve<text:span text:style-name="T7">č</text:span>ini primerov so multimerni (ve<text:span text:style-name="T7">č</text:span> polipeptidnih verih). Uravnavani so <text:soft-page-break/>bodisi z napetostjo bodisi z ligandom. <text:line-break/>Prenašalne proteine lahko delimo na porterje in transporterje.</text:p>
      <text:p text:style-name="P11"><text:span text:style-name="T5">Termodinamske zakonitosti transporta </text:span><text:span text:style-name="T9">č</text:span><text:span text:style-name="T5">ez membrano<text:line-break/></text:span><text:span text:style-name="T7">Č</text:span>im ve<text:span text:style-name="T7">č</text:span>ji je koncentracijski gradient, ve<text:span text:style-name="T7">č</text:span>ja bo razlika v prosti entalpiji, kar lahko podamo z ena<text:span text:style-name="T7">č</text:span>bo (glej slajd). Snov se bo pomikala spontano takrat, kadar bo šla vzdolž svojega koncentracijskega gradienta, iz predela višje koncentracije v predel z nižjo koncentracijo. Ravnotežje je doseženo takrat, kadar je <text:span text:style-name="T5">c1 = c2</text:span>. Lahko si pomagamo tudi s pomo<text:span text:style-name="T7">č</text:span>jo drugega zakona termodinamike - premikanje vzdolž konc. gradienta je v skladu s tem zakonom, saj je naklju<text:span text:style-name="T7">č</text:span>na razporeditev molekul bolj kaoti<text:span text:style-name="T7">č</text:span>na, entropija se pove<text:span text:style-name="T7">č</text:span>a.</text:p>
      <text:p text:style-name="P11"><text:span text:style-name="T5">PASIVNI TRANSPORT</text:span><text:line-break/>Glukoza v eritrocit ne prehaja s preprosto difuzijo, ampak z olajšano difuzijo. Na za<text:span text:style-name="T7">č</text:span>etku je torej prenos hiter, <text:span text:style-name="T7">č</text:span>e pa se koncentracija pove<text:span text:style-name="T7">č</text:span>a, lahko pride do nasi<text:span text:style-name="T7">č</text:span>enja. Glukoza je glavni vir energije eritrocitov, ki iz nje z glikolizo pridobivajo ATP.</text:p>
      <text:p text:style-name="P11"><text:span text:style-name="T5">Struktura prenašalca GLUT1<text:line-break/></text:span>Ima 12 transmembranskih regij. Na zunanji in notranji strani membrane ima nabite aminokisline, znotraj lipidnega dvosloja pa hidrofobne. <text:span text:style-name="T7">Č</text:span>e z vrha pogledamo ta prenašalec vidimo, da ima na eni strani hidrofobne aminokisline, na drugi strani pa polarne aminokisline. To je tipi<text:span text:style-name="T7">č</text:span>no za prenašalce - neenakomerna razporeditev aminokislin. </text:p>
      <text:p text:style-name="P11">Privzem glukoze v celico je uravnavan preko insulina. Ko se insulin veže na svoj receptor je to signal, da se glukozni transporterji odprejo. Tako je omogo<text:span text:style-name="T7">č</text:span>en privzem glukoze v celico iz krvi.</text:p>
      <text:p text:style-name="P11"><text:span text:style-name="T5">Antiporter</text:span><text:line-break/>Primer je prenos klorida in bikarbonata. Temu re<text:span text:style-name="T7">č</text:span>emo tudi anionski izmenjevalni protein. Pri prenosu teh ionov je zelo odvisno, kaj celica potrebuje. <text:span text:style-name="T7">Č</text:span>e se prenašata dva enako nabita iona v nasprotno smer, re<text:span text:style-name="T7">č</text:span>emo temu elektro-nevtralni prenos. </text:p>
      <text:p text:style-name="P11">V plju<text:span text:style-name="T7">č</text:span>ih CO2 izdihamo - v plju<text:span text:style-name="T7">č</text:span>a torej vstopa HCO3 in grejo kloridni ioni ven, za razliko od nekaterih drugih tkiv, kjer gre Cl v celico in HCO3 ven.</text:p>
      <text:p text:style-name="P11"><text:span text:style-name="T5">AKTIVNI TRANSPORT<text:line-break/></text:span>Sekundarni aktivni transport je prenos molekule proti konc. gradientu na ra<text:span text:style-name="T7">č</text:span>un druge molekule, ki gre v skladu s svojim konc. gradientom (simport). Pri primarnem aktivnem transportu pa gre za prenos molekule proti konc. gradientu s pomo<text:span text:style-name="T7">č</text:span>jo hidrolize ATP. </text:p>
      <text:p text:style-name="P11">Aktivni prenašalci morajo imeti nukleotid-vezavne domene in fosfat-vezavne domene. Te domene so na citosolni strani membrane. Pomembna je K/Na-ATPaza (glavi protein za vzdrževanje membranskega potenciala), Ca <text:span text:style-name="T7">č</text:span>rpalka, <text:span text:style-name="T7">č</text:span>rpalka protonov in K v želodcu,...<text:line-break/>Zna<text:span text:style-name="T7">č</text:span>ilnost ATPaz je tudi, da imajo asparaginski ostanek, ki se lahko fosforilira. Imajo ve<text:span text:style-name="T7">č</text:span>jo število transmembranskih domen. </text:p>
      <text:p text:style-name="P11">SERCA - <text:span text:style-name="T7">č</text:span>rpalka kalcijevih ionov sarkoplazemskega retikuluma, katere naloga je vzdrževanje visoke koncentracije kalcijevih ionov v retikulumu in majhne koncentracije kalcijevih ionov v okolju - to je pomembno pri regulaciji miši<text:span text:style-name="T7">č</text:span>ne kontrakcije.</text:p>
      <text:p text:style-name="P11"><text:soft-page-break/><text:span text:style-name="T5">Na/K ATP-aza</text:span><text:line-break/>Gre za antiport natrijevih in kalijevih ionov proti koncentracijskem gradientu. Tri natrijeve ione <text:span text:style-name="T7">č</text:span>rpa v ekstracelularni prostor in dva kalijeva noter. Gonilo je hidroliza ATP, kar povzro<text:span text:style-name="T7">č</text:span>i konformacijsko spremembo. </text:p>
      <text:p text:style-name="P11"><text:span text:style-name="T5">ATP sintaza (F0F1 ATPaza)</text:span><text:line-break/>Ta protein nam v notranji mitohondrijski membrani vzdržuje koncentracijski gradient vodikovih protonov. Zaradi njene aktivnosti se sintetizira ATP. <text:line-break/>Tovrstni encimi, kot je F0F1 ATPaza, so neke vrste molekularni motorji. F0 del je pripet na membrano, sredinski del pa je tista glava, ki lahko ATP bodisi sintetizira bodisi porablja. Ugotovili so, da je od smeri obra<text:span text:style-name="T7">č</text:span>anja glave motorja odvisno, ali se kanal<text:span text:style-name="T7">č</text:span>ek za prenos protonov odpre v eno smer ali pa v drugo. </text:p>
      <text:p text:style-name="P11"><text:span text:style-name="T5">ABC prenašalci</text:span><text:line-break/>ATP binding casette transporters. ABC prenašalci prenašajo tako endogene snovi (metabolite) kot tudi eksogene snovi (npr. zdravila, ki prihajajo od zunaj). Teh ABC prenašalcev imamo ogromno, njihova genska oznaka je MDR (multi drug transporter). Znanih je veliko mutacij v genih za ABC prenašalce. <text:line-break/>Z vezavo ATP gre v eno konformacijo, ob hidrolizi ATP pa gre v drugo konformacijo. </text:p>
      <text:p text:style-name="P11"><text:span text:style-name="T5">Ionofori</text:span><text:line-break/>Ionofor lahko elektrokemijski gradient poruši (v patološkem primeru) in lahko pride tudi do smrti. Ionofor valinomicin je antibiotik, ki prenaša kalijeve ione <text:span text:style-name="T7">č</text:span>ez bakterijsko membrano in posledi<text:span text:style-name="T7">č</text:span>no uni<text:span text:style-name="T7">č</text:span>i bakterijo.</text:p>
      <text:p text:style-name="P11">Nekateri toksini tvorijo pore; npr. gram pozitivna bakterija <text:span text:style-name="T5">Dypthteria</text:span>. Ta bakterija se veže na molekulo v celici in vstopi skozi membrano ter se oblikuje tako, da tvori poro in skozi njo potegne še ostalo svojo strukturo (sam sebi naredi poro in se spravi v celico). V celici pa inhibira naše evkariontske proteine, ki so odgovorni za translacijo (sintezo proteinov). Po vstopu v celico je torej v tej celici inhibirana translacija proteinov. Tako pride najprej do lezije, potem pa do rane. Celice, ki so okužene, niso sposobne tega popraviti in preidejo v apoprozo, kar se pozna v ranah, ki se zelo težko celijo.</text:p>
      <text:p text:style-name="P11">__________________________________________________________________________________</text:p>
      <text:p text:style-name="P11"><text:span text:style-name="T2">Predavanje 30; </text:span>9. 5. 2011 / Damjana Rozman</text:p>
      <text:p text:style-name="P11"><text:span text:style-name="T5">Prenos vode z akvaporinom</text:span> - voda je povsod, vendar nima proste poti po organizmu, ker so celice zamejene z membranami. Zato so se za prenos vode razvili proteini akvaporini, ki imajo alfa heliks, v sredini katerega so polarni aminokislinski ostanki (His, Asn, Arg) <text:s/>- to omogo<text:span text:style-name="T7">č</text:span>a, da molekule vode spolzijo <text:span text:style-name="T7">č</text:span>ez ta kanal<text:span text:style-name="T7">č</text:span>ek. Hitrost prenosa vode je velika. Akvaporini so zelo razli<text:span text:style-name="T7">č</text:span>ni po tkivih, pa tudi znotraj celic niso na enakih predelih celic.</text:p>
      <text:p text:style-name="P11">Kanal<text:span text:style-name="T7">č</text:span>ke potrebujejo prakti<text:span text:style-name="T7">č</text:span>no vsi ioni. <text:span text:style-name="T5">Kalijev kanal</text:span><text:span text:style-name="T9">č</text:span><text:span text:style-name="T5">ek</text:span> je specifi<text:span text:style-name="T7">č</text:span>en za kalij; to pa zato, ker ima filter selektivnosti. Aminokislinski ostanki, ki so razporejeni na ustju kanal<text:span text:style-name="T7">č</text:span>ka, so razporejeni tako, da favorizirajo prehod ionov z dolo<text:span text:style-name="T7">č</text:span>enim radijem. <text:line-break/>Vsi ioni so v vodni raztopini hidratizirani in ko vstopijo v kanal<text:span text:style-name="T7">č</text:span>ek morajo vodo oddati. Imamo torej proces dehidratacije, ki zagotovo ni spontan.<text:line-break/><text:span text:style-name="T5">Natrijev kanal</text:span><text:span text:style-name="T9">č</text:span><text:span text:style-name="T5">ek</text:span> - njegova struktura je zelo kompleksna. Gre za eno samo polipeptidno verigo, ki ima štiri glavne domene. Membrano pre<text:span text:style-name="T7">č</text:span>ka šestkrat. Natrijev kanal<text:span text:style-name="T7">č</text:span>ek je eden od kanal<text:span text:style-name="T7">č</text:span>kov, ki deluje z <text:soft-page-break/>napetostjo. Ko je membrana polarizirana je kanal<text:span text:style-name="T7">č</text:span>ek zaprt. Ko pa pride do depolarizacije membrane se pozitivno nabiti del kanal<text:span text:style-name="T7">č</text:span>ka konformacijsko premakne, kanal<text:span text:style-name="T7">č</text:span>ek se odpre in natrijevi ioni lahko vstopijo. Tako se membrana lahko spet polarizira - ko se, se kanal<text:span text:style-name="T7">č</text:span>ek zopet zapre.<text:line-break/>Drug pomemben na<text:span text:style-name="T7">č</text:span>in uravnavanja kanal<text:span text:style-name="T7">č</text:span>kov je z ligandom. Primer je <text:span text:style-name="T5">nikotinski/acetilholinski receptor</text:span>. Na ta receptor se lahko vežeta dva liganda. Ta vezava povzro<text:span text:style-name="T7">č</text:span>i konformacijsko spremembo receptorja, tako se kanal<text:span text:style-name="T7">č</text:span>ek lahko odpre. To je za<text:span text:style-name="T7">č</text:span>etek živ<text:span text:style-name="T7">č</text:span>nega impulza. Prenaša lahko razli<text:span text:style-name="T7">č</text:span>ne ione (natrij, kalcij, kalij). Tudi struktura tega receptorja je zelo kompleksna. Ima pet podenot, ki tvorijo neko 'rožico'. Ozna<text:span text:style-name="T7">č</text:span>imo jih z grškimi <text:span text:style-name="T7">č</text:span>rkami. <text:span text:style-name="T7">Č</text:span>e je kanal<text:span text:style-name="T7">č</text:span>ek zaprt, so levcinske stranske zadrge razporejene tako, da gledajo v sredino kanal<text:span text:style-name="T7">č</text:span>ka, kar kanal<text:span text:style-name="T7">č</text:span>ek zapre. <text:span text:style-name="T7">Č</text:span>e pa pride do konformacijske spremembe se vseh pet podenot zavrti (levcini se umaknejo v hidrofobni del strukture) in kanal<text:span text:style-name="T7">č</text:span>ek je odprt. Ko se acetilholin razgradi se kanal<text:span text:style-name="T7">č</text:span>ek zopet zapre.</text:p>
      <text:p text:style-name="P11"><text:span text:style-name="T5">Cisti</text:span><text:span text:style-name="T9">č</text:span><text:span text:style-name="T5">na fibroza (nekaj popolnoma novega!)<text:line-break/></text:span>Ena najpogostejših avtosomnih recesivnih bolezni. Je tudi ena izmed zelo dobro študiranih genetskih obolenj. Gen je velik in dosti kompleksen, zato je tar<text:span text:style-name="T7">č</text:span>a mnogih razli<text:span text:style-name="T7">č</text:span>nih mutacij (poznanih je že 1720 razli<text:span text:style-name="T7">č</text:span>nih mutacij tega gena).<text:line-break/>Cisti<text:span text:style-name="T7">č</text:span>na fibroza je bolezen, ki prizadane predvsem plju<text:span text:style-name="T7">č</text:span>a. Že kot otroci so pacienti izredno neuporni na respiratorne infekcije; imajo zelo veliko sluzi. <text:span text:style-name="T7">Č</text:span>e se neustrezno zdravi potem lahko smrt nastopi kar hitro. Treba jim je pomagati z dihalnimi aparati in antibiotiki. Zato, ker prizadane plju<text:span text:style-name="T7">č</text:span>a, ki so zelo ranljiv organ, je bil gen za cisti<text:span text:style-name="T7">č</text:span>no fibrozo eden prvih tar<text:span text:style-name="T7">č</text:span> genske terapije. Pri cisti<text:span text:style-name="T7">č</text:span>ni fibrozi so poskušali popraviti škodo z adenovirusom, v katerega so vstavili popravljen gen za CFTR kanal<text:span text:style-name="T7">č</text:span>ke, potem pa so organizem ve<text:span text:style-name="T7">č</text:span>krat zapored okužili s tem virusom. Dejansko je pomagalo, je pa problem, ker je treba pri temu ve<text:span text:style-name="T7">č</text:span>krat obremeniti organizem z virusom.</text:p>
      <text:p text:style-name="P11">Obstajajo tudi nekateri strupi, ki vplivajo na ionske kanal<text:span text:style-name="T7">č</text:span>ke. Te toksini dostikrat prepre<text:span text:style-name="T7">č</text:span>ijo deaktivacijo kanal<text:span text:style-name="T7">č</text:span>kov, da so stalno odprti, kar je smrtno nevarno.</text:p>
      <text:p text:style-name="P11"><text:span text:style-name="T5">Transport </text:span><text:span text:style-name="T9">č</text:span><text:span text:style-name="T5">ez membrano - povzetek</text:span><text:line-break/>Polarne molekule potrebujejo prenašalne proteine. Lahko se prenašajo bodisi proti bodisi vzdolž konc. gradienta. Omenili smo GLUT prenašalce kot uniporterje, Na/glukozni simporter je primer simporta, antiporterji pa prenašajo ione ali molekule v obratni smeri (primer je Na/K ATP-aza). Omenili smo tudi prenašalec sarkoplazemskega retikuluma (SERCA). ATPaze / ATP sintaze so klju<text:span text:style-name="T7">č</text:span>ne za ohranjanje energije mitohondrijev in kloroplastov.<text:line-break/>Obravnavali smo ionofore (pasivni prenos ionov <text:span text:style-name="T7">č</text:span>ez membrano; lahko porušijo elektrokemijski gradient), akvaporine (prenos vode) in pa splošno strukturo ionskih kanal<text:span text:style-name="T7">č</text:span>kov. Uravnavani so lahko bodisi z napetostjo bodisi z ligandi.</text:p>
      <text:p text:style-name="P11"><text:line-break/></text:p>
      <text:p text:style-name="P13">PROTEINI, VKLJU<text:span text:style-name="T7">Č</text:span>ENI V PRENOS SIGNALA (receptorji, G-proteini, kinaze)</text:p>
      <text:p text:style-name="P11">Biološki signali so lahko antigeni, signalne komponente, rastni hormoni, svetloba, mehanski dotik... karkoli, kar na molekularni ravni sproži reakcijo. Sledi signal transduction - kako se informacija prenese do celi<text:span text:style-name="T7">č</text:span>nega odgovora. Mehanizmi signaliziranja so evolucijsko zelo ohranjeni.</text:p>
      <text:p text:style-name="P11"><text:soft-page-break/>Signalizacija ima štiri glavne zna<text:span text:style-name="T7">č</text:span>ilnosti:<text:line-break/> 1. signal mora biti <text:span text:style-name="T5">specifi</text:span><text:span text:style-name="T9">č</text:span><text:span text:style-name="T5">en<text:line-break/> </text:span>2. ena sama signalna molekula lahko sproži kaskadno reakcijo - pride do <text:span text:style-name="T5">oja</text:span><text:span text:style-name="T9">č</text:span><text:span text:style-name="T5">itve </text:span>signala<text:line-break/> 3. <text:span text:style-name="T7">č</text:span>e je neka signalna molekula predolgo vezana na receptor pride do tako imenovane desenzitacije ali <text:span text:style-name="T5">adaptacije<text:line-break/> </text:span>4. razli<text:span text:style-name="T7">č</text:span>ni signali iz razli<text:span text:style-name="T7">č</text:span>nih signalnih poti se med seboj lahko združujejo - <text:span text:style-name="T5">integracija</text:span>.</text:p>
      <text:p text:style-name="P11"><text:span text:style-name="T5">1. Specifi</text:span><text:span text:style-name="T9">č</text:span><text:span text:style-name="T5">nost<text:line-break/></text:span>Za eno od signalnih molekul mora biti afiniteta za vezavo dosti ve<text:span text:style-name="T7">č</text:span>ja kot za druge. Specifi<text:span text:style-name="T7">č</text:span>nost se da matemati<text:span text:style-name="T7">č</text:span>no izraziti.</text:p>
      <text:p text:style-name="P11"><text:span text:style-name="T5">2. Oja</text:span><text:span text:style-name="T9">č</text:span><text:span text:style-name="T5">anje signala<text:line-break/></text:span>Imamo nek signal, ki pride do prvega receptorja, ta aktivira encim, ki sintetizira sekundarni sporo<text:span text:style-name="T7">č</text:span>evalec, ta lahko deluje na naslednji encim... en signal torej sproži kaskado reakcij, tako da je na koncu signal zelo oja<text:span text:style-name="T7">č</text:span>an.</text:p>
      <text:p text:style-name="P11"><text:span text:style-name="T5">3. Adaptacija<text:line-break/></text:span><text:span text:style-name="T7">Č</text:span>e imamo receptor aktiviran dalj <text:span text:style-name="T7">č</text:span>asa, lahko pride do negativne povratne zanke. Stalna aktivacija receptorjev povzro<text:span text:style-name="T7">č</text:span>i, da se receptor zapre (deaktivira). Receptorji se lahko celo odstranijo od membrane in se razgradijo.</text:p>
      <text:p text:style-name="P11"><text:span text:style-name="T5">4. Integracija<text:line-break/></text:span><text:span text:style-name="T7">Č</text:span>e imamo dva receptorja, ki sta aktivirana preko dveh razli<text:span text:style-name="T7">č</text:span>nih signalnih poti - lahko delujeta v isti smeri ali v nasprotni smeri, ampak kon<text:span text:style-name="T7">č</text:span>na vsota je rezultat obeh signalov.</text:p>
      <text:p text:style-name="P11">Imamo <text:span text:style-name="T5">vodotopne </text:span>in <text:span text:style-name="T5">lipidotopne</text:span> signalne molekule. Oboji imajo svoj mehanizem signalizacije, ki je v dolo<text:span text:style-name="T7">č</text:span>enih delih podoben, razlika pa je na za<text:span text:style-name="T7">č</text:span>etku - vodotopni signali (vsi peptidni hormoni, npr. insulin) morajo imeti na membrani svoje receptorje, saj ne morejo <text:span text:style-name="T7">č</text:span>ez lipidni dvosloj - tu pride ponavadi do velike oja<text:span text:style-name="T7">č</text:span>itve signala. Pri lipidotopnih signalih pa imamo dve možnosti. Ena je, da signal sam pre<text:span text:style-name="T7">č</text:span>ka membrano, se v citoplazmi veže na prenašalec in skupaj vstopita v jedro. Vendar pa tudi mnoge lipidotopne signalne molekule potrebujejo na membrani neke vrste prenašalne proteine.</text:p>
      <text:p text:style-name="P11">Pri signalizaciji imamo lahko hiter ali po<text:span text:style-name="T7">č</text:span>asen na<text:span text:style-name="T7">č</text:span>in delovanja. Hitro delovanje je takrat, ko signal sproži nek takojšen odgovor, po<text:span text:style-name="T7">č</text:span>asno pa takrat, kadar se mora informacija signala prenest do jedra, kjer sproži sintezo proteina, ki sproži naprej nek odgovor...</text:p>
      <text:p text:style-name="P11"><text:span text:style-name="T5">6 VRST MEHANIZMOV PRENOSA SIGNALA</text:span><text:line-break/>Kar tri izmed šestih najpomembnejših na<text:span text:style-name="T7">č</text:span>inov prenosa signala so povezani bodisi z G-proteini bodisi z fosforilacijo.<text:line-break/> 1. membranski receptorji, povezani z G proteini<text:line-break/> 2. receptorji tirozinskih kinaz - tirozinski ostanki so podvrženi avtofosforilaciji. Ko so fosforilirani so aktivni in sprožijo signalno kaskado.<text:line-break/> 3. receptorji gvanilatnih ciklaz - sorodnica adenilatne ciklaze. Tvori cGMP iz GTPja.<text:line-break/> 4. ionski kanal<text:span text:style-name="T7">č</text:span>ki z zaporo (npr. Na kanal<text:span text:style-name="T7">č</text:span>ek, K kanal<text:span text:style-name="T7">č</text:span>ek, acetilholinski receptor)<text:line-break/> 5. receptorji, ki vežejo steroidne hormone, tiroidne hormone (prenašalci hidrofobnih, lipidotopnih molekul)<text:line-break/><text:soft-page-break/> 6. receptorji, ki posredujejo informacije med zunajceli<text:span text:style-name="T7">č</text:span>nim prostorom in notranjostjo (npr. integrini). Ta skupina signalizacije je globoko udeležena v odgovor antigen/protitelo.</text:p>
      <text:p text:style-name="P11"><text:span text:style-name="T5">1. MEMBRANSKI PROTEINI, POVEZANI Z G PROTEINI<text:line-break/></text:span>Receptor, ki ima 7 transmembranskih alfa vija<text:span text:style-name="T7">č</text:span>nic, je povezan z G proteinom, ki ima tri podenote (alfa, beta, gama). Na prvi podenoti (alfa) je vezavno mesto za GTP ali GDP. Bistvo G proteinov je, da alfa podenota G-proteina ni aktivna <text:span text:style-name="T7">č</text:span>e je nanjo vezan GDP in se aktivira, <text:span text:style-name="T7">č</text:span>e je nanjo vezan GTP. <text:span text:style-name="T7">Č</text:span>e se ta podenota aktivira (da je nanjo vezan GTP) potem to povzro<text:span text:style-name="T7">č</text:span>i, da se signal prenese na encim, ki je sposoben sintetizirati nek sekundarni sporo<text:span text:style-name="T7">č</text:span>evalec. Ta je lahko cikli<text:span text:style-name="T7">č</text:span>ni AMP (cAMP) ali pa inozitol-3-fosfat (IP3) - to sta glavna dva sporo<text:span text:style-name="T7">č</text:span>evalca, ki se sintetizirata na ta na<text:span text:style-name="T7">č</text:span>in.<text:line-break/>V tem sistemu ve<text:span text:style-name="T7">č</text:span>inoma najdemo encim adenilatno ciklazo, ki tvori cAMP ali pa fosfolipazo C, ki tvori IP3.</text:p>
      <text:p text:style-name="P11">Delovanje adrenalina - G protein je povezan z adrenalinskim receptorjem. Ko je aktiviran se alfa podenota G-proteina odcepi in se priklju<text:span text:style-name="T7">č</text:span>i adenilatni ciklazi, ki sintetizira cAMP. Ta lahko povzro<text:span text:style-name="T7">č</text:span>i raznolik odgovor - lahko pride do fosforilacije drugih encimov, ali pa se odprejo natrijevi ali kalijevi kanal<text:span text:style-name="T7">č</text:span>ki. </text:p>
      <text:p text:style-name="P11">Cikli<text:span text:style-name="T7">č</text:span>ni AMP nastane iz ATPja, z znotrajceli<text:span text:style-name="T7">č</text:span>no (intramolekularno) povezavo med OH skupino na 3' koncu riboze in OH skupino na 5' koncu riboze, vmes pa je fosfat - imamo torej dve fosfoestrste vezi.</text:p>
      <text:p text:style-name="P11"><text:span text:style-name="T5">Utišanje signala:</text:span><text:line-break/> 1. hidroliza cAMP z encimom fosfodiestrazo<text:line-break/> 2. hidroliza GTP z endogeno GTPazno aktivnostjo alfa podenote<text:line-break/> 3. pride zraven neka endogena molekula, ki desenzitira receptor (receptor postane na svoj signal neob<text:span text:style-name="T7">č</text:span>utljiv).</text:p>
      <text:p text:style-name="P11">2. hidroliza GTP z endogeno GTPazno aktivnostjo alfa podenote - ta podenota je aktivirana, kadar je nanjo vezan GTP. <text:span text:style-name="T7">Č</text:span>e želimo signal utišati je dovolj, da GTP hidroliziramo.<text:line-break/>3. desenzitizacija signaliziranja beta adrenergi<text:span text:style-name="T7">č</text:span>nega receptorja z arestinom - receptor se lahko umakne od membrane z endocitozo (receptor v veziklu <text:span text:style-name="T7">č</text:span>aka znotraj celice, na naslednji signal).</text:p>
      <text:p text:style-name="P11">Inozitol-3-fosfat, ki ga tvori encim fosfolipaza C (ki jo aktivira G-protein) je molekula, ki se lahko veže naprej, npr. na kanal<text:span text:style-name="T7">č</text:span>ke endoplazenskega retikuluma, kjer sproži sproš<text:span text:style-name="T7">č</text:span>anje kalcija v citosol.<text:line-break/>Signalov, ki se prenašajo preko fosfolipaze C in IP3, je zelo veliko. </text:p>
      <text:p text:style-name="P11"><text:span text:style-name="T5">Primer signalizacije preko G proteinov: sprejem svetlobe v o</text:span><text:span text:style-name="T9">č</text:span><text:span text:style-name="T5">esu vreten</text:span><text:span text:style-name="T9">č</text:span><text:span text:style-name="T5">arjev<text:line-break/></text:span>Pali<text:span text:style-name="T7">č</text:span>nice imajo dolo<text:span text:style-name="T7">č</text:span>ene diske, v katerih je rodopsin. To je transmembranski protein, v katerem je lipidna molekula (ena izmed oblik vitamina A, ki ima ve<text:span text:style-name="T7">č</text:span> konfiguracij - ta je lahko v obliki alkohola ali aldehida, in pa v obliki 11-cis ali pa all-trans. Za prehod iz ene oblike v drugo je potreben razcep vezi, energija za ta razcep pa pride v obliki fotona). Sprememba konfiguracije v vitaminu A povzro<text:span text:style-name="T7">č</text:span>i spremembo konformacije molekule rodopsina.</text:p>
      <text:p text:style-name="P11">Podoben protein rodopsinu je transducin. Tudi pri njem je važno, ali je nanj vezan GTP ali GDP.</text:p>
      <text:p text:style-name="P11"><text:span text:style-name="T5">Vitamin A</text:span> nastane iz beta karotena. 11-cis-retinal je oblika vitamina A, ki ga smatramo za vidni pigment. Ko pride do absorpcije fotona pride do spremembe vezi v all-trans-retinal. To naprej pošlje vidni impulz <text:soft-page-break/>možganov. <text:line-break/>Imamo opsin za zaznavanje zelene, rde<text:span text:style-name="T7">č</text:span>e in modre barve. <text:span text:style-name="T7">Č</text:span>e so mutacije do katerekoli od teh treh genov lahko pride do razli<text:span text:style-name="T7">č</text:span>nih vrst barvnih slepot. </text:p>
      <text:p text:style-name="P11">Zaradi razli<text:span text:style-name="T7">č</text:span>nih signalov pride do zaznavanja signalne molekule s strani receptorja, ki je povezan z G proteini. G proteini se aktivirajo, aktivirajo encime, ki aktivirajo sekundarne prenašalce, te sprožijo nadaljno kaskado reakcij.</text:p>
      <text:p text:style-name="P11">Bakterijski toksini so strupi, ki nam kovalentno spremenijo alfa podenoto G proteina; nanjo vežejo nukleotid. Alfa podenota G proteina mora imeti zmožnost vezave GTP, da se aktivira. <text:span text:style-name="T7">Č</text:span>e ta vezava ni možna, potem ne deluje. </text:p>
      <text:p text:style-name="P11"><text:span text:style-name="T5">2. RECEPTORJI TIROZINSKIH KINAZ</text:span><text:line-break/>Primeri mehanizma prenosa signala: Vezava inzulina na receptor povzro<text:span text:style-name="T7">č</text:span>i avtofosforilacijo tirozina. Ko je ta receptor fosforiliran za<text:span text:style-name="T7">č</text:span>ne takoj fosforilirati nadaljne molekule. Insulinski receptor je predstavnik tirozinskih kinaz. Inzulin je peptidni hormone, sestavljen iz dveh polipeptidnih verig, A in B, ki sta povezani z dvema S-S mosti<text:span text:style-name="T7">č</text:span>koma, potem pa je še en S-S mosti<text:span text:style-name="T7">č</text:span>ek znotraj A verige. Inzulin ima lahko hiter, srednje hiter in pa po<text:span text:style-name="T7">č</text:span>asen odziv.<text:line-break/>Transporterji za glukozo so v veziklih shranjeni v celicah, kadar glukoze ni. Ko pride inzulinski signal (inzulin se veže na receptor in pride do fosforilacije tirozinskih kinaz) se za<text:span text:style-name="T7">č</text:span>nejo glukozni transporterji vra<text:span text:style-name="T7">č</text:span>ati na plazemsko membrano - s tem je ve<text:span text:style-name="T7">č</text:span>ja možnost za vstop glukoze v celico. To je hiter u<text:span text:style-name="T7">č</text:span>inek inzulina.</text:p>
      <text:p text:style-name="P11"><text:span text:style-name="T5">3. RECEPTORJI GVANILATNIH CIKLAZ<text:line-break/></text:span>Receptor, na katerega se veže signalna molekula, sam tvori sekundarni sporo<text:span text:style-name="T7">č</text:span>evalec. Gvanilatne ciklaze so nekatere tudi topne v vodi, npr. tiste, ki zaznavajo dušikov monoksid (NO lahko difundira <text:span text:style-name="T7">č</text:span>ez membrane, zato imajo lahko receptorje tudi v citosolu). </text:p>
      <text:p text:style-name="P11"><text:span text:style-name="T5">4. IONSKI KANAL</text:span><text:span text:style-name="T9">Č</text:span><text:span text:style-name="T5">KI Z ZAPORO</text:span><text:line-break/>Ionski kanal<text:span text:style-name="T7">č</text:span>ki, ki so vklju<text:span text:style-name="T7">č</text:span>eni v biosignalizacijo so odvisni od napetosti. Na ta na<text:span text:style-name="T7">č</text:span>in je uravnavan natrijev kanal<text:span text:style-name="T7">č</text:span>ek - odvisen je od polarizacije in depolarizacije membrane. Omenili smo tudi signalizacijo, odvisno od liganda - acetilholinski receptor. </text:p>
      <text:p text:style-name="P11">Zaporedno odpiranje natrijevih in kalijevih kanal<text:span text:style-name="T7">č</text:span>kov v nevronih je odgovorno za akcijski potencial.</text:p>
      <text:p text:style-name="P11"/>
      <text:p text:style-name="P11"/>
      <text:p text:style-name="P11">__________________________________________________________________________________</text:p>
      <text:p text:style-name="P11"><text:span text:style-name="T2">Predavanje 31; </text:span>10. 5. 2011 / Damjana Rozman</text:p>
      <text:p text:style-name="P11"><text:span text:style-name="T5">5. JEDRNI RECEPTORJI, KI VEŽEJO LIPIDOTOPNE MOLEKULE<text:line-break/></text:span>To niso zgolj steroidni hormoni in vitamin D; sem spadajo tudi tiroidni hormoni (hormoni žleze š<text:span text:style-name="T7">č</text:span>itnice), derivati vitamina A in mnoga lipofilna zdravila.</text:p>
      <text:p text:style-name="P11"><text:soft-page-break/>Neka lipidotopna signalna molekula sproži biološki odgovor, ta pa se lahko sproži samo pri tistih celicah, ki imajo receptorje za sprejem te lipidotopne molekule. Med lipidotopnimi signalnimi molekulami so v veliki meri hormoni, ki imajo zelo striktno tkivno specifi<text:span text:style-name="T7">č</text:span>no delovanje. <text:line-break/>Signali spadajo v družino androgenov (prepozna jih androgen receptor), estrogenov (estrogen receptor), progesteronov (progesteron receptor), kortikosteroidov (kortizol in aldosterol - prepoznajo jih glukokortikoidni receptorji in mineralokortikoidni receptorji), tiroidnih hormonov. Imamo še vitamin D in retinojsko kislino (na sliki je all-trans retinojska kislina. Ima dva receptorja - RAR, ki rajše veže all-trans verzijo in RXR, ki rajši veže 11-cis verzijo).</text:p>
      <text:p text:style-name="P11">Najprej mora priti do spodbude (signala), zakaj se bo hormon sintetiziral. Nato se hormon veže na svoj receptor (pomembno je, da ima hormon visoko afiniteto za vezavo na receptor). Ob vezavi hormona mora priti do konformacijske spremembe proteinske (receptorske) molekule. Sledi prehod preko citoplazme in jedrne membrane, ko pa je receptor s hormonom v jedru, je ta vezava povzro<text:span text:style-name="T7">č</text:span>ila tako spremembo, da je DNA vezavno mesto na receptorju odprto in receptor se lahko veže na DNA. Vezava na DNA pa pomeni za<text:span text:style-name="T7">č</text:span>etek prepisovanja. V kon<text:span text:style-name="T7">č</text:span>ni fazi mi zaradi enega hormona dobimo celo paleto novih proteinskih molekul, ki so odgovor na signal. </text:p>
      <text:p text:style-name="P11">Vsak receptor ne uravnava enega samega gena v genomu - to bi bilo potratno! En receptor lahko povzro<text:span text:style-name="T7">č</text:span>i prepisovanje ve<text:span text:style-name="T7">č</text:span>ih razli<text:span text:style-name="T7">č</text:span>nih tar<text:span text:style-name="T7">č</text:span>nih genov; tako tudi receptor lažje najde tar<text:span text:style-name="T7">č</text:span>ne gene v množici genov, ki so v jedru.</text:p>
      <text:p text:style-name="P11">Splošen mehanizem delovanja: <text:line-break/> - sinteza hormona kot potreba fizioloških potreb<text:line-break/> - vezava hormona na svoj receptor<text:line-break/> - potovanje v jedro<text:line-break/> - vezava na DNA in povzro<text:span text:style-name="T7">č</text:span>itev prepisa genov</text:p>
      <text:p text:style-name="P11">Mnogi jedrni receptorji imajo kot svojo DNA vezavno domeno cinkov prst. Vsi jedrni receptorji delujejo kot dimeri! Steroidni receptorji so homodimeri, receptorji za vitamin A in vitamin D pa so heterodimeri. </text:p>
      <text:p text:style-name="P11"><text:span text:style-name="T5">HRE - hormone responsive element</text:span> (PRE = progesteron responsive element,...), obmo<text:span text:style-name="T7">č</text:span>je na DNA, kamor se veže hormonski dimer. To povzro<text:span text:style-name="T7">č</text:span>i prepisovanje genov. </text:p>
      <text:p text:style-name="P11"><text:span text:style-name="T5">POSLEDICE NAPAK V SIGNALIZIRANJU<text:line-break/></text:span>Signalne molekule so pomembne pri uravnavanju celi<text:span text:style-name="T7">č</text:span>nega cikla. Uravnavanje mehanizma mitoze je pri evkariontskih celicah zelo ohranjeno in ima ogromno kontrolnih to<text:span text:style-name="T7">č</text:span>k, vendar te vseeno niso absolutne.<text:line-break/>Na za<text:span text:style-name="T7">č</text:span>etku razvoja osebka in v embrionalni dobi se morajo celice zelo intenzivno deliti, že samo zaradi hitre rasti. V odraslem organizmu pa se nekatere celice (npr. nevroni) ne delijo ve<text:span text:style-name="T7">č</text:span>, druge pa se ves <text:span text:style-name="T7">č</text:span>as obnavljajo (npr. celice v koži). Ena izmed kontrol, ki uravnava celi<text:span text:style-name="T7">č</text:span>no delitev, so rastni faktorji. Proteini, ki so odgovorni za uravnavanje, pa so z G proteini povezani receptorji, ali pa proteinske kinaze. </text:p>
      <text:p text:style-name="P11">Pri delitvi (mitozi) lahko pride do zelo veliko napak - lahko pride do somatskih kromosomskih aberacij (napa<text:span text:style-name="T7">č</text:span>no število kromosomov).</text:p>
      <text:p text:style-name="P11"><text:span text:style-name="T6">Onkogeneza</text:span> - eden od posledic motenj v biosignaliziranju. <text:line-break/><text:span text:style-name="T6">Protoonkogen</text:span> - normalen celi<text:span text:style-name="T7">č</text:span>ni gen, ki se lahko pod dolo<text:span text:style-name="T7">č</text:span>enimi pogoji spremeni v onkogen. To lahko povzro<text:span text:style-name="T7">č</text:span>ijo virusne infekcije, razne kancerogene kemikalije, UV žarki, dedne mutacije. Onkogeni lahko <text:soft-page-break/>kodirajo rastne faktorje, G proteine, proteinske kinaze (npr. tirozinsko kinazo) in pa transkripcijske faktorje.</text:p>
      <text:p text:style-name="P11">Tumor supresorski geni delujejo v drugi smeri kot onkogeni - kodirajo proteine, ki delujejo v obratni smeri in zavirajo celi<text:span text:style-name="T7">č</text:span>ne delitve. Ogromno je znanih mutacij, tako v onkogenih kot tudi v tumor supresorskih genih in v obeh primerih lahko pride do tumorske rasti. Tumor supresorski geni kontrolirajo, kdaj bo celica prešla iz G1 faze v S fazo celi<text:span text:style-name="T7">č</text:span>nega cikla.</text:p>
      <text:p text:style-name="P11">Virusi nosijo podobne gene kot mi - tudi protoonkogene. Posebaj za retroviruse je zna<text:span text:style-name="T7">č</text:span>ilno da, ko izvedejo infekcijo nekega višjega organizma, se njihova dednina prepiše v DNA in inkorporira v <text:span text:style-name="T7">č</text:span>loveški genom. <text:span text:style-name="T7">Č</text:span>e se v genom ugradi nek retrovirus, ki ima protoonkogen, ki tudi lahko kodira proteine, ki uravnava celi<text:span text:style-name="T7">č</text:span>no rast. <text:line-break/>Integracija retrovirusa v <text:span text:style-name="T7">č</text:span>loveški genom je naklju<text:span text:style-name="T7">č</text:span>na. V primeru, da se dednina, ki vsebuje nek virusni protoonkogen, vklju<text:span text:style-name="T7">č</text:span>i v regulatorno regijo (ki je mo<text:span text:style-name="T7">č</text:span>no izražena), to pomeni, da se bo prepisovanje tega protoonkogena zelo pospešilo.</text:p>
      <text:p text:style-name="P11"><text:span text:style-name="T7">Č</text:span>e pride do mutacije v EGF receptorju (epidermalni growth factor), potem ta receptorska molekula sploh ne odgovarja ve<text:span text:style-name="T7">č</text:span> na signal (na rastni faktor), ampak je signal ves <text:span text:style-name="T7">č</text:span>as vklopljen in se celice ves <text:span text:style-name="T7">č</text:span>as delijo.</text:p>
      <text:p text:style-name="P11">Estrogeni stimulirajo delitev celic - š<text:span text:style-name="T7">č</text:span>itijo ženske pred kardiovaskularnimi obolenji in spodbujajo proliferacijo celic (za pravilno delovanje mle<text:span text:style-name="T7">č</text:span>nih žlez in uterusa). Vendar pa pretirana proizvodnja estrogenov lahko povzro<text:span text:style-name="T7">č</text:span>i nekatere oblike raka, predvsem na dojki.<text:line-break/></text:p>
      <text:p text:style-name="P11"><text:span text:style-name="T13">KATALIZA BIOKEMIJSKIH REAKCIJ (ENCIMI)<text:line-break/></text:span>Encimom re<text:span text:style-name="T7">č</text:span>emo biokatalizatorji. Ker delujejo v živih sistemih morajo delovati pri blagih razmerah. Procesi, v katerih sodelujejo encimi, so ponavadi ve<text:span text:style-name="T7">č</text:span>stopenjski (npr. sinteza holesterola). Obstaja tudi mnogo bolezni, povezanih z boleznimi encimov, in pa terapije za te bolezni (encim lahko z zdravili ciljamo). Encimi se uporabljajo marsikje, ne le v medicini, tudi v farmacevtski in živilski industriji, agronomiji,...</text:p>
      <text:p text:style-name="P11">Encimi so polipeptidne verige. V polipeptidnih verigah in njihovi konformaciji imajo klju<text:span text:style-name="T7">č</text:span>no vlogo aminokislinski ostanki radikalov. V 3D prostoru izoblikujejo <text:span text:style-name="T5">aktivno mesto encima</text:span> - to je nekaj radikalov, ki lahko vstopi v šibke interakcije s substratom, ko substrat pride na pravo razdaljo. </text:p>
      <text:p text:style-name="P11">Encimi znižajo energetsko bariero pri reakcijah, ne vplivajo pa na ravnotežje. Vplivajo samo na hitrost! <text:span text:style-name="T7">Č</text:span>e reakcija brez prisotnosti encima poteka spontano v eno smer, se tudi ob prisotnosti encima ne bo spremenila - potekala bo v isto smer, ampak hitreje.</text:p>
      <text:p text:style-name="P11">V ena<text:span text:style-name="T7">č</text:span>bi za hitrost reakcije nastopa aktivacijska prosta entalpija; to je tista spremenljivka, ki jo je Arrhenius v svoji ena<text:span text:style-name="T7">č</text:span>bi poimenoval <text:span text:style-name="T5">aktivacijska energija</text:span>. </text:p>
      <text:p text:style-name="P11"><text:span text:style-name="T7">Č</text:span>e imamo ve<text:span text:style-name="T7">č</text:span> stopenj v reakciji, z razli<text:span text:style-name="T7">č</text:span>nimi produkti, bo hitrost reakcije dolo<text:span text:style-name="T7">č</text:span>al najpo<text:span text:style-name="T7">č</text:span>asnejši del. </text:p>
      <text:p text:style-name="P11">Zakaj potrebujemo tako velike bariere za prehod reaktantov v produkte? Zato ker, <text:span text:style-name="T7">č</text:span>e teh barier ne bi bilo, bi se molekule stalno spontano pretvarjale ena v drugo in bi bil kaos. Bariere pa omogo<text:span text:style-name="T7">č</text:span>ijo, da šele nek encim zniža to bariero in katalizira to<text:span text:style-name="T7">č</text:span>no dolo<text:span text:style-name="T7">č</text:span>eno reakcijo za nek specifi<text:span text:style-name="T7">č</text:span>en produkt. </text:p>
      <text:p text:style-name="P11"><text:soft-page-break/><text:span text:style-name="T5">Kaj prispeva k energijski barieri?<text:line-break/></text:span><text:span text:style-name="T7">Č</text:span>e želimo narediti pretvorbo substratov v produkte moramo substratom odvzeti nekaj svobode. Želimo torej entropijo zmanjšati, kar je neugodno - to je eden od dejavnikov, ki prispeva k nastanku energetske bariere. Drugi je tudi odvzemanje vodnega plaš<text:span text:style-name="T7">č</text:span>a - tudi to je energetsko potratno. Dostikrat je treba narediti strukturno spremembo (deformacijo), za kar je treba dovesti silo. Vse to viša energijsko bariero med substrati in produkti.</text:p>
      <text:p text:style-name="P11"><text:span text:style-name="T5">Zakaj encim lahko to bariero zniža?<text:line-break/></text:span>Vsako vspostavljanje vezi je spontan proces. Med substratom in med encimom se vzpostavijo šibke interakcije (van der Waalsove, vodikove, hidrofobne,...) in to zniža energetsko bariero (ravno zato, ker je to spontan proces!). Aktivni center encima ni komplementaren substratu, ampak je najbolj komplementaren prehodnemu stanju substrata (ko je dosežen vrh, kjer je možnost, da bo šla reakcija nazaj v substrat ali naprej v produkte). Gre torej za inducirano prilagajanje encima substratu. <text:line-break/>Aktivacijska energija se torej zniža zaradi sproš<text:span text:style-name="T7">č</text:span>ene vezavne energije ob nastanku šibkih interakcij med encimom in substratom.</text:p>
      <text:p text:style-name="P11"><text:span text:style-name="T7">Č</text:span>e bi veljal princip 'klju<text:span text:style-name="T7">č</text:span>-klju<text:span text:style-name="T7">č</text:span>avnica', potem bi imel sistem najmanjšo energijo pri stanju encim-substrat. Ta princip torej ni ustrezen - encim se ne prilega substratu, ampak se prilega njegovemu vmesnemu (prehodnemu) stanju. Ta princip ustreza termodinamskim nazorom.<text:line-break/>Aktivni center encima je prilagojen prehodnemu stanju specifi<text:span text:style-name="T7">č</text:span>nega substrata, ne kateregakoli substrata - specifi<text:span text:style-name="T7">č</text:span>nost!</text:p>
      <text:p text:style-name="P11">Primer encimske reakcije je razgradnja (hidroliza) peptida z encimom peptidazo. Ker gre za hidrolizo peptidne vezi mora vstopiti še voda. Peptid se s šibkimi interakcijami poveže z encimom. Ko so se te vodikove vezi vzpostavile, se je zaradi prerazporeditve elektronske gostote jakost peptidne vezi zmanjšala - bolj je primerna za razcep. Tako vstopi še voda, pride do hidrolize in dobimo produkta. </text:p>
      <text:p text:style-name="P11"><text:span text:style-name="T5">KOFAKTORJI, KOENCIMI, PROSTETI</text:span><text:span text:style-name="T9">Č</text:span><text:span text:style-name="T5">NE SKUPINE<text:line-break/></text:span>Encimi imajo dostikrat še neproteinski del. Celotni encim je holoencim, ta je sestavljen iz apoencima (proteinskega dela) in prosteti<text:span text:style-name="T7">č</text:span>ne skupine (neproteinskega dela).</text:p>
      <text:p text:style-name="P11">Kofaktor je bodisi koencim, bodisi prosteti<text:span text:style-name="T7">č</text:span>na skupina.<text:line-break/>Prosteti<text:span text:style-name="T7">č</text:span>na skupina je kovalentno, z mo<text:span text:style-name="T7">č</text:span>nimi interakcijami vezana na encim, za razliko od koencima.</text:p>
      <text:p text:style-name="P11"><text:span text:style-name="T5">Vloga NAD in NADP pri oksidoredukcijskih reakcijah<text:line-break/></text:span>Aktivni del molekule je nikotinska kislina - niacin. Vse ostalo (adenin dinukleotidni del) pa je radikal. Elektrona se preneseta v obliki hidridnega iona, ki se veže na nikotinsko kislino. V primeru FMN in FAD pa se ravno tako preneseta dva elektrona, vendar v obliki vodikovih atomov. </text:p>
      <text:p text:style-name="P11">______________________________________________________________________________</text:p>
      <text:p text:style-name="P11"><text:span text:style-name="T2">Predavanje 32; </text:span>13. 5. 2011 / Matjaž Zorko</text:p>
      <text:p text:style-name="P13">MEHANIZMI ENCIMSKE KATALIZE</text:p>
      <text:p text:style-name="P11">Encimi delujejo po neki kineti<text:span text:style-name="T7">č</text:span>ni shemi - encim se najprej veže na substrat (ali substrat na encim; praviloma je substrat manjši od proteina, ampak ne vedno) in nastane kompleks ES. To NI še aktivirani <text:soft-page-break/>kompleks! Za tem nastanejo še neki vmesni kompleksi (mi pišemo samo EP), na koncu pa dobimo regeneriran encim, substrat pa se spremeni v produkt. <text:line-break/>Kompleksi med ES in produkti pa so kompleksi, ki jim v<text:span text:style-name="T7">č</text:span>asih re<text:span text:style-name="T7">č</text:span>emo Michaelisovi kompleksi, vendar obstajajo tako malo <text:span text:style-name="T7">č</text:span>asa, da jih še nih<text:span text:style-name="T7">č</text:span>e ni izmeril / popisal. </text:p>
      <text:p text:style-name="P11">Kompleks ES stabilizirajo šibke interakcije. Sledi razcep preko razli<text:span text:style-name="T7">č</text:span>nih vmesnih stanj po razli<text:span text:style-name="T7">č</text:span>nih mehanizmih, ki vsebujejo med drugim tudi nastanek kovalentnih vezi, ki potem razpadejo. Mehanizmi so torej:<text:line-break/> - približanje in orientacija<text:line-break/> - splošna in specifi<text:span text:style-name="T7">č</text:span>na kislinsko-bazna kataliza<text:line-break/> - kovalentna kataliza<text:line-break/> - kataliza s kovinskimi ioni</text:p>
      <text:p text:style-name="P11">Smisel vsake katalize je peljati reakcijo <text:span text:style-name="T7">č</text:span>ez druge, bolj energijsko ugodne aktivirane komplekse, kot je aktivirani kompleks nekatalizirane reakcije.</text:p>
      <text:p text:style-name="P11"><text:span text:style-name="T7">Č</text:span>e se reaktanta naklju<text:span text:style-name="T7">č</text:span>no gibljeta po mediju se morata najti, pa še pravilno orientirati, potem je hitrost reakcije relativno majhna. <text:span text:style-name="T7">Č</text:span>e takšno reakcijo primerjamo z reakcijo, ki te<text:span text:style-name="T7">č</text:span>e znotraj ene molekule, vidimo, da se aktivna mesta ne moreta neskon<text:span text:style-name="T7">č</text:span>no oddaljiti eden od drugega - stalno sta si blizu, zato ta reakcija gre mnogo hitreje (aktivni mesti se ne iš<text:span text:style-name="T7">č</text:span>eta po celi raztopini ampak sta relativno blizu, zaradi vrtenja vezi pa se že po statistiki dosti hitro sre<text:span text:style-name="T7">č</text:span>ata). Zadeva se v drugem primeru obnaša, kot da bi bilo 10^5 ve<text:span text:style-name="T7">č</text:span> reaktantov, ki se sre<text:span text:style-name="T7">č</text:span>ujejo.</text:p>
      <text:p text:style-name="P11"><text:span text:style-name="T7">Č</text:span>e pa sta skupini znotraj ene molekule vezani na obro<text:span text:style-name="T7">č</text:span>, je njuna orientacija optimalna - aktivni mesti se namre<text:span text:style-name="T7">č</text:span> ne moreta oddaljiti ena od drugih. Reakcija se obnaša, kot da bi bilo 10^8 ve<text:span text:style-name="T7">č</text:span> reaktantov, ki se sre<text:span text:style-name="T7">č</text:span>ujejo; sistem namre<text:span text:style-name="T7">č</text:span> drži aktivna mesta zelo skupaj.<text:line-break/>Podobno deluje encim! Dva substrata veže na to<text:span text:style-name="T7">č</text:span>no dolo<text:span text:style-name="T7">č</text:span>enih mestih, da sta dela reaktantov, kjer bo prišlo do reakcije, pravilno orientirana in približana. Tako znatno zmanjša <text:span text:style-name="T7">č</text:span>as, v katerem pote<text:span text:style-name="T7">č</text:span>e reakcija. </text:p>
      <text:p text:style-name="P11"><text:span text:style-name="T5">Specifi</text:span><text:span text:style-name="T9">č</text:span><text:span text:style-name="T5">na / splošna kislinsko bazna kataliza - primer razcepta amida oz. peptidne vezi<text:line-break/></text:span>Želimo razbiti peptidno vez - to se zgodi tako, da se noter vrine voda (<text:span text:style-name="T7">č</text:span>e ni katalizatorja). <text:span text:style-name="T7">Č</text:span>e pa imamo katalizator, potem elektroni katalizatorja (ki ima, na primer, OH skupino) napadejo ogljik peptida in nastane kratko žive<text:span text:style-name="T7">č</text:span>a vez. Elektroni okoli C se reorganizirajo (ni ve<text:span text:style-name="T7">č</text:span> dvojne vezi s kisikom. Od te stopnje naprej pa nastopi t. i. kislinsko-bazna kataliza; proton more od kisika sko<text:span text:style-name="T7">č</text:span>iti na NH skupino peptida (NH2-R oblika je nestabilna, zato se rada odcepi - peptidna vez je podrta). Prehod je možen tako, da direktno preide (brez pomo<text:span text:style-name="T7">č</text:span>nika), lahko pa OH- ion, ki je v vodi vedno prisoten, odvzame proton s kisika, medtem ko H3O+ ion, ki je tudi vedno prisoten v vodi, odda proton na NH skupino - protona se torej ne prenese, ampak se ga odvzame, medtem ko se drugi doda na drugem mestu.<text:line-break/>Kadar je donor in akceptor protona voda re<text:span text:style-name="T7">č</text:span>emo, da gre za <text:span text:style-name="T5">specifi</text:span><text:span text:style-name="T9">č</text:span><text:span text:style-name="T5">no kislinsko-bazno katalizo</text:span>.</text:p>
      <text:p text:style-name="P11">Namesto vode kot akceptorja/donorja protona imamo lahko na površini encima eno kislo in eno bazi<text:span text:style-name="T7">č</text:span>no skupino, ki delujeta kot akceptor in donor protona. To je <text:span text:style-name="T5">splošna kislinsko-bazna kataliza</text:span>. Ta kataliza je najbolj pogosta.</text:p>
      <text:p text:style-name="P11">Bistvo kislinsko-bazne katalize je v tem, da je v teku te reakcije treba proton sprejeti in proton oddati, za to pa pomagajo skupine, ki so na encimu (ali pa voda). To vlogo lahko odigrajo razli<text:span text:style-name="T7">č</text:span>ne aminokisline. <text:soft-page-break/>Aktivna mesta morajo vsebovati take aminokislinske ostanke, ki so šibke kisline, šibke baze, ali oboje. Hitrost se s tem pove<text:span text:style-name="T7">č</text:span>a od 100 do 100,000 krat.<text:line-break/>Glu, Asp so šibke kisline, disociirane lahko delujejo kot šibke baze. Lys, Arg so šibke baze (disociirane kot šibke kisline), Cys, His, Ser (zelo šibka kislina sam po sebi, <text:span text:style-name="T7">č</text:span>e pa ima v svoji bližini kakšno podobno skupino, lahko zaradi induktivnega efekta postane mo<text:span text:style-name="T7">č</text:span>nejši),...</text:p>
      <text:p text:style-name="P11"><text:span text:style-name="T5">Kovalentna kataliza<text:line-break/></text:span>Med encimom in substratom nastane prehodna kovalentna vez, ki kasneje razpade.<text:line-break/><text:span text:style-name="T7">Č</text:span>e razcepimo molekulo AB v molekuli A in B, potem se dostikrat izkaže, da nastopa v reakciji še ena skupina X, ki veže A ali B - tako odcepi enega od drugega. Kasneje pa se X odcepi in se lahko znova uporabi pri nadaljni katalizi.<text:line-break/>Primer: <text:span text:style-name="T5">kimotripsin</text:span>. Prva stopnja je kovalentna kataliza, druga stopnja pa kislinsko-bazna kataliza. Hkrati pa seveda deluje tudi približanje in orientacija. Aktivni center od kimotripsina je sestavljen iz serina, katerega OH skupina pa je mo<text:span text:style-name="T7">č</text:span>no aktivirana zaradi dejstva, da je v bližini še ena baza, ki vle<text:span text:style-name="T7">č</text:span>e proton k sebi (s tem mo<text:span text:style-name="T7">č</text:span>no pove<text:span text:style-name="T7">č</text:span>a gostoto elektronov na tem kisiku, da ta lahko napade ogljik peptida, katerega peptidno vez bo cepil). Elektroni znotraj peptida se reorganizirajo in del molekule se preko C kovalentno veže ne kimotripsin. V naslednji fazi vstopi voda, razcepi zadevo, proton gre ven in serin se regenerira - hkrati pa se tudi del, ki je bil kovalentno vezan, odcepi.</text:p>
      <text:p text:style-name="P11">Zato, da serin lahko kovalentno veže en del polipeptidne verige v kimotripsinu, mora OH skupina od serina postati bolj aktivna. To se zgodi zato, ker je serinu v neposredni bližini dodan histidin in pa asparaginska kislina. Te aminokisline si v sekvenci niso zelo blizu - v primarni strukturi si torej niso blizu, vendar pa jih je terciarna struktura zbližala! OH postane tako bolj reaktiven, ker je v bližini ena baza (histidin), ta vle<text:span text:style-name="T7">č</text:span>e proton od OH k sebi - da bi bila ta baza še bolj u<text:span text:style-name="T7">č</text:span>inkovita je zraven še asparaginska kislina, ki vle<text:span text:style-name="T7">č</text:span>e proton od histidina bolj k sebi - tako dušik od histidina postane še bolj dovzeten za proton od serina in ga še mo<text:span text:style-name="T7">č</text:span>neje vle<text:span text:style-name="T7">č</text:span>e k sebi. Tako postane O od serina bolj reaktiven, ker je gostota elektronov na njem ve<text:span text:style-name="T7">č</text:span>ja. Funkcionalnost tega koncepta lahko preprosto dokažemo tako, da histidin zamenjamo z drugo aminokislino, ki ni bazi<text:span text:style-name="T7">č</text:span>na, bomo dobili neaktivni encim.</text:p>
      <text:p text:style-name="P11"><text:span text:style-name="T5">Kataliza s kovinskimi ioni<text:line-break/></text:span>Kovinski ioni so lahko na encim trdno vezani, lahko pa prihajajo iz okolice in se šibko vežejo. Ta ion vspostavlja ionske in koordinativne vezi s substratom - s tem premakne substrat v ustrezen položaj in zmanjš aktivacijsko energijo, lahko pa tudi aktivira dolo<text:span text:style-name="T7">č</text:span>eno skupino substrata, da postane bolj aktivna (kot pri primeru s histidinom). V<text:span text:style-name="T7">č</text:span>asih lahko pride tudi do izmenjave elektronov med kovinskim ionom in substratom. Približno ena tretjina vseh encimov je takih, da potrebuje kovinski ion za svojo aktivnost; ta je zelo velikokrat cinkov ion.<text:line-break/>Primer: metaloproteinaza. Voda bo delovala na ogljik v peptidu, katerega peptidno vez bomo cepili. Cinkov ion veže kisik od vode in jo aktivira - kisik postane bolj dovzeten za vezavo na ogljik. Ko se peptid približa se molekule reorganizirajo, pride do kovalentne povezave. Na koncu voda omogo<text:span text:style-name="T7">č</text:span>i odcep od cinkovega iona in razcep peptidne vezi. Vse je analogno kot prej, ko je bil v igri OH od serina, s to razliko, da ima takšno vlogo tokrat voda, aktivirana s strani cinka.<text:line-break/></text:p>
      <text:p text:style-name="P13">KLASIFIKACIJA ENCIMOV</text:p>
      <text:p text:style-name="P11"><text:soft-page-break/><text:span text:style-name="T7">Č</text:span>e najdemo nek novi encim skušamo poiskati reakcijo, ki jo katalizira, na koncu pa damo kon<text:span text:style-name="T7">č</text:span>nico -aza (npr. ureaza - encim, ki katalizira razpad uree). Vseeno pa obstaja množica encimov, ki imajo druga<text:span text:style-name="T7">č</text:span>na imena in na koncu nimajo -aza; ta imena so <text:span text:style-name="T5">trivialna imena</text:span> in niso sistemati<text:span text:style-name="T7">č</text:span>na, ostala so zaradi zgodovinske vrednosti.<text:line-break/>Encimska komisija je klasificirala encime v šest razredov, predvsem na vrsto reakcije, ki jo katalizirajo. Te razredi so naprej razdeljeni v podrazrede, podpodrazrede,etc...<text:line-break/>Vsak encim je klasificiran s štirimi številkami - za<text:span text:style-name="T7">č</text:span>ne se z EC (enzyme comission number), prva številka je ena od šestih razredov, sledijo številke podrazredov, zadnja številka pa je posamezna (individualna) številka encima znotraj tega podrazreda - primer: EC 2.7.1.1.</text:p>
      <text:p text:style-name="P11">Komplikacije nastanejo predvsem tam, kjer imamo družine encimov in je v teh družinah zelo zelo veliko podobnih encimov, ki se znajdejo v zelo podobnih organizmih. </text:p>
      <text:p text:style-name="P11"><text:span text:style-name="T5">ŠEST RAZREDOV:<text:line-break/></text:span> <text:span text:style-name="T5">1. oksidoreduktaze</text:span> - katalizirajo prenos elektronov v razli<text:span text:style-name="T7">č</text:span>nih oblikah (kot hidridni ion, <text:span text:style-name="T7">č</text:span>iste elektrone, ali vodikov atom). Iz enega substrata elektrone prenesejo na drugi substrat. Obstaja ogromno podrazredov: dehidrogenaze (prenos elektronov skupaj s protoni), klasi<text:span text:style-name="T7">č</text:span>ne oksidaze (prenašajo se <text:span text:style-name="T7">č</text:span>isti elektroni), peroksidaze (naredijo peroksid), oksigenaze (vrinejo enega ali dva kisika ob izmenjevanju elektronov).</text:p>
      <text:p text:style-name="P11"><text:s/><text:span text:style-name="T5">2. transferaze</text:span> - katalizirajo prenos skupin iz ene na drugo molekulo. Gre za skupino, ki je vezana na eno molekulo - transferaze katalizirajo prenos te skupine na drugo molekulo. Tudi teh transferaz je veliko, iz imen pa ponavadi lahko razberemo, kaj prenašajo - npr. glikozil-transferaze, ki prenašajo ogljikove hidrate, amino-transferaze prenašajo amino skupine, ipd... fosfo-transferazam re<text:span text:style-name="T7">č</text:span>emo obi<text:span text:style-name="T7">č</text:span>ajno tudi kinaze.</text:p>
      <text:p text:style-name="P11"><text:span text:style-name="T5"><text:s/>3. hidrolaze</text:span> - prenos skupin na H20. Hidrolaze s pomo<text:span text:style-name="T7">č</text:span>jo vstopa vode razcepijo molekulo na dva dela. So edine, ki nimajo nobenega koencima. Vseh ostalih 6 razredov ima koencime. Najbolj obi<text:span text:style-name="T7">č</text:span>ajne so esteraze. Imamo še glikozidaze, peptidaze (razcepljajo peptidno vez), amidaze (odcepljajo amide).</text:p>
      <text:p text:style-name="P11"><text:span text:style-name="T5">4. Liaze</text:span>, re<text:span text:style-name="T7">č</text:span>emo jim tudi sintaze, povežejo dve molekuli z razli<text:span text:style-name="T7">č</text:span>nimi vezmi.</text:p>
      <text:p text:style-name="P11"><text:span text:style-name="T5">5. Izomeraze</text:span> - pravzaprav nekakšne transferaze, vendar se prenos skupin naredi znotraj ene molekule. Lahko pretvarjajo cis v trans ali obratno.</text:p>
      <text:p text:style-name="P11"><text:span text:style-name="T5">6. ligaze</text:span> - katalizirajo nastanek kovalentnih vezi, podobno kot liaze, a so veliko bolj raznovrstne, poleg tega je vedno potrebna energija v obliki ATP. Liaze povežejo dve molekuli skupaj, re<text:span text:style-name="T7">č</text:span>emo jim sintaze. Ligaze tudi povežejo dve molekuli skupaj, ne re<text:span text:style-name="T7">č</text:span>emo jim sintaze, ampak sintetaze. Pomembno je, da se pri ligazah potrebuje dodatni vnos energije, kar more biti ATP ali kakšen drugi nukleotid-tri-fosfat. Lahko povežejo C-C, C-O, C-N ali C-S, vendar za razliko od liaz potrebujejo energijo.<text:line-break/></text:p>
      <text:p text:style-name="P13">ENCIMSKA KINETIKA</text:p>
      <text:p text:style-name="P11">Govori o hitrosti encimskih reakcij - kako hitro se substrat spremeni v produkt ob prisotnosti encima. Hitrost podaja spremembo koncentracije substrata/produkta v <text:span text:style-name="T7">č</text:span>asovni enoti. Hitrost encimske reakcije je merilo za <text:span text:style-name="T5">aktivnost encima</text:span>. </text:p>
      <text:p text:style-name="P11"><text:soft-page-break/>Enote za hitrost encimske reakcije so <text:span text:style-name="T5">unit [U]</text:span> <text:span text:style-name="T5">= 1 mikromol/min </text:span>ali <text:span text:style-name="T5">katal [kat] = 1 mol/s</text:span>; vendar pa je en katal nerealna koli<text:span text:style-name="T7">č</text:span>ina, saj noben encim ne deluje tako hitro, da bi pretvoril 1 mol substrata na sekundo. Zato je unit bolj primerna.</text:p>
      <text:p text:style-name="P11">Specifi<text:span text:style-name="T7">č</text:span>na aktivnost encimskega pripravka je hitrost na št. encimskih enot. <text:span text:style-name="T7">Č</text:span>e imamo veliko encima bo šla reakcija hitreje, ob manj encima pa bo šla po<text:span text:style-name="T7">č</text:span>asneje (gre za linearno odvisnost). Specifi<text:span text:style-name="T7">č</text:span>na aktivnost govori tudi o tem, koliko je naš vzorec '<text:span text:style-name="T7">č</text:span>ist' (koliko ostalih primesi/proteinov je v vzorcu, poleg encima in substrata).</text:p>
      <text:p text:style-name="P11">Govorimo o <text:span text:style-name="T5">za</text:span><text:span text:style-name="T9">č</text:span><text:span text:style-name="T5">etni hitrosti encimske reakcije</text:span>. To definiramo kot hitrost, ki jo izra<text:span text:style-name="T7">č</text:span>unamo (dolo<text:span text:style-name="T7">č</text:span>imo) v <text:span text:style-name="T7">č</text:span>asu 0, ko reakcija za<text:span text:style-name="T7">č</text:span>ne te<text:span text:style-name="T7">č</text:span>i. Takrat je reakcija prvega reda - ko pa zasi<text:span text:style-name="T7">č</text:span>imo vse encime, postane reakcija ni<text:span text:style-name="T7">č</text:span>tega reda, saj z zviševanjem koncentracije substrata ne moremo ve<text:span text:style-name="T7">č</text:span> pospešiti reakcije. Za<text:span text:style-name="T7">č</text:span>etno hitrost je zelo težko izmeriti.<text:line-break/>Obstaja še en problem - substrat se lahko pretvarja tudi brez encima. Zato je najlažje meriti hitrost reakcije, ki je brez prisotnosti encima tako po<text:span text:style-name="T7">č</text:span>asna, da prakti<text:span text:style-name="T7">č</text:span>no ne pote<text:span text:style-name="T7">č</text:span>e v racionalnem <text:span text:style-name="T7">č</text:span>asu. <text:span text:style-name="T7">Č</text:span>e pa ni tako po<text:span text:style-name="T7">č</text:span>asna, potem moramo hitrost reakcije brez encima odšteti od hitrosti reakcije z encimom.</text:p>
      <text:p text:style-name="P11">Za<text:span text:style-name="T7">č</text:span>etna hitrost se približuje neki teoreti<text:span text:style-name="T7">č</text:span>ni maksimalni hitrosti, ki je ne moremo prese<text:span text:style-name="T7">č</text:span>i, lahko pa bi jo v teoriji dosegli ob neskon<text:span text:style-name="T7">č</text:span>ni koncentraciji substrata. </text:p>
      <text:p text:style-name="P11"><text:span text:style-name="T5">MICHAELIS-MENTENOVA KINETIKA<text:line-break/></text:span>Klju<text:span text:style-name="T7">č</text:span>nega pomena je kompleks ES. Stopnja <text:span text:style-name="T5">E + S &lt;--&gt; ES</text:span> je hitra, reverzibilna stopnja, medtem ko je <text:span text:style-name="T5">ES &lt;--&gt; E + P</text:span> po<text:span text:style-name="T7">č</text:span>asna reverzibilna stopnja - razpad ES pa dolo<text:span text:style-name="T7">č</text:span>a hitrost celotne reakcije. To sta predvidela Michaelis in Menten, vendar to ni vedno res. <text:line-break/>Z ve<text:span text:style-name="T7">č</text:span>anjem konc. substrata se vse ve<text:span text:style-name="T7">č</text:span> encima nastaja v obliki ES; encim postaja nasi<text:span text:style-name="T7">č</text:span>en s substratom, zato ne moremo hitrosti pove<text:span text:style-name="T7">č</text:span>evati preko vse meje.</text:p>
      <text:p text:style-name="P11">ES nastaja in razpada (razpada lahko proti produktom ali proti reaktantom). V stacionarnem stanju sta hitrosti razpada in nastajanja enaki. Izpeljemo ena<text:span text:style-name="T7">č</text:span>bo za izra<text:span text:style-name="T7">č</text:span>un <text:span text:style-name="T5">[ES]</text:span> (glej slajd), hkrati pa izraz za <text:span text:style-name="T5">Km</text:span>. </text:p>
      <text:p text:style-name="P11"><text:span text:style-name="T5">Km</text:span> je konstanta, ker je sestavljena iz constant. Pove nam, pri kateri koncentraciji substrata bo hitrost enaka polovici maksimalne hitrosti (Vmax); <text:span text:style-name="T5">Vmax</text:span> pa ni konstanta, ker je odvisna od totalne koncentracije encima. </text:p>
      <text:p text:style-name="P11"><text:span text:style-name="T7">Č</text:span>e želimo s spremembo koncentracije substrata dosti vplivati na hitrost reakcije, lahko to naredimo samo na za<text:span text:style-name="T7">č</text:span>etku, ko se sistem obnaša kot reakcija prvega reda - kasneje ne dosežemo ve<text:span text:style-name="T7">č</text:span> ni<text:span text:style-name="T7">č</text:span>esar s spremembo koncentracije substrata, saj so encimi zasi<text:span text:style-name="T7">č</text:span>eni in se sistem obnaša kot reakcija ni<text:span text:style-name="T7">č</text:span>tega reda.</text:p>
      <text:p text:style-name="P11">Velikost Km je za razli<text:span text:style-name="T7">č</text:span>ne encime razli<text:span text:style-name="T7">č</text:span>na. En encim ima lahko za razli<text:span text:style-name="T7">č</text:span>ne substrate razli<text:span text:style-name="T7">č</text:span>en Km - primer je heksokinaza, ki ima za D-fruktozo mnogo ve<text:span text:style-name="T7">č</text:span>jo Km in torej manjšo afiniteto za vezavo, kot za D-glukozo.</text:p>
      <text:p text:style-name="P11"><text:span text:style-name="T5">Izoencimi</text:span> so encimi iste vrste, ki katalizirajo isto reakcijo, vendar so na razli<text:span text:style-name="T7">č</text:span>nih genih zapisani in se lahko med seboj razlikujejo. </text:p>
      <text:p text:style-name="P11"><text:span text:style-name="T5">Kataliti</text:span><text:span text:style-name="T9">č</text:span><text:span text:style-name="T5">na konstanta - k(kat)</text:span><text:line-break/>To je <text:span text:style-name="T5">k </text:span>najpo<text:span text:style-name="T7">č</text:span>asnejše stopnje reakcije. Gre za št. molekul substrata, ki se pretvori v produkt na eni <text:soft-page-break/>molekuli encima v enoti <text:span text:style-name="T7">č</text:span>asa. Meri se v razmerah, ko je encim s substratom nasi<text:span text:style-name="T7">č</text:span>en. Pove nam torej, kako hitro pretvarja encim substrat v produkt, zato ga imenujemo <text:span text:style-name="T5">pretvorbeno število (turnover number)</text:span>. <text:line-break/>Pri katalazi je k(kat) zelo velik - 40 milionov molekul se pretvori na sekundo, kar je izjemno ogromna številka. </text:p>
      <text:p text:style-name="P11">Najboljši na<text:span text:style-name="T7">č</text:span>in za izražanje encimske aktivnosti je <text:span text:style-name="T5">k(cat)/Km</text:span>. Km nam bo povedal, pri katerih koncentracijah bo encim sposoben katalizirati reakcijo, k(cat) pa nam bo povedal, kako hitro bo to naredil. Želimo, da encim katalizira že pri zelo majhnih koncentracijah (torej, da je Km <text:span text:style-name="T7">č</text:span>im manjši), in da bi hkrati pretvarjal <text:span text:style-name="T7">č</text:span>im hitreje (k(cat) <text:span text:style-name="T7">č</text:span>im ve<text:span text:style-name="T7">č</text:span>ji). To je torej pravi parameter da dolo<text:span text:style-name="T7">č</text:span>imo, kateri encim je zelo dober.<text:line-break/><text:span text:style-name="T5">Katalaza</text:span> ima zelo velik k(cat), Km pa je tudi zelo velik - hitro torej pretvarja, ampak šele takrat, ko se nabere že ogromno substrata. Na drugi strani pa <text:span text:style-name="T5">fumaraza</text:span> pretvarja po<text:span text:style-name="T7">č</text:span>asi (k(cat) je majhen), vendar u<text:span text:style-name="T7">č</text:span>inkovito deluje že pri majhnih koncentracijah substrata (Km je majhen).</text:p>
      <text:p text:style-name="P11">______________________________________________________________________________</text:p>
      <text:p text:style-name="P11"><text:span text:style-name="T2">Predavanje 33; </text:span>16. 5. 2011 / Damjana Rozman</text:p>
      <text:p text:style-name="P11">Michaelisova konstanta nam lahko pove afiniteto encima do substrata. Vendar nam to pove samo v primeru, da je encimski mehanizem zelo preprost (E + S &lt;--&gt; ES &lt;--&gt; E + P) in da veljajo dolo<text:span text:style-name="T7">č</text:span>ene predpostavke. Prva predpostavka je, da k(-2) zanemarimo, ker je zelo zelo majhna. Druga predpostavka pa je; primerjamo med sabo pretvorbo kompleksa ES v produkte in razgradnjo ES v encim in substrat. Ker je tudi k(2) zelo majhna to pomeni, da tudi produkti ne bodo nastajali zelo hitro - k(2) je manjša od k(1), zato je ta stopnja hitrost-odlo<text:span text:style-name="T7">č</text:span>ujo<text:span text:style-name="T7">č</text:span>a stopnja reakcije (hitrost reakcije vedno dolo<text:span text:style-name="T7">č</text:span>i najpo<text:span text:style-name="T7">č</text:span>asnejši faktor). V tem primeru lahko Michaelisovo konstanto 'pretvorimo' v stopnjo disociacije - v teh primerih Km odraža afiniteto do substrata (ve<text:span text:style-name="T7">č</text:span>ji Km, manjša afiniteta encima do substrata).</text:p>
      <text:p text:style-name="P11">Michaelisova kinetika velja za encime, ki imajo bodisi<text:span text:style-name="T5"> en</text:span> aktivni center, bodisi <text:span text:style-name="T5">ve</text:span><text:span text:style-name="T9">č</text:span><text:span text:style-name="T5"> neodvisno delujo</text:span><text:span text:style-name="T9">č</text:span><text:span text:style-name="T5">ih </text:span>aktivnih centrov!</text:p>
      <text:p text:style-name="P11"><text:span text:style-name="T5">Splošni pomen Km</text:span><text:line-break/>V resni<text:span text:style-name="T7">č</text:span>nem življenju pa reakcije niso preproste! Km bo torej odvisna od reakcijskega mehanizma (št. stopenj reakcije, hitrost ene stopnje na pram drugim,...). V realnih primerih Km ne pove direktno afinitete encima do substrata - sploh takrat, kadar je stopenj reakcij ve<text:span text:style-name="T7">č</text:span> kot dve.</text:p>
      <text:p text:style-name="P11"><text:span text:style-name="T5">Splošni pomen Vmax</text:span><text:line-break/>Maksimalna hitrost je bila po Michaelis Mentenovi kinetiki definirana tako, da je dosežena takrat, kadar so vsa aktivna mesta na encimu zasedena s substratom (katerega koncentracija je bistveno ve<text:span text:style-name="T7">č</text:span>ja kot koncentracija encima). <text:span text:style-name="T7">Č</text:span>e imamo ve<text:span text:style-name="T7">č</text:span> stopenjsko reakcijo potem hitrost reakcije dolo<text:span text:style-name="T7">č</text:span>a najpo<text:span text:style-name="T7">č</text:span>asnejša stopnja. </text:p>
      <text:p text:style-name="P11"><text:span text:style-name="T5">Splošni pomen kataliti</text:span><text:span text:style-name="T9">č</text:span><text:span text:style-name="T5">ne konstante</text:span><text:line-break/>Prednost kataliti<text:span text:style-name="T7">č</text:span>ne konstante je ta, da ni odvisna od mehanizma. Dolo<text:span text:style-name="T7">č</text:span>a se jo pri saturacijskih pogojih (ko so vse molekule encima zasedene). Kataliti<text:span text:style-name="T7">č</text:span>na konstanta se lahko popiše tudi kot hitrostna konstanta najpo<text:span text:style-name="T7">č</text:span>asnejše stopnje. </text:p>
      <text:p text:style-name="P11"><text:soft-page-break/><text:span text:style-name="T7">Č</text:span>e naredimo kvocient med Km (ki približno opisuje afiniteto encima do substrata) in k(cat) (ki opisuje koliko molekul substrata se obrne na encimu v <text:span text:style-name="T7">č</text:span>asovni enoti) dobimo nek kvocient, ki je najboljše merilo za kataliti<text:span text:style-name="T7">č</text:span>no u<text:span text:style-name="T7">č</text:span>inkovitost encimov - konstanto specifi<text:span text:style-name="T7">č</text:span>nosti.<text:line-break/><text:span text:style-name="T5">k(cat)/Km </text:span>je <text:span text:style-name="T5">konstanta specifi</text:span><text:span text:style-name="T9">č</text:span><text:span text:style-name="T5">nosti</text:span>. Zgornja omejitev za ta kvocient je hitrost difuzije; <text:span text:style-name="T7">č</text:span>e imamo encim in substrat, ki se prosto gibljeta, je maksimalna hitrost, s katero se lahko sre<text:span text:style-name="T7">č</text:span>ata, 10^8 do 10^9 M^-1 s^-1. Najboljši encimi imajo kvocient blizu vrednosti 10^8 oz. 10^9.<text:line-break/></text:p>
      <text:p text:style-name="P11"><text:span text:style-name="T5">MEHANIZMI ENCIMSKO KATALIZIRANIH BISUBSTRATNIH REAKCIJ<text:line-break/></text:span>Primer je <text:span text:style-name="T5">ATP + glukoza &lt;--&gt; ADP + glukoza-6-fosfat</text:span>. <text:span text:style-name="T7">Č</text:span>e sta prisotna dva substrata je možnih ve<text:span text:style-name="T7">č</text:span> osnovnih reakcijskih mehanizmov.</text:p>
      <text:p text:style-name="P11">1. <text:span text:style-name="T6">Mehanizem, ki vklju</text:span><text:span text:style-name="T10">č</text:span><text:span text:style-name="T6">uje ternarni kompleks<text:line-break/></text:span>To je kompleks, kjer sta obe molekuli substrata vezani na encim. Možen je naklju<text:span text:style-name="T7">č</text:span>en vrsti red (popolnoma vseeno je, ali se najprej veže substrat ena ali substrat dve), ali pa gre za urejen vrsti red (nujno, da se najprej veže substrat ena, šele potem se lahko veže substrat dva). Vendar pa je kon<text:span text:style-name="T7">č</text:span>ni primer enak - dobimo regenerirani encim in dva produkta</text:p>
      <text:p text:style-name="P11">2. <text:span text:style-name="T6">Mehanizem, ki ne vklju</text:span><text:span text:style-name="T10">č</text:span><text:span text:style-name="T6">uje ternarnega kompleksa (ping-pong mehanizem)</text:span><text:line-break/>Najprej imamo vezan en substrat, dobimo neko vmesno stanje. Produkt se more odcepiti, encim (ki je v aktiviranem stanju), pa veže substrat dve. Dobimo regeneriran encim in produkt substrata dve, produkt substrata ena pa se je odcepil že prej.</text:p>
      <text:p text:style-name="P11">Nekatere reakcije potekajo delno po prvem in delno po drugem mehanizmu. To, po katerem mehanizmu je potekala reakcija, lahko eksperimentalno dolo<text:span text:style-name="T7">č</text:span>amo z merjenjem za<text:span text:style-name="T7">č</text:span>etne hitrosti. <text:span text:style-name="T7">Č</text:span>e gre reakcija preko ternarnega kompleksa, ne glede na to, <text:span text:style-name="T7">č</text:span>e gre za naklju<text:span text:style-name="T7">č</text:span>en ali usmerjen mehanizem, dobimo druga<text:span text:style-name="T7">č</text:span>en Lineweaver-Burkov diagram, kot kadar gre za ping pong mehanizem (takrat dobimo vzporedne <text:span text:style-name="T7">č</text:span>rte).</text:p>
      <text:p text:style-name="P11"><text:span text:style-name="T5">Transaminacija</text:span> poteka prek encima transaminaze. <text:line-break/>Imamo alfa-ketoglutarat (glej slajd), kateremu je zelo podobna aminokislina glutamat (ima namesto keto skupine amino skupino - to je tipi<text:span text:style-name="T7">č</text:span>en par; keto kislina, aminokislina). Ta par (alfa-ketoglutarat in glutamat) je obligatoren pri vseh transaminacijah. <text:line-break/><text:span text:style-name="T7">Č</text:span>e se more aminokislina v metabolizmu pretvoriti v keto skupino se to zgodi s transaminacijo. Sprememba aminokisline v ketoskupino pote<text:span text:style-name="T7">č</text:span>e hkrati s pretvorbo alfa-ketoglutarata v glutamat. Gre za prenašanje skupin - primer je transaminacija s koencimom piridoksal-fosfat. Vstopi neka aminokislina, ki prenese na koencim amino skupino, potem disociira od encima; vstopi keto skupina in prevzame amino skupino. Skupaj torej vstopi ena keto kislina in ena aminokislina, izstopi pa ena aminokislina in ena keto skupina.<text:line-break/></text:p>
      <text:p text:style-name="P11"><text:span text:style-name="T13">ENCIMSKA INHIBICIJA<text:line-break/></text:span>Mnoge bolezni ciljamo na ta na<text:span text:style-name="T7">č</text:span>in, da želimo reverzibilne / ireverzibilne inhibitorje na<text:span text:style-name="T7">č</text:span>rtovati tako, da bi ciljno spremenili aktivnost encima, ki povzro<text:span text:style-name="T7">č</text:span>a nek bolezenski defekt.</text:p>
      <text:p text:style-name="P11"><text:span text:style-name="T5">REVERZIBILNA INHIBICIJA </text:span><text:line-break/>S substratom je možno reverzibilni inhibitor spodriniti.</text:p>
      <text:p text:style-name="P11"><text:soft-page-break/><text:span text:style-name="T5">Vrste reverzibilitnih inhibicij:<text:line-break/></text:span> 1. <text:span text:style-name="T6">kompetetivna</text:span><text:line-break/> 2. <text:span text:style-name="T6">akompetetivna</text:span><text:line-break/> 3. <text:span text:style-name="T6">mešana (posebna oblika: nekompetetivna)</text:span></text:p>
      <text:p text:style-name="P11">1. <text:span text:style-name="T6">Kompetetivna inhibicija<text:line-break/></text:span>Na isto mesto, kamor se veže substrat, se lahko veže tudi inhibitor, a nikoli so<text:span text:style-name="T7">č</text:span>asno. <text:span text:style-name="T7">Č</text:span>e bomo ve<text:span text:style-name="T7">č</text:span>ali koncentracijo enega, bomo drugega spodrivali, in obratno. <text:line-break/><text:span text:style-name="T7">Č</text:span>e imamo kompetetivni inhibitor moramo pogledati, na katerega od parametrov v Michaelis Mentenovi ena<text:span text:style-name="T7">č</text:span>bi, bo vplival. <text:span text:style-name="T7">Č</text:span>e imamo zelo veliko substrata in malo inhibitorja, bo lahko substrat izpodrinil inhibitor iz vseh reaktivnih mest na encimu - maksimalna hitrost torej ne bo prizadeta. Druga<text:span text:style-name="T7">č</text:span>e pa je pri Michaelisovi konstanti (Km), ki lahko, v približku, predstavlja afiniteto encima do substrata. Ne glede na to, koliko substrata imamo, bodo nekatere molekule inhibitorja še vedno poskušale priti do aktivnega mesta, kar se bo poznalo na Km. Ta se bo zaradi prisotnosti inhibitorja spremenila in nikoli ne bo mogla dose<text:span text:style-name="T7">č</text:span>i vrednosti, ki bi jo imela, <text:span text:style-name="T7">č</text:span>e inhibitorja ne bi bilo. Matemati<text:span text:style-name="T7">č</text:span>no to popišemo tako, da pred faktor, ki se pri inhibiciji spremeni, dodamo <text:span text:style-name="T5">alfa</text:span>. Ta je pri vseh vrstah inhibicije definiran enako: <text:span text:style-name="T5">1 + [I]/Ki</text:span>.</text:p>
      <text:p text:style-name="P11">Na saturacijskem diagramu se krivulja ob dodatku inhibitorja pomakne v desno; vseeno pa je na koncu, ob zelo veliki koncentraciji substrata, maksimalna hitrost enaka. Ker pa inhibitor stalno nervira substrat, da ta težje pride do molekul encima, je hitrost na za<text:span text:style-name="T7">č</text:span>etku ob prisotnosti kompetetivnega inhibitorja nekoliko manjša. <text:line-break/>To se da prikazati tudi z obrnjenim Lineweaver-Burkovim diagramom. </text:p>
      <text:p text:style-name="P11">2. <text:span text:style-name="T6">Akompetetivna inhibicija<text:line-break/></text:span>Na kompleks encim-substrat se veže še inhibitor, ampak ne na isto mesto, kot substrat. Dobimo kompleks ESI (encim-substrat-inhibitor). Inhibitor se lahko veže samo takrat, kadar je substrat že vezan. Bistvo inhibitorjev je, da zmanjšajo kataliti<text:span text:style-name="T7">č</text:span>no sposobnost encima. <text:s/>Ko se veže molekula inhibitorja na encim, bo hitrost reakcije nižja - ker pa se veže inhibitor na drugo mesto encima kot substrat, ga substrat ne more izriniti, zato pri akompetetivni inhibiciji nikoli ne bo dosežena maksimalna hitrost.<text:line-break/>Ker pa ima inhibitor svoje vezavno mesto, se bo lahko substrat z enako afiniteto vezal na encim ob prisotnosti inhibitorja kot bi se, <text:span text:style-name="T7">č</text:span>e inhibitorja ne bi bilo - Km torej ostane enak. Vseeno pa vezava inhibitorja nekoliko vpliva na Km, ker se zaradi šibkih interakcij protein (encim) nekoliko spremeni ob vezavi inhibitorja, tudi <text:span text:style-name="T7">č</text:span>e je vezan na drug del encima - vendar pa je ta sprememba zanemarljiva, klju<text:span text:style-name="T7">č</text:span>na je sprememba maksimalne hitrosti. </text:p>
      <text:p text:style-name="P11"><text:span text:style-name="T7">Č</text:span>e si v tem primeru pogledamo dvojni recipro<text:span text:style-name="T7">č</text:span>ni diagram vidimo vzporedne <text:span text:style-name="T7">č</text:span>rte. S pove<text:span text:style-name="T7">č</text:span>evanjem koncentracije inhibitorjev zmanjšujemo maksimalno hitrost, na nek na<text:span text:style-name="T7">č</text:span>in pa tudi afiniteto. Ta diagram je podoben diagramu ping-pong reakcij.</text:p>
      <text:p text:style-name="P11">Akompetetivno inhibicijo lahko predstavljamo kot bisubstratno reakcijo - inhibitor je torej substrat 2. </text:p>
      <text:p text:style-name="P11">3. <text:span text:style-name="T6">Mešana inhibicija<text:line-break/></text:span>Inhibitor se lahko veže bodisi na encim, bodisi na encim-substrat. Mešano inhibicijo se ponazori tako, da dobita tako maksimalna hitrost kot tudi Michaelisova ena<text:span text:style-name="T7">č</text:span>ba svoj alfa faktor, ker se oba (lahko) spremenita. Lineweaver Burkov diagram pa je podoben diagramu ternarnega kompleksa.</text:p>
      <text:p text:style-name="P11"><text:soft-page-break/>Poseben primer mešane inhibicije je, ko sta disociacijske konstane Ki in Ki' enaki. Takrat govorimo o<text:span text:style-name="T5"> nekompetetivni inhibiciji</text:span>; edina razlika je torej, da sta Ki in Ki' enaki. Situacija se s tem poenostavi. Ker se bo inhibitor vezal bo maksimalna hitrost seveda manjša, Km pa se ne bo spremenil.</text:p>
      <text:p text:style-name="P11"><text:span text:style-name="T5">IREVERZIBILNA INHIBICIJA<text:line-break/></text:span>Encim bomo trajno uni<text:span text:style-name="T7">č</text:span>ili, ker bomo na aktivno mesto encima s kovalentno vezjo povezali neko molekulo. Primer je inhibicija acetilholin-esteraze (pomembna molekula za prevajanje signala na živ<text:span text:style-name="T7">č</text:span>no-miši<text:span text:style-name="T7">č</text:span>nih stikih) z diizopropilfluorofosfatom (DIFP), ki je bil v<text:span text:style-name="T7">č</text:span>asih uporabljen kot bojni strup. <text:line-break/>Ireverzibilni inhibitorji so tudi mnogi pesticidi.</text:p>
      <text:p text:style-name="P11">Obstajajo še t. i. <text:span text:style-name="T5">samomorilski inhibitorji</text:span>. Pri njih je tako da, dokler se ne vežejo na aktivni center encima, niso reaktivni. Molekula torej ne inhibira takoj encima - veže se na njega, <text:s/>ga spremeni tako, da namesto substrata nastane neka reaktivna snov, ki ireverzibilno inhibira encim. <text:line-break/>Imajo velik pomen v farmacevtski industriji, kjer želijo proizvesti molekule, ki same po sebi niso toksi<text:span text:style-name="T7">č</text:span>ne, in za<text:span text:style-name="T7">č</text:span>nejo delovati šele ko pridejo do nekega encima, ki ga želimo inhibirati.<text:line-break/>Primer samomorilskega inhibitorja: pri terapiji raka. Gre za spojino 5-fluorouracil, ki je ireverzibilni inhibitor dihidrofolat reduktaze. Ko se na 5-fluorouracil na eno stran veže encim, na drugo stran pa koencim (dihidrofolat reduktaza), potem ta koencim ne more delovati. S tem prepre<text:span text:style-name="T7">č</text:span>imo sintezo DNA hitro dele<text:span text:style-name="T7">č</text:span>ih rakavih celic. </text:p>
      <text:p text:style-name="P11"><text:span text:style-name="T5">Inhibitorji so lahko strupi!<text:line-break/></text:span>Pri katerikoli vrsti reverzibilne inhibicije je dobro vedeti, kaj je <text:span text:style-name="T7">č</text:span>lovek zaužil (pogledati, kateri encim bo prizadet), da lahko zdravimo z vnosom ustreznega substrata. Pri ireverzibilnih pa je vse odvisno od <text:span text:style-name="T7">č</text:span>asa. Dostikrat poti nazaj ni, v<text:span text:style-name="T7">č</text:span>asih pa lahko poiš<text:span text:style-name="T7">č</text:span>emo kakšen inhibitor, ki ima še ve<text:span text:style-name="T7">č</text:span>jo afiniteto do vezave kot prejšnji. </text:p>
      <text:p text:style-name="P11">Poleg inhibitorjev na encimsko aktivnost vplivajo tudi zunanje razmere. Primer je ionska mo<text:span text:style-name="T7">č</text:span>, ki lahko spremeni encimsko aktivnost.</text:p>
      <text:p text:style-name="P11">___________________________________________________________________________</text:p>
      <text:p text:style-name="P11"><text:span text:style-name="T2">Predavanje 34; </text:span>17. 5. 2011 / Damjana Rozman</text:p>
      <text:p text:style-name="P11">Na encimsko aktivnost lahko vpliva tudi pH. Encimi imajo svoj 'optimalen pH delovanja', ki so od encima do encima zelo razli<text:span text:style-name="T7">č</text:span>ni. Tisti proteini, ki imajo kisle ali bazi<text:span text:style-name="T7">č</text:span>ne aminokislinske ostanke, imajo zvonasto krivuljo - najbolj so aktivni ob nevtralnem pH, kjer niso protonirani ali deprotonirani (primer je kimotripsin). Drugi primer je pepsin (glavni hidroliti<text:span text:style-name="T7">č</text:span>en encim v želodcu) - ker deluje v želodcu, kjer je veliko HCl, mora biti pepsin prilagojen delovanju v kislem pH. Tretji primer je holinesteraza, katere aktivnost se na dolo<text:span text:style-name="T7">č</text:span>eni stopnji ne glede na pove<text:span text:style-name="T7">č</text:span>evanje pH ne spreminja ve<text:span text:style-name="T7">č</text:span>. Posebni primer pa je papain, ki mu je med pH 4 in pH 8 popolnoma vseeno, kje je - njegova encimska aktivnost bo enaka.<text:line-break/>Ve<text:span text:style-name="T7">č</text:span>ina encimov ima zvonasto krivuljo.</text:p>
      <text:p text:style-name="P11"><text:span text:style-name="T5">Zakaj ima peptidaza pH optimum med 7 in 8?<text:line-break/></text:span>Ima kisle in bazi<text:span text:style-name="T7">č</text:span>ne ostanke, ki se ob spreminjanju pH lahko protonirajo in deprotonirajo, kar povzro<text:span text:style-name="T7">č</text:span>i neaktivnost encima. </text:p>
      <text:p text:style-name="P11"><text:soft-page-break/>Kvocient med kataliti<text:span text:style-name="T7">č</text:span>no konstanto in Michaelisovo konstanto najbolje popisuje kataliti<text:span text:style-name="T7">č</text:span>no u<text:span text:style-name="T7">č</text:span>inkovitost encima. Matemati<text:span text:style-name="T7">č</text:span>no se zvonasto krivuljo (odvisnost hitrosti od pH) da razdeliti na dva dela - <text:span text:style-name="T7">č</text:span>e izpostavimo kataliti<text:span text:style-name="T7">č</text:span>no konstanto vidimo, da do pH 8 pH vpliva na tisti del ena<text:span text:style-name="T7">č</text:span>be, ki jo predstavlja k(cat). Na drugem delu krivulje pa pH vpliva na afiniteto vezave substrata na encim (Km). <text:span text:style-name="T7">Č</text:span>e združimo krivulji k(cat) in Km potem dobimo zvonasto krivuljo (glej slajd).</text:p>
      <text:p text:style-name="P11"><text:span text:style-name="T5">Razlike med vplivom pH in vplivom temperature na encimsko aktivnost<text:line-break/></text:span>Pri pH dobimo zvonasto krivuljo, ki je ve<text:span text:style-name="T7">č</text:span>inoma simetri<text:span text:style-name="T7">č</text:span>na (aminokislinski ostanki se nabijajo, ali pa se jim naboj odvzema). <text:span text:style-name="T7">Č</text:span>e pa popisujemo vpliv temperature na aktivnost pa vedno dobimo diagram, pri katerem krivulja najprej položno naraš<text:span text:style-name="T7">č</text:span>a, potem pa hitro pade. Na za<text:span text:style-name="T7">č</text:span>etku temperatura pove<text:span text:style-name="T7">č</text:span>uje hitrost reakcij, saj pove<text:span text:style-name="T7">č</text:span>uje hitrost gibanja posameznih molekul substratov - pove<text:span text:style-name="T7">č</text:span>ujejo število trkov in število uspešnih trkov. To velja tudi za encimske reakcije, vendar pa je ena omejitev; ker so encimi proteini obstaja neka meja, kjer temperatura za<text:span text:style-name="T7">č</text:span>ne denaturirati encimske proteine. Prvi del krivulje si torej lahko predstavljamo kot neko tekmo med pospeševanjem reakcije kot posledico dviga temperature in pa postopne denaturacije encima. Na vrhu krivulje je sicer hitrost reakcije najve<text:span text:style-name="T7">č</text:span>ja, vendar je protein že na robu propada (mnogo molekul encima je že denaturiranih, ostale pa so v taki konformaciji, da lahko kadarkoli denaturirajo).<text:line-break/>Encimi, ki so v <text:span text:style-name="T7">č</text:span>loveškem telesu, delujejo optimalno pri 50 - 55 stopinjah celzija; vendar <text:span text:style-name="T7">č</text:span>e bi bilo v <text:span text:style-name="T7">č</text:span>loveškem telesu tako vro<text:span text:style-name="T7">č</text:span>e bi bili encimi na robu denaturacije. Zato je pri 37 stopinjah bolj varno.<text:line-break/><text:line-break/><text:span text:style-name="T13">URAVNAVANJE ENCIMSKE AKTIVNOSTI (biokemijskih reakcij)<text:line-break/></text:span>Niso vsi encimi regulatorni - potrebujemo neko kontrolo, da vse poteka v pravem <text:span text:style-name="T7">č</text:span>asu. Da je, na primer, ko se en encim sintetizira, na voljo že dovolj substrata, da encim ni odve<text:span text:style-name="T7">č</text:span>.</text:p>
      <text:p text:style-name="P11"><text:span text:style-name="T5">REGULATORNI ENCIMI<text:line-break/></text:span>V vsakem momentu morajo odgovoriti na potrebe celice - encimska aktivnost se mora pove<text:span text:style-name="T7">č</text:span>ati ali zmanjšati, to se najbolj preprosto zgodi tako, da se koli<text:span text:style-name="T7">č</text:span>ina encima pove<text:span text:style-name="T7">č</text:span>a ali zmanjša. Vendar pa je to zelo po<text:span text:style-name="T7">č</text:span>asen na<text:span text:style-name="T7">č</text:span>in (da se encimi sintetizirajo traja lahko tudi ve<text:span text:style-name="T7">č</text:span> ur).<text:line-break/>Dosti hitrejši so ostali na<text:span text:style-name="T7">č</text:span>ini:<text:line-break/> - v prebavnem sistemu in sistemu strjevanja krvi je pogosto, da so encimi prisotni kot proencimi ali preproencimi (encimska molekula je tam, vendar ni aktivna - potem se proteoliti<text:span text:style-name="T7">č</text:span>no razcepi in se aktivira)<text:line-break/> - alosteri<text:span text:style-name="T7">č</text:span>na modulacija encimske aktivnosti <text:line-break/> - kovalentna modifikacija encima je zelo pogosta (posebej pogosta v signaliziranju). Primer so fosforilacije, ki jih izvajajo kinaze</text:p>
      <text:p text:style-name="P11">1. <text:span text:style-name="T6">uravnavanje koncentracije encimov<text:line-break/></text:span>Ta metoda je zelo po<text:span text:style-name="T7">č</text:span>asna. <text:span text:style-name="T7">Č</text:span>e pride signal, da je potrebno ve<text:span text:style-name="T7">č</text:span> encima, potem so potrebni vsi postopki, od transkripcije do migracije encima na pravo mesto - to je zelo zamudno. To uravnavanje poteka na nivoju celega organizma - npr. potrebujemo encim v mišici, signal pa pride od nekje druge (potrebujemo signalizacijo po celem telesu, da signal pride do tar<text:span text:style-name="T7">č</text:span>nega tkiva).<text:line-break/><text:span text:style-name="T5">Konstitutivni</text:span> so tisti encimi, ki se tvorijo ne glede na zunanje okoliš<text:span text:style-name="T7">č</text:span>ine (vedno so prisotni v dolo<text:span text:style-name="T7">č</text:span>eni koli<text:span text:style-name="T7">č</text:span>ini, njihova koncentracija pa ni odvisna od signalov). Sem spadajo 'vzdrževalni' ali 'housekeeping' encimi.<text:line-break/><text:span text:style-name="T5">Inducibilni</text:span> so odvisni od signalov - teh je ve<text:span text:style-name="T7">č</text:span>ina.</text:p>
      <text:p text:style-name="P11"><text:soft-page-break/>2. <text:span text:style-name="T6">aktivacija s proteoliti</text:span><text:span text:style-name="T10">č</text:span><text:span text:style-name="T6">nim razcepom<text:line-break/></text:span>Primer sta tripsin in kimotripsin. <text:span text:style-name="T5">Tripsinogen</text:span> (<text:span text:style-name="T7">č</text:span>e je kon<text:span text:style-name="T7">č</text:span>nica <text:span text:style-name="T5">-inogen</text:span> nam pove, da gre za prekurzor encima) se lahko aktivira, ko se sprosti <text:span text:style-name="T5">enteropeptidaza</text:span> - to povzro<text:span text:style-name="T7">č</text:span>i, da sprosti tripsinogen nekaj aminokislinskih ostankov, dobimo encimsko aktiven <text:span text:style-name="T5">tripsin</text:span>. Ta stopi naprej v kaskado in katalizira pretvorbo<text:span text:style-name="T5"> kimotripsinogena </text:span>v<text:span text:style-name="T5"> kimotripsin-pi</text:span>, ta avtokataliti<text:span text:style-name="T7">č</text:span>no pretvori sebe v aktivno obliko <text:span text:style-name="T5">kimotripsin-alfa</text:span>. <text:line-break/>Zakaj je ta kaskada potrebna? Ker so te encimi <text:span text:style-name="T5">proteoliti</text:span><text:span text:style-name="T9">č</text:span><text:span text:style-name="T5">ni</text:span> in bi, <text:span text:style-name="T7">č</text:span>e bi se sintetizirali aktivni, tam kjer bi nastali razgradili proteinske molekule. Za dodatno varnost je v pankreasu (kjer se sintetizira tripsinogen) še <text:span text:style-name="T5">tripsinski inhibitor</text:span>, ki onemogo<text:span text:style-name="T7">č</text:span>i proteoliti<text:span text:style-name="T7">č</text:span>no delovanje tripsina, <text:span text:style-name="T7">č</text:span>e bi se slu<text:span text:style-name="T7">č</text:span>ajno aktiviral že v pankreasu.<text:line-break/><text:span text:style-name="T7">Č</text:span>e pa pride do napak (tripsinski inhibitor ni aktiven ali pa se sintetizira preve<text:span text:style-name="T7">č</text:span> tripsina, da bi ga inhibiral) lahko pride do akutnega pankreatitisa. Ni dovolj izlo<text:span text:style-name="T7">č</text:span>anja hormonov iz pankreasa v tanko <text:span text:style-name="T7">č</text:span>revo - hormoni se aktivirajo že v pankreasu. Lahko je tudi smrtno. </text:p>
      <text:p text:style-name="P11">Da ne pride do prehitre aktivacije proteoliti<text:span text:style-name="T7">č</text:span>nih encimov obstaja cel kup kontrolnih to<text:span text:style-name="T7">č</text:span>k. Ena izmed njih je tudi, da mora biti uravnavano njihovo izlo<text:span text:style-name="T7">č</text:span>anje (poleg njihove aktivacije). Ko se tripsin aktivira, poleg kimotripsina aktivira še elastazo (iz proelastaze) in lipazo (iz prolipaze).<text:line-break/>Zymogenske granule - vezikli; skladiš<text:span text:style-name="T7">č</text:span>e proteoliti<text:span text:style-name="T7">č</text:span>nih encimov ki, dokler so v granulah, niso aktivni.</text:p>
      <text:p text:style-name="P11">Primer aktivacije s proteoliti<text:span text:style-name="T7">č</text:span>nim razcepom je tudi pri proteinih, ki sodelujejo pri strjevanju krvi. Zadnji del kaskade strjevanja krvi je pretvorba protrombina v trombin in fibrinogena v fibrin.<text:line-break/><text:span text:style-name="T7">Č</text:span>e v katerikoli od stopenj v procesu strjevanja krvi pride do napake lahko pride do razli<text:span text:style-name="T7">č</text:span>nih bolezni, ki so povezane z napakami v strjevanju krvi. Najbolj znana je hemofilija, to je napaka v faktorju 9A. Je spolno vezana bolezen (vezana na X kromosom). </text:p>
      <text:p text:style-name="P11">3. <text:span text:style-name="T6">alosteri</text:span><text:span text:style-name="T10">č</text:span><text:span text:style-name="T6">na modulacija encimske aktivnosti<text:line-break/></text:span>Re<text:span text:style-name="T7">č</text:span>emo ji 'fine tuning' regulacija, ker je zelo fina in zelo natan<text:span text:style-name="T7">č</text:span>na (mora se odzivati na majhne stimuluse). <text:line-break/>Alosteri<text:span text:style-name="T7">č</text:span>ni encimi so lahko samo tisti, ki imajo ve<text:span text:style-name="T7">č</text:span> podenot (<text:span text:style-name="T7">č</text:span>e ima eno samo podenoto je 'Michaelis Mentenov encim', <text:span text:style-name="T7">č</text:span>e ima ve<text:span text:style-name="T7">č</text:span> podenot pa je lahko alosteri<text:span text:style-name="T7">č</text:span>en protein). Imajo ve<text:span text:style-name="T7">č</text:span> vezavnih mest za svoje homotrofi<text:span text:style-name="T7">č</text:span>ne in heterotrofi<text:span text:style-name="T7">č</text:span>ne modulatorje. Njihove podenote morajo biti sposobne zavzemati razli<text:span text:style-name="T7">č</text:span>ne konformacije (bolj ali manj aktivne - modulator je lahko pozitiven ali negativen, torej inhibitor ali aktivator). Kinetika alosteri<text:span text:style-name="T7">č</text:span>nih encimov je sigmoidna (medtem ko je kinetika Michaelis Mentenovih encimov saturacijska). Sigmoidna krivulja je posledica dejstva, da vezava modulatorja ne spreminja aktivnosti encima linearno, ampak preko mnogih malih sprememb.</text:p>
      <text:p text:style-name="P11">Alosteri<text:span text:style-name="T7">č</text:span>ni proteini morajo imeti minimalno dve podenoti - od tega eno imenujemo katalitska podenota, na drugo pa se veže modulator (regulatorna podenota). </text:p>
      <text:p text:style-name="P11">Primer alosteri<text:span text:style-name="T7">č</text:span>nega encima je<text:span text:style-name="T5"> aspartat transkarbamoilaza</text:span>. Sodeluje v zgodnjih stopnjah sinteze pirimidinskih nukleotidov. Je zelo kompleksen encim, zgrajen iz 12 polipeptidih enot in sicer iz regulatornih in kataliti<text:span text:style-name="T7">č</text:span>nih. <text:line-break/>Ta encim je lahko v dveh mejnih oblikah in sicer v T stanju in R stanju. T oblika je manj aktivna in bo slabše vezala substrat, R oblika pa je bolj aktivna in raje veže substrat. Substrat tega encima je aspartat, alosteri<text:span text:style-name="T7">č</text:span>ni modulatorji tega encima pa so CTP (citidin-tri-fosfat) in pa ATP, ki s CTPjem sodeluje. <text:line-break/>Encim združi karbamoil fosfat in aspartat - dobimo N-karbamoilaspartat. Ta sintetizira pirimidine, med <text:soft-page-break/>drugim citozin, ki se lahko spremeni v CTP, ki je alosteri<text:span text:style-name="T7">č</text:span>ni negativni modulator (inhibitor), ki negativno vpliva na hitrost reakcije, medtem ko je ATP pozitivni alosteri<text:span text:style-name="T7">č</text:span>ni modulator.<text:line-break/>V celici moramo imeti približno enako purinov in pirimidinov. <text:span text:style-name="T7">Č</text:span>e je purinov veliko je želja, da se tudi komplementarni pirimidini sintetizirajo - zato je ATP pozitivni alosteri<text:span text:style-name="T7">č</text:span>ni modulator v sintezi pirimidinov; medtem ko <text:span text:style-name="T7">č</text:span>e je pirimidinov preve<text:span text:style-name="T7">č</text:span> bo CTP zaviral lastno sintezo. Gre torej za inhibicijo s povratno zanko.</text:p>
      <text:p text:style-name="P11">Imamo dve vrsti heterotropi<text:span text:style-name="T7">č</text:span>nih alosteri<text:span text:style-name="T7">č</text:span>nih modulatorjev. Nekateri lahko vplivajo na konstanto, ki nam vsaj na nek na<text:span text:style-name="T7">č</text:span>in definira afiniteto substrata na vezavno mesto (K0,5 oz. Km), zato je Km razli<text:span text:style-name="T7">č</text:span>na, medtem ko je maksimalna hitrost enaka. Drugi pa vplivajo na maksimalno hitrost encima, Km pa ostane enaka. </text:p>
      <text:p text:style-name="P11">4. <text:span text:style-name="T6">kovalentna modifikacija enima</text:span><text:line-break/>Je zelo hiter na<text:span text:style-name="T7">č</text:span>in spremembe encimske aktivnosti (kot stikalo on-off). Pri alosteri<text:span text:style-name="T7">č</text:span>ni modulaciji se je encimska aktivnost nekoliko zmanjšala ali pove<text:span text:style-name="T7">č</text:span>ala, medtem ko pri kovalentni modifikaciji encim deluje ali ne (on-off). Mnogo alosteri<text:span text:style-name="T7">č</text:span>nih encimov je reguliranih tudi s kovalentno modifikacijo (šele ko so aktivirani s kovalentno modifikacijo lahko pridejo do njih razli<text:span text:style-name="T7">č</text:span>ni alosteri<text:span text:style-name="T7">č</text:span>ni modulatorji in njihovo delovanje fino uravnavajo).</text:p>
      <text:p text:style-name="P11">Imamo nek alosteri<text:span text:style-name="T7">č</text:span>ni encim, zgrajen iz dveh podenot, ki ima na svoji površini dva serinska ostanka (serin, treonin in tirozin so tri aminokisline, ki imajo OH skupine v radikalu - te se zelo rade fosforilirajo!). Fosforilacija teh dveh serinov popolnoma spremeni konformacijo obeh polipeptidnih verig. </text:p>
      <text:p text:style-name="P11">Poleg fosforilacij obstajaj še cel kup drugih kovalentnih modifikacij:<text:line-break/> - <text:span text:style-name="T5">fosforilacija</text:span>; ob hidrolizi ATP nastane ADP in pa encim, ki je lahko fosforiliran bolj ali manj aktiven<text:line-break/> - <text:span text:style-name="T5">adenilacija</text:span>; adeninmonofosfat (AMP) se veže na encim, ponavadi na tirozin<text:line-break/> - <text:span text:style-name="T5">uridilacija</text:span>; vezava uridilmonofosfata (UMP) na encim, ponavadi na tirozin<text:line-break/> - <text:span text:style-name="T5">ADP-ribozilacija</text:span>; na encim se veže riboza, fosfat, fosfat, riboza in adenin (kar kompleksen nukleotid - ADP in še ena riboza). Aminokisline, ki se ADP-ribozilirajo so arginin, glutamin, cistein.<text:line-break/> - <text:span text:style-name="T5">metilacija</text:span></text:p>
      <text:p text:style-name="P11">Ena izmed kovalentnih modifikacij encima je tudi ubikvitacija in pa acetilacija. Nekatere maš<text:span text:style-name="T7">č</text:span>obne kisline (lipidi) lahko tudi kovalentno modificirajo encime.<text:line-break/>En na<text:span text:style-name="T7">č</text:span>in kovalentne modifikacije smo posredno že spoznali, ko smo govorili o G-proteinih. Ko se nanj veže GTP se alfa podenota proteina odcepi in kataliti<text:span text:style-name="T7">č</text:span>no deluje na adenilatno ciklazo, ta pretvori ATP v cAMP. cAMP je sporo<text:span text:style-name="T7">č</text:span>evalna molekula, ki aktivira protein kinaze - tu se za<text:span text:style-name="T7">č</text:span>nejo kovalentne modifikacije, saj so kinaze proteini, ki lahko fosforilirajo naprej; med drugim fosforilirajo tudi druge kinaze, ki lahko potem fosforilirajo naprej.<text:line-break/>cAMP je torej sekundarni sporo<text:span text:style-name="T7">č</text:span>evalec, ki prenaša sporo<text:span text:style-name="T7">č</text:span>ilo, da se morajo kinaze aktivirati. V obratni smeri kot kinaze pa delujejo fosfodiesteraze, ki defosforilirajo - tudi za to je potreben nek signal. Fosfodiesteraze inhibira kofein.</text:p>
      <text:p text:style-name="P11">Primer: <text:span text:style-name="T5">razgradnja glikogena z glikogensko fosforilazo<text:line-break/></text:span>Glikogenska fosforilaza tvori glukozo iz glikogena, kadar je to potrebno; skrajša namre<text:span text:style-name="T7">č</text:span> glikogen za eno enoto. Glikogenska fosforilaza je v dveh oblikah, od katerih je ena bolj in druga manj aktivna. Aktivira jo ATP. Ko se kinaze aktivirajo se fosforilirajo proteini, kar v kon<text:span text:style-name="T7">č</text:span>ni fazi povzro<text:span text:style-name="T7">č</text:span>i, da se glikogen <text:soft-page-break/>razgrajuje in se pove<text:span text:style-name="T7">č</text:span>a raven glukoze v krvi. Ko ni ve<text:span text:style-name="T7">č</text:span> potrebe po sintezi glukoze se odcepijo fosfatne skupine iz aktiviranih encimov, tako jih pretvorijo v neaktivno obliko.</text:p>
      <text:p text:style-name="P11">Vse proteinske kinaze imajo serine in treonine, ali pa tirozine. V odvisnosti od tega potem delimo proteinske kinaze na serin-treoninske kinaze in pa na tirozinske kinaze.</text:p>
      <text:p text:style-name="P11">Mnogi encimi uporabljajo ve<text:span text:style-name="T7">č</text:span> regulatornih mehanizmov, ne le enega.</text:p>
      <text:p text:style-name="P11">5. <text:span text:style-name="T6">sinteza specifi</text:span><text:span text:style-name="T10">č</text:span><text:span text:style-name="T6">nih encimskih inhibitorjev<text:line-break/></text:span>Omenili smo že tripsinski inhibitor v pankreasu. Uravnavanje encimske aktivnosti s sintezo specifi<text:span text:style-name="T7">č</text:span>nih inhibitorjev je zelo zna<text:span text:style-name="T7">č</text:span>ilno za vse proteinaze, saj želi sistem prepre<text:span text:style-name="T7">č</text:span>iti avtoprotolizo. Ta inhibicija je uravnavana na genski ravni s sintezo inhibitorjev v celici - ve<text:span text:style-name="T7">č</text:span>, ko je aktivnega tripsina v celici, ve<text:span text:style-name="T7">č</text:span> je tudi tripsinskih inhibitorjev - sproži se celoten proces, ki se za<text:span text:style-name="T7">č</text:span>ne s prepisom genov za sintezo tripsinskih inhibitorjev.</text:p>
      <text:p text:style-name="P11"/>
      <text:p text:style-name="P11"/>
      <text:p text:style-name="P11"/>
      <text:p text:style-name="P11"/>
      <text:p text:style-name="P11">___________________________________________________________________________</text:p>
      <text:p text:style-name="P11"><text:span text:style-name="T2">Predavanje 35; </text:span>20. 5. 2011 / Damjana Rozman</text:p>
      <text:p text:style-name="P13">METODE ZA ŠTUDIJE MAKROMOLEKUL</text:p>
      <text:p text:style-name="P11">Genom popisuje zbirko celotnega dednega materiala v organizmu. Kon<text:span text:style-name="T7">č</text:span>nica -om nam pove, da želijo na ravni celega organizma razumeti neko entiteto (npr. transkriptom - transkripcija na ravni celotnega organizma).</text:p>
      <text:p text:style-name="P11"><text:span text:style-name="T5">PROTEOMIKA<text:line-break/></text:span>Velikost genoma lahko zelo natan<text:span text:style-name="T7">č</text:span>no ocenimo, velikost proteoma pa je še nedolo<text:span text:style-name="T7">č</text:span>ena, ker vsak gen lahko kodira ve<text:span text:style-name="T7">č</text:span> proteinov. Poleg tega pa se vsak protein lahko še na mnogo na<text:span text:style-name="T7">č</text:span>inov potranslacijsko spremeni (fosforilacije, metilacije,...). </text:p>
      <text:p text:style-name="P11"><text:span text:style-name="T7">Č</text:span>e želimo protein karakterizirati moramo najprej dolo<text:span text:style-name="T7">č</text:span>iti njegovo strukturo (rentgenska kristalografija, metoda MNR) in ugotoviti, kako se protein izraža (ekspresija proteina v zdravem in v bolnem tkivu). Potem za<text:span text:style-name="T7">č</text:span>nemo študirati interakcije med proteini; tako ugotovimo, kateri proteini imajo regulatorno vlogo. </text:p>
      <text:p text:style-name="P11">Za lo<text:span text:style-name="T7">č</text:span>evanje in dolo<text:span text:style-name="T7">č</text:span>evanje strukture proteinov so v<text:span text:style-name="T7">č</text:span>asih uporabljali <text:span text:style-name="T5">kolonske kromatografije</text:span>, ki so temeljile na prostemu padu. Kolonske kromatografije se danes še vedno uporabljajo, vendar pa je vse avtomatizirano. Poleg kolonskih kromatografij (uporabljanje sile prostega pada ali sile <text:span text:style-name="T7">č</text:span>rpalke) poznamo še separacijo s pomo<text:span text:style-name="T7">č</text:span>jo elektri<text:span text:style-name="T7">č</text:span>nega toka - <text:span text:style-name="T5">gelska elektroforeza</text:span>:<text:line-break/><text:tab/>- enodimenzionalna; lahko je nativna ali SDS. Pri nativni se proteini lo<text:span text:style-name="T7">č</text:span>ujejo glede na maso in <text:soft-page-break/>naboj, <text:span text:style-name="T7">č</text:span>e pa imamo SDS (natrijev dodecil sulfat), potem se ta molekula enakomerno veže na proteine glede na njihovo maso in izni<text:span text:style-name="T7">č</text:span>i naboj, ne vpliva pa na razmerje mas proteinov. Pri SDS elektroforezi torej potujejo proteini izklju<text:span text:style-name="T7">č</text:span>no glede na svojo molekulsko maso.<text:line-break/><text:tab/>- dvodimenzionalna; imamo dve stopnji lo<text:span text:style-name="T7">č</text:span>evanja. Prva je izoelektri<text:span text:style-name="T7">č</text:span>no fokusiranje, pri katerem vzorci potujejo v odvisnosti od svoje izoelektri<text:span text:style-name="T7">č</text:span>ne to<text:span text:style-name="T7">č</text:span>ke - vsak protein se ustavi na tisti to<text:span text:style-name="T7">č</text:span>ki na traku, kjer je njegov neto naboj enak ni<text:span text:style-name="T7">č</text:span>. Druga stopnja pa je SDS PAGE (SDS poliakril amidna gelska elektroforeza). Za analizo slik potrebujemo zelo dobre visoko lo<text:span text:style-name="T7">č</text:span>ljive skenerje. </text:p>
      <text:p text:style-name="P11">Kako nek protein sploh izoliramo? V<text:span text:style-name="T7">č</text:span>asih so bili proteini izolirani izklju<text:span text:style-name="T7">č</text:span>no iz tkiv in naravnih materialov, danes pa jih veliko dobimo s pomo<text:span text:style-name="T7">č</text:span>jo rekombinantne tehnologije. <text:span text:style-name="T7">Č</text:span>e imamo proteine v nekem tkivu (celici), moramo najprej obariti proteine. <text:span text:style-name="T7">Č</text:span>e celici dodamo amonijev sulfat, potem dobimo proteine v oborini. Sledi kup postopkov za izolacijo proteinov.<text:line-break/><text:span text:style-name="T7">Č</text:span>e pa imamo rekombinantne proteine, potem tisto mRNA, ki nam kodira dolo<text:span text:style-name="T7">č</text:span>en protein, ustavimo v nek plazmidni vektor. Tam pridobimo protein v velikih koli<text:span text:style-name="T7">č</text:span>inah (over-expression). </text:p>
      <text:p text:style-name="P11"><text:span text:style-name="T5">STOPNJE </text:span><text:span text:style-name="T9">Č</text:span><text:span text:style-name="T5">IŠ</text:span><text:span text:style-name="T9">Č</text:span><text:span text:style-name="T5">ENJA IZ KOMPLEKSNE MEŠANICE PROTEINOV<text:line-break/></text:span>Imamo nek celi<text:span text:style-name="T7">č</text:span>ni ekstrakt z zelo velikim volumnom. Vsaka stopnja <text:span text:style-name="T7">č</text:span>iš<text:span text:style-name="T7">č</text:span>enja nam to zelo kr<text:span text:style-name="T7">č</text:span>i. Na za<text:span text:style-name="T7">č</text:span>etku imamo noter vse proteine, mi pa želimo izlo<text:span text:style-name="T7">č</text:span>iti tar<text:span text:style-name="T7">č</text:span>ne proteine. Tako se volumen, koli<text:span text:style-name="T7">č</text:span>ina proteinov in aktivnost zmanjšujejo s <text:span text:style-name="T7">č</text:span>iš<text:span text:style-name="T7">č</text:span>enjem - mora pa se pove<text:span text:style-name="T7">č</text:span>evati <text:span text:style-name="T5">specifi</text:span><text:span text:style-name="T9">č</text:span><text:span text:style-name="T5">na aktivnost</text:span>, to je aktivnost tistega proteina (encima), ki ga mi študiramo. <text:span text:style-name="T7">Č</text:span>e se ta parameter ne bi pove<text:span text:style-name="T7">č</text:span>eval, potem naša metoda lo<text:span text:style-name="T7">č</text:span>evanja ni korektna.</text:p>
      <text:p text:style-name="P11"><text:span text:style-name="T5">Metode lo</text:span><text:span text:style-name="T9">č</text:span><text:span text:style-name="T5">evanje:<text:line-break/></text:span>1. <text:span text:style-name="T6">Gelska filtracija</text:span> - lo<text:span text:style-name="T7">č</text:span>evanje proteinov na nekih molekularnih sitih. V sitih se bodo ujele majhne molekule in potovale po<text:span text:style-name="T7">č</text:span>asneje, velike pa se v sita ne zapletejo (so prevelike) in potujejo hitreje. Gelska filtracija je metoda izbire, <text:span text:style-name="T7">č</text:span>e želimo zelo na hitro dolo<text:span text:style-name="T7">č</text:span>iti molekulsko maso nekega proteina. </text:p>
      <text:p text:style-name="P11">2. <text:span text:style-name="T6">Ionska izmenjevalna kromatografija</text:span> - gre za lo<text:span text:style-name="T7">č</text:span>evanje proteinov glede na njihove elektrostatske lastnosti. <text:span text:style-name="T7">Č</text:span>e imamo nosilec, ki ima pozitivne naboje, mu re<text:span text:style-name="T7">č</text:span>emo anionski izmenjevalec, ker bomo pri takem nosilcu lo<text:span text:style-name="T7">č</text:span>evali anione glede na koli<text:span text:style-name="T7">č</text:span>ino njihovega naboja (se bodo vezali), medtem ko bodo kationi potovali samo skozi (saj se odbijajo od izmenjevalca). Obratno je pri kationskih izmenjevalcih.<text:line-break/>Nanesemo raztopino na ionski izmenjevalec, potem pa speremo z dolo<text:span text:style-name="T7">č</text:span>enim pufrom. Najprej uporabimo raztopino nizke ionske mo<text:span text:style-name="T7">č</text:span>i, s katero bomo sprali najbolj šibko vezane ione. Potem pa pove<text:span text:style-name="T7">č</text:span>ujemo ionsko mo<text:span text:style-name="T7">č</text:span>.</text:p>
      <text:p text:style-name="P11">3. <text:span text:style-name="T6">Afinitetna kromatografija</text:span> - uporabimo jo lahko za <text:span text:style-name="T7">č</text:span>iš<text:span text:style-name="T7">č</text:span>enje tistih proteinov, kjer imamo na razpolago nek ligand, ki s proteinom stopa v zelo mo<text:span text:style-name="T7">č</text:span>ne interakcije. Potrebujemo nosilec, na katerega je vezan ligand - re<text:span text:style-name="T7">č</text:span>emo mu afinitant. <text:span text:style-name="T7">Č</text:span>e imamo kompleksno proteinsko mešanico se bo na ligand vezal le specifi<text:span text:style-name="T7">č</text:span>en protein (gre za inducirano prileganje, kot pri encimih!). Z afinitant o<text:span text:style-name="T7">č</text:span>iš<text:span text:style-name="T7">č</text:span>imo specifi<text:span text:style-name="T7">č</text:span>en protein od vsega ostalega, potem pa ga lahko študiramo naprej.<text:line-break/>Primer je <text:span text:style-name="T7">č</text:span>iš<text:span text:style-name="T7">č</text:span>enje proteinov z imunoafinitetno kromatografijo - kompleksno mešanico antigenov nanesemo v kolono, ki ima specifi<text:span text:style-name="T7">č</text:span>na vezavna mesta. Specifi<text:span text:style-name="T7">č</text:span>ni antigeni se bodo vezali, ostali pa sprali skozi.<text:line-break/>Evkariontska mRNA ima uporabno lastnost - ima poli-A rep (na koncu ima nekaj adeninov, re<text:span text:style-name="T7">č</text:span>emo, da je poliadenilirana). <text:span text:style-name="T7">Č</text:span>e izoliramo neko kompleksno mešanico RNA, potem lahko s pomo<text:span text:style-name="T7">č</text:span>jo oligo dT <text:soft-page-break/>matriksa v eni stopnji mRNA o<text:span text:style-name="T7">č</text:span>iš<text:span text:style-name="T7">č</text:span>imo od vsega ostalega v mešanici.<text:line-break/>Kromatografski postopki so vsi avtomatizirani. </text:p>
      <text:p text:style-name="P11">Danes obstajajo aparature, ki združujejo kromatografijo z masno spektrometrijo (LC/MS - liquid chromatography, mass spectrometry). Bistvo masnega spektrometra je, da vse proteine, ki potujejo v polju, pozitivno nabijemo. Potem v polju proteini potujejo glede na maso in naboj <text:s/>- se odklanjajo. Glede na to, da se odklanjajo, bodo prej ali kasneje prileteli na detektor na koncu. Tako da v prvi stopnji MS dolo<text:span text:style-name="T7">č</text:span>amo maso peptidov, ki smo jih odcepili iz nekega globularnega proteina. </text:p>
      <text:p text:style-name="P11">Z masno spektrometrijo lahko dolo<text:span text:style-name="T7">č</text:span>imo vsebnost aminokislin nekega proteina, vendar pa ne moremo dolo<text:span text:style-name="T7">č</text:span>iti zaporedja - to lahko dosežemo z <text:span text:style-name="T5">Edmanovo degradacijo</text:span>, pri kateri z N-terminalnega konca postopno odcepljamo aminokisline. </text:p>
      <text:p text:style-name="P11"><text:span text:style-name="T5">Proteomika</text:span> popisuje sliko (skupek) proteinov, ki jih ima celica v dolo<text:span text:style-name="T7">č</text:span>enem momentu.<text:line-break/><text:span text:style-name="T5">Transkriptom</text:span> popisuje sliko (skupek) RNA, ki jih ima celica v dolo<text:span text:style-name="T7">č</text:span>enem momentu.</text:p>
      <text:p text:style-name="P11">mRNA se z rezervno transkripcijo prepiše v <text:span text:style-name="T5">prvo verigo cDNA</text:span> - to transkripcijo opravi rezervna transkriptaza. Potem pa DNA polimeraza sintetizira še drugo verigo cDNA - temu re<text:span text:style-name="T7">č</text:span>emo <text:span text:style-name="T5">komplementarna DNA</text:span>. Z reakcijo PCR lahko mi na ta na<text:span text:style-name="T7">č</text:span>in pomnožimo katerikoli del genoma, ki se pomnožuje. </text:p>
      <text:p text:style-name="P11">Poleg RNA molekul, ki smo jih že obravnavali, imamo v celicah še mikro RNA (mRNA), ki so pomembne za regulacijo izražanja genov.</text:p>
      <text:p text:style-name="P11"><text:span text:style-name="T7">Č</text:span>loveški genom je bil sekvenciran - kaj to pomeni? <text:span text:style-name="T7">Č</text:span>igav je ta genom bil in koliko je ta genom nata<text:span text:style-name="T7">č</text:span>nen? Vemo namre<text:span text:style-name="T7">č</text:span>, da so med nami razlike v nukleotidnih zaporedjih minimalno 1 procent. Razlike v eni sami bazi se ozna<text:span text:style-name="T7">č</text:span>uje SNP (single nucleotide polimorphism).</text:p>
      <text:p text:style-name="P11"><text:span text:style-name="T5">TEHNOLOGIJA DNA </text:span><text:span text:style-name="T9">Č</text:span><text:span text:style-name="T5">IPOV<text:line-break/></text:span>Ni metoda, ki bi nudila kvantitativno analizo DNA. Gre za semi-kvantitativno analizo; lahko dolo<text:span text:style-name="T7">č</text:span>amo izražnost genov, gre pa za primerjalno merjenje.<text:line-break/>Z DNA <text:span text:style-name="T7">č</text:span>ipi lahko poleg transkriptoma študiramo tudi genom. Zato imamo na tržiš<text:span text:style-name="T7">č</text:span>u razli<text:span text:style-name="T7">č</text:span>ne vrste <text:span text:style-name="T7">č</text:span>ipov. </text:p>
      <text:p text:style-name="P11"><text:span text:style-name="T5">DNA Mikromreže</text:span> lahko uporabljamo za osnovne raziskave (predvsem celostni pogled na izbrani biološki proces - zaobjamemo vse, kar je v genomu ali v transkriptomu), v farmacevtski industriji (ko farmacevtska industrija neko u<text:span text:style-name="T7">č</text:span>inkovino preu<text:span text:style-name="T7">č</text:span>uje imajo možnost pogledati, kakšen u<text:span text:style-name="T7">č</text:span>inek ima ta u<text:span text:style-name="T7">č</text:span>inkovina na ravni celega genoma - npr. <text:span text:style-name="T7">č</text:span>e ciljajo jetrne celice lahko poleg tega pogledajo še, kakšen u<text:span text:style-name="T7">č</text:span>inek je v ledvicah ali srcu). V kliniki pa so mikromreže zelo uporabne za genotipizacijo (odkrivanje polimorfizmov, okvarjenih alelov,...)</text:p>
      <text:p text:style-name="P11"><text:span text:style-name="T7">Č</text:span>e na mikromreže dodamo normalno genomsko DNA in tumorsko genomsko DNA, ki sta razli<text:span text:style-name="T7">č</text:span>no obarvani, lahko ugotovimo, kateri geni so bolj izraženi v tumorskem in kateri bolj v zdraven tkivu, glede na barvo, ki jo dobimo na mikromrežah.</text:p>
      <text:p text:style-name="P11"><text:span text:style-name="T5">SEKVENCIRANJE GENOMA<text:line-break/>Klasi</text:span><text:span text:style-name="T9">č</text:span><text:span text:style-name="T5">no</text:span> sekvenciranje je trajalo 10 let. Razrezani fragmenti DNA (po 100 kilobaz) so bili ustavljeni v bakterije in po<text:span text:style-name="T7">č</text:span>asi sekvencirani. <text:line-break/><text:soft-page-break/><text:span text:style-name="T5">Naslednja generacija</text:span> sekvenciranja - gre za visoko zmogljivo paralelno <text:span text:style-name="T7">č</text:span>itanje genoma naenkrat. Celoten genom fragmentiramo, pomnožimo z PCR, potem pa se vsi te PCR fragmenti na kompleksnem matriksu paralelno sekvencirajo. Sedaj je možno v nekaj dneh sekvencirati genom enega posameznika. </text:p>
      <text:p text:style-name="P10">23. 5. 2011</text:p>
      <text:p text:style-name="P11">Naloga informatike ni le obdelovanje podatkov ampak tudi postavitev standardov, kako se te podatki shranjujejo. </text:p>
      <text:p text:style-name="P11">Sistemska biologija - integrirane raziskave, ki poleg genoma, transkriptoma in proteoma preiskujemo še druge "-ome" in si skušamo z matematiko in informatiko pomagati pri celostnem razumevanju teh raziskav.</text:p>
      <text:p text:style-name="P11">Glavni cilj bioinformatike naj bi bil razvijanje algoritmov - ra<text:span text:style-name="T7">č</text:span>unska biologija naj bi bila pa bolj aplikativna (uporaba teh algoritmov.</text:p>
      <text:p text:style-name="P11"/>
      <text:p text:style-name="P11"/>
      <text:p text:style-name="P4"/>
      <text:p text:style-name="P4">__________________________________________________________________________________</text:p>
      <text:p text:style-name="P11"><text:span text:style-name="T2">Predavanje 36; </text:span>23. 5. 2011</text:p>
      <text:p text:style-name="P13">PROTEINI, KI SO KORISTNI V MEDICINI </text:p>
      <text:p text:style-name="P11">Kadar omenimo zdravila moramo omeniti še vedo <text:span text:style-name="T5">farmakologijo</text:span>. To je veda, ki se ukvarja z odkrivanjem, sestavo, kemijo, razpoznavanjem in fiziološkimi efekti zdravil. </text:p>
      <text:p text:style-name="P11">Dve liniji pridobivanja zdravil:<text:line-break/>1. imamo neko spojino, pri kateri predvidimo, da bi lahko bila uporabna kot zdravilo, vendar pa ne vemo, kaj to<text:span text:style-name="T7">č</text:span>no cilja. Šele ko ugotovimo globalni efekt torej iš<text:span text:style-name="T7">č</text:span>emo tar<text:span text:style-name="T7">č</text:span>o spojine.<text:line-break/>2. imamo neko tar<text:span text:style-name="T7">č</text:span>o, za katero vemo, v kateri proces je udeležena, vemo tudi, da bi lahko zdravili, <text:span text:style-name="T7">č</text:span>e bi to tar<text:span text:style-name="T7">č</text:span>o zadeli - iš<text:span text:style-name="T7">č</text:span>emo torej neko spojino, ki ima najboljši efekt na željeno tar<text:span text:style-name="T7">č</text:span>o.</text:p>
      <text:p text:style-name="P11"><text:span text:style-name="T5">Molekularna tar</text:span><text:span text:style-name="T9">č</text:span><text:span text:style-name="T5">a<text:line-break/></text:span>Pri proteinu moramo vedeti zaporedje aminokislin (primarno strukturo), moramo pa vedeti tudi dosti o višji strukturi, kar je pogosto problem - mnogi proteini (encimi) namre<text:span text:style-name="T7">č</text:span> nimajo še dolo<text:span text:style-name="T7">č</text:span>ene 3D strukture. Dostikrat pravimo, da je dobra molekularna tar<text:span text:style-name="T7">č</text:span>a tista, katere 3D strukturo poznamo. Lahko si pomagamo z modeliranjem proteinskih struktur, pri <text:span text:style-name="T7">č</text:span>emer na podlagi znane 3D strukture nekega proteina sklepamo o strukturi podobnih proteinov.</text:p>
      <text:p text:style-name="P11">Ko imamo znano proteinsko tar<text:span text:style-name="T7">č</text:span>o iš<text:span text:style-name="T7">č</text:span>emo molekulo, ki bi najbolj spremenila lastnosti te tar<text:span text:style-name="T7">č</text:span>e (<text:span text:style-name="T7">č</text:span>e je encim lahko, na primer, zmanjša njegovo aktivnost). Zbere se ligande in se naredi vrsta postopkov - reakcij med spojinami in našo tar<text:span text:style-name="T7">č</text:span>o. Dobimo analizo teh reakcij, <text:span text:style-name="T5">SAR </text:span>(structure activity relationship). To je povezava med strukturo in aktivnostjo. Vidimo namre<text:span text:style-name="T7">č</text:span>, da nekatere spojine dobro inhibirajo encim, <text:soft-page-break/>slabo inhibirajo encim, ga ne inhibirajo... potem pa izberemo izmed mnogih spojin tiste, ki so encim dobro inhibirali in jih analiziramo. Poiš<text:span text:style-name="T7">č</text:span>emo skupne lastnosti teh spojin in ugotovimo, da imajo npr. vse ketonsko skupino - sklepamo, da je pri inhibiciji tega proteina ketonska skupina klju<text:span text:style-name="T7">č</text:span>nega pomena.</text:p>
      <text:p text:style-name="P11">Danes po številu zdravil, ki ciljajo posamezno proteinsko družino, še vedno vodijo z G-proteini povezani receptorji (so najbolj pogoste tar<text:span text:style-name="T7">č</text:span>e). Sledijo raznorane kinaze (serinske, tirozinske). Velikokrat so tar<text:span text:style-name="T7">č</text:span>a tudi jedrni hormonski receptorji, raznorazne proteinaze in peptidaze in pa fosfodiEsteraze. </text:p>
      <text:p text:style-name="P11"><text:span text:style-name="T5">Pomen proteinov v diagnostiki (markerji)</text:span><text:line-break/>Eno je, da so proteini tar<text:span text:style-name="T7">č</text:span>e za zdravila, poleg tega pa sestavljajo tudi razli<text:span text:style-name="T7">č</text:span>ne <text:span text:style-name="T5">markerje</text:span>. <text:span text:style-name="T7">Č</text:span>e je nek protein (encim) pove<text:span text:style-name="T7">č</text:span>an preko dolo<text:span text:style-name="T7">č</text:span>ene meje je to znak, da je prišlo do nekih obolenj. </text:p>
      <text:p text:style-name="P11">"Druggable genome" - gre za zbirko <text:span text:style-name="T7">č</text:span>loveških prioteinov, ki vežejo spojine vodnice (pri organskih molekulah lahko najdemo neko spojino, ki specifi<text:span text:style-name="T7">č</text:span>no zadane nek protein. Na podlagi te spojine lahko kasneje naredimo mnogo variacij in modifikacij - originalni spojini pa re<text:span text:style-name="T7">č</text:span>emo spojina vodnica). Najve<text:span text:style-name="T7">č</text:span> tar<text:span text:style-name="T7">č</text:span> je danes encimov, sledijo z G proteini povezani receptorji.</text:p>
      <text:p text:style-name="P11">Od vseh tar<text:span text:style-name="T7">č</text:span> le 1 procent predstavlja DNA. Vse ostalo so proteinske tar<text:span text:style-name="T7">č</text:span>e. Zdravila, katerih tar<text:span text:style-name="T7">č</text:span>a je DNA, so najbolj uporabna v onkologiji. Naredijo t. i. adukte z DNA - s šibkimi ali kovalentnimi interakcijami se na DNA povežejo. Vrinejo se med obe verigi DNA in zasedejo vodikove vezi med komplementarnimi baznimi pari, kar pomeni, da transkripcija na tem mestu ne more potekati (primer je etidijev bromid). Ta zdravila, ki ciljajo DNA, so strupi, vendar moramo pomisliti, da se rakave celice zelo hitro podvojujejo. Naša želja torej je, da bi celice, ki imajo sposobnost nesmrtnosti, ustavili (ubili), medtem pa zdrave celice ne poškodovali.</text:p>
      <text:p text:style-name="P11"><text:span text:style-name="T5">Cisplatin</text:span> - zdravilo, ki targetira DNA. Gre za preproste molekule, ki vsebujejo platino. Med platino in amonijevo skupino je koordinativna vez (platina je na svojo orbitalo spravila celoten elektronski par dušika in zato amonijeva skupina NH3 ni nabita). Cisplatini se povežejo z dušikom na mestu 7 od gvanina. Na ta na<text:span text:style-name="T7">č</text:span>in nam na teh mestih porušijo normalno strukturo DNA in zato se DNA ne more podvojevati (kar je v rakastih celicah nujno), <text:span text:style-name="T7">č</text:span>e pa slu<text:span text:style-name="T7">č</text:span>ajno vseeno pride do podvojevanja, potem ne more priti do prepisovanja. Posledica je apoptoza.<text:line-break/>Ta zdravila se dajejo sistemsko, zato imajo negativne stranske u<text:span text:style-name="T7">č</text:span>inke. Pri bolnikih, ki so zdravljeni s platini, se zelo poslabša krvna slika. Hude posledice so tudi na prebavnem sistemu (ker se celice <text:span text:style-name="T7">č</text:span>revesne sluznice stalno obnavljajo se inhibira tudi tovrstna obnova). Zato bolniki, ki imajo platinsko obravnavo, zelo oslabijo in potrebujejo mnogo mesecev za regeneracijo po prenehanju jemanja zdravil.</text:p>
      <text:p text:style-name="P11"><text:span text:style-name="T5">NEKAJ PRIMEROV ZDRAVIL<text:line-break/></text:span>1. <text:span text:style-name="T6">zdravilo je kompetetivni inhibitor encima</text:span>; ve<text:span text:style-name="T7">č</text:span>krat smo že omenili statine, zdravila, za zmanjševanje nivoja holesterola. Encim, ki ga statini inhibirajo, je eden od prvih v ve<text:span text:style-name="T7">č</text:span>stopenjski sintezi holesterola. Statini so po svoji strukturi komplementarni substratu encima (HMGCR-ju). Molekula se veže na encim in ta encim zaradi tega ne more delovati, kon<text:span text:style-name="T7">č</text:span>ni rezultat pa je, da holesterola ne moremo sintetizirati.</text:p>
      <text:p text:style-name="P11">2. <text:span text:style-name="T6">molekule, ki inhibirajo razli</text:span><text:span text:style-name="T10">č</text:span><text:span text:style-name="T6">ne komponente v razvoju virusa HIV</text:span>; tar<text:span text:style-name="T7">č</text:span>e so encimi HIVa, ne <text:span text:style-name="T7">č</text:span>loveški encimi. HIV je retrovirus (ima v genomu RNA, ki se prepiše v cDNA). Najbolj so uporabljeni <text:span text:style-name="T5">inhibitorji nukleotidnih reverznih transkriptaz</text:span> - reverzna transkriptaza je encim, ki iz RNA naredi prvo verigo cDNA. Te inhibitorji se vgradijo v verigo RNA, tako ustavijo reverzno transkripcijo in virus ne more <text:soft-page-break/>svoje dednine ve<text:span text:style-name="T7">č</text:span> tvoriti. Druga skupina zdravil pa so <text:span text:style-name="T5">inhibitorji virusnih proteinaz</text:span> - inhibirajo encime, ki so vklju<text:span text:style-name="T7">č</text:span>eni v nastanek proteinskega plaš<text:span text:style-name="T7">č</text:span>a virusa. Tretja skupina so <text:span text:style-name="T5">inhibitorji integraz</text:span> - spojine, ki prepre<text:span text:style-name="T7">č</text:span>ujejo, da bi se virusna DNA vklju<text:span text:style-name="T7">č</text:span>ila v genom okuženih celic.</text:p>
      <text:p text:style-name="P11">V prihodnjih letih raziskave naj bi zdravila prilagodili individualnim gemomom posameznikov. Vendar pa je problem trenutno v tem, da v ve<text:span text:style-name="T7">č</text:span>ini državah Evrope analiz genomov posameznikov ne krijejo zavarovalnice. </text:p>
      <text:p text:style-name="P11"><text:span text:style-name="T5">ENCIMI KOT DIAGNOSTI</text:span><text:span text:style-name="T9">Č</text:span><text:span text:style-name="T5">NI MARKERJI<text:line-break/></text:span>V telesnih teko<text:span text:style-name="T7">č</text:span>inah pacientov lahko dolo<text:span text:style-name="T7">č</text:span>amo nek protein, kar nam pomaga pri diagnozi. Primer so markerji pri infarktu. Imamo tri encime - kreatinska kinaza, aspartatna transaminaza in laktatna dehidrogenaza (reakcija laktat-piruvat). <text:s/>Poznamo njihove aktivnosti po infarktu, zato lahko na podlagi merjenja aktivnosti teh encimov skozi <text:span text:style-name="T7">č</text:span>as ugotovimo, ali je pacient doživel infarkt ali ne. Vendar to niso specifi<text:span text:style-name="T7">č</text:span>ni markerji; predvsem aspartatna transaminaza se pri mnogih obolenjih pove<text:span text:style-name="T7">č</text:span>a.</text:p>
      <text:p text:style-name="P11">Aktivnost se lahko dolo<text:span text:style-name="T7">č</text:span>a bodisi elektroforetsko, s spektrofotometri<text:span text:style-name="T7">č</text:span>nimi metodami... </text:p>
      <text:p text:style-name="P11"><text:span text:style-name="T5">ENCIMI KOT ZDRAVILA<text:line-break/></text:span>Primer je streptokinaza. To je encim, izoliran iz bakterije, ki sodeluje v procesu strjevanja krvi, vendar v obratni smeri - pomaga, da se krvni strdki razgrajujejo. Zato pacientu, ki je doživel infarkt kot posledico strdka, dodamo streptokinazo in s tem poskušamo raztopiti strdke in prepre<text:span text:style-name="T7">č</text:span>iti, da bi prišlo do nadaljnih infarktov. Pri tem ga moramo zelo kontrolirati ker, <text:span text:style-name="T7">č</text:span>e se kri ne more strjevati, lahko pride do smrtno nevarnih notranjih krvavitev.</text:p>
      <text:p text:style-name="P11">Drugi primer: pri kroni<text:span text:style-name="T7">č</text:span>nih vnetjih so pogosto pove<text:span text:style-name="T7">č</text:span>ane tudi aktivnosti proteoliti<text:span text:style-name="T7">č</text:span>nih encimov - te poskušajo razgraditi tisto, kar povzro<text:span text:style-name="T7">č</text:span>a vnetje (zraven pa razgradi še vse ostalo!). Z zdravilom alfa-1-antitripsinom zmanjšujemo aktivnost naših proteoliti<text:span text:style-name="T7">č</text:span>nih encimov, tako zmanjšamo vnetje. </text:p>
      <text:p text:style-name="P11">Zelo pogosta proteinska zdravila v zadnjem <text:span text:style-name="T7">č</text:span>asu so monoklonska protitelesa. Biološka zdravila so v precejšnji meri protitelesa.</text:p>
      <text:p text:style-name="P11"><text:span text:style-name="T5">Zdravljenje raka na dojki - Herceptin<text:line-break/></text:span>Herceptin je protitelo, ki se veže na protein HER2. To je gen, ki kodira istoimenski protein, gre pa za receptor <text:span text:style-name="T7">č</text:span>loveškega EGF (epidermalni rastni faktor). <text:span text:style-name="T7">Č</text:span>e se HER2 prekomerno izraža lahko povzro<text:span text:style-name="T7">č</text:span>i proces onkogeneze; prekomerno je izražen na 25 % rakov na prsih. Danes se to<text:span text:style-name="T7">č</text:span>no ve, katerim pacientkam se lahko da herceptin, katerim pa ne - da se samo tistim, katerim se dokaže prekomerno izražanje gena HER2 (to ugotovimo z navadnim qPCR). <text:span text:style-name="T7">Č</text:span>e dodamo herceptin potem na površini celic zablokiramo HER2 receptor in EGF ne more posredovati svoje informacije - ni torej pospešene proliferacije.</text:p>
      <text:p text:style-name="P13">____________________________________________________________________</text:p>
      <text:p text:style-name="P15"><text:span text:style-name="T4">“</text:span>Tragedija biokemije je, da je vse preprosto, dokler ne začneš študirati.” (Matjaž Zorko).</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er_20_Char" style:display-name="Header Char" style:family="text">
      <style:text-properties style:font-name-complex="Times New Roman"/>
    </style:style>
    <style:style style:name="Footer_20_Char" style:display-name="Footer Char"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an01</meta:initial-creator>
    <meta:creation-date>2011-05-24T18:18:00</meta:creation-date>
    <dc:creator>Jernej Kukovič</dc:creator>
    <dc:date>2011-05-24T18:18:00</dc:date>
    <meta:editing-cycles>2</meta:editing-cycles>
    <meta:editing-duration>P15824DT17H31M44S</meta:editing-duration>
    <meta:document-statistic meta:table-count="0" meta:image-count="0" meta:object-count="0" meta:page-count="121" meta:paragraph-count="1017" meta:word-count="54803" meta:character-count="359240" meta:non-whitespace-character-count="304776"/>
    <meta:generator>LibreOffice/3.5$Linux_X86_64 LibreOffice_project/350m1$Build-2</meta:generator>
    <meta:user-defined meta:name="Info 1"/>
    <meta:user-defined meta:name="Info 2"/>
    <meta:user-defined meta:name="Info 3"/>
    <meta:user-defined meta:name="Info 4"/>
  </office:meta>
</office:document-meta>
</file>