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8Num1">
      <style:paragraph-properties fo:line-height="150%"/>
    </style:style>
    <style:style style:name="P3" style:family="paragraph" style:parent-style-name="Standard" style:list-style-name="WW8Num15">
      <style:paragraph-properties fo:line-height="150%"/>
    </style:style>
    <style:style style:name="P4" style:family="paragraph" style:parent-style-name="Standard" style:list-style-name="WW8Num3">
      <style:paragraph-properties fo:line-height="150%"/>
    </style:style>
    <style:style style:name="P5" style:family="paragraph" style:parent-style-name="Standard" style:list-style-name="WW8Num4">
      <style:paragraph-properties fo:line-height="150%"/>
    </style:style>
    <style:style style:name="P6" style:family="paragraph" style:parent-style-name="Standard" style:list-style-name="WW8Num11">
      <style:paragraph-properties fo:line-height="150%"/>
    </style:style>
    <style:style style:name="P7" style:family="paragraph" style:parent-style-name="Standard" style:list-style-name="WW8Num10">
      <style:paragraph-properties fo:line-height="150%"/>
    </style:style>
    <style:style style:name="P8" style:family="paragraph" style:parent-style-name="Standard" style:list-style-name="WW8Num9">
      <style:paragraph-properties fo:line-height="150%"/>
    </style:style>
    <style:style style:name="P9" style:family="paragraph" style:parent-style-name="Standard" style:list-style-name="WW8Num16">
      <style:paragraph-properties fo:line-height="150%"/>
    </style:style>
    <style:style style:name="P10" style:family="paragraph" style:parent-style-name="Standard" style:list-style-name="WW8Num12">
      <style:paragraph-properties fo:line-height="150%"/>
    </style:style>
    <style:style style:name="P11" style:family="paragraph" style:parent-style-name="Standard" style:list-style-name="WW8Num8">
      <style:paragraph-properties fo:line-height="150%"/>
    </style:style>
    <style:style style:name="P12" style:family="paragraph" style:parent-style-name="Standard" style:list-style-name="WW8Num20">
      <style:paragraph-properties fo:line-height="150%"/>
    </style:style>
    <style:style style:name="P13" style:family="paragraph" style:parent-style-name="Standard" style:list-style-name="WW8Num18">
      <style:paragraph-properties fo:line-height="150%"/>
    </style:style>
    <style:style style:name="P14" style:family="paragraph" style:parent-style-name="Standard" style:list-style-name="WW8Num27">
      <style:paragraph-properties fo:line-height="150%"/>
    </style:style>
    <style:style style:name="P15" style:family="paragraph" style:parent-style-name="Standard" style:list-style-name="WW8Num22">
      <style:paragraph-properties fo:line-height="150%"/>
    </style:style>
    <style:style style:name="P16" style:family="paragraph" style:parent-style-name="Standard" style:list-style-name="WW8Num24">
      <style:paragraph-properties fo:line-height="150%"/>
    </style:style>
    <style:style style:name="P17" style:family="paragraph" style:parent-style-name="Standard" style:list-style-name="WW8Num25">
      <style:paragraph-properties fo:line-height="150%"/>
    </style:style>
    <style:style style:name="P18" style:family="paragraph" style:parent-style-name="Standard">
      <style:paragraph-properties fo:line-height="150%"/>
      <style:text-properties fo:font-weight="bold" style:font-weight-asian="bold"/>
    </style:style>
    <style:style style:name="P19" style:family="paragraph" style:parent-style-name="Standard">
      <style:paragraph-properties fo:line-height="150%"/>
      <style:text-properties fo:font-style="italic" fo:font-weight="bold" style:font-style-asian="italic" style:font-weight-asian="bold"/>
    </style:style>
    <style:style style:name="P20" style:family="paragraph" style:parent-style-name="Standard">
      <style:paragraph-properties fo:margin-left="0.5in" fo:margin-right="0in" fo:line-height="150%" fo:text-indent="0in" style:auto-text-indent="false"/>
    </style:style>
    <style:style style:name="P21" style:family="paragraph" style:parent-style-name="Standard">
      <style:paragraph-properties fo:margin-left="0.5in" fo:margin-right="0in" fo:line-height="150%" fo:text-indent="0in" style:auto-text-indent="false"/>
      <style:text-properties fo:font-weight="bold" style:font-weight-asian="bold"/>
    </style:style>
    <style:style style:name="P22" style:family="paragraph" style:parent-style-name="Standard">
      <style:paragraph-properties fo:margin-left="0.4917in" fo:margin-right="0in" fo:line-height="150%" fo:text-indent="0in" style:auto-text-indent="false"/>
    </style:style>
    <style:style style:name="P23" style:family="paragraph" style:parent-style-name="Standard">
      <style:paragraph-properties fo:margin-left="0.25in" fo:margin-right="0in" fo:line-height="150%" fo:text-indent="0in" style:auto-text-indent="false"/>
      <style:text-properties fo:font-weight="bold" style:font-weight-asian="bold"/>
    </style:style>
    <style:style style:name="P24" style:family="paragraph" style:parent-style-name="Standard">
      <style:paragraph-properties fo:line-height="150%" fo:break-before="page"/>
      <style:text-properties fo:font-style="italic" style:font-style-asian="italic"/>
    </style:style>
    <style:style style:name="P25" style:family="paragraph" style:parent-style-name="Standard">
      <style:paragraph-properties fo:line-height="150%" fo:break-before="page"/>
    </style:style>
    <style:style style:name="P26" style:family="paragraph" style:parent-style-name="Standard" style:master-page-name="Standard">
      <style:paragraph-properties fo:line-height="150%" style:page-number="auto"/>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text-position="super 58%" fo:font-weight="bold" style:font-weight-asian="bold"/>
    </style:style>
    <style:style style:name="T5" style:family="text">
      <style:text-properties style:text-position="super 58%" fo:font-style="italic" style:font-style-asian="italic"/>
    </style:style>
    <style:style style:name="T6" style:family="text">
      <style:text-properties style:font-name="Symbol" fo:font-weight="bold" style:font-weight-asian="bold"/>
    </style:style>
    <style:style style:name="T7" style:family="text">
      <style:text-properties style:font-name="Symbol"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snove molekularne zgradbe organizma</text:p>
      <text:list xml:id="list2828928437221430995" text:style-name="WW8Num1">
        <text:list-item>
          <text:p text:style-name="P2">Med prokariontske celice uvrstimo: <text:span text:style-name="T1">bakterije, modrozelene cepljivke</text:span></text:p>
        </text:list-item>
        <text:list-item>
          <text:p text:style-name="P2">Med evkariontske celice uvrstimo: <text:span text:style-name="T1">celice sesalcev, žuželk, praživali</text:span></text:p>
        </text:list-item>
        <text:list-item>
          <text:p text:style-name="P2">Za prokariontsko celico velja: <text:span text:style-name="T1">ni razvitega jedra, vsebuje prosto krožno DNA</text:span></text:p>
        </text:list-item>
        <text:list-item>
          <text:p text:style-name="P2">Evkariontska celica se od prokariontske razlikuje po: <text:span text:style-name="T1">jedru obdanem z membrano, razvitih celičnih organelih, vsebnosti krožne DNA v mitohondrijih, vsebnosti linearne DNA v jedru</text:span></text:p>
        </text:list-item>
        <text:list-item>
          <text:p text:style-name="P2">Prokariontske celice so po velikosti: <text:span text:style-name="T1">manjše od evkariontskih celic</text:span></text:p>
        </text:list-item>
      </text:list>
      <text:p text:style-name="P20">Za prenos hranilnih snovi znotraj celice se praviloma uporablja: <text:span text:style-name="T1">difuzija</text:span></text:p>
      <text:list xml:id="list145113947971710" text:continue-numbering="true" text:style-name="WW8Num1">
        <text:list-item>
          <text:p text:style-name="P2"><text:span text:style-name="T2">Evkariontske celice so po velikosti: </text:span><text:span text:style-name="T3">večje od prokariontskih celic</text:span></text:p>
        </text:list-item>
      </text:list>
      <text:p text:style-name="P20"><text:span text:style-name="T2">Za prenos hranilnih snovi znotraj celice se praviloma uporablja: </text:span><text:span text:style-name="T3">transport</text:span></text:p>
      <text:list xml:id="list145113115796467" text:continue-numbering="true" text:style-name="WW8Num1">
        <text:list-item>
          <text:p text:style-name="P2">Med celične organele uvrstimo: <text:span text:style-name="T1">endoplazmatski retikulum, jedro, mitohondrije, golgijev aparat, peroksisome</text:span></text:p>
        </text:list-item>
        <text:list-item>
          <text:p text:style-name="P2">V celičnem jedru poteka: <text:span text:style-name="T1">sinteza DNA in RNA</text:span></text:p>
        </text:list-item>
        <text:list-item>
          <text:p text:style-name="P2">V mitohondrijih poteka: <text:span text:style-name="T1">sinteza energije, sinteza nekaterih beljak., sinteza RNA in DNA</text:span></text:p>
        </text:list-item>
        <text:list-item>
          <text:p text:style-name="P2">V peroksisomih poteka: <text:span text:style-name="T1">razgradnja vodikovega peroksida</text:span></text:p>
        </text:list-item>
        <text:list-item>
          <text:p text:style-name="P2">Jedrna membrana je povezana s/z: <text:span text:style-name="T1">edoplazemskim retikulumom</text:span></text:p>
        </text:list-item>
        <text:list-item>
          <text:p text:style-name="P2"><text:span text:style-name="T2">V/na endoplazemskem retikulumu poteka: </text:span><text:span text:style-name="T3">kontrola kvalitete beljakovin, sinteza beljakovin, transport beljak. proti celični površini</text:span></text:p>
        </text:list-item>
        <text:list-item>
          <text:p text:style-name="P2">V golgijevem aparatu poteka<text:span text:style-name="T1">: razgradnja OH dela glikoproteinov, sinteza OH, sortiranje B</text:span></text:p>
        </text:list-item>
        <text:list-item>
          <text:p text:style-name="P2">V lizosomih poteka: <text:span text:style-name="T1">razgradnja B, razgradnja DNA</text:span></text:p>
        </text:list-item>
        <text:list-item>
          <text:p text:style-name="P2">Med strukturne komponente citoskeleta uvrstimo: <text:span text:style-name="T1">intermediarne miofilamente, mikrofilamente, mikrotubule</text:span></text:p>
        </text:list-item>
        <text:list-item>
          <text:p text:style-name="P2"><text:span text:style-name="T2">Med beljakovine, ki tvorijo citoskelet uvrstimo: </text:span><text:span text:style-name="T3">aktin, tubulin</text:span></text:p>
        </text:list-item>
        <text:list-item>
          <text:p text:style-name="P2">Migetalke so na: <text:span text:style-name="T1">nekaterih vrstah celic</text:span></text:p>
        </text:list-item>
      </text:list>
      <text:p text:style-name="P20">Njihova vloga je: <text:span text:style-name="T1">premikanje celic</text:span></text:p>
      <text:list xml:id="list145113637541099" text:continue-numbering="true" text:style-name="WW8Num1">
        <text:list-item>
          <text:p text:style-name="P2">Kromosomi so sestavljeni iz: <text:span text:style-name="T1">beljak., DNA</text:span></text:p>
        </text:list-item>
      </text:list>
      <text:p text:style-name="P20">Nahajajo se: <text:span text:style-name="T1">v jedru</text:span></text:p>
      <text:list xml:id="list145114146901736" text:continue-numbering="true" text:style-name="WW8Num1">
        <text:list-item>
          <text:p text:style-name="P2">Med sestavne dele celične membrane ali plazmaleme uvrstimo: <text:span text:style-name="T1">glikoproteine, lipide</text:span></text:p>
        </text:list-item>
        <text:list-item>
          <text:p text:style-name="P2">Membranski mešički: <text:span text:style-name="T1">se zlivajo z nekaterimi celičnimi organeli</text:span></text:p>
        </text:list-item>
      </text:list>
      <text:p text:style-name="P20">Njihova vloga je: <text:span text:style-name="T1">prenos snovi po celici, prenos snovi iz celične površine v celico</text:span></text:p>
      <text:list xml:id="list145113440210107" text:continue-numbering="true" text:style-name="WW8Num1">
        <text:list-item>
          <text:p text:style-name="P2">Kromatin je v: <text:span text:style-name="T1">jedru</text:span></text:p>
        </text:list-item>
        <text:list-item>
          <text:p text:style-name="P2"><text:soft-page-break/>Aktinski filamenti so v: <text:span text:style-name="T1">citosolu</text:span></text:p>
        </text:list-item>
        <text:list-item>
          <text:p text:style-name="P2">Ribosomi so: <text:span text:style-name="T1">v citosolu, mitohondrijih, na ER</text:span></text:p>
        </text:list-item>
        <text:list-item>
          <text:p text:style-name="P2">Mikrotubuli so v: <text:span text:style-name="T1">citosolu</text:span></text:p>
        </text:list-item>
        <text:list-item>
          <text:p text:style-name="P2">Med funkcije jedra uvrstimo: <text:span text:style-name="T1">sintezo DNA, popravljanje DNA</text:span></text:p>
        </text:list-item>
        <text:list-item>
          <text:p text:style-name="P2">Med funkcijo jedra uvrstimo: <text:span text:style-name="T1">sintezo ribosomske RNA, sintezo RNA</text:span></text:p>
        </text:list-item>
        <text:list-item>
          <text:p text:style-name="P2">Med funkcijo endoplazemskega retikuluma uvrstimo: <text:span text:style-name="T1">zvijanje beljak., sintezo beljak. za organele in eksport, sintezo membran</text:span></text:p>
        </text:list-item>
        <text:list-item>
          <text:p text:style-name="P2">Med funkcije mitohondrijev uvrstimo: <text:span text:style-name="T1">celično dihanje, sinteza ATP, razgradnjo maščobnih kislin, začetek sinteze uree, oksidacijo acetilkoencima A, sinteza hema, shranjevanje kalcija</text:span></text:p>
        </text:list-item>
        <text:list-item>
          <text:p text:style-name="P2">Med funkcije lizosomov uvrstimo: <text:span text:style-name="T1">razgradnja beljak. in lipidov, razgradnja NK, razgradnja OH</text:span></text:p>
        </text:list-item>
        <text:list-item>
          <text:p text:style-name="P2">Med funkcijo plazmaleme uvrstimo: <text:span text:style-name="T1">transport molekul med znotrajceličnim in zunajceličnim prostorom</text:span></text:p>
        </text:list-item>
        <text:list-item>
          <text:p text:style-name="P2">Med funkcijo GA uvrstimo: <text:span text:style-name="T1">sortiranje beljak. za vgradnjo v organele, v plazmalemo ali za eksport iz celice</text:span></text:p>
        </text:list-item>
        <text:list-item>
          <text:p text:style-name="P2">Med funkcije jedra ne sodi: <text:span text:style-name="T1">celično dihanje, razgradnja beljak.</text:span>,<text:span text:style-name="T1"> vzdrževanje oblike celice, zvijanje beljak., sinteza ATP, razgradnja lipidov, sinteza beljak., transport po celici, razgradnja NK, sinteza lipidov za organele in eksport, začetek sinteze uree, oksidacija OH, razgradnja OH, sinteza lipidov</text:span></text:p>
        </text:list-item>
        <text:list-item>
          <text:p text:style-name="P2">Med funkcije ER ne sodi: <text:span text:style-name="T1">celično dihanje, razgradnja beljak., sinteza DNA, vzdrževanje oblike celice, sinteza ATP, razgradnja lipidov, sinteza ribosomov, transport po celici, razgradnja NK, sinteza RNA, začetek sinteze uree, oksidacija OH, popravljanje DNA, razgradnja OH</text:span></text:p>
        </text:list-item>
        <text:list-item>
          <text:p text:style-name="P2">Med funkcije mitohondrijev ne sodi: <text:span text:style-name="T1">razgradnja citoplazemskih beljak., sinteza jedrne DNA, vzdrževanje oblike celice, transport snovi po celici, sinteza lipidov za organele in eksport, transport po celici, popravljanje jedrne DNA, razgradnja OH, sinteza lipidov, razgradnja vodikovega peroksida, sortiranje beljak. za vgradnjo v organele, v plazmalemo ali za eksport iz celice, transport molekul med znotraj. In zunajceličnim prostorom</text:span></text:p>
        </text:list-item>
        <text:list-item>
          <text:p text:style-name="P2">Med funkcije lizosomov ne sodi: <text:span text:style-name="T1">celično dihanje, sinteza DNA, transport po celici, zvijanje beljak., sinteza ATP, sinteza beljak. in ribosomov, sinteza lipidov za organele in eksport, sinteza RNA, začetek sinteze uree, oksidacija OH, popravljanje DNA, sinteza lipidov, vzdrževanje oblike celice</text:span></text:p>
        </text:list-item>
        <text:list-item>
          <text:p text:style-name="P2"><text:soft-page-break/>Med funkcije plazmaleme ne sodi: <text:span text:style-name="T1">razgradnja vodikovega peroksida, sinteza hema, sinteza OH, sortiranje B za vgradnjo v organele, plazmalemo ali za eksport iz celice</text:span></text:p>
        </text:list-item>
        <text:list-item>
          <text:p text:style-name="P2">Med funkcije peroksisomov ne sodi: <text:span text:style-name="T1">sinteza hema, steroidov, sortiranje beljakovin za vgradnjo v organele, plazmalemo ali za eksport iz celice, transport molekul med znotraj. in zunajceličnim prostorom</text:span></text:p>
        </text:list-item>
        <text:list-item>
          <text:p text:style-name="P2">Med funkcije GA ne sodi: <text:span text:style-name="T1">razgradnja vodikovega peroksida, sinteza hema, steroidov, transport molekul med znotraj in zunajceličnim prostorom.</text:span></text:p>
        </text:list-item>
      </text:list>
      <text:p text:style-name="P18"/>
      <text:p text:style-name="P18">Voda in pH</text:p>
      <text:list xml:id="list12508524569424290" text:style-name="WW8Num15">
        <text:list-item>
          <text:p text:style-name="P3">Molekula vode je sestavljena iz: <text:span text:style-name="T1">2 atomov vodika in atoma kisika</text:span></text:p>
        </text:list-item>
        <text:list-item>
          <text:p text:style-name="P3">V vodi so: <text:span text:style-name="T1">dobro topne organske makromolekule, ki lahko tvorijo vodikove vezi, slabo topne nepolarne organske makromolekule</text:span></text:p>
        </text:list-item>
        <text:list-item>
          <text:p text:style-name="P3"><text:span text:style-name="T2">Vodikove vezi med molekulami vode vplivajo na njene lastnosti. Voda ima: </text:span><text:span text:style-name="T3">veliko viskoznost, visoko vrelišče</text:span></text:p>
        </text:list-item>
        <text:list-item>
          <text:p text:style-name="P3">Kislost vodne raztopine se izraža: <text:span text:style-name="T1">s pH</text:span></text:p>
        </text:list-item>
        <text:list-item>
          <text:p text:style-name="P3">Bazičnost vodne raztopine se izraža: <text:span text:style-name="T1">s pH</text:span></text:p>
        </text:list-item>
        <text:list-item>
          <text:p text:style-name="P3">Zunaj celične raztopine v organizmu so vodne raztopine, v katerih se vzdržuje pH med 7,35 in 7,45. Snovi ki vzdržujejo pH se imenujejo: <text:span text:style-name="T1">pufri</text:span></text:p>
        </text:list-item>
        <text:list-item>
          <text:p text:style-name="P3"><text:span text:style-name="T2">Če se pH krvi zniža pod 7,35 govorimo o: </text:span><text:span text:style-name="T3">acidozi</text:span></text:p>
        </text:list-item>
        <text:list-item>
          <text:p text:style-name="P3">Če se pH krvi poviša nad 7,45 govorimo o: <text:span text:style-name="T1">alkalozi</text:span></text:p>
        </text:list-item>
        <text:list-item>
          <text:p text:style-name="P3"><text:span text:style-name="T2">Primeri fizioloških pufrov so: </text:span><text:span text:style-name="T3">bikarbonatni pufer, fosfatni pufer, raztopina beljak.</text:span></text:p>
        </text:list-item>
      </text:list>
      <text:p text:style-name="P18"/>
      <text:p text:style-name="P18">Aminokisline in beljakovine</text:p>
      <text:list xml:id="list2870747738147426997" text:style-name="WW8Num3">
        <text:list-item>
          <text:p text:style-name="P4">Aminokisline so gradniki: <text:span text:style-name="T1">beljak.</text:span></text:p>
        </text:list-item>
        <text:list-item>
          <text:p text:style-name="P4"><text:span text:style-name="T2">Esencialne AK so tiste, ki jih organizem: </text:span><text:span text:style-name="T3">ne more sintetizirati</text:span></text:p>
        </text:list-item>
      </text:list>
      <text:p text:style-name="P20"><text:span text:style-name="T2">Pri odraslem človeku je takih: </text:span><text:span text:style-name="T3">8</text:span></text:p>
      <text:list xml:id="list145114551830681" text:continue-numbering="true" text:style-name="WW8Num3">
        <text:list-item>
          <text:p text:style-name="P4">AK delimo v: <text:span text:style-name="T1">bazične, kisle, nepolarne, nevtralne, polarne</text:span></text:p>
        </text:list-item>
        <text:list-item>
          <text:p text:style-name="P4">Med AK ki vsebujejo žveplo uvrstimo: <text:span text:style-name="T1">cistein</text:span></text:p>
        </text:list-item>
        <text:list-item>
          <text:p text:style-name="P4">Med bazične AK sodi: <text:span text:style-name="T1">histidin</text:span></text:p>
        </text:list-item>
        <text:list-item>
          <text:p text:style-name="P4">Med kisle AK sodi: <text:span text:style-name="T1">asparaginska kislina</text:span></text:p>
        </text:list-item>
        <text:list-item>
          <text:p text:style-name="P4">Metionin uvrstimo med: <text:span text:style-name="T1">AK, ki vsebujejo žveplo</text:span></text:p>
        </text:list-item>
        <text:list-item>
          <text:p text:style-name="P4">Lizin uvrstimo med: <text:span text:style-name="T1">bazične AK</text:span></text:p>
        </text:list-item>
        <text:list-item>
          <text:p text:style-name="P4">Fenilalanin uvrstimo med: <text:span text:style-name="T1">aromatske AK</text:span></text:p>
        </text:list-item>
        <text:list-item>
          <text:p text:style-name="P4"><text:soft-page-break/>Cistein uvrstimo med: <text:span text:style-name="T1">AK, ki vsebujejo žveplo</text:span></text:p>
        </text:list-item>
        <text:list-item>
          <text:p text:style-name="P4">Histidin uvrstimo med: <text:span text:style-name="T1">bazične AK</text:span></text:p>
        </text:list-item>
        <text:list-item>
          <text:p text:style-name="P4">Triptofan uvrstimo med: <text:span text:style-name="T1">aromatske AK</text:span></text:p>
        </text:list-item>
        <text:list-item>
          <text:p text:style-name="P4">AK so sestavni del<text:span text:style-name="T1">: beljakovin, peptidov</text:span></text:p>
        </text:list-item>
        <text:list-item>
          <text:p text:style-name="P4">Sinteza beljakovin poteka v procesu: <text:span text:style-name="T1">translacije, citoplazmi, mitohondrijih</text:span></text:p>
        </text:list-item>
        <text:list-item>
          <text:p text:style-name="P4">Za sintezo B potrebujemo: <text:span text:style-name="T1">AK, RNA, ribosome</text:span></text:p>
        </text:list-item>
        <text:list-item>
          <text:p text:style-name="P4">Informacija za primarno strukturo B je zapisana v: <text:span text:style-name="T1">DNA, zaporedju AK</text:span></text:p>
        </text:list-item>
        <text:list-item>
          <text:p text:style-name="P4"><text:span text:style-name="T2">Primarna struktura B je zapisana v: </text:span><text:span text:style-name="T3">m RNA</text:span></text:p>
        </text:list-item>
        <text:list-item>
          <text:p text:style-name="P4">Primarna struktura B je: <text:span text:style-name="T1">zaporedje AK povezanih s kovalentnimi vezmi, peptidnimi vezmi</text:span></text:p>
        </text:list-item>
        <text:list-item>
          <text:p text:style-name="P4">Primarna struktura B je določena: <text:span text:style-name="T1">v genih, z zaporedjem AK</text:span></text:p>
        </text:list-item>
        <text:list-item>
          <text:p text:style-name="P4">Poznavanje primarne strukture B je pomembno za: <text:span text:style-name="T1">ugotavljanje sorodnosti B</text:span></text:p>
        </text:list-item>
      </text:list>
      <text:p text:style-name="P20">Po primarni strukturi podobne B bodo najpogosteje imele: <text:span text:style-name="T1">podobno razporeditev v prostoru</text:span></text:p>
      <text:list xml:id="list145113782136383" text:continue-numbering="true" text:style-name="WW8Num3">
        <text:list-item>
          <text:p text:style-name="P4">Insulin je: <text:span text:style-name="T1">beljakovina, hormon</text:span></text:p>
        </text:list-item>
        <text:list-item>
          <text:p text:style-name="P4">Pri zdravljenju diabetikov se uporablja naslednje vrste insulina: <text:span text:style-name="T1">goveji, prašičji, rekombinantni človeški</text:span></text:p>
        </text:list-item>
        <text:list-item>
          <text:p text:style-name="P4"><text:span text:style-name="T2">Pri nekaterih bolnikih prihaja do močnih imunskih reakcij zaradi uporabe insulina živalskega izvora, četudi imajo vsi podobno: </text:span><text:span text:style-name="T3">primarno strukturo, terciarno strukturo</text:span></text:p>
        </text:list-item>
        <text:list-item>
          <text:p text:style-name="P4">Sekundarna struktura B je:<text:span text:style-name="T1"> način zvijanja delov B</text:span></text:p>
        </text:list-item>
        <text:list-item>
          <text:p text:style-name="P4">Terciarna struktura B je: <text:span text:style-name="T1">zvijanje celih peptidov/beljakovin</text:span></text:p>
        </text:list-item>
        <text:list-item>
          <text:p text:style-name="P4">Kvartarna struktura B je: <text:span text:style-name="T1">način sestavljanja B iz večih podenot</text:span></text:p>
        </text:list-item>
        <text:list-item>
          <text:p text:style-name="P4">Za anemijo srpastih eritrocitov je značilno: <text:span text:style-name="T1">eritrociti mašijo kapilare, srpasta oblika eritrocitov, zmanjšana prožnost eritrocitov</text:span></text:p>
        </text:list-item>
        <text:list-item>
          <text:p text:style-name="P4">Vzrok za nastanek anemije srpastih eritrocitov je sprememba v <text:s/>kvartarni strukturi: <text:span text:style-name="T1">hb</text:span></text:p>
        </text:list-item>
        <text:list-item>
          <text:p text:style-name="P4">Anemija srpastih eritrocitov se: <text:span text:style-name="T1">deduje avtosomno-recesivno</text:span></text:p>
        </text:list-item>
        <text:list-item>
          <text:p text:style-name="P4">Anemija srpastih er. se ohranja v populaciji ljudi, ker imajo prednost: <text:span text:style-name="T1">heterozigoti</text:span></text:p>
        </text:list-item>
      </text:list>
      <text:p text:style-name="P20">Ti so manj dovzetni za: <text:span text:style-name="T1">parazita malarije</text:span></text:p>
      <text:list xml:id="list145114379826833" text:continue-numbering="true" text:style-name="WW8Num3">
        <text:list-item>
          <text:p text:style-name="P4">B se po sintezi lahko: <text:span text:style-name="T1">samostojno zvijejo, zvijejo se s pomočjo šaperonov</text:span></text:p>
        </text:list-item>
        <text:list-item>
          <text:p text:style-name="P4">Šaperoni so: <text:span text:style-name="T1">B</text:span></text:p>
        </text:list-item>
        <text:list-item>
          <text:p text:style-name="P4">Šaperoni sodelujejo pri zvijanju: <text:span text:style-name="T1">beljakovin</text:span></text:p>
        </text:list-item>
        <text:list-item>
          <text:p text:style-name="P4"><text:span text:style-name="T2">Prioni so: </text:span><text:span text:style-name="T3">beljakovine</text:span></text:p>
        </text:list-item>
        <text:list-item>
          <text:p text:style-name="P4">Označite pravilne trditve: <text:span text:style-name="T1">infektivni prioni imajo drugačno terciarno strukturo kot neinfektivni, po infekciji z govejimi prioni iz obolelih krav se celični prioni </text:span><text:soft-page-break/><text:span text:style-name="T1">drugače zvijejo, prione najdemo v celicah vseh ljudi, prioni se lahko stabilno zvijejo v več različnih oblik</text:span></text:p>
        </text:list-item>
        <text:list-item>
          <text:p text:style-name="P4">Prioni povzročajo: <text:span text:style-name="T1">creutzfeld-jakobovo bolezen</text:span></text:p>
        </text:list-item>
        <text:list-item>
          <text:p text:style-name="P4">Prionske bolezni se pri ljudeh pojavljajo kot: <text:span text:style-name="T1">genetske, infekcijske, prirojene, spontane sporadične</text:span></text:p>
        </text:list-item>
      </text:list>
      <text:p text:style-name="P18"/>
      <text:p text:style-name="P1"><text:span text:style-name="T1">Encimske reakcije</text:span> <text:span text:style-name="T1"><text:s text:c="12"/></text:span></text:p>
      <text:list xml:id="list1008573317853164458" text:style-name="WW8Num4">
        <text:list-item>
          <text:p text:style-name="P5">Encimi so: <text:span text:style-name="T1">beljakovine, RNA</text:span></text:p>
        </text:list-item>
        <text:list-item>
          <text:p text:style-name="P5"><text:span text:style-name="T2">Glede na stanje pred reakcijo so encimi po kataliziranju reakcije: </text:span><text:span text:style-name="T3">nespremenjeni</text:span></text:p>
        </text:list-item>
        <text:list-item>
          <text:p text:style-name="P5"><text:span text:style-name="T2">Kofaktorji encimov so pogosto: </text:span><text:span text:style-name="T3">vitamini</text:span></text:p>
        </text:list-item>
        <text:list-item>
          <text:p text:style-name="P5">Aktivno mesto encima je mesto: <text:span text:style-name="T1">kjer poteče pretvorba substrata</text:span></text:p>
        </text:list-item>
        <text:list-item>
          <text:p text:style-name="P5"><text:span text:style-name="T2">Snov, ki vstopa v encimsko reakcijo je: </text:span><text:span text:style-name="T3">substrat</text:span></text:p>
        </text:list-item>
        <text:list-item>
          <text:p text:style-name="P5">Snov, ki je rezultat encimske reakcije je: <text:span text:style-name="T1">produkt</text:span></text:p>
        </text:list-item>
        <text:list-item>
          <text:p text:style-name="P5">Snov, ki katalizira encimsko reakcijo je: <text:span text:style-name="T1">encim</text:span></text:p>
        </text:list-item>
        <text:list-item>
          <text:p text:style-name="P5">Nekateri encimi potrebujejo za aktivnost tudi: <text:span text:style-name="T1">kofaktorje</text:span></text:p>
        </text:list-item>
        <text:list-item>
          <text:p text:style-name="P5">Inhibitorji encimov so snovi, ki lahko: <text:span text:style-name="T1">preprečijo delovanje encimov</text:span></text:p>
        </text:list-item>
        <text:list-item>
          <text:p text:style-name="P5">Oksidoreduktaze katalizirajo: <text:span text:style-name="T1">oksidacijo ali redukcijo</text:span></text:p>
        </text:list-item>
        <text:list-item>
          <text:p text:style-name="P5">Transferaze katalizirajo: <text:span text:style-name="T1">prenos funkcionalnih skupin med molekulami</text:span></text:p>
        </text:list-item>
        <text:list-item>
          <text:p text:style-name="P5">Hidrolaze katalizirajo: <text:span text:style-name="T1">prenos funkcionalnih skupin na vodo</text:span></text:p>
        </text:list-item>
        <text:list-item>
          <text:p text:style-name="P5">Izomeraze katalizirajo: <text:span text:style-name="T1">prenos funkcionalnih skupin znotraj molekul</text:span></text:p>
        </text:list-item>
        <text:list-item>
          <text:p text:style-name="P5">Ligaze katalizirajo: <text:span text:style-name="T1">sintezo molekule ob porabi energije</text:span></text:p>
        </text:list-item>
        <text:list-item>
          <text:p text:style-name="P5">Kinaze katalizirajo: <text:span text:style-name="T1">fosforilacijo</text:span></text:p>
        </text:list-item>
        <text:list-item>
          <text:p text:style-name="P5">Mutaze katalizirajo: <text:span text:style-name="T1">prenos funkcionalnih skupin znotraj molekule</text:span></text:p>
        </text:list-item>
        <text:list-item>
          <text:p text:style-name="P5">Sintetaze katalizirajo: <text:span text:style-name="T1">sintezo molekule</text:span></text:p>
        </text:list-item>
        <text:list-item>
          <text:p text:style-name="P5">Dekarboksilaze katalizirajo: <text:span text:style-name="T1">odstranitev CO2</text:span></text:p>
        </text:list-item>
        <text:list-item>
          <text:p text:style-name="P5">Dehidrogenaze katalizirajo: <text:span text:style-name="T1">oksidacijo oz. redukcijo</text:span></text:p>
        </text:list-item>
      </text:list>
      <text:p text:style-name="P18"/>
      <text:p text:style-name="P18">Beljakovine v krvi</text:p>
      <text:list xml:id="list1445064487724811375" text:style-name="WW8Num11">
        <text:list-item>
          <text:p text:style-name="P6">Protitelesa so:<text:span text:style-name="T1"> B, glikoproteini</text:span></text:p>
        </text:list-item>
        <text:list-item>
          <text:p text:style-name="P6">Antigeni so molekule:<text:span text:style-name="T1"> ki se vežejo na protitelesa, ki sprožijo nastanek protiteles</text:span></text:p>
        </text:list-item>
        <text:list-item>
          <text:p text:style-name="P6">Tipi protiteles so: <text:span text:style-name="T1">IgA, IgD, IgE, IgG, IgM</text:span></text:p>
        </text:list-item>
        <text:list-item>
          <text:p text:style-name="P6">Protitelesa IgA se v glavnem nahajajo v:<text:span text:style-name="T1">izločkih dihalnega trakta, colostrumu, mleku, slini</text:span></text:p>
        </text:list-item>
        <text:list-item>
          <text:p text:style-name="P6">Protitelesa IgG se v glavnem nahajajo v: <text:span text:style-name="T1">krvni plazmi</text:span></text:p>
        </text:list-item>
        <text:list-item>
          <text:p text:style-name="P6"><text:soft-page-break/>Protitelesa IgM se nahajajo predvsem v: <text:span text:style-name="T1">krvni plazmi</text:span></text:p>
        </text:list-item>
        <text:list-item>
          <text:p text:style-name="P6">Pri odraslem človeku je najpogosteješe protitelo v plazmi: <text:span text:style-name="T1">IgG</text:span></text:p>
        </text:list-item>
        <text:list-item>
          <text:p text:style-name="P6"><text:span text:style-name="T2">Imunizacija (cepljenje) v organizmu izzove: </text:span><text:span text:style-name="T3">sintezo protiteles, proizvodnjo za antigen specifičnih imunskih celic</text:span></text:p>
        </text:list-item>
        <text:list-item>
          <text:p text:style-name="P6">Cepiva so sestavljena iz: <text:span text:style-name="T1">denaturiranih bakterijskih toksinov, inaktiviranih virusov, izoliranih beljakovin MO, mrtvih bakterij, nevirulentnih oblik živih bakt.</text:span></text:p>
        </text:list-item>
        <text:list-item>
          <text:p text:style-name="P6">Hem je prostetična skupina pri: <text:span text:style-name="T1">citokromih a,b in c, citokromih P450, Hb, mioglobinu, peroksidazah</text:span></text:p>
        </text:list-item>
        <text:list-item>
          <text:p text:style-name="P6">Glavnina hema se sintetizira v : <text:span text:style-name="T1">jetih, kostnem mozgu</text:span></text:p>
        </text:list-item>
        <text:list-item>
          <text:p text:style-name="P6">Sinteza hema poteka: <text:span text:style-name="T1">najprej v mitohondrijih, nato v citosolu, nato spet v mitohondrijih</text:span></text:p>
        </text:list-item>
        <text:list-item>
          <text:p text:style-name="P6">Prototporfirin IX (hemov obroč) se sintetizira iz<text:span text:style-name="T1">: glicina, sukcinilkoencima A</text:span></text:p>
        </text:list-item>
        <text:list-item>
          <text:p text:style-name="P6">Največji delež hema se razgradi v: <text:span text:style-name="T1">jetrih, kostnem mozgu, vranici</text:span></text:p>
        </text:list-item>
        <text:list-item>
          <text:p text:style-name="P6">Razgradnja hema poteka: v <text:span text:style-name="T1">mikrosomih in citosolu</text:span></text:p>
        </text:list-item>
        <text:list-item>
          <text:p text:style-name="P6">Hem se razgradi do: <text:span text:style-name="T1">bilirubina</text:span></text:p>
        </text:list-item>
        <text:list-item>
          <text:p text:style-name="P6">Da bi se lahko izločil. Se mora bilirubin pretvoriti v topno obliko v : <text:span text:style-name="T1">jetrih</text:span></text:p>
        </text:list-item>
        <text:list-item>
          <text:p text:style-name="P6">Zlatenica pri novorojenčkih nastane zaradi zvišane koncentracije: <text:span text:style-name="T1">bilirubina</text:span></text:p>
        </text:list-item>
        <text:list-item>
          <text:p text:style-name="P6"><text:span text:style-name="T2">Hb in mioglobin vsebujeta: </text:span><text:span text:style-name="T3">hem, železo</text:span></text:p>
        </text:list-item>
        <text:list-item>
          <text:p text:style-name="P6">Hb prenaša: <text:span text:style-name="T1">kisik iz pljuč do tkiv, H</text:span><text:span text:style-name="T4">+</text:span><text:span text:style-name="T1"> iz tkiv do pljuč, CO2 se prenaša neodvisno v er. kot bikarbonat, CO2 iz tkiv do pljuč</text:span></text:p>
        </text:list-item>
        <text:list-item>
          <text:p text:style-name="P6">Hb se nahaja: <text:span text:style-name="T1">v er.</text:span></text:p>
        </text:list-item>
        <text:list-item>
          <text:p text:style-name="P6">Pri zdravih odraslih je večina Hb v obliki: <text:span text:style-name="T1">Hb A</text:span></text:p>
        </text:list-item>
        <text:list-item>
          <text:p text:style-name="P6">Hb je:<text:span text:style-name="T1"> tetramerna B</text:span></text:p>
        </text:list-item>
        <text:list-item>
          <text:p text:style-name="P6">Merjenje konc. Hb v krvi se uporablja za ugotavljanje: <text:span text:style-name="T1">anmije</text:span></text:p>
        </text:list-item>
        <text:list-item>
          <text:p text:style-name="P6">Pri anemiji je <text:span text:style-name="T1">: zmanjšano število eritrocitov v krvi</text:span></text:p>
        </text:list-item>
        <text:list-item>
          <text:p text:style-name="P6">Pri anemiji je: <text:span text:style-name="T1">zmanjšana konc. Hb v krvi</text:span></text:p>
        </text:list-item>
      </text:list>
      <text:p text:style-name="P22">Anemija lahko nastane zaradi pomanjkanja: <text:span text:style-name="T1">železa</text:span></text:p>
      <text:list xml:id="list145113636612033" text:continue-numbering="true" text:style-name="WW8Num11">
        <text:list-item>
          <text:p text:style-name="P6"><text:span text:style-name="T2">Posledica kooperativnosti pri vezavi kisika na Hb je: </text:span><text:span text:style-name="T3">maksimalna vezava kisika v pljučih in optimalno sproščanje kisika v tkivih</text:span></text:p>
        </text:list-item>
        <text:list-item>
          <text:p text:style-name="P6"><text:span text:style-name="T2">Fetalni Hb (HbF) ima glede na Hb odraslih(HbA): </text:span><text:span text:style-name="T3">večjo afiniteto za kisik kot odrasli Hb</text:span></text:p>
        </text:list-item>
      </text:list>
      <text:p text:style-name="P22"><text:span text:style-name="T2">Pri istem parcialnem tlaku kisika se: </text:span><text:span text:style-name="T3">na HbF veže več kisika kot na HbA</text:span></text:p>
      <text:list xml:id="list145113014439743" text:continue-numbering="true" text:style-name="WW8Num11">
        <text:list-item>
          <text:p text:style-name="P6">Zgradba fetalnega Hb je: <text:span text:style-name="T6"></text:span><text:span text:style-name="T1">2</text:span><text:span text:style-name="T6"></text:span><text:span text:style-name="T1">2</text:span></text:p>
        </text:list-item>
        <text:list-item>
          <text:p text:style-name="P6"><text:soft-page-break/>Zgradba Hb pri odraslem je: <text:span text:style-name="T6"></text:span><text:span text:style-name="T1">2</text:span><text:span text:style-name="T6"></text:span><text:span text:style-name="T1">2</text:span></text:p>
        </text:list-item>
        <text:list-item>
          <text:p text:style-name="P6"><text:span text:style-name="T2">Največjo afiniteto za kisik ima Hb: </text:span><text:span text:style-name="T3">HbF</text:span></text:p>
        </text:list-item>
        <text:list-item>
          <text:p text:style-name="P6">Po rojstvu se intenzivno sintetizira: <text:span text:style-name="T1">HbA</text:span></text:p>
        </text:list-item>
        <text:list-item>
          <text:p text:style-name="P6">Talasemije so posledica izgube: <text:span text:style-name="T6"></text:span><text:span text:style-name="T1">podenote Hb,</text:span><text:span text:style-name="T6"></text:span><text:span text:style-name="T1">podenote Hb</text:span></text:p>
        </text:list-item>
        <text:list-item>
          <text:p text:style-name="P6">Približno 5% Hb v krvi je glikiranega, kar pomeni, da je nanj vezan/a: <text:span text:style-name="T1">OH</text:span></text:p>
        </text:list-item>
        <text:list-item>
          <text:p text:style-name="P6">Merjenje glikiranega Hb v krvi se uporablja za ugotavljanje:<text:span text:style-name="T1"> konc. glukoze v krvi</text:span></text:p>
        </text:list-item>
        <text:list-item>
          <text:p text:style-name="P6">Kaj od naštetega NI funkcija krvi: <text:span text:style-name="T1">razgradnja hormonov, sinteza sladkorjev</text:span></text:p>
        </text:list-item>
        <text:list-item>
          <text:p text:style-name="P6">Kaj od naštetega je funkcija krvi: <text:span text:style-name="T1">obramba pred infekcijami, strjevanje krvi, transport dihalnih plinov, transport hranilnih snovi, transport odpadnih produktov metabolizma, transport hormonov, uravnavanje tel. temp., vzdrževanje acidobaznega ravnovesja</text:span></text:p>
        </text:list-item>
        <text:list-item>
          <text:p text:style-name="P6">Hemofilijie so genetske bolezni, ki nastanejo zaradi okvar molekul, ki omogočajo nastanek krvnih strdkov. Te molekule so: <text:span text:style-name="T1">beljakovine</text:span></text:p>
        </text:list-item>
        <text:list-item>
          <text:p text:style-name="P6">Krvne skupine AB0 določajo: <text:span text:style-name="T1">glokoproteini</text:span></text:p>
        </text:list-item>
        <text:list-item>
          <text:p text:style-name="P6">Antigeni, ki določajo krvne skupine, se nahajajo<text:span text:style-name="T1">: na membrani er.</text:span></text:p>
        </text:list-item>
        <text:list-item>
          <text:p text:style-name="P6">Mioglobin je sestavljen iz naslednjega števila podenot: <text:span text:style-name="T1">1</text:span></text:p>
        </text:list-item>
        <text:list-item>
          <text:p text:style-name="P6">Funkcija mioglobina je: <text:span text:style-name="T1">shranjevanje kisika v mišičnih celicah</text:span></text:p>
        </text:list-item>
      </text:list>
      <text:p text:style-name="P18"/>
      <text:p text:style-name="P18">Celične membrane </text:p>
      <text:list xml:id="list8317663244763010873" text:style-name="WW8Num10">
        <text:list-item>
          <text:p text:style-name="P7">Pomembne komponente celične membrane so<text:span text:style-name="T1">: B, lipidi</text:span></text:p>
        </text:list-item>
        <text:list-item>
          <text:p text:style-name="P7"><text:span text:style-name="T2">Biološke membrane vsebujejo predvsem: </text:span><text:span text:style-name="T3">fosfolipide, integralne B, periferne B</text:span></text:p>
        </text:list-item>
        <text:list-item>
          <text:p text:style-name="P7">Membrane so:<text:span text:style-name="T1"> bolj prepustne za nepolarne molekule kot za ione, bolj prepustne za nepolarne molekule kot za polarne molekule</text:span></text:p>
        </text:list-item>
        <text:list-item>
          <text:p text:style-name="P7">Označite pravilne trditve: <text:span text:style-name="T1">difuzija je prosto prehajanje molekul prek membrane v smeri koncentracijskega gradienta, nabite molekule ne prehajajo neposredno skozi lipidni dvosloj membrane, v bioloških membranah so prisotni specifični prenašalci za snovi, ki sicer ne bi prehajale skozi membrane</text:span></text:p>
        </text:list-item>
        <text:list-item>
          <text:p text:style-name="P7">Lipidni dvosloj prosto prehoden za: <text:span text:style-name="T1">kisik</text:span></text:p>
        </text:list-item>
        <text:list-item>
          <text:p text:style-name="P7"><text:span text:style-name="T2">Transporterji snovi skozi biološke membrane so: </text:span><text:span text:style-name="T3">B</text:span></text:p>
        </text:list-item>
        <text:list-item>
          <text:p text:style-name="P7">Označite pravilne trditve: <text:span text:style-name="T1">ionski kanali so transmembranske B, posledica neprepustnosti membran za ione je različna razporeditev ionov na obeh straneh membrane, v notranjosti ionskih kanalov je vodno okolje</text:span></text:p>
        </text:list-item>
        <text:list-item>
          <text:p text:style-name="P7">B, okvarjena pri cistični fibrozi, omogoča prehod: <text:span text:style-name="T1">kloridnega iona</text:span></text:p>
        </text:list-item>
        <text:list-item>
          <text:p text:style-name="P7"><text:soft-page-break/>Označite pravilne trditve: <text:span text:style-name="T1">cistična fibroza nastane zaradi okvare gena za B imenovano CFTR, cistična fibroza je ena izmed najpogostejših genetskih bolezni pri belcih, okvarjena B pri cistični fibrozi je ionski kanalček</text:span></text:p>
        </text:list-item>
        <text:list-item>
          <text:p text:style-name="P7">Membranski transporterji omogočajo prehod: <text:span text:style-name="T1">anorganskih snovi, AK, B, OH, ionov</text:span></text:p>
        </text:list-item>
        <text:list-item>
          <text:p text:style-name="P7">Označite pravilne trditve: <text:span text:style-name="T1">membranski transport nekaterih ionov teče <text:s/>v smeri koncentracijskega gradienta, membranski transport nekaterih ionov ne teče v smeri koncentracijskega gradienta, za membranski transport se pogosto uporablja energija, za olajšano difuzijo snovi so potrebni prenašalci </text:span></text:p>
        </text:list-item>
        <text:list-item>
          <text:p text:style-name="P7">Celične membrane so med drugim sestavljene iz: <text:span text:style-name="T1">B, holesterola, fosfolipidov, glikolipidov</text:span></text:p>
        </text:list-item>
      </text:list>
      <text:p text:style-name="P18"/>
      <text:p text:style-name="P18">Ogljikovi hidrati</text:p>
      <text:list xml:id="list6320776421425873229" text:style-name="WW8Num9">
        <text:list-item>
          <text:p text:style-name="P8"><text:span text:style-name="T2">Kot vir energije je najpomembnejši OH v človeškem organizmu:</text:span><text:span text:style-name="T3">glukoza</text:span></text:p>
        </text:list-item>
        <text:list-item>
          <text:p text:style-name="P8"><text:span text:style-name="T2">Najenostavnejši OH so: </text:span><text:span text:style-name="T3">monosaharidi</text:span></text:p>
        </text:list-item>
        <text:list-item>
          <text:p text:style-name="P8">Disaharidi vsebujejo naslednje število monosaharidov: <text:span text:style-name="T1">2</text:span></text:p>
        </text:list-item>
        <text:list-item>
          <text:p text:style-name="P8">Polisaharidi vsebujejo naslednje število monosaharidov: <text:span text:style-name="T1">več kot 10</text:span></text:p>
        </text:list-item>
        <text:list-item>
          <text:p text:style-name="P8">Trioze, tetroze, pentoze in heksoze so: <text:span text:style-name="T1">monosaharidi</text:span></text:p>
        </text:list-item>
        <text:list-item>
          <text:p text:style-name="P8">Monosaharidi so poimenovani po številu atomov: <text:span text:style-name="T1">ogljika</text:span></text:p>
        </text:list-item>
        <text:list-item>
          <text:p text:style-name="P8">Pentoze imajo naslednje število ogljikovih atomov: <text:span text:style-name="T1">5</text:span></text:p>
        </text:list-item>
        <text:list-item>
          <text:p text:style-name="P8">Med biološke pomembne pentoze uvrstimo: <text:span text:style-name="T1">ribozo</text:span></text:p>
        </text:list-item>
        <text:list-item>
          <text:p text:style-name="P8">Riboza je sestavni del: <text:span text:style-name="T1">ATP, RNA</text:span></text:p>
        </text:list-item>
        <text:list-item>
          <text:p text:style-name="P8">Med biološko pomembne heksoze uvrstimo: <text:span text:style-name="T1">fruktozo, galaktozo, glukozo</text:span></text:p>
        </text:list-item>
        <text:list-item>
          <text:p text:style-name="P8">D-glukoza nastane z razgradnjo: <text:span text:style-name="T1">laktoze, saharoze, škroba</text:span></text:p>
        </text:list-item>
        <text:list-item>
          <text:p text:style-name="P8">V organizmu je D-glukoza normalno prisotna v : <text:span text:style-name="T1">krvi, likvorju</text:span></text:p>
        </text:list-item>
        <text:list-item>
          <text:p text:style-name="P8">Prisotnost D-glukoze v urinu najpogosteje kaže na povečano koncentracijo glukoze v krvi, kar je značilno za: <text:span text:style-name="T1">slad. bolezen</text:span></text:p>
        </text:list-item>
        <text:list-item>
          <text:p text:style-name="P8">D-fruktoza se lahko v jetrih pretvori v:<text:span text:style-name="T1"> glukozo</text:span></text:p>
        </text:list-item>
        <text:list-item>
          <text:p text:style-name="P8">D-galaktoza se lahko v jetrih pretvori v: <text:span text:style-name="T1">glikozo</text:span></text:p>
        </text:list-item>
        <text:list-item>
          <text:p text:style-name="P8"><text:span text:style-name="T2">D-galaktoza se v organizmu nahaja: </text:span><text:span text:style-name="T3">kot vir energije, v glikolipidih, glikoproteinih</text:span></text:p>
        </text:list-item>
        <text:list-item>
          <text:p text:style-name="P8">Za človeka pomembni disaharidi so: <text:span text:style-name="T1">laktoza, maltoza, saharoza</text:span></text:p>
        </text:list-item>
        <text:list-item>
          <text:p text:style-name="P8">Sladkor pridobljen iz sladkorne pese ali sladkornega trsa je: <text:span text:style-name="T1">saharoza</text:span></text:p>
        </text:list-item>
        <text:list-item>
          <text:p text:style-name="P8">S hidrolizo saharoze nastane: <text:span text:style-name="T1">fruktoza, glukoza</text:span></text:p>
        </text:list-item>
        <text:list-item>
          <text:p text:style-name="P8">Med najpomembnejše polisaharide za človeški organizem uvrstimo:<text:span text:style-name="T1"> celulozo, škrob</text:span></text:p>
        </text:list-item>
        <text:list-item>
          <text:p text:style-name="P8">Škrob je sestavljen iz molekul: <text:span text:style-name="T1">glukoze</text:span></text:p>
        </text:list-item>
        <text:list-item>
          <text:p text:style-name="P8"><text:soft-page-break/><text:span text:style-name="T2">Glikogen je sestavljen iz molekule: </text:span><text:span text:style-name="T3">glukoze</text:span></text:p>
        </text:list-item>
      </text:list>
      <text:p text:style-name="P18"/>
      <text:p text:style-name="P18">Lipidi</text:p>
      <text:list xml:id="list8762920690154262089" text:style-name="WW8Num16">
        <text:list-item>
          <text:p text:style-name="P9"><text:span text:style-name="T2">Med lipide sodijo: </text:span><text:span text:style-name="T3">M, voski, olja, steroidi</text:span></text:p>
        </text:list-item>
        <text:list-item>
          <text:p text:style-name="P9">Lipidi so večinoma: <text:span text:style-name="T1">netopni v vodi, topni v nepolarnih topilih</text:span></text:p>
        </text:list-item>
        <text:list-item>
          <text:p text:style-name="P9">Označite pravilne trditve: <text:span text:style-name="T1">lipidi so pomembni v prehrani človeka, zaradi njihove velike energijske vrednosti, lipidi so pomembni v telesu kot zaloga lipidotopnih vitaminov</text:span></text:p>
        </text:list-item>
        <text:list-item>
          <text:p text:style-name="P9">Glavna zaloga lipidov v telesu je v: <text:span text:style-name="T1">maščobnem tkivu</text:span></text:p>
        </text:list-item>
        <text:list-item>
          <text:p text:style-name="P9">Funkcije lipidov v človeškem telesu so: <text:span text:style-name="T1">toplotna izolacija, zaloga energije</text:span></text:p>
        </text:list-item>
        <text:list-item>
          <text:p text:style-name="P9">Presnova lipidov je motena pri: <text:span text:style-name="T1">aterosklerozi, debelosti, slad. bolezni</text:span></text:p>
        </text:list-item>
        <text:list-item>
          <text:p text:style-name="P9"><text:span text:style-name="T2">Med preproste lipide uvrstimo: </text:span><text:span text:style-name="T3">maščobe, voske</text:span></text:p>
        </text:list-item>
        <text:list-item>
          <text:p text:style-name="P9"><text:span text:style-name="T2">Med kompleksne lipide uvrstimo: </text:span><text:span text:style-name="T3">fosfolipide, glikolipide</text:span></text:p>
        </text:list-item>
        <text:list-item>
          <text:p text:style-name="P9">Med lipide uvrstimo: <text:span text:style-name="T1">lipidotopne vitamine, nekatere hormone, steroide</text:span></text:p>
        </text:list-item>
        <text:list-item>
          <text:p text:style-name="P9">Mašč. kisline razvrščamo po: <text:span text:style-name="T1">številu dvojnih vezi med ogljikovimi atomi, številu ogljikovih atomov</text:span></text:p>
        </text:list-item>
        <text:list-item>
          <text:p text:style-name="P9">Nenasičene mašč. kisline imajo v verigi dvojno vez med: <text:span text:style-name="T1">ogljikovimi</text:span></text:p>
        </text:list-item>
        <text:list-item>
          <text:p text:style-name="P9"><text:span text:style-name="T2">Konfiguracija dvojne vezi (razporeditev skupin ob dvojni vezi) je pri mašč. kislinah živali najpogosteje: </text:span><text:span text:style-name="T3">cis</text:span></text:p>
        </text:list-item>
        <text:list-item>
          <text:p text:style-name="P9">Maščobe nastajajo direktno iz: <text:span text:style-name="T1">glicerola, mašč. kislin</text:span></text:p>
        </text:list-item>
        <text:list-item>
          <text:p text:style-name="P9"><text:span text:style-name="T2">Označite pravilne trditve: </text:span><text:span text:style-name="T3">mašč. kisline najdemo v oljih in naravnih maščobah, nasičene mašč. kisline ne vsebujejo dvojne vezi, nenasičene mašč. kisline vsebujejo dvojne vezi</text:span></text:p>
        </text:list-item>
        <text:list-item>
          <text:p text:style-name="P9">Kot trigliceridi (3 acilgliceroli) se shranjujejo: <text:span text:style-name="T1">mašč. kisline</text:span></text:p>
        </text:list-item>
        <text:list-item>
          <text:p text:style-name="P9">V celicah maščevja se mašč. kisline shranjujejo kot: <text:span text:style-name="T1">trigliceridi</text:span></text:p>
        </text:list-item>
        <text:list-item>
          <text:p text:style-name="P9">Med lipidi v bioloških membranah je največji delež: <text:span text:style-name="T1">fosfolipidov</text:span></text:p>
        </text:list-item>
        <text:list-item>
          <text:p text:style-name="P9"><text:span text:style-name="T2">Holesterol je prekurzor za sintezo: </text:span><text:span text:style-name="T3">spolnih hormonov, vitamina D, žolčnih kislin</text:span></text:p>
        </text:list-item>
      </text:list>
      <text:p text:style-name="P18"/>
      <text:p text:style-name="P18">Struktura in funkcija NK</text:p>
      <text:list xml:id="list4170434088875952144" text:style-name="WW8Num12">
        <text:list-item>
          <text:p text:style-name="P10">Genetska informacija se pri človeku prenaša na potomce z: <text:span text:style-name="T1">DNA</text:span></text:p>
        </text:list-item>
        <text:list-item>
          <text:p text:style-name="P10"><text:span text:style-name="T2">Večinoma poteka prenos genetskih informacij v smeri:</text:span><text:span text:style-name="T3"> DNA</text:span><text:span text:style-name="T7"></text:span><text:span text:style-name="T3">RNA</text:span><text:span text:style-name="T7"></text:span><text:span text:style-name="T3">beljakovine</text:span></text:p>
        </text:list-item>
        <text:list-item>
          <text:p text:style-name="P10">Geni so odseki: <text:span text:style-name="T1">DNA</text:span></text:p>
        </text:list-item>
        <text:list-item>
          <text:p text:style-name="P10">Geni so osnovna strukturna in funkcionalna enota DNA iz katerih nastane prepis za: <text:span text:style-name="T1">B</text:span></text:p>
        </text:list-item>
        <text:list-item>
          <text:p text:style-name="P10">Vsaka AK je v DNA zapisana z naslednjim številom nukleotidov:<text:span text:style-name="T1"> 3</text:span></text:p>
        </text:list-item>
        <text:list-item>
          <text:p text:style-name="P10"><text:soft-page-break/>DNA je večinoma v obliki: <text:span text:style-name="T1">dvojne vijačnice</text:span></text:p>
        </text:list-item>
      </text:list>
      <text:p text:style-name="P22">Sestavljena je iz: <text:span text:style-name="T1">deoksiribonukleotidov</text:span></text:p>
      <text:list xml:id="list145113492840071" text:continue-numbering="true" text:style-name="WW8Num12">
        <text:list-item>
          <text:p text:style-name="P10">RNA je večinoma v obliki: <text:span text:style-name="T1">enojne vijačnice</text:span></text:p>
        </text:list-item>
      </text:list>
      <text:p text:style-name="P22">Sestavljena je iz: <text:span text:style-name="T1">ribonukleotidov</text:span></text:p>
      <text:list xml:id="list145113999994141" text:continue-numbering="true" text:style-name="WW8Num12">
        <text:list-item>
          <text:p text:style-name="P10">Dušikove baze, ki tvorijo DNA so: <text:span text:style-name="T1">adenin, citozin, gvanin,timin</text:span></text:p>
        </text:list-item>
        <text:list-item>
          <text:p text:style-name="P10">Dušikove baze, ki tvorijo RNA so: <text:span text:style-name="T1">adenin, citozin, gvanin, uracil</text:span></text:p>
        </text:list-item>
        <text:list-item>
          <text:p text:style-name="P10">Verigi dvojne vijačnice sta v DNA med seboj povezani s /z<text:span text:style-name="T1">: vodikovimi vezmi</text:span></text:p>
        </text:list-item>
        <text:list-item>
          <text:p text:style-name="P10">Z vodikovimi vezmi povezane baze v dvojni vijačnici DNA so: <text:span text:style-name="T1">A-T, C-G</text:span></text:p>
        </text:list-item>
        <text:list-item>
          <text:p text:style-name="P10"><text:span text:style-name="T2">Nukleotidi verige DNA so med seboj povezani s/z: </text:span><text:span text:style-name="T3">kovalentnimi vezmi</text:span></text:p>
        </text:list-item>
        <text:list-item>
          <text:p text:style-name="P10">Posamezna nukleotidna veriga v DNA služi kot matrica za sintezo: <text:span text:style-name="T1">RNA, komplementarne verige DNA</text:span></text:p>
        </text:list-item>
        <text:list-item>
          <text:p text:style-name="P10">DNA se v človeških celicah nahaja v<text:span text:style-name="T1">: jedru, mitohondrijih</text:span></text:p>
        </text:list-item>
        <text:list-item>
          <text:p text:style-name="P10">RNA se v človeških celicah nahaja v: <text:span text:style-name="T1">citoplazmi, jedru, mitohondrijih</text:span></text:p>
        </text:list-item>
        <text:list-item>
          <text:p text:style-name="P10">Sinteza RNA poteka v: <text:span text:style-name="T1">jedru, mitohondrijih</text:span></text:p>
        </text:list-item>
        <text:list-item>
          <text:p text:style-name="P10"><text:span text:style-name="T2">Glede na funkcijo ločimo več oblik RNA. Za sintezo B so nujne: </text:span><text:span text:style-name="T3">m RNA, r RNA, <text:s text:c="5"/>t RNA, sn RNA </text:span></text:p>
        </text:list-item>
        <text:list-item>
          <text:p text:style-name="P10">m RNA<text:span text:style-name="T1">: prenaša genetske informacije iz jedra v citoplazmo</text:span></text:p>
        </text:list-item>
        <text:list-item>
          <text:p text:style-name="P10">sn RNA: <text:span text:style-name="T1">katalizira izrezovanje intronov iz RNA v jedru</text:span></text:p>
        </text:list-item>
        <text:list-item>
          <text:p text:style-name="P10">t RNA: <text:span text:style-name="T1">prenaša AK</text:span></text:p>
        </text:list-item>
        <text:list-item>
          <text:p text:style-name="P10">r RNA: <text:span text:style-name="T1">je sestavni del ribosomov</text:span></text:p>
        </text:list-item>
        <text:list-item>
          <text:p text:style-name="P10">Kromatin je v:<text:span text:style-name="T1"> jedru</text:span></text:p>
        </text:list-item>
        <text:list-item>
          <text:p text:style-name="P10"><text:span text:style-name="T2">Kromosomi so sestavljeni iz: </text:span><text:span text:style-name="T3">DNA in B</text:span></text:p>
        </text:list-item>
        <text:list-item>
          <text:p text:style-name="P10">Kromosomi so: <text:span text:style-name="T1">kondenzirane oblike DNA za prenos v hčerinske celice, molekule DNA, vidni s svetlobnim mikroskopom v času celične delitve</text:span></text:p>
        </text:list-item>
        <text:list-item>
          <text:p text:style-name="P10">B, ki so povezane z DNA v kromosomu, se imenujejo: <text:span text:style-name="T1">histoni</text:span></text:p>
        </text:list-item>
        <text:list-item>
          <text:p text:style-name="P10">Kromosomi so vidni: <text:span text:style-name="T1">ob celični delitvi, v metafazi</text:span></text:p>
        </text:list-item>
        <text:list-item>
          <text:p text:style-name="P10">V človeško DNA se lahko vključijo: <text:span text:style-name="T1">genomi nekaterih virusov</text:span></text:p>
        </text:list-item>
        <text:list-item>
          <text:p text:style-name="P10">Poškodbe na DNA povzročijo: <text:span text:style-name="T1">ionizirajoča sevanja, prosti radikali, UV svetloba</text:span></text:p>
        </text:list-item>
        <text:list-item>
          <text:p text:style-name="P10">Popravljanje mutacij v DNA poteka z: <text:span text:style-name="T1">DNA ligazo, DNA polimerazo, eksonukleazo</text:span></text:p>
        </text:list-item>
        <text:list-item>
          <text:p text:style-name="P10">Sprememba v zaporedju nukleotidov v <text:span text:style-name="T1"><text:s/></text:span>DNA je: <text:span text:style-name="T1">mutacija</text:span></text:p>
        </text:list-item>
        <text:list-item>
          <text:p text:style-name="P10">Encimi, ki sintetizirajo DNA so: <text:span text:style-name="T1">DNA polimeraze</text:span></text:p>
        </text:list-item>
        <text:list-item>
          <text:p text:style-name="P10">Označite pravilne trditve: <text:span text:style-name="T1">podvajanje DNA imenujemo replikacija, prepis DNA v RNA imenujemo transkripcija</text:span></text:p>
        </text:list-item>
        <text:list-item>
          <text:p text:style-name="P10"><text:span text:style-name="T2">Pri replikaciji sodelujejo encimi: </text:span><text:span text:style-name="T3">DNA ligaze, DNA polimeraze, primaza</text:span></text:p>
        </text:list-item>
        <text:list-item>
          <text:p text:style-name="P10"><text:soft-page-break/>Pri transkripciji sodelujejo encimi: <text:span text:style-name="T1">RNA polimeraza</text:span></text:p>
        </text:list-item>
        <text:list-item>
          <text:p text:style-name="P10">Označi pravilne trditve: <text:span text:style-name="T1">podvajanje DNA se pri človeku začne na več različnih mestih, za začetek sinteze DNA, DNA polimeraze potrebujejo začetnike, oligonukleotide sintetizira primaza</text:span></text:p>
        </text:list-item>
        <text:list-item>
          <text:p text:style-name="P10">Oligonukleotidni začetniki za replikacijo DNA so sestavljeni iz: <text:span text:style-name="T1">ribonukleotidov</text:span></text:p>
        </text:list-item>
        <text:list-item>
          <text:p text:style-name="P10">Označite pravilne trditve: <text:span text:style-name="T1">telomeraze sintetizirajo zaporedja nukleotidov na distalnih delih kromosomov, telomere preprečujejo zlepljanje kromosomov</text:span></text:p>
        </text:list-item>
        <text:list-item>
          <text:p text:style-name="P10"><text:span text:style-name="T2">Označite pravilne trditve: </text:span><text:span text:style-name="T3">telomeraze niso aktivne v somatskih celicah, telomeraze se pogosto aktivirajo v malignih celicah, telomeraze preprečujejo krajšanje kromosomov, telomere so konci kromosomov</text:span></text:p>
        </text:list-item>
        <text:list-item>
          <text:p text:style-name="P10">Pri evkariontih poteka transkripcija v/na: <text:span text:style-name="T1">jedru, mitohondrijih</text:span></text:p>
        </text:list-item>
        <text:list-item>
          <text:p text:style-name="P10">Transkripcija poteka v/na: <text:span text:style-name="T1">mitohondrijih</text:span></text:p>
        </text:list-item>
        <text:list-item>
          <text:p text:style-name="P10">Pri evkariontih poteka replikacija DNA: <text:span text:style-name="T1">v jedru</text:span></text:p>
        </text:list-item>
        <text:list-item>
          <text:p text:style-name="P10">Pri evkariontih poteka replikacija DNA tudi v/na: <text:span text:style-name="T1">mitohondrijih</text:span></text:p>
        </text:list-item>
        <text:list-item>
          <text:p text:style-name="P10">RNA-polimeraze: <text:span text:style-name="T1">prepisujejo RNA iz DNA</text:span></text:p>
        </text:list-item>
        <text:list-item>
          <text:p text:style-name="P10">Transkripcija je: <text:span text:style-name="T1">prepis RNA iz DNA</text:span></text:p>
        </text:list-item>
        <text:list-item>
          <text:p text:style-name="P10">Pri transkripciji sodelujejo: <text:span text:style-name="T1">RNA-polimeraze, transkripcijski faktorji</text:span></text:p>
        </text:list-item>
        <text:list-item>
          <text:p text:style-name="P10">Označite pravilne trditve: <text:span text:style-name="T1">poznavanje prokariontske replikacije je pomembno zaradi poznavanja mehanizmov delovanja antibiotikov, poznavanje prokariontske transkripcije je pomembno zaradi poznavanja mehanizmov delovanja antibiotikov, replikacija se pri prokariontih začne na enem mestu, transkripcija se pri prokariontih začne na večih mestih</text:span></text:p>
        </text:list-item>
        <text:list-item>
          <text:p text:style-name="P10">Antibiotiki lahko delujejo na naslednje procese pri prokariontih: <text:span text:style-name="T1">kot ionski kanalčki spremenijo koncentracijo ionov znotraj prokariontske celice, preprečijo replikacijo, sintezo celične stene, transkripcijo, translacijo</text:span></text:p>
        </text:list-item>
        <text:list-item>
          <text:p text:style-name="P10">Naslednji antibiotiki preprečijo translacijo pri prokariontih: <text:span text:style-name="T1">kloramfenikol, streptomicin, tetraciklin</text:span></text:p>
        </text:list-item>
        <text:list-item>
          <text:p text:style-name="P10">Kontraskripcijske in posttranskripcijske modifikacije potekajo na: <text:span text:style-name="T1">RNA</text:span></text:p>
        </text:list-item>
        <text:list-item>
          <text:p text:style-name="P10"><text:span text:style-name="T2">Kontraskripcijske in posttranskripcijske modifikacije so namenjene: </text:span><text:span text:style-name="T3">za izdelavo prepisa za beljakovine, za zaščito RNA pred prehitro razgradnjo</text:span></text:p>
        </text:list-item>
        <text:list-item>
          <text:p text:style-name="P10">Translacija je: <text:span text:style-name="T1">sinteza B, sinteza peptidov</text:span></text:p>
        </text:list-item>
        <text:list-item>
          <text:p text:style-name="P10">Translacija poteka v/na: <text:span text:style-name="T1">citoplazmi, ER, granularnem ER, mitohondrijih</text:span></text:p>
        </text:list-item>
        <text:list-item>
          <text:p text:style-name="P10"><text:span text:style-name="T1"><text:s/></text:span>Naslednje število nukleotidov vsebuje zapis za eno AK: <text:span text:style-name="T1">3</text:span></text:p>
        </text:list-item>
        <text:list-item>
          <text:p text:style-name="P10">Celične B sestavlja naslednje število AK: <text:span text:style-name="T1">20</text:span></text:p>
        </text:list-item>
        <text:list-item>
          <text:p text:style-name="P10"><text:soft-page-break/>Skupine nukleotidov z zapisom za eno AK se imenujejo: <text:span text:style-name="T1">kodoni</text:span></text:p>
        </text:list-item>
        <text:list-item>
          <text:p text:style-name="P10">Translacija B poteka na: <text:span text:style-name="T1">ribosomih</text:span></text:p>
        </text:list-item>
        <text:list-item>
          <text:p text:style-name="P10">Glikozilacija je posttranslacijska modifikacija, pri kateri se na B vežejo: <text:span text:style-name="T1">sladkorji</text:span></text:p>
        </text:list-item>
        <text:list-item>
          <text:p text:style-name="P10">Glikozilacija poteka v: <text:span text:style-name="T1">ER, GA</text:span></text:p>
        </text:list-item>
        <text:list-item>
          <text:p text:style-name="P10">Antibiotiki najpogosteje preprečijo: <text:span text:style-name="T1">sintezo B, NK, celične stene</text:span></text:p>
        </text:list-item>
        <text:list-item>
          <text:p text:style-name="P10">Virusi vsebujejo: <text:span text:style-name="T1">NK, proteinski plašč</text:span></text:p>
        </text:list-item>
        <text:list-item>
          <text:p text:style-name="P10">Primer retrovirusa je: <text:span text:style-name="T1">HIV</text:span></text:p>
        </text:list-item>
        <text:list-item>
          <text:p text:style-name="P10">Retrovirusi vsebujejo: <text:span text:style-name="T1">RNA, enojno RNA</text:span></text:p>
        </text:list-item>
        <text:list-item>
          <text:p text:style-name="P10"><text:span text:style-name="T2">Mutacije retrovirusnih B plašča in encimov so zelo pogoste, ker retrovirusi: </text:span><text:span text:style-name="T3">nimajo popravljalnih mehanizmov (proofreading</text:span><text:span text:style-name="T1">)</text:span></text:p>
        </text:list-item>
        <text:list-item>
          <text:p text:style-name="P10">Zidovudine (azidotimidin, AZT) preprečujejo: <text:span text:style-name="T1">ustavitev prepisovanja retrovirusne RNA v celično DNA</text:span></text:p>
        </text:list-item>
      </text:list>
      <text:p text:style-name="P18"/>
      <text:p text:style-name="P18">Okvare DNA in genetske bolezni</text:p>
      <text:list xml:id="list8838567698767980314" text:style-name="WW8Num8">
        <text:list-item>
          <text:p text:style-name="P11"><text:span text:style-name="T2">Med mutacije uvrstimo: </text:span><text:span text:style-name="T3">delecije, insercije, inverzije, pomnožitev trinukleotidnih zaporedij, zamenjave nukleotidov</text:span></text:p>
        </text:list-item>
        <text:list-item>
          <text:p text:style-name="P11">Na ravni gena so točkovne mutacije najpogosteje posledica: <text:span text:style-name="T1">zamenjave nukleotidov</text:span></text:p>
        </text:list-item>
        <text:list-item>
          <text:p text:style-name="P11">Pri deleciji se del DNA : <text:span text:style-name="T1">izgubi</text:span></text:p>
        </text:list-item>
        <text:list-item>
          <text:p text:style-name="P11">Pri duplikaciji se del DNA: <text:span text:style-name="T1">podvoji</text:span></text:p>
        </text:list-item>
        <text:list-item>
          <text:p text:style-name="P11">Pri inserciji se del DNA: <text:span text:style-name="T1">vstavi</text:span></text:p>
        </text:list-item>
        <text:list-item>
          <text:p text:style-name="P11">Pri inverziji se del DNA: <text:span text:style-name="T1">obrne glede na prvotno smer</text:span></text:p>
        </text:list-item>
        <text:list-item>
          <text:p text:style-name="P11">Pomnožitev trinukleotidnih zaporedij v DNA je povezana z nekaterimi: <text:span text:style-name="T1">malignomi, nevrološkimi obolenji</text:span></text:p>
        </text:list-item>
        <text:list-item>
          <text:p text:style-name="P11"><text:span text:style-name="T2">Dedovanje je avtosomsko, ko se gen nahaja na: </text:span><text:span text:style-name="T3">katerem koli kromosomu, razen kromosomov X in Y</text:span></text:p>
        </text:list-item>
        <text:list-item>
          <text:p text:style-name="P11">Dedovanje je povezano s spol. kromosomom, ko se gen nahaja na:<text:span text:style-name="T1">kromosomu X,Y</text:span></text:p>
        </text:list-item>
        <text:list-item>
          <text:p text:style-name="P11">Za avtosomsko-dominantno dedovanje je značilno: <text:span text:style-name="T1">če je prizadet en izmed staršev, je lahko otrok prizadet, neprizadeta starša nimata prizadetega otroka</text:span></text:p>
        </text:list-item>
        <text:list-item>
          <text:p text:style-name="P11">Za avtosomsko-recesivno dedovanje je značilno: <text:span text:style-name="T1">neprizadeta starša imata lahko prizadetega otroka</text:span></text:p>
        </text:list-item>
        <text:list-item>
          <text:p text:style-name="P11">Za mitohondrijsko dedovanje je značilno: <text:span text:style-name="T1">bolezen se pogosto ne izrazi ob rojstvu, deduje se izključno po materi</text:span></text:p>
        </text:list-item>
        <text:list-item>
          <text:p text:style-name="P11"><text:span text:style-name="T2">Pri trisomiji ima oseba: </text:span><text:span text:style-name="T3">tri kopije določenega kromosoma</text:span></text:p>
        </text:list-item>
        <text:list-item>
          <text:p text:style-name="P11">Downov sindrom nastane zaradi: <text:span text:style-name="T1">trisomije 21</text:span></text:p>
        </text:list-item>
      </text:list>
      <text:p text:style-name="P18"><text:soft-page-break/></text:p>
      <text:p text:style-name="P18">Metabolizem</text:p>
      <text:list xml:id="list1449914857014145546" text:style-name="WW8Num20">
        <text:list-item>
          <text:p text:style-name="P12"><text:span text:style-name="T2">Označite pravilne trditve: </text:span><text:span text:style-name="T3">ATP v organizmu povezuje reakcije, ki proizvajajo energijo in reakcije, ki porabljajo energijo; celični metabolizem sestavljajo anabolne in katabolne reakcije</text:span></text:p>
        </text:list-item>
        <text:list-item>
          <text:p text:style-name="P12">Označite pravilne trditve: <text:span text:style-name="T1">anabolizem je izgradnja (makro) molekul v organizmu, katabolizem je razgradnja (makro) molekul v organizmu</text:span></text:p>
        </text:list-item>
        <text:list-item>
          <text:p text:style-name="P12">Katabolizem: <text:span text:style-name="T1">je proces v katerem se sprošča energija, je proces v katerem se sproščena energija lahko shrani kot ATP, je razgradnja kompleksnih molekul (npr. beljakovin, lipidov, polisaharidov,…) v enostavnejše</text:span></text:p>
        </text:list-item>
        <text:list-item>
          <text:p text:style-name="P12">Anabolizem: <text:span text:style-name="T1">je proces v katerem se porablja energija, je sinteza kompleksnih molekul iz enostavnejših</text:span></text:p>
        </text:list-item>
        <text:list-item>
          <text:p text:style-name="P12"><text:span text:style-name="T2">Najpomembnejši mehanizmi uravnavanja posameznih metaboličnih poti so: </text:span><text:span text:style-name="T3">hormonski, s količino substrata, uravnavanje aktivnosti encimov z modulatorji</text:span></text:p>
        </text:list-item>
      </text:list>
      <text:p text:style-name="P19"/>
      <text:p text:style-name="P18">Glikoliza in pridobivanje ATP</text:p>
      <text:list xml:id="list6238582074986238865" text:style-name="WW8Num18">
        <text:list-item>
          <text:p text:style-name="P13"><text:span text:style-name="T2">Glikoliza je: </text:span><text:span text:style-name="T3">razgradnja glukoze do piruvata</text:span></text:p>
        </text:list-item>
        <text:list-item>
          <text:p text:style-name="P13">Razgradnjo glukoze do piruvata v organizmu imenujemo: <text:span text:style-name="T1">glikoliza</text:span></text:p>
        </text:list-item>
        <text:list-item>
          <text:p text:style-name="P13"><text:span text:style-name="T2">Glikoliza: </text:span><text:span text:style-name="T3">poteka v vseh telesnih celicah, v citosolu</text:span></text:p>
        </text:list-item>
        <text:list-item>
          <text:p text:style-name="P13">Razgradnja glukoze: <text:span text:style-name="T1">je edini proces za pridobivanje energije v eritrocitih, je najpomembnejša presnovna pot za pridobivanje energije v možganih</text:span></text:p>
        </text:list-item>
        <text:list-item>
          <text:p text:style-name="P13">Glikoliza:<text:span text:style-name="T1"> je pomemben vir za pridobivanje energije v skeletnih mišicah, omogoča nastanek ATP v anaerobnih in aerobnih pogojih</text:span></text:p>
        </text:list-item>
        <text:list-item>
          <text:p text:style-name="P13"><text:span text:style-name="T2">Označite pravilne trditve: </text:span><text:span text:style-name="T3">glukoza prehaja v nekatere celice proti koncentracijskemu gradientu prek natrijevega-glukoznega kotransporterja, glukoza prehaja v celice s pomočjo posebnih membranskih transporterjev, membranski transporterji za glukozo se imenujejo glut</text:span></text:p>
        </text:list-item>
        <text:list-item>
          <text:p text:style-name="P13">Za fazi procesa glikolize velja: <text:span text:style-name="T1">v prvi se porablja energija, v drugi se pridobiva energija</text:span></text:p>
        </text:list-item>
        <text:list-item>
          <text:p text:style-name="P13">V anaerobnih pogojih se glukoza razgradi do: <text:span text:style-name="T1">laktata</text:span></text:p>
        </text:list-item>
        <text:list-item>
          <text:p text:style-name="P13"><text:span text:style-name="T2">V anaerobnih pogojih nastane iz ene molekule glukoze naslednje število molekul ATP (bilanca): </text:span><text:span text:style-name="T3">2</text:span></text:p>
        </text:list-item>
        <text:list-item>
          <text:p text:style-name="P13"><text:span text:style-name="T2">V aerobnih pogojih pri popolni razgradnji ene molekule glukoze (do vode in CO2) lahko nastane naslednje število molekul ATP (bilanca):</text:span><text:span text:style-name="T3">32</text:span></text:p>
        </text:list-item>
        <text:list-item>
          <text:p text:style-name="P13"><text:soft-page-break/>Pri anaerobni glikozi se v krvi akumulira: <text:span text:style-name="T1">laktat</text:span></text:p>
        </text:list-item>
        <text:list-item>
          <text:p text:style-name="P13">Med encime, ki uravnavajo glikolizo, uvrstimo: <text:span text:style-name="T1">heksokinazo, piruvat-kinazo, fosfofruktokinazo1</text:span></text:p>
        </text:list-item>
        <text:list-item>
          <text:p text:style-name="P13">Heksokinaza se nahaja v: <text:span text:style-name="T1">maščobnih celicah, mišičnih c., možganskih celicah</text:span></text:p>
        </text:list-item>
        <text:list-item>
          <text:p text:style-name="P13">Glukokinaza se nahaja v: <text:span text:style-name="T1">jetrih, </text:span><text:span text:style-name="T6"></text:span><text:span text:style-name="T1">-celicah trebušne slinavke</text:span></text:p>
        </text:list-item>
        <text:list-item>
          <text:p text:style-name="P13">Po vnosu sladkorjev v telo je najpomembnejše delovanje: <text:span text:style-name="T1">glukokinaze, insulina</text:span></text:p>
        </text:list-item>
        <text:list-item>
          <text:p text:style-name="P13">Fosfofruktokinaza 1 je najpomembnejši regulatorni encim pri: <text:span text:style-name="T1">glikolizi</text:span></text:p>
        </text:list-item>
        <text:list-item>
          <text:p text:style-name="P13">Piruvat-kinaza katalizira pretvorbo: <text:span text:style-name="T1">fosfoenolpiruvata v piruvat</text:span></text:p>
        </text:list-item>
        <text:list-item>
          <text:p text:style-name="P13">Najpogostejši primanjkljaj glikolitičnega encima je primanjkljaj: <text:span text:style-name="T1">piruvat-kinaze</text:span></text:p>
        </text:list-item>
      </text:list>
      <text:p text:style-name="P22">Posledica je: <text:span text:style-name="T1">kronična hemolitična anemija</text:span></text:p>
      <text:list xml:id="list145113036442395" text:continue-numbering="true" text:style-name="WW8Num18">
        <text:list-item>
          <text:p text:style-name="P13">Kronična hemolitična anemija zaradi pomanjkanja piruvat-kinaze se deduje: <text:span text:style-name="T1">avtosomsko-recesivno</text:span></text:p>
        </text:list-item>
        <text:list-item>
          <text:p text:style-name="P13">Hormonsko uravnavanje glikolize poteka preko: <text:span text:style-name="T1">insulina, glukagona</text:span></text:p>
        </text:list-item>
        <text:list-item>
          <text:p text:style-name="P13">Kateri izmed navedenih hormonov ob uživanju hrane bogate z OH stimulira sintezo najpomembnejših regulatornih encimov glikolize: <text:span text:style-name="T1">insulin</text:span></text:p>
        </text:list-item>
        <text:list-item>
          <text:p text:style-name="P13">Koncentracija glukagona je visoka pri: <text:span text:style-name="T1">dolgotrajni telesni vadbi, stradanju</text:span></text:p>
        </text:list-item>
        <text:list-item>
          <text:p text:style-name="P13">Acetilkoencim A je energijsko bogata snov, ki prenaša naslednje skupine: </text:p>
        </text:list-item>
        <text:list-item>
          <text:p text:style-name="P13">Acetilkoencim A deluje kot donor acetilnih skupin pri/v: <text:span text:style-name="T1">ciklu trikarboksilnih kislin, sintezi maščobnih kislin</text:span></text:p>
        </text:list-item>
        <text:list-item>
          <text:p text:style-name="P13"><text:span text:style-name="T2">Acetilkoencim A se sintetizira neposredno iz: </text:span><text:span text:style-name="T3">piruvata</text:span></text:p>
        </text:list-item>
        <text:list-item>
          <text:p text:style-name="P13"><text:span text:style-name="T2">Acetilkoencim A je intermediat za: </text:span><text:span text:style-name="T3">sintezo maščobnih kislin, steroidov, oksidacijo v ciklu trikarboksilnih kislin</text:span></text:p>
        </text:list-item>
        <text:list-item>
          <text:p text:style-name="P13"><text:span text:style-name="T2">Piruvat-dehidrogenaza sodeluje pri pretvorbi:</text:span><text:span text:style-name="T3"> piruvata v acetilkoencim A</text:span></text:p>
        </text:list-item>
        <text:list-item>
          <text:p text:style-name="P13">Aktivna oblika vitamina B1 (tiamina) je koencim encima: <text:span text:style-name="T1">piruvat-dehidrogenaza</text:span></text:p>
        </text:list-item>
        <text:list-item>
          <text:p text:style-name="P13">Sintezo glukoze v organizmu imenujemo: <text:span text:style-name="T1">glukoneogeneza</text:span></text:p>
        </text:list-item>
        <text:list-item>
          <text:p text:style-name="P13">Glukoza se v organizmu lahko skladišči kot: <text:span text:style-name="T1">glikogen</text:span></text:p>
        </text:list-item>
        <text:list-item>
          <text:p text:style-name="P13"><text:span text:style-name="T2">Glikogen se skladišči v: </text:span><text:span text:style-name="T3">jetrih, skeletnih mišicah</text:span></text:p>
        </text:list-item>
        <text:list-item>
          <text:p text:style-name="P13">V jetrnih celicah se glikogen nahaja: <text:span text:style-name="T1">v citosolu v granulah</text:span></text:p>
        </text:list-item>
        <text:list-item>
          <text:p text:style-name="P13">Za potek življenjskih procesov lahko c. kot neposredni vir energije uporabljajo: <text:span text:style-name="T1">ATP</text:span></text:p>
        </text:list-item>
        <text:list-item>
          <text:p text:style-name="P13">Označite pravilne trditve: <text:span text:style-name="T1">ATP deluje kot prenašalec energije znotraj celice, bioenergetika proučuje spremembe energije povezane z biokemijskimi reakcijami, prekomerno shranjevanje zalog energije se odraža kot prekomerna debelost</text:span></text:p>
        </text:list-item>
        <text:list-item>
          <text:p text:style-name="P13">ATP se sintetizira v: <text:span text:style-name="T1">mitohondrijih</text:span></text:p>
        </text:list-item>
        <text:list-item>
          <text:p text:style-name="P13"><text:soft-page-break/>Celice potrebujejo večino kisika za: <text:span text:style-name="T1">sprejem elektronov prenesenih po dihalni verigi, ki omogoča nastanek večine ATP v celicah</text:span></text:p>
        </text:list-item>
        <text:list-item>
          <text:p text:style-name="P13">Superoksidni anion: <text:span text:style-name="T1">je kisikov prosti radikal, zaradi visoke reaktivnosti lahko poškoduje celice</text:span></text:p>
        </text:list-item>
        <text:list-item>
          <text:p text:style-name="P13"><text:span text:style-name="T2">Stranski produkt oksidacij in redukcij v celicah je nastanek: </text:span><text:span text:style-name="T3">prostih radikalov</text:span></text:p>
        </text:list-item>
        <text:list-item>
          <text:p text:style-name="P13"><text:span text:style-name="T2">Antioksidanti so snovi, ki: </text:span><text:span text:style-name="T3">lovijo proste radikale, ščitijo celice pred prostimi radikali</text:span></text:p>
        </text:list-item>
        <text:list-item>
          <text:p text:style-name="P13">Primer antioksidanta je: <text:span text:style-name="T6"></text:span><text:span text:style-name="T1">-tokoferol (vitamin E)</text:span></text:p>
        </text:list-item>
        <text:list-item>
          <text:p text:style-name="P13">Stranski učinek uporabe kisika v celicah je nastanek: <text:span text:style-name="T1">prostih radikalov</text:span></text:p>
        </text:list-item>
        <text:list-item>
          <text:p text:style-name="P13">Glutation je: <text:span text:style-name="T1">antioksidant</text:span></text:p>
        </text:list-item>
        <text:list-item>
          <text:p text:style-name="P13"><text:span text:style-name="T2">Dihalna veriga je zaporedje prenašalcev: </text:span><text:span text:style-name="T3">elektronov</text:span></text:p>
        </text:list-item>
        <text:list-item>
          <text:p text:style-name="P13">Prenašalci dihalne verige so: <text:span text:style-name="T1">kompleksi beljakovin</text:span></text:p>
        </text:list-item>
        <text:list-item>
          <text:p text:style-name="P13">Prenašalci dihalne verige so v: <text:span text:style-name="T1">notranji mitohondrijski membrani</text:span></text:p>
        </text:list-item>
        <text:list-item>
          <text:p text:style-name="P13">Prenašalci dihalne verige se v celici nahajajo v: <text:span text:style-name="T1">mitohondrijih, notranji membrani</text:span></text:p>
        </text:list-item>
        <text:list-item>
          <text:p text:style-name="P13"><text:span text:style-name="T2">Med spojine, ki inhibirajo dihalno verigo uvrstimo:</text:span><text:span text:style-name="T3">ogljikov monoksid (CO), vodikov cianid (HCN), vodikov sulfid (H2S)</text:span></text:p>
        </text:list-item>
        <text:list-item>
          <text:p text:style-name="P13">V procesu oksidativne fosforilacije nastane: <text:span text:style-name="T1">ATP</text:span></text:p>
        </text:list-item>
        <text:list-item>
          <text:p text:style-name="P13">ATP se sintetizira: <text:span text:style-name="T1">z neposredno fosforilacijo ADP, v procesu oksidativne fosforilacije</text:span></text:p>
        </text:list-item>
        <text:list-item>
          <text:p text:style-name="P13">Energija elektrokemičnega potenciala preko notranje mitohondrijske membrane se neposredno pretvori v: <text:span text:style-name="T1">ATP, toploto</text:span></text:p>
        </text:list-item>
        <text:list-item>
          <text:p text:style-name="P13">Notranja mitohondrijska <text:s/>membrana (brez prenašalcev) je prepustna za: <text:span text:style-name="T1">kisik</text:span></text:p>
        </text:list-item>
        <text:list-item>
          <text:p text:style-name="P13">Preko prenašalcev dihalne verige se protoni izločijo iz: <text:span text:style-name="T1">mitohondrijske sredice (matriksa) v medmembranski prostor</text:span></text:p>
        </text:list-item>
        <text:list-item>
          <text:p text:style-name="P13">Nastanek elektrokemičnega potenciala prek notranje <text:s/>mitohondrijske membrane je posledica: <text:span text:style-name="T1">neprepustnosti notranje mitohondrijske membrane za protone</text:span></text:p>
        </text:list-item>
        <text:list-item>
          <text:p text:style-name="P13">Označite pravilne trditve: <text:span text:style-name="T1">za sintezo ATP je potreben prenos protonov v notranjost mitohondrija (v matriks), za sintezo ATP prehajajo protoni v smeri koncentracijskega gradienta</text:span></text:p>
        </text:list-item>
        <text:list-item>
          <text:p text:style-name="P13">NADH prenese na prenašalce dihalne verige: <text:span text:style-name="T1">elektron, vodikov atom</text:span></text:p>
        </text:list-item>
        <text:list-item>
          <text:p text:style-name="P13">FADH prenese na prenašalce dihalne verige: <text:span text:style-name="T1">elektrone, protone</text:span></text:p>
        </text:list-item>
        <text:list-item>
          <text:p text:style-name="P13">Vodikov atom in elektron, se preneseta na NADH ob oksidaciji: <text:span text:style-name="T1">B, M, OH</text:span></text:p>
        </text:list-item>
        <text:list-item>
          <text:p text:style-name="P13">Vodik se prenese na FADH ob oksidaciji: <text:span text:style-name="T1">B, M, OH</text:span></text:p>
        </text:list-item>
        <text:list-item>
          <text:p text:style-name="P13">Večina energije, ki se sprosti ob prenosu elektronov po prenašalcih dihalne verige, se porabi za: <text:span text:style-name="T1">črpanje protonov iz mitohondrijske sredice (matriksa)</text:span></text:p>
        </text:list-item>
        <text:list-item>
          <text:p text:style-name="P13"><text:soft-page-break/>ATP-sintaza je encim, ki: <text:span text:style-name="T1">prenaša protone v mitohondrijski matriks in sintetizira ATP</text:span></text:p>
        </text:list-item>
        <text:list-item>
          <text:p text:style-name="P13">Poleg ATP-sintaze je v notranji mitohondrijski membrani še naslednje število B kompleksov, prenašalcev dihalne verige, in sicer: <text:span text:style-name="T1">4</text:span></text:p>
        </text:list-item>
        <text:list-item>
          <text:p text:style-name="P13">Označite pravilne trditve: <text:span text:style-name="T1">citokrom c je prenašalec v dihalni verigi, ubikinon imenujemo tudi koencim Q, ubikinon imenujemo tudi Q10 pri človeku, ubikinon je prenašalec v dihalni verigi</text:span></text:p>
        </text:list-item>
        <text:list-item>
          <text:p text:style-name="P13"><text:span text:style-name="T2">Koencim Q (Q10, ubikinon) je: </text:span><text:span text:style-name="T3">prenašalec elektronov po dihalni verigi</text:span></text:p>
        </text:list-item>
        <text:list-item>
          <text:p text:style-name="P13">Ubikinon prenaša: <text:span text:style-name="T1">elektrone</text:span></text:p>
        </text:list-item>
        <text:list-item>
          <text:p text:style-name="P13">Citokrom c prenaša: <text:span text:style-name="T1">elektrone</text:span></text:p>
        </text:list-item>
        <text:list-item>
          <text:p text:style-name="P13">Med strupe, ki inhibirajo oksidativno fosforilacijo (tvorbo ATP), prištevamo: <text:span text:style-name="T1">barbiturate npr. amobarbital, cianid, rotenon</text:span></text:p>
        </text:list-item>
      </text:list>
      <text:p text:style-name="P23"/>
      <text:p text:style-name="P18">Metabolizem fruktoze in etanola</text:p>
      <text:list xml:id="list264558354867689344" text:style-name="WW8Num27">
        <text:list-item>
          <text:p text:style-name="P14">Metabolizem fruktoze (sadnega sladkorja) poteka v: <text:span text:style-name="T1">jetrih, skeletnih mišicah</text:span></text:p>
        </text:list-item>
        <text:list-item>
          <text:p text:style-name="P14">Po začetnih reakcijah se razgradnji produkti fruktoze nadalje razgrajujejo v procesu: <text:span text:style-name="T1">glikolize</text:span></text:p>
        </text:list-item>
        <text:list-item>
          <text:p text:style-name="P14"><text:span text:style-name="T2">Posledica prevelike količine zaužite fruktoze se kaže posredno v: </text:span><text:span text:style-name="T3">povečani sintezi maščobnih kislin</text:span></text:p>
        </text:list-item>
        <text:list-item>
          <text:p text:style-name="P14">Etanol se presnavlja v: <text:span text:style-name="T1">jetrih, citosolu in mitohondrijih, ER, peroksisomih</text:span></text:p>
        </text:list-item>
        <text:list-item>
          <text:p text:style-name="P14">Največja količina etanola se presnavlja v: <text:span text:style-name="T1">citosolu in mitohondrijih</text:span></text:p>
        </text:list-item>
        <text:list-item>
          <text:p text:style-name="P14">Posledica razgradnje večjih količin etanola je porast: <text:span text:style-name="T1">NADH</text:span></text:p>
        </text:list-item>
        <text:list-item>
          <text:p text:style-name="P14">Posledica porasta NADH pri razgrajevanju večjih količin etanola je: <text:span text:style-name="T1">inhibicija cikla trikarboksilnih kislin, inhibicija glukoneogeneze, več piruvata se pretvori v laktat</text:span></text:p>
        </text:list-item>
        <text:list-item>
          <text:p text:style-name="P14"><text:span text:style-name="T2">Spremenjeno odzivanje alkoholikov na nekatera zdravila (npr. barbiturate) je zaradi: </text:span><text:span text:style-name="T3">indukcije encimov citokromov P450</text:span></text:p>
        </text:list-item>
      </text:list>
      <text:p text:style-name="P18"/>
      <text:p text:style-name="P18">Metabolizem lipidov</text:p>
      <text:list xml:id="list3161721155675306662" text:style-name="WW8Num22">
        <text:list-item>
          <text:p text:style-name="P15"><text:span text:style-name="T2">Maščobne kisline: </text:span><text:span text:style-name="T3">pridobi organizem s hrano, se sintetizirajo v organizmu, neposredno iz acetilkoencima A, se sintetizirajo v organizmu posredno iz fruktoze</text:span></text:p>
        </text:list-item>
        <text:list-item>
          <text:p text:style-name="P15">Sintezo mašč. kislin v organizmu imenujemo:<text:span text:style-name="T1">lipogeneza</text:span></text:p>
        </text:list-item>
        <text:list-item>
          <text:p text:style-name="P15"><text:span text:style-name="T2">Razgradnjo mašč. kislin v organizmu imenujemo: </text:span><text:span text:style-name="T7"></text:span><text:span text:style-name="T3">-oksidacija</text:span></text:p>
        </text:list-item>
        <text:list-item>
          <text:p text:style-name="P15"><text:span text:style-name="T2">Sinteza mašč. kislin poteka v: </text:span><text:span text:style-name="T3">jetrih, maščevju, citosolu</text:span></text:p>
        </text:list-item>
        <text:list-item>
          <text:p text:style-name="P15"><text:soft-page-break/>Sinteza mašč. kislin poteka z reakcijami, pri katerih se postopoma vežeta ali vežejo:<text:span text:style-name="T1">dva atoma ogljika</text:span></text:p>
        </text:list-item>
        <text:list-item>
          <text:p text:style-name="P15">Razgradnja mašč. kislin poteka v:<text:span text:style-name="T1"> jetrih, ledvicah, skeletnih mišicah</text:span></text:p>
        </text:list-item>
        <text:list-item>
          <text:p text:style-name="P15"><text:span text:style-name="T2">Razgradnja mašč. kislin NE poteka:</text:span><text:span text:style-name="T3">v možganih, v rdečih krvnih celicah</text:span></text:p>
        </text:list-item>
        <text:list-item>
          <text:p text:style-name="P15">Naslednjih mašč. kislin telo NE more sintetizirati:<text:span text:style-name="T1">linolne, </text:span><text:span text:style-name="T6"></text:span><text:span text:style-name="T1">-linolenske</text:span></text:p>
        </text:list-item>
        <text:list-item>
          <text:p text:style-name="P15"><text:span text:style-name="T2">Mašč. kisline so za večino tkiv glavni vir energije: </text:span><text:span text:style-name="T3">med dolgotrajno telesno vadbo, med stradanjem</text:span></text:p>
        </text:list-item>
        <text:list-item>
          <text:p text:style-name="P15">Razgradnja mašč. kislin poteka v: <text:span text:style-name="T1">mitohondrijih, peroksisomih</text:span></text:p>
        </text:list-item>
        <text:list-item>
          <text:p text:style-name="P15">Za razgradnjo mašč. kislin v mitohondrijih in peroksisomih velja: <text:span text:style-name="T1">encimi v peroksisomih lahko razgrajujejo tudi mašč. kisline z več kot 24 ogljikovimi atomi, razgradnja poteka prek enakih intermediatov</text:span></text:p>
        </text:list-item>
        <text:list-item>
          <text:p text:style-name="P15">Nekateri primeri sindroma nenadne otroške smrti so zaradi pomanjkanja aktivnosti encima acil-CoA-dehidrogenaze, kar povzroči manjšo razgradnjo: <text:span text:style-name="T1">mašč. kislin</text:span><text:tab/><text:page-number style:num-format="1" text:select-page="current">17</text:page-number><text:page-number style:num-format="1" text:select-page="current">17</text:page-number><text:span text:style-name="T1"> </text:span><text:span text:style-name="T1"><text:page-number style:num-format="1" text:select-page="current">17</text:page-number></text:span></text:p>
        </text:list-item>
      </text:list>
      <text:p text:style-name="P24"><text:s/></text:p>
      <text:p text:style-name="P25">Metotreksat deluje citostatično tako, da prepreči sintezo: <text:span text:style-name="T1">DNA</text:span></text:p>
      <text:list xml:id="list609674903216549348" text:style-name="WW8Num24">
        <text:list-item>
          <text:p text:style-name="P16">AZT (zidovudin) je analog: <text:span text:style-name="T1">timidina</text:span></text:p>
        </text:list-item>
        <text:list-item>
          <text:p text:style-name="P16">AZT se uporablja kot zdravilo pri infekcijah z virusom HIV, ker ustavlja: </text:p>
        </text:list-item>
        <text:list-item>
          <text:p text:style-name="P16">Lastnosti vodo topnih vitaminov so: <text:span text:style-name="T1">iz telesa se izločajo z urinom, praviloma se ne shranjujejo v organizmu, telo jih ne sintetizira</text:span></text:p>
        </text:list-item>
      </text:list>
      <text:list xml:id="list5791070363819208269" text:style-name="WW8Num25">
        <text:list-item>
          <text:p text:style-name="P17">Pomanjkanje vitamina B1 (tiamina) povzroči: <text:span text:style-name="T1">beriberi</text:span></text:p>
        </text:list-item>
        <text:list-item>
          <text:p text:style-name="P17">Pomanjkanje vitamina A povzroči: <text:span text:style-name="T1">nočno slepoto</text:span></text:p>
        </text:list-item>
        <text:list-item>
          <text:p text:style-name="P17">Pomanjkanje vitamina K povzroči: <text:span text:style-name="T1">nagnjenost h krvavitvam</text:span></text:p>
        </text:list-item>
        <text:list-item>
          <text:p text:style-name="P17">Pomanjkanje vitamina D povzroči: <text:span text:style-name="T1">rahitis</text:span></text:p>
        </text:list-item>
        <text:list-item>
          <text:p text:style-name="P17">Pomanjkanje vitamina C povzroči: <text:span text:style-name="T1">skorbut</text:span></text:p>
        </text:list-item>
        <text:list-item>
          <text:p text:style-name="P17"><text:span text:style-name="T2">Aktivna oblika vitamina A (retinola): </text:span><text:span text:style-name="T3">se veže z opsinom v rodopsin (vidni pigment)</text:span></text:p>
        </text:list-item>
        <text:list-item>
          <text:p text:style-name="P17">Aktivna oblika vitamina D: <text:span text:style-name="T1">je derivat holesterola s hormonskim učinkom</text:span></text:p>
        </text:list-item>
        <text:list-item>
          <text:p text:style-name="P17">Aktivna oblika vitamina E (tokoferola) : <text:span text:style-name="T1">je antioksidant</text:span></text:p>
        </text:list-item>
        <text:list-item>
          <text:p text:style-name="P17">Aktivna oblika vitamina K: <text:span text:style-name="T1">je koencim pri karboksilaciji faktorjev strjevanja krvi</text:span></text:p>
        </text:list-item>
        <text:list-item>
          <text:p text:style-name="P17">Aktivna oblika vitamina B1 (tiamina): <text:span text:style-name="T1">je koencim piruvat-dehidrogenaze</text:span></text:p>
        </text:list-item>
        <text:list-item>
          <text:p text:style-name="P17">Aktivna oblika riboflavina je: <text:span text:style-name="T1">koencim pri oksidoredukcijskih reakcijah, koencim številnih oksidaz in dehidrogenaz</text:span></text:p>
        </text:list-item>
        <text:list-item>
          <text:p text:style-name="P17">Aktivna oblika niacina je: <text:span text:style-name="T1">koencim pri oksidoredukcijskih reakcijah, koencim številnih oksidaz in dehidrogenaz</text:span></text:p>
        </text:list-item>
        <text:list-item>
          <text:p text:style-name="P17">Aktivna oblika niacina je: <text:span text:style-name="T1">koencim v redoks reakcijah</text:span></text:p>
        </text:list-item>
        <text:list-item>
          <text:p text:style-name="P17"><text:span text:style-name="T2">NAD</text:span><text:span text:style-name="T5">+</text:span><text:span text:style-name="T2">, NADP+ sta aktivni obliki</text:span><text:span text:style-name="T3">: niacina, nikotinske kisline</text:span></text:p>
        </text:list-item>
        <text:list-item>
          <text:p text:style-name="P17">Aktivna oblika vitamina B6 je: <text:span text:style-name="T1">koencim pri sintezi AK in sintezi hema</text:span></text:p>
        </text:list-item>
        <text:list-item>
          <text:p text:style-name="P17">Biotin je: <text:span text:style-name="T1">koencim karboksilaz</text:span></text:p>
        </text:list-item>
        <text:list-item>
          <text:p text:style-name="P17">Pantotenska kislina je: <text:span text:style-name="T1">sestavni del koencima A</text:span></text:p>
        </text:list-item>
        <text:list-item>
          <text:p text:style-name="P17">Aktivna oblika folne kisline je: <text:span text:style-name="T1">koencim pri sintezi nekaterih AK in nukleotidov, </text:span></text:p>
        </text:list-item>
        <text:list-item>
          <text:p text:style-name="P17"><text:span text:style-name="T2">Askorbinska kislina je:</text:span><text:span text:style-name="T3">antioksidant</text:span></text:p>
        </text:list-item>
        <text:list-item>
          <text:p text:style-name="P17">Ime aktivne oblike vitamina A je: <text:span text:style-name="T1">retinal, retinojska kislina</text:span></text:p>
        </text:list-item>
        <text:list-item>
          <text:p text:style-name="P17"><text:s/>Ime vitamina C je: <text:span text:style-name="T1">askorbinska kislina</text:span></text:p>
        </text:list-item>
        <text:list-item>
          <text:p text:style-name="P17">Ime vitamina B12 je: <text:span text:style-name="T1">kobalamin</text:span></text:p>
        </text:list-item>
        <text:list-item>
          <text:p text:style-name="P17">Ime vitamina B2 je: <text:span text:style-name="T1">riboflavin</text:span></text:p>
        </text:list-item>
        <text:list-item>
          <text:p text:style-name="P17">Ime vitamina E je: <text:span text:style-name="T1">tokoferol</text:span></text:p>
        </text:list-item>
        <text:list-item>
          <text:p text:style-name="P17">Ime vitamina B1 je: <text:span text:style-name="T1">tiamin</text:span></text:p>
        </text:list-item>
        <text:list-item>
          <text:p text:style-name="P17">V živih organizmih so nujno prisotni naslednji elementi: <text:span text:style-name="T1">dušik, kisik, ogljik, vodik</text:span></text:p>
        </text:list-item>
        <text:list-item>
          <text:p text:style-name="P17">V organizmu se kalcij nahaja v glavnem: <text:span text:style-name="T1">v kosteh</text:span></text:p>
        </text:list-item>
        <text:list-item>
          <text:p text:style-name="P17"><text:soft-page-break/>V organizmu se magnezij nahaja v glavnem: <text:span text:style-name="T1">v kosteh</text:span></text:p>
        </text:list-item>
        <text:list-item>
          <text:p text:style-name="P17"><text:span text:style-name="T2">V organizmu se fosfor nahaja v glavnem: </text:span><text:span text:style-name="T3">v kosteh</text:span></text:p>
        </text:list-item>
        <text:list-item>
          <text:p text:style-name="P17">V organizmu se natrij nahaja v glavnem: <text:span text:style-name="T1">kot elektrolit</text:span></text:p>
        </text:list-item>
        <text:list-item>
          <text:p text:style-name="P17"><text:span text:style-name="T2">V organizmu se K+ nahaja v glavnem: </text:span><text:span text:style-name="T3">kot elektrolit</text:span></text:p>
        </text:list-item>
        <text:list-item>
          <text:p text:style-name="P17">V organizmu se Cl- nahaja v glavnem: <text:span text:style-name="T1">kot elektrolit</text:span></text:p>
        </text:list-item>
        <text:list-item>
          <text:p text:style-name="P17">V organizmu se žveplo nahaja v glavnem: <text:span text:style-name="T1">v AK</text:span></text:p>
        </text:list-item>
        <text:list-item>
          <text:p text:style-name="P17"><text:span text:style-name="T2">Elementi v sledovih so: </text:span><text:span text:style-name="T3">kemični elementi, v prevelikih količinah strupeni za organizem, v vseh tkivih</text:span></text:p>
        </text:list-item>
        <text:list-item>
          <text:p text:style-name="P17"><text:span text:style-name="T2">Elementi v sledovih so: </text:span><text:span text:style-name="T3">baker, cink, fluor, jod</text:span></text:p>
        </text:list-item>
        <text:list-item>
          <text:p text:style-name="P17">Med elemente v sledovih NE uvrstimo: <text:span text:style-name="T1">fosfor</text:span></text:p>
        </text:list-item>
        <text:list-item>
          <text:p text:style-name="P17"><text:span text:style-name="T2">Med elemente v sledovih uvrstimo: </text:span><text:span text:style-name="T3">kobalt, krom, mangan, molibden</text:span></text:p>
        </text:list-item>
        <text:list-item>
          <text:p text:style-name="P17"><text:span text:style-name="T2">Med elemente v sledovih NE uvrstimo: </text:span><text:span text:style-name="T3">kalcij</text:span></text:p>
        </text:list-item>
        <text:list-item>
          <text:p text:style-name="P17"><text:span text:style-name="T2">Med elemente v sledovih uvrstimo: </text:span><text:span text:style-name="T3">selen, vanadij, železo</text:span></text:p>
        </text:list-item>
        <text:list-item>
          <text:p text:style-name="P17"><text:span text:style-name="T2">Med elemente v sledovih NE uvrstimo: </text:span><text:span text:style-name="T3">kalij, klor</text:span></text:p>
        </text:list-item>
      </text:list>
      <text:p text:style-name="P1"/>
      <text:p text:style-name="P1"/>
      <text:p text:style-name="P18"/>
      <text:p text:style-name="P18"/>
      <text:p text:style-name="P23"><text:s text:c="6"/></text:p>
      <text:p text:style-name="P1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text-properties fo:font-style="italic" fo:font-weight="bold" style:font-style-asian="italic"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italic" fo:font-weight="bold" style:font-style-asian="italic"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italic" fo:font-weight="bold" style:font-style-asian="italic"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italic" fo:font-weight="bold" style:font-style-asian="italic"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fo:font-weight="bold" style:font-style-asian="italic"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fo:font-weight="bold" style:font-style-asian="italic"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fo:font-weight="bold" style:font-style-asian="italic"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fo:font-weight="bold" style:font-style-asian="italic"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italic" fo:font-weight="bold" style:font-style-asian="italic"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tyle="italic" fo:font-weight="bold" style:font-style-asian="italic"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italic" fo:font-weight="bold" style:font-style-asian="italic" style:font-weight-asian="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tyle="italic" fo:font-weight="bold" style:font-style-asian="italic"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italic" fo:font-weight="bold" style:font-style-asian="italic"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tyle="italic" fo:font-weight="bold" style:font-style-asian="italic"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italic" fo:font-weight="bold" style:font-style-asian="italic"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nove molekularne zgradbe organizma</dc:title>
    <meta:initial-creator>Oseba</meta:initial-creator>
    <meta:creation-date>2009-10-23T10:34:00</meta:creation-date>
    <dc:creator>Tomaž Kolar</dc:creator>
    <dc:date>2011-06-01T17:00:00</dc:date>
    <meta:print-date>2008-03-19T17:31:00</meta:print-date>
    <meta:editing-cycles>3</meta:editing-cycles>
    <meta:editing-duration>PT8M</meta:editing-duration>
    <meta:document-statistic meta:table-count="0" meta:image-count="0" meta:object-count="0" meta:page-count="20" meta:paragraph-count="439" meta:word-count="4975" meta:character-count="34421" meta:non-whitespace-character-count="30271"/>
    <meta:generator>LibreOffice/4.2.8.2$Linux_X86_64 LibreOffice_project/420m0$Build-2</meta:generator>
  </office:meta>
</office:document-meta>
</file>