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225in" fo:margin-left="-0.075in" table:align="left" style:writing-mode="lr-tb"/>
    </style:style>
    <style:style style:name="Table1.A" style:family="table-column">
      <style:table-column-properties style:column-width="0.6653in"/>
    </style:style>
    <style:style style:name="Table1.B" style:family="table-column">
      <style:table-column-properties style:column-width="1.6736in"/>
    </style:style>
    <style:style style:name="Table1.C" style:family="table-column">
      <style:table-column-properties style:column-width="0.8861in"/>
    </style:style>
    <style:style style:name="Table1.1" style:family="table-row">
      <style:table-row-properties fo:keep-together="auto"/>
    </style:style>
    <style:style style:name="Table1.A1" style:family="table-cell">
      <style:table-cell-properties fo:padding-left="0.075in" fo:padding-right="0.075in" fo:padding-top="0in" fo:padding-bottom="0in" fo:border-left="1.5pt solid #00000a" fo:border-right="0.75pt solid #00000a" fo:border-top="1.5pt solid #00000a" fo:border-bottom="0.75pt solid #00000a"/>
    </style:style>
    <style:style style:name="Table1.B1" style:family="table-cell">
      <style:table-cell-properties fo:padding-left="0.075in" fo:padding-right="0.075in" fo:padding-top="0in" fo:padding-bottom="0in" fo:border-left="0.75pt solid #00000a" fo:border-right="0.75pt solid #00000a" fo:border-top="1.5pt solid #00000a" fo:border-bottom="0.75pt solid #00000a"/>
    </style:style>
    <style:style style:name="Table1.C1" style:family="table-cell">
      <style:table-cell-properties fo:padding-left="0.075in" fo:padding-right="0.075in" fo:padding-top="0in" fo:padding-bottom="0in" fo:border-left="0.75pt solid #00000a" fo:border-right="1.5pt solid #00000a" fo:border-top="1.5pt solid #00000a" fo:border-bottom="0.75pt solid #00000a"/>
    </style:style>
    <style:style style:name="Table1.A2" style:family="table-cell">
      <style:table-cell-properties fo:padding-left="0.075in" fo:padding-right="0.075in" fo:padding-top="0in" fo:padding-bottom="0in" fo:border-left="1.5pt solid #00000a" fo:border-right="0.75pt solid #00000a" fo:border-top="0.75pt solid #00000a" fo:border-bottom="0.75pt solid #00000a"/>
    </style:style>
    <style:style style:name="Table1.B2" style:family="table-cell">
      <style:table-cell-properties fo:padding-left="0.075in" fo:padding-right="0.075in" fo:padding-top="0in" fo:padding-bottom="0in" fo:border="0.75pt solid #00000a"/>
    </style:style>
    <style:style style:name="Table1.C2" style:family="table-cell">
      <style:table-cell-properties fo:padding-left="0.075in" fo:padding-right="0.075in" fo:padding-top="0in" fo:padding-bottom="0in" fo:border-left="0.75pt solid #00000a" fo:border-right="1.5pt solid #00000a" fo:border-top="0.75pt solid #00000a" fo:border-bottom="0.75pt solid #00000a"/>
    </style:style>
    <style:style style:name="Table1.A8" style:family="table-cell">
      <style:table-cell-properties fo:padding-left="0.075in" fo:padding-right="0.075in" fo:padding-top="0in" fo:padding-bottom="0in" fo:border-left="1.5pt solid #00000a" fo:border-right="0.75pt solid #00000a" fo:border-top="0.75pt solid #00000a" fo:border-bottom="1.5pt solid #00000a"/>
    </style:style>
    <style:style style:name="Table1.B8" style:family="table-cell">
      <style:table-cell-properties fo:padding-left="0.075in" fo:padding-right="0.075in" fo:padding-top="0in" fo:padding-bottom="0in" fo:border-left="0.75pt solid #00000a" fo:border-right="0.75pt solid #00000a" fo:border-top="0.75pt solid #00000a" fo:border-bottom="1.5pt solid #00000a"/>
    </style:style>
    <style:style style:name="Table1.C8" style:family="table-cell">
      <style:table-cell-properties fo:padding-left="0.075in" fo:padding-right="0.075in" fo:padding-top="0in" fo:padding-bottom="0in" fo:border-left="0.75pt solid #00000a" fo:border-right="1.5pt solid #00000a" fo:border-top="0.75pt solid #00000a" fo:border-bottom="1.5pt solid #00000a"/>
    </style:style>
    <style:style style:name="P1" style:family="paragraph" style:parent-style-name="Standard">
      <style:text-properties style:font-name="Book Antiqua" fo:font-size="16pt" style:letter-kerning="true" style:font-size-asian="16pt" style:font-name-complex="Book Antiqua1" style:font-size-complex="16pt"/>
    </style:style>
    <style:style style:name="P2" style:family="paragraph" style:parent-style-name="Standard">
      <style:text-properties style:font-name="Book Antiqua" fo:font-size="16pt" fo:font-style="italic" style:text-underline-style="solid" style:text-underline-width="auto" style:text-underline-color="font-color" fo:font-weight="bold" style:letter-kerning="true" style:font-size-asian="16pt" style:font-style-asian="italic" style:font-weight-asian="bold" style:font-name-complex="Book Antiqua1" style:font-size-complex="16pt" style:font-style-complex="italic" style:font-weight-complex="bold"/>
    </style:style>
    <style:style style:name="P3" style:family="paragraph" style:parent-style-name="Standard">
      <style:text-properties style:font-name="Book Antiqua" fo:font-size="11pt" style:letter-kerning="true" style:font-size-asian="11pt" style:font-name-complex="Book Antiqua1" style:font-size-complex="11pt"/>
    </style:style>
    <style:style style:name="P4" style:family="paragraph" style:parent-style-name="Standard">
      <style:paragraph-properties>
        <style:tab-stops>
          <style:tab-stop style:position="4.922in"/>
        </style:tab-stops>
      </style:paragraph-properties>
      <style:text-properties style:font-name="Book Antiqua" fo:font-size="11pt" style:letter-kerning="true" style:font-size-asian="11pt" style:font-name-complex="Book Antiqua1" style:font-size-complex="11pt"/>
    </style:style>
    <style:style style:name="P5" style:family="paragraph" style:parent-style-name="Standard">
      <style:paragraph-properties>
        <style:tab-stops>
          <style:tab-stop style:position="1.5752in"/>
          <style:tab-stop style:position="4.922in"/>
        </style:tab-stops>
      </style:paragraph-properties>
      <style:text-properties style:font-name="Book Antiqua" fo:font-size="11pt" style:letter-kerning="true" style:font-size-asian="11pt" style:font-name-complex="Book Antiqua1" style:font-size-complex="11pt"/>
    </style:style>
    <style:style style:name="P6" style:family="paragraph" style:parent-style-name="Standard">
      <style:paragraph-properties>
        <style:tab-stops>
          <style:tab-stop style:position="1.3783in"/>
          <style:tab-stop style:position="2.0673in"/>
          <style:tab-stop style:position="5.1189in"/>
        </style:tab-stops>
      </style:paragraph-properties>
      <style:text-properties style:font-name="Book Antiqua" fo:font-size="11pt" style:letter-kerning="true" style:font-size-asian="11pt" style:font-name-complex="Book Antiqua1" style:font-size-complex="11pt"/>
    </style:style>
    <style:style style:name="P7" style:family="paragraph" style:parent-style-name="Standard">
      <style:paragraph-properties>
        <style:tab-stops>
          <style:tab-stop style:position="1.4772in"/>
          <style:tab-stop style:position="2.0673in"/>
          <style:tab-stop style:position="5.1189in"/>
        </style:tab-stops>
      </style:paragraph-properties>
      <style:text-properties style:font-name="Book Antiqua" fo:font-size="11pt" style:letter-kerning="true" style:font-size-asian="11pt" style:font-name-complex="Book Antiqua1" style:font-size-complex="11pt"/>
    </style:style>
    <style:style style:name="P8" style:family="paragraph" style:parent-style-name="Standard">
      <style:paragraph-properties>
        <style:tab-stops>
          <style:tab-stop style:position="0.6898in"/>
          <style:tab-stop style:position="1.4772in"/>
          <style:tab-stop style:position="2.0673in"/>
          <style:tab-stop style:position="5.1189in"/>
        </style:tab-stops>
      </style:paragraph-properties>
      <style:text-properties style:font-name="Book Antiqua" fo:font-size="11pt" style:letter-kerning="true" style:font-size-asian="11pt" style:font-name-complex="Book Antiqua1" style:font-size-complex="11pt"/>
    </style:style>
    <style:style style:name="P9" style:family="paragraph" style:parent-style-name="Standard">
      <style:paragraph-properties>
        <style:tab-stops>
          <style:tab-stop style:position="0.6898in"/>
          <style:tab-stop style:position="1.4772in"/>
          <style:tab-stop style:position="1.9689in"/>
          <style:tab-stop style:position="5.1189in"/>
        </style:tab-stops>
      </style:paragraph-properties>
      <style:text-properties style:font-name="Book Antiqua" fo:font-size="11pt" style:letter-kerning="true" style:font-size-asian="11pt" style:font-name-complex="Book Antiqua1" style:font-size-complex="11pt"/>
    </style:style>
    <style:style style:name="P10" style:family="paragraph" style:parent-style-name="Standard">
      <style:paragraph-properties>
        <style:tab-stops>
          <style:tab-stop style:position="0.7874in"/>
          <style:tab-stop style:position="1.4772in"/>
          <style:tab-stop style:position="1.8709in"/>
          <style:tab-stop style:position="5.1189in"/>
        </style:tab-stops>
      </style:paragraph-properties>
      <style:text-properties style:font-name="Book Antiqua" fo:font-size="11pt" style:letter-kerning="true" style:font-size-asian="11pt" style:font-name-complex="Book Antiqua1" style:font-size-complex="11pt"/>
    </style:style>
    <style:style style:name="P11" style:family="paragraph" style:parent-style-name="Standard">
      <style:paragraph-properties>
        <style:tab-stops>
          <style:tab-stop style:position="0.7874in"/>
          <style:tab-stop style:position="1.4772in"/>
          <style:tab-stop style:position="2.3626in"/>
          <style:tab-stop style:position="5.1189in"/>
        </style:tab-stops>
      </style:paragraph-properties>
      <style:text-properties style:font-name="Book Antiqua" fo:font-size="11pt" style:letter-kerning="true" style:font-size-asian="11pt" style:font-name-complex="Book Antiqua1" style:font-size-complex="11pt"/>
    </style:style>
    <style:style style:name="P12" style:family="paragraph" style:parent-style-name="Standard">
      <style:paragraph-properties>
        <style:tab-stops>
          <style:tab-stop style:position="2.3626in"/>
          <style:tab-stop style:position="5.1189in"/>
        </style:tab-stops>
      </style:paragraph-properties>
      <style:text-properties style:font-name="Book Antiqua" fo:font-size="11pt" style:letter-kerning="true" style:font-size-asian="11pt" style:font-name-complex="Book Antiqua1" style:font-size-complex="11pt"/>
    </style:style>
    <style:style style:name="P13" style:family="paragraph" style:parent-style-name="Standard">
      <style:paragraph-properties>
        <style:tab-stops>
          <style:tab-stop style:position="0.9846in"/>
          <style:tab-stop style:position="2.5598in"/>
          <style:tab-stop style:position="5.1189in"/>
        </style:tab-stops>
      </style:paragraph-properties>
      <style:text-properties style:font-name="Book Antiqua" fo:font-size="11pt" style:letter-kerning="true" style:font-size-asian="11pt" style:font-name-complex="Book Antiqua1" style:font-size-complex="11pt"/>
    </style:style>
    <style:style style:name="P14" style:family="paragraph" style:parent-style-name="Standard">
      <style:paragraph-properties>
        <style:tab-stops>
          <style:tab-stop style:position="0.5909in"/>
          <style:tab-stop style:position="2.0673in"/>
          <style:tab-stop style:position="5.1189in"/>
        </style:tab-stops>
      </style:paragraph-properties>
      <style:text-properties style:font-name="Book Antiqua" fo:font-size="11pt" style:letter-kerning="true" style:font-size-asian="11pt" style:font-name-complex="Book Antiqua1" style:font-size-complex="11pt"/>
    </style:style>
    <style:style style:name="P15" style:family="paragraph" style:parent-style-name="Standard">
      <style:paragraph-properties>
        <style:tab-stops>
          <style:tab-stop style:position="0.5909in"/>
          <style:tab-stop style:position="1.8709in"/>
          <style:tab-stop style:position="5.1189in"/>
        </style:tab-stops>
      </style:paragraph-properties>
      <style:text-properties style:font-name="Book Antiqua" fo:font-size="11pt" style:letter-kerning="true" style:font-size-asian="11pt" style:font-name-complex="Book Antiqua1" style:font-size-complex="11pt"/>
    </style:style>
    <style:style style:name="P16" style:family="paragraph" style:parent-style-name="Standard">
      <style:paragraph-properties>
        <style:tab-stops>
          <style:tab-stop style:position="0.7874in"/>
          <style:tab-stop style:position="1.3783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17" style:family="paragraph" style:parent-style-name="Standard">
      <style:paragraph-properties>
        <style:tab-stops>
          <style:tab-stop style:position="0.5909in"/>
          <style:tab-stop style:position="1.3783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18" style:family="paragraph" style:parent-style-name="Standard">
      <style:paragraph-properties>
        <style:tab-stops>
          <style:tab-stop style:position="0.5909in"/>
          <style:tab-stop style:position="1.5752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19" style:family="paragraph" style:parent-style-name="Standard">
      <style:paragraph-properties>
        <style:tab-stops>
          <style:tab-stop style:position="0.1972in"/>
          <style:tab-stop style:position="0.5909in"/>
          <style:tab-stop style:position="1.3783in"/>
          <style:tab-stop style:position="2.461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0" style:family="paragraph" style:parent-style-name="Standard">
      <style:paragraph-properties>
        <style:tab-stops>
          <style:tab-stop style:position="0.6898in"/>
          <style:tab-stop style:position="1.9689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1" style:family="paragraph" style:parent-style-name="Standard">
      <style:paragraph-properties>
        <style:tab-stops>
          <style:tab-stop style:position="0.5909in"/>
          <style:tab-stop style:position="1.3783in"/>
          <style:tab-stop style:position="3.7409in"/>
          <style:tab-stop style:position="4.0362in"/>
          <style:tab-stop style:position="5.1189in"/>
        </style:tab-stops>
      </style:paragraph-properties>
      <style:text-properties style:font-name="Book Antiqua" fo:font-size="11pt" style:letter-kerning="true" style:font-size-asian="11pt" style:font-name-complex="Book Antiqua1" style:font-size-complex="11pt"/>
    </style:style>
    <style:style style:name="P22" style:family="paragraph" style:parent-style-name="Standard">
      <style:paragraph-properties>
        <style:tab-stops>
          <style:tab-stop style:position="0.5909in"/>
          <style:tab-stop style:position="1.2799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3" style:family="paragraph" style:parent-style-name="Standard">
      <style:paragraph-properties>
        <style:tab-stops>
          <style:tab-stop style:position="0.8862in"/>
          <style:tab-stop style:position="1.8709in"/>
          <style:tab-stop style:position="5.1189in"/>
        </style:tab-stops>
      </style:paragraph-properties>
      <style:text-properties style:font-name="Book Antiqua" fo:font-size="11pt" style:letter-kerning="true" style:font-size-asian="11pt" style:font-name-complex="Book Antiqua1" style:font-size-complex="11pt"/>
    </style:style>
    <style:style style:name="P24" style:family="paragraph" style:parent-style-name="Standard">
      <style:paragraph-properties>
        <style:tab-stops>
          <style:tab-stop style:position="0.5909in"/>
          <style:tab-stop style:position="1.4772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5" style:family="paragraph" style:parent-style-name="Standard">
      <style:paragraph-properties>
        <style:tab-stops>
          <style:tab-stop style:position="0.6898in"/>
          <style:tab-stop style:position="1.3783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6" style:family="paragraph" style:parent-style-name="Standard">
      <style:paragraph-properties>
        <style:tab-stops>
          <style:tab-stop style:position="0.8862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7" style:family="paragraph" style:parent-style-name="Standard">
      <style:paragraph-properties>
        <style:tab-stops>
          <style:tab-stop style:position="1.9689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8" style:family="paragraph" style:parent-style-name="Standard">
      <style:paragraph-properties>
        <style:tab-stops>
          <style:tab-stop style:position="0.8862in"/>
          <style:tab-stop style:position="1.3783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29" style:family="paragraph" style:parent-style-name="Standard">
      <style:paragraph-properties>
        <style:tab-stops>
          <style:tab-stop style:position="1.1811in"/>
          <style:tab-stop style:position="1.3783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0" style:family="paragraph" style:parent-style-name="Standard">
      <style:paragraph-properties>
        <style:tab-stops>
          <style:tab-stop style:position="0.8862in"/>
          <style:tab-stop style:position="1.772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1" style:family="paragraph" style:parent-style-name="Standard">
      <style:paragraph-properties>
        <style:tab-stops>
          <style:tab-stop style:position="0.8862in"/>
          <style:tab-stop style:position="1.9689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2" style:family="paragraph" style:parent-style-name="Standard">
      <style:paragraph-properties>
        <style:tab-stops>
          <style:tab-stop style:position="0.4925in"/>
          <style:tab-stop style:position="1.9689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3" style:family="paragraph" style:parent-style-name="Standard">
      <style:paragraph-properties>
        <style:tab-stops>
          <style:tab-stop style:position="0.4925in"/>
          <style:tab-stop style:position="1.6736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4" style:family="paragraph" style:parent-style-name="Standard">
      <style:paragraph-properties>
        <style:tab-stops>
          <style:tab-stop style:position="1.0835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5" style:family="paragraph" style:parent-style-name="Standard">
      <style:paragraph-properties>
        <style:tab-stops>
          <style:tab-stop style:position="1.1811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6" style:family="paragraph" style:parent-style-name="Standard">
      <style:paragraph-properties>
        <style:tab-stops>
          <style:tab-stop style:position="0.7874in"/>
          <style:tab-stop style:position="1.1811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7" style:family="paragraph" style:parent-style-name="Standard">
      <style:paragraph-properties>
        <style:tab-stops>
          <style:tab-stop style:position="0.2957in"/>
          <style:tab-stop style:position="1.1811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8" style:family="paragraph" style:parent-style-name="Standard">
      <style:paragraph-properties>
        <style:tab-stops>
          <style:tab-stop style:position="0.2957in"/>
          <style:tab-stop style:position="1.1811in"/>
          <style:tab-stop style:position="2.7563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39" style:family="paragraph" style:parent-style-name="Standard">
      <style:paragraph-properties>
        <style:tab-stops>
          <style:tab-stop style:position="0.2957in"/>
          <style:tab-stop style:position="1.1811in"/>
          <style:tab-stop style:position="2.1661in"/>
          <style:tab-stop style:position="3.7409in"/>
          <style:tab-stop style:position="5.1189in"/>
        </style:tab-stops>
      </style:paragraph-properties>
      <style:text-properties style:font-name="Book Antiqua" fo:font-size="11pt" style:letter-kerning="true" style:font-size-asian="11pt" style:font-name-complex="Book Antiqua1" style:font-size-complex="11pt"/>
    </style:style>
    <style:style style:name="P40" style:family="paragraph" style:parent-style-name="Standard">
      <style:paragraph-properties>
        <style:tab-stops>
          <style:tab-stop style:position="0.2957in"/>
          <style:tab-stop style:position="1.1811in"/>
          <style:tab-stop style:position="2.1661in"/>
          <style:tab-stop style:position="3.8398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1" style:family="paragraph" style:parent-style-name="Standard">
      <style:paragraph-properties>
        <style:tab-stops>
          <style:tab-stop style:position="0.2957in"/>
          <style:tab-stop style:position="1.1811in"/>
          <style:tab-stop style:position="2.1661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2" style:family="paragraph" style:parent-style-name="Standard">
      <style:paragraph-properties>
        <style:tab-stops>
          <style:tab-stop style:position="0.2957in"/>
          <style:tab-stop style:position="1.2799in"/>
          <style:tab-stop style:position="2.1661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3" style:family="paragraph" style:parent-style-name="Standard">
      <style:paragraph-properties>
        <style:tab-stops>
          <style:tab-stop style:position="0.2957in"/>
          <style:tab-stop style:position="1.3783in"/>
          <style:tab-stop style:position="2.8547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4" style:family="paragraph" style:parent-style-name="Standard">
      <style:paragraph-properties>
        <style:tab-stops>
          <style:tab-stop style:position="1.0835in"/>
          <style:tab-stop style:position="2.8547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5" style:family="paragraph" style:parent-style-name="Standard">
      <style:paragraph-properties>
        <style:tab-stops>
          <style:tab-stop style:position="1.0835in"/>
          <style:tab-stop style:position="2.3626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6" style:family="paragraph" style:parent-style-name="Standard">
      <style:paragraph-properties>
        <style:tab-stops>
          <style:tab-stop style:position="1.0835in"/>
          <style:tab-stop style:position="2.2646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7" style:family="paragraph" style:parent-style-name="Standard">
      <style:paragraph-properties>
        <style:tab-stops>
          <style:tab-stop style:position="0.9846in"/>
          <style:tab-stop style:position="2.3626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8" style:family="paragraph" style:parent-style-name="Standard">
      <style:paragraph-properties>
        <style:tab-stops>
          <style:tab-stop style:position="0.9846in"/>
          <style:tab-stop style:position="1.6736in"/>
          <style:tab-stop style:position="2.3626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49" style:family="paragraph" style:parent-style-name="Standard">
      <style:paragraph-properties>
        <style:tab-stops>
          <style:tab-stop style:position="0.9846in"/>
          <style:tab-stop style:position="1.772in"/>
          <style:tab-stop style:position="2.3626in"/>
          <style:tab-stop style:position="3.7409in"/>
          <style:tab-stop style:position="4.1346in"/>
          <style:tab-stop style:position="5.1189in"/>
        </style:tab-stops>
      </style:paragraph-properties>
      <style:text-properties style:font-name="Book Antiqua" fo:font-size="11pt" style:letter-kerning="true" style:font-size-asian="11pt" style:font-name-complex="Book Antiqua1" style:font-size-complex="11pt"/>
    </style:style>
    <style:style style:name="P50" style:family="paragraph" style:parent-style-name="Standard">
      <style:paragraph-properties>
        <style:tab-stops>
          <style:tab-stop style:position="0.9846in"/>
          <style:tab-stop style:position="1.772in"/>
          <style:tab-stop style:position="2.3626in"/>
          <style:tab-stop style:position="3.7409in"/>
          <style:tab-stop style:position="4.6272in"/>
          <style:tab-stop style:position="5.1189in"/>
        </style:tab-stops>
      </style:paragraph-properties>
      <style:text-properties style:font-name="Book Antiqua" fo:font-size="11pt" style:letter-kerning="true" style:font-size-asian="11pt" style:font-name-complex="Book Antiqua1" style:font-size-complex="11pt"/>
    </style:style>
    <style:style style:name="P51" style:family="paragraph" style:parent-style-name="Standard">
      <style:paragraph-properties>
        <style:tab-stops>
          <style:tab-stop style:position="0.9846in"/>
          <style:tab-stop style:position="1.772in"/>
          <style:tab-stop style:position="2.3626in"/>
          <style:tab-stop style:position="4.1346in"/>
          <style:tab-stop style:position="4.6272in"/>
          <style:tab-stop style:position="5.1189in"/>
        </style:tab-stops>
      </style:paragraph-properties>
      <style:text-properties style:font-name="Book Antiqua" fo:font-size="11pt" style:letter-kerning="true" style:font-size-asian="11pt" style:font-name-complex="Book Antiqua1" style:font-size-complex="11pt"/>
    </style:style>
    <style:style style:name="P52" style:family="paragraph" style:parent-style-name="Standard">
      <style:paragraph-properties>
        <style:tab-stops>
          <style:tab-stop style:position="0.7874in"/>
          <style:tab-stop style:position="4.6272in"/>
        </style:tab-stops>
      </style:paragraph-properties>
      <style:text-properties style:font-name="Book Antiqua" fo:font-size="11pt" style:letter-kerning="true" style:font-size-asian="11pt" style:font-name-complex="Book Antiqua1" style:font-size-complex="11pt"/>
    </style:style>
    <style:style style:name="P53" style:family="paragraph" style:parent-style-name="Standard">
      <style:paragraph-properties>
        <style:tab-stops>
          <style:tab-stop style:position="0.9846in"/>
          <style:tab-stop style:position="4.6272in"/>
        </style:tab-stops>
      </style:paragraph-properties>
      <style:text-properties style:font-name="Book Antiqua" fo:font-size="11pt" style:letter-kerning="true" style:font-size-asian="11pt" style:font-name-complex="Book Antiqua1" style:font-size-complex="11pt"/>
    </style:style>
    <style:style style:name="P54" style:family="paragraph" style:parent-style-name="Standard">
      <style:paragraph-properties>
        <style:tab-stops>
          <style:tab-stop style:position="0.9846in"/>
          <style:tab-stop style:position="1.5752in"/>
          <style:tab-stop style:position="4.6272in"/>
        </style:tab-stops>
      </style:paragraph-properties>
      <style:text-properties style:font-name="Book Antiqua" fo:font-size="11pt" style:letter-kerning="true" style:font-size-asian="11pt" style:font-name-complex="Book Antiqua1" style:font-size-complex="11pt"/>
    </style:style>
    <style:style style:name="P55" style:family="paragraph" style:parent-style-name="Standard">
      <style:paragraph-properties>
        <style:tab-stops>
          <style:tab-stop style:position="0.9846in"/>
          <style:tab-stop style:position="1.4772in"/>
          <style:tab-stop style:position="1.772in"/>
          <style:tab-stop style:position="3.9374in"/>
          <style:tab-stop style:position="4.6272in"/>
        </style:tab-stops>
      </style:paragraph-properties>
      <style:text-properties style:font-name="Book Antiqua" fo:font-size="11pt" style:letter-kerning="true" style:font-size-asian="11pt" style:font-name-complex="Book Antiqua1" style:font-size-complex="11pt"/>
    </style:style>
    <style:style style:name="P56" style:family="paragraph" style:parent-style-name="Standard">
      <style:paragraph-properties>
        <style:tab-stops>
          <style:tab-stop style:position="0.6898in"/>
          <style:tab-stop style:position="1.4772in"/>
          <style:tab-stop style:position="1.772in"/>
          <style:tab-stop style:position="3.9374in"/>
          <style:tab-stop style:position="4.6272in"/>
        </style:tab-stops>
      </style:paragraph-properties>
      <style:text-properties style:font-name="Book Antiqua" fo:font-size="11pt" style:letter-kerning="true" style:font-size-asian="11pt" style:font-name-complex="Book Antiqua1" style:font-size-complex="11pt"/>
    </style:style>
    <style:style style:name="P57" style:family="paragraph" style:parent-style-name="Standard">
      <style:paragraph-properties>
        <style:tab-stops>
          <style:tab-stop style:position="0.7874in"/>
          <style:tab-stop style:position="1.4772in"/>
          <style:tab-stop style:position="1.772in"/>
          <style:tab-stop style:position="3.9374in"/>
          <style:tab-stop style:position="4.6272in"/>
        </style:tab-stops>
      </style:paragraph-properties>
      <style:text-properties style:font-name="Book Antiqua" fo:font-size="11pt" style:letter-kerning="true" style:font-size-asian="11pt" style:font-name-complex="Book Antiqua1" style:font-size-complex="11pt"/>
    </style:style>
    <style:style style:name="P58" style:family="paragraph" style:parent-style-name="Standard">
      <style:paragraph-properties>
        <style:tab-stops>
          <style:tab-stop style:position="1.5752in"/>
          <style:tab-stop style:position="4.922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59" style:family="paragraph" style:parent-style-name="Standard">
      <style:paragraph-properties>
        <style:tab-stops>
          <style:tab-stop style:position="0.9846in"/>
          <style:tab-stop style:position="1.5752in"/>
          <style:tab-stop style:position="4.922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0" style:family="paragraph" style:parent-style-name="Standard">
      <style:paragraph-properties>
        <style:tab-stops>
          <style:tab-stop style:position="2.0673in"/>
          <style:tab-stop style:position="4.922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1" style:family="paragraph" style:parent-style-name="Standard">
      <style:paragraph-properties>
        <style:tab-stops>
          <style:tab-stop style:position="1.3783in"/>
          <style:tab-stop style:position="2.0673in"/>
          <style:tab-stop style:position="5.1189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2" style:family="paragraph" style:parent-style-name="Standard">
      <style:paragraph-properties>
        <style:tab-stops>
          <style:tab-stop style:position="0.8862in"/>
          <style:tab-stop style:position="1.3783in"/>
          <style:tab-stop style:position="3.7409in"/>
          <style:tab-stop style:position="5.1189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3" style:family="paragraph" style:parent-style-name="Standard">
      <style:paragraph-properties>
        <style:tab-stops>
          <style:tab-stop style:position="0.8862in"/>
          <style:tab-stop style:position="1.1811in"/>
          <style:tab-stop style:position="3.7409in"/>
          <style:tab-stop style:position="5.1189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4" style:family="paragraph" style:parent-style-name="Standard">
      <style:paragraph-properties>
        <style:tab-stops>
          <style:tab-stop style:position="1.1811in"/>
          <style:tab-stop style:position="3.7409in"/>
          <style:tab-stop style:position="5.1189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5" style:family="paragraph" style:parent-style-name="Standard">
      <style:paragraph-properties>
        <style:tab-stops>
          <style:tab-stop style:position="0.2957in"/>
          <style:tab-stop style:position="1.3783in"/>
          <style:tab-stop style:position="2.8547in"/>
          <style:tab-stop style:position="3.7409in"/>
          <style:tab-stop style:position="4.1346in"/>
          <style:tab-stop style:position="5.1189in"/>
        </style:tab-stops>
      </style:paragraph-properties>
      <style:text-properties style:font-name="Book Antiqua" fo:font-size="11pt" fo:font-style="italic" style:letter-kerning="true" style:font-size-asian="11pt" style:font-style-asian="italic" style:font-name-complex="Book Antiqua1" style:font-size-complex="11pt" style:font-style-complex="italic"/>
    </style:style>
    <style:style style:name="P66" style:family="paragraph" style:parent-style-name="Standard">
      <style:paragraph-properties>
        <style:tab-stops>
          <style:tab-stop style:position="2.0673in"/>
          <style:tab-stop style:position="4.922in"/>
        </style:tab-stops>
      </style:paragraph-properties>
      <style:text-properties style:font-name="Book Antiqua" fo:font-size="11pt" fo:font-style="italic" style:text-underline-style="solid" style:text-underline-width="auto" style:text-underline-color="font-color" style:letter-kerning="true" style:font-size-asian="11pt" style:font-style-asian="italic" style:font-name-complex="Book Antiqua1" style:font-size-complex="11pt" style:font-style-complex="italic"/>
    </style:style>
    <style:style style:name="P67" style:family="paragraph" style:parent-style-name="Standard">
      <style:paragraph-properties>
        <style:tab-stops>
          <style:tab-stop style:position="1.3783in"/>
          <style:tab-stop style:position="2.0673in"/>
          <style:tab-stop style:position="5.1189in"/>
        </style:tab-stops>
      </style:paragraph-properties>
      <style:text-properties style:font-name="Book Antiqua" fo:font-size="11pt" fo:font-style="italic" style:text-underline-style="solid" style:text-underline-width="auto" style:text-underline-color="font-color" style:letter-kerning="true" style:font-size-asian="11pt" style:font-style-asian="italic" style:font-name-complex="Book Antiqua1" style:font-size-complex="11pt" style:font-style-complex="italic"/>
    </style:style>
    <style:style style:name="P68" style:family="paragraph" style:parent-style-name="Standard">
      <style:paragraph-properties>
        <style:tab-stops>
          <style:tab-stop style:position="0.6898in"/>
          <style:tab-stop style:position="1.4772in"/>
          <style:tab-stop style:position="2.0673in"/>
          <style:tab-stop style:position="5.1189in"/>
        </style:tab-stops>
      </style:paragraph-properties>
      <style:text-properties style:font-name="Book Antiqua" fo:font-size="11pt" fo:font-style="italic" style:text-underline-style="solid" style:text-underline-width="auto" style:text-underline-color="font-color" style:letter-kerning="true" style:font-size-asian="11pt" style:font-style-asian="italic" style:font-name-complex="Book Antiqua1" style:font-size-complex="11pt" style:font-style-complex="italic"/>
    </style:style>
    <style:style style:name="P69" style:family="paragraph" style:parent-style-name="Standard">
      <style:text-properties style:font-name="Book Antiqua" fo:font-size="11pt" fo:font-style="italic" style:text-underline-style="solid" style:text-underline-width="auto" style:text-underline-color="font-color" fo:font-weight="bold" style:letter-kerning="true" style:font-size-asian="11pt" style:font-style-asian="italic" style:font-weight-asian="bold" style:font-name-complex="Book Antiqua1" style:font-size-complex="11pt" style:font-style-complex="italic" style:font-weight-complex="bold"/>
    </style:style>
    <style:style style:name="P70" style:family="paragraph" style:parent-style-name="Standard">
      <style:paragraph-properties>
        <style:tab-stops>
          <style:tab-stop style:position="0.6898in"/>
          <style:tab-stop style:position="1.4772in"/>
          <style:tab-stop style:position="2.0673in"/>
          <style:tab-stop style:position="5.1189in"/>
        </style:tab-stops>
      </style:paragraph-properties>
      <style:text-properties style:font-name="Book Antiqua" fo:font-size="11pt" fo:font-style="italic" style:text-underline-style="solid" style:text-underline-width="auto" style:text-underline-color="font-color" fo:font-weight="bold" style:letter-kerning="true" style:font-size-asian="11pt" style:font-style-asian="italic" style:font-weight-asian="bold" style:font-name-complex="Book Antiqua1" style:font-size-complex="11pt" style:font-style-complex="italic" style:font-weight-complex="bold"/>
    </style:style>
    <style:style style:name="P71" style:family="paragraph" style:parent-style-name="Standard">
      <style:paragraph-properties>
        <style:tab-stops>
          <style:tab-stop style:position="0.5909in"/>
          <style:tab-stop style:position="1.8709in"/>
          <style:tab-stop style:position="5.1189in"/>
        </style:tab-stops>
      </style:paragraph-properties>
      <style:text-properties style:font-name="Book Antiqua" fo:font-size="11pt" fo:font-style="italic" style:text-underline-style="solid" style:text-underline-width="auto" style:text-underline-color="font-color" fo:font-weight="bold" style:letter-kerning="true" style:font-size-asian="11pt" style:font-style-asian="italic" style:font-weight-asian="bold" style:font-name-complex="Book Antiqua1" style:font-size-complex="11pt" style:font-style-complex="italic" style:font-weight-complex="bold"/>
    </style:style>
    <style:style style:name="P72" style:family="paragraph" style:parent-style-name="Standard">
      <style:paragraph-properties>
        <style:tab-stops>
          <style:tab-stop style:position="0.8862in"/>
          <style:tab-stop style:position="1.3783in"/>
          <style:tab-stop style:position="3.7409in"/>
          <style:tab-stop style:position="5.1189in"/>
        </style:tab-stops>
      </style:paragraph-properties>
      <style:text-properties style:font-name="Book Antiqua" fo:font-size="11pt" fo:font-style="italic" style:text-underline-style="solid" style:text-underline-width="auto" style:text-underline-color="font-color" fo:font-weight="bold" style:letter-kerning="true" style:font-size-asian="11pt" style:font-style-asian="italic" style:font-weight-asian="bold" style:font-name-complex="Book Antiqua1" style:font-size-complex="11pt" style:font-style-complex="italic" style:font-weight-complex="bold"/>
    </style:style>
    <style:style style:name="P73" style:family="paragraph" style:parent-style-name="Standard">
      <style:paragraph-properties>
        <style:tab-stops>
          <style:tab-stop style:position="1.3783in"/>
          <style:tab-stop style:position="2.0673in"/>
          <style:tab-stop style:position="5.1189in"/>
        </style:tab-stops>
      </style:paragraph-properties>
      <style:text-properties style:font-name="Book Antiqua" fo:font-size="11pt" fo:font-style="italic" fo:font-weight="bold" style:letter-kerning="true" style:font-size-asian="11pt" style:font-style-asian="italic" style:font-weight-asian="bold" style:font-name-complex="Book Antiqua1" style:font-size-complex="11pt" style:font-style-complex="italic" style:font-weight-complex="bold"/>
    </style:style>
    <style:style style:name="P74" style:family="paragraph" style:parent-style-name="Standard">
      <style:paragraph-properties>
        <style:tab-stops>
          <style:tab-stop style:position="0.5909in"/>
          <style:tab-stop style:position="1.3783in"/>
          <style:tab-stop style:position="3.7409in"/>
          <style:tab-stop style:position="5.1189in"/>
        </style:tab-stops>
      </style:paragraph-properties>
      <style:text-properties style:font-name="Book Antiqua" fo:font-size="11pt" fo:font-style="italic" fo:font-weight="bold" style:letter-kerning="true" style:font-size-asian="11pt" style:font-style-asian="italic" style:font-weight-asian="bold" style:font-name-complex="Book Antiqua1" style:font-size-complex="11pt" style:font-style-complex="italic" style:font-weight-complex="bold"/>
    </style:style>
    <style:style style:name="P75" style:family="paragraph" style:parent-style-name="Standard">
      <style:paragraph-properties>
        <style:tab-stops>
          <style:tab-stop style:position="0.8862in"/>
          <style:tab-stop style:position="1.3783in"/>
          <style:tab-stop style:position="3.7409in"/>
          <style:tab-stop style:position="5.1189in"/>
        </style:tab-stops>
      </style:paragraph-properties>
      <style:text-properties style:font-name="Book Antiqua" fo:font-size="11pt" fo:font-style="italic" fo:font-weight="bold" style:letter-kerning="true" style:font-size-asian="11pt" style:font-style-asian="italic" style:font-weight-asian="bold" style:font-name-complex="Book Antiqua1" style:font-size-complex="11pt" style:font-style-complex="italic" style:font-weight-complex="bold"/>
    </style:style>
    <style:style style:name="P76" style:family="paragraph" style:parent-style-name="Standard">
      <style:paragraph-properties>
        <style:tab-stops>
          <style:tab-stop style:position="1.5752in"/>
          <style:tab-stop style:position="4.922in"/>
        </style:tab-stops>
      </style:paragraph-properties>
      <style:text-properties style:font-name="Book Antiqua" fo:font-size="11pt" style:text-underline-style="solid" style:text-underline-width="auto" style:text-underline-color="font-color" style:letter-kerning="true" style:font-size-asian="11pt" style:font-name-complex="Book Antiqua1" style:font-size-complex="11pt"/>
    </style:style>
    <style:style style:name="P77" style:family="paragraph" style:parent-style-name="Standard">
      <style:paragraph-properties>
        <style:tab-stops>
          <style:tab-stop style:position="0.6898in"/>
          <style:tab-stop style:position="1.4772in"/>
          <style:tab-stop style:position="2.0673in"/>
          <style:tab-stop style:position="5.1189in"/>
        </style:tab-stops>
      </style:paragraph-properties>
      <style:text-properties style:font-name="Book Antiqua" fo:font-size="11pt" style:text-underline-style="solid" style:text-underline-width="auto" style:text-underline-color="font-color" style:letter-kerning="true" style:font-size-asian="11pt" style:font-name-complex="Book Antiqua1" style:font-size-complex="11pt"/>
    </style:style>
    <style:style style:name="P78" style:family="paragraph" style:parent-style-name="Standard">
      <style:paragraph-properties>
        <style:tab-stops>
          <style:tab-stop style:position="0.9846in"/>
          <style:tab-stop style:position="1.4772in"/>
          <style:tab-stop style:position="4.6272in"/>
        </style:tab-stops>
      </style:paragraph-properties>
      <style:text-properties style:font-name="Book Antiqua" fo:font-size="11pt" style:text-underline-style="solid" style:text-underline-width="auto" style:text-underline-color="font-color" style:letter-kerning="true" style:font-size-asian="11pt" style:font-name-complex="Book Antiqua1" style:font-size-complex="11pt"/>
    </style:style>
    <style:style style:name="P79" style:family="paragraph" style:parent-style-name="Standard">
      <style:paragraph-properties>
        <style:tab-stops>
          <style:tab-stop style:position="0.6898in"/>
          <style:tab-stop style:position="1.2799in"/>
          <style:tab-stop style:position="1.3783in"/>
          <style:tab-stop style:position="5.1189in"/>
        </style:tab-stops>
      </style:paragraph-properties>
      <style:text-properties style:font-name="Book Antiqua" fo:font-size="11pt" style:text-underline-style="solid" style:text-underline-width="auto" style:text-underline-color="font-color" fo:font-weight="bold" style:letter-kerning="true" style:font-size-asian="11pt" style:font-weight-asian="bold" style:font-name-complex="Book Antiqua1" style:font-size-complex="11pt" style:font-weight-complex="bold"/>
    </style:style>
    <style:style style:name="P80" style:family="paragraph" style:parent-style-name="Standard">
      <style:paragraph-properties>
        <style:tab-stops>
          <style:tab-stop style:position="0.8862in"/>
          <style:tab-stop style:position="1.3783in"/>
          <style:tab-stop style:position="3.7409in"/>
          <style:tab-stop style:position="5.1189in"/>
        </style:tab-stops>
      </style:paragraph-properties>
      <style:text-properties style:font-name="Book Antiqua" fo:font-size="11pt" style:text-underline-style="solid" style:text-underline-width="auto" style:text-underline-color="font-color" fo:font-weight="bold" style:letter-kerning="true" style:font-size-asian="11pt" style:font-weight-asian="bold" style:font-name-complex="Book Antiqua1" style:font-size-complex="11pt" style:font-weight-complex="bold"/>
    </style:style>
    <style:style style:name="P81" style:family="paragraph" style:parent-style-name="Standard">
      <style:paragraph-properties>
        <style:tab-stops>
          <style:tab-stop style:position="1.4772in"/>
          <style:tab-stop style:position="2.0673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2" style:family="paragraph" style:parent-style-name="Standard">
      <style:paragraph-properties>
        <style:tab-stops>
          <style:tab-stop style:position="0.6898in"/>
          <style:tab-stop style:position="1.4772in"/>
          <style:tab-stop style:position="2.0673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3" style:family="paragraph" style:parent-style-name="Standard">
      <style:paragraph-properties>
        <style:tab-stops>
          <style:tab-stop style:position="0.5909in"/>
          <style:tab-stop style:position="1.8709in"/>
          <style:tab-stop style:position="3.9374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4" style:family="paragraph" style:parent-style-name="Standard">
      <style:paragraph-properties>
        <style:tab-stops>
          <style:tab-stop style:position="0.6898in"/>
          <style:tab-stop style:position="1.9689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5" style:family="paragraph" style:parent-style-name="Standard">
      <style:paragraph-properties>
        <style:tab-stops>
          <style:tab-stop style:position="0.6898in"/>
          <style:tab-stop style:position="1.3783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6" style:family="paragraph" style:parent-style-name="Standard">
      <style:paragraph-properties>
        <style:tab-stops>
          <style:tab-stop style:position="0.8862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7" style:family="paragraph" style:parent-style-name="Standard">
      <style:paragraph-properties>
        <style:tab-stops>
          <style:tab-stop style:position="1.9689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8" style:family="paragraph" style:parent-style-name="Standard">
      <style:paragraph-properties>
        <style:tab-stops>
          <style:tab-stop style:position="0.7874in"/>
          <style:tab-stop style:position="1.3783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89" style:family="paragraph" style:parent-style-name="Standard">
      <style:paragraph-properties>
        <style:tab-stops>
          <style:tab-stop style:position="0.7874in"/>
          <style:tab-stop style:position="1.6736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0" style:family="paragraph" style:parent-style-name="Standard">
      <style:paragraph-properties>
        <style:tab-stops>
          <style:tab-stop style:position="0.8862in"/>
          <style:tab-stop style:position="1.3783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1" style:family="paragraph" style:parent-style-name="Standard">
      <style:paragraph-properties>
        <style:tab-stops>
          <style:tab-stop style:position="0.2957in"/>
          <style:tab-stop style:position="1.1811in"/>
          <style:tab-stop style:position="2.7563in"/>
          <style:tab-stop style:position="3.7409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2" style:family="paragraph" style:parent-style-name="Standard">
      <style:paragraph-properties>
        <style:tab-stops>
          <style:tab-stop style:position="0.2957in"/>
          <style:tab-stop style:position="0.8862in"/>
          <style:tab-stop style:position="2.1661in"/>
          <style:tab-stop style:position="3.7409in"/>
          <style:tab-stop style:position="4.1346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3" style:family="paragraph" style:parent-style-name="Standard">
      <style:paragraph-properties>
        <style:tab-stops>
          <style:tab-stop style:position="1.0835in"/>
          <style:tab-stop style:position="1.8709in"/>
          <style:tab-stop style:position="3.7409in"/>
          <style:tab-stop style:position="4.1346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4" style:family="paragraph" style:parent-style-name="Standard">
      <style:paragraph-properties>
        <style:tab-stops>
          <style:tab-stop style:position="1.0835in"/>
          <style:tab-stop style:position="1.6736in"/>
          <style:tab-stop style:position="3.7409in"/>
          <style:tab-stop style:position="4.1346in"/>
          <style:tab-stop style:position="5.1189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5" style:family="paragraph" style:parent-style-name="Standard">
      <style:paragraph-properties>
        <style:tab-stops>
          <style:tab-stop style:position="0.9846in"/>
          <style:tab-stop style:position="1.4772in"/>
          <style:tab-stop style:position="4.6272in"/>
        </style:tab-stops>
      </style:paragraph-properties>
      <style:text-properties style:font-name="Book Antiqua" fo:font-size="11pt" fo:font-weight="bold" style:letter-kerning="true" style:font-size-asian="11pt" style:font-weight-asian="bold" style:font-name-complex="Book Antiqua1" style:font-size-complex="11pt" style:font-weight-complex="bold"/>
    </style:style>
    <style:style style:name="P96" style:family="paragraph" style:parent-style-name="Standard">
      <style:paragraph-properties>
        <style:tab-stops>
          <style:tab-stop style:position="4.922in"/>
        </style:tab-stops>
      </style:paragraph-properties>
    </style:style>
    <style:style style:name="P97" style:family="paragraph" style:parent-style-name="Standard">
      <style:paragraph-properties>
        <style:tab-stops>
          <style:tab-stop style:position="4.8236in"/>
        </style:tab-stops>
      </style:paragraph-properties>
    </style:style>
    <style:style style:name="P98" style:family="paragraph" style:parent-style-name="Standard">
      <style:paragraph-properties>
        <style:tab-stops>
          <style:tab-stop style:position="1.5752in"/>
          <style:tab-stop style:position="1.772in"/>
          <style:tab-stop style:position="4.922in"/>
        </style:tab-stops>
      </style:paragraph-properties>
    </style:style>
    <style:style style:name="P99" style:family="paragraph" style:parent-style-name="Standard">
      <style:paragraph-properties>
        <style:tab-stops>
          <style:tab-stop style:position="1.5752in"/>
          <style:tab-stop style:position="4.922in"/>
        </style:tab-stops>
      </style:paragraph-properties>
    </style:style>
    <style:style style:name="P100" style:family="paragraph" style:parent-style-name="Standard" style:list-style-name="WWNum14">
      <style:paragraph-properties>
        <style:tab-stops>
          <style:tab-stop style:position="1.5752in"/>
          <style:tab-stop style:position="4.922in"/>
        </style:tab-stops>
      </style:paragraph-properties>
    </style:style>
    <style:style style:name="P101" style:family="paragraph" style:parent-style-name="Standard" style:list-style-name="WWNum15">
      <style:paragraph-properties>
        <style:tab-stops>
          <style:tab-stop style:position="1.5752in"/>
          <style:tab-stop style:position="4.922in"/>
        </style:tab-stops>
      </style:paragraph-properties>
    </style:style>
    <style:style style:name="P102" style:family="paragraph" style:parent-style-name="Standard" style:list-style-name="WWNum16">
      <style:paragraph-properties>
        <style:tab-stops>
          <style:tab-stop style:position="1.5752in"/>
          <style:tab-stop style:position="4.922in"/>
        </style:tab-stops>
      </style:paragraph-properties>
    </style:style>
    <style:style style:name="P103" style:family="paragraph" style:parent-style-name="Standard" style:list-style-name="WWNum16">
      <style:paragraph-properties>
        <style:tab-stops>
          <style:tab-stop style:position="0.9846in"/>
          <style:tab-stop style:position="4.922in"/>
        </style:tab-stops>
      </style:paragraph-properties>
    </style:style>
    <style:style style:name="P104" style:family="paragraph" style:parent-style-name="Standard">
      <style:paragraph-properties>
        <style:tab-stops>
          <style:tab-stop style:position="2.0673in"/>
          <style:tab-stop style:position="4.922in"/>
        </style:tab-stops>
      </style:paragraph-properties>
    </style:style>
    <style:style style:name="P105" style:family="paragraph" style:parent-style-name="Standard" style:list-style-name="WWNum16">
      <style:paragraph-properties>
        <style:tab-stops>
          <style:tab-stop style:position="2.0673in"/>
          <style:tab-stop style:position="4.922in"/>
        </style:tab-stops>
      </style:paragraph-properties>
    </style:style>
    <style:style style:name="P106" style:family="paragraph" style:parent-style-name="Standard" style:list-style-name="WWNum16">
      <style:paragraph-properties>
        <style:tab-stops>
          <style:tab-stop style:position="0.9846in"/>
          <style:tab-stop style:position="2.0673in"/>
          <style:tab-stop style:position="4.922in"/>
        </style:tab-stops>
      </style:paragraph-properties>
    </style:style>
    <style:style style:name="P107" style:family="paragraph" style:parent-style-name="Standard" style:list-style-name="WWNum16">
      <style:paragraph-properties>
        <style:tab-stops>
          <style:tab-stop style:position="0.7874in"/>
          <style:tab-stop style:position="0.9846in"/>
          <style:tab-stop style:position="2.0673in"/>
          <style:tab-stop style:position="4.922in"/>
        </style:tab-stops>
      </style:paragraph-properties>
    </style:style>
    <style:style style:name="P108" style:family="paragraph" style:parent-style-name="Standard" style:list-style-name="WWNum16">
      <style:paragraph-properties>
        <style:tab-stops>
          <style:tab-stop style:position="2.0673in"/>
          <style:tab-stop style:position="5.1189in"/>
        </style:tab-stops>
      </style:paragraph-properties>
    </style:style>
    <style:style style:name="P109" style:family="paragraph" style:parent-style-name="Standard" style:list-style-name="WWNum17">
      <style:paragraph-properties>
        <style:tab-stops>
          <style:tab-stop style:position="2.0673in"/>
          <style:tab-stop style:position="5.1189in"/>
        </style:tab-stops>
      </style:paragraph-properties>
    </style:style>
    <style:style style:name="P110" style:family="paragraph" style:parent-style-name="Standard" style:list-style-name="WWNum18">
      <style:paragraph-properties>
        <style:tab-stops>
          <style:tab-stop style:position="1.5752in"/>
          <style:tab-stop style:position="5.1189in"/>
        </style:tab-stops>
      </style:paragraph-properties>
    </style:style>
    <style:style style:name="P111" style:family="paragraph" style:parent-style-name="Standard" style:list-style-name="WWNum19">
      <style:paragraph-properties>
        <style:tab-stops>
          <style:tab-stop style:position="1.5752in"/>
          <style:tab-stop style:position="2.0673in"/>
          <style:tab-stop style:position="5.1189in"/>
        </style:tab-stops>
      </style:paragraph-properties>
    </style:style>
    <style:style style:name="P112" style:family="paragraph" style:parent-style-name="Standard" style:list-style-name="WWNum22">
      <style:paragraph-properties>
        <style:tab-stops>
          <style:tab-stop style:position="1.5752in"/>
          <style:tab-stop style:position="2.0673in"/>
          <style:tab-stop style:position="5.1189in"/>
        </style:tab-stops>
      </style:paragraph-properties>
    </style:style>
    <style:style style:name="P113" style:family="paragraph" style:parent-style-name="Standard">
      <style:paragraph-properties>
        <style:tab-stops>
          <style:tab-stop style:position="1.3783in"/>
          <style:tab-stop style:position="2.0673in"/>
          <style:tab-stop style:position="5.1189in"/>
        </style:tab-stops>
      </style:paragraph-properties>
    </style:style>
    <style:style style:name="P114" style:family="paragraph" style:parent-style-name="Standard" style:list-style-name="WWNum19">
      <style:paragraph-properties>
        <style:tab-stops>
          <style:tab-stop style:position="1.3783in"/>
          <style:tab-stop style:position="2.0673in"/>
          <style:tab-stop style:position="5.1189in"/>
        </style:tab-stops>
      </style:paragraph-properties>
    </style:style>
    <style:style style:name="P115" style:family="paragraph" style:parent-style-name="Standard" style:list-style-name="WWNum1">
      <style:paragraph-properties>
        <style:tab-stops>
          <style:tab-stop style:position="1.3783in"/>
          <style:tab-stop style:position="2.0673in"/>
          <style:tab-stop style:position="5.1189in"/>
        </style:tab-stops>
      </style:paragraph-properties>
    </style:style>
    <style:style style:name="P116" style:family="paragraph" style:parent-style-name="Standard" style:list-style-name="WWNum2">
      <style:paragraph-properties>
        <style:tab-stops>
          <style:tab-stop style:position="1.3783in"/>
          <style:tab-stop style:position="2.0673in"/>
          <style:tab-stop style:position="5.1189in"/>
        </style:tab-stops>
      </style:paragraph-properties>
    </style:style>
    <style:style style:name="P117" style:family="paragraph" style:parent-style-name="Standard" style:list-style-name="WWNum3">
      <style:paragraph-properties>
        <style:tab-stops>
          <style:tab-stop style:position="1.3783in"/>
          <style:tab-stop style:position="2.0673in"/>
          <style:tab-stop style:position="5.1189in"/>
        </style:tab-stops>
      </style:paragraph-properties>
    </style:style>
    <style:style style:name="P118" style:family="paragraph" style:parent-style-name="Standard" style:list-style-name="WWNum4">
      <style:paragraph-properties>
        <style:tab-stops>
          <style:tab-stop style:position="1.3783in"/>
          <style:tab-stop style:position="2.0673in"/>
          <style:tab-stop style:position="5.1189in"/>
        </style:tab-stops>
      </style:paragraph-properties>
    </style:style>
    <style:style style:name="P119" style:family="paragraph" style:parent-style-name="Standard" style:list-style-name="WWNum5">
      <style:paragraph-properties>
        <style:tab-stops>
          <style:tab-stop style:position="1.3783in"/>
          <style:tab-stop style:position="2.0673in"/>
          <style:tab-stop style:position="5.1189in"/>
        </style:tab-stops>
      </style:paragraph-properties>
    </style:style>
    <style:style style:name="P120" style:family="paragraph" style:parent-style-name="Standard" style:list-style-name="WWNum6">
      <style:paragraph-properties>
        <style:tab-stops>
          <style:tab-stop style:position="1.3783in"/>
          <style:tab-stop style:position="2.0673in"/>
          <style:tab-stop style:position="5.1189in"/>
        </style:tab-stops>
      </style:paragraph-properties>
    </style:style>
    <style:style style:name="P121" style:family="paragraph" style:parent-style-name="Standard" style:list-style-name="WWNum7">
      <style:paragraph-properties>
        <style:tab-stops>
          <style:tab-stop style:position="1.3783in"/>
          <style:tab-stop style:position="2.0673in"/>
          <style:tab-stop style:position="5.1189in"/>
        </style:tab-stops>
      </style:paragraph-properties>
    </style:style>
    <style:style style:name="P122" style:family="paragraph" style:parent-style-name="Standard" style:list-style-name="WWNum22">
      <style:paragraph-properties>
        <style:tab-stops>
          <style:tab-stop style:position="1.3783in"/>
          <style:tab-stop style:position="2.0673in"/>
          <style:tab-stop style:position="5.1189in"/>
        </style:tab-stops>
      </style:paragraph-properties>
    </style:style>
    <style:style style:name="P123" style:family="paragraph" style:parent-style-name="Standard" style:list-style-name="WWNum23">
      <style:paragraph-properties>
        <style:tab-stops>
          <style:tab-stop style:position="1.3783in"/>
          <style:tab-stop style:position="2.0673in"/>
          <style:tab-stop style:position="5.1189in"/>
        </style:tab-stops>
      </style:paragraph-properties>
    </style:style>
    <style:style style:name="P124" style:family="paragraph" style:parent-style-name="Standard" style:list-style-name="WWNum25">
      <style:paragraph-properties>
        <style:tab-stops>
          <style:tab-stop style:position="1.3783in"/>
          <style:tab-stop style:position="2.0673in"/>
          <style:tab-stop style:position="5.1189in"/>
        </style:tab-stops>
      </style:paragraph-properties>
    </style:style>
    <style:style style:name="P125" style:family="paragraph" style:parent-style-name="Standard" style:list-style-name="WWNum22">
      <style:paragraph-properties>
        <style:tab-stops>
          <style:tab-stop style:position="1.6736in"/>
          <style:tab-stop style:position="2.0673in"/>
          <style:tab-stop style:position="5.1189in"/>
        </style:tab-stops>
      </style:paragraph-properties>
    </style:style>
    <style:style style:name="P126" style:family="paragraph" style:parent-style-name="Standard">
      <style:paragraph-properties>
        <style:tab-stops>
          <style:tab-stop style:position="1.4772in"/>
          <style:tab-stop style:position="2.0673in"/>
          <style:tab-stop style:position="5.1189in"/>
        </style:tab-stops>
      </style:paragraph-properties>
    </style:style>
    <style:style style:name="P127" style:family="paragraph" style:parent-style-name="Standard" style:list-style-name="WWNum25">
      <style:paragraph-properties>
        <style:tab-stops>
          <style:tab-stop style:position="1.4772in"/>
          <style:tab-stop style:position="2.0673in"/>
          <style:tab-stop style:position="5.1189in"/>
        </style:tab-stops>
      </style:paragraph-properties>
    </style:style>
    <style:style style:name="P128" style:family="paragraph" style:parent-style-name="Standard" style:list-style-name="WWNum7">
      <style:paragraph-properties>
        <style:tab-stops>
          <style:tab-stop style:position="1.4772in"/>
          <style:tab-stop style:position="2.0673in"/>
          <style:tab-stop style:position="5.1189in"/>
        </style:tab-stops>
      </style:paragraph-properties>
    </style:style>
    <style:style style:name="P129" style:family="paragraph" style:parent-style-name="Standard" style:list-style-name="WWNum26">
      <style:paragraph-properties>
        <style:tab-stops>
          <style:tab-stop style:position="1.4772in"/>
          <style:tab-stop style:position="2.0673in"/>
          <style:tab-stop style:position="5.1189in"/>
        </style:tab-stops>
      </style:paragraph-properties>
    </style:style>
    <style:style style:name="P130" style:family="paragraph" style:parent-style-name="Standard" style:list-style-name="WWNum27">
      <style:paragraph-properties>
        <style:tab-stops>
          <style:tab-stop style:position="1.4772in"/>
          <style:tab-stop style:position="2.0673in"/>
          <style:tab-stop style:position="5.1189in"/>
        </style:tab-stops>
      </style:paragraph-properties>
    </style:style>
    <style:style style:name="P131" style:family="paragraph" style:parent-style-name="Standard">
      <style:paragraph-properties>
        <style:tab-stops>
          <style:tab-stop style:position="0.5154in"/>
          <style:tab-stop style:position="0.7126in"/>
          <style:tab-stop style:position="1.4772in"/>
          <style:tab-stop style:position="2.0673in"/>
          <style:tab-stop style:position="5.1189in"/>
        </style:tab-stops>
      </style:paragraph-properties>
    </style:style>
    <style:style style:name="P132" style:family="paragraph" style:parent-style-name="Standard">
      <style:paragraph-properties>
        <style:tab-stops>
          <style:tab-stop style:position="0.7126in"/>
          <style:tab-stop style:position="1.4772in"/>
          <style:tab-stop style:position="2.0673in"/>
          <style:tab-stop style:position="5.1189in"/>
        </style:tab-stops>
      </style:paragraph-properties>
    </style:style>
    <style:style style:name="P133" style:family="paragraph" style:parent-style-name="Standard">
      <style:paragraph-properties>
        <style:tab-stops>
          <style:tab-stop style:position="0.6898in"/>
          <style:tab-stop style:position="1.4772in"/>
          <style:tab-stop style:position="2.0673in"/>
          <style:tab-stop style:position="5.1189in"/>
        </style:tab-stops>
      </style:paragraph-properties>
    </style:style>
    <style:style style:name="P134" style:family="paragraph" style:parent-style-name="Standard" style:list-style-name="WWNum27">
      <style:paragraph-properties>
        <style:tab-stops>
          <style:tab-stop style:position="0.6898in"/>
          <style:tab-stop style:position="1.4772in"/>
          <style:tab-stop style:position="2.0673in"/>
          <style:tab-stop style:position="5.1189in"/>
        </style:tab-stops>
      </style:paragraph-properties>
    </style:style>
    <style:style style:name="P135" style:family="paragraph" style:parent-style-name="Standard" style:list-style-name="WWNum7">
      <style:paragraph-properties>
        <style:tab-stops>
          <style:tab-stop style:position="0.6898in"/>
          <style:tab-stop style:position="1.4772in"/>
          <style:tab-stop style:position="2.0673in"/>
          <style:tab-stop style:position="5.1189in"/>
        </style:tab-stops>
      </style:paragraph-properties>
    </style:style>
    <style:style style:name="P136" style:family="paragraph" style:parent-style-name="Standard" style:list-style-name="WWNum28">
      <style:paragraph-properties>
        <style:tab-stops>
          <style:tab-stop style:position="0.6898in"/>
          <style:tab-stop style:position="1.4772in"/>
          <style:tab-stop style:position="2.0673in"/>
          <style:tab-stop style:position="5.1189in"/>
        </style:tab-stops>
      </style:paragraph-properties>
    </style:style>
    <style:style style:name="P137" style:family="paragraph" style:parent-style-name="Standard" style:list-style-name="WWNum30">
      <style:paragraph-properties>
        <style:tab-stops>
          <style:tab-stop style:position="0.6898in"/>
          <style:tab-stop style:position="1.4772in"/>
          <style:tab-stop style:position="2.0673in"/>
          <style:tab-stop style:position="5.1189in"/>
        </style:tab-stops>
      </style:paragraph-properties>
    </style:style>
    <style:style style:name="P138" style:family="paragraph" style:parent-style-name="Standard" style:list-style-name="WWNum31">
      <style:paragraph-properties>
        <style:tab-stops>
          <style:tab-stop style:position="0.6898in"/>
          <style:tab-stop style:position="1.4772in"/>
          <style:tab-stop style:position="2.0673in"/>
          <style:tab-stop style:position="5.1189in"/>
        </style:tab-stops>
      </style:paragraph-properties>
    </style:style>
    <style:style style:name="P139" style:family="paragraph" style:parent-style-name="Standard" style:list-style-name="WWNum30">
      <style:paragraph-properties>
        <style:tab-stops>
          <style:tab-stop style:position="0.6898in"/>
          <style:tab-stop style:position="1.4772in"/>
          <style:tab-stop style:position="2.461in"/>
          <style:tab-stop style:position="5.1189in"/>
        </style:tab-stops>
      </style:paragraph-properties>
    </style:style>
    <style:style style:name="P140" style:family="paragraph" style:parent-style-name="Standard">
      <style:paragraph-properties>
        <style:tab-stops>
          <style:tab-stop style:position="0.6898in"/>
          <style:tab-stop style:position="1.4772in"/>
          <style:tab-stop style:position="1.9689in"/>
          <style:tab-stop style:position="5.1189in"/>
        </style:tab-stops>
      </style:paragraph-properties>
    </style:style>
    <style:style style:name="P141" style:family="paragraph" style:parent-style-name="Standard" style:list-style-name="WWNum31">
      <style:paragraph-properties>
        <style:tab-stops>
          <style:tab-stop style:position="0.6898in"/>
          <style:tab-stop style:position="1.4772in"/>
          <style:tab-stop style:position="1.9689in"/>
          <style:tab-stop style:position="5.1189in"/>
        </style:tab-stops>
      </style:paragraph-properties>
    </style:style>
    <style:style style:name="P142" style:family="paragraph" style:parent-style-name="Standard">
      <style:paragraph-properties>
        <style:tab-stops>
          <style:tab-stop style:position="0.6898in"/>
          <style:tab-stop style:position="1.2799in"/>
          <style:tab-stop style:position="1.3783in"/>
          <style:tab-stop style:position="5.1189in"/>
        </style:tab-stops>
      </style:paragraph-properties>
    </style:style>
    <style:style style:name="P143" style:family="paragraph" style:parent-style-name="Standard" style:list-style-name="WWNum31">
      <style:paragraph-properties>
        <style:tab-stops>
          <style:tab-stop style:position="0.7874in"/>
          <style:tab-stop style:position="1.4772in"/>
          <style:tab-stop style:position="1.8709in"/>
          <style:tab-stop style:position="5.1189in"/>
        </style:tab-stops>
      </style:paragraph-properties>
    </style:style>
    <style:style style:name="P144" style:family="paragraph" style:parent-style-name="Standard" style:list-style-name="WWNum7">
      <style:paragraph-properties>
        <style:tab-stops>
          <style:tab-stop style:position="0.7874in"/>
          <style:tab-stop style:position="1.4772in"/>
          <style:tab-stop style:position="1.8709in"/>
          <style:tab-stop style:position="5.1189in"/>
        </style:tab-stops>
      </style:paragraph-properties>
    </style:style>
    <style:style style:name="P145" style:family="paragraph" style:parent-style-name="Standard" style:list-style-name="WWNum32">
      <style:paragraph-properties>
        <style:tab-stops>
          <style:tab-stop style:position="0.7874in"/>
          <style:tab-stop style:position="1.4772in"/>
          <style:tab-stop style:position="1.8709in"/>
          <style:tab-stop style:position="5.1189in"/>
        </style:tab-stops>
      </style:paragraph-properties>
    </style:style>
    <style:style style:name="P146" style:family="paragraph" style:parent-style-name="Standard">
      <style:paragraph-properties>
        <style:tab-stops>
          <style:tab-stop style:position="0.7874in"/>
          <style:tab-stop style:position="1.4772in"/>
          <style:tab-stop style:position="2.3626in"/>
          <style:tab-stop style:position="5.1189in"/>
        </style:tab-stops>
      </style:paragraph-properties>
    </style:style>
    <style:style style:name="P147" style:family="paragraph" style:parent-style-name="Standard" style:list-style-name="WWNum32">
      <style:paragraph-properties>
        <style:tab-stops>
          <style:tab-stop style:position="2.3626in"/>
          <style:tab-stop style:position="5.1189in"/>
        </style:tab-stops>
      </style:paragraph-properties>
    </style:style>
    <style:style style:name="P148" style:family="paragraph" style:parent-style-name="Standard" style:list-style-name="WWNum8">
      <style:paragraph-properties>
        <style:tab-stops>
          <style:tab-stop style:position="2.3626in"/>
          <style:tab-stop style:position="5.1189in"/>
        </style:tab-stops>
      </style:paragraph-properties>
    </style:style>
    <style:style style:name="P149" style:family="paragraph" style:parent-style-name="Standard" style:list-style-name="">
      <style:paragraph-properties>
        <style:tab-stops>
          <style:tab-stop style:position="2.3626in"/>
          <style:tab-stop style:position="5.1189in"/>
        </style:tab-stops>
      </style:paragraph-properties>
    </style:style>
    <style:style style:name="P150" style:family="paragraph" style:parent-style-name="Standard" style:list-style-name="WWNum7">
      <style:paragraph-properties>
        <style:tab-stops>
          <style:tab-stop style:position="2.5598in"/>
          <style:tab-stop style:position="5.1189in"/>
        </style:tab-stops>
      </style:paragraph-properties>
    </style:style>
    <style:style style:name="P151" style:family="paragraph" style:parent-style-name="Standard" style:list-style-name="WWNum32">
      <style:paragraph-properties>
        <style:tab-stops>
          <style:tab-stop style:position="2.5598in"/>
          <style:tab-stop style:position="5.1189in"/>
        </style:tab-stops>
      </style:paragraph-properties>
    </style:style>
    <style:style style:name="P152" style:family="paragraph" style:parent-style-name="Standard" style:list-style-name="WWNum32">
      <style:paragraph-properties>
        <style:tab-stops>
          <style:tab-stop style:position="1.3783in"/>
          <style:tab-stop style:position="2.5598in"/>
          <style:tab-stop style:position="5.1189in"/>
        </style:tab-stops>
      </style:paragraph-properties>
    </style:style>
    <style:style style:name="P153" style:family="paragraph" style:parent-style-name="Standard">
      <style:paragraph-properties>
        <style:tab-stops>
          <style:tab-stop style:position="0.9846in"/>
          <style:tab-stop style:position="2.5598in"/>
          <style:tab-stop style:position="5.1189in"/>
        </style:tab-stops>
      </style:paragraph-properties>
    </style:style>
    <style:style style:name="P154" style:family="paragraph" style:parent-style-name="Standard" style:list-style-name="WWNum7">
      <style:paragraph-properties>
        <style:tab-stops>
          <style:tab-stop style:position="0.9846in"/>
          <style:tab-stop style:position="2.5598in"/>
          <style:tab-stop style:position="5.1189in"/>
        </style:tab-stops>
      </style:paragraph-properties>
    </style:style>
    <style:style style:name="P155" style:family="paragraph" style:parent-style-name="Standard" style:list-style-name="WWNum33">
      <style:paragraph-properties>
        <style:tab-stops>
          <style:tab-stop style:position="0.9846in"/>
          <style:tab-stop style:position="2.5598in"/>
          <style:tab-stop style:position="5.1189in"/>
        </style:tab-stops>
      </style:paragraph-properties>
    </style:style>
    <style:style style:name="P156" style:family="paragraph" style:parent-style-name="Standard">
      <style:paragraph-properties>
        <style:tab-stops>
          <style:tab-stop style:position="0.5909in"/>
          <style:tab-stop style:position="2.5598in"/>
          <style:tab-stop style:position="5.1189in"/>
        </style:tab-stops>
      </style:paragraph-properties>
    </style:style>
    <style:style style:name="P157" style:family="paragraph" style:parent-style-name="Standard" style:list-style-name="WWNum35">
      <style:paragraph-properties>
        <style:tab-stops>
          <style:tab-stop style:position="0.5909in"/>
          <style:tab-stop style:position="2.5598in"/>
          <style:tab-stop style:position="5.1189in"/>
        </style:tab-stops>
      </style:paragraph-properties>
    </style:style>
    <style:style style:name="P158" style:family="paragraph" style:parent-style-name="Standard">
      <style:paragraph-properties>
        <style:tab-stops>
          <style:tab-stop style:position="0.5909in"/>
          <style:tab-stop style:position="1.8709in"/>
          <style:tab-stop style:position="5.1189in"/>
        </style:tab-stops>
      </style:paragraph-properties>
    </style:style>
    <style:style style:name="P159" style:family="paragraph" style:parent-style-name="Standard" style:list-style-name="WWNum33">
      <style:paragraph-properties>
        <style:tab-stops>
          <style:tab-stop style:position="0.5909in"/>
          <style:tab-stop style:position="1.8709in"/>
          <style:tab-stop style:position="5.1189in"/>
        </style:tab-stops>
      </style:paragraph-properties>
    </style:style>
    <style:style style:name="P160" style:family="paragraph" style:parent-style-name="Standard" style:list-style-name="WWNum36">
      <style:paragraph-properties>
        <style:tab-stops>
          <style:tab-stop style:position="0.5909in"/>
          <style:tab-stop style:position="1.8709in"/>
          <style:tab-stop style:position="5.1189in"/>
        </style:tab-stops>
      </style:paragraph-properties>
    </style:style>
    <style:style style:name="P161" style:family="paragraph" style:parent-style-name="Standard" style:list-style-name="WWNum37">
      <style:paragraph-properties>
        <style:tab-stops>
          <style:tab-stop style:position="0.5909in"/>
          <style:tab-stop style:position="1.8709in"/>
          <style:tab-stop style:position="5.1189in"/>
        </style:tab-stops>
      </style:paragraph-properties>
    </style:style>
    <style:style style:name="P162" style:family="paragraph" style:parent-style-name="Standard" style:list-style-name="WWNum38">
      <style:paragraph-properties>
        <style:tab-stops>
          <style:tab-stop style:position="0.5909in"/>
          <style:tab-stop style:position="1.8709in"/>
          <style:tab-stop style:position="5.1189in"/>
        </style:tab-stops>
      </style:paragraph-properties>
    </style:style>
    <style:style style:name="P163" style:family="paragraph" style:parent-style-name="Standard" style:list-style-name="WWNum7">
      <style:paragraph-properties>
        <style:tab-stops>
          <style:tab-stop style:position="0.5909in"/>
          <style:tab-stop style:position="1.8709in"/>
          <style:tab-stop style:position="5.1189in"/>
        </style:tab-stops>
      </style:paragraph-properties>
    </style:style>
    <style:style style:name="P164" style:family="paragraph" style:parent-style-name="Standard" style:list-style-name="WWNum43">
      <style:paragraph-properties>
        <style:tab-stops>
          <style:tab-stop style:position="0.5909in"/>
          <style:tab-stop style:position="1.8709in"/>
          <style:tab-stop style:position="5.1189in"/>
        </style:tab-stops>
      </style:paragraph-properties>
    </style:style>
    <style:style style:name="P165" style:family="paragraph" style:parent-style-name="Standard" style:list-style-name="WWNum36">
      <style:paragraph-properties>
        <style:tab-stops>
          <style:tab-stop style:position="0.5909in"/>
          <style:tab-stop style:position="1.9689in"/>
          <style:tab-stop style:position="5.1189in"/>
        </style:tab-stops>
      </style:paragraph-properties>
    </style:style>
    <style:style style:name="P166" style:family="paragraph" style:parent-style-name="Standard">
      <style:paragraph-properties>
        <style:tab-stops>
          <style:tab-stop style:position="0.5909in"/>
          <style:tab-stop style:position="2.0673in"/>
          <style:tab-stop style:position="5.1189in"/>
        </style:tab-stops>
      </style:paragraph-properties>
    </style:style>
    <style:style style:name="P167" style:family="paragraph" style:parent-style-name="Standard" style:list-style-name="WWNum36">
      <style:paragraph-properties>
        <style:tab-stops>
          <style:tab-stop style:position="0.5909in"/>
          <style:tab-stop style:position="2.0673in"/>
          <style:tab-stop style:position="5.1189in"/>
        </style:tab-stops>
      </style:paragraph-properties>
    </style:style>
    <style:style style:name="P168" style:family="paragraph" style:parent-style-name="Standard">
      <style:paragraph-properties>
        <style:tab-stops>
          <style:tab-stop style:position="0.5909in"/>
          <style:tab-stop style:position="1.1811in"/>
          <style:tab-stop style:position="1.8709in"/>
          <style:tab-stop style:position="5.1189in"/>
        </style:tab-stops>
      </style:paragraph-properties>
    </style:style>
    <style:style style:name="P169" style:family="paragraph" style:parent-style-name="Standard">
      <style:paragraph-properties>
        <style:tab-stops>
          <style:tab-stop style:position="0.5909in"/>
          <style:tab-stop style:position="1.8709in"/>
          <style:tab-stop style:position="3.9374in"/>
          <style:tab-stop style:position="5.1189in"/>
        </style:tab-stops>
      </style:paragraph-properties>
    </style:style>
    <style:style style:name="P170" style:family="paragraph" style:parent-style-name="Standard" style:list-style-name="WWNum37">
      <style:paragraph-properties>
        <style:tab-stops>
          <style:tab-stop style:position="0.5909in"/>
          <style:tab-stop style:position="1.8709in"/>
          <style:tab-stop style:position="3.9374in"/>
          <style:tab-stop style:position="5.1189in"/>
        </style:tab-stops>
      </style:paragraph-properties>
    </style:style>
    <style:style style:name="P171" style:family="paragraph" style:parent-style-name="Standard">
      <style:paragraph-properties>
        <style:tab-stops>
          <style:tab-stop style:position="0.5909in"/>
          <style:tab-stop style:position="1.3783in"/>
          <style:tab-stop style:position="3.7409in"/>
          <style:tab-stop style:position="5.1189in"/>
        </style:tab-stops>
      </style:paragraph-properties>
    </style:style>
    <style:style style:name="P172" style:family="paragraph" style:parent-style-name="Standard" style:list-style-name="WWNum7">
      <style:paragraph-properties>
        <style:tab-stops>
          <style:tab-stop style:position="0.5909in"/>
          <style:tab-stop style:position="1.3783in"/>
          <style:tab-stop style:position="3.7409in"/>
          <style:tab-stop style:position="5.1189in"/>
        </style:tab-stops>
      </style:paragraph-properties>
    </style:style>
    <style:style style:name="P173" style:family="paragraph" style:parent-style-name="Standard" style:list-style-name="WWNum39">
      <style:paragraph-properties>
        <style:tab-stops>
          <style:tab-stop style:position="0.5909in"/>
          <style:tab-stop style:position="1.3783in"/>
          <style:tab-stop style:position="3.7409in"/>
          <style:tab-stop style:position="5.1189in"/>
        </style:tab-stops>
      </style:paragraph-properties>
    </style:style>
    <style:style style:name="P174" style:family="paragraph" style:parent-style-name="Standard" style:list-style-name="WWNum40">
      <style:paragraph-properties>
        <style:tab-stops>
          <style:tab-stop style:position="0.5909in"/>
          <style:tab-stop style:position="1.3783in"/>
          <style:tab-stop style:position="3.7409in"/>
          <style:tab-stop style:position="5.1189in"/>
        </style:tab-stops>
      </style:paragraph-properties>
    </style:style>
    <style:style style:name="P175" style:family="paragraph" style:parent-style-name="Standard" style:list-style-name="WWNum44">
      <style:paragraph-properties>
        <style:tab-stops>
          <style:tab-stop style:position="0.5909in"/>
          <style:tab-stop style:position="1.3783in"/>
          <style:tab-stop style:position="3.7409in"/>
          <style:tab-stop style:position="5.1189in"/>
        </style:tab-stops>
      </style:paragraph-properties>
    </style:style>
    <style:style style:name="P176" style:family="paragraph" style:parent-style-name="Standard" style:list-style-name="WWNum49">
      <style:paragraph-properties>
        <style:tab-stops>
          <style:tab-stop style:position="0.5909in"/>
          <style:tab-stop style:position="1.3783in"/>
          <style:tab-stop style:position="3.7409in"/>
          <style:tab-stop style:position="5.1189in"/>
        </style:tab-stops>
      </style:paragraph-properties>
    </style:style>
    <style:style style:name="P177" style:family="paragraph" style:parent-style-name="Standard">
      <style:paragraph-properties>
        <style:tab-stops>
          <style:tab-stop style:position="0.1972in"/>
          <style:tab-stop style:position="0.5909in"/>
          <style:tab-stop style:position="1.3783in"/>
          <style:tab-stop style:position="3.7409in"/>
          <style:tab-stop style:position="5.1189in"/>
        </style:tab-stops>
      </style:paragraph-properties>
    </style:style>
    <style:style style:name="P178" style:family="paragraph" style:parent-style-name="Standard" style:list-style-name="WWNum39">
      <style:paragraph-properties>
        <style:tab-stops>
          <style:tab-stop style:position="0.1972in"/>
          <style:tab-stop style:position="0.5909in"/>
          <style:tab-stop style:position="1.3783in"/>
          <style:tab-stop style:position="3.7409in"/>
          <style:tab-stop style:position="5.1189in"/>
        </style:tab-stops>
      </style:paragraph-properties>
    </style:style>
    <style:style style:name="P179" style:family="paragraph" style:parent-style-name="Standard" style:list-style-name="WWNum39">
      <style:paragraph-properties>
        <style:tab-stops>
          <style:tab-stop style:position="0.1972in"/>
          <style:tab-stop style:position="0.5909in"/>
          <style:tab-stop style:position="1.8709in"/>
          <style:tab-stop style:position="5.1189in"/>
        </style:tab-stops>
      </style:paragraph-properties>
    </style:style>
    <style:style style:name="P180" style:family="paragraph" style:parent-style-name="Standard">
      <style:paragraph-properties>
        <style:tab-stops>
          <style:tab-stop style:position="0.7874in"/>
          <style:tab-stop style:position="1.3783in"/>
          <style:tab-stop style:position="3.7409in"/>
          <style:tab-stop style:position="5.1189in"/>
        </style:tab-stops>
      </style:paragraph-properties>
    </style:style>
    <style:style style:name="P181" style:family="paragraph" style:parent-style-name="Standard" style:list-style-name="WWNum38">
      <style:paragraph-properties>
        <style:tab-stops>
          <style:tab-stop style:position="0.7874in"/>
          <style:tab-stop style:position="1.3783in"/>
          <style:tab-stop style:position="3.7409in"/>
          <style:tab-stop style:position="5.1189in"/>
        </style:tab-stops>
      </style:paragraph-properties>
    </style:style>
    <style:style style:name="P182" style:family="paragraph" style:parent-style-name="Standard" style:list-style-name="WWNum52">
      <style:paragraph-properties>
        <style:tab-stops>
          <style:tab-stop style:position="0.7874in"/>
          <style:tab-stop style:position="1.3783in"/>
          <style:tab-stop style:position="3.7409in"/>
          <style:tab-stop style:position="5.1189in"/>
        </style:tab-stops>
      </style:paragraph-properties>
    </style:style>
    <style:style style:name="P183" style:family="paragraph" style:parent-style-name="Standard" style:list-style-name="WWNum54">
      <style:paragraph-properties>
        <style:tab-stops>
          <style:tab-stop style:position="0.7874in"/>
          <style:tab-stop style:position="1.3783in"/>
          <style:tab-stop style:position="3.7409in"/>
          <style:tab-stop style:position="5.1189in"/>
        </style:tab-stops>
      </style:paragraph-properties>
    </style:style>
    <style:style style:name="P184" style:family="paragraph" style:parent-style-name="Standard" style:list-style-name="WWNum57">
      <style:paragraph-properties>
        <style:tab-stops>
          <style:tab-stop style:position="0.7874in"/>
          <style:tab-stop style:position="1.3783in"/>
          <style:tab-stop style:position="3.7409in"/>
          <style:tab-stop style:position="5.1189in"/>
        </style:tab-stops>
      </style:paragraph-properties>
    </style:style>
    <style:style style:name="P185" style:family="paragraph" style:parent-style-name="Standard" style:list-style-name="WWNum58">
      <style:paragraph-properties>
        <style:tab-stops>
          <style:tab-stop style:position="0.7874in"/>
          <style:tab-stop style:position="1.3783in"/>
          <style:tab-stop style:position="3.7409in"/>
          <style:tab-stop style:position="5.1189in"/>
        </style:tab-stops>
      </style:paragraph-properties>
    </style:style>
    <style:style style:name="P186" style:family="paragraph" style:parent-style-name="Standard" style:list-style-name="WWNum7">
      <style:paragraph-properties>
        <style:tab-stops>
          <style:tab-stop style:position="0.7874in"/>
          <style:tab-stop style:position="1.3783in"/>
          <style:tab-stop style:position="3.7409in"/>
          <style:tab-stop style:position="5.1189in"/>
        </style:tab-stops>
      </style:paragraph-properties>
    </style:style>
    <style:style style:name="P187" style:family="paragraph" style:parent-style-name="Standard">
      <style:paragraph-properties>
        <style:tab-stops>
          <style:tab-stop style:position="0.5909in"/>
          <style:tab-stop style:position="2.461in"/>
          <style:tab-stop style:position="3.7409in"/>
          <style:tab-stop style:position="5.1189in"/>
        </style:tab-stops>
      </style:paragraph-properties>
    </style:style>
    <style:style style:name="P188" style:family="paragraph" style:parent-style-name="Standard" style:list-style-name="WWNum38">
      <style:paragraph-properties>
        <style:tab-stops>
          <style:tab-stop style:position="0in"/>
          <style:tab-stop style:position="0.5909in"/>
          <style:tab-stop style:position="3.7409in"/>
          <style:tab-stop style:position="5.1189in"/>
        </style:tab-stops>
      </style:paragraph-properties>
    </style:style>
    <style:style style:name="P189" style:family="paragraph" style:parent-style-name="Standard" style:list-style-name="WWNum38">
      <style:paragraph-properties>
        <style:tab-stops>
          <style:tab-stop style:position="0in"/>
          <style:tab-stop style:position="3.7409in"/>
          <style:tab-stop style:position="5.1189in"/>
        </style:tab-stops>
      </style:paragraph-properties>
    </style:style>
    <style:style style:name="P190" style:family="paragraph" style:parent-style-name="Standard" style:list-style-name="WWNum40">
      <style:paragraph-properties>
        <style:tab-stops>
          <style:tab-stop style:position="0in"/>
          <style:tab-stop style:position="3.7409in"/>
          <style:tab-stop style:position="5.1189in"/>
        </style:tab-stops>
      </style:paragraph-properties>
    </style:style>
    <style:style style:name="P191" style:family="paragraph" style:parent-style-name="Standard" style:list-style-name="WWNum40">
      <style:paragraph-properties>
        <style:tab-stops>
          <style:tab-stop style:position="0in"/>
          <style:tab-stop style:position="1.2799in"/>
          <style:tab-stop style:position="3.7409in"/>
          <style:tab-stop style:position="5.1189in"/>
        </style:tab-stops>
      </style:paragraph-properties>
    </style:style>
    <style:style style:name="P192" style:family="paragraph" style:parent-style-name="Standard">
      <style:paragraph-properties>
        <style:tab-stops>
          <style:tab-stop style:position="0.6898in"/>
          <style:tab-stop style:position="1.9689in"/>
          <style:tab-stop style:position="3.7409in"/>
          <style:tab-stop style:position="5.1189in"/>
        </style:tab-stops>
      </style:paragraph-properties>
    </style:style>
    <style:style style:name="P193" style:family="paragraph" style:parent-style-name="Standard" style:list-style-name="WWNum40">
      <style:paragraph-properties>
        <style:tab-stops>
          <style:tab-stop style:position="0.6898in"/>
          <style:tab-stop style:position="1.9689in"/>
          <style:tab-stop style:position="3.7409in"/>
          <style:tab-stop style:position="5.1189in"/>
        </style:tab-stops>
      </style:paragraph-properties>
    </style:style>
    <style:style style:name="P194" style:family="paragraph" style:parent-style-name="Standard" style:list-style-name="WWNum43">
      <style:paragraph-properties>
        <style:tab-stops>
          <style:tab-stop style:position="0.6898in"/>
          <style:tab-stop style:position="1.9689in"/>
          <style:tab-stop style:position="3.7409in"/>
          <style:tab-stop style:position="5.1189in"/>
        </style:tab-stops>
      </style:paragraph-properties>
    </style:style>
    <style:style style:name="P195" style:family="paragraph" style:parent-style-name="Standard" style:list-style-name="WWNum40">
      <style:paragraph-properties>
        <style:tab-stops>
          <style:tab-stop style:position="0.6898in"/>
          <style:tab-stop style:position="1.3783in"/>
          <style:tab-stop style:position="3.3472in"/>
          <style:tab-stop style:position="5.1189in"/>
        </style:tab-stops>
      </style:paragraph-properties>
    </style:style>
    <style:style style:name="P196" style:family="paragraph" style:parent-style-name="Standard">
      <style:paragraph-properties>
        <style:tab-stops>
          <style:tab-stop style:position="0.6898in"/>
          <style:tab-stop style:position="1.3783in"/>
          <style:tab-stop style:position="3.7409in"/>
          <style:tab-stop style:position="5.1189in"/>
        </style:tab-stops>
      </style:paragraph-properties>
    </style:style>
    <style:style style:name="P197" style:family="paragraph" style:parent-style-name="Standard" style:list-style-name="WWNum40">
      <style:paragraph-properties>
        <style:tab-stops>
          <style:tab-stop style:position="0.6898in"/>
          <style:tab-stop style:position="1.3783in"/>
          <style:tab-stop style:position="3.7409in"/>
          <style:tab-stop style:position="5.1189in"/>
        </style:tab-stops>
      </style:paragraph-properties>
    </style:style>
    <style:style style:name="P198" style:family="paragraph" style:parent-style-name="Standard" style:list-style-name="WWNum44">
      <style:paragraph-properties>
        <style:tab-stops>
          <style:tab-stop style:position="0.6898in"/>
          <style:tab-stop style:position="1.3783in"/>
          <style:tab-stop style:position="3.7409in"/>
          <style:tab-stop style:position="5.1189in"/>
        </style:tab-stops>
      </style:paragraph-properties>
    </style:style>
    <style:style style:name="P199" style:family="paragraph" style:parent-style-name="Standard" style:list-style-name="WWNum7">
      <style:paragraph-properties>
        <style:tab-stops>
          <style:tab-stop style:position="0.6898in"/>
          <style:tab-stop style:position="1.3783in"/>
          <style:tab-stop style:position="3.7409in"/>
          <style:tab-stop style:position="5.1189in"/>
        </style:tab-stops>
      </style:paragraph-properties>
    </style:style>
    <style:style style:name="P200" style:family="paragraph" style:parent-style-name="Standard" style:list-style-name="WWNum48">
      <style:paragraph-properties>
        <style:tab-stops>
          <style:tab-stop style:position="0.6898in"/>
          <style:tab-stop style:position="1.3783in"/>
          <style:tab-stop style:position="3.7409in"/>
          <style:tab-stop style:position="5.1189in"/>
        </style:tab-stops>
      </style:paragraph-properties>
    </style:style>
    <style:style style:name="P201" style:family="paragraph" style:parent-style-name="Standard" style:list-style-name="WWNum50">
      <style:paragraph-properties>
        <style:tab-stops>
          <style:tab-stop style:position="0.6898in"/>
          <style:tab-stop style:position="1.3783in"/>
          <style:tab-stop style:position="3.7409in"/>
          <style:tab-stop style:position="5.1189in"/>
        </style:tab-stops>
      </style:paragraph-properties>
    </style:style>
    <style:style style:name="P202" style:family="paragraph" style:parent-style-name="Standard" style:list-style-name="WWNum52">
      <style:paragraph-properties>
        <style:tab-stops>
          <style:tab-stop style:position="0.6898in"/>
          <style:tab-stop style:position="1.3783in"/>
          <style:tab-stop style:position="3.7409in"/>
          <style:tab-stop style:position="5.1189in"/>
        </style:tab-stops>
      </style:paragraph-properties>
    </style:style>
    <style:style style:name="P203" style:family="paragraph" style:parent-style-name="Standard" style:list-style-name="WWNum40">
      <style:paragraph-properties>
        <style:tab-stops>
          <style:tab-stop style:position="0.5909in"/>
          <style:tab-stop style:position="1.3783in"/>
          <style:tab-stop style:position="3.7409in"/>
          <style:tab-stop style:position="4.0362in"/>
          <style:tab-stop style:position="5.1189in"/>
        </style:tab-stops>
      </style:paragraph-properties>
    </style:style>
    <style:style style:name="P204" style:family="paragraph" style:parent-style-name="Standard" style:list-style-name="WWNum42">
      <style:paragraph-properties>
        <style:tab-stops>
          <style:tab-stop style:position="0.5909in"/>
          <style:tab-stop style:position="1.2799in"/>
          <style:tab-stop style:position="3.7409in"/>
          <style:tab-stop style:position="5.1189in"/>
        </style:tab-stops>
      </style:paragraph-properties>
    </style:style>
    <style:style style:name="P205" style:family="paragraph" style:parent-style-name="Standard">
      <style:paragraph-properties>
        <style:tab-stops>
          <style:tab-stop style:position="0.8862in"/>
          <style:tab-stop style:position="1.8709in"/>
          <style:tab-stop style:position="5.1189in"/>
        </style:tab-stops>
      </style:paragraph-properties>
    </style:style>
    <style:style style:name="P206" style:family="paragraph" style:parent-style-name="Standard" style:list-style-name="WWNum43">
      <style:paragraph-properties>
        <style:tab-stops>
          <style:tab-stop style:position="0.8862in"/>
          <style:tab-stop style:position="1.8709in"/>
          <style:tab-stop style:position="5.1189in"/>
        </style:tab-stops>
      </style:paragraph-properties>
    </style:style>
    <style:style style:name="P207" style:family="paragraph" style:parent-style-name="Standard" style:list-style-name="WWNum45">
      <style:paragraph-properties>
        <style:tab-stops>
          <style:tab-stop style:position="0.8862in"/>
          <style:tab-stop style:position="1.8709in"/>
          <style:tab-stop style:position="5.1189in"/>
        </style:tab-stops>
      </style:paragraph-properties>
    </style:style>
    <style:style style:name="P208" style:family="paragraph" style:parent-style-name="Standard" style:list-style-name="WWNum44">
      <style:paragraph-properties>
        <style:tab-stops>
          <style:tab-stop style:position="0.8862in"/>
          <style:tab-stop style:position="1.8709in"/>
          <style:tab-stop style:position="5.1189in"/>
        </style:tab-stops>
      </style:paragraph-properties>
    </style:style>
    <style:style style:name="P209" style:family="paragraph" style:parent-style-name="Standard" style:list-style-name="WWNum44">
      <style:paragraph-properties>
        <style:tab-stops>
          <style:tab-stop style:position="0.8862in"/>
          <style:tab-stop style:position="5.1189in"/>
        </style:tab-stops>
      </style:paragraph-properties>
    </style:style>
    <style:style style:name="P210" style:family="paragraph" style:parent-style-name="Standard" style:list-style-name="WWNum44">
      <style:paragraph-properties>
        <style:tab-stops>
          <style:tab-stop style:position="0.8862in"/>
          <style:tab-stop style:position="1.3783in"/>
          <style:tab-stop style:position="3.5437in"/>
          <style:tab-stop style:position="5.1189in"/>
        </style:tab-stops>
      </style:paragraph-properties>
    </style:style>
    <style:style style:name="P211" style:family="paragraph" style:parent-style-name="Standard">
      <style:paragraph-properties>
        <style:tab-stops>
          <style:tab-stop style:position="0.7874in"/>
          <style:tab-stop style:position="3.7409in"/>
          <style:tab-stop style:position="5.1189in"/>
        </style:tab-stops>
      </style:paragraph-properties>
    </style:style>
    <style:style style:name="P212" style:family="paragraph" style:parent-style-name="Standard" style:list-style-name="WWNum53">
      <style:paragraph-properties>
        <style:tab-stops>
          <style:tab-stop style:position="0.7874in"/>
          <style:tab-stop style:position="3.7409in"/>
          <style:tab-stop style:position="5.1189in"/>
        </style:tab-stops>
      </style:paragraph-properties>
    </style:style>
    <style:style style:name="P213" style:family="paragraph" style:parent-style-name="Standard" style:list-style-name="WWNum76">
      <style:paragraph-properties>
        <style:tab-stops>
          <style:tab-stop style:position="0.7874in"/>
          <style:tab-stop style:position="3.7409in"/>
          <style:tab-stop style:position="5.1189in"/>
        </style:tab-stops>
      </style:paragraph-properties>
    </style:style>
    <style:style style:name="P214" style:family="paragraph" style:parent-style-name="Standard">
      <style:paragraph-properties>
        <style:tab-stops>
          <style:tab-stop style:position="0.8862in"/>
          <style:tab-stop style:position="1.3783in"/>
          <style:tab-stop style:position="3.7409in"/>
          <style:tab-stop style:position="5.1189in"/>
        </style:tab-stops>
      </style:paragraph-properties>
    </style:style>
    <style:style style:name="P215" style:family="paragraph" style:parent-style-name="Standard" style:list-style-name="WWNum54">
      <style:paragraph-properties>
        <style:tab-stops>
          <style:tab-stop style:position="0.8862in"/>
          <style:tab-stop style:position="1.3783in"/>
          <style:tab-stop style:position="3.7409in"/>
          <style:tab-stop style:position="5.1189in"/>
        </style:tab-stops>
      </style:paragraph-properties>
    </style:style>
    <style:style style:name="P216" style:family="paragraph" style:parent-style-name="Standard" style:list-style-name="WWNum56">
      <style:paragraph-properties>
        <style:tab-stops>
          <style:tab-stop style:position="0.8862in"/>
          <style:tab-stop style:position="1.3783in"/>
          <style:tab-stop style:position="3.7409in"/>
          <style:tab-stop style:position="5.1189in"/>
        </style:tab-stops>
      </style:paragraph-properties>
    </style:style>
    <style:style style:name="P217" style:family="paragraph" style:parent-style-name="Standard" style:list-style-name="WWNum57">
      <style:paragraph-properties>
        <style:tab-stops>
          <style:tab-stop style:position="0.8862in"/>
          <style:tab-stop style:position="1.3783in"/>
          <style:tab-stop style:position="3.7409in"/>
          <style:tab-stop style:position="5.1189in"/>
        </style:tab-stops>
      </style:paragraph-properties>
    </style:style>
    <style:style style:name="P218" style:family="paragraph" style:parent-style-name="Standard" style:list-style-name="WWNum7">
      <style:paragraph-properties>
        <style:tab-stops>
          <style:tab-stop style:position="0.8862in"/>
          <style:tab-stop style:position="1.3783in"/>
          <style:tab-stop style:position="3.7409in"/>
          <style:tab-stop style:position="5.1189in"/>
        </style:tab-stops>
      </style:paragraph-properties>
    </style:style>
    <style:style style:name="P219" style:family="paragraph" style:parent-style-name="Standard" style:list-style-name="WWNum58">
      <style:paragraph-properties>
        <style:tab-stops>
          <style:tab-stop style:position="0.8862in"/>
          <style:tab-stop style:position="1.3783in"/>
          <style:tab-stop style:position="3.7409in"/>
          <style:tab-stop style:position="5.1189in"/>
        </style:tab-stops>
      </style:paragraph-properties>
    </style:style>
    <style:style style:name="P220" style:family="paragraph" style:parent-style-name="Standard" style:list-style-name="WWNum60">
      <style:paragraph-properties>
        <style:tab-stops>
          <style:tab-stop style:position="0.8862in"/>
          <style:tab-stop style:position="1.3783in"/>
          <style:tab-stop style:position="3.7409in"/>
          <style:tab-stop style:position="5.1189in"/>
        </style:tab-stops>
      </style:paragraph-properties>
    </style:style>
    <style:style style:name="P221" style:family="paragraph" style:parent-style-name="Standard" style:list-style-name="WWNum9">
      <style:paragraph-properties>
        <style:tab-stops>
          <style:tab-stop style:position="0.8862in"/>
          <style:tab-stop style:position="1.3783in"/>
          <style:tab-stop style:position="3.7409in"/>
          <style:tab-stop style:position="5.1189in"/>
        </style:tab-stops>
      </style:paragraph-properties>
    </style:style>
    <style:style style:name="P222" style:family="paragraph" style:parent-style-name="Standard" style:list-style-name="WWNum61">
      <style:paragraph-properties>
        <style:tab-stops>
          <style:tab-stop style:position="0.8862in"/>
          <style:tab-stop style:position="1.3783in"/>
          <style:tab-stop style:position="3.7409in"/>
          <style:tab-stop style:position="5.1189in"/>
        </style:tab-stops>
      </style:paragraph-properties>
    </style:style>
    <style:style style:name="P223" style:family="paragraph" style:parent-style-name="Standard" style:list-style-name="WWNum62">
      <style:paragraph-properties>
        <style:tab-stops>
          <style:tab-stop style:position="0.8862in"/>
          <style:tab-stop style:position="1.3783in"/>
          <style:tab-stop style:position="3.7409in"/>
          <style:tab-stop style:position="5.1189in"/>
        </style:tab-stops>
      </style:paragraph-properties>
    </style:style>
    <style:style style:name="P224" style:family="paragraph" style:parent-style-name="Standard" style:list-style-name="WWNum65">
      <style:paragraph-properties>
        <style:tab-stops>
          <style:tab-stop style:position="0.8862in"/>
          <style:tab-stop style:position="1.3783in"/>
          <style:tab-stop style:position="3.7409in"/>
          <style:tab-stop style:position="5.1189in"/>
        </style:tab-stops>
      </style:paragraph-properties>
    </style:style>
    <style:style style:name="P225" style:family="paragraph" style:parent-style-name="Standard" style:list-style-name="WWNum66">
      <style:paragraph-properties>
        <style:tab-stops>
          <style:tab-stop style:position="0.8862in"/>
          <style:tab-stop style:position="1.3783in"/>
          <style:tab-stop style:position="3.7409in"/>
          <style:tab-stop style:position="5.1189in"/>
        </style:tab-stops>
      </style:paragraph-properties>
    </style:style>
    <style:style style:name="P226" style:family="paragraph" style:parent-style-name="Standard" style:list-style-name="WWNum67">
      <style:paragraph-properties>
        <style:tab-stops>
          <style:tab-stop style:position="0.8862in"/>
          <style:tab-stop style:position="1.3783in"/>
          <style:tab-stop style:position="3.7409in"/>
          <style:tab-stop style:position="5.1189in"/>
        </style:tab-stops>
      </style:paragraph-properties>
    </style:style>
    <style:style style:name="P227" style:family="paragraph" style:parent-style-name="Standard" style:list-style-name="WWNum68">
      <style:paragraph-properties>
        <style:tab-stops>
          <style:tab-stop style:position="0.8862in"/>
          <style:tab-stop style:position="1.3783in"/>
          <style:tab-stop style:position="3.7409in"/>
          <style:tab-stop style:position="5.1189in"/>
        </style:tab-stops>
      </style:paragraph-properties>
    </style:style>
    <style:style style:name="P228" style:family="paragraph" style:parent-style-name="Standard" style:list-style-name="WWNum71">
      <style:paragraph-properties>
        <style:tab-stops>
          <style:tab-stop style:position="0.8862in"/>
          <style:tab-stop style:position="1.3783in"/>
          <style:tab-stop style:position="3.7409in"/>
          <style:tab-stop style:position="5.1189in"/>
        </style:tab-stops>
      </style:paragraph-properties>
    </style:style>
    <style:style style:name="P229" style:family="paragraph" style:parent-style-name="Standard" style:list-style-name="WWNum73">
      <style:paragraph-properties>
        <style:tab-stops>
          <style:tab-stop style:position="0.8862in"/>
          <style:tab-stop style:position="1.3783in"/>
          <style:tab-stop style:position="3.7409in"/>
          <style:tab-stop style:position="5.1189in"/>
        </style:tab-stops>
      </style:paragraph-properties>
    </style:style>
    <style:style style:name="P230" style:family="paragraph" style:parent-style-name="Standard">
      <style:paragraph-properties>
        <style:tab-stops>
          <style:tab-stop style:position="0.8862in"/>
          <style:tab-stop style:position="3.7409in"/>
          <style:tab-stop style:position="5.1189in"/>
        </style:tab-stops>
      </style:paragraph-properties>
    </style:style>
    <style:style style:name="P231" style:family="paragraph" style:parent-style-name="Standard" style:list-style-name="WWNum54">
      <style:paragraph-properties>
        <style:tab-stops>
          <style:tab-stop style:position="0.8862in"/>
          <style:tab-stop style:position="3.7409in"/>
          <style:tab-stop style:position="5.1189in"/>
        </style:tab-stops>
      </style:paragraph-properties>
    </style:style>
    <style:style style:name="P232" style:family="paragraph" style:parent-style-name="Standard">
      <style:paragraph-properties>
        <style:tab-stops>
          <style:tab-stop style:position="1.9689in"/>
          <style:tab-stop style:position="3.7409in"/>
          <style:tab-stop style:position="5.1189in"/>
        </style:tab-stops>
      </style:paragraph-properties>
    </style:style>
    <style:style style:name="P233" style:family="paragraph" style:parent-style-name="Standard" style:list-style-name="WWNum7">
      <style:paragraph-properties>
        <style:tab-stops>
          <style:tab-stop style:position="1.9689in"/>
          <style:tab-stop style:position="3.7409in"/>
          <style:tab-stop style:position="5.1189in"/>
        </style:tab-stops>
      </style:paragraph-properties>
    </style:style>
    <style:style style:name="P234" style:family="paragraph" style:parent-style-name="Standard" style:list-style-name="WWNum9">
      <style:paragraph-properties>
        <style:tab-stops>
          <style:tab-stop style:position="1.9689in"/>
          <style:tab-stop style:position="3.7409in"/>
          <style:tab-stop style:position="5.1189in"/>
        </style:tab-stops>
      </style:paragraph-properties>
    </style:style>
    <style:style style:name="P235" style:family="paragraph" style:parent-style-name="Standard" style:list-style-name="WWNum54">
      <style:paragraph-properties>
        <style:tab-stops>
          <style:tab-stop style:position="1.9689in"/>
          <style:tab-stop style:position="3.7409in"/>
          <style:tab-stop style:position="5.1189in"/>
        </style:tab-stops>
      </style:paragraph-properties>
    </style:style>
    <style:style style:name="P236" style:family="paragraph" style:parent-style-name="Standard" style:list-style-name="WWNum55">
      <style:paragraph-properties>
        <style:tab-stops>
          <style:tab-stop style:position="1.9689in"/>
          <style:tab-stop style:position="3.7409in"/>
          <style:tab-stop style:position="5.1189in"/>
        </style:tab-stops>
      </style:paragraph-properties>
    </style:style>
    <style:style style:name="P237" style:family="paragraph" style:parent-style-name="Standard" style:list-style-name="WWNum56">
      <style:paragraph-properties>
        <style:tab-stops>
          <style:tab-stop style:position="1.9689in"/>
          <style:tab-stop style:position="3.7409in"/>
          <style:tab-stop style:position="5.1189in"/>
        </style:tab-stops>
      </style:paragraph-properties>
    </style:style>
    <style:style style:name="P238" style:family="paragraph" style:parent-style-name="Standard" style:list-style-name="WWNum57">
      <style:paragraph-properties>
        <style:tab-stops>
          <style:tab-stop style:position="1.9689in"/>
          <style:tab-stop style:position="3.7409in"/>
          <style:tab-stop style:position="5.1189in"/>
        </style:tab-stops>
      </style:paragraph-properties>
    </style:style>
    <style:style style:name="P239" style:family="paragraph" style:parent-style-name="Standard">
      <style:paragraph-properties>
        <style:tab-stops>
          <style:tab-stop style:position="0.7874in"/>
          <style:tab-stop style:position="1.5752in"/>
          <style:tab-stop style:position="3.7409in"/>
          <style:tab-stop style:position="5.1189in"/>
        </style:tab-stops>
      </style:paragraph-properties>
    </style:style>
    <style:style style:name="P240" style:family="paragraph" style:parent-style-name="Standard">
      <style:paragraph-properties>
        <style:tab-stops>
          <style:tab-stop style:position="0.7874in"/>
          <style:tab-stop style:position="1.6736in"/>
          <style:tab-stop style:position="3.7409in"/>
          <style:tab-stop style:position="5.1189in"/>
        </style:tab-stops>
      </style:paragraph-properties>
    </style:style>
    <style:style style:name="P241" style:family="paragraph" style:parent-style-name="Standard">
      <style:paragraph-properties>
        <style:tab-stops>
          <style:tab-stop style:position="1.1811in"/>
          <style:tab-stop style:position="3.7409in"/>
          <style:tab-stop style:position="5.1189in"/>
        </style:tab-stops>
      </style:paragraph-properties>
    </style:style>
    <style:style style:name="P242" style:family="paragraph" style:parent-style-name="Standard" style:list-style-name="WWNum75">
      <style:paragraph-properties>
        <style:tab-stops>
          <style:tab-stop style:position="1.1811in"/>
          <style:tab-stop style:position="3.7409in"/>
          <style:tab-stop style:position="5.1189in"/>
        </style:tab-stops>
      </style:paragraph-properties>
    </style:style>
    <style:style style:name="P243" style:family="paragraph" style:parent-style-name="Standard" style:list-style-name="WWNum76">
      <style:paragraph-properties>
        <style:tab-stops>
          <style:tab-stop style:position="1.1811in"/>
          <style:tab-stop style:position="3.7409in"/>
          <style:tab-stop style:position="5.1189in"/>
        </style:tab-stops>
      </style:paragraph-properties>
    </style:style>
    <style:style style:name="P244" style:family="paragraph" style:parent-style-name="Standard" style:list-style-name="WWNum58">
      <style:paragraph-properties>
        <style:tab-stops>
          <style:tab-stop style:position="0.8862in"/>
          <style:tab-stop style:position="1.3783in"/>
          <style:tab-stop style:position="1.772in"/>
          <style:tab-stop style:position="3.7409in"/>
          <style:tab-stop style:position="5.1189in"/>
        </style:tab-stops>
      </style:paragraph-properties>
    </style:style>
    <style:style style:name="P245" style:family="paragraph" style:parent-style-name="Standard" style:list-style-name="WWNum58">
      <style:paragraph-properties>
        <style:tab-stops>
          <style:tab-stop style:position="0.8862in"/>
          <style:tab-stop style:position="1.3783in"/>
          <style:tab-stop style:position="3.7409in"/>
          <style:tab-stop style:position="3.9374in"/>
          <style:tab-stop style:position="5.1189in"/>
        </style:tab-stops>
      </style:paragraph-properties>
    </style:style>
    <style:style style:name="P246" style:family="paragraph" style:parent-style-name="Standard" style:list-style-name="WWNum63">
      <style:paragraph-properties>
        <style:tab-stops>
          <style:tab-stop style:position="0.8862in"/>
          <style:tab-stop style:position="1.772in"/>
          <style:tab-stop style:position="3.7409in"/>
          <style:tab-stop style:position="5.1189in"/>
        </style:tab-stops>
      </style:paragraph-properties>
    </style:style>
    <style:style style:name="P247" style:family="paragraph" style:parent-style-name="Standard">
      <style:paragraph-properties>
        <style:tab-stops>
          <style:tab-stop style:position="0.8862in"/>
          <style:tab-stop style:position="1.9689in"/>
          <style:tab-stop style:position="3.7409in"/>
          <style:tab-stop style:position="5.1189in"/>
        </style:tab-stops>
      </style:paragraph-properties>
    </style:style>
    <style:style style:name="P248" style:family="paragraph" style:parent-style-name="Standard">
      <style:paragraph-properties>
        <style:tab-stops>
          <style:tab-stop style:position="0.4925in"/>
          <style:tab-stop style:position="1.9689in"/>
          <style:tab-stop style:position="3.7409in"/>
          <style:tab-stop style:position="5.1189in"/>
        </style:tab-stops>
      </style:paragraph-properties>
    </style:style>
    <style:style style:name="P249" style:family="paragraph" style:parent-style-name="Standard" style:list-style-name="WWNum64">
      <style:paragraph-properties>
        <style:tab-stops>
          <style:tab-stop style:position="0.4925in"/>
          <style:tab-stop style:position="1.9689in"/>
          <style:tab-stop style:position="3.7409in"/>
          <style:tab-stop style:position="5.1189in"/>
        </style:tab-stops>
      </style:paragraph-properties>
    </style:style>
    <style:style style:name="P250" style:family="paragraph" style:parent-style-name="Standard" style:list-style-name="WWNum65">
      <style:paragraph-properties>
        <style:tab-stops>
          <style:tab-stop style:position="0.4925in"/>
          <style:tab-stop style:position="1.9689in"/>
          <style:tab-stop style:position="3.7409in"/>
          <style:tab-stop style:position="5.1189in"/>
        </style:tab-stops>
      </style:paragraph-properties>
    </style:style>
    <style:style style:name="P251" style:family="paragraph" style:parent-style-name="Standard" style:list-style-name="WWNum7">
      <style:paragraph-properties>
        <style:tab-stops>
          <style:tab-stop style:position="0.4925in"/>
          <style:tab-stop style:position="1.9689in"/>
          <style:tab-stop style:position="3.7409in"/>
          <style:tab-stop style:position="5.1189in"/>
        </style:tab-stops>
      </style:paragraph-properties>
    </style:style>
    <style:style style:name="P252" style:family="paragraph" style:parent-style-name="Standard" style:list-style-name="WWNum64">
      <style:paragraph-properties>
        <style:tab-stops>
          <style:tab-stop style:position="0.4925in"/>
          <style:tab-stop style:position="2.0673in"/>
          <style:tab-stop style:position="3.7409in"/>
          <style:tab-stop style:position="5.1189in"/>
        </style:tab-stops>
      </style:paragraph-properties>
    </style:style>
    <style:style style:name="P253" style:family="paragraph" style:parent-style-name="Standard">
      <style:paragraph-properties>
        <style:tab-stops>
          <style:tab-stop style:position="0.4925in"/>
          <style:tab-stop style:position="1.6736in"/>
          <style:tab-stop style:position="3.7409in"/>
          <style:tab-stop style:position="5.1189in"/>
        </style:tab-stops>
      </style:paragraph-properties>
    </style:style>
    <style:style style:name="P254" style:family="paragraph" style:parent-style-name="Standard" style:list-style-name="WWNum65">
      <style:paragraph-properties>
        <style:tab-stops>
          <style:tab-stop style:position="0.4925in"/>
          <style:tab-stop style:position="1.6736in"/>
          <style:tab-stop style:position="3.7409in"/>
          <style:tab-stop style:position="5.1189in"/>
        </style:tab-stops>
      </style:paragraph-properties>
    </style:style>
    <style:style style:name="P255" style:family="paragraph" style:parent-style-name="Standard" style:list-style-name="WWNum66">
      <style:paragraph-properties>
        <style:tab-stops>
          <style:tab-stop style:position="2.6583in"/>
        </style:tab-stops>
      </style:paragraph-properties>
    </style:style>
    <style:style style:name="P256" style:family="paragraph" style:parent-style-name="Standard" style:list-style-name="WWNum67">
      <style:paragraph-properties>
        <style:tab-stops>
          <style:tab-stop style:position="2.6583in"/>
        </style:tab-stops>
      </style:paragraph-properties>
    </style:style>
    <style:style style:name="P257" style:family="paragraph" style:parent-style-name="Standard" style:list-style-name="WWNum69">
      <style:paragraph-properties>
        <style:tab-stops>
          <style:tab-stop style:position="1.6736in"/>
          <style:tab-stop style:position="3.7409in"/>
          <style:tab-stop style:position="5.1189in"/>
        </style:tab-stops>
      </style:paragraph-properties>
    </style:style>
    <style:style style:name="P258" style:family="paragraph" style:parent-style-name="Standard" style:list-style-name="WWNum7">
      <style:paragraph-properties>
        <style:tab-stops>
          <style:tab-stop style:position="1.0835in"/>
          <style:tab-stop style:position="1.3783in"/>
          <style:tab-stop style:position="3.7409in"/>
          <style:tab-stop style:position="5.1189in"/>
        </style:tab-stops>
      </style:paragraph-properties>
    </style:style>
    <style:style style:name="P259" style:family="paragraph" style:parent-style-name="Standard">
      <style:paragraph-properties>
        <style:tab-stops>
          <style:tab-stop style:position="0.4925in"/>
          <style:tab-stop style:position="0.8862in"/>
          <style:tab-stop style:position="1.3783in"/>
          <style:tab-stop style:position="3.7409in"/>
          <style:tab-stop style:position="5.1189in"/>
        </style:tab-stops>
      </style:paragraph-properties>
    </style:style>
    <style:style style:name="P260" style:family="paragraph" style:parent-style-name="Standard" style:list-style-name="WWNum7">
      <style:paragraph-properties>
        <style:tab-stops>
          <style:tab-stop style:position="0.4925in"/>
          <style:tab-stop style:position="0.8862in"/>
          <style:tab-stop style:position="1.3783in"/>
          <style:tab-stop style:position="3.7409in"/>
          <style:tab-stop style:position="5.1189in"/>
        </style:tab-stops>
      </style:paragraph-properties>
    </style:style>
    <style:style style:name="P261" style:family="paragraph" style:parent-style-name="Standard">
      <style:paragraph-properties>
        <style:tab-stops>
          <style:tab-stop style:position="0.4925in"/>
          <style:tab-stop style:position="0.9846in"/>
          <style:tab-stop style:position="1.0835in"/>
          <style:tab-stop style:position="3.7409in"/>
          <style:tab-stop style:position="5.1189in"/>
        </style:tab-stops>
      </style:paragraph-properties>
    </style:style>
    <style:style style:name="P262" style:family="paragraph" style:parent-style-name="Standard" style:list-style-name="WWNum75">
      <style:paragraph-properties>
        <style:tab-stops>
          <style:tab-stop style:position="3.7409in"/>
          <style:tab-stop style:position="5.1189in"/>
        </style:tab-stops>
      </style:paragraph-properties>
    </style:style>
    <style:style style:name="P263" style:family="paragraph" style:parent-style-name="Standard" style:list-style-name="WWNum76">
      <style:paragraph-properties>
        <style:tab-stops>
          <style:tab-stop style:position="0.7874in"/>
          <style:tab-stop style:position="1.1811in"/>
          <style:tab-stop style:position="3.7409in"/>
          <style:tab-stop style:position="5.1189in"/>
        </style:tab-stops>
      </style:paragraph-properties>
    </style:style>
    <style:style style:name="P264" style:family="paragraph" style:parent-style-name="Standard">
      <style:paragraph-properties>
        <style:tab-stops>
          <style:tab-stop style:position="0.8862in"/>
          <style:tab-stop style:position="1.1811in"/>
          <style:tab-stop style:position="3.7409in"/>
          <style:tab-stop style:position="5.1189in"/>
        </style:tab-stops>
      </style:paragraph-properties>
    </style:style>
    <style:style style:name="P265" style:family="paragraph" style:parent-style-name="Standard" style:list-style-name="WWNum76">
      <style:paragraph-properties>
        <style:tab-stops>
          <style:tab-stop style:position="0.8862in"/>
          <style:tab-stop style:position="1.1811in"/>
          <style:tab-stop style:position="3.7409in"/>
          <style:tab-stop style:position="5.1189in"/>
        </style:tab-stops>
      </style:paragraph-properties>
    </style:style>
    <style:style style:name="P266" style:family="paragraph" style:parent-style-name="Standard" style:list-style-name="WWNum7">
      <style:paragraph-properties>
        <style:tab-stops>
          <style:tab-stop style:position="0.8862in"/>
          <style:tab-stop style:position="1.1811in"/>
          <style:tab-stop style:position="3.7409in"/>
          <style:tab-stop style:position="5.1189in"/>
        </style:tab-stops>
      </style:paragraph-properties>
    </style:style>
    <style:style style:name="P267" style:family="paragraph" style:parent-style-name="Standard" style:list-style-name="WWNum77">
      <style:paragraph-properties>
        <style:tab-stops>
          <style:tab-stop style:position="0.2957in"/>
          <style:tab-stop style:position="1.1811in"/>
          <style:tab-stop style:position="3.7409in"/>
          <style:tab-stop style:position="5.1189in"/>
        </style:tab-stops>
      </style:paragraph-properties>
    </style:style>
    <style:style style:name="P268" style:family="paragraph" style:parent-style-name="Standard" style:list-style-name="WWNum77">
      <style:paragraph-properties>
        <style:tab-stops>
          <style:tab-stop style:position="0.2957in"/>
          <style:tab-stop style:position="1.1811in"/>
          <style:tab-stop style:position="2.7563in"/>
          <style:tab-stop style:position="3.7409in"/>
          <style:tab-stop style:position="5.1189in"/>
        </style:tab-stops>
      </style:paragraph-properties>
    </style:style>
    <style:style style:name="P269" style:family="paragraph" style:parent-style-name="Standard" style:list-style-name="WWNum77">
      <style:paragraph-properties>
        <style:tab-stops>
          <style:tab-stop style:position="0.2957in"/>
          <style:tab-stop style:position="1.1811in"/>
          <style:tab-stop style:position="2.1661in"/>
          <style:tab-stop style:position="3.7409in"/>
          <style:tab-stop style:position="5.1189in"/>
        </style:tab-stops>
      </style:paragraph-properties>
    </style:style>
    <style:style style:name="P270" style:family="paragraph" style:parent-style-name="Standard">
      <style:paragraph-properties>
        <style:tab-stops>
          <style:tab-stop style:position="0.2957in"/>
          <style:tab-stop style:position="1.1811in"/>
          <style:tab-stop style:position="2.1661in"/>
          <style:tab-stop style:position="3.8398in"/>
          <style:tab-stop style:position="4.1346in"/>
          <style:tab-stop style:position="5.1189in"/>
        </style:tab-stops>
      </style:paragraph-properties>
    </style:style>
    <style:style style:name="P271" style:family="paragraph" style:parent-style-name="Standard" style:list-style-name="WWNum9">
      <style:paragraph-properties>
        <style:tab-stops>
          <style:tab-stop style:position="0.2957in"/>
          <style:tab-stop style:position="1.1811in"/>
          <style:tab-stop style:position="2.5598in"/>
          <style:tab-stop style:position="3.8398in"/>
          <style:tab-stop style:position="4.1346in"/>
          <style:tab-stop style:position="5.1189in"/>
        </style:tab-stops>
      </style:paragraph-properties>
    </style:style>
    <style:style style:name="P272" style:family="paragraph" style:parent-style-name="Standard" style:list-style-name="WWNum9">
      <style:paragraph-properties>
        <style:tab-stops>
          <style:tab-stop style:position="0.2957in"/>
          <style:tab-stop style:position="1.1811in"/>
          <style:tab-stop style:position="2.2646in"/>
          <style:tab-stop style:position="3.8398in"/>
          <style:tab-stop style:position="4.1346in"/>
          <style:tab-stop style:position="5.1189in"/>
        </style:tab-stops>
      </style:paragraph-properties>
    </style:style>
    <style:style style:name="P273" style:family="paragraph" style:parent-style-name="Standard" style:list-style-name="WWNum80">
      <style:paragraph-properties>
        <style:tab-stops>
          <style:tab-stop style:position="0.2957in"/>
          <style:tab-stop style:position="1.1811in"/>
          <style:tab-stop style:position="2.2646in"/>
          <style:tab-stop style:position="3.8398in"/>
          <style:tab-stop style:position="4.1346in"/>
          <style:tab-stop style:position="5.1189in"/>
        </style:tab-stops>
      </style:paragraph-properties>
    </style:style>
    <style:style style:name="P274" style:family="paragraph" style:parent-style-name="Standard" style:list-style-name="WWNum81">
      <style:paragraph-properties>
        <style:tab-stops>
          <style:tab-stop style:position="0.2957in"/>
          <style:tab-stop style:position="1.1811in"/>
          <style:tab-stop style:position="2.2646in"/>
          <style:tab-stop style:position="3.8398in"/>
          <style:tab-stop style:position="4.1346in"/>
          <style:tab-stop style:position="5.1189in"/>
        </style:tab-stops>
      </style:paragraph-properties>
    </style:style>
    <style:style style:name="P275" style:family="paragraph" style:parent-style-name="Standard" style:list-style-name="WWNum9">
      <style:paragraph-properties>
        <style:tab-stops>
          <style:tab-stop style:position="0.2957in"/>
          <style:tab-stop style:position="0.8862in"/>
          <style:tab-stop style:position="2.2646in"/>
          <style:tab-stop style:position="3.8398in"/>
          <style:tab-stop style:position="4.1346in"/>
          <style:tab-stop style:position="5.1189in"/>
        </style:tab-stops>
      </style:paragraph-properties>
    </style:style>
    <style:style style:name="P276" style:family="paragraph" style:parent-style-name="Standard">
      <style:paragraph-properties>
        <style:tab-stops>
          <style:tab-stop style:position="0.2957in"/>
          <style:tab-stop style:position="1.1811in"/>
          <style:tab-stop style:position="2.1661in"/>
          <style:tab-stop style:position="3.7409in"/>
          <style:tab-stop style:position="4.1346in"/>
          <style:tab-stop style:position="5.1189in"/>
        </style:tab-stops>
      </style:paragraph-properties>
    </style:style>
    <style:style style:name="P277" style:family="paragraph" style:parent-style-name="Standard" style:list-style-name="WWNum9">
      <style:paragraph-properties>
        <style:tab-stops>
          <style:tab-stop style:position="0.2957in"/>
          <style:tab-stop style:position="1.1811in"/>
          <style:tab-stop style:position="2.1661in"/>
          <style:tab-stop style:position="3.7409in"/>
          <style:tab-stop style:position="4.1346in"/>
          <style:tab-stop style:position="5.1189in"/>
        </style:tab-stops>
      </style:paragraph-properties>
    </style:style>
    <style:style style:name="P278" style:family="paragraph" style:parent-style-name="Standard" style:list-style-name="WWNum82">
      <style:paragraph-properties>
        <style:tab-stops>
          <style:tab-stop style:position="0.2957in"/>
          <style:tab-stop style:position="1.1811in"/>
          <style:tab-stop style:position="2.1661in"/>
          <style:tab-stop style:position="3.7409in"/>
          <style:tab-stop style:position="4.1346in"/>
          <style:tab-stop style:position="5.1189in"/>
        </style:tab-stops>
      </style:paragraph-properties>
    </style:style>
    <style:style style:name="P279" style:family="paragraph" style:parent-style-name="Standard" style:list-style-name="WWNum83">
      <style:paragraph-properties>
        <style:tab-stops>
          <style:tab-stop style:position="0.2957in"/>
          <style:tab-stop style:position="1.1811in"/>
          <style:tab-stop style:position="2.1661in"/>
          <style:tab-stop style:position="3.7409in"/>
          <style:tab-stop style:position="4.1346in"/>
          <style:tab-stop style:position="5.1189in"/>
        </style:tab-stops>
      </style:paragraph-properties>
    </style:style>
    <style:style style:name="P280" style:family="paragraph" style:parent-style-name="Standard" style:list-style-name="WWNum9">
      <style:paragraph-properties>
        <style:tab-stops>
          <style:tab-stop style:position="0.2957in"/>
          <style:tab-stop style:position="0.9846in"/>
          <style:tab-stop style:position="2.1661in"/>
          <style:tab-stop style:position="3.7409in"/>
          <style:tab-stop style:position="4.1346in"/>
          <style:tab-stop style:position="5.1189in"/>
        </style:tab-stops>
      </style:paragraph-properties>
    </style:style>
    <style:style style:name="P281" style:family="paragraph" style:parent-style-name="Standard" style:list-style-name="WWNum7">
      <style:paragraph-properties>
        <style:tab-stops>
          <style:tab-stop style:position="0.2957in"/>
          <style:tab-stop style:position="0.9846in"/>
          <style:tab-stop style:position="2.1661in"/>
          <style:tab-stop style:position="3.7409in"/>
          <style:tab-stop style:position="4.1346in"/>
          <style:tab-stop style:position="5.1189in"/>
        </style:tab-stops>
      </style:paragraph-properties>
    </style:style>
    <style:style style:name="P282" style:family="paragraph" style:parent-style-name="Standard" style:list-style-name="WWNum9">
      <style:paragraph-properties>
        <style:tab-stops>
          <style:tab-stop style:position="0.2957in"/>
          <style:tab-stop style:position="0.8862in"/>
          <style:tab-stop style:position="2.1661in"/>
          <style:tab-stop style:position="3.7409in"/>
          <style:tab-stop style:position="4.1346in"/>
          <style:tab-stop style:position="5.1189in"/>
        </style:tab-stops>
      </style:paragraph-properties>
    </style:style>
    <style:style style:name="P283" style:family="paragraph" style:parent-style-name="Standard" style:list-style-name="WWNum7">
      <style:paragraph-properties>
        <style:tab-stops>
          <style:tab-stop style:position="0.2957in"/>
          <style:tab-stop style:position="1.772in"/>
          <style:tab-stop style:position="2.1661in"/>
          <style:tab-stop style:position="3.7409in"/>
          <style:tab-stop style:position="4.1346in"/>
          <style:tab-stop style:position="5.1189in"/>
        </style:tab-stops>
      </style:paragraph-properties>
    </style:style>
    <style:style style:name="P284" style:family="paragraph" style:parent-style-name="Standard" style:list-style-name="WWNum7">
      <style:paragraph-properties>
        <style:tab-stops>
          <style:tab-stop style:position="0.2957in"/>
          <style:tab-stop style:position="1.2799in"/>
          <style:tab-stop style:position="2.1661in"/>
          <style:tab-stop style:position="3.7409in"/>
          <style:tab-stop style:position="4.1346in"/>
          <style:tab-stop style:position="5.1189in"/>
        </style:tab-stops>
      </style:paragraph-properties>
    </style:style>
    <style:style style:name="P285" style:family="paragraph" style:parent-style-name="Standard" style:list-style-name="WWNum7">
      <style:paragraph-properties>
        <style:tab-stops>
          <style:tab-stop style:position="0.2957in"/>
          <style:tab-stop style:position="1.2799in"/>
          <style:tab-stop style:position="2.1661in"/>
          <style:tab-stop style:position="3.7409in"/>
          <style:tab-stop style:position="4.1346in"/>
          <style:tab-stop style:position="4.4299in"/>
          <style:tab-stop style:position="5.1189in"/>
        </style:tab-stops>
      </style:paragraph-properties>
    </style:style>
    <style:style style:name="P286" style:family="paragraph" style:parent-style-name="Standard">
      <style:paragraph-properties>
        <style:tab-stops>
          <style:tab-stop style:position="0.2957in"/>
          <style:tab-stop style:position="1.3783in"/>
          <style:tab-stop style:position="2.1661in"/>
          <style:tab-stop style:position="3.7409in"/>
          <style:tab-stop style:position="4.1346in"/>
          <style:tab-stop style:position="5.1189in"/>
        </style:tab-stops>
      </style:paragraph-properties>
    </style:style>
    <style:style style:name="P287" style:family="paragraph" style:parent-style-name="Standard" style:list-style-name="WWNum9">
      <style:paragraph-properties>
        <style:tab-stops>
          <style:tab-stop style:position="0.2957in"/>
          <style:tab-stop style:position="1.3783in"/>
          <style:tab-stop style:position="2.1661in"/>
          <style:tab-stop style:position="3.7409in"/>
          <style:tab-stop style:position="4.1346in"/>
          <style:tab-stop style:position="5.1189in"/>
        </style:tab-stops>
      </style:paragraph-properties>
    </style:style>
    <style:style style:name="P288" style:family="paragraph" style:parent-style-name="Standard" style:list-style-name="WWNum9">
      <style:paragraph-properties>
        <style:tab-stops>
          <style:tab-stop style:position="0.2957in"/>
          <style:tab-stop style:position="1.3783in"/>
          <style:tab-stop style:position="1.8709in"/>
          <style:tab-stop style:position="3.7409in"/>
          <style:tab-stop style:position="4.1346in"/>
          <style:tab-stop style:position="5.1189in"/>
        </style:tab-stops>
      </style:paragraph-properties>
    </style:style>
    <style:style style:name="P289" style:family="paragraph" style:parent-style-name="Standard">
      <style:paragraph-properties>
        <style:tab-stops>
          <style:tab-stop style:position="0.2957in"/>
          <style:tab-stop style:position="1.3783in"/>
          <style:tab-stop style:position="2.8547in"/>
          <style:tab-stop style:position="3.7409in"/>
          <style:tab-stop style:position="4.1346in"/>
          <style:tab-stop style:position="5.1189in"/>
        </style:tab-stops>
      </style:paragraph-properties>
    </style:style>
    <style:style style:name="P290" style:family="paragraph" style:parent-style-name="Standard" style:list-style-name="WWNum9">
      <style:paragraph-properties>
        <style:tab-stops>
          <style:tab-stop style:position="0.2957in"/>
          <style:tab-stop style:position="1.3783in"/>
          <style:tab-stop style:position="2.8547in"/>
          <style:tab-stop style:position="3.7409in"/>
          <style:tab-stop style:position="4.1346in"/>
          <style:tab-stop style:position="5.1189in"/>
        </style:tab-stops>
      </style:paragraph-properties>
    </style:style>
    <style:style style:name="P291" style:family="paragraph" style:parent-style-name="Standard" style:list-style-name="WWNum87">
      <style:paragraph-properties>
        <style:tab-stops>
          <style:tab-stop style:position="0.2957in"/>
          <style:tab-stop style:position="1.3783in"/>
          <style:tab-stop style:position="2.8547in"/>
          <style:tab-stop style:position="3.7409in"/>
          <style:tab-stop style:position="4.1346in"/>
          <style:tab-stop style:position="5.1189in"/>
        </style:tab-stops>
      </style:paragraph-properties>
    </style:style>
    <style:style style:name="P292" style:family="paragraph" style:parent-style-name="Standard" style:list-style-name="WWNum88">
      <style:paragraph-properties>
        <style:tab-stops>
          <style:tab-stop style:position="0.6898in"/>
          <style:tab-stop style:position="3.7409in"/>
          <style:tab-stop style:position="4.1346in"/>
          <style:tab-stop style:position="5.1189in"/>
        </style:tab-stops>
      </style:paragraph-properties>
    </style:style>
    <style:style style:name="P293" style:family="paragraph" style:parent-style-name="Standard">
      <style:paragraph-properties>
        <style:tab-stops>
          <style:tab-stop style:position="0.6898in"/>
          <style:tab-stop style:position="1.8709in"/>
          <style:tab-stop style:position="2.8547in"/>
          <style:tab-stop style:position="3.7409in"/>
          <style:tab-stop style:position="4.1346in"/>
          <style:tab-stop style:position="5.1189in"/>
        </style:tab-stops>
      </style:paragraph-properties>
    </style:style>
    <style:style style:name="P294" style:family="paragraph" style:parent-style-name="Standard" style:list-style-name="WWNum89">
      <style:paragraph-properties>
        <style:tab-stops>
          <style:tab-stop style:position="1.0835in"/>
          <style:tab-stop style:position="2.8547in"/>
          <style:tab-stop style:position="3.7409in"/>
          <style:tab-stop style:position="4.1346in"/>
          <style:tab-stop style:position="5.1189in"/>
        </style:tab-stops>
      </style:paragraph-properties>
    </style:style>
    <style:style style:name="P295" style:family="paragraph" style:parent-style-name="Standard" style:list-style-name="WWNum90">
      <style:paragraph-properties>
        <style:tab-stops>
          <style:tab-stop style:position="1.3783in"/>
          <style:tab-stop style:position="2.8547in"/>
          <style:tab-stop style:position="3.7409in"/>
          <style:tab-stop style:position="4.1346in"/>
          <style:tab-stop style:position="5.1189in"/>
        </style:tab-stops>
      </style:paragraph-properties>
    </style:style>
    <style:style style:name="P296" style:family="paragraph" style:parent-style-name="Standard">
      <style:paragraph-properties>
        <style:tab-stops>
          <style:tab-stop style:position="1.0835in"/>
          <style:tab-stop style:position="2.3626in"/>
          <style:tab-stop style:position="3.7409in"/>
          <style:tab-stop style:position="4.1346in"/>
          <style:tab-stop style:position="5.1189in"/>
        </style:tab-stops>
      </style:paragraph-properties>
    </style:style>
    <style:style style:name="P297" style:family="paragraph" style:parent-style-name="Standard" style:list-style-name="WWNum90">
      <style:paragraph-properties>
        <style:tab-stops>
          <style:tab-stop style:position="1.0835in"/>
          <style:tab-stop style:position="2.3626in"/>
          <style:tab-stop style:position="3.7409in"/>
          <style:tab-stop style:position="4.1346in"/>
          <style:tab-stop style:position="5.1189in"/>
        </style:tab-stops>
      </style:paragraph-properties>
    </style:style>
    <style:style style:name="P298" style:family="paragraph" style:parent-style-name="Standard" style:list-style-name="WWNum7">
      <style:paragraph-properties>
        <style:tab-stops>
          <style:tab-stop style:position="1.0835in"/>
          <style:tab-stop style:position="2.3626in"/>
          <style:tab-stop style:position="3.7409in"/>
          <style:tab-stop style:position="4.1346in"/>
          <style:tab-stop style:position="5.1189in"/>
        </style:tab-stops>
      </style:paragraph-properties>
    </style:style>
    <style:style style:name="P299" style:family="paragraph" style:parent-style-name="Standard">
      <style:paragraph-properties>
        <style:tab-stops>
          <style:tab-stop style:position="1.0835in"/>
          <style:tab-stop style:position="2.2646in"/>
          <style:tab-stop style:position="3.7409in"/>
          <style:tab-stop style:position="4.1346in"/>
          <style:tab-stop style:position="5.1189in"/>
        </style:tab-stops>
      </style:paragraph-properties>
    </style:style>
    <style:style style:name="P300" style:family="paragraph" style:parent-style-name="Standard">
      <style:paragraph-properties>
        <style:tab-stops>
          <style:tab-stop style:position="0.9846in"/>
          <style:tab-stop style:position="2.3626in"/>
          <style:tab-stop style:position="3.7409in"/>
          <style:tab-stop style:position="4.1346in"/>
          <style:tab-stop style:position="5.1189in"/>
        </style:tab-stops>
      </style:paragraph-properties>
    </style:style>
    <style:style style:name="P301" style:family="paragraph" style:parent-style-name="Standard" style:list-style-name="WWNum9">
      <style:paragraph-properties>
        <style:tab-stops>
          <style:tab-stop style:position="0.9846in"/>
          <style:tab-stop style:position="2.3626in"/>
          <style:tab-stop style:position="3.7409in"/>
          <style:tab-stop style:position="4.1346in"/>
          <style:tab-stop style:position="5.1189in"/>
        </style:tab-stops>
      </style:paragraph-properties>
    </style:style>
    <style:style style:name="P302" style:family="paragraph" style:parent-style-name="Standard" style:list-style-name="WWNum92">
      <style:paragraph-properties>
        <style:tab-stops>
          <style:tab-stop style:position="0.9846in"/>
          <style:tab-stop style:position="2.3626in"/>
          <style:tab-stop style:position="3.7409in"/>
          <style:tab-stop style:position="4.1346in"/>
          <style:tab-stop style:position="5.1189in"/>
        </style:tab-stops>
      </style:paragraph-properties>
    </style:style>
    <style:style style:name="P303" style:family="paragraph" style:parent-style-name="Standard" style:list-style-name="WWNum7">
      <style:paragraph-properties>
        <style:tab-stops>
          <style:tab-stop style:position="1.0835in"/>
          <style:tab-stop style:position="1.772in"/>
          <style:tab-stop style:position="3.7409in"/>
          <style:tab-stop style:position="4.1346in"/>
          <style:tab-stop style:position="5.1189in"/>
        </style:tab-stops>
      </style:paragraph-properties>
    </style:style>
    <style:style style:name="P304" style:family="paragraph" style:parent-style-name="Standard">
      <style:paragraph-properties>
        <style:tab-stops>
          <style:tab-stop style:position="1.0835in"/>
          <style:tab-stop style:position="1.8709in"/>
          <style:tab-stop style:position="3.7409in"/>
          <style:tab-stop style:position="4.1346in"/>
          <style:tab-stop style:position="5.1189in"/>
        </style:tab-stops>
      </style:paragraph-properties>
    </style:style>
    <style:style style:name="P305" style:family="paragraph" style:parent-style-name="Standard" style:list-style-name="WWNum10">
      <style:paragraph-properties>
        <style:tab-stops>
          <style:tab-stop style:position="1.0835in"/>
          <style:tab-stop style:position="1.8709in"/>
          <style:tab-stop style:position="3.7409in"/>
          <style:tab-stop style:position="4.1346in"/>
          <style:tab-stop style:position="5.1189in"/>
        </style:tab-stops>
      </style:paragraph-properties>
    </style:style>
    <style:style style:name="P306" style:family="paragraph" style:parent-style-name="Standard" style:list-style-name="WWNum10">
      <style:paragraph-properties>
        <style:tab-stops>
          <style:tab-stop style:position="0.9846in"/>
          <style:tab-stop style:position="1.8709in"/>
          <style:tab-stop style:position="3.7409in"/>
          <style:tab-stop style:position="4.1346in"/>
          <style:tab-stop style:position="5.1189in"/>
        </style:tab-stops>
      </style:paragraph-properties>
    </style:style>
    <style:style style:name="P307" style:family="paragraph" style:parent-style-name="Standard" style:list-style-name="WWNum10">
      <style:paragraph-properties>
        <style:tab-stops>
          <style:tab-stop style:position="1.0835in"/>
          <style:tab-stop style:position="1.5752in"/>
          <style:tab-stop style:position="3.7409in"/>
          <style:tab-stop style:position="4.1346in"/>
          <style:tab-stop style:position="5.1189in"/>
        </style:tab-stops>
      </style:paragraph-properties>
    </style:style>
    <style:style style:name="P308" style:family="paragraph" style:parent-style-name="Standard">
      <style:paragraph-properties>
        <style:tab-stops>
          <style:tab-stop style:position="1.0835in"/>
          <style:tab-stop style:position="1.6736in"/>
          <style:tab-stop style:position="3.7409in"/>
          <style:tab-stop style:position="4.1346in"/>
          <style:tab-stop style:position="5.1189in"/>
        </style:tab-stops>
      </style:paragraph-properties>
    </style:style>
    <style:style style:name="P309" style:family="paragraph" style:parent-style-name="Standard" style:list-style-name="WWNum10">
      <style:paragraph-properties>
        <style:tab-stops>
          <style:tab-stop style:position="1.0835in"/>
          <style:tab-stop style:position="1.6736in"/>
          <style:tab-stop style:position="3.7409in"/>
          <style:tab-stop style:position="4.1346in"/>
          <style:tab-stop style:position="5.1189in"/>
        </style:tab-stops>
      </style:paragraph-properties>
    </style:style>
    <style:style style:name="P310" style:family="paragraph" style:parent-style-name="Standard" style:list-style-name="WWNum10">
      <style:paragraph-properties>
        <style:tab-stops>
          <style:tab-stop style:position="0.9846in"/>
          <style:tab-stop style:position="1.6736in"/>
          <style:tab-stop style:position="3.7409in"/>
          <style:tab-stop style:position="4.1346in"/>
          <style:tab-stop style:position="5.1189in"/>
        </style:tab-stops>
      </style:paragraph-properties>
    </style:style>
    <style:style style:name="P311" style:family="paragraph" style:parent-style-name="Standard" style:list-style-name="WWNum10">
      <style:paragraph-properties>
        <style:tab-stops>
          <style:tab-stop style:position="1.0835in"/>
          <style:tab-stop style:position="1.6736in"/>
          <style:tab-stop style:position="2.1661in"/>
          <style:tab-stop style:position="3.7409in"/>
          <style:tab-stop style:position="4.1346in"/>
          <style:tab-stop style:position="5.1189in"/>
        </style:tab-stops>
      </style:paragraph-properties>
    </style:style>
    <style:style style:name="P312" style:family="paragraph" style:parent-style-name="Standard" style:list-style-name="WWNum10">
      <style:paragraph-properties>
        <style:tab-stops>
          <style:tab-stop style:position="0.9846in"/>
          <style:tab-stop style:position="1.6736in"/>
          <style:tab-stop style:position="2.3626in"/>
          <style:tab-stop style:position="3.7409in"/>
          <style:tab-stop style:position="4.1346in"/>
          <style:tab-stop style:position="5.1189in"/>
        </style:tab-stops>
      </style:paragraph-properties>
    </style:style>
    <style:style style:name="P313" style:family="paragraph" style:parent-style-name="Standard">
      <style:paragraph-properties>
        <style:tab-stops>
          <style:tab-stop style:position="0.9846in"/>
          <style:tab-stop style:position="1.772in"/>
          <style:tab-stop style:position="2.3626in"/>
          <style:tab-stop style:position="3.7409in"/>
          <style:tab-stop style:position="4.1346in"/>
          <style:tab-stop style:position="5.1189in"/>
        </style:tab-stops>
      </style:paragraph-properties>
    </style:style>
    <style:style style:name="P314" style:family="paragraph" style:parent-style-name="Standard" style:list-style-name="WWNum99">
      <style:paragraph-properties>
        <style:tab-stops>
          <style:tab-stop style:position="0.9846in"/>
          <style:tab-stop style:position="1.772in"/>
          <style:tab-stop style:position="2.3626in"/>
          <style:tab-stop style:position="3.7409in"/>
          <style:tab-stop style:position="4.1346in"/>
          <style:tab-stop style:position="5.1189in"/>
        </style:tab-stops>
      </style:paragraph-properties>
    </style:style>
    <style:style style:name="P315" style:family="paragraph" style:parent-style-name="Standard">
      <style:paragraph-properties>
        <style:tab-stops>
          <style:tab-stop style:position="0.3937in"/>
          <style:tab-stop style:position="1.772in"/>
          <style:tab-stop style:position="2.3626in"/>
          <style:tab-stop style:position="3.7409in"/>
          <style:tab-stop style:position="4.1346in"/>
          <style:tab-stop style:position="5.1189in"/>
        </style:tab-stops>
      </style:paragraph-properties>
    </style:style>
    <style:style style:name="P316" style:family="paragraph" style:parent-style-name="Standard" style:list-style-name="WWNum99">
      <style:paragraph-properties>
        <style:tab-stops>
          <style:tab-stop style:position="0.9846in"/>
          <style:tab-stop style:position="1.772in"/>
          <style:tab-stop style:position="2.3626in"/>
          <style:tab-stop style:position="3.7409in"/>
          <style:tab-stop style:position="4.6272in"/>
          <style:tab-stop style:position="5.1189in"/>
        </style:tab-stops>
      </style:paragraph-properties>
    </style:style>
    <style:style style:name="P317" style:family="paragraph" style:parent-style-name="Standard">
      <style:paragraph-properties>
        <style:tab-stops>
          <style:tab-stop style:position="2.7563in" style:type="center"/>
          <style:tab-stop style:position="5.1189in" style:type="center"/>
        </style:tab-stops>
      </style:paragraph-properties>
    </style:style>
    <style:style style:name="P318" style:family="paragraph" style:parent-style-name="Standard">
      <style:paragraph-properties>
        <style:tab-stops>
          <style:tab-stop style:position="0.7874in"/>
          <style:tab-stop style:position="4.6272in"/>
        </style:tab-stops>
      </style:paragraph-properties>
    </style:style>
    <style:style style:name="P319" style:family="paragraph" style:parent-style-name="Standard" style:list-style-name="WWNum99">
      <style:paragraph-properties>
        <style:tab-stops>
          <style:tab-stop style:position="0.7874in"/>
          <style:tab-stop style:position="4.6272in"/>
        </style:tab-stops>
      </style:paragraph-properties>
    </style:style>
    <style:style style:name="P320" style:family="paragraph" style:parent-style-name="Standard">
      <style:paragraph-properties>
        <style:tab-stops>
          <style:tab-stop style:position="0.9846in"/>
          <style:tab-stop style:position="4.6272in"/>
        </style:tab-stops>
      </style:paragraph-properties>
    </style:style>
    <style:style style:name="P321" style:family="paragraph" style:parent-style-name="Standard" style:list-style-name="WWNum100">
      <style:paragraph-properties>
        <style:tab-stops>
          <style:tab-stop style:position="0.9846in"/>
          <style:tab-stop style:position="4.6272in"/>
        </style:tab-stops>
      </style:paragraph-properties>
    </style:style>
    <style:style style:name="P322" style:family="paragraph" style:parent-style-name="Standard">
      <style:paragraph-properties>
        <style:tab-stops>
          <style:tab-stop style:position="0.9846in"/>
          <style:tab-stop style:position="1.4772in"/>
          <style:tab-stop style:position="4.6272in"/>
        </style:tab-stops>
      </style:paragraph-properties>
    </style:style>
    <style:style style:name="P323" style:family="paragraph" style:parent-style-name="Standard" style:list-style-name="WWNum100">
      <style:paragraph-properties>
        <style:tab-stops>
          <style:tab-stop style:position="0.9846in"/>
          <style:tab-stop style:position="1.4772in"/>
          <style:tab-stop style:position="4.6272in"/>
        </style:tab-stops>
      </style:paragraph-properties>
    </style:style>
    <style:style style:name="P324" style:family="paragraph" style:parent-style-name="Standard" style:list-style-name="WWNum102">
      <style:paragraph-properties>
        <style:tab-stops>
          <style:tab-stop style:position="0.9846in"/>
          <style:tab-stop style:position="1.4772in"/>
          <style:tab-stop style:position="4.6272in"/>
        </style:tab-stops>
      </style:paragraph-properties>
    </style:style>
    <style:style style:name="P325" style:family="paragraph" style:parent-style-name="Standard" style:list-style-name="WWNum103">
      <style:paragraph-properties>
        <style:tab-stops>
          <style:tab-stop style:position="0.9846in"/>
          <style:tab-stop style:position="1.4772in"/>
          <style:tab-stop style:position="4.6272in"/>
        </style:tab-stops>
      </style:paragraph-properties>
    </style:style>
    <style:style style:name="P326" style:family="paragraph" style:parent-style-name="Standard">
      <style:paragraph-properties>
        <style:tab-stops>
          <style:tab-stop style:position="0.9846in"/>
          <style:tab-stop style:position="1.5752in"/>
          <style:tab-stop style:position="4.6272in"/>
        </style:tab-stops>
      </style:paragraph-properties>
    </style:style>
    <style:style style:name="P327" style:family="paragraph" style:parent-style-name="Standard" style:list-style-name="WWNum100">
      <style:paragraph-properties>
        <style:tab-stops>
          <style:tab-stop style:position="0.9846in"/>
          <style:tab-stop style:position="1.5752in"/>
          <style:tab-stop style:position="4.6272in"/>
        </style:tab-stops>
      </style:paragraph-properties>
    </style:style>
    <style:style style:name="P328" style:family="paragraph" style:parent-style-name="Standard" style:list-style-name="WWNum104">
      <style:paragraph-properties>
        <style:tab-stops>
          <style:tab-stop style:position="0.9846in"/>
          <style:tab-stop style:position="1.5752in"/>
          <style:tab-stop style:position="4.6272in"/>
        </style:tab-stops>
      </style:paragraph-properties>
    </style:style>
    <style:style style:name="P329" style:family="paragraph" style:parent-style-name="Standard" style:list-style-name="WWNum101">
      <style:paragraph-properties>
        <style:tab-stops>
          <style:tab-stop style:position="0.9846in"/>
          <style:tab-stop style:position="1.2799in"/>
          <style:tab-stop style:position="4.6272in"/>
        </style:tab-stops>
      </style:paragraph-properties>
    </style:style>
    <style:style style:name="P330" style:family="paragraph" style:parent-style-name="Standard" style:list-style-name="WWNum103">
      <style:paragraph-properties>
        <style:tab-stops>
          <style:tab-stop style:position="0.9846in"/>
          <style:tab-stop style:position="1.4772in"/>
          <style:tab-stop style:position="1.6736in"/>
          <style:tab-stop style:position="4.6272in"/>
        </style:tab-stops>
      </style:paragraph-properties>
    </style:style>
    <style:style style:name="P331" style:family="paragraph" style:parent-style-name="Standard">
      <style:paragraph-properties>
        <style:tab-stops>
          <style:tab-stop style:position="0.9846in"/>
          <style:tab-stop style:position="1.4772in"/>
          <style:tab-stop style:position="1.772in"/>
          <style:tab-stop style:position="3.9374in"/>
          <style:tab-stop style:position="4.6272in"/>
        </style:tab-stops>
      </style:paragraph-properties>
    </style:style>
    <style:style style:name="P332" style:family="paragraph" style:parent-style-name="Standard" style:list-style-name="WWNum104">
      <style:paragraph-properties>
        <style:tab-stops>
          <style:tab-stop style:position="0.9846in"/>
          <style:tab-stop style:position="1.4772in"/>
          <style:tab-stop style:position="1.772in"/>
          <style:tab-stop style:position="3.9374in"/>
          <style:tab-stop style:position="4.6272in"/>
        </style:tab-stops>
      </style:paragraph-properties>
    </style:style>
    <style:style style:name="P333" style:family="paragraph" style:parent-style-name="Standard">
      <style:paragraph-properties>
        <style:tab-stops>
          <style:tab-stop style:position="0.6898in"/>
          <style:tab-stop style:position="1.4772in"/>
          <style:tab-stop style:position="1.772in"/>
          <style:tab-stop style:position="3.9374in"/>
          <style:tab-stop style:position="4.6272in"/>
        </style:tab-stops>
      </style:paragraph-properties>
    </style:style>
    <style:style style:name="P334" style:family="paragraph" style:parent-style-name="Standard" style:list-style-name="WWNum104">
      <style:paragraph-properties>
        <style:tab-stops>
          <style:tab-stop style:position="0.6898in"/>
          <style:tab-stop style:position="1.4772in"/>
          <style:tab-stop style:position="1.772in"/>
          <style:tab-stop style:position="3.9374in"/>
          <style:tab-stop style:position="4.6272in"/>
        </style:tab-stops>
      </style:paragraph-properties>
    </style:style>
    <style:style style:name="P335" style:family="paragraph" style:parent-style-name="Standard" style:list-style-name="WWNum106">
      <style:paragraph-properties>
        <style:tab-stops>
          <style:tab-stop style:position="0.6898in"/>
          <style:tab-stop style:position="1.4772in"/>
          <style:tab-stop style:position="1.772in"/>
          <style:tab-stop style:position="3.9374in"/>
          <style:tab-stop style:position="4.6272in"/>
        </style:tab-stops>
      </style:paragraph-properties>
    </style:style>
    <style:style style:name="P336" style:family="paragraph" style:parent-style-name="Standard">
      <style:paragraph-properties>
        <style:tab-stops>
          <style:tab-stop style:position="0.7874in"/>
          <style:tab-stop style:position="1.4772in"/>
          <style:tab-stop style:position="1.772in"/>
          <style:tab-stop style:position="3.9374in"/>
          <style:tab-stop style:position="4.6272in"/>
        </style:tab-stops>
      </style:paragraph-properties>
    </style:style>
    <style:style style:name="P337" style:family="paragraph" style:parent-style-name="Standard" style:list-style-name="WWNum106">
      <style:paragraph-properties>
        <style:tab-stops>
          <style:tab-stop style:position="0.7874in"/>
          <style:tab-stop style:position="1.4772in"/>
          <style:tab-stop style:position="1.772in"/>
          <style:tab-stop style:position="3.9374in"/>
          <style:tab-stop style:position="4.6272in"/>
        </style:tab-stops>
      </style:paragraph-properties>
    </style:style>
    <style:style style:name="P338" style:family="paragraph" style:parent-style-name="Standard" style:list-style-name="WWNum11">
      <style:paragraph-properties>
        <style:tab-stops>
          <style:tab-stop style:position="0.7874in"/>
          <style:tab-stop style:position="1.4772in"/>
          <style:tab-stop style:position="1.772in"/>
          <style:tab-stop style:position="3.9374in"/>
          <style:tab-stop style:position="4.6272in"/>
        </style:tab-stops>
      </style:paragraph-properties>
    </style:style>
    <style:style style:name="P339" style:family="paragraph" style:parent-style-name="Standard">
      <style:paragraph-properties>
        <style:tab-stops>
          <style:tab-stop style:position="0.7874in"/>
          <style:tab-stop style:position="1.4772in"/>
          <style:tab-stop style:position="1.772in"/>
          <style:tab-stop style:position="2.6583in"/>
          <style:tab-stop style:position="3.9374in"/>
          <style:tab-stop style:position="4.6272in"/>
        </style:tab-stops>
      </style:paragraph-properties>
    </style:style>
    <style:style style:name="P340" style:family="paragraph" style:parent-style-name="Standard">
      <style:paragraph-properties fo:padding-left="0in" fo:padding-right="0in" fo:padding-top="0in" fo:padding-bottom="0.0138in" fo:border-left="none" fo:border-right="none" fo:border-top="none" fo:border-bottom="0.51pt solid #00000a"/>
      <style:text-properties style:font-name="Book Antiqua" fo:font-size="11pt" style:letter-kerning="true" style:font-size-asian="11pt" style:font-name-complex="Book Antiqua1" style:font-size-complex="11pt"/>
    </style:style>
    <style:style style:name="P341" style:family="paragraph" style:parent-style-name="Standard" style:list-style-name="WWNum12">
      <style:paragraph-properties fo:margin-left="0.75in" fo:margin-right="0in" fo:text-indent="0in" style:auto-text-indent="false">
        <style:tab-stops>
          <style:tab-stop style:position="0.75in"/>
          <style:tab-stop style:position="1.5752in"/>
          <style:tab-stop style:position="1.772in"/>
          <style:tab-stop style:position="4.922in"/>
        </style:tab-stops>
      </style:paragraph-properties>
    </style:style>
    <style:style style:name="P342" style:family="paragraph" style:parent-style-name="Standard" style:list-style-name="WWNum13">
      <style:paragraph-properties fo:margin-left="0.75in" fo:margin-right="0in" fo:text-indent="0in" style:auto-text-indent="false">
        <style:tab-stops>
          <style:tab-stop style:position="0.75in"/>
          <style:tab-stop style:position="1.5752in"/>
          <style:tab-stop style:position="4.922in"/>
        </style:tab-stops>
      </style:paragraph-properties>
    </style:style>
    <style:style style:name="P343" style:family="paragraph" style:parent-style-name="Standard" style:list-style-name="WWNum16">
      <style:paragraph-properties fo:margin-left="0.75in" fo:margin-right="0in" fo:text-indent="0in" style:auto-text-indent="false">
        <style:tab-stops>
          <style:tab-stop style:position="0.75in"/>
          <style:tab-stop style:position="0.9846in"/>
          <style:tab-stop style:position="4.922in"/>
        </style:tab-stops>
      </style:paragraph-properties>
    </style:style>
    <style:style style:name="P344" style:family="paragraph" style:parent-style-name="Standard" style:list-style-name="WWNum20">
      <style:paragraph-properties fo:margin-left="0.75in" fo:margin-right="0in" fo:text-indent="0in" style:auto-text-indent="false">
        <style:tab-stops>
          <style:tab-stop style:position="0.75in"/>
          <style:tab-stop style:position="1.5752in"/>
          <style:tab-stop style:position="2.0673in"/>
          <style:tab-stop style:position="5.1189in"/>
        </style:tab-stops>
      </style:paragraph-properties>
    </style:style>
    <style:style style:name="P345" style:family="paragraph" style:parent-style-name="Standard" style:list-style-name="WWNum33">
      <style:paragraph-properties fo:margin-left="0.75in" fo:margin-right="0in" fo:text-indent="0in" style:auto-text-indent="false">
        <style:tab-stops>
          <style:tab-stop style:position="0.75in"/>
          <style:tab-stop style:position="0.9846in"/>
          <style:tab-stop style:position="2.5598in"/>
          <style:tab-stop style:position="5.1189in"/>
        </style:tab-stops>
      </style:paragraph-properties>
    </style:style>
    <style:style style:name="P346" style:family="paragraph" style:parent-style-name="Standard" style:list-style-name="WWNum33">
      <style:paragraph-properties fo:margin-left="0.75in" fo:margin-right="0in" fo:text-indent="0in" style:auto-text-indent="false">
        <style:tab-stops>
          <style:tab-stop style:position="0.5909in"/>
          <style:tab-stop style:position="0.75in"/>
          <style:tab-stop style:position="1.6736in"/>
          <style:tab-stop style:position="5.1189in"/>
        </style:tab-stops>
      </style:paragraph-properties>
    </style:style>
    <style:style style:name="P347" style:family="paragraph" style:parent-style-name="Standard" style:list-style-name="WWNum47">
      <style:paragraph-properties fo:margin-left="0.75in" fo:margin-right="0in" fo:text-indent="0in" style:auto-text-indent="false">
        <style:tab-stops>
          <style:tab-stop style:position="0.6898in"/>
          <style:tab-stop style:position="0.75in"/>
          <style:tab-stop style:position="1.3783in"/>
          <style:tab-stop style:position="3.7409in"/>
          <style:tab-stop style:position="5.1189in"/>
        </style:tab-stops>
      </style:paragraph-properties>
    </style:style>
    <style:style style:name="P348" style:family="paragraph" style:parent-style-name="Standard" style:list-style-name="WWNum104">
      <style:paragraph-properties fo:margin-left="0.75in" fo:margin-right="0in" fo:text-indent="0in" style:auto-text-indent="false">
        <style:tab-stops>
          <style:tab-stop style:position="0.75in"/>
          <style:tab-stop style:position="0.9846in"/>
          <style:tab-stop style:position="1.5752in"/>
          <style:tab-stop style:position="3.5437in"/>
          <style:tab-stop style:position="4.6272in"/>
        </style:tab-stops>
      </style:paragraph-properties>
    </style:style>
    <style:style style:name="P349" style:family="paragraph" style:parent-style-name="Standard" style:list-style-name="WWNum15">
      <style:paragraph-properties fo:margin-left="0.5in" fo:margin-right="0in" fo:text-indent="0in" style:auto-text-indent="false">
        <style:tab-stops>
          <style:tab-stop style:position="0.5in"/>
          <style:tab-stop style:position="1.5752in"/>
          <style:tab-stop style:position="4.922in"/>
        </style:tab-stops>
      </style:paragraph-properties>
    </style:style>
    <style:style style:name="P350" style:family="paragraph" style:parent-style-name="Standard" style:list-style-name="WWNum16">
      <style:paragraph-properties fo:margin-left="0.5in" fo:margin-right="0in" fo:text-indent="0in" style:auto-text-indent="false">
        <style:tab-stops>
          <style:tab-stop style:position="0.5in"/>
          <style:tab-stop style:position="0.9846in"/>
          <style:tab-stop style:position="4.922in"/>
        </style:tab-stops>
      </style:paragraph-properties>
    </style:style>
    <style:style style:name="P351" style:family="paragraph" style:parent-style-name="Standard" style:list-style-name="WWNum19">
      <style:paragraph-properties fo:margin-left="0.5in" fo:margin-right="0in" fo:text-indent="0in" style:auto-text-indent="false">
        <style:tab-stops>
          <style:tab-stop style:position="0.5in"/>
          <style:tab-stop style:position="1.5752in"/>
          <style:tab-stop style:position="5.1189in"/>
        </style:tab-stops>
      </style:paragraph-properties>
    </style:style>
    <style:style style:name="P352" style:family="paragraph" style:parent-style-name="Standard" style:list-style-name="WWNum19">
      <style:paragraph-properties fo:margin-left="0.5in" fo:margin-right="0in" fo:text-indent="0in" style:auto-text-indent="false">
        <style:tab-stops>
          <style:tab-stop style:position="0.5in"/>
          <style:tab-stop style:position="1.5752in"/>
          <style:tab-stop style:position="2.0673in"/>
          <style:tab-stop style:position="5.1189in"/>
        </style:tab-stops>
      </style:paragraph-properties>
    </style:style>
    <style:style style:name="P353" style:family="paragraph" style:parent-style-name="Standard" style:list-style-name="WWNum20">
      <style:paragraph-properties fo:margin-left="0.5in" fo:margin-right="0in" fo:text-indent="0in" style:auto-text-indent="false">
        <style:tab-stops>
          <style:tab-stop style:position="0.5in"/>
          <style:tab-stop style:position="1.5752in"/>
          <style:tab-stop style:position="2.0673in"/>
          <style:tab-stop style:position="5.1189in"/>
        </style:tab-stops>
      </style:paragraph-properties>
    </style:style>
    <style:style style:name="P354" style:family="paragraph" style:parent-style-name="Standard" style:list-style-name="WWNum21">
      <style:paragraph-properties fo:margin-left="0.5in" fo:margin-right="0in" fo:text-indent="0in" style:auto-text-indent="false">
        <style:tab-stops>
          <style:tab-stop style:position="0.5in"/>
          <style:tab-stop style:position="1.5752in"/>
          <style:tab-stop style:position="2.0673in"/>
          <style:tab-stop style:position="5.1189in"/>
        </style:tab-stops>
      </style:paragraph-properties>
    </style:style>
    <style:style style:name="P355" style:family="paragraph" style:parent-style-name="Standard" style:list-style-name="WWNum22">
      <style:paragraph-properties fo:margin-left="0.5in" fo:margin-right="0in" fo:text-indent="0in" style:auto-text-indent="false">
        <style:tab-stops>
          <style:tab-stop style:position="0.5in"/>
          <style:tab-stop style:position="1.3783in"/>
          <style:tab-stop style:position="2.0673in"/>
          <style:tab-stop style:position="5.1189in"/>
        </style:tab-stops>
      </style:paragraph-properties>
    </style:style>
    <style:style style:name="P356" style:family="paragraph" style:parent-style-name="Standard" style:list-style-name="WWNum25">
      <style:paragraph-properties fo:margin-left="0.5in" fo:margin-right="0in" fo:text-indent="0in" style:auto-text-indent="false">
        <style:tab-stops>
          <style:tab-stop style:position="0.5in"/>
          <style:tab-stop style:position="1.3783in"/>
          <style:tab-stop style:position="2.0673in"/>
          <style:tab-stop style:position="5.1189in"/>
        </style:tab-stops>
      </style:paragraph-properties>
    </style:style>
    <style:style style:name="P357" style:family="paragraph" style:parent-style-name="Standard" style:list-style-name="WWNum24">
      <style:paragraph-properties fo:margin-left="0.5in" fo:margin-right="0in" fo:text-indent="0in" style:auto-text-indent="false">
        <style:tab-stops>
          <style:tab-stop style:position="0.5in"/>
          <style:tab-stop style:position="1.6736in"/>
          <style:tab-stop style:position="2.0673in"/>
          <style:tab-stop style:position="5.1189in"/>
        </style:tab-stops>
      </style:paragraph-properties>
    </style:style>
    <style:style style:name="P358" style:family="paragraph" style:parent-style-name="Standard" style:list-style-name="WWNum25">
      <style:paragraph-properties fo:margin-left="0.5in" fo:margin-right="0in" fo:text-indent="0in" style:auto-text-indent="false">
        <style:tab-stops>
          <style:tab-stop style:position="0.5in"/>
          <style:tab-stop style:position="1.6736in"/>
          <style:tab-stop style:position="2.0673in"/>
          <style:tab-stop style:position="5.1189in"/>
        </style:tab-stops>
      </style:paragraph-properties>
    </style:style>
    <style:style style:name="P359" style:family="paragraph" style:parent-style-name="Standard" style:list-style-name="WWNum27">
      <style:paragraph-properties fo:margin-left="0.5in" fo:margin-right="0in" fo:text-indent="0in" style:auto-text-indent="false">
        <style:tab-stops>
          <style:tab-stop style:position="0.5in"/>
          <style:tab-stop style:position="1.3783in"/>
          <style:tab-stop style:position="1.5752in"/>
          <style:tab-stop style:position="2.0673in"/>
          <style:tab-stop style:position="5.1189in"/>
        </style:tab-stops>
      </style:paragraph-properties>
    </style:style>
    <style:style style:name="P360" style:family="paragraph" style:parent-style-name="Standard" style:list-style-name="WWNum27">
      <style:paragraph-properties fo:margin-left="0.5in" fo:margin-right="0in" fo:text-indent="0in" style:auto-text-indent="false">
        <style:tab-stops>
          <style:tab-stop style:position="0.5in"/>
          <style:tab-stop style:position="0.6898in"/>
          <style:tab-stop style:position="1.4772in"/>
          <style:tab-stop style:position="2.0673in"/>
          <style:tab-stop style:position="5.1189in"/>
        </style:tab-stops>
      </style:paragraph-properties>
    </style:style>
    <style:style style:name="P361" style:family="paragraph" style:parent-style-name="Standard" style:list-style-name="WWNum29">
      <style:paragraph-properties fo:margin-left="0.5in" fo:margin-right="0in" fo:text-indent="0in" style:auto-text-indent="false">
        <style:tab-stops>
          <style:tab-stop style:position="0.5in"/>
          <style:tab-stop style:position="0.6898in"/>
          <style:tab-stop style:position="1.4772in"/>
          <style:tab-stop style:position="2.0673in"/>
          <style:tab-stop style:position="5.1189in"/>
        </style:tab-stops>
      </style:paragraph-properties>
    </style:style>
    <style:style style:name="P362" style:family="paragraph" style:parent-style-name="Standard" style:list-style-name="WWNum31">
      <style:paragraph-properties fo:margin-left="0.5in" fo:margin-right="0in" fo:text-indent="0in" style:auto-text-indent="false">
        <style:tab-stops>
          <style:tab-stop style:position="0.5in"/>
          <style:tab-stop style:position="0.6898in"/>
          <style:tab-stop style:position="1.4772in"/>
          <style:tab-stop style:position="2.461in"/>
          <style:tab-stop style:position="5.1189in"/>
        </style:tab-stops>
      </style:paragraph-properties>
    </style:style>
    <style:style style:name="P363" style:family="paragraph" style:parent-style-name="Standard" style:list-style-name="WWNum31">
      <style:paragraph-properties fo:margin-left="0.5in" fo:margin-right="0in" fo:text-indent="0in" style:auto-text-indent="false">
        <style:tab-stops>
          <style:tab-stop style:position="0.5in"/>
          <style:tab-stop style:position="0.6898in"/>
          <style:tab-stop style:position="1.4772in"/>
          <style:tab-stop style:position="2.0673in"/>
          <style:tab-stop style:position="2.461in"/>
          <style:tab-stop style:position="5.1189in"/>
        </style:tab-stops>
      </style:paragraph-properties>
    </style:style>
    <style:style style:name="P364" style:family="paragraph" style:parent-style-name="Standard" style:list-style-name="WWNum31">
      <style:paragraph-properties fo:margin-left="0.5in" fo:margin-right="0in" fo:text-indent="0in" style:auto-text-indent="false">
        <style:tab-stops>
          <style:tab-stop style:position="0.5in"/>
          <style:tab-stop style:position="0.6898in"/>
          <style:tab-stop style:position="1.2799in"/>
          <style:tab-stop style:position="1.3783in"/>
          <style:tab-stop style:position="5.1189in"/>
        </style:tab-stops>
      </style:paragraph-properties>
    </style:style>
    <style:style style:name="P365" style:family="paragraph" style:parent-style-name="Standard" style:list-style-name="WWNum31">
      <style:paragraph-properties fo:margin-left="0.5in" fo:margin-right="0in" fo:text-indent="0in" style:auto-text-indent="false">
        <style:tab-stops>
          <style:tab-stop style:position="0.5in"/>
          <style:tab-stop style:position="0.7874in"/>
          <style:tab-stop style:position="1.4772in"/>
          <style:tab-stop style:position="1.8709in"/>
          <style:tab-stop style:position="5.1189in"/>
        </style:tab-stops>
      </style:paragraph-properties>
    </style:style>
    <style:style style:name="P366" style:family="paragraph" style:parent-style-name="Standard" style:list-style-name="WWNum32">
      <style:paragraph-properties fo:margin-left="0.5in" fo:margin-right="0in" fo:text-indent="0in" style:auto-text-indent="false">
        <style:tab-stops>
          <style:tab-stop style:position="0.5in"/>
          <style:tab-stop style:position="0.7874in"/>
          <style:tab-stop style:position="1.4772in"/>
          <style:tab-stop style:position="1.8709in"/>
          <style:tab-stop style:position="5.1189in"/>
        </style:tab-stops>
      </style:paragraph-properties>
    </style:style>
    <style:style style:name="P367" style:family="paragraph" style:parent-style-name="Standard" style:list-style-name="WWNum32">
      <style:paragraph-properties fo:margin-left="0.5in" fo:margin-right="0in" fo:text-indent="0in" style:auto-text-indent="false">
        <style:tab-stops>
          <style:tab-stop style:position="0.5in"/>
          <style:tab-stop style:position="1.3783in"/>
          <style:tab-stop style:position="2.5598in"/>
          <style:tab-stop style:position="5.1189in"/>
        </style:tab-stops>
      </style:paragraph-properties>
    </style:style>
    <style:style style:name="P368" style:family="paragraph" style:parent-style-name="Standard">
      <style:paragraph-properties fo:margin-left="0.5in" fo:margin-right="0in" fo:text-indent="0in" style:auto-text-indent="false">
        <style:tab-stops>
          <style:tab-stop style:position="0.9846in"/>
          <style:tab-stop style:position="2.5598in"/>
          <style:tab-stop style:position="5.1189in"/>
        </style:tab-stops>
      </style:paragraph-properties>
    </style:style>
    <style:style style:name="P369" style:family="paragraph" style:parent-style-name="Standard" style:list-style-name="WWNum34">
      <style:paragraph-properties fo:margin-left="0.5in" fo:margin-right="0in" fo:text-indent="0in" style:auto-text-indent="false">
        <style:tab-stops>
          <style:tab-stop style:position="0.5in"/>
          <style:tab-stop style:position="0.9846in"/>
          <style:tab-stop style:position="2.5598in"/>
          <style:tab-stop style:position="5.1189in"/>
        </style:tab-stops>
      </style:paragraph-properties>
    </style:style>
    <style:style style:name="P370" style:family="paragraph" style:parent-style-name="Standard" style:list-style-name="WWNum33">
      <style:paragraph-properties fo:margin-left="0.5in" fo:margin-right="0in" fo:text-indent="0in" style:auto-text-indent="false">
        <style:tab-stops>
          <style:tab-stop style:position="0.5in"/>
          <style:tab-stop style:position="0.5909in"/>
          <style:tab-stop style:position="2.5598in"/>
          <style:tab-stop style:position="5.1189in"/>
        </style:tab-stops>
      </style:paragraph-properties>
    </style:style>
    <style:style style:name="P371" style:family="paragraph" style:parent-style-name="Standard" style:list-style-name="WWNum33">
      <style:paragraph-properties fo:margin-left="0.5in" fo:margin-right="0in" fo:text-indent="0in" style:auto-text-indent="false">
        <style:tab-stops>
          <style:tab-stop style:position="0.5in"/>
          <style:tab-stop style:position="0.5909in"/>
          <style:tab-stop style:position="1.6736in"/>
          <style:tab-stop style:position="5.1189in"/>
        </style:tab-stops>
      </style:paragraph-properties>
    </style:style>
    <style:style style:name="P372" style:family="paragraph" style:parent-style-name="Standard" style:list-style-name="WWNum36">
      <style:paragraph-properties fo:margin-left="0.5in" fo:margin-right="0in" fo:text-indent="0in" style:auto-text-indent="false">
        <style:tab-stops>
          <style:tab-stop style:position="0.5in"/>
          <style:tab-stop style:position="0.5909in"/>
          <style:tab-stop style:position="2.0673in"/>
          <style:tab-stop style:position="5.1189in"/>
        </style:tab-stops>
      </style:paragraph-properties>
    </style:style>
    <style:style style:name="P373" style:family="paragraph" style:parent-style-name="Standard" style:list-style-name="WWNum40">
      <style:paragraph-properties fo:margin-left="0.5in" fo:margin-right="0in" fo:text-indent="0in" style:auto-text-indent="false">
        <style:tab-stops>
          <style:tab-stop style:position="0.5in"/>
          <style:tab-stop style:position="0.6898in"/>
          <style:tab-stop style:position="1.3783in"/>
          <style:tab-stop style:position="3.3472in"/>
          <style:tab-stop style:position="5.1189in"/>
        </style:tab-stops>
      </style:paragraph-properties>
    </style:style>
    <style:style style:name="P374" style:family="paragraph" style:parent-style-name="Standard" style:list-style-name="WWNum41">
      <style:paragraph-properties fo:margin-left="0.5in" fo:margin-right="0in" fo:text-indent="0in" style:auto-text-indent="false">
        <style:tab-stops>
          <style:tab-stop style:position="0.5in"/>
          <style:tab-stop style:position="0.5909in"/>
          <style:tab-stop style:position="1.3783in"/>
          <style:tab-stop style:position="3.7409in"/>
          <style:tab-stop style:position="4.0362in"/>
          <style:tab-stop style:position="5.1189in"/>
        </style:tab-stops>
      </style:paragraph-properties>
    </style:style>
    <style:style style:name="P375" style:family="paragraph" style:parent-style-name="Standard" style:list-style-name="WWNum41">
      <style:paragraph-properties fo:margin-left="0.5in" fo:margin-right="0in" fo:text-indent="0in" style:auto-text-indent="false">
        <style:tab-stops>
          <style:tab-stop style:position="0.5in"/>
          <style:tab-stop style:position="0.5909in"/>
          <style:tab-stop style:position="1.3783in"/>
          <style:tab-stop style:position="3.7409in"/>
          <style:tab-stop style:position="5.1189in"/>
        </style:tab-stops>
      </style:paragraph-properties>
    </style:style>
    <style:style style:name="P376" style:family="paragraph" style:parent-style-name="Standard" style:list-style-name="WWNum44">
      <style:paragraph-properties fo:margin-left="0.5in" fo:margin-right="0in" fo:text-indent="0in" style:auto-text-indent="false">
        <style:tab-stops>
          <style:tab-stop style:position="0.5in"/>
          <style:tab-stop style:position="0.5909in"/>
          <style:tab-stop style:position="1.3783in"/>
          <style:tab-stop style:position="3.7409in"/>
          <style:tab-stop style:position="5.1189in"/>
        </style:tab-stops>
      </style:paragraph-properties>
    </style:style>
    <style:style style:name="P377" style:family="paragraph" style:parent-style-name="Standard" style:list-style-name="WWNum50">
      <style:paragraph-properties fo:margin-left="0.5in" fo:margin-right="0in" fo:text-indent="0in" style:auto-text-indent="false">
        <style:tab-stops>
          <style:tab-stop style:position="0.5in"/>
          <style:tab-stop style:position="0.5909in"/>
          <style:tab-stop style:position="1.3783in"/>
          <style:tab-stop style:position="3.7409in"/>
          <style:tab-stop style:position="5.1189in"/>
        </style:tab-stops>
      </style:paragraph-properties>
    </style:style>
    <style:style style:name="P378" style:family="paragraph" style:parent-style-name="Standard" style:list-style-name="WWNum43">
      <style:paragraph-properties fo:margin-left="0.5in" fo:margin-right="0in" fo:text-indent="0in" style:auto-text-indent="false">
        <style:tab-stops>
          <style:tab-stop style:position="0.5in"/>
          <style:tab-stop style:position="0.5909in"/>
          <style:tab-stop style:position="1.2799in"/>
          <style:tab-stop style:position="3.7409in"/>
          <style:tab-stop style:position="5.1189in"/>
        </style:tab-stops>
      </style:paragraph-properties>
    </style:style>
    <style:style style:name="P379" style:family="paragraph" style:parent-style-name="Standard" style:list-style-name="WWNum44">
      <style:paragraph-properties fo:margin-left="0.5in" fo:margin-right="0in" fo:text-indent="0in" style:auto-text-indent="false">
        <style:tab-stops>
          <style:tab-stop style:position="0.5in"/>
          <style:tab-stop style:position="0.8862in"/>
          <style:tab-stop style:position="1.8709in"/>
          <style:tab-stop style:position="5.1189in"/>
        </style:tab-stops>
      </style:paragraph-properties>
    </style:style>
    <style:style style:name="P380" style:family="paragraph" style:parent-style-name="Standard" style:list-style-name="WWNum46">
      <style:paragraph-properties fo:margin-left="0.5in" fo:margin-right="0in" fo:text-indent="0in" style:auto-text-indent="false">
        <style:tab-stops>
          <style:tab-stop style:position="0.5in"/>
          <style:tab-stop style:position="0.8862in"/>
          <style:tab-stop style:position="5.1189in"/>
        </style:tab-stops>
      </style:paragraph-properties>
    </style:style>
    <style:style style:name="P381" style:family="paragraph" style:parent-style-name="Standard" style:list-style-name="WWNum46">
      <style:paragraph-properties fo:margin-left="0.5in" fo:margin-right="0in" fo:text-indent="0in" style:auto-text-indent="false">
        <style:tab-stops>
          <style:tab-stop style:position="0.5in"/>
          <style:tab-stop style:position="0.8862in"/>
          <style:tab-stop style:position="1.6736in"/>
          <style:tab-stop style:position="5.1189in"/>
        </style:tab-stops>
      </style:paragraph-properties>
    </style:style>
    <style:style style:name="P382" style:family="paragraph" style:parent-style-name="Standard" style:list-style-name="WWNum47">
      <style:paragraph-properties fo:margin-left="0.5in" fo:margin-right="0in" fo:text-indent="0in" style:auto-text-indent="false">
        <style:tab-stops>
          <style:tab-stop style:position="0.5in"/>
          <style:tab-stop style:position="0.8862in"/>
          <style:tab-stop style:position="1.3783in"/>
          <style:tab-stop style:position="3.5437in"/>
          <style:tab-stop style:position="5.1189in"/>
        </style:tab-stops>
      </style:paragraph-properties>
    </style:style>
    <style:style style:name="P383" style:family="paragraph" style:parent-style-name="Standard" style:list-style-name="WWNum47">
      <style:paragraph-properties fo:margin-left="0.5in" fo:margin-right="0in" fo:text-indent="0in" style:auto-text-indent="false">
        <style:tab-stops>
          <style:tab-stop style:position="0.5in"/>
          <style:tab-stop style:position="0.8862in"/>
          <style:tab-stop style:position="1.3783in"/>
          <style:tab-stop style:position="3.5437in"/>
          <style:tab-stop style:position="3.7409in"/>
          <style:tab-stop style:position="5.1189in"/>
        </style:tab-stops>
      </style:paragraph-properties>
    </style:style>
    <style:style style:name="P384" style:family="paragraph" style:parent-style-name="Standard" style:list-style-name="WWNum51">
      <style:paragraph-properties fo:margin-left="0.5in" fo:margin-right="0in" fo:text-indent="0in" style:auto-text-indent="false">
        <style:tab-stops>
          <style:tab-stop style:position="0.5in"/>
          <style:tab-stop style:position="0.6898in"/>
          <style:tab-stop style:position="1.3783in"/>
          <style:tab-stop style:position="3.7409in"/>
          <style:tab-stop style:position="5.1189in"/>
        </style:tab-stops>
      </style:paragraph-properties>
    </style:style>
    <style:style style:name="P385" style:family="paragraph" style:parent-style-name="Standard" style:list-style-name="WWNum52">
      <style:paragraph-properties fo:margin-left="0.5in" fo:margin-right="0in" fo:text-indent="0in" style:auto-text-indent="false">
        <style:tab-stops>
          <style:tab-stop style:position="0.5in"/>
          <style:tab-stop style:position="0.6898in"/>
          <style:tab-stop style:position="1.3783in"/>
          <style:tab-stop style:position="3.7409in"/>
          <style:tab-stop style:position="5.1189in"/>
        </style:tab-stops>
      </style:paragraph-properties>
    </style:style>
    <style:style style:name="P386" style:family="paragraph" style:parent-style-name="Standard" style:list-style-name="WWNum53">
      <style:paragraph-properties fo:margin-left="0.5in" fo:margin-right="0in" fo:text-indent="0in" style:auto-text-indent="false">
        <style:tab-stops>
          <style:tab-stop style:position="0.5in"/>
          <style:tab-stop style:position="0.8862in"/>
          <style:tab-stop style:position="1.3783in"/>
          <style:tab-stop style:position="3.7409in"/>
          <style:tab-stop style:position="5.1189in"/>
        </style:tab-stops>
      </style:paragraph-properties>
    </style:style>
    <style:style style:name="P387" style:family="paragraph" style:parent-style-name="Standard" style:list-style-name="WWNum62">
      <style:paragraph-properties fo:margin-left="0.5in" fo:margin-right="0in" fo:text-indent="0in" style:auto-text-indent="false">
        <style:tab-stops>
          <style:tab-stop style:position="0.5in"/>
          <style:tab-stop style:position="0.8862in"/>
          <style:tab-stop style:position="1.3783in"/>
          <style:tab-stop style:position="3.7409in"/>
          <style:tab-stop style:position="5.1189in"/>
        </style:tab-stops>
      </style:paragraph-properties>
    </style:style>
    <style:style style:name="P388" style:family="paragraph" style:parent-style-name="Standard" style:list-style-name="WWNum68">
      <style:paragraph-properties fo:margin-left="0.5in" fo:margin-right="0in" fo:text-indent="0in" style:auto-text-indent="false">
        <style:tab-stops>
          <style:tab-stop style:position="0.5in"/>
          <style:tab-stop style:position="0.8862in"/>
          <style:tab-stop style:position="1.3783in"/>
          <style:tab-stop style:position="3.7409in"/>
          <style:tab-stop style:position="5.1189in"/>
        </style:tab-stops>
      </style:paragraph-properties>
    </style:style>
    <style:style style:name="P389" style:family="paragraph" style:parent-style-name="Standard" style:list-style-name="WWNum69">
      <style:paragraph-properties fo:margin-left="0.5in" fo:margin-right="0in" fo:text-indent="0in" style:auto-text-indent="false">
        <style:tab-stops>
          <style:tab-stop style:position="0.5in"/>
          <style:tab-stop style:position="0.8862in"/>
          <style:tab-stop style:position="1.3783in"/>
          <style:tab-stop style:position="3.7409in"/>
          <style:tab-stop style:position="5.1189in"/>
        </style:tab-stops>
      </style:paragraph-properties>
    </style:style>
    <style:style style:name="P390" style:family="paragraph" style:parent-style-name="Standard" style:list-style-name="WWNum72">
      <style:paragraph-properties fo:margin-left="0.5in" fo:margin-right="0in" fo:text-indent="0in" style:auto-text-indent="false">
        <style:tab-stops>
          <style:tab-stop style:position="0.5in"/>
          <style:tab-stop style:position="0.8862in"/>
          <style:tab-stop style:position="1.3783in"/>
          <style:tab-stop style:position="3.7409in"/>
          <style:tab-stop style:position="5.1189in"/>
        </style:tab-stops>
      </style:paragraph-properties>
    </style:style>
    <style:style style:name="P391" style:family="paragraph" style:parent-style-name="Standard" style:list-style-name="WWNum75">
      <style:paragraph-properties fo:margin-left="0.5in" fo:margin-right="0in" fo:text-indent="0in" style:auto-text-indent="false">
        <style:tab-stops>
          <style:tab-stop style:position="0.5in"/>
          <style:tab-stop style:position="0.8862in"/>
          <style:tab-stop style:position="1.3783in"/>
          <style:tab-stop style:position="3.7409in"/>
          <style:tab-stop style:position="5.1189in"/>
        </style:tab-stops>
      </style:paragraph-properties>
    </style:style>
    <style:style style:name="P392" style:family="paragraph" style:parent-style-name="Standard" style:list-style-name="WWNum58">
      <style:paragraph-properties fo:margin-left="0.5in" fo:margin-right="0in" fo:text-indent="0in" style:auto-text-indent="false">
        <style:tab-stops>
          <style:tab-stop style:position="0.5in"/>
          <style:tab-stop style:position="0.7874in"/>
          <style:tab-stop style:position="1.3783in"/>
          <style:tab-stop style:position="3.7409in"/>
          <style:tab-stop style:position="5.1189in"/>
        </style:tab-stops>
      </style:paragraph-properties>
    </style:style>
    <style:style style:name="P393" style:family="paragraph" style:parent-style-name="Standard" style:list-style-name="WWNum59">
      <style:paragraph-properties fo:margin-left="0.5in" fo:margin-right="0in" fo:text-indent="0in" style:auto-text-indent="false">
        <style:tab-stops>
          <style:tab-stop style:position="0.5in"/>
          <style:tab-stop style:position="0.7874in"/>
          <style:tab-stop style:position="1.5752in"/>
          <style:tab-stop style:position="3.7409in"/>
          <style:tab-stop style:position="5.1189in"/>
        </style:tab-stops>
      </style:paragraph-properties>
    </style:style>
    <style:style style:name="P394" style:family="paragraph" style:parent-style-name="Standard" style:list-style-name="WWNum58">
      <style:paragraph-properties fo:margin-left="0.5in" fo:margin-right="0in" fo:text-indent="0in" style:auto-text-indent="false">
        <style:tab-stops>
          <style:tab-stop style:position="0.5in"/>
          <style:tab-stop style:position="1.1811in"/>
          <style:tab-stop style:position="3.7409in"/>
          <style:tab-stop style:position="5.1189in"/>
        </style:tab-stops>
      </style:paragraph-properties>
    </style:style>
    <style:style style:name="P395" style:family="paragraph" style:parent-style-name="Standard" style:list-style-name="WWNum77">
      <style:paragraph-properties fo:margin-left="0.5in" fo:margin-right="0in" fo:text-indent="0in" style:auto-text-indent="false">
        <style:tab-stops>
          <style:tab-stop style:position="0.5in"/>
          <style:tab-stop style:position="1.1811in"/>
          <style:tab-stop style:position="3.7409in"/>
          <style:tab-stop style:position="5.1189in"/>
        </style:tab-stops>
      </style:paragraph-properties>
    </style:style>
    <style:style style:name="P396" style:family="paragraph" style:parent-style-name="Standard" style:list-style-name="WWNum58">
      <style:paragraph-properties fo:margin-left="0.5in" fo:margin-right="0in" fo:text-indent="0in" style:auto-text-indent="false">
        <style:tab-stops>
          <style:tab-stop style:position="0.5in"/>
          <style:tab-stop style:position="1.1811in"/>
          <style:tab-stop style:position="1.3783in"/>
          <style:tab-stop style:position="3.7409in"/>
          <style:tab-stop style:position="5.1189in"/>
        </style:tab-stops>
      </style:paragraph-properties>
    </style:style>
    <style:style style:name="P397" style:family="paragraph" style:parent-style-name="Standard" style:list-style-name="WWNum58">
      <style:paragraph-properties fo:margin-left="0.5in" fo:margin-right="0in" fo:text-indent="0in" style:auto-text-indent="false">
        <style:tab-stops>
          <style:tab-stop style:position="0.5in"/>
          <style:tab-stop style:position="0.8862in"/>
          <style:tab-stop style:position="1.3783in"/>
          <style:tab-stop style:position="1.772in"/>
          <style:tab-stop style:position="3.7409in"/>
          <style:tab-stop style:position="5.1189in"/>
        </style:tab-stops>
      </style:paragraph-properties>
    </style:style>
    <style:style style:name="P398" style:family="paragraph" style:parent-style-name="Standard" style:list-style-name="WWNum62">
      <style:paragraph-properties fo:margin-left="0.5in" fo:margin-right="0in" fo:text-indent="0in" style:auto-text-indent="false">
        <style:tab-stops>
          <style:tab-stop style:position="0.5in"/>
          <style:tab-stop style:position="0.8862in"/>
          <style:tab-stop style:position="1.3783in"/>
          <style:tab-stop style:position="3.6425in"/>
          <style:tab-stop style:position="5.1189in"/>
        </style:tab-stops>
      </style:paragraph-properties>
    </style:style>
    <style:style style:name="P399" style:family="paragraph" style:parent-style-name="Standard" style:list-style-name="WWNum63">
      <style:paragraph-properties fo:margin-left="0.5in" fo:margin-right="0in" fo:text-indent="0in" style:auto-text-indent="false">
        <style:tab-stops>
          <style:tab-stop style:position="0.5in"/>
          <style:tab-stop style:position="0.8862in"/>
          <style:tab-stop style:position="1.772in"/>
          <style:tab-stop style:position="3.7409in"/>
          <style:tab-stop style:position="5.1189in"/>
        </style:tab-stops>
      </style:paragraph-properties>
    </style:style>
    <style:style style:name="P400" style:family="paragraph" style:parent-style-name="Standard">
      <style:paragraph-properties fo:margin-left="0.5in" fo:margin-right="0in" fo:text-indent="0in" style:auto-text-indent="false">
        <style:tab-stops>
          <style:tab-stop style:position="0.8862in"/>
          <style:tab-stop style:position="1.3783in"/>
          <style:tab-stop style:position="3.7409in"/>
          <style:tab-stop style:position="5.1189in"/>
        </style:tab-stops>
      </style:paragraph-properties>
    </style:style>
    <style:style style:name="P401" style:family="paragraph" style:parent-style-name="Standard" style:list-style-name="WWNum70">
      <style:paragraph-properties fo:margin-left="0.5in" fo:margin-right="0in" fo:text-indent="0in" style:auto-text-indent="false">
        <style:tab-stops>
          <style:tab-stop style:position="0.5in"/>
          <style:tab-stop style:position="1.6736in"/>
          <style:tab-stop style:position="3.7409in"/>
          <style:tab-stop style:position="5.1189in"/>
        </style:tab-stops>
      </style:paragraph-properties>
    </style:style>
    <style:style style:name="P402" style:family="paragraph" style:parent-style-name="Standard" style:list-style-name="WWNum75">
      <style:paragraph-properties fo:margin-left="0.5in" fo:margin-right="0in" fo:text-indent="0in" style:auto-text-indent="false">
        <style:tab-stops>
          <style:tab-stop style:position="0.5in"/>
          <style:tab-stop style:position="0.8862in"/>
          <style:tab-stop style:position="1.1811in"/>
          <style:tab-stop style:position="3.7409in"/>
          <style:tab-stop style:position="5.1189in"/>
        </style:tab-stops>
      </style:paragraph-properties>
    </style:style>
    <style:style style:name="P403" style:family="paragraph" style:parent-style-name="Standard" style:list-style-name="WWNum75">
      <style:paragraph-properties fo:margin-left="0.5in" fo:margin-right="0in" fo:text-indent="0in" style:auto-text-indent="false">
        <style:tab-stops>
          <style:tab-stop style:position="0.5in"/>
          <style:tab-stop style:position="0.9846in"/>
          <style:tab-stop style:position="1.0835in"/>
          <style:tab-stop style:position="3.7409in"/>
          <style:tab-stop style:position="5.1189in"/>
        </style:tab-stops>
      </style:paragraph-properties>
    </style:style>
    <style:style style:name="P404" style:family="paragraph" style:parent-style-name="Standard" style:list-style-name="WWNum75">
      <style:paragraph-properties fo:margin-left="0.5in" fo:margin-right="0in" fo:text-indent="0in" style:auto-text-indent="false">
        <style:tab-stops>
          <style:tab-stop style:position="0.5in"/>
          <style:tab-stop style:position="1.0835in"/>
          <style:tab-stop style:position="3.7409in"/>
          <style:tab-stop style:position="5.1189in"/>
        </style:tab-stops>
      </style:paragraph-properties>
    </style:style>
    <style:style style:name="P405" style:family="paragraph" style:parent-style-name="Standard" style:list-style-name="WWNum77">
      <style:paragraph-properties fo:margin-left="0.5in" fo:margin-right="0in" fo:text-indent="0in" style:auto-text-indent="false">
        <style:tab-stops>
          <style:tab-stop style:position="0.5in"/>
          <style:tab-stop style:position="0.8862in"/>
          <style:tab-stop style:position="3.7409in"/>
          <style:tab-stop style:position="5.1189in"/>
        </style:tab-stops>
      </style:paragraph-properties>
    </style:style>
    <style:style style:name="P406" style:family="paragraph" style:parent-style-name="Standard" style:list-style-name="WWNum83">
      <style:paragraph-properties fo:margin-left="0.5in" fo:margin-right="0in" fo:text-indent="0in" style:auto-text-indent="false">
        <style:tab-stops>
          <style:tab-stop style:position="0.2957in"/>
          <style:tab-stop style:position="0.5in"/>
          <style:tab-stop style:position="1.1811in"/>
          <style:tab-stop style:position="2.1661in"/>
          <style:tab-stop style:position="3.7409in"/>
          <style:tab-stop style:position="4.1346in"/>
          <style:tab-stop style:position="5.1189in"/>
        </style:tab-stops>
      </style:paragraph-properties>
    </style:style>
    <style:style style:name="P407" style:family="paragraph" style:parent-style-name="Standard" style:list-style-name="WWNum89">
      <style:paragraph-properties fo:margin-left="0.5in" fo:margin-right="0in" fo:text-indent="0in" style:auto-text-indent="false">
        <style:tab-stops>
          <style:tab-stop style:position="0.5in"/>
          <style:tab-stop style:position="0.6898in"/>
          <style:tab-stop style:position="3.7409in"/>
          <style:tab-stop style:position="4.1346in"/>
          <style:tab-stop style:position="5.1189in"/>
        </style:tab-stops>
      </style:paragraph-properties>
    </style:style>
    <style:style style:name="P408" style:family="paragraph" style:parent-style-name="Standard" style:list-style-name="WWNum89">
      <style:paragraph-properties fo:margin-left="0.5in" fo:margin-right="0in" fo:text-indent="0in" style:auto-text-indent="false">
        <style:tab-stops>
          <style:tab-stop style:position="0.5in"/>
          <style:tab-stop style:position="0.6898in"/>
          <style:tab-stop style:position="1.0835in"/>
          <style:tab-stop style:position="1.8709in"/>
          <style:tab-stop style:position="3.7409in"/>
          <style:tab-stop style:position="4.1346in"/>
          <style:tab-stop style:position="5.1189in"/>
        </style:tab-stops>
      </style:paragraph-properties>
    </style:style>
    <style:style style:name="P409" style:family="paragraph" style:parent-style-name="Standard" style:list-style-name="WWNum89">
      <style:paragraph-properties fo:margin-left="0.5in" fo:margin-right="0in" fo:text-indent="0in" style:auto-text-indent="false">
        <style:tab-stops>
          <style:tab-stop style:position="0.5in"/>
          <style:tab-stop style:position="0.6898in"/>
          <style:tab-stop style:position="1.8709in"/>
          <style:tab-stop style:position="2.8547in"/>
          <style:tab-stop style:position="3.7409in"/>
          <style:tab-stop style:position="4.1346in"/>
          <style:tab-stop style:position="5.1189in"/>
        </style:tab-stops>
      </style:paragraph-properties>
    </style:style>
    <style:style style:name="P410" style:family="paragraph" style:parent-style-name="Standard" style:list-style-name="WWNum89">
      <style:paragraph-properties fo:margin-left="0.5in" fo:margin-right="0in" fo:text-indent="0in" style:auto-text-indent="false">
        <style:tab-stops>
          <style:tab-stop style:position="0.5in"/>
          <style:tab-stop style:position="0.6898in"/>
          <style:tab-stop style:position="2.8547in"/>
          <style:tab-stop style:position="3.7409in"/>
          <style:tab-stop style:position="4.1346in"/>
          <style:tab-stop style:position="5.1189in"/>
        </style:tab-stops>
      </style:paragraph-properties>
    </style:style>
    <style:style style:name="P411" style:family="paragraph" style:parent-style-name="Standard" style:list-style-name="WWNum89">
      <style:paragraph-properties fo:margin-left="0.5in" fo:margin-right="0in" fo:text-indent="0in" style:auto-text-indent="false">
        <style:tab-stops>
          <style:tab-stop style:position="0.5in"/>
          <style:tab-stop style:position="1.0835in"/>
          <style:tab-stop style:position="2.8547in"/>
          <style:tab-stop style:position="3.7409in"/>
          <style:tab-stop style:position="4.1346in"/>
          <style:tab-stop style:position="5.1189in"/>
        </style:tab-stops>
      </style:paragraph-properties>
    </style:style>
    <style:style style:name="P412" style:family="paragraph" style:parent-style-name="Standard" style:list-style-name="WWNum91">
      <style:paragraph-properties fo:margin-left="0.5in" fo:margin-right="0in" fo:text-indent="0in" style:auto-text-indent="false">
        <style:tab-stops>
          <style:tab-stop style:position="0.5in"/>
          <style:tab-stop style:position="1.3783in"/>
          <style:tab-stop style:position="2.8547in"/>
          <style:tab-stop style:position="3.7409in"/>
          <style:tab-stop style:position="4.1346in"/>
          <style:tab-stop style:position="5.1189in"/>
        </style:tab-stops>
      </style:paragraph-properties>
    </style:style>
    <style:style style:name="P413" style:family="paragraph" style:parent-style-name="Standard" style:list-style-name="WWNum91">
      <style:paragraph-properties fo:margin-left="0.5in" fo:margin-right="0in" fo:text-indent="0in" style:auto-text-indent="false">
        <style:tab-stops>
          <style:tab-stop style:position="0.5in"/>
          <style:tab-stop style:position="1.3783in"/>
          <style:tab-stop style:position="2.3626in"/>
          <style:tab-stop style:position="3.7409in"/>
          <style:tab-stop style:position="4.1346in"/>
          <style:tab-stop style:position="5.1189in"/>
        </style:tab-stops>
      </style:paragraph-properties>
    </style:style>
    <style:style style:name="P414" style:family="paragraph" style:parent-style-name="Standard" style:list-style-name="WWNum90">
      <style:paragraph-properties fo:margin-left="0.5in" fo:margin-right="0in" fo:text-indent="0in" style:auto-text-indent="false">
        <style:tab-stops>
          <style:tab-stop style:position="0.5in"/>
          <style:tab-stop style:position="1.0835in"/>
          <style:tab-stop style:position="2.2646in"/>
          <style:tab-stop style:position="3.7409in"/>
          <style:tab-stop style:position="4.1346in"/>
          <style:tab-stop style:position="5.1189in"/>
        </style:tab-stops>
      </style:paragraph-properties>
    </style:style>
    <style:style style:name="P415" style:family="paragraph" style:parent-style-name="Standard" style:list-style-name="WWNum92">
      <style:paragraph-properties fo:margin-left="0.5in" fo:margin-right="0in" fo:text-indent="0in" style:auto-text-indent="false">
        <style:tab-stops>
          <style:tab-stop style:position="0.5in"/>
          <style:tab-stop style:position="1.0835in"/>
          <style:tab-stop style:position="2.2646in"/>
          <style:tab-stop style:position="3.7409in"/>
          <style:tab-stop style:position="4.1346in"/>
          <style:tab-stop style:position="5.1189in"/>
        </style:tab-stops>
      </style:paragraph-properties>
    </style:style>
    <style:style style:name="P416" style:family="paragraph" style:parent-style-name="Standard" style:list-style-name="WWNum91">
      <style:paragraph-properties fo:margin-left="0.5in" fo:margin-right="0in" fo:text-indent="0in" style:auto-text-indent="false">
        <style:tab-stops>
          <style:tab-stop style:position="0.5in"/>
          <style:tab-stop style:position="0.9846in"/>
          <style:tab-stop style:position="2.3626in"/>
          <style:tab-stop style:position="3.7409in"/>
          <style:tab-stop style:position="4.1346in"/>
          <style:tab-stop style:position="5.1189in"/>
        </style:tab-stops>
      </style:paragraph-properties>
    </style:style>
    <style:style style:name="P417" style:family="paragraph" style:parent-style-name="Standard" style:list-style-name="WWNum99">
      <style:paragraph-properties fo:margin-left="0.5in" fo:margin-right="0in" fo:text-indent="0in" style:auto-text-indent="false">
        <style:tab-stops>
          <style:tab-stop style:position="0.3937in"/>
          <style:tab-stop style:position="0.5in"/>
          <style:tab-stop style:position="1.772in"/>
          <style:tab-stop style:position="2.3626in"/>
          <style:tab-stop style:position="3.7409in"/>
          <style:tab-stop style:position="4.1346in"/>
          <style:tab-stop style:position="5.1189in"/>
        </style:tab-stops>
      </style:paragraph-properties>
    </style:style>
    <style:style style:name="P418" style:family="paragraph" style:parent-style-name="Standard" style:list-style-name="WWNum99">
      <style:paragraph-properties fo:margin-left="0.5in" fo:margin-right="0in" fo:text-indent="0in" style:auto-text-indent="false">
        <style:tab-stops>
          <style:tab-stop style:position="0.5in"/>
          <style:tab-stop style:position="0.9846in"/>
          <style:tab-stop style:position="1.772in"/>
          <style:tab-stop style:position="2.3626in"/>
          <style:tab-stop style:position="3.7409in"/>
          <style:tab-stop style:position="4.6272in"/>
          <style:tab-stop style:position="5.1189in"/>
        </style:tab-stops>
      </style:paragraph-properties>
    </style:style>
    <style:style style:name="P419" style:family="paragraph" style:parent-style-name="Standard" style:list-style-name="WWNum100">
      <style:paragraph-properties fo:margin-left="0.5in" fo:margin-right="0in" fo:text-indent="0in" style:auto-text-indent="false">
        <style:tab-stops>
          <style:tab-stop style:position="0.5in"/>
          <style:tab-stop style:position="0.9846in"/>
          <style:tab-stop style:position="1.4772in"/>
          <style:tab-stop style:position="4.6272in"/>
        </style:tab-stops>
      </style:paragraph-properties>
    </style:style>
    <style:style style:name="P420" style:family="paragraph" style:parent-style-name="Standard" style:list-style-name="WWNum102">
      <style:paragraph-properties fo:margin-left="0.5in" fo:margin-right="0in" fo:text-indent="0in" style:auto-text-indent="false">
        <style:tab-stops>
          <style:tab-stop style:position="0.5in"/>
          <style:tab-stop style:position="0.9846in"/>
          <style:tab-stop style:position="1.2799in"/>
          <style:tab-stop style:position="4.6272in"/>
        </style:tab-stops>
      </style:paragraph-properties>
    </style:style>
    <style:style style:name="P421" style:family="paragraph" style:parent-style-name="Standard" style:list-style-name="WWNum104">
      <style:paragraph-properties fo:margin-left="0.5in" fo:margin-right="0in" fo:text-indent="0in" style:auto-text-indent="false">
        <style:tab-stops>
          <style:tab-stop style:position="0.5in"/>
          <style:tab-stop style:position="0.9846in"/>
          <style:tab-stop style:position="1.4772in"/>
          <style:tab-stop style:position="1.6736in"/>
          <style:tab-stop style:position="4.6272in"/>
        </style:tab-stops>
      </style:paragraph-properties>
    </style:style>
    <style:style style:name="P422" style:family="paragraph" style:parent-style-name="Standard" style:list-style-name="WWNum105">
      <style:paragraph-properties fo:margin-left="0.5in" fo:margin-right="0in" fo:text-indent="0in" style:auto-text-indent="false">
        <style:tab-stops>
          <style:tab-stop style:position="0.5in"/>
          <style:tab-stop style:position="0.9846in"/>
          <style:tab-stop style:position="1.4772in"/>
          <style:tab-stop style:position="1.6736in"/>
          <style:tab-stop style:position="4.6272in"/>
        </style:tab-stops>
      </style:paragraph-properties>
    </style:style>
    <style:style style:name="P423" style:family="paragraph" style:parent-style-name="Standard" style:list-style-name="WWNum104">
      <style:paragraph-properties fo:margin-left="0.5in" fo:margin-right="0in" fo:text-indent="0in" style:auto-text-indent="false">
        <style:tab-stops>
          <style:tab-stop style:position="0.5in"/>
          <style:tab-stop style:position="0.9846in"/>
          <style:tab-stop style:position="1.5752in"/>
          <style:tab-stop style:position="3.5437in"/>
          <style:tab-stop style:position="4.6272in"/>
        </style:tab-stops>
      </style:paragraph-properties>
    </style:style>
    <style:style style:name="P424" style:family="paragraph" style:parent-style-name="Standard">
      <style:paragraph-properties fo:margin-left="0.5in" fo:margin-right="0in" fo:text-indent="0in" style:auto-text-indent="false">
        <style:tab-stops>
          <style:tab-stop style:position="0.7874in"/>
          <style:tab-stop style:position="1.4772in"/>
          <style:tab-stop style:position="1.772in"/>
          <style:tab-stop style:position="2.6583in"/>
          <style:tab-stop style:position="3.9374in"/>
          <style:tab-stop style:position="4.6272in"/>
        </style:tab-stops>
      </style:paragraph-properties>
    </style:style>
    <style:style style:name="P425" style:family="paragraph" style:parent-style-name="Standard" style:list-style-name="WWNum16">
      <style:paragraph-properties fo:margin-left="1in" fo:margin-right="0in" fo:text-indent="0in" style:auto-text-indent="false">
        <style:tab-stops>
          <style:tab-stop style:position="0.7874in"/>
          <style:tab-stop style:position="1in"/>
          <style:tab-stop style:position="1.5752in"/>
          <style:tab-stop style:position="4.922in"/>
        </style:tab-stops>
      </style:paragraph-properties>
    </style:style>
    <style:style style:name="P426" style:family="paragraph" style:parent-style-name="Standard" style:list-style-name="WWNum16">
      <style:paragraph-properties fo:margin-left="1in" fo:margin-right="0in" fo:text-indent="0in" style:auto-text-indent="false">
        <style:tab-stops>
          <style:tab-stop style:position="1in"/>
          <style:tab-stop style:position="1.5752in"/>
          <style:tab-stop style:position="4.922in"/>
        </style:tab-stops>
      </style:paragraph-properties>
    </style:style>
    <style:style style:name="P427" style:family="paragraph" style:parent-style-name="Standard" style:list-style-name="WWNum107">
      <style:paragraph-properties fo:margin-left="1.25in" fo:margin-right="0in" fo:text-indent="0in" style:auto-text-indent="false">
        <style:tab-stops>
          <style:tab-stop style:position="0.7874in"/>
          <style:tab-stop style:position="1.25in"/>
          <style:tab-stop style:position="1.5752in"/>
          <style:tab-stop style:position="4.922in"/>
        </style:tab-stops>
      </style:paragraph-properties>
    </style:style>
    <style:style style:name="P428" style:family="paragraph" style:parent-style-name="Standard" style:list-style-name="">
      <style:paragraph-properties fo:margin-left="0.1965in" fo:margin-right="0in" fo:text-indent="-0.1965in" style:auto-text-indent="false">
        <style:tab-stops>
          <style:tab-stop style:position="2.3626in"/>
          <style:tab-stop style:position="5.1189in"/>
        </style:tab-stops>
      </style:paragraph-properties>
      <style:text-properties style:font-name="Book Antiqua" fo:font-size="11pt" style:letter-kerning="true" style:font-size-asian="11pt" style:font-name-complex="Book Antiqua1" style:font-size-complex="11pt"/>
    </style:style>
    <style:style style:name="P429" style:family="paragraph" style:parent-style-name="Standard" style:list-style-name="">
      <style:paragraph-properties fo:margin-left="0.1965in" fo:margin-right="0in" fo:text-indent="-0.1965in" style:auto-text-indent="false">
        <style:tab-stops>
          <style:tab-stop style:position="0.2957in"/>
          <style:tab-stop style:position="0.4925in"/>
          <style:tab-stop style:position="2.1661in"/>
          <style:tab-stop style:position="3.7409in"/>
          <style:tab-stop style:position="4.1346in"/>
          <style:tab-stop style:position="5.1189in"/>
        </style:tab-stops>
      </style:paragraph-properties>
    </style:style>
    <style:style style:name="P430" style:family="paragraph" style:parent-style-name="Standard">
      <style:paragraph-properties fo:margin-left="0in" fo:margin-right="0in" fo:text-indent="0.0417in" style:auto-text-indent="false">
        <style:tab-stops>
          <style:tab-stop style:position="0.5909in"/>
          <style:tab-stop style:position="1.8709in"/>
          <style:tab-stop style:position="5.1189in"/>
        </style:tab-stops>
      </style:paragraph-properties>
      <style:text-properties style:font-name="Book Antiqua" fo:font-size="11pt" style:letter-kerning="true" style:font-size-asian="11pt" style:font-name-complex="Book Antiqua1" style:font-size-complex="11pt"/>
    </style:style>
    <style:style style:name="P431" style:family="paragraph" style:parent-style-name="Standard" style:list-style-name="WWNum38">
      <style:paragraph-properties fo:margin-left="0.4465in" fo:margin-right="0in" fo:text-indent="0in" style:auto-text-indent="false">
        <style:tab-stops>
          <style:tab-stop style:position="0.4465in"/>
          <style:tab-stop style:position="0.5909in"/>
          <style:tab-stop style:position="1.3783in"/>
          <style:tab-stop style:position="3.7409in"/>
          <style:tab-stop style:position="5.1189in"/>
        </style:tab-stops>
      </style:paragraph-properties>
    </style:style>
    <style:style style:name="P432" style:family="paragraph" style:parent-style-name="Standard" style:list-style-name="WWNum38">
      <style:paragraph-properties fo:margin-left="0.4465in" fo:margin-right="0in" fo:text-indent="0in" style:auto-text-indent="false">
        <style:tab-stops>
          <style:tab-stop style:position="0.1972in"/>
          <style:tab-stop style:position="0.4465in"/>
          <style:tab-stop style:position="0.5909in"/>
          <style:tab-stop style:position="1.3783in"/>
          <style:tab-stop style:position="3.7409in"/>
          <style:tab-stop style:position="5.1189in"/>
        </style:tab-stops>
      </style:paragraph-properties>
    </style:style>
    <style:style style:name="P433" style:family="paragraph" style:parent-style-name="Standard" style:list-style-name="WWNum38">
      <style:paragraph-properties fo:margin-left="0.4465in" fo:margin-right="0in" fo:text-indent="0in" style:auto-text-indent="false">
        <style:tab-stops>
          <style:tab-stop style:position="0.1972in"/>
          <style:tab-stop style:position="0.4465in"/>
          <style:tab-stop style:position="0.5909in"/>
          <style:tab-stop style:position="1.5752in"/>
          <style:tab-stop style:position="3.7409in"/>
          <style:tab-stop style:position="5.1189in"/>
        </style:tab-stops>
      </style:paragraph-properties>
    </style:style>
    <style:style style:name="P434" style:family="paragraph" style:parent-style-name="Standard" style:list-style-name="WWNum7">
      <style:paragraph-properties fo:margin-left="0.4465in" fo:margin-right="0in" fo:text-indent="0in" style:auto-text-indent="false">
        <style:tab-stops>
          <style:tab-stop style:position="0.6898in"/>
          <style:tab-stop style:position="1.3783in"/>
          <style:tab-stop style:position="3.7409in"/>
          <style:tab-stop style:position="5.1189in"/>
        </style:tab-stops>
      </style:paragraph-properties>
    </style:style>
    <style:style style:name="P435" style:family="paragraph" style:parent-style-name="Standard" style:list-style-name="WWNum74">
      <style:paragraph-properties fo:margin-left="0.4465in" fo:margin-right="0in" fo:text-indent="0in" style:auto-text-indent="false">
        <style:tab-stops>
          <style:tab-stop style:position="0.4465in"/>
          <style:tab-stop style:position="1.0835in"/>
          <style:tab-stop style:position="1.3783in"/>
          <style:tab-stop style:position="3.7409in"/>
          <style:tab-stop style:position="5.1189in"/>
        </style:tab-stops>
      </style:paragraph-properties>
    </style:style>
    <style:style style:name="P436" style:family="paragraph" style:parent-style-name="Standard" style:list-style-name="WWNum74">
      <style:paragraph-properties fo:margin-left="0.4465in" fo:margin-right="0in" fo:text-indent="0in" style:auto-text-indent="false">
        <style:tab-stops>
          <style:tab-stop style:position="0.4465in"/>
          <style:tab-stop style:position="0.8862in"/>
          <style:tab-stop style:position="1.0835in"/>
          <style:tab-stop style:position="1.3783in"/>
          <style:tab-stop style:position="3.7409in"/>
          <style:tab-stop style:position="5.1189in"/>
        </style:tab-stops>
      </style:paragraph-properties>
    </style:style>
    <style:style style:name="P437" style:family="paragraph" style:parent-style-name="Standard" style:list-style-name="WWNum75">
      <style:paragraph-properties fo:margin-left="0.4465in" fo:margin-right="0in" fo:text-indent="0in" style:auto-text-indent="false">
        <style:tab-stops>
          <style:tab-stop style:position="0.4465in"/>
          <style:tab-stop style:position="0.4925in"/>
          <style:tab-stop style:position="0.8862in"/>
          <style:tab-stop style:position="1.3783in"/>
          <style:tab-stop style:position="3.7409in"/>
          <style:tab-stop style:position="5.1189in"/>
        </style:tab-stops>
      </style:paragraph-properties>
    </style:style>
    <style:style style:name="P438" style:family="paragraph" style:parent-style-name="Standard" style:list-style-name="WWNum75">
      <style:paragraph-properties fo:margin-left="0.4465in" fo:margin-right="0in" fo:text-indent="0in" style:auto-text-indent="false">
        <style:tab-stops>
          <style:tab-stop style:position="0.4465in"/>
          <style:tab-stop style:position="0.4925in"/>
          <style:tab-stop style:position="0.6898in"/>
          <style:tab-stop style:position="1.3783in"/>
          <style:tab-stop style:position="3.7409in"/>
          <style:tab-stop style:position="5.1189in"/>
        </style:tab-stops>
      </style:paragraph-properties>
    </style:style>
    <style:style style:name="P439" style:family="paragraph" style:parent-style-name="Standard" style:list-style-name="WWNum78">
      <style:paragraph-properties fo:margin-left="0.4465in" fo:margin-right="0in" fo:text-indent="0in" style:auto-text-indent="false">
        <style:tab-stops>
          <style:tab-stop style:position="0.2957in"/>
          <style:tab-stop style:position="0.4465in"/>
          <style:tab-stop style:position="1.1811in"/>
          <style:tab-stop style:position="2.5598in"/>
          <style:tab-stop style:position="3.8398in"/>
          <style:tab-stop style:position="4.1346in"/>
          <style:tab-stop style:position="5.1189in"/>
        </style:tab-stops>
      </style:paragraph-properties>
    </style:style>
    <style:style style:name="P440" style:family="paragraph" style:parent-style-name="Standard" style:list-style-name="WWNum82">
      <style:paragraph-properties fo:margin-left="0.4465in" fo:margin-right="0in" fo:text-indent="0in" style:auto-text-indent="false">
        <style:tab-stops>
          <style:tab-stop style:position="0.2957in"/>
          <style:tab-stop style:position="0.4465in"/>
          <style:tab-stop style:position="0.8862in"/>
          <style:tab-stop style:position="2.2646in"/>
          <style:tab-stop style:position="3.8398in"/>
          <style:tab-stop style:position="4.1346in"/>
          <style:tab-stop style:position="5.1189in"/>
        </style:tab-stops>
      </style:paragraph-properties>
    </style:style>
    <style:style style:name="P441" style:family="paragraph" style:parent-style-name="Standard" style:list-style-name="WWNum83">
      <style:paragraph-properties fo:margin-left="0.4465in" fo:margin-right="0in" fo:text-indent="0in" style:auto-text-indent="false">
        <style:tab-stops>
          <style:tab-stop style:position="0.2957in"/>
          <style:tab-stop style:position="0.4465in"/>
          <style:tab-stop style:position="1.1811in"/>
          <style:tab-stop style:position="2.1661in"/>
          <style:tab-stop style:position="3.7409in"/>
          <style:tab-stop style:position="4.1346in"/>
          <style:tab-stop style:position="5.1189in"/>
        </style:tab-stops>
      </style:paragraph-properties>
    </style:style>
    <style:style style:name="P442" style:family="paragraph" style:parent-style-name="Standard" style:list-style-name="WWNum83">
      <style:paragraph-properties fo:margin-left="0.4465in" fo:margin-right="0in" fo:text-indent="0in" style:auto-text-indent="false">
        <style:tab-stops>
          <style:tab-stop style:position="0.2957in"/>
          <style:tab-stop style:position="0.4465in"/>
          <style:tab-stop style:position="0.9846in"/>
          <style:tab-stop style:position="2.1661in"/>
          <style:tab-stop style:position="3.7409in"/>
          <style:tab-stop style:position="4.1346in"/>
          <style:tab-stop style:position="5.1189in"/>
        </style:tab-stops>
      </style:paragraph-properties>
    </style:style>
    <style:style style:name="P443" style:family="paragraph" style:parent-style-name="Standard" style:list-style-name="WWNum84">
      <style:paragraph-properties fo:margin-left="0.4465in" fo:margin-right="0in" fo:text-indent="0in" style:auto-text-indent="false">
        <style:tab-stops>
          <style:tab-stop style:position="0.2957in"/>
          <style:tab-stop style:position="0.4465in"/>
          <style:tab-stop style:position="0.9846in"/>
          <style:tab-stop style:position="2.1661in"/>
          <style:tab-stop style:position="3.7409in"/>
          <style:tab-stop style:position="4.1346in"/>
          <style:tab-stop style:position="5.1189in"/>
        </style:tab-stops>
      </style:paragraph-properties>
    </style:style>
    <style:style style:name="P444" style:family="paragraph" style:parent-style-name="Standard" style:list-style-name="WWNum85">
      <style:paragraph-properties fo:margin-left="0.4465in" fo:margin-right="0in" fo:text-indent="0in" style:auto-text-indent="false">
        <style:tab-stops>
          <style:tab-stop style:position="0.2957in"/>
          <style:tab-stop style:position="0.4465in"/>
          <style:tab-stop style:position="1.772in"/>
          <style:tab-stop style:position="2.1661in"/>
          <style:tab-stop style:position="3.7409in"/>
          <style:tab-stop style:position="4.1346in"/>
          <style:tab-stop style:position="5.1189in"/>
        </style:tab-stops>
      </style:paragraph-properties>
    </style:style>
    <style:style style:name="P445" style:family="paragraph" style:parent-style-name="Standard" style:list-style-name="WWNum87">
      <style:paragraph-properties fo:margin-left="0.4465in" fo:margin-right="0in" fo:text-indent="0in" style:auto-text-indent="false">
        <style:tab-stops>
          <style:tab-stop style:position="0.2957in"/>
          <style:tab-stop style:position="0.4465in"/>
          <style:tab-stop style:position="1.3783in"/>
          <style:tab-stop style:position="1.8709in"/>
          <style:tab-stop style:position="3.7409in"/>
          <style:tab-stop style:position="4.1346in"/>
          <style:tab-stop style:position="5.1189in"/>
        </style:tab-stops>
      </style:paragraph-properties>
    </style:style>
    <style:style style:name="P446" style:family="paragraph" style:parent-style-name="Standard" style:list-style-name="WWNum92">
      <style:paragraph-properties fo:margin-left="0.4465in" fo:margin-right="0in" fo:text-indent="0in" style:auto-text-indent="false">
        <style:tab-stops>
          <style:tab-stop style:position="0.1972in"/>
          <style:tab-stop style:position="0.4465in"/>
          <style:tab-stop style:position="2.3626in"/>
          <style:tab-stop style:position="3.7409in"/>
          <style:tab-stop style:position="4.1346in"/>
          <style:tab-stop style:position="5.1189in"/>
        </style:tab-stops>
      </style:paragraph-properties>
    </style:style>
    <style:style style:name="P447" style:family="paragraph" style:parent-style-name="Standard" style:list-style-name="WWNum93">
      <style:paragraph-properties fo:margin-left="0.4465in" fo:margin-right="0in" fo:text-indent="0in" style:auto-text-indent="false">
        <style:tab-stops>
          <style:tab-stop style:position="0.4465in"/>
          <style:tab-stop style:position="1.0835in"/>
          <style:tab-stop style:position="1.772in"/>
          <style:tab-stop style:position="3.7409in"/>
          <style:tab-stop style:position="4.1346in"/>
          <style:tab-stop style:position="5.1189in"/>
        </style:tab-stops>
      </style:paragraph-properties>
    </style:style>
    <style:style style:name="P448" style:family="paragraph" style:parent-style-name="Standard" style:list-style-name="WWNum93">
      <style:paragraph-properties fo:margin-left="0.4465in" fo:margin-right="0in" fo:text-indent="0in" style:auto-text-indent="false">
        <style:tab-stops>
          <style:tab-stop style:position="0.4465in"/>
          <style:tab-stop style:position="1.0835in"/>
          <style:tab-stop style:position="1.8709in"/>
          <style:tab-stop style:position="3.7409in"/>
          <style:tab-stop style:position="4.1346in"/>
          <style:tab-stop style:position="5.1189in"/>
        </style:tab-stops>
      </style:paragraph-properties>
    </style:style>
    <style:style style:name="P449" style:family="paragraph" style:parent-style-name="Standard" style:list-style-name="WWNum95">
      <style:paragraph-properties fo:margin-left="0.4465in" fo:margin-right="0in" fo:text-indent="0in" style:auto-text-indent="false">
        <style:tab-stops>
          <style:tab-stop style:position="0.4465in"/>
          <style:tab-stop style:position="1.0835in"/>
          <style:tab-stop style:position="1.8709in"/>
          <style:tab-stop style:position="3.7409in"/>
          <style:tab-stop style:position="4.1346in"/>
          <style:tab-stop style:position="5.1189in"/>
        </style:tab-stops>
      </style:paragraph-properties>
    </style:style>
    <style:style style:name="P450" style:family="paragraph" style:parent-style-name="Standard" style:list-style-name="WWNum94">
      <style:paragraph-properties fo:margin-left="0.4465in" fo:margin-right="0in" fo:text-indent="0in" style:auto-text-indent="false">
        <style:tab-stops>
          <style:tab-stop style:position="0.4465in"/>
          <style:tab-stop style:position="0.9846in"/>
          <style:tab-stop style:position="1.8709in"/>
          <style:tab-stop style:position="3.7409in"/>
          <style:tab-stop style:position="4.1346in"/>
          <style:tab-stop style:position="5.1189in"/>
        </style:tab-stops>
      </style:paragraph-properties>
    </style:style>
    <style:style style:name="P451" style:family="paragraph" style:parent-style-name="Standard" style:list-style-name="WWNum96">
      <style:paragraph-properties fo:margin-left="0.4465in" fo:margin-right="0in" fo:text-indent="0in" style:auto-text-indent="false">
        <style:tab-stops>
          <style:tab-stop style:position="0.4465in"/>
          <style:tab-stop style:position="1.0835in"/>
          <style:tab-stop style:position="1.5752in"/>
          <style:tab-stop style:position="3.7409in"/>
          <style:tab-stop style:position="4.1346in"/>
          <style:tab-stop style:position="5.1189in"/>
        </style:tab-stops>
      </style:paragraph-properties>
    </style:style>
    <style:style style:name="P452" style:family="paragraph" style:parent-style-name="Standard" style:list-style-name="WWNum97">
      <style:paragraph-properties fo:margin-left="0.4465in" fo:margin-right="0in" fo:text-indent="0in" style:auto-text-indent="false">
        <style:tab-stops>
          <style:tab-stop style:position="0.4465in"/>
          <style:tab-stop style:position="0.9846in"/>
          <style:tab-stop style:position="1.6736in"/>
          <style:tab-stop style:position="3.7409in"/>
          <style:tab-stop style:position="4.1346in"/>
          <style:tab-stop style:position="5.1189in"/>
        </style:tab-stops>
      </style:paragraph-properties>
    </style:style>
    <style:style style:name="P453" style:family="paragraph" style:parent-style-name="Standard" style:list-style-name="WWNum98">
      <style:paragraph-properties fo:margin-left="0.4465in" fo:margin-right="0in" fo:text-indent="0in" style:auto-text-indent="false">
        <style:tab-stops>
          <style:tab-stop style:position="0.4465in"/>
          <style:tab-stop style:position="1.0835in"/>
          <style:tab-stop style:position="1.6736in"/>
          <style:tab-stop style:position="2.1661in"/>
          <style:tab-stop style:position="3.7409in"/>
          <style:tab-stop style:position="4.1346in"/>
          <style:tab-stop style:position="5.1189in"/>
        </style:tab-stops>
      </style:paragraph-properties>
    </style:style>
    <style:style style:name="P454" style:family="paragraph" style:parent-style-name="Standard" style:list-style-name="WWNum98">
      <style:paragraph-properties fo:margin-left="0.4465in" fo:margin-right="0in" fo:text-indent="0in" style:auto-text-indent="false">
        <style:tab-stops>
          <style:tab-stop style:position="0.4465in"/>
          <style:tab-stop style:position="0.9846in"/>
          <style:tab-stop style:position="1.0835in"/>
          <style:tab-stop style:position="1.6736in"/>
          <style:tab-stop style:position="2.1661in"/>
          <style:tab-stop style:position="2.3626in"/>
          <style:tab-stop style:position="3.7409in"/>
          <style:tab-stop style:position="4.1346in"/>
          <style:tab-stop style:position="5.1189in"/>
        </style:tab-stops>
      </style:paragraph-properties>
    </style:style>
    <style:style style:name="P455" style:family="paragraph" style:parent-style-name="Standard" style:list-style-name="WWNum99">
      <style:paragraph-properties fo:margin-left="0.4465in" fo:margin-right="0in" fo:text-indent="0in" style:auto-text-indent="false">
        <style:tab-stops>
          <style:tab-stop style:position="0.4465in"/>
          <style:tab-stop style:position="0.9846in"/>
          <style:tab-stop style:position="1.6736in"/>
          <style:tab-stop style:position="2.3626in"/>
          <style:tab-stop style:position="3.7409in"/>
          <style:tab-stop style:position="4.1346in"/>
          <style:tab-stop style:position="5.1189in"/>
        </style:tab-stops>
      </style:paragraph-properties>
    </style:style>
    <style:style style:name="P456" style:family="paragraph" style:parent-style-name="Standard" style:list-style-name="WWNum38">
      <style:paragraph-properties fo:margin-left="0.6965in" fo:margin-right="0in" fo:text-indent="0in" style:auto-text-indent="false">
        <style:tab-stops>
          <style:tab-stop style:position="0.1972in"/>
          <style:tab-stop style:position="0.5909in"/>
          <style:tab-stop style:position="0.6965in"/>
          <style:tab-stop style:position="1.5752in"/>
          <style:tab-stop style:position="3.7409in"/>
          <style:tab-stop style:position="5.1189in"/>
        </style:tab-stops>
      </style:paragraph-properties>
    </style:style>
    <style:style style:name="P457" style:family="paragraph" style:parent-style-name="Standard" style:list-style-name="WWNum38">
      <style:paragraph-properties fo:margin-left="0.6965in" fo:margin-right="0in" fo:text-indent="0in" style:auto-text-indent="false">
        <style:tab-stops>
          <style:tab-stop style:position="0.5909in"/>
          <style:tab-stop style:position="0.6965in"/>
          <style:tab-stop style:position="1.5752in"/>
          <style:tab-stop style:position="3.7409in"/>
          <style:tab-stop style:position="5.1189in"/>
        </style:tab-stops>
      </style:paragraph-properties>
    </style:style>
    <style:style style:name="P458" style:family="paragraph" style:parent-style-name="Standard" style:list-style-name="WWNum52">
      <style:paragraph-properties fo:margin-left="0.502in" fo:margin-right="0in" fo:text-indent="0in" style:auto-text-indent="false">
        <style:tab-stops>
          <style:tab-stop style:position="0.502in"/>
          <style:tab-stop style:position="0.6898in"/>
          <style:tab-stop style:position="1.3783in"/>
          <style:tab-stop style:position="3.7409in"/>
          <style:tab-stop style:position="5.1189in"/>
        </style:tab-stops>
      </style:paragraph-properties>
    </style:style>
    <style:style style:name="P459" style:family="paragraph" style:parent-style-name="Standard" style:list-style-name="WWNum9">
      <style:paragraph-properties fo:margin-left="0.3929in" fo:margin-right="0in" fo:text-indent="0in" style:auto-text-indent="false">
        <style:tab-stops>
          <style:tab-stop style:position="0.8862in"/>
          <style:tab-stop style:position="1.3783in"/>
          <style:tab-stop style:position="3.7409in"/>
          <style:tab-stop style:position="5.1189in"/>
        </style:tab-stops>
      </style:paragraph-properties>
    </style:style>
    <style:style style:name="P460" style:family="paragraph" style:parent-style-name="Standard" style:list-style-name="WWNum10">
      <style:paragraph-properties fo:margin-left="0.3929in" fo:margin-right="0in" fo:text-indent="0in" style:auto-text-indent="false">
        <style:tab-stops>
          <style:tab-stop style:position="0.8862in"/>
          <style:tab-stop style:position="1.3783in"/>
          <style:tab-stop style:position="3.7409in"/>
          <style:tab-stop style:position="5.1189in"/>
        </style:tab-stops>
      </style:paragraph-properties>
    </style:style>
    <style:style style:name="P461" style:family="paragraph" style:parent-style-name="Standard" style:list-style-name="WWNum7">
      <style:paragraph-properties fo:margin-left="0.3929in" fo:margin-right="0in" fo:text-indent="0in" style:auto-text-indent="false">
        <style:tab-stops>
          <style:tab-stop style:position="0.8862in"/>
          <style:tab-stop style:position="1.3783in"/>
          <style:tab-stop style:position="3.7409in"/>
          <style:tab-stop style:position="5.1189in"/>
        </style:tab-stops>
      </style:paragraph-properties>
    </style:style>
    <style:style style:name="P462" style:family="paragraph" style:parent-style-name="Standard" style:list-style-name="WWNum79">
      <style:paragraph-properties fo:margin-left="0.3929in" fo:margin-right="0in" fo:text-indent="0in" style:auto-text-indent="false">
        <style:tab-stops>
          <style:tab-stop style:position="0.2957in"/>
          <style:tab-stop style:position="1.1811in"/>
          <style:tab-stop style:position="2.2646in"/>
          <style:tab-stop style:position="3.8398in"/>
          <style:tab-stop style:position="4.1346in"/>
          <style:tab-stop style:position="5.1189in"/>
        </style:tab-stops>
      </style:paragraph-properties>
    </style:style>
    <style:style style:name="P463" style:family="paragraph" style:parent-style-name="Standard" style:list-style-name="WWNum86">
      <style:paragraph-properties fo:margin-left="0.3929in" fo:margin-right="0in" fo:text-indent="0in" style:auto-text-indent="false">
        <style:tab-stops>
          <style:tab-stop style:position="0.2957in"/>
          <style:tab-stop style:position="1.2799in"/>
          <style:tab-stop style:position="2.1661in"/>
          <style:tab-stop style:position="3.7409in"/>
          <style:tab-stop style:position="4.1346in"/>
          <style:tab-stop style:position="4.4299in"/>
          <style:tab-stop style:position="5.1189in"/>
        </style:tab-stops>
      </style:paragraph-properties>
    </style:style>
    <style:style style:name="P464" style:family="paragraph" style:parent-style-name="Standard" style:list-style-name="WWNum86">
      <style:paragraph-properties fo:margin-left="0.3929in" fo:margin-right="0in" fo:text-indent="0in" style:auto-text-indent="false">
        <style:tab-stops>
          <style:tab-stop style:position="4.4299in"/>
        </style:tab-stops>
      </style:paragraph-properties>
    </style:style>
    <style:style style:name="P465" style:family="paragraph" style:parent-style-name="Standard" style:list-style-name="WWNum86">
      <style:paragraph-properties fo:margin-left="0.3929in" fo:margin-right="0in" fo:text-indent="0in" style:auto-text-indent="false">
        <style:tab-stops>
          <style:tab-stop style:position="0.2957in"/>
          <style:tab-stop style:position="1.2799in"/>
          <style:tab-stop style:position="2.1661in"/>
          <style:tab-stop style:position="3.7409in"/>
          <style:tab-stop style:position="4.1346in"/>
          <style:tab-stop style:position="5.1189in"/>
        </style:tab-stops>
      </style:paragraph-properties>
    </style:style>
    <style:style style:name="P466" style:family="paragraph" style:parent-style-name="Standard" style:list-style-name="WWNum9">
      <style:paragraph-properties fo:margin-left="0.3929in" fo:margin-right="0in" fo:text-indent="0in" style:auto-text-indent="false">
        <style:tab-stops>
          <style:tab-stop style:position="0.7874in"/>
          <style:tab-stop style:position="4.6272in"/>
        </style:tab-stops>
      </style:paragraph-properties>
    </style:style>
    <style:style style:name="P467" style:family="paragraph" style:parent-style-name="Standard" style:list-style-name="WWNum9">
      <style:paragraph-properties fo:margin-left="0.3929in" fo:margin-right="0in" fo:text-indent="0in" style:auto-text-indent="false">
        <style:tab-stops>
          <style:tab-stop style:position="0.8862in"/>
          <style:tab-stop style:position="4.6272in"/>
        </style:tab-stops>
      </style:paragraph-properties>
    </style:style>
    <style:style style:name="P468" style:family="paragraph" style:parent-style-name="Standard">
      <style:paragraph-properties fo:margin-left="0.25in" fo:margin-right="0in" fo:text-indent="0in" style:auto-text-indent="false">
        <style:tab-stops>
          <style:tab-stop style:position="0.8862in"/>
          <style:tab-stop style:position="1.3783in"/>
          <style:tab-stop style:position="3.7409in"/>
          <style:tab-stop style:position="5.1189in"/>
        </style:tab-stops>
      </style:paragraph-properties>
    </style:style>
    <style:style style:name="P469" style:family="paragraph" style:parent-style-name="Standard" style:list-style-name="WWNum100">
      <style:paragraph-properties fo:margin-left="0.6429in" fo:margin-right="0in" fo:text-indent="0in" style:auto-text-indent="false">
        <style:tab-stops>
          <style:tab-stop style:position="0.6429in"/>
          <style:tab-stop style:position="0.8862in"/>
          <style:tab-stop style:position="4.6272in"/>
        </style:tab-stops>
      </style:paragraph-properties>
    </style:style>
    <style:style style:name="P470" style:family="paragraph" style:parent-style-name="Standard" style:master-page-name="Standard">
      <style:paragraph-properties style:page-number="auto"/>
      <style:text-properties style:font-name="Book Antiqua" fo:font-size="24pt" fo:font-weight="bold" style:letter-kerning="true" style:font-size-asian="24pt" style:font-weight-asian="bold" style:font-name-complex="Book Antiqua1" style:font-size-complex="24pt" style:font-weight-complex="bold"/>
    </style:style>
    <style:style style:name="P471" style:family="paragraph" style:parent-style-name="Header">
      <style:paragraph-properties fo:padding-left="0in" fo:padding-right="0in" fo:padding-top="0in" fo:padding-bottom="0.0138in" fo:border-left="none" fo:border-right="none" fo:border-top="none" fo:border-bottom="0.51pt solid #00000a">
        <style:tab-stops>
          <style:tab-stop style:position="3.2484in" style:type="center"/>
          <style:tab-stop style:position="6.4972in" style:type="right"/>
        </style:tab-stops>
      </style:paragraph-properties>
    </style:style>
    <style:style style:name="P472" style:family="paragraph" style:parent-style-name="Header">
      <style:paragraph-properties fo:padding-left="0in" fo:padding-right="0in" fo:padding-top="0.0138in" fo:padding-bottom="0in" fo:border-left="none" fo:border-right="none" fo:border-top="0.51pt solid #00000a" fo:border-bottom="none">
        <style:tab-stops>
          <style:tab-stop style:position="3.15in" style:type="center"/>
          <style:tab-stop style:position="6.4972in" style:type="right"/>
        </style:tab-stops>
      </style:paragraph-properties>
    </style:style>
    <style:style style:name="T1" style:family="text">
      <style:text-properties style:font-name="Book Antiqua" fo:font-size="24pt" fo:font-weight="bold" style:letter-kerning="true" style:font-size-asian="24pt" style:font-weight-asian="bold" style:font-name-complex="Book Antiqua1" style:font-size-complex="24pt" style:font-weight-complex="bold"/>
    </style:style>
    <style:style style:name="T2" style:family="text">
      <style:text-properties style:font-name="Book Antiqua" fo:font-size="11pt" style:letter-kerning="true" style:font-size-asian="11pt" style:font-name-complex="Book Antiqua1" style:font-size-complex="11pt"/>
    </style:style>
    <style:style style:name="T3" style:family="text">
      <style:text-properties style:font-name="Book Antiqua" fo:font-size="11pt" fo:font-style="italic" style:letter-kerning="true" style:font-size-asian="11pt" style:font-style-asian="italic" style:font-name-complex="Book Antiqua1" style:font-size-complex="11pt" style:font-style-complex="italic"/>
    </style:style>
    <style:style style:name="T4" style:family="text">
      <style:text-properties style:font-name="Book Antiqua" fo:font-size="11pt" fo:font-style="italic" style:text-underline-style="solid" style:text-underline-width="auto" style:text-underline-color="font-color" style:letter-kerning="true" style:font-size-asian="11pt" style:font-style-asian="italic" style:font-name-complex="Book Antiqua1" style:font-size-complex="11pt" style:font-style-complex="italic"/>
    </style:style>
    <style:style style:name="T5" style:family="text">
      <style:text-properties style:font-name="Book Antiqua" fo:font-size="11pt" fo:font-style="italic" style:text-underline-style="solid" style:text-underline-width="auto" style:text-underline-color="font-color" fo:font-weight="bold" style:letter-kerning="true" style:font-size-asian="11pt" style:font-style-asian="italic" style:font-weight-asian="bold" style:font-name-complex="Book Antiqua1" style:font-size-complex="11pt" style:font-style-complex="italic" style:font-weight-complex="bold"/>
    </style:style>
    <style:style style:name="T6" style:family="text">
      <style:text-properties style:font-name="Book Antiqua" fo:font-size="11pt" fo:font-style="italic" fo:font-weight="bold" style:letter-kerning="true" style:font-size-asian="11pt" style:font-style-asian="italic" style:font-weight-asian="bold" style:font-name-complex="Book Antiqua1" style:font-size-complex="11pt" style:font-style-complex="italic" style:font-weight-complex="bold"/>
    </style:style>
    <style:style style:name="T7" style:family="text">
      <style:text-properties style:font-name="Book Antiqua" fo:font-size="11pt" fo:font-weight="bold" style:letter-kerning="true" style:font-size-asian="11pt" style:font-weight-asian="bold" style:font-name-complex="Book Antiqua1" style:font-size-complex="11pt" style:font-weight-complex="bold"/>
    </style:style>
    <style:style style:name="T8" style:family="text">
      <style:text-properties style:font-name="Book Antiqua" fo:font-size="11pt" style:text-underline-style="solid" style:text-underline-width="auto" style:text-underline-color="font-color" style:letter-kerning="true" style:font-size-asian="11pt" style:font-name-complex="Book Antiqua1" style:font-size-complex="11pt"/>
    </style:style>
    <style:style style:name="T9" style:family="text">
      <style:text-properties style:font-name="Book Antiqua" fo:font-size="11pt" style:text-underline-style="solid" style:text-underline-width="auto" style:text-underline-color="font-color" fo:font-weight="bold" style:letter-kerning="true" style:font-size-asian="11pt" style:font-weight-asian="bold" style:font-name-complex="Book Antiqua1" style:font-size-complex="11pt" style:font-weight-complex="bold"/>
    </style:style>
    <style:style style:name="T10" style:family="text">
      <style:text-properties style:font-name="Book Antiqua" fo:font-size="16pt" style:letter-kerning="true" style:font-size-asian="16pt" style:font-name-complex="Book Antiqua1" style:font-size-complex="16pt"/>
    </style:style>
    <style:style style:name="T11" style:family="text">
      <style:text-properties style:font-name="Book Antiqua" fo:font-size="9pt" style:font-size-asian="9pt" style:font-name-complex="Book Antiqua1" style:font-size-complex="9pt"/>
    </style:style>
    <style:style style:name="T12" style:family="text">
      <style:text-properties style:font-name="Book Antiqua" fo:font-size="9pt" fo:language="sl" fo:country="SI" style:font-size-asian="9pt" style:font-name-complex="Book Antiqua1" style:font-size-complex="9pt"/>
    </style:style>
    <style:style style:name="T13" style:family="text">
      <style:text-properties style:text-position="super 58%" style:font-name="Book Antiqua" fo:font-size="11pt" style:letter-kerning="true" style:font-size-asian="11pt" style:font-name-complex="Book Antiqua1" style:font-size-complex="11pt"/>
    </style:style>
    <style:style style:name="T14" style:family="text">
      <style:text-properties style:text-position="super 58%" style:font-name="Book Antiqua" fo:font-size="11pt" fo:font-weight="bold" style:letter-kerning="true" style:font-size-asian="11pt" style:font-weight-asian="bold" style:font-name-complex="Book Antiqua1" style:font-size-complex="11pt" style:font-weight-complex="bold"/>
    </style:style>
    <style:style style:name="T15" style:family="text">
      <style:text-properties style:text-position="super 58%" style:font-name="Book Antiqua" fo:font-size="11pt" style:text-underline-style="solid" style:text-underline-width="auto" style:text-underline-color="font-color" style:letter-kerning="true" style:font-size-asian="11pt" style:font-name-complex="Book Antiqua1" style:font-size-complex="11pt"/>
    </style:style>
    <style:style style:name="T16" style:family="text">
      <style:text-properties style:text-position="sub 58%" style:font-name="Book Antiqua" fo:font-size="11pt" style:letter-kerning="true" style:font-size-asian="11pt" style:font-name-complex="Book Antiqua1" style:font-size-complex="11pt"/>
    </style:style>
    <style:style style:name="T17" style:family="text">
      <style:text-properties style:text-position="sub 58%" style:font-name="Book Antiqua" fo:font-size="11pt" fo:font-weight="bold" style:letter-kerning="true" style:font-size-asian="11pt" style:font-weight-asian="bold" style:font-name-complex="Book Antiqua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0"><text:bookmark text:name="_GoBack"/></text:p>
      <text:p text:style-name="Standard"><text:span text:style-name="T1">BIOLOGIJA CELICE</text:span></text:p>
      <text:p text:style-name="P2"/>
      <text:p text:style-name="P1"/>
      <text:p text:style-name="P1"/>
      <text:p text:style-name="P3"/>
      <text:p text:style-name="Standard"><text:span text:style-name="T2">Zapiski s predavanj pri predmetu</text:span></text:p>
      <text:p text:style-name="Standard"><text:span text:style-name="T2">Biologija celice za študente biologije.</text:span></text:p>
      <text:p text:style-name="Standard"><text:span text:style-name="T2">Predavatelji Jezernik, Strle, Pšeničnik.</text:span></text:p>
      <text:p text:style-name="Standard"><text:span text:style-name="T2">Zadnja vsebinska revizija: februar 1998</text:span></text:p>
      <text:p text:style-name="P3"/>
      <text:p text:style-name="Standard"><text:span text:style-name="T2">Uredil Primož Pirih</text:span></text:p>
      <text:p text:style-name="Standard"><text:span text:style-name="T2">Društvo študentov biologije</text:span></text:p>
      <text:p text:style-name="Standard"><text:span text:style-name="T2">http://dsb.biologija.org</text:span></text:p>
      <text:p text:style-name="Standard"><text:span text:style-name="T2">e-mail: dsb@uni-lj.si</text:span></text:p>
      <text:p text:style-name="P3"/>
      <text:p text:style-name="P340"/>
      <text:p text:style-name="P340"/>
      <text:p text:style-name="P340"/>
      <text:p text:style-name="P3"/>
      <text:p text:style-name="P69"/>
      <text:p text:style-name="Standard"><text:span text:style-name="T5">PLAZEMSKA MEMBRANA</text:span></text:p>
      <text:p text:style-name="Standard"><text:span text:style-name="T6">1. Splošne značilnosti:</text:span></text:p>
      <text:p text:style-name="Standard"><text:span text:style-name="T2">- fizična meja med dvema prostoroma, ki pa omogoča izmenjavo snovi</text:span></text:p>
      <text:p text:style-name="P96"><text:span text:style-name="T2">- aktivnost spec. membranskih proteinov - vspostavitev <text:s/>ionskega gradienta, ki omogoča: </text:span></text:p>
      <text:p text:style-name="P96"><text:span text:style-name="T2">=) sintezo ATP</text:span></text:p>
      <text:p text:style-name="P97"><text:span text:style-name="T2">=) transmembranska gibanja dol. raztopin</text:span></text:p>
      <text:p text:style-name="P96"><text:span text:style-name="T2">=) prenos, vspostavljanje el. signalov <text:s/></text:span></text:p>
      <text:p text:style-name="P4"/>
      <text:p text:style-name="P96"><text:span text:style-name="T2">- komunikacija med dvema prostoroma - proteinski receptorji - prenos informacij</text:span></text:p>
      <text:p text:style-name="P96"><text:span text:style-name="T2">- esencialne razlike med: ekstracelularjem - citoplazmo; organelom - citoplazmo</text:span></text:p>
      <text:p text:style-name="P98"><text:span text:style-name="T2">- univerzalna struktura:</text:span></text:p>
      <text:list xml:id="list1106152940" text:style-name="WWNum12">
        <text:list-item>
          <text:p text:style-name="P341"><text:span text:style-name="T6">lipidi</text:span><text:span text:style-name="T3"> </text:span><text:span text:style-name="T2">- povsod bolj ali manj identični, fluidni, predstavljajo osnovno strukturo membrane in neprepustno bariero za večino vodotopnih molekul, imajo tudi lastnost dinamičnosti, univerzalnosti</text:span></text:p>
        </text:list-item>
      </text:list>
      <text:list xml:id="list152542886" text:style-name="WWNum13">
        <text:list-item>
          <text:p text:style-name="P342"><text:span text:style-name="T6">poteini</text:span><text:span text:style-name="T2"> - specifične karakteristike membran - transport snovi preko membrane, povezujejo membrano s citoskeletom ali ekstracelularni matrix s celico, delujejo kot receptorji, ki zaznavajo in prevajajo kemične signale. </text:span></text:p>
        </text:list-item>
      </text:list>
      <text:p text:style-name="P99"><text:span text:style-name="T2">- lipidi in proteini so med sabo povezani z nekovalentnimi vezmi.</text:span></text:p>
      <text:p text:style-name="P99"><text:span text:style-name="T2">- membrana je asimetrična - funkcija!</text:span></text:p>
      <text:p text:style-name="P76"/>
      <text:p text:style-name="P99"><text:span text:style-name="T7"><text:s/></text:span><text:span text:style-name="T6">2. Lipidi</text:span></text:p>
      <text:list xml:id="list204809112" text:style-name="WWNum14">
        <text:list-item>
          <text:p text:style-name="P100"><text:span text:style-name="T2">netopni v vodi, dobro topni v organskih topilih</text:span></text:p>
        </text:list-item>
        <text:list-item>
          <text:p text:style-name="P100"><text:span text:style-name="T2">amfipatične molekule - polarna glava, nepolarni rep - nasičeni ravni, nenasičeni <text:s/>- pojav cis vezi - koleno  lastnosti membrane se spremenijo - težje postavljanje v urejene strukture</text:span></text:p>
        </text:list-item>
        <text:list-item>
          <text:p text:style-name="P100"><text:span text:style-name="T2">50 % mase membrane </text:span></text:p>
        </text:list-item>
        <text:list-item>
          <text:p text:style-name="P100"><text:span text:style-name="T2">nizke koncentracije - enosloji, večje koncentracije - dvosloji - hidrofilni deli vedno obrnjeni k vodi, hidrofobni pa stran od vode; liposomi, membrane - dvosloji</text:span></text:p>
        </text:list-item>
        <text:list-item>
          <text:p text:style-name="P100"><text:span text:style-name="T2">miceli - kroglaste strukture - vnos snovi v celico npr. antibiotikov, DNA (zlije se z membrano) </text:span></text:p>
        </text:list-item>
        <text:list-item>
          <text:p text:style-name="P100"><text:span text:style-name="T2">na membr. prihaja do poškodb, ki pa se zaradi narave fosfolipidov hitro popravijo</text:span></text:p>
        </text:list-item>
      </text:list>
      <text:p text:style-name="P58"><text:soft-page-break/></text:p>
      <text:p text:style-name="P99"><text:span text:style-name="T4">a) gradniki </text:span></text:p>
      <text:list xml:id="list2065248561" text:continue-numbering="true" text:style-name="WWNum14">
        <text:list-item>
          <text:p text:style-name="P100"><text:span text:style-name="T7">fosfolipidi - </text:span><text:span text:style-name="T2">na glicerol vezani dve MK (14 - 24 C atomov) in fosfatna skupina</text:span></text:p>
        </text:list-item>
      </text:list>
      <text:list xml:id="list1621395048" text:style-name="WWNum15">
        <text:list-item>
          <text:p text:style-name="P349"><text:span text:style-name="T3">fosfatidiletanolamin</text:span><text:span text:style-name="T2"> - večinoma prisoten v cy polovici; nevtr.</text:span></text:p>
        </text:list-item>
        <text:list-item>
          <text:p text:style-name="P349"><text:span text:style-name="T3">fosfatidilserin - </text:span><text:span text:style-name="T2">vezan serin, COO</text:span><text:span text:style-name="T13">-</text:span><text:span text:style-name="T2"> - prispeva k naboju membrane; v cy polovici</text:span></text:p>
        </text:list-item>
        <text:list-item>
          <text:p text:style-name="P349"><text:span text:style-name="T3">fosfatidilholin - </text:span><text:span text:style-name="T2">nevtr., predvsem na cy strani</text:span></text:p>
        </text:list-item>
        <text:list-item>
          <text:p text:style-name="P349"><text:span text:style-name="T3">sfingomielin -</text:span><text:span text:style-name="T2"> nevtr.</text:span></text:p>
        </text:list-item>
        <text:list-item>
          <text:p text:style-name="P349"><text:span text:style-name="T3">inozitol fosfolipidi - </text:span><text:span text:style-name="T2">prisotni v manjših količinah; funkcionalno zelo pomembni - signalizacija</text:span><text:span text:style-name="T3"> </text:span></text:p>
        </text:list-item>
        <text:list-item>
          <text:p text:style-name="P101"><text:span text:style-name="T7">sfingolipidi - </text:span><text:span text:style-name="T2">namesto glicerola vezan sfingozin</text:span></text:p>
        </text:list-item>
      </text:list>
      <text:list xml:id="list521683363" text:style-name="WWNum16">
        <text:list-item>
          <text:p text:style-name="P103"><text:span text:style-name="T7">glikolipidi <text:s/></text:span></text:p>
        </text:list-item>
        <text:list-item>
          <text:p text:style-name="P350"><text:span text:style-name="T2">- </text:span><text:span text:style-name="T7"><text:s/></text:span><text:span text:style-name="T2">na ceramid vezani oligosaharidi: </text:span></text:p>
        </text:list-item>
        <text:list-item>
          <text:p text:style-name="P343"><text:span text:style-name="T8">cerebrozidi</text:span><text:span text:style-name="T2"> - pripeta ena galaktoza,</text:span></text:p>
        </text:list-item>
        <text:list-item>
          <text:p text:style-name="P343"><text:span text:style-name="T8">gangliozidi</text:span><text:span text:style-name="T2"> - različni oligosaharidi - Gal, Glc, NANA</text:span></text:p>
        </text:list-item>
        <text:list-item>
          <text:p text:style-name="P425"><text:span text:style-name="T2">oligosaharidi - polarna glava.</text:span></text:p>
        </text:list-item>
        <text:list-item>
          <text:p text:style-name="P425"><text:span text:style-name="T2">vezani izključno na ekstracelularno stran</text:span></text:p>
        </text:list-item>
        <text:list-item>
          <text:p text:style-name="P425"><text:span text:style-name="T2">tvorijo mikroagregate ko se povezujejo z vodikovimi vezmi</text:span></text:p>
        </text:list-item>
        <text:list-item>
          <text:p text:style-name="P425"><text:span text:style-name="T2">sladkorne komponente - na celični površini</text:span></text:p>
        </text:list-item>
        <text:list-item>
          <text:p text:style-name="P425"><text:span text:style-name="T2">adicija sladkornih molekul v lumnu GA</text:span></text:p>
        </text:list-item>
        <text:list-item>
          <text:p text:style-name="P426"><text:span text:style-name="T8">gangliozidi </text:span><text:span text:style-name="T2">- vezani ostanki salicilne kisline - neto (-) naboj; najbolj pogosti v membranah živčnih celic - sodelujejo pri prenosu signala</text:span></text:p>
        </text:list-item>
        <text:list-item>
          <text:p text:style-name="P425"><text:span text:style-name="T6">funkcija</text:span><text:span text:style-name="T3">:</text:span><text:span text:style-name="T2"> <text:s/></text:span></text:p>
        </text:list-item>
      </text:list>
      <text:list xml:id="list986001074" text:style-name="WWNum107">
        <text:list-item>
          <text:p text:style-name="P427"><text:span text:style-name="T2">epitelne celice - zaščita</text:span></text:p>
        </text:list-item>
        <text:list-item>
          <text:p text:style-name="P427"><text:span text:style-name="T2">električni efekti (gangliozidi) - vplivajo na el. polje preko membrane in na konc. Ca</text:span><text:span text:style-name="T13">2+</text:span><text:span text:style-name="T2">- prenos dražljajev v nevronih, v mielinskih ovojnicah delujejo kot izolator</text:span></text:p>
        </text:list-item>
        <text:list-item>
          <text:p text:style-name="P427"><text:span text:style-name="T2">celična komunikacija - prepoznavanje</text:span></text:p>
        </text:list-item>
        <text:list-item>
          <text:p text:style-name="P427"><text:span text:style-name="T2">receptorji za ekstracelularne molekule </text:span></text:p>
        </text:list-item>
        <text:list-item>
          <text:p text:style-name="P427"><text:span text:style-name="T2">želodec - plašč glikolipidov ustvarja zaščito pred nizkim pH</text:span></text:p>
        </text:list-item>
      </text:list>
      <text:p text:style-name="P59"/>
      <text:p text:style-name="P99"><text:span text:style-name="T4">b) gibanja</text:span></text:p>
      <text:list xml:id="list654580009" text:continue-list="list521683363" text:style-name="WWNum16">
        <text:list-item>
          <text:p text:style-name="P102"><text:span text:style-name="T7">lateralna difuzija: </text:span><text:span text:style-name="T2">nek. molekule se lahko premikajo v okviru enega sloja</text:span></text:p>
        </text:list-item>
        <text:list-item>
          <text:p text:style-name="P102"><text:span text:style-name="T7">flip - flop: </text:span><text:span text:style-name="T2">preskok iz ene plasti v drugo - katalizira </text:span><text:span text:style-name="T4">fosfolipidni translokator</text:span><text:span text:style-name="T2"> (prenese fosfolipid iz cy strani, kjer je nastal (v ER), na zunanjo stran membrane) - mambrana je zato asimetrična - fosfatidilserin le na cy strani!</text:span></text:p>
        </text:list-item>
        <text:list-item>
          <text:p text:style-name="P102"><text:span text:style-name="T7">rotacija molekul: </text:span><text:span text:style-name="T2">hitro gibanje okrog svoje osi</text:span></text:p>
        </text:list-item>
      </text:list>
      <text:p text:style-name="P99"><text:span text:style-name="T2"><text:s/></text:span></text:p>
      <text:p text:style-name="P99"><text:span text:style-name="T4">c) sinteza</text:span></text:p>
      <text:list xml:id="list1365983372" text:continue-numbering="true" text:style-name="WWNum16">
        <text:list-item>
          <text:p text:style-name="P102"><text:span text:style-name="T2">membrana gladkega ER - osnova glicerol + 2 MK, ki prihajata iz citosola  diacilglicerol, ki se nato modificira (sinteza se torej prične že v cy)</text:span></text:p>
        </text:list-item>
        <text:list-item>
          <text:p text:style-name="P102"><text:span text:style-name="T2">lumen ER - pripenjanje etanolamina in serina</text:span></text:p>
        </text:list-item>
        <text:list-item>
          <text:p text:style-name="P102"><text:span text:style-name="T2">fosfatidilholin ostaja na cy strani, ostali se lahko premeščajo s pomočjo flip - flopa</text:span></text:p>
        </text:list-item>
      </text:list>
      <text:p text:style-name="P5"/>
      <text:p text:style-name="P99"><text:span text:style-name="T4">d) raznoličnost sestave endomembran (glede na vsebnost FL - vzroki)</text:span></text:p>
      <text:list xml:id="list467504750" text:continue-numbering="true" text:style-name="WWNum16">
        <text:list-item>
          <text:p text:style-name="P102"><text:span text:style-name="T2">polarne glave fosfolipidov se biokem. spreminjajo - modifikacije</text:span></text:p>
        </text:list-item>
        <text:list-item>
          <text:p text:style-name="P102"><text:span text:style-name="T2">brstenje membran - brstenje veziklov iz ER  prehod v GA - modifikacija; različni vezikli - selekcija pri oblikovanju veziklov</text:span></text:p>
        </text:list-item>
        <text:list-item>
          <text:p text:style-name="P102"><text:span text:style-name="T2">pos. proteini, ki kot škarje zgrabijo pos fosfolipid in ga prenesejo drugam (</text:span><text:span text:style-name="T3">fosfolipidni zamanjevalni protein) - </text:span><text:span text:style-name="T2">zato različna zgradba endomembran - asimetrija</text:span></text:p>
        </text:list-item>
      </text:list>
      <text:p text:style-name="P5"/>
      <text:list xml:id="list1323832618" text:continue-numbering="true" text:style-name="WWNum16">
        <text:list-item>
          <text:p text:style-name="P102"><text:span text:style-name="T7">Pch</text:span><text:span text:style-name="T2"> - količina od mesta sinteze - ER do plazmaleme upada</text:span></text:p>
        </text:list-item>
        <text:list-item>
          <text:p text:style-name="P102"><text:soft-page-break/><text:span text:style-name="T7">PS - </text:span><text:span text:style-name="T2">manjša vsebnost od Pch, količina se proti plazmalemi povečuje - kritična koncentracija, da lahko potekajo določene reakcije; Ima negativen naboj. Mol, ki je nujno potrebna za delovanje </text:span><text:span text:style-name="T3">protein kinaze C </text:span><text:span text:style-name="T2">( aktivacija na odgovor ekstracelularnih signalov)</text:span></text:p>
        </text:list-item>
        <text:list-item>
          <text:p text:style-name="P102"><text:span text:style-name="T7">SM - </text:span><text:span text:style-name="T2">količina od ER do plazmaleme narašča</text:span></text:p>
        </text:list-item>
        <text:list-item>
          <text:p text:style-name="P105"><text:span text:style-name="T7">PiP</text:span><text:span text:style-name="T17">2</text:span><text:span text:style-name="T7"> </text:span><text:span text:style-name="T3">(fosfatidilinozitolbifosfat)</text:span><text:span text:style-name="T2"> - vezan na cy strani - delovanje fosfolipaze C - dobimo 2 molekuli, ki se vključujeta v signaliziranje - </text:span><text:span text:style-name="T3">diacilglicerol </text:span><text:span text:style-name="T2">- sekundarni obveščevalec, pripet na notr. stran dvosloja; aktivira protein kinaze, ki sodelujejo pri signaliziranju - vključevanje fosfatnih skupin</text:span><text:span text:style-name="T3">, inozitol 3P (iP3)</text:span></text:p>
        </text:list-item>
      </text:list>
      <text:p text:style-name="P60"/>
      <text:list xml:id="list874745975" text:continue-numbering="true" text:style-name="WWNum16">
        <text:list-item>
          <text:p text:style-name="P106"><text:span text:style-name="T7">holesterol </text:span><text:span text:style-name="T2">-</text:span><text:span text:style-name="T7"> </text:span><text:span text:style-name="T2">3C</text:span><text:span text:style-name="T16">6</text:span><text:span text:style-name="T2"> + C</text:span><text:span text:style-name="T16">5 </text:span><text:span text:style-name="T2"><text:s/>obroč s kratkim repom in nabito -OH  vezan blizu polarnih glav fosfolipidov  polarnost; amfipatičen, organizira se v dvosloj. Vsebnost je značilna za določen tip celic. Hol. interreagira s fosfolipidnimi molekulami - tvori estre z glicerolom - večja vsebnost v membrani, manjša fluidnost membrane, preprečuje pa da bi CH verige prišle skupaj in kristalizirale - inhibicija fazne tranzicije.</text:span></text:p>
        </text:list-item>
        <text:list-item>
          <text:p text:style-name="P107"><text:span text:style-name="T2">stopnjuje permeabilnostno barierne značilnosti membran - rigidni steroidni obroči so v interakciji in delno imobilizirajo regije ogljikovodokovih verig, ki so pripete na polarne glave. Zniževanje mobilnosti prvih nekaj CH</text:span><text:span text:style-name="T16">2</text:span><text:span text:style-name="T2"> skupin - lipidni dvosloj se težje deformira <text:s/>- permeabilnost za vodotopne molekule je zmanjšana</text:span></text:p>
        </text:list-item>
      </text:list>
      <text:p text:style-name="P66"/>
      <text:p text:style-name="P104"><text:span text:style-name="T4">e) fluidnost</text:span><text:span text:style-name="T8"> </text:span></text:p>
      <text:list xml:id="list1735023985" text:continue-numbering="true" text:style-name="WWNum16">
        <text:list-item>
          <text:p text:style-name="P105"><text:span text:style-name="T2">odvisna predvsem od zgradbe membrane</text:span></text:p>
        </text:list-item>
        <text:list-item>
          <text:p text:style-name="P105"><text:span text:style-name="T2">pri telesni temperaturi so membrane fluidne - normalno funkcioniranje, lateralna difuzija; če temp. pade postanejo rigidne</text:span></text:p>
        </text:list-item>
        <text:list-item>
          <text:p text:style-name="P108"><text:span text:style-name="T2">prehodna kritična temperatura - </text:span><text:span text:style-name="T3">meja faznega prehoda</text:span><text:span text:style-name="T2">; različna, odvisna od: <text:s/></text:span></text:p>
        </text:list-item>
      </text:list>
      <text:list xml:id="list818784955" text:style-name="WWNum17">
        <text:list-item>
          <text:p text:style-name="P109"><text:span text:style-name="T2">vrste fosfolipidov</text:span></text:p>
        </text:list-item>
        <text:list-item>
          <text:p text:style-name="P109"><text:span text:style-name="T2">nasičenosti</text:span></text:p>
        </text:list-item>
        <text:list-item>
          <text:p text:style-name="P109"><text:span text:style-name="T2">vsebnosti holesterola - manjša fluidnost pri večji konc. holesterola</text:span></text:p>
        </text:list-item>
        <text:list-item>
          <text:p text:style-name="P109"><text:span text:style-name="T2">večanje št C -  tal.</text:span></text:p>
        </text:list-item>
        <text:list-item>
          <text:p text:style-name="P109"><text:span text:style-name="T2">večanje št. = vezi  tal </text:span></text:p>
        </text:list-item>
      </text:list>
      <text:list xml:id="list1422251277" text:style-name="WWNum18">
        <text:list-item>
          <text:p text:style-name="P110"><text:span text:style-name="T2">- </text:span><text:span text:style-name="T3">prilagajanje okolju:</text:span><text:span text:style-name="T2"> </text:span></text:p>
        </text:list-item>
      </text:list>
      <text:list xml:id="list726189650" text:style-name="WWNum19">
        <text:list-item>
          <text:p text:style-name="P351"><text:span text:style-name="T2">- sinteza večje količine nenasičenih maščob - fluidnost pri nizkih temperaturah (pom pri poikilotermnih organizmih)</text:span></text:p>
        </text:list-item>
        <text:list-item>
          <text:p text:style-name="P352"><text:span text:style-name="T2">vgrajevanje holesterolnih molekul</text:span></text:p>
        </text:list-item>
        <text:list-item>
          <text:p text:style-name="P111"><text:span text:style-name="T2">če je membrana fluidna </text:span></text:p>
        </text:list-item>
        <text:list-item>
          <text:p text:style-name="P352"><text:span text:style-name="T2">- možna lat. difuzija. </text:span></text:p>
        </text:list-item>
        <text:list-item>
          <text:p text:style-name="P352"><text:span text:style-name="T2">Poskus: celico označimo z markerjem - povežejo se glikoproteini, ki so bili prej narazen</text:span></text:p>
        </text:list-item>
      </text:list>
      <text:p text:style-name="P6"/>
      <text:p text:style-name="P113"><text:span text:style-name="T4">f) asimetričnost lipidnega dvosloja</text:span></text:p>
      <text:list xml:id="list1136252093" text:continue-numbering="true" text:style-name="WWNum19">
        <text:list-item>
          <text:p text:style-name="P114"><text:span text:style-name="T2">fosfatidilholin in sfingomielin - na zunanji strani dvosloja - tam so vse molekule, ki vsebujejo terminalno amino skupino</text:span></text:p>
        </text:list-item>
        <text:list-item>
          <text:p text:style-name="P114"><text:span text:style-name="T2">fosfatidiletanolamin in fosfatidilserin (-)  na notranji strani; diferenca v naboju notranjosti in zunanjosti </text:span></text:p>
        </text:list-item>
      </text:list>
      <text:p text:style-name="P67"/>
      <text:p text:style-name="P113"><text:span text:style-name="T6">3. Proteini</text:span></text:p>
      <text:p text:style-name="P113"><text:span text:style-name="T4">a) splošne značilnosti</text:span></text:p>
      <text:list xml:id="list1289299890" text:continue-numbering="true" text:style-name="WWNum19">
        <text:list-item>
          <text:p text:style-name="P114"><text:span text:style-name="T2">odgovorni za specifiko membran; osnovne funkcije</text:span></text:p>
        </text:list-item>
        <text:list-item>
          <text:p text:style-name="P114"><text:span text:style-name="T2">25% (schwanove celice) - 75 % (notr. membr. My) sestavin v membrani; norm 50%</text:span></text:p>
        </text:list-item>
        <text:list-item>
          <text:p text:style-name="P114"><text:span text:style-name="T2">sodelujejo pri biokemijskih procesih</text:span></text:p>
        </text:list-item>
        <text:list-item>
          <text:p text:style-name="P114"><text:span text:style-name="T3">periferni</text:span><text:span text:style-name="T2"> - slabše pripeti - povezani z enoslojem ali nanj pripeti</text:span></text:p>
        </text:list-item>
        <text:list-item>
          <text:p text:style-name="P114"><text:span text:style-name="T3">integralni</text:span><text:span text:style-name="T2"> - razlika v strukturi, lokaciji in funkciji - prebadajo celotno membrano, odstranimo jih lahko samo z razbitjem membrane</text:span></text:p>
        </text:list-item>
      </text:list>
      <text:p text:style-name="P6"/>
      <text:p text:style-name="P113"><text:span text:style-name="T4">b) pripenjanje</text:span></text:p>
      <text:list xml:id="list1786262071" text:continue-numbering="true" text:style-name="WWNum19">
        <text:list-item>
          <text:p text:style-name="P114"><text:span text:style-name="T2">dvosloj predirajo v obliki  - heliksa, nazunaj in navznoter pa so različne oblike</text:span></text:p>
        </text:list-item>
        <text:list-item>
          <text:p text:style-name="P114"><text:span text:style-name="T2">predel v fosfolipidnem dvosloju je hidrofoben, izven dvosloja hidrofilen (str. 486)</text:span></text:p>
        </text:list-item>
        <text:list-item>
          <text:p text:style-name="P114"><text:span text:style-name="T2">vezani preko MK</text:span></text:p>
        </text:list-item>
        <text:list-item>
          <text:p text:style-name="P114"><text:soft-page-break/><text:span text:style-name="T7">transmembranski prot.</text:span><text:span text:style-name="T2"> lahko predirajo dvosloj enkrat ali večkrat (do 20x) - več zank vsidranih v dvosloj - gre za proteine, ki so soudeleženi pri transportih raznih molekul (prot., ki izloča iz celice antibiotik, Cl; lahko kovalntno povezani z MK v repih fosfolipidnih molekul (str. 486), večina je glikoziliranih v GA lumnih</text:span></text:p>
        </text:list-item>
        <text:list-item>
          <text:p text:style-name="P114"><text:span text:style-name="T7">periferni prot</text:span><text:span text:style-name="T2"> - šibko vezani preko MK - lahko vezani posredno preko oligosaharidne verige - kovalentne ali nekovalentne povezave (</text:span><text:span text:style-name="T3">amidna, tioesterska vez)</text:span></text:p>
        </text:list-item>
        <text:list-item>
          <text:p text:style-name="P114"><text:span text:style-name="T2">AK, ki se nahajajo v dvosloju - Gly, Phe, Ile, Ala, Ser - same hidrofobne - tvorba vezi z MK (npr. vodikove) <text:s/></text:span></text:p>
        </text:list-item>
        <text:list-item>
          <text:p text:style-name="P114"><text:span text:style-name="T2">ekstracelularno - oligosaharidi, S-S vezi - intracelularno jih ni - prisotne skupine (reducirajoče okolje), ki preprečujejo povezavo cisteinskih ostankov v S-S mostičke. V ekstracelularju pa S-S mostički stabilizirajo polipeptidne strukture v povezavi z drugimi. Oligosaharidov ni, ker so prisotne glikoziltransferaze)</text:span></text:p>
        </text:list-item>
        <text:list-item>
          <text:p text:style-name="P114"><text:span text:style-name="T2">orientacija - zunaj NH</text:span><text:span text:style-name="T16">2</text:span><text:span text:style-name="T2"> skupina, znotraj COOH - če je drugače je prot. modificiran - znotraj odrezan C, zunaj N konec</text:span></text:p>
        </text:list-item>
        <text:list-item>
          <text:p text:style-name="P114"><text:span text:style-name="T2">navznotraj je membrana pripeta na citoskelet (prenašanje informacij) - ni je mogoče razmejiti - integralna stuktura</text:span></text:p>
        </text:list-item>
      </text:list>
      <text:p text:style-name="P6"/>
      <text:p text:style-name="P113"><text:span text:style-name="T2">- slika 10-13 - </text:span><text:span text:style-name="T3">povezava membranskih proteinov z lipidnim dvoslojem</text:span><text:span text:style-name="T2"> </text:span></text:p>
      <text:list xml:id="list2106439796" text:style-name="WWNum1">
        <text:list-item>
          <text:p text:style-name="P115"><text:span text:style-name="T2">enojni  heliks</text:span></text:p>
        </text:list-item>
      </text:list>
      <text:list xml:id="list2121465742" text:style-name="WWNum2">
        <text:list-item>
          <text:p text:style-name="P116"><text:span text:style-name="T2">multipli  heliks</text:span></text:p>
        </text:list-item>
      </text:list>
      <text:list xml:id="list1531754725" text:style-name="WWNum3">
        <text:list-item>
          <text:p text:style-name="P117"><text:span text:style-name="T2">nekateri od teh proteinov so kovalentno pritrjeni na verigo MK na cy strani; </text:span></text:p>
        </text:list-item>
      </text:list>
      <text:list xml:id="list1311319184" text:style-name="WWNum4">
        <text:list-item>
          <text:p text:style-name="P118"><text:span text:style-name="T2">prot. pripeti preko kovalentno vezanega lipida, MK; lahko pritrjeni preko prenilne skupine</text:span></text:p>
        </text:list-item>
      </text:list>
      <text:list xml:id="list623194169" text:style-name="WWNum5">
        <text:list-item>
          <text:p text:style-name="P119"><text:span text:style-name="T2">nek. prot. so pritjeni preko oligosaharida na fosfolipid, fosfatidilinositol - necitoplazmatska stran</text:span></text:p>
        </text:list-item>
      </text:list>
      <text:list xml:id="list1586535987" text:style-name="WWNum6">
        <text:list-item>
          <text:p text:style-name="P120"><text:span text:style-name="T2">povezava na membrano preko drugih membranskih proteinov - nekovalentno</text:span></text:p>
        </text:list-item>
      </text:list>
      <text:p text:style-name="P113"><text:span text:style-name="T7">mesta zlivanja membran </text:span><text:span text:style-name="T2">-(oploditev, delitev celice, sekrecija,..)</text:span><text:span text:style-name="T7"> <text:s/></text:span><text:span text:style-name="T2">pojav </text:span><text:span text:style-name="T3">invertnih micelov</text:span><text:span text:style-name="T2">, ker se dvosloj spremeni in ni več energetsko idealna struktura - membrana je na tistem mestu nestabilna. To traja zelo kratek čas.</text:span></text:p>
      <text:p text:style-name="P6"/>
      <text:p text:style-name="P113"><text:span text:style-name="T8"><text:s/></text:span><text:span text:style-name="T4">c) glikokaliks</text:span></text:p>
      <text:list xml:id="list298167417" text:continue-list="list1786262071" text:style-name="WWNum19">
        <text:list-item>
          <text:p text:style-name="P114"><text:span text:style-name="T2">leži ekstracelularno</text:span></text:p>
        </text:list-item>
        <text:list-item>
          <text:p text:style-name="P114"><text:span text:style-name="T2">glikoproteini, proteoglikani</text:span></text:p>
        </text:list-item>
        <text:list-item>
          <text:p text:style-name="P114"><text:span text:style-name="T2">oligosaharidne molekule kovalentno pritrjene na membranske proteine (glikoproteini) in lipide (glikolipidi)</text:span></text:p>
        </text:list-item>
        <text:list-item>
          <text:p text:style-name="P114"><text:span text:style-name="T2">polisaharidne verige integralnih membranskih proteoglikanov - dolga polisaharidna veriga kovalentno pripete na prot. - del ekstracelularnega matrixa </text:span></text:p>
        </text:list-item>
        <text:list-item>
          <text:p text:style-name="P114"><text:span text:style-name="T2">protein + dimera sladkorja, ki se večkrat ponovita (do 1000x) - </text:span><text:span text:style-name="T7">glikozaminoglikani</text:span><text:span text:style-name="T2"> - gre za velike molekule, ki ustvarjajo zelo debelo plast (3x debelejša od plasti celic - zaščitna plast - mehur, želodec)</text:span></text:p>
        </text:list-item>
      </text:list>
      <text:p text:style-name="P113"><text:span text:style-name="T2"><text:s/></text:span></text:p>
      <text:p text:style-name="P113"><text:span text:style-name="T4">d) gibanje</text:span></text:p>
      <text:list xml:id="list914888716" text:continue-numbering="true" text:style-name="WWNum19">
        <text:list-item>
          <text:p text:style-name="P114"><text:span text:style-name="T2">ni flip - flopa</text:span></text:p>
        </text:list-item>
        <text:list-item>
          <text:p text:style-name="P114"><text:span text:style-name="T2">rotacijska difuzija prisotna, prav tako lateralna difuzija - </text:span><text:span text:style-name="T3">dokaz s hibridnimi celicami</text:span></text:p>
        </text:list-item>
      </text:list>
      <text:p text:style-name="P61"/>
      <text:p text:style-name="P113"><text:span text:style-name="T4">e) izolacija prot. </text:span></text:p>
      <text:p text:style-name="P113"><text:span text:style-name="T2">detergenti - SDS, Triton X - 100 (str. 489)</text:span></text:p>
      <text:p text:style-name="P6"/>
      <text:p text:style-name="P73"/>
      <text:p text:style-name="P113"><text:span text:style-name="T5">TRANSPORT PREKO MEMBRANE</text:span></text:p>
      <text:list xml:id="list1904464376" text:continue-numbering="true" text:style-name="WWNum19">
        <text:list-item>
          <text:p text:style-name="P114"><text:span text:style-name="T2">poteka na različne načine - več sistemov</text:span></text:p>
        </text:list-item>
        <text:list-item>
          <text:p text:style-name="P114"><text:span text:style-name="T2">voda in majhne hidrofobne in nenabite polarne molekule prehaja neovirano  O</text:span><text:span text:style-name="T16">2</text:span><text:span text:style-name="T2">, CO</text:span><text:span text:style-name="T16">2</text:span><text:span text:style-name="T2">, etanol, urea,..</text:span></text:p>
        </text:list-item>
        <text:list-item>
          <text:p text:style-name="P114"><text:span text:style-name="T2">za makromolekule, ione, ki ne morejo pasivno prehajati - prenašalni sistemi - ATP črpalke, kanali, prenašalci</text:span></text:p>
        </text:list-item>
        <text:list-item>
          <text:p text:style-name="P114"><text:span text:style-name="T2">hidrofobna notranjost membrane - otežen prehod polarnih molekul  pom. pri ohranjanju različnosti cy od ekstracelularja</text:span></text:p>
        </text:list-item>
        <text:list-item>
          <text:p text:style-name="P114"><text:span text:style-name="T2">celice so zato morale razviti različne načine, kako spraviti dol snovi preko membrane  sprejemenje hranilnih snovi, izločanje metabolitov</text:span></text:p>
        </text:list-item>
        <text:list-item>
          <text:p text:style-name="P114"><text:span text:style-name="T2">ioni, majhne vodotopne molekule <text:s/> spec. transmembranski proteini</text:span></text:p>
        </text:list-item>
        <text:list-item>
          <text:p text:style-name="P111"><text:span text:style-name="T2">membranski proteini: </text:span></text:p>
        </text:list-item>
      </text:list>
      <text:list xml:id="list1388415277" text:style-name="WWNum20">
        <text:list-item>
          <text:p text:style-name="P353"><text:span text:style-name="T7">prenašalci</text:span><text:span text:style-name="T2"> - gibajoči se delci, ki prenešajo snovi preko membrane. Lahko </text:span></text:p>
        </text:list-item>
        <text:list-item>
          <text:p text:style-name="P344"><text:soft-page-break/><text:span text:style-name="T2">sklopljeni z virom energije - aktivni transport. Vežejo spec. mol. in jo <text:s/>preko konformacijskih sprememb prenesejo na nasprotno stran mambrane.</text:span></text:p>
        </text:list-item>
      </text:list>
      <text:list xml:id="list1088792412" text:style-name="WWNum21">
        <text:list-item>
          <text:p text:style-name="P354"><text:span text:style-name="T7">kanalčki</text:span><text:span text:style-name="T2"> - </text:span><text:span text:style-name="T8">pasivni transport</text:span><text:span text:style-name="T2"> preko pornih molekul v skladu s konc. gradientom. Ne vežejo mol., ampak tvorijo hidrifilne pore - prehod spec. ionov.</text:span></text:p>
        </text:list-item>
        <text:list-item>
          <text:p text:style-name="P354"><text:span text:style-name="T2">generiranje ionskih konc. razlik preko membrane  generiranje potencialne energije v obliki elektrokemijskega gradienta  energija se porablja pri različnih transportnih procesih, pri prenašanju električnih signalov, pri tvorbi ATP</text:span></text:p>
        </text:list-item>
      </text:list>
      <text:list xml:id="list1473412842" text:style-name="WWNum22">
        <text:list-item>
          <text:p text:style-name="P112"><text:span text:style-name="T7">pasivni transport:</text:span><text:span text:style-name="T2"> </text:span><text:span text:style-name="T8">nek. kanali in prenašalci</text:span><text:span text:style-name="T2"> (pospešena difuzija) omogočajo le prehod v skladu z gradientom - koncentracijski za nenabite mol., če so nabite še elektrokemijski.</text:span></text:p>
        </text:list-item>
        <text:list-item>
          <text:p text:style-name="P112"><text:span text:style-name="T7">aktivni transport: </text:span><text:span text:style-name="T8">prenašalci</text:span><text:span text:style-name="T7"> - </text:span><text:span text:style-name="T2">črpanje snovi proti gradientom - zato je potrebna energija</text:span></text:p>
        </text:list-item>
        <text:list-item>
          <text:p text:style-name="P355"><text:span text:style-name="T2">sekundarni  energija shranjena v elektrokemijskem gradientu</text:span></text:p>
        </text:list-item>
        <text:list-item>
          <text:p text:style-name="P355"><text:span text:style-name="T2">primarni  energija shranjena v ATP</text:span></text:p>
        </text:list-item>
      </text:list>
      <text:p text:style-name="P6"/>
      <text:list xml:id="list73584060" text:style-name="WWNum7">
        <text:list-item>
          <text:p text:style-name="P121"><text:span text:style-name="T7">ATP - črpalke</text:span></text:p>
        </text:list-item>
      </text:list>
      <text:list xml:id="list102747118" text:continue-list="list1473412842" text:style-name="WWNum22">
        <text:list-item>
          <text:p text:style-name="P122"><text:span text:style-name="T2">delujejo proti konc. gradientom (kem. in el.) - na račun hidrolize ATP</text:span></text:p>
        </text:list-item>
        <text:list-item>
          <text:p text:style-name="P122"><text:span text:style-name="T2">gre za povezavo energetsko ugodne (hidroliza ATP) in neugodne reakcije (prenos iona proti reagentu)</text:span></text:p>
        </text:list-item>
      </text:list>
      <text:p text:style-name="P6"/>
      <text:list xml:id="list35049220" text:continue-list="list73584060" text:style-name="WWNum7">
        <text:list-item>
          <text:p text:style-name="P121"><text:span text:style-name="T7">Kanali</text:span></text:p>
        </text:list-item>
      </text:list>
      <text:list xml:id="list727569147" text:continue-list="list102747118" text:style-name="WWNum22">
        <text:list-item>
          <text:p text:style-name="P122"><text:span text:style-name="T3">porini</text:span><text:span text:style-name="T2"> - prokarionti: kanali občasno odprti ali zaprti - prihaja ogromno snovi istočasno - velika hitrost prehoda. Omogoča prestop snovi v skladu s konc. gradientom, energija ni potrebna</text:span></text:p>
        </text:list-item>
        <text:list-item>
          <text:p text:style-name="P122"><text:span text:style-name="T2">transport kalija</text:span></text:p>
        </text:list-item>
      </text:list>
      <text:p text:style-name="P6"/>
      <text:list xml:id="list1010479525" text:continue-list="list35049220" text:style-name="WWNum7">
        <text:list-item>
          <text:p text:style-name="P121"><text:span text:style-name="T7">Prenašalci</text:span></text:p>
        </text:list-item>
      </text:list>
      <text:list xml:id="list699638981" text:continue-list="list727569147" text:style-name="WWNum22">
        <text:list-item>
          <text:p text:style-name="P122"><text:span text:style-name="T2">transmembranske molekule, ki spec. prenašajo samo eno snov (mol. ali ion) - podobno encim - substrat reakcijam</text:span></text:p>
        </text:list-item>
        <text:list-item>
          <text:p text:style-name="P122"><text:span text:style-name="T2">vsak prenašalec ima eno ali več aktivnih vezavnih mest za substrat. Ko je prenašalec nasičen, je hitrost transporta max.</text:span></text:p>
        </text:list-item>
        <text:list-item>
          <text:p text:style-name="P122"><text:span text:style-name="T2">prihaja do konformacijskih sprememb: mol. se veže na pov.  konf. sprememba  spr. afinitete vezave. Prenašalec se v bistvu obrne.</text:span></text:p>
        </text:list-item>
        <text:list-item>
          <text:p text:style-name="P122"><text:span text:style-name="T2">prenos proti gradientu</text:span></text:p>
        </text:list-item>
      </text:list>
      <text:list xml:id="list680737572" text:style-name="WWNum23">
        <text:list-item>
          <text:p text:style-name="P123"><text:span text:style-name="T6">uniport:</text:span><text:span text:style-name="T3"> </text:span><text:span text:style-name="T2">prenos 1 mol. - iona, podoben črpalki, vendar ne gre za hidrolizo ATP - potek v skladu s konc. gradientom</text:span></text:p>
        </text:list-item>
        <text:list-item>
          <text:p text:style-name="P123"><text:span text:style-name="T6">simport:</text:span><text:span text:style-name="T2"> prenos 2 mol. istočasno v isto smer, odvisno kako so postavljeni gradienti - ena snov se prenaša v skladu z graadientom, druga pa proti gradientu - gre za sklopljeno reakcijo, ni hidrolize ATP</text:span></text:p>
        </text:list-item>
        <text:list-item>
          <text:p text:style-name="P123"><text:span text:style-name="T6">antiport: </text:span><text:span text:style-name="T2">prenos 2 molekul v nasprotno smer - gradienta istosmerna, ena mol. prehaja v skladu z gradientom, sledi vnos proti gradientu - E se uporabi za prenos tiste snovi, ki se transportira proti gradientu </text:span></text:p>
        </text:list-item>
      </text:list>
      <text:p text:style-name="P6"/>
      <text:list xml:id="list1753853207" text:continue-list="list1010479525" text:style-name="WWNum7">
        <text:list-item>
          <text:p text:style-name="P121"><text:span text:style-name="T7">Difuzija malih molekul</text:span></text:p>
        </text:list-item>
      </text:list>
      <text:list xml:id="list183362720" text:continue-list="list699638981" text:style-name="WWNum22">
        <text:list-item>
          <text:p text:style-name="P122"><text:span text:style-name="T2">porazdelitveni koeficient - merilo hidrofobnosti (afiniteta substance za lipid v primerjavi z vodo) - vodni medij, membrana, hidrofobna mol.</text:span></text:p>
        </text:list-item>
        <text:list-item>
          <text:p text:style-name="P122"><text:span text:style-name="T2">konc. je odvisna od tega kako se snov porazdeli - </text:span><text:span text:style-name="T7">porazdelitveni koeficient</text:span><text:span text:style-name="T2"> za dol snov: <text:line-break/></text:span><text:span text:style-name="T7">K = C</text:span><text:span text:style-name="T17">m</text:span><text:span text:style-name="T7">/ C</text:span><text:span text:style-name="T17">aq</text:span><text:span text:style-name="T7">  P sor. K</text:span></text:p>
        </text:list-item>
        <text:list-item>
          <text:p text:style-name="P122"><text:span text:style-name="T7">Fickov zakon</text:span><text:span text:style-name="T2"> - hitrost prehoda je odvisna od hidrofobnosti molekul; pasivna difuzija malih nenabitih molekul je zanemarljiva, če ne gre za zelo hidrofobno snov. Hitrost difuzije je proporcionalna porazdelitvenem koeficientu. - najhitreje potojejo prek membrane hidrofobne snovi.</text:span></text:p>
        </text:list-item>
        <text:list-item>
          <text:p text:style-name="P122"><text:span text:style-name="T3">prenašalec:</text:span><text:span text:style-name="T2"> hitrost difuzije je večja kot po Fickovem zakonu, ker ni stika s hidrofobnim slojem- pri difuziji gre za penetracijo - določen upor. Gre za specifičen prenos, medtem, ko je pasivna difuzija nespecifična. V katero smer snov potuje določa gradient snovi; če se obrne se tudi prenos obrne</text:span></text:p>
        </text:list-item>
        <text:list-item>
          <text:p text:style-name="P125"><text:span text:style-name="T3">vnos glukoze v celice:</text:span><text:span text:style-name="T2"> </text:span></text:p>
        </text:list-item>
      </text:list>
      <text:list xml:id="list196153878" text:style-name="WWNum24">
        <text:list-item>
          <text:p text:style-name="P357"><text:span text:style-name="T2">- pospešena difuzija, ki po nekem času doseže svojo v</text:span><text:span text:style-name="T16">max</text:span><text:span text:style-name="T2"> - pride do zasičenja</text:span></text:p>
        </text:list-item>
        <text:list-item>
          <text:p text:style-name="P357"><text:span text:style-name="T2">prenašalec ima navzven obrnjeno aktivno mesto z veliko afiniteto za glukozo</text:span></text:p>
        </text:list-item>
        <text:list-item>
          <text:p text:style-name="P357"><text:soft-page-break/><text:span text:style-name="T2">vezava</text:span></text:p>
        </text:list-item>
      </text:list>
      <text:list xml:id="list616919657" text:style-name="WWNum25">
        <text:list-item>
          <text:p text:style-name="P358"><text:span text:style-name="T2">konformacijska sprememba, afiniteta vezave na mestu se zmanjša</text:span></text:p>
        </text:list-item>
        <text:list-item>
          <text:p text:style-name="P358"><text:span text:style-name="T2">sproščanje glukoze v notranjost</text:span></text:p>
        </text:list-item>
        <text:list-item>
          <text:p text:style-name="P127"><text:span text:style-name="T2">transporterji so visoko specifični, že majhna razlika (D  L) - afiniteta se spremeni</text:span></text:p>
        </text:list-item>
        <text:list-item>
          <text:p text:style-name="P127"><text:span text:style-name="T2">glukoza se porablja v metabolnih potek, zato ne pride do obrata gradienta. Znotraj celice se fosforilira in transporter je ne prepozna več</text:span></text:p>
        </text:list-item>
      </text:list>
      <text:p text:style-name="P81"/>
      <text:list xml:id="list724432262" text:continue-list="list1753853207" text:style-name="WWNum7">
        <text:list-item>
          <text:p text:style-name="P128"><text:span text:style-name="T7">Gibanje ionov preko membrane</text:span></text:p>
        </text:list-item>
      </text:list>
      <text:list xml:id="list557200139" text:style-name="WWNum26">
        <text:list-item>
          <text:p text:style-name="P129"><text:span text:style-name="T2">transportni proteini - antiport, simport</text:span></text:p>
        </text:list-item>
        <text:list-item>
          <text:p text:style-name="P129"><text:span text:style-name="T2">ionski kanali - v skladu s konc. gradientom</text:span></text:p>
        </text:list-item>
        <text:list-item>
          <text:p text:style-name="P129"><text:span text:style-name="T2">ionske črpalke</text:span></text:p>
        </text:list-item>
      </text:list>
      <text:list xml:id="list884682369" text:continue-list="list616919657" text:style-name="WWNum25">
        <text:list-item>
          <text:p text:style-name="P124"><text:span text:style-name="T2">prenos odvisen od:</text:span></text:p>
        </text:list-item>
        <text:list-item>
          <text:p text:style-name="P356"><text:span text:style-name="T2">konc. gradienta</text:span></text:p>
        </text:list-item>
      </text:list>
      <text:list xml:id="list1581012337" text:style-name="WWNum27">
        <text:list-item>
          <text:p text:style-name="P359"><text:span text:style-name="T2">- el. potenciala - celica deluje kot kondenzor, membrana deluje kot izolacija (zunaj in znotraj je hidrofobna)</text:span></text:p>
        </text:list-item>
      </text:list>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6"><text:span text:style-name="T2">ion</text:span></text:p>
          </table:table-cell>
          <table:table-cell table:style-name="Table1.B1" office:value-type="string">
            <text:p text:style-name="P126"><text:span text:style-name="T2">konc. - sesalčja celica</text:span></text:p>
          </table:table-cell>
          <table:table-cell table:style-name="Table1.C1" office:value-type="string">
            <text:p text:style-name="P126"><text:span text:style-name="T2">konc. - kri</text:span></text:p>
          </table:table-cell>
        </table:table-row>
        <table:table-row table:style-name="Table1.1">
          <table:table-cell table:style-name="Table1.A2" office:value-type="string">
            <text:p text:style-name="P126"><text:span text:style-name="T2">K</text:span><text:span text:style-name="T13">+</text:span></text:p>
          </table:table-cell>
          <table:table-cell table:style-name="Table1.B2" office:value-type="string">
            <text:p text:style-name="P131"><text:span text:style-name="T2"><text:s text:c="11"/>139</text:span></text:p>
          </table:table-cell>
          <table:table-cell table:style-name="Table1.C2" office:value-type="string">
            <text:p text:style-name="P126"><text:span text:style-name="T2"><text:s text:c="6"/>4</text:span></text:p>
          </table:table-cell>
        </table:table-row>
        <table:table-row table:style-name="Table1.1">
          <table:table-cell table:style-name="Table1.A2" office:value-type="string">
            <text:p text:style-name="P126"><text:span text:style-name="T2">Na</text:span><text:span text:style-name="T13">+</text:span></text:p>
          </table:table-cell>
          <table:table-cell table:style-name="Table1.B2" office:value-type="string">
            <text:p text:style-name="P132"><text:span text:style-name="T2"><text:s text:c="12"/>12</text:span></text:p>
          </table:table-cell>
          <table:table-cell table:style-name="Table1.C2" office:value-type="string">
            <text:p text:style-name="P126"><text:span text:style-name="T2"><text:s text:c="4"/>145</text:span></text:p>
          </table:table-cell>
        </table:table-row>
        <table:table-row table:style-name="Table1.1">
          <table:table-cell table:style-name="Table1.A2" office:value-type="string">
            <text:p text:style-name="P126"><text:span text:style-name="T2">Cl</text:span><text:span text:style-name="T13">-</text:span></text:p>
          </table:table-cell>
          <table:table-cell table:style-name="Table1.B2" office:value-type="string">
            <text:p text:style-name="P132"><text:span text:style-name="T2"><text:s text:c="13"/>4</text:span></text:p>
          </table:table-cell>
          <table:table-cell table:style-name="Table1.C2" office:value-type="string">
            <text:p text:style-name="P126"><text:span text:style-name="T2"><text:s text:c="4"/>116</text:span></text:p>
          </table:table-cell>
        </table:table-row>
        <table:table-row table:style-name="Table1.1">
          <table:table-cell table:style-name="Table1.A2" office:value-type="string">
            <text:p text:style-name="P126"><text:span text:style-name="T2">HCO</text:span><text:span text:style-name="T13">-</text:span><text:span text:style-name="T16">3</text:span></text:p>
          </table:table-cell>
          <table:table-cell table:style-name="Table1.B2" office:value-type="string">
            <text:p text:style-name="P132"><text:span text:style-name="T2"><text:s text:c="12"/>12</text:span></text:p>
          </table:table-cell>
          <table:table-cell table:style-name="Table1.C2" office:value-type="string">
            <text:p text:style-name="P126"><text:span text:style-name="T2"><text:s text:c="5"/>29</text:span></text:p>
          </table:table-cell>
        </table:table-row>
        <table:table-row table:style-name="Table1.1">
          <table:table-cell table:style-name="Table1.A2" office:value-type="string">
            <text:p text:style-name="P126"><text:span text:style-name="T2">X</text:span><text:span text:style-name="T13">-</text:span></text:p>
          </table:table-cell>
          <table:table-cell table:style-name="Table1.B2" office:value-type="string">
            <text:p text:style-name="P132"><text:span text:style-name="T2"><text:s text:c="11"/>138</text:span></text:p>
          </table:table-cell>
          <table:table-cell table:style-name="Table1.C2" office:value-type="string">
            <text:p text:style-name="P126"><text:span text:style-name="T2"><text:s text:c="6"/>9</text:span></text:p>
          </table:table-cell>
        </table:table-row>
        <table:table-row table:style-name="Table1.1">
          <table:table-cell table:style-name="Table1.A2" office:value-type="string">
            <text:p text:style-name="P126"><text:span text:style-name="T2">Mg</text:span><text:span text:style-name="T13">2+</text:span></text:p>
          </table:table-cell>
          <table:table-cell table:style-name="Table1.B2" office:value-type="string">
            <text:p text:style-name="P132"><text:span text:style-name="T2"><text:s text:c="12"/>0,8</text:span></text:p>
          </table:table-cell>
          <table:table-cell table:style-name="Table1.C2" office:value-type="string">
            <text:p text:style-name="P126"><text:span text:style-name="T2"><text:s text:c="4"/>1,5</text:span></text:p>
          </table:table-cell>
        </table:table-row>
        <table:table-row table:style-name="Table1.1">
          <table:table-cell table:style-name="Table1.A8" office:value-type="string">
            <text:p text:style-name="P126"><text:span text:style-name="T2">Ca</text:span><text:span text:style-name="T13">2+</text:span></text:p>
          </table:table-cell>
          <table:table-cell table:style-name="Table1.B8" office:value-type="string">
            <text:p text:style-name="P132"><text:span text:style-name="T2"><text:s text:c="6"/>&lt; 0,0002</text:span></text:p>
          </table:table-cell>
          <table:table-cell table:style-name="Table1.C8" office:value-type="string">
            <text:p text:style-name="P126"><text:span text:style-name="T2"><text:s text:c="4"/>1,8</text:span></text:p>
          </table:table-cell>
        </table:table-row>
      </table:table>
      <text:p text:style-name="P126"><text:span text:style-name="T2">Ca</text:span><text:span text:style-name="T13">2+</text:span><text:span text:style-name="T2"> je vkjučen v signaliziranje, zato ga mora biti znotraj celice malo - min. sprememba v konc. pomeni signal. Ca</text:span><text:span text:style-name="T13">2+ </text:span><text:span text:style-name="T2">sodeluje s kalcijevimi vezavnimi proteini npr. </text:span><text:span text:style-name="T7">kalmodulin </text:span><text:span text:style-name="T2">= heterogena molekula, ki lahko veže do 4 Ca</text:span><text:span text:style-name="T13">2+</text:span><text:span text:style-name="T2"> - glede na št. vezanih Ca</text:span><text:span text:style-name="T13">2+</text:span><text:span text:style-name="T2"> se molekula konformacijsko spreminja.</text:span></text:p>
      <text:p text:style-name="P126"><text:span text:style-name="T2">Slika: kalmodulin:</text:span></text:p>
      <text:p text:style-name="P7"/>
      <text:p text:style-name="P126"><text:span text:style-name="T5">ATP črpalka:</text:span></text:p>
      <text:p text:style-name="P126"><text:span text:style-name="T2">- za črpanje snovi proti gradientom je potrebna velika energija</text:span></text:p>
      <text:p text:style-name="P7"/>
      <text:p text:style-name="P126"><text:span text:style-name="T7">tipi črpalk:</text:span></text:p>
      <text:list xml:id="list1180427882" text:continue-list="list724432262" text:style-name="WWNum7">
        <text:list-item>
          <text:p text:style-name="P128"><text:span text:style-name="T7">P - črpalke</text:span></text:p>
        </text:list-item>
      </text:list>
      <text:list xml:id="list1019390621" text:continue-list="list1581012337" text:style-name="WWNum27">
        <text:list-item>
          <text:p text:style-name="P130"><text:span text:style-name="T2">ioni: p</text:span><text:span text:style-name="T13">+</text:span><text:span text:style-name="T2">, Na</text:span><text:span text:style-name="T13">+</text:span><text:span text:style-name="T2">, K</text:span><text:span text:style-name="T13">+</text:span><text:span text:style-name="T2">, Ca</text:span><text:span text:style-name="T13">2+</text:span><text:span text:style-name="T2"> </text:span></text:p>
        </text:list-item>
        <text:list-item>
          <text:p text:style-name="P130"><text:span text:style-name="T2">2 in 2 podenoti</text:span></text:p>
        </text:list-item>
        <text:list-item>
          <text:p text:style-name="P130"><text:span text:style-name="T2">potrebna fosforilacija večje podenote ()</text:span></text:p>
        </text:list-item>
        <text:list-item>
          <text:p text:style-name="P134"><text:span text:style-name="T2">lokacija:</text:span></text:p>
        </text:list-item>
        <text:list-item>
          <text:p text:style-name="P360"><text:span text:style-name="T2">plazmalema bakterij (p)</text:span></text:p>
        </text:list-item>
        <text:list-item>
          <text:p text:style-name="P360"><text:span text:style-name="T2">plazmalema evkariontov (Na</text:span><text:span text:style-name="T13">+</text:span><text:span text:style-name="T2">/K</text:span><text:span text:style-name="T13">+</text:span><text:span text:style-name="T2"> črpalka, Ca</text:span><text:span text:style-name="T13">2+</text:span><text:span text:style-name="T2">)</text:span></text:p>
        </text:list-item>
        <text:list-item>
          <text:p text:style-name="P360"><text:span text:style-name="T2">plazmalema želodčnega epitelija (p</text:span><text:span text:style-name="T13">+</text:span><text:span text:style-name="T2">/K</text:span><text:span text:style-name="T13">+</text:span><text:span text:style-name="T2">)</text:span></text:p>
        </text:list-item>
        <text:list-item>
          <text:p text:style-name="P360"><text:span text:style-name="T2">SER v mišicah (Ca</text:span><text:span text:style-name="T13">2+</text:span><text:span text:style-name="T2">)</text:span></text:p>
        </text:list-item>
      </text:list>
      <text:p text:style-name="P82"/>
      <text:list xml:id="list373093701" text:continue-list="list1180427882" text:style-name="WWNum7">
        <text:list-item>
          <text:p text:style-name="P135"><text:span text:style-name="T7">F - črpalke</text:span></text:p>
        </text:list-item>
      </text:list>
      <text:list xml:id="list54992149" text:continue-list="list1019390621" text:style-name="WWNum27">
        <text:list-item>
          <text:p text:style-name="P134"><text:span text:style-name="T2">kompleksna transmembranska domena</text:span></text:p>
        </text:list-item>
        <text:list-item>
          <text:p text:style-name="P134"><text:span text:style-name="T2">8 podenot</text:span></text:p>
        </text:list-item>
        <text:list-item>
          <text:p text:style-name="P134"><text:span text:style-name="T2">transportira p</text:span><text:span text:style-name="T13">+</text:span></text:p>
        </text:list-item>
        <text:list-item>
          <text:p text:style-name="P134"><text:span text:style-name="T2">plazmalema bakterij, My -udeležena pri sintezi ATP</text:span></text:p>
        </text:list-item>
        <text:list-item>
          <text:p text:style-name="P134"><text:span text:style-name="T2">uravnavanje pH bakterij</text:span></text:p>
        </text:list-item>
      </text:list>
      <text:p text:style-name="P82"/>
      <text:list xml:id="list1966868783" text:continue-list="list373093701" text:style-name="WWNum7">
        <text:list-item>
          <text:p text:style-name="P135"><text:soft-page-break/><text:span text:style-name="T7">V - črpalke</text:span></text:p>
        </text:list-item>
      </text:list>
      <text:list xml:id="list1065000463" text:continue-list="list54992149" text:style-name="WWNum27">
        <text:list-item>
          <text:p text:style-name="P134"><text:span text:style-name="T2">7 podenot, kompleksne</text:span></text:p>
        </text:list-item>
        <text:list-item>
          <text:p text:style-name="P134"><text:span text:style-name="T2">transport p</text:span><text:span text:style-name="T13">+</text:span></text:p>
        </text:list-item>
        <text:list-item>
          <text:p text:style-name="P134"><text:span text:style-name="T2">v endosomih, lizosomih - kisel pH</text:span></text:p>
        </text:list-item>
        <text:list-item>
          <text:p text:style-name="P134"><text:span text:style-name="T2">odgovorna za zakisanje matriksa pri osteoklastih v kosteh</text:span></text:p>
        </text:list-item>
        <text:list-item>
          <text:p text:style-name="P134"><text:span text:style-name="T2">za delovanje rabi hidrolizo ATP</text:span></text:p>
        </text:list-item>
      </text:list>
      <text:p text:style-name="P82"/>
      <text:list xml:id="list1303769965" text:continue-list="list1966868783" text:style-name="WWNum7">
        <text:list-item>
          <text:p text:style-name="P135"><text:span text:style-name="T7">Ca </text:span><text:span text:style-name="T14">2+</text:span><text:span text:style-name="T7"> črpalka - ATPaza</text:span></text:p>
        </text:list-item>
      </text:list>
      <text:list xml:id="list1643313001" text:continue-list="list1065000463" text:style-name="WWNum27">
        <text:list-item>
          <text:p text:style-name="P134"><text:span text:style-name="T2">Ca</text:span><text:span text:style-name="T13">2+</text:span><text:span text:style-name="T2"> se nahaja ekstracelularno, v celici ga je malo - črpa se ven proti gradientu - potrebna energija (ATP), konc. v cy se spreminja po potrebi</text:span></text:p>
        </text:list-item>
        <text:list-item>
          <text:p text:style-name="P134"><text:span text:style-name="T2">v jedru, SER, My večja konc. Ca</text:span><text:span text:style-name="T13">2+</text:span><text:span text:style-name="T2"> - v membranah nameščena črpalka</text:span></text:p>
        </text:list-item>
        <text:list-item>
          <text:p text:style-name="P134"><text:span text:style-name="T2">črpa Ca</text:span><text:span text:style-name="T13">2+</text:span><text:span text:style-name="T2"> iz cy v SER</text:span></text:p>
        </text:list-item>
        <text:list-item>
          <text:p text:style-name="P134"><text:span text:style-name="T2">v ER prenaša 2 Ca</text:span><text:span text:style-name="T13">2+</text:span><text:span text:style-name="T2"> naenkrat</text:span></text:p>
        </text:list-item>
        <text:list-item>
          <text:p text:style-name="P134"><text:span text:style-name="T2">slika SER, plazmalema:</text:span></text:p>
        </text:list-item>
      </text:list>
      <text:p text:style-name="P8"/>
      <text:list xml:id="list1924672526" text:continue-list="list1303769965" text:style-name="WWNum7">
        <text:list-item>
          <text:p text:style-name="P135"><text:span text:style-name="T7">Na / K črpalka (antiporter) - P črpalka</text:span></text:p>
        </text:list-item>
      </text:list>
      <text:list xml:id="list1191163356" text:continue-list="list1643313001" text:style-name="WWNum27">
        <text:list-item>
          <text:p text:style-name="P134"><text:span text:style-name="T2">prenaša K</text:span><text:span text:style-name="T13">+</text:span><text:span text:style-name="T2"> v celico, Na</text:span><text:span text:style-name="T13">+</text:span><text:span text:style-name="T2"> iz celice, proti elektrokemijskemu gradientu</text:span></text:p>
        </text:list-item>
        <text:list-item>
          <text:p text:style-name="P134"><text:span text:style-name="T2">s pomočjo ATP se spreminja afiniteta vazave za oba iona</text:span></text:p>
        </text:list-item>
        <text:list-item>
          <text:p text:style-name="P134"><text:span text:style-name="T2">vzdržuje razliko v konc. gradientih, na račun tega, da obstajajo kanali skozi katere gre Na</text:span><text:span text:style-name="T13">+</text:span><text:span text:style-name="T2">, K</text:span><text:span text:style-name="T13">+</text:span><text:span text:style-name="T2"> v celico</text:span></text:p>
        </text:list-item>
        <text:list-item>
          <text:p text:style-name="P134"><text:span text:style-name="T2">ko se veže Na</text:span><text:span text:style-name="T13">+</text:span><text:span text:style-name="T2"> na citosolni strani (velika afiniteta za Na</text:span><text:span text:style-name="T13">+</text:span><text:span text:style-name="T2"> in majhna za K</text:span><text:span text:style-name="T13">+</text:span><text:span text:style-name="T2">), se K</text:span><text:span text:style-name="T13">+</text:span><text:span text:style-name="T2"> ne more vezati, da bi izhajal ven  sprememba konformacije in hidroliza ATP</text:span></text:p>
        </text:list-item>
        <text:list-item>
          <text:p text:style-name="P134"><text:span text:style-name="T2">ko se Na</text:span><text:span text:style-name="T13">+</text:span><text:span text:style-name="T2"> sprostijo, se na zunanji strani poveča afiniteta za K</text:span><text:span text:style-name="T13">+</text:span><text:span text:style-name="T2">. Ob odcepitvi P se konformacija spremeni  pride do prenosa K</text:span><text:span text:style-name="T13">+</text:span><text:span text:style-name="T2"> na drugo stran, kjer pride do disociacije K</text:span><text:span text:style-name="T13">+</text:span><text:span text:style-name="T2"> v cy</text:span></text:p>
        </text:list-item>
        <text:list-item>
          <text:p text:style-name="P134"><text:span text:style-name="T2">inhibitor črpalke je ouabain, s K</text:span><text:span text:style-name="T13">+</text:span><text:span text:style-name="T2"> tekmuje za vezavno mesto</text:span></text:p>
        </text:list-item>
        <text:list-item>
          <text:p text:style-name="P134"><text:span text:style-name="T2">je elektrogena črpalka - ustvarja električni potencial</text:span></text:p>
        </text:list-item>
        <text:list-item>
          <text:p text:style-name="P134"><text:span text:style-name="T2">regulira celični volumen  kontrolira konc. rtp. v celici - če so celice tretirane z oubainom se napihnejo</text:span></text:p>
        </text:list-item>
      </text:list>
      <text:p text:style-name="P8"/>
      <text:list xml:id="list120037840" text:continue-list="list1924672526" text:style-name="WWNum7">
        <text:list-item>
          <text:p text:style-name="P135"><text:span text:style-name="T7">p</text:span><text:span text:style-name="T14">+</text:span><text:span text:style-name="T7"> črpalke</text:span></text:p>
        </text:list-item>
      </text:list>
      <text:list xml:id="list1112800728" text:continue-list="list1191163356" text:style-name="WWNum27">
        <text:list-item>
          <text:p text:style-name="P134"><text:span text:style-name="T2">lizosomi - pH 5-6, endosomi, plazmalema osteoklastov</text:span></text:p>
        </text:list-item>
        <text:list-item>
          <text:p text:style-name="P134"><text:span text:style-name="T2">V črpalke - ni fosorilacije</text:span></text:p>
        </text:list-item>
        <text:list-item>
          <text:p text:style-name="P134"><text:span text:style-name="T2">osnoven namen je , da ustvarijo zakisano vsebino v organelih ali zunaj celice (osteoklasti - kost - veliko kalcijevega fosfata - hiperaktivirane črpalke - razpad apatita)</text:span></text:p>
        </text:list-item>
        <text:list-item>
          <text:p text:style-name="P134"><text:span text:style-name="T2">če bi k pH prispeval samo črpalke, bi prišlo do ustvarjanja el. gradienta. Zato pride do izčrpavanja drugih kationov ven in včrpavanja anionov v celico, da se ustvari nevtralni naboj.</text:span></text:p>
        </text:list-item>
      </text:list>
      <text:p text:style-name="P8"/>
      <text:list xml:id="list1628296585" text:continue-list="list120037840" text:style-name="WWNum7">
        <text:list-item>
          <text:p text:style-name="P135"><text:span text:style-name="T7">P - 170</text:span><text:span text:style-name="T2"> </text:span></text:p>
        </text:list-item>
      </text:list>
      <text:list xml:id="list1413498937" text:continue-list="list1112800728" text:style-name="WWNum27">
        <text:list-item>
          <text:p text:style-name="P134"><text:span text:style-name="T2">protein, ki je pomemben za transport drog ali toksinov - jetra, mehur, ledvice - tam kjer se nabira večja količina toksičnih substanc (detoksifikscija)</text:span></text:p>
        </text:list-item>
        <text:list-item>
          <text:p text:style-name="P134"><text:span text:style-name="T2">problematično je tretiranje rakastih celic z antimitotiki, ker ta protein izčrpa vse toksine iz celice. Aktivnost črpalke je pri rakasto spremenjenih celicah lahko celo povečana.</text:span></text:p>
        </text:list-item>
      </text:list>
      <text:p text:style-name="P82"/>
      <text:list xml:id="list1957175181" text:continue-list="list1628296585" text:style-name="WWNum7">
        <text:list-item>
          <text:p text:style-name="P135"><text:span text:style-name="T7">Cl</text:span><text:span text:style-name="T14">-</text:span><text:span text:style-name="T7"> črpalka</text:span></text:p>
        </text:list-item>
      </text:list>
      <text:list xml:id="list1185465400" text:continue-list="list1413498937" text:style-name="WWNum27">
        <text:list-item>
          <text:p text:style-name="P134"><text:span text:style-name="T2">odgovorna za iznos anionov</text:span></text:p>
        </text:list-item>
        <text:list-item>
          <text:p text:style-name="P134"><text:span text:style-name="T2">obolenje: cistična fibroza - okvara tkiv in organov, ki izločajo določene sekrete - moten transport klorovih ionov</text:span></text:p>
        </text:list-item>
      </text:list>
      <text:p text:style-name="P8"/>
      <text:list xml:id="list371895860" text:continue-list="list1957175181" text:style-name="WWNum7">
        <text:list-item>
          <text:p text:style-name="P135"><text:span text:style-name="T7">Kotransporti</text:span></text:p>
        </text:list-item>
      </text:list>
      <text:list xml:id="list1068619901" text:continue-list="list1185465400" text:style-name="WWNum27">
        <text:list-item>
          <text:p text:style-name="P134"><text:span text:style-name="T4">transport glukoze v endotelijskih črevesnih celicah</text:span></text:p>
        </text:list-item>
        <text:list-item>
          <text:p text:style-name="P134"><text:span text:style-name="T2">simport 1 Glu in 2 Na</text:span><text:span text:style-name="T13">+</text:span></text:p>
        </text:list-item>
        <text:list-item>
          <text:p text:style-name="P134"><text:span text:style-name="T2">polarnost <text:s/>celice</text:span></text:p>
        </text:list-item>
        <text:list-item>
          <text:p text:style-name="P134"><text:span text:style-name="T2">tesni stiki - preprečevanje mešanja snovi ekstra in intracelularja - omogoča ohranitev gradienta</text:span></text:p>
        </text:list-item>
        <text:list-item>
          <text:p text:style-name="P134"><text:span text:style-name="T2">slika:</text:span></text:p>
        </text:list-item>
      </text:list>
      <text:p text:style-name="P8"><text:soft-page-break/></text:p>
      <text:p text:style-name="P133"><text:span text:style-name="T4">srčna mišica</text:span></text:p>
      <text:list xml:id="list793872301" text:continue-numbering="true" text:style-name="WWNum27">
        <text:list-item>
          <text:p text:style-name="P134"><text:span text:style-name="T2">vdor Ca</text:span><text:span text:style-name="T13">2+</text:span><text:span text:style-name="T2"> pomeni skrčitev mišice, transport ven pa relaksacijo</text:span></text:p>
        </text:list-item>
        <text:list-item>
          <text:p text:style-name="P134"><text:span text:style-name="T2">gre za antiport: 3Na</text:span><text:span text:style-name="T13">+</text:span><text:span text:style-name="T2"> (out) + Ca</text:span><text:span text:style-name="T13">2+</text:span><text:span text:style-name="T2"> (in)  3Na</text:span><text:span text:style-name="T13">+</text:span><text:span text:style-name="T2"> (in) + Ca</text:span><text:span text:style-name="T13">2+</text:span><text:span text:style-name="T2"> (out)</text:span></text:p>
        </text:list-item>
        <text:list-item>
          <text:p text:style-name="P134"><text:span text:style-name="T2">slika:</text:span></text:p>
        </text:list-item>
      </text:list>
      <text:p text:style-name="P68"/>
      <text:p text:style-name="P133"><text:span text:style-name="T4">želodčne epitelijske celice</text:span></text:p>
      <text:list xml:id="list639691755" text:continue-numbering="true" text:style-name="WWNum27">
        <text:list-item>
          <text:p text:style-name="P134"><text:span text:style-name="T2">H</text:span><text:span text:style-name="T13">+</text:span><text:span text:style-name="T2"> in OH</text:span><text:span text:style-name="T13">-</text:span><text:span text:style-name="T2"> se morata črpati ven</text:span></text:p>
        </text:list-item>
        <text:list-item>
          <text:p text:style-name="P134"><text:span text:style-name="T2">H</text:span><text:span text:style-name="T13">+</text:span><text:span text:style-name="T2"> prehaja proti gradientu, zato je potrebna energija. Proti gradientu se prečrpava tudi K</text:span><text:span text:style-name="T13">+</text:span><text:span text:style-name="T2">, ki pa mora celico zapuščati v skladu z gradientom - s tem se ohranja pH v epitelu in zakisanje v želodcu</text:span></text:p>
        </text:list-item>
        <text:list-item>
          <text:p text:style-name="P134"><text:span text:style-name="T2">OH</text:span><text:span text:style-name="T13">-</text:span><text:span text:style-name="T2"> - prenos sklopljen z energetsko neugodnim vnosom Cl</text:span><text:span text:style-name="T13">-</text:span></text:p>
        </text:list-item>
        <text:list-item>
          <text:p text:style-name="P134"><text:span text:style-name="T2">slika:</text:span></text:p>
        </text:list-item>
      </text:list>
      <text:p text:style-name="P70"/>
      <text:p text:style-name="P133"><text:span text:style-name="T5">CELIČNE POVEZAVE IN STIKI</text:span></text:p>
      <text:list xml:id="list1953137096" text:continue-numbering="true" text:style-name="WWNum27">
        <text:list-item>
          <text:p text:style-name="P134"><text:span text:style-name="T2">celice so normalno na fiksnem mestu, poznamo pa tudi migracije (embrionolni razvoj)</text:span></text:p>
        </text:list-item>
        <text:list-item>
          <text:p text:style-name="P134"><text:span text:style-name="T2">lahko se selijo tudi po ekstracelularju, da nastane tkivo, tako kot je z vsemi svojimi funkcijami</text:span></text:p>
        </text:list-item>
        <text:list-item>
          <text:p text:style-name="P134"><text:span text:style-name="T2">pomembno vlogo igra kalcij (vzdrževanje epitelija v svoji formi), če ga ni tkivo razpade</text:span></text:p>
        </text:list-item>
      </text:list>
      <text:p text:style-name="P8"/>
      <text:list xml:id="list520481507" text:continue-list="list371895860" text:style-name="WWNum7">
        <text:list-item>
          <text:p text:style-name="P135"><text:span text:style-name="T7">selektini - E (epitelij, endotelij), P (placenta), L (limfociti) </text:span><text:span text:style-name="T2">str. 503,967</text:span></text:p>
        </text:list-item>
      </text:list>
      <text:list xml:id="list712067351" text:continue-list="list1953137096" text:style-name="WWNum27">
        <text:list-item>
          <text:p text:style-name="P134"><text:span text:style-name="T2">molekule, ki povezujejo glikoproteine v membranah</text:span></text:p>
        </text:list-item>
        <text:list-item>
          <text:p text:style-name="P134"><text:span text:style-name="T2">usposobljene, da se vežejo na pos. sladkorne komponente - <text:s/>vezava odvisna od <text:s/>Ca</text:span><text:span text:style-name="T13">2+</text:span></text:p>
        </text:list-item>
        <text:list-item>
          <text:p text:style-name="P134"><text:span text:style-name="T2">lecitinska domena - na koncu proteina, ki se izteza iz celične površine  v prisotnosti kalcija veže na spec. oligosaharide ali drugo celico</text:span></text:p>
        </text:list-item>
        <text:list-item>
          <text:p text:style-name="P134"><text:span text:style-name="T2">lecitinska domena prepozna spec. oligosaharid</text:span></text:p>
        </text:list-item>
        <text:list-item>
          <text:p text:style-name="P134"><text:span text:style-name="T2">več vrst: epitelijski, endotelijski - E, placentalni - P, limfocitni - L</text:span></text:p>
        </text:list-item>
        <text:list-item>
          <text:p text:style-name="P134"><text:span text:style-name="T2">slika:</text:span></text:p>
        </text:list-item>
      </text:list>
      <text:p text:style-name="P8"/>
      <text:list xml:id="list1957814794" text:continue-list="list520481507" text:style-name="WWNum7">
        <text:list-item>
          <text:p text:style-name="P135"><text:span text:style-name="T7">IgSF</text:span></text:p>
        </text:list-item>
      </text:list>
      <text:list xml:id="list1217679132" text:continue-list="list712067351" text:style-name="WWNum27">
        <text:list-item>
          <text:p text:style-name="P134"><text:span text:style-name="T2">struktura v principu taka kot pri Ig</text:span></text:p>
        </text:list-item>
        <text:list-item>
          <text:p text:style-name="P134"><text:span text:style-name="T2">nahajajo se na pov. limfocitov - prepoznavanje tarčnih celic</text:span></text:p>
        </text:list-item>
        <text:list-item>
          <text:p text:style-name="P134"><text:span text:style-name="T2">neodvisni od Ca</text:span><text:span text:style-name="T13">2+</text:span></text:p>
        </text:list-item>
        <text:list-item>
          <text:p text:style-name="P134"><text:span text:style-name="T2">pom. pri embrionalnem razvoju; tvorba živčevja in mišičja</text:span></text:p>
        </text:list-item>
        <text:list-item>
          <text:p text:style-name="P134"><text:span text:style-name="T2">povežeta se IgSF sosednjih celic</text:span></text:p>
        </text:list-item>
        <text:list-item>
          <text:p text:style-name="P134"><text:span text:style-name="T2">slika:</text:span></text:p>
        </text:list-item>
      </text:list>
      <text:p text:style-name="P8"/>
      <text:list xml:id="list1692175355" text:continue-list="list1957814794" text:style-name="WWNum7">
        <text:list-item>
          <text:p text:style-name="P135"><text:span text:style-name="T7">kadherini</text:span></text:p>
        </text:list-item>
      </text:list>
      <text:list xml:id="list479598605" text:continue-list="list1217679132" text:style-name="WWNum27">
        <text:list-item>
          <text:p text:style-name="P134"><text:span text:style-name="T2">odvisni od Ca</text:span><text:span text:style-name="T13">2+</text:span><text:span text:style-name="T2">, sicer ne pride do povezave - kadherini - velike strukturne spremembe</text:span></text:p>
        </text:list-item>
        <text:list-item>
          <text:p text:style-name="P134"><text:span text:style-name="T2">E - epitelne celice, N - nevroni, mišice, leča, <text:s/>P - placenta, epidermis</text:span></text:p>
        </text:list-item>
        <text:list-item>
          <text:p text:style-name="P134"><text:span text:style-name="T2">pom vloga pri nastajanju tkiv (embr.) - omogočajo povezavo med pravimi tipi celic</text:span></text:p>
        </text:list-item>
        <text:list-item>
          <text:p text:style-name="P134"><text:span text:style-name="T2">citoskelet - povezava med aktinskimi filamenti in kadherini ni direktna - <text:s/>vmes so razne adapterske, povezovalne molekule - katehini,  - aktinin</text:span></text:p>
        </text:list-item>
        <text:list-item>
          <text:p text:style-name="P134"><text:span text:style-name="T2">večina kadheriniv je glikoproteinov iz 700 - 750 AK ostankov. Velik ekstracelularni del je iz petih domen, vsaka po pribl. 100 AK. 4 domene so homologne in vsebujejo vezavna mesta za Ca</text:span><text:span text:style-name="T13">2+</text:span></text:p>
        </text:list-item>
        <text:list-item>
          <text:p text:style-name="P134"><text:span text:style-name="T2">slika:</text:span></text:p>
        </text:list-item>
      </text:list>
      <text:p text:style-name="P8"/>
      <text:list xml:id="list793677170" text:continue-list="list1692175355" text:style-name="WWNum7">
        <text:list-item>
          <text:p text:style-name="P135"><text:span text:style-name="T7">Integrini</text:span></text:p>
        </text:list-item>
      </text:list>
      <text:list xml:id="list1845166553" text:continue-list="list479598605" text:style-name="WWNum27">
        <text:list-item>
          <text:p text:style-name="P134"><text:span text:style-name="T2">najpom., najbolj kompleksni</text:span></text:p>
        </text:list-item>
        <text:list-item>
          <text:p text:style-name="P134"><text:span text:style-name="T2">povezujejo celice in ekstracelular preko dezmosomov</text:span></text:p>
        </text:list-item>
        <text:list-item>
          <text:p text:style-name="P134"><text:span text:style-name="T2">molekule, ki sodelujejo pri signalizaciji (aktivni procesi), komunikaciji</text:span></text:p>
        </text:list-item>
        <text:list-item>
          <text:p text:style-name="P134"><text:span text:style-name="T2">več vrst, spec. za pos tkiva, tipe celic (vsaj 20)</text:span></text:p>
        </text:list-item>
        <text:list-item>
          <text:p text:style-name="P134"><text:span text:style-name="T2">iz dveh transmembranskih proteinov</text:span></text:p>
        </text:list-item>
        <text:list-item>
          <text:p text:style-name="P134"><text:soft-page-break/><text:span text:style-name="T2">Ca</text:span><text:span text:style-name="T13">2+</text:span><text:span text:style-name="T2"> predstavlja + signal,  podenota ni odvisna od Ca</text:span><text:span text:style-name="T13">2+</text:span></text:p>
        </text:list-item>
        <text:list-item>
          <text:p text:style-name="P134"><text:span text:style-name="T2">slika:</text:span></text:p>
        </text:list-item>
      </text:list>
      <text:p text:style-name="P8"/>
      <text:list xml:id="list1173659346" text:continue-numbering="true" text:style-name="WWNum27">
        <text:list-item>
          <text:p text:style-name="P134"><text:span text:style-name="T2">vnetni procesi: tujki pridejo v telo, limfociti jih locirajo in uničijo  potreben prehod iz kapilar na mesto infekcije. Prehajanje iz kapilar je težko zaradi velikih barier - pomoč selektinov in integrinov</text:span></text:p>
        </text:list-item>
        <text:list-item>
          <text:p text:style-name="P134"><text:span text:style-name="T2">slika: - selektini najprej predhodno vežejo limfocit. Nato se aktivirajo integrini, ki trdno povežejo limfocit, nato pride do spremembe v epitelijskih celicah  špranja  prehod je omogočen <text:s text:c="2"/></text:span></text:p>
        </text:list-item>
      </text:list>
      <text:p text:style-name="P8"/>
      <text:list xml:id="list1647988017" text:continue-numbering="true" text:style-name="WWNum27">
        <text:list-item>
          <text:p text:style-name="P134"><text:span text:style-name="T2">integrini so transmembranski povezovalci, ki povezujejo ekstracelularne molekule na aktinske filamente v celičnem korteksu in s tem regulirajo obliko, orientacijo in gibanje celic</text:span></text:p>
        </text:list-item>
        <text:list-item>
          <text:p text:style-name="P134"><text:span text:style-name="T2">ligand vežejo z nizko afiniteto, drugače bi se celice lahko ireverzibilno prilepile na matrix</text:span></text:p>
        </text:list-item>
        <text:list-item>
          <text:p text:style-name="P134"><text:span text:style-name="T2">so glavna pot povezave in komunikaceje med celico in ekstracelularnim matrixom</text:span></text:p>
        </text:list-item>
        <text:list-item>
          <text:p text:style-name="P134"><text:span text:style-name="T2">dve nekovalentno vezani transmembranski glikoproteinski podenoti - , , ki se vežeta na fibronektin, laminin, kolagen</text:span></text:p>
        </text:list-item>
        <text:list-item>
          <text:p text:style-name="P134"><text:span text:style-name="T2">vezava integrinov na ligande je odvisna od Ca</text:span><text:span text:style-name="T13">2+</text:span><text:span text:style-name="T2">, Mg</text:span><text:span text:style-name="T13">2+ </text:span><text:span text:style-name="T2">- 4 vezavna mesta na  podenoti</text:span></text:p>
        </text:list-item>
        <text:list-item>
          <text:p text:style-name="P134"><text:span text:style-name="T2">integrini na krvnih celicah morajo biti najprej aktivirani, šele nato lahko pride do celične povezave - primer strjevanja krvi  stimulus (poškodovana žila) sproži intracelularne signalne poti, ki aktivirajo 3 integrin v membrani trombocita  konformacija, tako, da ekstracelulerna domena lahko veže fibrinogen  zlepljanje trombocitov</text:span></text:p>
        </text:list-item>
        <text:list-item>
          <text:p text:style-name="P134"><text:span text:style-name="T2">pri pojavljanju strdkov moramo najti molekule, ki kompetitivno veže fibrinogen, tako, da ga integrini ne morejo</text:span></text:p>
        </text:list-item>
        <text:list-item>
          <text:p text:style-name="P134"><text:span text:style-name="T2">integrini se lahko tudi inaktivirajo  fodforilacija serinskega ostanka na cy repu 1 integrina med mitozo vceličnih kulturah. Zato se celice med mejozo odlepijo od substrata - ne morejo se vezati s fibronektinom. Podobno se zfodi pri metastatskih celicah  fosforilacija Tyr ostanka v cy repu </text:span></text:p>
        </text:list-item>
      </text:list>
      <text:p text:style-name="P8"/>
      <text:list xml:id="list847739265" text:continue-list="list793677170" text:style-name="WWNum7">
        <text:list-item>
          <text:p text:style-name="P135"><text:span text:style-name="T7">TESNI STIKI (zonula occludens)</text:span></text:p>
        </text:list-item>
      </text:list>
      <text:list xml:id="list2162678445" text:continue-list="list1647988017" text:style-name="WWNum27">
        <text:list-item>
          <text:p text:style-name="P134"><text:span text:style-name="T2">mesta kjer so celice med seboj popolnoma spete v membrani - zlitje v pos. točkah (okludin - transmembranski in zunajcelični) </text:span></text:p>
        </text:list-item>
        <text:list-item>
          <text:p text:style-name="P134"><text:span text:style-name="T2">prisotni v epiteliju tik po apexom</text:span></text:p>
        </text:list-item>
        <text:list-item>
          <text:p text:style-name="P134"><text:span text:style-name="T2">fizično in funkcionalno razdelijo celico na apikalno in bazalno površino</text:span></text:p>
        </text:list-item>
      </text:list>
      <text:list xml:id="list1993490482" text:style-name="WWNum28">
        <text:list-item>
          <text:p text:style-name="P136"><text:span text:style-name="T2">preprečujejo prehod iz en strani na drugo tudi majhnim molekulam</text:span></text:p>
        </text:list-item>
      </text:list>
      <text:list xml:id="list1990710196" text:continue-list="list2162678445" text:style-name="WWNum27">
        <text:list-item>
          <text:p text:style-name="P134"><text:span text:style-name="T2">tečejo okrog in okrog celice kot pasovi</text:span></text:p>
        </text:list-item>
        <text:list-item>
          <text:p text:style-name="P134"><text:span text:style-name="T2">različni pri različnih tipih tkiv - npr. maternica, mehur - veliko takih stikov zaradi širjenja in krčenja</text:span></text:p>
        </text:list-item>
        <text:list-item>
          <text:p text:style-name="P134"><text:span text:style-name="T8">pomen:</text:span><text:span text:style-name="T2"> <text:s/></text:span></text:p>
        </text:list-item>
        <text:list-item>
          <text:p text:style-name="P360"><text:span text:style-name="T2">fizična ločitev apexa in bazolateralnega dela celice - osnova polarizirane celice</text:span></text:p>
        </text:list-item>
      </text:list>
      <text:list xml:id="list460828985" text:style-name="WWNum29">
        <text:list-item>
          <text:p text:style-name="P361"><text:span text:style-name="T2">zunajcelični prostor je po sestavi drugačen kot bazolateralni prostor - celični stik mora biti zaprt, da je omogočen kontroliran prehod; razmejitev vsebine dveh zunajceličnih </text:span></text:p>
        </text:list-item>
        <text:list-item>
          <text:p text:style-name="P361"><text:span text:style-name="T2">prostorov - npr. tanko črevo - vsbina lumna mora biti ločena od vsebine ekstracelilarja na drugi strani epitelne celice (str. 951) - apikalni set prenašalcev ne sme migrirati na bazolateralno stran in obratno. Prostori med samimi epitelnimi celicami morajo biti zatesnjeni, da se vsebini ne mešata.</text:span></text:p>
        </text:list-item>
      </text:list>
      <text:list xml:id="list1205605832" text:style-name="WWNum30">
        <text:list-item>
          <text:p text:style-name="P137"><text:span text:style-name="T2">slika:</text:span></text:p>
        </text:list-item>
      </text:list>
      <text:p text:style-name="P82"/>
      <text:list xml:id="list872359892" text:continue-list="list847739265" text:style-name="WWNum7">
        <text:list-item>
          <text:p text:style-name="P135"><text:span text:style-name="T7"><text:s text:c="2"/>PRILEŽNE POVEZAVE, DEZMOSOMI</text:span></text:p>
        </text:list-item>
      </text:list>
      <text:list xml:id="list1951692058" text:continue-list="list1205605832" text:style-name="WWNum30">
        <text:list-item>
          <text:p text:style-name="P137"><text:span text:style-name="T2">povezava citoskeleta celice z drugo celico ali ekstracelulerjem - epitel zato deluje kot strukturna enota</text:span></text:p>
        </text:list-item>
        <text:list-item>
          <text:p text:style-name="P137"><text:span text:style-name="T2">najbolj pogosti v tkivih, ki so podvržena mehanskim stresom</text:span></text:p>
        </text:list-item>
        <text:list-item>
          <text:p text:style-name="P137"><text:span text:style-name="T2">dezmosomi, hemidezmosomi - sodelujejo intermediarni filamenti</text:span></text:p>
        </text:list-item>
        <text:list-item>
          <text:p text:style-name="P139"><text:span text:style-name="T2">povezave so iz dveh vrst proteinov: </text:span></text:p>
        </text:list-item>
      </text:list>
      <text:list xml:id="list1452584500" text:style-name="WWNum31">
        <text:list-item>
          <text:p text:style-name="P362"><text:span text:style-name="T8">plak - znotrajcelični proteini</text:span><text:span text:style-name="T2">, ki se vežejo na transmembranske proteine  povezujeo kompleks z aktinskimi ali intermediarnimi filamenti</text:span></text:p>
        </text:list-item>
        <text:list-item>
          <text:p text:style-name="P363"><text:span text:style-name="T8">transmembranski povezovalni proteini</text:span><text:span text:style-name="T2">, ki se vežejo na notrajcelične proteine, ekstracelularne domene pa kontaktirajo z ekstracelularnim matriksom ali enakim prot. druge celice</text:span></text:p>
        </text:list-item>
      </text:list>
      <text:p text:style-name="P133"><text:span text:style-name="T8">Pasasti dezmosom</text:span></text:p>
      <text:list xml:id="list877855489" text:continue-numbering="true" text:style-name="WWNum31">
        <text:list-item>
          <text:p text:style-name="P138"><text:span text:style-name="T2">lociran kot pas tik pod tesnim stikom epitelne celice </text:span></text:p>
        </text:list-item>
        <text:list-item>
          <text:p text:style-name="P138"><text:soft-page-break/><text:span text:style-name="T2">pasasti dezmosomi sosednjih celic so si ravno nasprotni, med seboj povezani s kadherini (transmembranski povezovalni proteini) str.954</text:span></text:p>
        </text:list-item>
        <text:list-item>
          <text:p text:style-name="P138"><text:span text:style-name="T2">blizu pasastega dezmosoma ležijo aktinski filamenti, ki se preko povezovalnih proteinov (. ,  katenin, vinkulin,  - aktinin, plakoglobin) vezani na kadherin  gre za močno transcelularno mrežo</text:span></text:p>
        </text:list-item>
        <text:list-item>
          <text:p text:style-name="P138"><text:span text:style-name="T2">mehanska vloga - povezovanje celic na ekstracelulerni matrix</text:span></text:p>
        </text:list-item>
        <text:list-item>
          <text:p text:style-name="P138"><text:span text:style-name="T2">slika:</text:span></text:p>
        </text:list-item>
      </text:list>
      <text:p text:style-name="P77"/>
      <text:p text:style-name="P133"><text:span text:style-name="T8">Pravi dezmosom:</text:span></text:p>
      <text:list xml:id="list2145758335" text:continue-numbering="true" text:style-name="WWNum31">
        <text:list-item>
          <text:p text:style-name="P138"><text:span text:style-name="T2">točke, ki fizično vežejo dve membrani kot zakovice</text:span></text:p>
        </text:list-item>
        <text:list-item>
          <text:p text:style-name="P138"><text:span text:style-name="T2">znotraj celice se pripenjajo na intermediarne filamente, ki v celici tvorijo mrežo</text:span></text:p>
        </text:list-item>
        <text:list-item>
          <text:p text:style-name="P138"><text:span text:style-name="T2">intermediarni filamenti: - keratin (epitelne celice), dezmin (srčna muskulatura)</text:span></text:p>
        </text:list-item>
        <text:list-item>
          <text:p text:style-name="P138"><text:span text:style-name="T2">kot povezovalci plaka tudi tu nastopajo kadherini</text:span></text:p>
        </text:list-item>
        <text:list-item>
          <text:p text:style-name="P138"><text:span text:style-name="T2">vloga - držanje celic skupaj</text:span></text:p>
        </text:list-item>
        <text:list-item>
          <text:p text:style-name="P138"><text:span text:style-name="T2">slika:</text:span></text:p>
        </text:list-item>
      </text:list>
      <text:p text:style-name="P77"/>
      <text:p text:style-name="P133"><text:span text:style-name="T8">Hemidezmosom</text:span></text:p>
      <text:list xml:id="list1417149889" text:continue-numbering="true" text:style-name="WWNum31">
        <text:list-item>
          <text:p text:style-name="P138"><text:span text:style-name="T2">poldezmosomi, morfološko podobni dezmosomom, funkcionalno in kemično pa različni</text:span></text:p>
        </text:list-item>
        <text:list-item>
          <text:p text:style-name="P138"><text:span text:style-name="T2">vedno se nahaja na bazi celice in povezuje celico z zunajceličnim matriksom - bazalno lamino preko integriniv (ne kadherinov, kot pri pravem dezmosomu)</text:span></text:p>
        </text:list-item>
        <text:list-item>
          <text:p text:style-name="P138"><text:span text:style-name="T2">slika:</text:span></text:p>
        </text:list-item>
      </text:list>
      <text:p text:style-name="P133"><text:span text:style-name="T2"><text:s/></text:span></text:p>
      <text:p text:style-name="P133"><text:span text:style-name="T7">molekularni princip povezav: </text:span><text:span text:style-name="T2">integrini v plazmalemi povezujejo celico z ekstracelularnim matriksom. Kadherini v plazmalemi ene celice se povezujejo s kadherini sosednje celice. Oba tipa povezav sta odvisna od dvovalentnih ionov.</text:span></text:p>
      <text:p text:style-name="P8"/>
      <text:list xml:id="list624672845" text:continue-list="list872359892" text:style-name="WWNum7">
        <text:list-item>
          <text:p text:style-name="P135"><text:span text:style-name="T7">PRESLEDKOVNI STIKI = NEXUS</text:span></text:p>
        </text:list-item>
      </text:list>
      <text:list xml:id="list1159066522" text:continue-list="list1417149889" text:style-name="WWNum31">
        <text:list-item>
          <text:p text:style-name="P138"><text:span text:style-name="T2">dve sosednji celici sta ločeni s presledkom (2 - 4nm). Tu se nahaja kanalni protein, ki omogoča neoviran prehod ionov in vode, ne morejo pa prehajati makromolekule.</text:span></text:p>
        </text:list-item>
        <text:list-item>
          <text:p text:style-name="P138"><text:span text:style-name="T2">dve sosednji celici sta sklopljeni - električno in metabolno</text:span></text:p>
        </text:list-item>
        <text:list-item>
          <text:p text:style-name="P138"><text:span text:style-name="T2">živčna in mišična tkiva - prehod ionov, ki imajo vlogo signaliziranja - Ca</text:span><text:span text:style-name="T13">2+</text:span><text:span text:style-name="T2">, c-AMP (el. sinapse)</text:span></text:p>
        </text:list-item>
        <text:list-item>
          <text:p text:style-name="P138"><text:span text:style-name="T2">gre za koneksone  iz 6 podenot = koneksini (4  heliksi) - tvorba pore, ki se razteza v notranjost obeh sosednjih celic in drži obe membrani narazen na točno dol. razdalji </text:span></text:p>
        </text:list-item>
        <text:list-item>
          <text:p text:style-name="P138"><text:span text:style-name="T2">v različnih tkivih imajo različne lastnosti  permeabilnost lahko variira</text:span></text:p>
        </text:list-item>
        <text:list-item>
          <text:p text:style-name="P138"><text:span text:style-name="T2">el. vzdražne celice  AP se lahko širi brez časovnega zaostanka, ki se pojavlja pri kemičnih sinapsah</text:span></text:p>
        </text:list-item>
        <text:list-item>
          <text:p text:style-name="P138"><text:span text:style-name="T2">sinhronizacija srčnega utripa, <text:s/>kontrakcije gladkih mišic - peristaltika</text:span></text:p>
        </text:list-item>
        <text:list-item>
          <text:p text:style-name="P138"><text:span text:style-name="T2">slika:</text:span></text:p>
        </text:list-item>
      </text:list>
      <text:p text:style-name="P8"/>
      <text:p text:style-name="P133"><text:span text:style-name="T7">pomen: </text:span></text:p>
      <text:list xml:id="list1506816208" text:continue-numbering="true" text:style-name="WWNum31">
        <text:list-item>
          <text:p text:style-name="P138"><text:span text:style-name="T2">komunikacija treh kličnih pol med embrionalnim razvojem, da pride do pravilnega vklapljanja celic v tkiva</text:span></text:p>
        </text:list-item>
        <text:list-item>
          <text:p text:style-name="P138"><text:span text:style-name="T2">koneksoni so strukture, ki se lahko odpirajo in zapirajo - regulacija s pomočjo Ca</text:span><text:span text:style-name="T13">2+</text:span><text:span text:style-name="T2">- vdre v poškodovano celico in zapre konekson; c - AMP  so dinamična struktura</text:span></text:p>
        </text:list-item>
        <text:list-item>
          <text:p text:style-name="P138"><text:span text:style-name="T2">zapiranje koneksonov, če se poškoduje sosednja celica, da ne pride do iztekanja snovi tudi iz nepoškodovane celice</text:span></text:p>
        </text:list-item>
        <text:list-item>
          <text:p text:style-name="P138"><text:span text:style-name="T2">rakaste celice nimajo koneksonskih povezav, ker ne tvorijo koneksina - ni komunikacije </text:span></text:p>
        </text:list-item>
      </text:list>
      <text:p text:style-name="P8"/>
      <text:p text:style-name="P133"><text:span text:style-name="T5">ZUNAJCELIČNI MATRIKS</text:span></text:p>
      <text:list xml:id="list1707102051" text:continue-numbering="true" text:style-name="WWNum31">
        <text:list-item>
          <text:p text:style-name="P138"><text:span text:style-name="T2">vpliva na razvoj, migracije, proliferacijo, obliko in funkcijo celic</text:span></text:p>
        </text:list-item>
        <text:list-item>
          <text:p text:style-name="P138"><text:span text:style-name="T2">regulira obnašanje celice na ketere je ekstracelularni matrix pripet</text:span></text:p>
        </text:list-item>
        <text:list-item>
          <text:p text:style-name="P138"><text:span text:style-name="T2">makromolekule, ki se nahajajo v matriksu  izločajo jih celice npr. fibroblasti</text:span></text:p>
        </text:list-item>
      </text:list>
      <text:p text:style-name="P70"/>
      <text:p text:style-name="P140"><text:span text:style-name="T9">glikozaminoglikani (GAG)</text:span></text:p>
      <text:list xml:id="list609507937" text:continue-numbering="true" text:style-name="WWNum31">
        <text:list-item>
          <text:p text:style-name="P141"><text:soft-page-break/><text:span text:style-name="T2">kovalentno povezani s proteini - tvorijo </text:span><text:span text:style-name="T3">proteoglikane (PG)</text:span><text:span text:style-name="T2"> - pp verige (core protein)  nastane na RER, polisaharidne verige se dodajo v GA</text:span></text:p>
        </text:list-item>
      </text:list>
      <text:p text:style-name="P9"/>
      <text:list xml:id="list742459975" text:continue-numbering="true" text:style-name="WWNum31">
        <text:list-item>
          <text:p text:style-name="P141"><text:span text:style-name="T2">glikoproteini  1 - 60% karbohidratov, tvorijo veliko kratkih razvejanih verig</text:span></text:p>
        </text:list-item>
        <text:list-item>
          <text:p text:style-name="P141"><text:span text:style-name="T2">proteoglikani  95% karbohidratov, tvorijo dolge nerazvejane GAG verige, dolge okrog 80 sladkornih ostankov. Lahko so mnogo večji od glikoproteinov.</text:span></text:p>
        </text:list-item>
      </text:list>
      <text:p text:style-name="P79"/>
      <text:p text:style-name="P142"><text:span text:style-name="T9">fibrilarni proteini</text:span><text:span text:style-name="T3"> </text:span></text:p>
      <text:list xml:id="list1486422062" text:continue-numbering="true" text:style-name="WWNum31">
        <text:list-item>
          <text:p text:style-name="P364"><text:span text:style-name="T3">strukturni: </text:span><text:span text:style-name="T2">kolagen, elastin</text:span></text:p>
        </text:list-item>
        <text:list-item>
          <text:p text:style-name="P364"><text:span text:style-name="T3">adhezivni: </text:span><text:span text:style-name="T2">fibronektin, laminin</text:span></text:p>
        </text:list-item>
      </text:list>
      <text:p text:style-name="P10"/>
      <text:list xml:id="list1764601815" text:continue-numbering="true" text:style-name="WWNum31">
        <text:list-item>
          <text:p text:style-name="P143"><text:span text:style-name="T2">velika variabilnost v obliki in velikosti</text:span></text:p>
        </text:list-item>
        <text:list-item>
          <text:p text:style-name="P143"><text:span text:style-name="T2">lastnosti: </text:span></text:p>
        </text:list-item>
        <text:list-item>
          <text:p text:style-name="P365"><text:span text:style-name="T2">močno hidratiziran - zaradi neg. naboja močno veže H</text:span><text:span text:style-name="T16">2</text:span><text:span text:style-name="T2">O - podobni gelu</text:span></text:p>
        </text:list-item>
        <text:list-item>
          <text:p text:style-name="P365"><text:span text:style-name="T2">Pg predstavljajo uporno silo pritiskom (zlasti kolagen in elastin)</text:span></text:p>
        </text:list-item>
        <text:list-item>
          <text:p text:style-name="P365"><text:span text:style-name="T2">kolagen, eklastin - nateznost, trdnost, pomagajo urediti matrix</text:span></text:p>
        </text:list-item>
        <text:list-item>
          <text:p text:style-name="P365"><text:span text:style-name="T2">hidratizacija omogoča difuzibilnost (difuzija nutrientov, hormonov, metabolitov)</text:span></text:p>
        </text:list-item>
      </text:list>
      <text:list xml:id="list389414311" text:style-name="WWNum32">
        <text:list-item>
          <text:p text:style-name="P366"><text:span text:style-name="T2">- adhezivni proteini omogočajo pritrjanje na celično podlago - </text:span><text:span text:style-name="T3">fibronektin</text:span><text:span text:style-name="T2">  vezava fibroblastov in drugih celice na matrix v vezivnih tkivih, </text:span><text:span text:style-name="T3">laminin</text:span><text:span text:style-name="T6"> </text:span><text:span text:style-name="T2"> vezava epitelnih celic na bazalno lamino</text:span></text:p>
        </text:list-item>
      </text:list>
      <text:p text:style-name="P10"/>
      <text:list xml:id="list1083984313" text:continue-list="list624672845" text:style-name="WWNum7">
        <text:list-item>
          <text:p text:style-name="P144"><text:span text:style-name="T7">Glikozaminoglikani</text:span></text:p>
        </text:list-item>
      </text:list>
      <text:list xml:id="list377186793" text:continue-list="list389414311" text:style-name="WWNum32">
        <text:list-item>
          <text:p text:style-name="P145"><text:span text:style-name="T2">protein + nerazvejan sladkor iz disaharidnih enot</text:span></text:p>
        </text:list-item>
        <text:list-item>
          <text:p text:style-name="P145"><text:span text:style-name="T2">GAG - eden od sladkornih ostankov je vedno aminosladkor - N - acetilglukozamin, N - acetilgalaktozamin, ki je v večini primerov sulfatiran. Drug sladkor je navadno uronska kislina (glukuronska, iduronska)</text:span></text:p>
        </text:list-item>
        <text:list-item>
          <text:p text:style-name="P145"><text:span text:style-name="T2">GAG so negativno nabiti - zaradi sulfatnih in karboksilnih skupin na sladk. ostankih  privlak kationov - ozmotska aktivnost  vezava vode na matrix (turgor) - omogoča, da matrix lahko vzdrži pritske - npr. kolenski sklep</text:span></text:p>
        </text:list-item>
        <text:list-item>
          <text:p text:style-name="P145"><text:span text:style-name="T2">verige so preveč toge, da bi se lahko zvijale v kompaktne strukture  konformacije, ki zavzamejo velik volumen glede na svojo maso  tvorba gela že pri nizkih koncentracijah</text:span></text:p>
        </text:list-item>
      </text:list>
      <text:p text:style-name="P11"/>
      <text:p text:style-name="P146"><text:span text:style-name="T2">delitev (odvisno od sladk. komp., tipa vezave le-teh, št. in lokacije sulfatnih skupin): </text:span></text:p>
      <text:list xml:id="list380618947" text:continue-numbering="true" text:style-name="WWNum32">
        <text:list-item>
          <text:p text:style-name="P147"><text:span text:style-name="T2">hialuronan - najnostavnejši, ponavljajoče sekvence nesulfatiranih polisaharidov</text:span></text:p>
        </text:list-item>
        <text:list-item>
          <text:p text:style-name="P147"><text:span text:style-name="T2">dermatin sulfat, hondroitin sulfat</text:span></text:p>
        </text:list-item>
        <text:list-item>
          <text:p text:style-name="P147"><text:span text:style-name="T2">heparan sulfat in heparin</text:span></text:p>
        </text:list-item>
        <text:list-item>
          <text:p text:style-name="P147"><text:span text:style-name="T2">keratan sulfat</text:span></text:p>
        </text:list-item>
      </text:list>
      <text:p text:style-name="P12"/>
      <text:list xml:id="list1693304546" text:continue-numbering="true" text:style-name="WWNum32">
        <text:list-item>
          <text:p text:style-name="P147"><text:span text:style-name="T3">sindekani</text:span><text:span text:style-name="T2"> - membranski proteoglikani - intracelularna domena se veže na aktinski citoskelet v celičnem korteksu, ekstracelulerna domena pa nosi različno število hondroitin sulfatnih in heparin sulfatnih GAG verig.. Služijo kot receptorji za kolagen, fibronektin in ostale matrikalne proteine</text:span></text:p>
        </text:list-item>
        <text:list-item>
          <text:p text:style-name="P147"><text:span text:style-name="T2">membranski proteoglikani delujejo kot </text:span><text:span text:style-name="T3">ko- receptorji</text:span><text:span text:style-name="T2"> , ki sodelujejo z receptorskimi proteini na površini celice  vezava celic na matrix in iniciacija odgovora celic na rastne faktorje</text:span></text:p>
        </text:list-item>
      </text:list>
      <text:p text:style-name="P12"/>
      <text:list xml:id="list152468719" text:continue-numbering="true" text:style-name="WWNum32">
        <text:list-item>
          <text:p text:style-name="P147"><text:span text:style-name="T2">GAG verige lahko tvorijo gele z različno velikostjo por in naboja  delujejo kot selektivna sita za regulacijo prometa molekul glede na njihovo velikost in naboj</text:span></text:p>
        </text:list-item>
        <text:list-item>
          <text:p text:style-name="P147"><text:span text:style-name="T2">pom. vloga pri kemični signalizaciji  vezava signalnih molekul kot so rastni faktorji - inhibicija lia aktivacija</text:span></text:p>
        </text:list-item>
        <text:list-item>
          <text:p text:style-name="P147"><text:span text:style-name="T2">GAG vežejo in regulirajo aktivnost drugih tipov proteinov - proteaze, proteazni inhibitorji</text:span></text:p>
        </text:list-item>
      </text:list>
      <text:p text:style-name="P12"/>
      <text:list xml:id="list417603035" text:style-name="WWNum8">
        <text:list-item>
          <text:p text:style-name="P148"><text:span text:style-name="T2">imobilizacija proteina v bližini mesta sinteze</text:span></text:p>
        </text:list-item>
        <text:list-item>
          <text:p text:style-name="P148"><text:span text:style-name="T2">sterična blokada aktivnosti</text:span></text:p>
        </text:list-item>
        <text:list-item>
          <text:p text:style-name="P148"><text:span text:style-name="T2">rezervoar proteinov za zakasnjeno sproščanje</text:span></text:p>
        </text:list-item>
        <text:list-item>
          <text:p text:style-name="P148"><text:span text:style-name="T2">zaščita proteina pred proteolitično degradacijo - podaljševanje ativnosti</text:span></text:p>
        </text:list-item>
      </text:list>
      <text:p text:style-name="P149"><text:span text:style-name="T2">koncentracija proteina za bolj efektivno prezentacijo površinskim receptorjem</text:span></text:p>
      <text:p text:style-name="P428"><text:soft-page-break/></text:p>
      <text:list xml:id="list870728932" text:continue-list="list1083984313" text:style-name="WWNum7">
        <text:list-item>
          <text:p text:style-name="P150"><text:span text:style-name="T7">Kolagen</text:span></text:p>
        </text:list-item>
      </text:list>
      <text:list xml:id="list227516728" text:continue-list="list152468719" text:style-name="WWNum32">
        <text:list-item>
          <text:p text:style-name="P151"><text:span text:style-name="T2">količinsko največ v celicah</text:span></text:p>
        </text:list-item>
        <text:list-item>
          <text:p text:style-name="P151"><text:span text:style-name="T2">upiranje nateznim silam  mrežasta postavitev fibril - koža!</text:span></text:p>
        </text:list-item>
        <text:list-item>
          <text:p text:style-name="P151"><text:span text:style-name="T2">fibrilaren protein, ki ga najdemo pri vseh večceličarjih</text:span></text:p>
        </text:list-item>
        <text:list-item>
          <text:p text:style-name="P151"><text:span text:style-name="T2">nastaja znotrajcelično v procesu zorenja na ER. Tu se sintetizira kot </text:span><text:span text:style-name="T8"> veriga prokolagena</text:span><text:span text:style-name="T2"> z značilnim zaporedjem, ki vsebuje tudi dodatne AK - </text:span><text:span text:style-name="T8">propeptide</text:span><text:span text:style-name="T2"> - pride do dodatka OH na Pro in Lys ostanke, dodatka sladkorja (na Pro in Lys) - glikozilacija. Pro  verige se uredijo v trojni heliks, ki ga povezujejo vodikove vezi, ki jih tvorijo OH skupine. - </text:span><text:span text:style-name="T8">prokolagen</text:span><text:span text:style-name="T2">. <text:s/>Pri kolagenih, ki se izločajo iz celice, se propeptid odcepi - nastane </text:span><text:span text:style-name="T8">kolagenska molekula</text:span><text:span text:style-name="T2">. Nato pride do izločanja iz celice in povezovanja v kolagenske fibrile, ki ležijo ekstracelularno. (sir. 981)</text:span></text:p>
        </text:list-item>
        <text:list-item>
          <text:p text:style-name="P151"><text:span text:style-name="T2">odcepitev propeptida spremeni prokolagen v kolagen  tvorba fibril</text:span></text:p>
        </text:list-item>
        <text:list-item>
          <text:p text:style-name="P152"><text:span text:style-name="T2">vloga propeptidov: </text:span></text:p>
        </text:list-item>
        <text:list-item>
          <text:p text:style-name="P367"><text:span text:style-name="T2">- vodijo intracelularno formacijo trojne vijačnice</text:span></text:p>
        </text:list-item>
        <text:list-item>
          <text:p text:style-name="P367"><text:span text:style-name="T2">preprečujejo intracelulerno formacijo fibril</text:span></text:p>
        </text:list-item>
      </text:list>
      <text:p text:style-name="P13"/>
      <text:p text:style-name="P153"><text:span text:style-name="T2">- kolagen kot: </text:span></text:p>
      <text:p text:style-name="P368"><text:span text:style-name="T2">- nitasta struktura - I, II, III, V, XI</text:span></text:p>
      <text:p text:style-name="P368"><text:span text:style-name="T2">- mrežasta struktura IV. VII</text:span></text:p>
      <text:p text:style-name="P368"><text:span text:style-name="T2">- pritrjevalne fibrile </text:span></text:p>
      <text:list xml:id="list1149217104" text:style-name="WWNum33">
        <text:list-item>
          <text:p text:style-name="P345"><text:span text:style-name="T2">pomagajo vezati bazalno lamino večceličnega epitela na vezivno tkivo; IX, XII. So bolj prožni od nitastih, po sekreciji propeptid ostane, ne tvorijo fibril v ekstracelularju. Posredujejo pri interakcijah med kolagenskimi fibrilami in matrixom ter fibrilami samimi  organizacija fibril v matrixu</text:span></text:p>
        </text:list-item>
      </text:list>
      <text:p text:style-name="P153"><text:span text:style-name="T2">- napake pri tvorbi kolagena:</text:span></text:p>
      <text:list xml:id="list806484755" text:style-name="WWNum34">
        <text:list-item>
          <text:p text:style-name="P369"><text:span text:style-name="T3">osteogenesis imperfecta: </text:span><text:span text:style-name="T2">mutacija kolagena tipa I; šibke in lomljive kosti</text:span></text:p>
        </text:list-item>
        <text:list-item>
          <text:p text:style-name="P369"><text:span text:style-name="T3">hondrodisplazije: </text:span><text:span text:style-name="T2">kolagen tipa II; abnormalen hrustanec - deformacija vezi, sklepov</text:span></text:p>
        </text:list-item>
        <text:list-item>
          <text:p text:style-name="P369"><text:span text:style-name="T3">Ehlers - Danlos sindrom - </text:span><text:span text:style-name="T2">mutacija kolagena tipa III - krhka koža, žile, hipermobilni sklepi</text:span></text:p>
        </text:list-item>
      </text:list>
      <text:p text:style-name="P13"/>
      <text:list xml:id="list2079911991" text:continue-list="list870728932" text:style-name="WWNum7">
        <text:list-item>
          <text:p text:style-name="P154"><text:span text:style-name="T7">Elastin</text:span></text:p>
        </text:list-item>
      </text:list>
      <text:list xml:id="list2058036543" text:continue-list="list1149217104" text:style-name="WWNum33">
        <text:list-item>
          <text:p text:style-name="P155"><text:span text:style-name="T2">elastičnost in moč ekstracelularnega matriksa</text:span></text:p>
        </text:list-item>
        <text:list-item>
          <text:p text:style-name="P155"><text:span text:style-name="T2">visoko hidrofoben protein, bogat s Pro in Gly, vendar ni glikoziliran in vsebuje malo hidroksiprolina in hidroksilizina</text:span></text:p>
        </text:list-item>
        <text:list-item>
          <text:p text:style-name="P155"><text:span text:style-name="T2">po sekreciji se elastinska vlakna formirajo v mreže</text:span></text:p>
        </text:list-item>
        <text:list-item>
          <text:p text:style-name="P155"><text:span text:style-name="T2">zgradba: hidrofoben segment - elastičnost, z Ala in Lys bogat  - heliks, ki tvori povezave med molekulami</text:span></text:p>
        </text:list-item>
        <text:list-item>
          <text:p text:style-name="P155"><text:span text:style-name="T2">elastinsko jedro je pokrito s plastjo </text:span><text:span text:style-name="T8">mikrofibril - glikoproteini - fibrilin</text:span><text:span text:style-name="T2"> - vloga pri povezovenju elastinskih vlaken</text:span></text:p>
        </text:list-item>
      </text:list>
      <text:p text:style-name="P13"/>
      <text:list xml:id="list1889320561" text:continue-list="list2079911991" text:style-name="WWNum7">
        <text:list-item>
          <text:p text:style-name="P154"><text:span text:style-name="T7">Fibronektin</text:span></text:p>
        </text:list-item>
      </text:list>
      <text:list xml:id="list381655427" text:continue-list="list2058036543" text:style-name="WWNum33">
        <text:list-item>
          <text:p text:style-name="P155"><text:span text:style-name="T2">ekstracelularen protein</text:span></text:p>
        </text:list-item>
        <text:list-item>
          <text:p text:style-name="P155"><text:span text:style-name="T2">heterodimerna molekula - glikoprotein</text:span></text:p>
        </text:list-item>
        <text:list-item>
          <text:p text:style-name="P155"><text:span text:style-name="T2">2 veliki podenoti D in L polovica nista popolnima identični - povezava z disulfidnimi mostički in karboksilnimi konci</text:span></text:p>
        </text:list-item>
        <text:list-item>
          <text:p text:style-name="P155"><text:span text:style-name="T2">veže se lahko na kolagen, heparin, na spec. receptorje na celični površini,...</text:span></text:p>
        </text:list-item>
        <text:list-item>
          <text:p text:style-name="P155"><text:span text:style-name="T2">zadrževanje celic na mestu in njihove oblike, pa tudi vodenje celičnih migracij</text:span></text:p>
        </text:list-item>
        <text:list-item>
          <text:p text:style-name="P155"><text:span text:style-name="T2">pri rakastih se ne sintetizira, celice bolj gibljive</text:span></text:p>
        </text:list-item>
        <text:list-item>
          <text:p text:style-name="P155"><text:span text:style-name="T2">v embrionalnem stanju je drugačen kot v odraslem, spremeni se tudi pri nek. obolenjih (str. 987)</text:span></text:p>
        </text:list-item>
      </text:list>
      <text:p text:style-name="P13"/>
      <text:list xml:id="list673858543" text:continue-list="list1889320561" text:style-name="WWNum7">
        <text:list-item>
          <text:p text:style-name="P154"><text:span text:style-name="T7">Integrini</text:span></text:p>
        </text:list-item>
      </text:list>
      <text:list xml:id="list1556631944" text:continue-list="list381655427" text:style-name="WWNum33">
        <text:list-item>
          <text:p text:style-name="P155"><text:span text:style-name="T2">v plazemski membrani</text:span></text:p>
        </text:list-item>
        <text:list-item>
          <text:p text:style-name="P155"><text:span text:style-name="T2">so dimeri</text:span></text:p>
        </text:list-item>
        <text:list-item>
          <text:p text:style-name="P155"><text:span text:style-name="T2">spodaj vezani na eksoskelet</text:span></text:p>
        </text:list-item>
        <text:list-item>
          <text:p text:style-name="P155"><text:soft-page-break/><text:span text:style-name="T2">zgoraj lahko vežejo kolagen, PG,...</text:span></text:p>
        </text:list-item>
        <text:list-item>
          <text:p text:style-name="P155"><text:span text:style-name="T2">kolagen veže s spec. sekvenco, ki se pojavi tudi pri drugih ekstracel. prot., ki se prav tako lahko <text:s/>vežejo na integrin</text:span></text:p>
        </text:list-item>
      </text:list>
      <text:p text:style-name="P13"/>
      <text:list xml:id="list1524943251" text:continue-list="list673858543" text:style-name="WWNum7">
        <text:list-item>
          <text:p text:style-name="P154"><text:span text:style-name="T7">Laminin</text:span></text:p>
        </text:list-item>
      </text:list>
      <text:list xml:id="list143991390" text:continue-list="list1556631944" text:style-name="WWNum33">
        <text:list-item>
          <text:p text:style-name="P155"><text:span text:style-name="T2">eden prvih matrikalnih proteiniv sint. v razvijajočem se embriju</text:span></text:p>
        </text:list-item>
        <text:list-item>
          <text:p text:style-name="P155"><text:span text:style-name="T2">zastopan v lamini <text:s/>- zunaj celice</text:span></text:p>
        </text:list-item>
        <text:list-item>
          <text:p text:style-name="P155"><text:span text:style-name="T2">iz 3 dolgih pp verig, povezanih z S-S vezmi v obliki asimetričnega križa</text:span></text:p>
        </text:list-item>
        <text:list-item>
          <text:p text:style-name="P155"><text:span text:style-name="T2">številne funkcionalne domene (vezavna mesta) - za IV kolagen, heparan sulfat, entaktin, laminin receptorje na pov. celice</text:span></text:p>
        </text:list-item>
        <text:list-item>
          <text:p text:style-name="P155"><text:span text:style-name="T2">trdno vezan na membrano in pov. komponente ekstracel. matriksa</text:span></text:p>
        </text:list-item>
      </text:list>
      <text:p text:style-name="P13"/>
      <text:list xml:id="list226516040" text:continue-list="list1524943251" text:style-name="WWNum7">
        <text:list-item>
          <text:p text:style-name="P154"><text:span text:style-name="T7">Bazalna lamina</text:span></text:p>
        </text:list-item>
      </text:list>
      <text:list xml:id="list1509766526" text:continue-list="list143991390" text:style-name="WWNum33">
        <text:list-item>
          <text:p text:style-name="P155"><text:span text:style-name="T2">med endodermom in epitelom</text:span></text:p>
        </text:list-item>
        <text:list-item>
          <text:p text:style-name="P155"><text:span text:style-name="T2">sintetizirajo jo celice, ki ležijo na njej</text:span></text:p>
        </text:list-item>
        <text:list-item>
          <text:p text:style-name="P155"><text:span text:style-name="T2">je na bazi vseh epitelijskih celic, okrog mišičnih celic, maščobnih celic, v ledvicah v nefronu <text:s/></text:span></text:p>
        </text:list-item>
      </text:list>
      <text:list xml:id="list1670362674" text:style-name="WWNum35">
        <text:list-item>
          <text:p text:style-name="P157"><text:span text:style-name="T2">- vloga: </text:span></text:p>
        </text:list-item>
      </text:list>
      <text:p text:style-name="P156"><text:span text:style-name="T2">- ločuje celice od okolnega vezivnega tkiva</text:span></text:p>
      <text:list xml:id="list2104330064" text:continue-list="list1509766526" text:style-name="WWNum33">
        <text:list-item>
          <text:p text:style-name="P370"><text:span text:style-name="T2">omogoča filtracijo krvi - glomerulusi</text:span></text:p>
        </text:list-item>
        <text:list-item>
          <text:p text:style-name="P370"><text:span text:style-name="T2">preprečuje prehajanje fibroblastov</text:span></text:p>
        </text:list-item>
        <text:list-item>
          <text:p text:style-name="P370"><text:span text:style-name="T2">determinira polarnost celic, vpliva na metabolizem, organizira proteine v plazmalemo</text:span></text:p>
        </text:list-item>
        <text:list-item>
          <text:p text:style-name="P370"><text:span text:style-name="T2">bariera za gibanje celic; razen pri rakastih celicah, limfocitih, mikrofagih, živčnih končičih</text:span></text:p>
        </text:list-item>
        <text:list-item>
          <text:p text:style-name="P370"><text:span text:style-name="T2">regeneracija tkiv po poškodbah</text:span></text:p>
        </text:list-item>
        <text:list-item>
          <text:p text:style-name="P370"><text:span text:style-name="T2">indukcija celične diferenciacije</text:span></text:p>
        </text:list-item>
        <text:list-item>
          <text:p text:style-name="P370"><text:span text:style-name="T2">vodenje celic ob potovanju med embriogenezo</text:span></text:p>
        </text:list-item>
        <text:list-item>
          <text:p text:style-name="P371"><text:span text:style-name="T2">molekularne sestavine: <text:s/></text:span></text:p>
        </text:list-item>
        <text:list-item>
          <text:p text:style-name="P346"><text:span text:style-name="T2">kolagen IV - mrežaste strukture povezane z S-S vezmi</text:span></text:p>
        </text:list-item>
        <text:list-item>
          <text:p text:style-name="P346"><text:span text:style-name="T2">PG</text:span></text:p>
        </text:list-item>
        <text:list-item>
          <text:p text:style-name="P346"><text:span text:style-name="T2">laminin</text:span></text:p>
        </text:list-item>
        <text:list-item>
          <text:p text:style-name="P346"><text:span text:style-name="T2">entaktin</text:span></text:p>
        </text:list-item>
        <text:list-item>
          <text:p text:style-name="P346"><text:span text:style-name="T2">nidogen</text:span></text:p>
        </text:list-item>
        <text:list-item>
          <text:p text:style-name="P159"><text:span text:style-name="T7">entaktin</text:span><text:span text:style-name="T2">: paličasta, fibrilarna molekula, 2 vezavni mesti za PG</text:span></text:p>
        </text:list-item>
        <text:list-item>
          <text:p text:style-name="P159"><text:span text:style-name="T7">nidogen</text:span><text:span text:style-name="T2">: iz  helikalne domene in globularne domene </text:span></text:p>
        </text:list-item>
        <text:list-item>
          <text:p text:style-name="P159"><text:span text:style-name="T2">komponente bazalne lamine sest. ploščato strukturo - kolagen kot ogrodje - šahovnica, ki zamreži laminin - onemogočen prehod celic </text:span><text:span text:style-name="T7"><text:s/></text:span></text:p>
        </text:list-item>
        <text:list-item>
          <text:p text:style-name="P159"><text:span text:style-name="T7">rakaste celice: </text:span><text:span text:style-name="T2">nastanek primarnega tumorja - delitev metastatskih celic, ki se pritrdijo na druga mesta in sledi razvoj sek. tumorjev. Celica, ki pride na neko drugo mesto mora najprej preiti bariero - bazalna lamina. Na tem mestu se razgradijo komponente ekstracelulernega matriksa. Glavna tarča je kolagen, ki se cepi s pomočjo metaproteaz - nastane luknja v lamini - penetracija metastatskih celic.</text:span></text:p>
        </text:list-item>
        <text:list-item>
          <text:p text:style-name="P159"><text:span text:style-name="T2">razgradnja ekstracelularnega matrixa - metaloproteaze, serinske proteaze</text:span></text:p>
        </text:list-item>
      </text:list>
      <text:p text:style-name="P71"/>
      <text:p text:style-name="P71"/>
      <text:p text:style-name="P158"><text:span text:style-name="T5">SINTEZA, TRANSPORT <text:s/>CELIČNIH KOMPONENT</text:span></text:p>
      <text:p text:style-name="P158"><text:span text:style-name="T7">ER - str. 577</text:span></text:p>
      <text:list xml:id="list1068504410" text:continue-numbering="true" text:style-name="WWNum33">
        <text:list-item>
          <text:p text:style-name="P159"><text:span text:style-name="T2">mrežasti labirint tubulov in sploščenih vreč, ki raztezajo preko cy; tubuli in vreče se povezujejo in tvorijo enotno strukturo, ki obdaja </text:span><text:span text:style-name="T8">lumen ER</text:span></text:p>
        </text:list-item>
        <text:list-item>
          <text:p text:style-name="P159"><text:span text:style-name="T2">membrana ločuje lumen od cy, in skrbi za selektivni transport lumen  cy</text:span></text:p>
        </text:list-item>
        <text:list-item>
          <text:p text:style-name="P159"><text:span text:style-name="T7">biosinteza lipidov in proteinov</text:span><text:span text:style-name="T2"> za večino celičnih organelov  sam ER, GA, Ly, End, Sek. vez., My, Per  produkcija večine lipidov</text:span></text:p>
        </text:list-item>
      </text:list>
      <text:list xml:id="list1742040452" text:style-name="WWNum36">
        <text:list-item>
          <text:p text:style-name="P165"><text:span text:style-name="T2">ER lovi spec. proteine iz cy: - transmembranski proteini, ki le delno preidejo skozi membrano in postanejo vključeni vanjo  ti prot. nato preidejo na druge organele</text:span></text:p>
        </text:list-item>
        <text:list-item>
          <text:p text:style-name="P165"><text:soft-page-break/><text:span text:style-name="T2">vodotopni proteini, ki preidejo preko membrane v lumen  prot, namenjeni za notranjost organelov, ali za sekrecijo</text:span></text:p>
        </text:list-item>
        <text:list-item>
          <text:p text:style-name="P160"><text:span text:style-name="T2">prot. se transportirajo v ER s pomočjo </text:span><text:span text:style-name="T7">signalnega peptida</text:span></text:p>
        </text:list-item>
        <text:list-item>
          <text:p text:style-name="P160"><text:span text:style-name="T2">pri sesalskih celicah protein prične migrirati v ER še predenj je dokončno sintetiziran  </text:span><text:span text:style-name="T7">kotranslacija  </text:span><text:span text:style-name="T8">preprečena nevarnost gubanja proteina, predenj bi dosegel translokator v</text:span><text:span text:style-name="T2"> </text:span><text:span text:style-name="T8">membrani</text:span></text:p>
        </text:list-item>
        <text:list-item>
          <text:p text:style-name="P160"><text:span text:style-name="T2">transport proteinov v My, Clo, Nukl, Per  </text:span><text:span text:style-name="T7">postranslacija - </text:span><text:span text:style-name="T2">potrebe drugačen signalni peptid  tu so prisotni cy </text:span><text:span text:style-name="T7">chaperoni</text:span><text:span text:style-name="T2">, ki skrbijo, da se protein ne more nagubati</text:span></text:p>
        </text:list-item>
        <text:list-item>
          <text:p text:style-name="P160"><text:span text:style-name="T2">ribosom, na katerem se sintetizira protein je direktno pripet na membrano  </text:span><text:span text:style-name="T7">RER</text:span></text:p>
        </text:list-item>
      </text:list>
      <text:p text:style-name="P14"/>
      <text:p text:style-name="P166"><text:span text:style-name="T2">v cy torej dve vrsti ribosomov: </text:span></text:p>
      <text:list xml:id="list1283603414" text:continue-numbering="true" text:style-name="WWNum36">
        <text:list-item>
          <text:p text:style-name="P372"><text:span text:style-name="T2">membransko vezani ribosomi</text:span></text:p>
        </text:list-item>
        <text:list-item>
          <text:p text:style-name="P372"><text:span text:style-name="T2">prosti ribosomi</text:span></text:p>
        </text:list-item>
        <text:list-item>
          <text:p text:style-name="P167"><text:span text:style-name="T2">ribosomi so </text:span><text:span text:style-name="T8">strukturno in funkcionalno enaki </text:span><text:span text:style-name="T2"><text:s/>azlikujejo se le po tem, da sintetizirajo različne proteine</text:span></text:p>
        </text:list-item>
        <text:list-item>
          <text:p text:style-name="P167"><text:span text:style-name="T7">ER signalni peptid </text:span><text:span text:style-name="T2">usmeri ribosom na membrano ER  mRNA lahko veže več ribosomov - nastane </text:span><text:span text:style-name="T7">poliribosom</text:span><text:span text:style-name="T2"> - multipla rast polipeptidne verige</text:span></text:p>
        </text:list-item>
        <text:list-item>
          <text:p text:style-name="P167"><text:span text:style-name="T2">po končani sintezi ribosom razpade in se vrne v cy</text:span></text:p>
        </text:list-item>
        <text:list-item>
          <text:p text:style-name="P167"><text:span text:style-name="T2">ribosom se veže na memebrano </text:span><text:span text:style-name="T7">z ribosomskim receptorjem</text:span></text:p>
        </text:list-item>
        <text:list-item>
          <text:p text:style-name="P160"><text:span text:style-name="T2">če mRNA kodira protein, ki nima signalnega peptida, poliribosom ostane v cy </text:span></text:p>
        </text:list-item>
      </text:list>
      <text:p text:style-name="P15"/>
      <text:p text:style-name="P158"><text:span text:style-name="T7">SER</text:span></text:p>
      <text:list xml:id="list804330383" text:continue-numbering="true" text:style-name="WWNum36">
        <text:list-item>
          <text:p text:style-name="P160"><text:span text:style-name="T2">v celicah, ki so spec. za lipidni metabolizem  sinteza steroidnih hormonov,...</text:span></text:p>
        </text:list-item>
        <text:list-item>
          <text:p text:style-name="P160"><text:span text:style-name="T2">hepatocite: produkcija lipoproteinskih partiklov, ki nosijo lipide po krvi na različne konce telesa</text:span></text:p>
        </text:list-item>
        <text:list-item>
          <text:p text:style-name="P160"><text:span text:style-name="T2">encimi za sintezo lipidnih komponent se nahajajo v SER</text:span></text:p>
        </text:list-item>
        <text:list-item>
          <text:p text:style-name="P160"><text:span text:style-name="T2">tu se nahajajo tudi encimi, ki so pomembni pri detoksifikaciji v lipidih topnih srupenih snovi - </text:span><text:span text:style-name="T3">citokrom P450 encimi</text:span></text:p>
        </text:list-item>
        <text:list-item>
          <text:p text:style-name="P160"><text:span text:style-name="T2">ER deluje kot skladišče Ca</text:span><text:span text:style-name="T13">2+</text:span><text:span text:style-name="T2">  katalizira hitre odgovore na ekstracelularne signale  v ER visoka koncentracija proteinov, ki vežejo Ca</text:span><text:span text:style-name="T13">2+</text:span><text:span text:style-name="T2">  še posebej zančilno za SER mišic</text:span></text:p>
        </text:list-item>
      </text:list>
      <text:p text:style-name="P430"/>
      <text:list xml:id="list1036407576" text:continue-numbering="true" text:style-name="WWNum36">
        <text:list-item>
          <text:p text:style-name="P160"><text:span text:style-name="T2">RER in SER lahko ločimo s centrifugiranjem  ER se po homogenizaciji fragmentira  pride do tvorbe </text:span><text:span text:style-name="T7">mikrosomov. </text:span><text:span text:style-name="T2">Pri RER najdemo ribosome vedno na zunanji strani mikrosoma, notranjost pa je ekvivalentna lumnu. Pri SER identifikacija ni tako lahka, ker so tu še fragmenti GA, MY, Per, End,...; razen pri hepatocitah, kjer je SER zelo intenzivno razvit.</text:span></text:p>
        </text:list-item>
        <text:list-item>
          <text:p text:style-name="P160"><text:span text:style-name="T2">prosti ribosomi se posedejo na dno, ker so težji od mikrosomov, ki so vezani na membrano (lipidi)</text:span></text:p>
        </text:list-item>
      </text:list>
      <text:p text:style-name="P15"/>
      <text:p text:style-name="P168"><text:span text:style-name="T7">signalni peptidi:</text:span><text:span text:style-name="T2"> - 30 AK, ki so vglavnem hidrofobne (prvi 1-2 sta hidrofilni, potem več hidrofobnih)</text:span></text:p>
      <text:list xml:id="list522898133" text:continue-numbering="true" text:style-name="WWNum36">
        <text:list-item>
          <text:p text:style-name="P160"><text:span text:style-name="T8">signalna hipoteza</text:span><text:span text:style-name="T2">  vodilni peptid deluje kot signalni peptid, ki usmerja protein na membrano ER in se nato odcepi stran s pomočjo signalne peptidaze v ER membrani še predenj je polipeptid dokončan</text:span></text:p>
        </text:list-item>
        <text:list-item>
          <text:p text:style-name="P160"><text:span text:style-name="T2">aminoterminalni ER signalni peptid vodi v ER proteini in prekurzorje za proteine, ki nastajajo na ER - tudi topne proteine in membranske proteine</text:span></text:p>
        </text:list-item>
      </text:list>
      <text:list xml:id="list215166273" text:style-name="WWNum37">
        <text:list-item>
          <text:p text:style-name="P170"><text:span text:style-name="T2">- </text:span><text:span text:style-name="T8">ER signalni peptid</text:span><text:span text:style-name="T2"> je voden do ER membrane s pomočjo: - </text:span><text:span text:style-name="T7">SRP (signal - redognition particle)</text:span><text:span text:style-name="T2">, ki kroži med ER membrano in Cy ter veže signalne peptide  RNA iz 300 nukleotidov + 6 proteinov  prepozna hidrofobno zaporedje s pomočjo polipeptida </text:span><text:span text:style-name="T7">p54</text:span><text:span text:style-name="T2">, kjer so nakopičeni hidrofobni deli</text:span></text:p>
        </text:list-item>
      </text:list>
      <text:p text:style-name="P83"/>
      <text:p text:style-name="P169"><text:span text:style-name="T7">SRP receptor</text:span><text:span text:style-name="T2"> <text:s/>- docking protein  iz 2 pp enot - večja podenota je vezavno mesto za SRP  omogoča vezavo SRP kompleksa na membrano</text:span></text:p>
      <text:list xml:id="list1398631706" text:continue-numbering="true" text:style-name="WWNum37">
        <text:list-item>
          <text:p text:style-name="P161"><text:span text:style-name="T2">SRP se veže na ER signalni peptid, kakor hitro pride peptid iz ribosoma  </text:span><text:span text:style-name="T8">pavza v sintezi</text:span><text:span text:style-name="T2"> </text:span><text:span text:style-name="T8">proteina, da se ima ribosom čas pritrditi na membrano ER</text:span><text:span text:style-name="T2">  zagotovljeno, da se protein ne odcepi v cy in ne naguba. To je pomembno predvsem pri sintezi različnih hidrolaz. Celice, ki sintetizirajo velike količine le-teh imajo v cy veliko inhibitorjev. Pavzo sinteze omogočata p68 in p72</text:span></text:p>
        </text:list-item>
        <text:list-item>
          <text:p text:style-name="P161"><text:span text:style-name="T8">SRP ribosom kompleks</text:span><text:span text:style-name="T2"> se nato veže na </text:span><text:span text:style-name="T8">SRP receptor, ki je integralni protein</text:span><text:span text:style-name="T2"> izpostavljen cy strani na membrani ER</text:span></text:p>
        </text:list-item>
        <text:list-item>
          <text:p text:style-name="P161"><text:soft-page-break/><text:span text:style-name="T2">SRP se nato odcepi (</text:span><text:span text:style-name="T8">s pomočjo GTP hidrolize</text:span><text:span text:style-name="T2">), SRP receptor oddifundira lateralno po membrani in rastoča polipeptidna veriga se transportira preko membrane ER</text:span></text:p>
        </text:list-item>
      </text:list>
      <text:p text:style-name="P16"/>
      <text:p text:style-name="P171"><text:span text:style-name="T7">proteinski translokator: </text:span><text:span text:style-name="T2">iz hidrofilnih proteinov - ko se ustavi veriga v kateri je večji del hidrofoben se v tem kanalu ustavi - nastajajoča veriga prot. po tem kanalu prodira v lumen ER. Ti kanali so transmembranski proteini zgrajeni iz 3 različnih proteinov: Sc63p, Sec61p, Sec62p. Ti prot. omogočajo tudi vezavo ribosoma. So dinamične strukture, ki se odprejo, ko se ribosom z nastajajočim proteinom namesti na membrano in zaprejo, ko se ribosom odcepi</text:span></text:p>
      <text:p text:style-name="P15"/>
      <text:p text:style-name="P158"><text:span text:style-name="T8">aminoterminalni ER signalni peptid</text:span><text:span text:style-name="T2"> se s pomočjo </text:span><text:span text:style-name="T7">signalne peptidaze</text:span><text:span text:style-name="T2"> odcepi od pp verige v lumnu ER. Potrebno je pos. signalno mesto, ki ga prepozna signalna peptidaza</text:span></text:p>
      <text:list xml:id="list1713575912" text:style-name="WWNum38">
        <text:list-item>
          <text:p text:style-name="P162"><text:span text:style-name="T2">ER signalni peptidi, ki se nahajajo znotraj pp verige se ne odcepijo, ker nimajo prepoznavnega dela za signalno peptidazo  ostanejo kot transmembranski proteini</text:span></text:p>
        </text:list-item>
        <text:list-item>
          <text:p text:style-name="P162"><text:span text:style-name="T2">aminoterminalni ER signalni protein topnih proteinov ima dve funkciji:</text:span></text:p>
        </text:list-item>
        <text:list-item>
          <text:p text:style-name="P162"><text:span text:style-name="T2">usmerja protein na membrano</text:span></text:p>
        </text:list-item>
        <text:list-item>
          <text:p text:style-name="P162"><text:span text:style-name="T2">deluje kot </text:span><text:span text:style-name="T7">start - transfer signal</text:span><text:span text:style-name="T2">, ki ostaja vezan na translokacijskiaparat, medtem ko ostali del proteina prehaja v obliki zaneke preko membrane</text:span></text:p>
        </text:list-item>
        <text:list-item>
          <text:p text:style-name="P162"><text:span text:style-name="T2">ko karboksilni terminalni konec preide v lumen se signalni peptid odcepi od translokatorke pore, se odreže od pp verige in se razgradi. Nastala pp veriga se sprosti v lumen.</text:span></text:p>
        </text:list-item>
      </text:list>
      <text:p text:style-name="P15"/>
      <text:p text:style-name="P158"><text:span text:style-name="T7">TRANSPORT, SINTEZA MEMBRANSKIH PROTEINOV</text:span></text:p>
      <text:list xml:id="list2165102576" text:continue-list="list226516040" text:style-name="WWNum7">
        <text:list-item>
          <text:p text:style-name="P163"><text:span text:style-name="T7">stop - transfer peptid = topogeno zaporedje</text:span><text:span text:style-name="T2"> (hidrofobni segment)ustavi prehod peptida preko membrane še predenj se prenese cela veriga. Veriga se torej zasidra v membrano, še predenj se odcepi signalni protein. Stop transfer protein tvori enojen  heliks, ki predira membrano. Amino konec peptida je v lumnu ER, karboksilni pa v cy.</text:span></text:p>
        </text:list-item>
        <text:list-item>
          <text:p text:style-name="P172"><text:span text:style-name="T8">signalni peptid je lahko tudi znotraj pp verige</text:span><text:span text:style-name="T2"> - signalni peptid se v tem primeru zasidra v membrano in tvori  heliks. </text:span></text:p>
        </text:list-item>
      </text:list>
      <text:list xml:id="list2129272665" text:style-name="WWNum39">
        <text:list-item>
          <text:p text:style-name="P178"><text:span text:style-name="T2">tudi pri proteinih, ki ostajajo v membrani sodelujeta SRP in SRP receptor - lahko pride do cepitve s signalno proteazo ali pa ne</text:span></text:p>
        </text:list-item>
        <text:list-item>
          <text:p text:style-name="P178"><text:span text:style-name="T2">med samo sintezo lahko protein enkrat ali večkrat prečka membrano - ko se v kanalu pojavi naslednje hidrofobno mesto na verigi, translokacija ne more več potekati. hidrofobni  heliks ostane v membrani in ne dovoli, da bi se celoten protein transportiral v lumen</text:span></text:p>
        </text:list-item>
        <text:list-item>
          <text:p text:style-name="P179"><text:span text:style-name="T2">peptid lahko preide membrano na dva načina - da je v lumno amino konec (če je pri amino koncu str. 587) ali karboksi konec. (odvisno kako je signalni peptid orientiran v pp verigi)</text:span></text:p>
        </text:list-item>
        <text:list-item>
          <text:p text:style-name="P173"><text:span text:style-name="T2">v lumen ER je vedno obrnjen NH</text:span><text:span text:style-name="T16">3</text:span><text:span text:style-name="T2"> konec (ni čisto nujno!). Orientacija je ves čas konstantna. Lumen ER je topološko ekvivalenten zunanji membrani - orientacija je lahko tudi drugačna - modifikacije; slika: str.587</text:span></text:p>
        </text:list-item>
      </text:list>
      <text:p text:style-name="P17"/>
      <text:p text:style-name="P177"><text:span text:style-name="T2">Na ribosomu prihaja do translacije mRNA - nastaja </text:span><text:span text:style-name="T7">protein, ki se v lumnu RER modificira:</text:span><text:span text:style-name="T2"> </text:span></text:p>
      <text:list xml:id="list1999342819" text:continue-list="list1713575912" text:style-name="WWNum38">
        <text:list-item>
          <text:p text:style-name="P181"><text:span text:style-name="T2">nastanek S-S vezi</text:span></text:p>
        </text:list-item>
        <text:list-item>
          <text:p text:style-name="P181"><text:span text:style-name="T2">nagubanje prot</text:span></text:p>
        </text:list-item>
        <text:list-item>
          <text:p text:style-name="P181"><text:span text:style-name="T2">začetna glikozilacija v lumnu ER - modifikacija oligosaharida pa kasneje v GA </text:span></text:p>
        </text:list-item>
        <text:list-item>
          <text:p text:style-name="P181"><text:span text:style-name="T2">nastanek oligomerov - več pp verig</text:span></text:p>
        </text:list-item>
        <text:list-item>
          <text:p text:style-name="P181"><text:span text:style-name="T2">ko je protein ustrezno formiran lahko zapusti ER v transportnem veziklu, če pa je prišlo pri modifikaciji do napake ne zapusti ER - </text:span><text:span text:style-name="T8">dober kontrolni mehanizem</text:span><text:span text:style-name="T2">, drugače lahko pride do avtoimunskih reakcij, če bi se tak protein pojavil v membrani kot integralni prot.</text:span></text:p>
        </text:list-item>
        <text:list-item>
          <text:p text:style-name="P181"><text:span text:style-name="T2">reziduentni prot. lahko prehajajo v GA, obstajajo pa tudi mehanizmi, ki omogočajo vračanje prot. nazaj v ER</text:span></text:p>
        </text:list-item>
      </text:list>
      <text:p text:style-name="P74"/>
      <text:p text:style-name="P171"><text:span text:style-name="T6">- proteini v lumnu ER</text:span></text:p>
      <text:list xml:id="list927878587" text:continue-list="list2165102576" text:style-name="WWNum7">
        <text:list-item>
          <text:p text:style-name="P172"><text:span text:style-name="T7">katalizatorji:</text:span><text:span text:style-name="T2"> - odgovorni zato, de se proteini, ki so prišli v ER pravilno zvijejo</text:span></text:p>
        </text:list-item>
      </text:list>
      <text:list xml:id="list596755343" text:continue-list="list1999342819" text:style-name="WWNum38">
        <text:list-item>
          <text:p text:style-name="P431"><text:span text:style-name="T7">PDI</text:span><text:span text:style-name="T2"> (proteindisulfid izomeraza), ki katalizira oksidacijo SH  nastanek S-S vezi, ki pa se ne tvorijo na cy strani zaradi reducirajočega okolja</text:span></text:p>
        </text:list-item>
        <text:list-item>
          <text:p text:style-name="P431"><text:soft-page-break/><text:span text:style-name="T7">Peptidil prolil izomeraza</text:span><text:span text:style-name="T2"> - ta dva encima sta tudi reziduentna prot. ER. Pri sintezi proteinov v lumnu kjer je oksidacijsko okolje, je velika verjetnost, da pride do napačnega nastanka S-S vezi (povezava SH koncev). PDI razgradi prvotne S-S vezi  omogoči nastanek novih vezi, ki utrezajo pravi konformaciji</text:span></text:p>
        </text:list-item>
      </text:list>
      <text:list xml:id="list563947624" text:continue-list="list927878587" text:style-name="WWNum7">
        <text:list-item>
          <text:p text:style-name="P172"><text:span text:style-name="T7">signalna peptidaza </text:span><text:span text:style-name="T2">- v lumnu ER; prepozna mesto, kjer se signalno zaporedje konča - odcepi verigo od signalnega zaporedja - protein preide v lumen ER signalna peptidaza</text:span></text:p>
        </text:list-item>
      </text:list>
      <text:list xml:id="list236445479" text:continue-list="list596755343" text:style-name="WWNum38">
        <text:list-item>
          <text:p text:style-name="P432"><text:span text:style-name="T2">topni proteini se med samo sintezo običajno še glikozilirajo</text:span></text:p>
        </text:list-item>
      </text:list>
      <text:list xml:id="list183501988" text:continue-list="list563947624" text:style-name="WWNum7">
        <text:list-item>
          <text:p text:style-name="P172"><text:span text:style-name="T7">chaperoni </text:span><text:span text:style-name="T2">- </text:span><text:span text:style-name="T7">katalizatorji gubanja - hsp proteini</text:span><text:span text:style-name="T2"> - prisotni tudi v cy; vežejo se na določene dele proteina in preprečujejo spontano gubanjje proteinov. Ko se protein dokončno sintetizira, se odstranijo in protein se lahko naguba. Hsp proteini postanejo aktivni, ko se zaradi povišane T proteini razgubajo in deformirajo. Ko T pade pomagajo, da ne pride do napačnega gubanja.</text:span></text:p>
        </text:list-item>
      </text:list>
      <text:list xml:id="list1617560415" text:continue-list="list236445479" text:style-name="WWNum38">
        <text:list-item>
          <text:p text:style-name="P433"><text:span text:style-name="T2">vloga chaperonov: </text:span></text:p>
        </text:list-item>
        <text:list-item>
          <text:p text:style-name="P456"><text:span text:style-name="T2">preprečujejo nepravilno gubanje</text:span></text:p>
        </text:list-item>
        <text:list-item>
          <text:p text:style-name="P457"><text:span text:style-name="T2">pomagajo pri pravilni vzpostavitvi S-S veti</text:span></text:p>
        </text:list-item>
      </text:list>
      <text:p text:style-name="P18"/>
      <text:p text:style-name="P187"><text:span text:style-name="T7">BiP (binding protein) chaperon:</text:span><text:span text:style-name="T2"> </text:span></text:p>
      <text:list xml:id="list583260750" text:continue-numbering="true" text:style-name="WWNum38">
        <text:list-item>
          <text:p text:style-name="P188"><text:span text:style-name="T2">sodi v </text:span><text:span text:style-name="T7">skupino hsp</text:span><text:span text:style-name="T2"> in je katalizator gubanja</text:span></text:p>
        </text:list-item>
        <text:list-item>
          <text:p text:style-name="P189"><text:span text:style-name="T2">pomaga, da se protein v ER </text:span><text:span text:style-name="T8">pravilno naguba in popravlja napačno nagubane proteine</text:span></text:p>
        </text:list-item>
      </text:list>
      <text:list xml:id="list1450992612" text:style-name="WWNum40">
        <text:list-item>
          <text:p text:style-name="P190"><text:span text:style-name="T2">- protein ostane primarno vazan na BiP - prepreči, da bi napačno grajen protein šel iz ER naprej</text:span></text:p>
        </text:list-item>
        <text:list-item>
          <text:p text:style-name="P190"><text:span text:style-name="T2">veže se na tisti del proteinske molekule - na mesta, ki bi bila ob normalni konformaciji skrita v notranjosti proteina; na mesta, ki imajo večje hidrofobne AK (Trp, Phe,..) na vsaki drugi poziciji  protein se zaradi tega pravilno naguba - ta vezava je zelo ugodna - ni potebna nobena E.</text:span><text:span text:style-name="T8"> </text:span><text:span text:style-name="T2">Da pa se protein BiP sprosti je potrebna energija - BiP veže ATP - hidroliza - sproščanje</text:span></text:p>
        </text:list-item>
        <text:list-item>
          <text:p text:style-name="P191"><text:span text:style-name="T2">do sproščanja ne pride dokler sinteza proteina ni konča na; vezava še ostalih proteinov, ki so poleg BiP v ER</text:span></text:p>
        </text:list-item>
        <text:list-item>
          <text:p text:style-name="P191"><text:span text:style-name="T2">če konformacija poteče napačno, BiP ne more vezati ATP, ni E za sprostitev <text:s text:c="72"/></text:span></text:p>
        </text:list-item>
      </text:list>
      <text:p text:style-name="P19"/>
      <text:p text:style-name="P192"><text:span text:style-name="T9">Glikozilacija proteinov:</text:span></text:p>
      <text:list xml:id="list533749413" text:continue-numbering="true" text:style-name="WWNum40">
        <text:list-item>
          <text:p text:style-name="P193"><text:span text:style-name="T2">ena pomembnejših funkcij ER; v cy je glikoziliranih zelo malo proteinov, tissti, ki pa so nosijo zelo enostavne sladkorje</text:span></text:p>
        </text:list-item>
        <text:list-item>
          <text:p text:style-name="P193"><text:span text:style-name="T2">v začetku poteka še kotranslacijsko v ER - medtem, ko se protein sintetizira, se pripne na rastočo verigo oligosaharid. Vsaka AK ni ustrezna - mora biti Asn - </text:span><text:span text:style-name="T7">Asparagin - vezan oligosaharid = N vezani oligosaharidi </text:span><text:span text:style-name="T2">poznamo pa še - </text:span><text:span text:style-name="T7">O vezane oligosaharide</text:span><text:span text:style-name="T3"> - </text:span><text:span text:style-name="T2">vezava sladkorja preko OH - Serina - </text:span><text:span text:style-name="T8">ta glikozilacija poteka v GA</text:span></text:p>
        </text:list-item>
      </text:list>
      <text:p text:style-name="P84"/>
      <text:list xml:id="list1133009792" text:continue-numbering="true" text:style-name="WWNum40">
        <text:list-item>
          <text:p text:style-name="P193"><text:span text:style-name="T2">pred Asn je lahko katera koli AK, sledi pa Thr</text:span></text:p>
        </text:list-item>
        <text:list-item>
          <text:p text:style-name="P193"><text:span text:style-name="T2">vezavo katalizira </text:span><text:span text:style-name="T7">oligosaharid <text:s/>protein transferaza</text:span><text:span text:style-name="T2">, katere aktivna stran se nahaja v lumnu ER</text:span></text:p>
        </text:list-item>
        <text:list-item>
          <text:p text:style-name="P193"><text:span text:style-name="T2">prekurzor za oligosaharid je vezan na ER membrano s pomočjo </text:span><text:span text:style-name="T7">dolihola </text:span><text:span text:style-name="T2">(vezana sta s P vezjo)</text:span><text:span text:style-name="T7"> </text:span><text:span text:style-name="T2">in se prenese do tarčnega Asn v enem samem koraku, takoj, ko pp veriga preide skozi membrano v lumen</text:span></text:p>
        </text:list-item>
      </text:list>
      <text:p text:style-name="P20"/>
      <text:list xml:id="list705357948" text:continue-numbering="true" text:style-name="WWNum40">
        <text:list-item>
          <text:p text:style-name="P193"><text:span text:style-name="T8">N glikozilacija</text:span><text:span text:style-name="T2">: </text:span><text:span text:style-name="T8">naenkrat se pripne celoten oligosaharid</text:span><text:span text:style-name="T2">: - 14 sladk. ostankov; 2 N- acetilglukozamina, 9 manoz, 3 glukoze. Sodeluje en sam encim </text:span><text:span text:style-name="T3">- oligosaharid protein transferaza.</text:span></text:p>
        </text:list-item>
        <text:list-item>
          <text:p text:style-name="P193"><text:span text:style-name="T2">oligosaharid se sintetizira v ER - na dolihol se pripenjajo pos. </text:span><text:span text:style-name="T8">sladkorni ostanki, ki so vezani z</text:span><text:span text:style-name="T2"> </text:span><text:span text:style-name="T8">nukleotidi  visokoenergetske vezi </text:span><text:span text:style-name="T2"> </text:span><text:span text:style-name="T8">sinteza na dolihol vezanega oligosaharida - dodajanje pos. sladkornih komponent - se prične na citosolni strani ER</text:span><text:span text:style-name="T2">, kjer se na dolihol pripenjajo 2x N acetilglukozamin,.... Potem s pomočjo flip - flopa </text:span><text:span text:style-name="T8">ta polovica oligosaharida preskoči na notranjst</text:span><text:span text:style-name="T2"> - </text:span><text:span text:style-name="T8">lumen ER</text:span><text:span text:style-name="T2"> - potrebni kanali, ki prepuščajo aktivirane sladkorje, nukleotid, pa se vrne v citosol.</text:span></text:p>
        </text:list-item>
        <text:list-item>
          <text:p text:style-name="P193"><text:span text:style-name="T2">encim, ki katalizira prenos celotnega oligosaharida na ustrezno mesto Asn</text:span></text:p>
        </text:list-item>
        <text:list-item>
          <text:p text:style-name="P193"><text:span text:style-name="T2">v samem ER se potem ta oligosaharid do neke mere spremeni - do spremembe pride, ko je celoten oligosaharid pripet (končne 3 glc- signal, da je oligosaharid končan in šele tedaj se lahko pripne na Asn)</text:span></text:p>
        </text:list-item>
        <text:list-item>
          <text:p text:style-name="P195"><text:span text:style-name="T2">prve modifikacije - procesiranje že v samem ER:</text:span></text:p>
        </text:list-item>
        <text:list-item>
          <text:p text:style-name="P373"><text:span text:style-name="T2">odcep 3 glc</text:span></text:p>
        </text:list-item>
        <text:list-item>
          <text:p text:style-name="P373"><text:span text:style-name="T2">odstranitev 1 man  trimanje</text:span></text:p>
        </text:list-item>
        <text:list-item>
          <text:p text:style-name="P197"><text:span text:style-name="T2">prot., ki vstopajo v cis GA - N - acetrilglukozamin, 8 manoz</text:span></text:p>
        </text:list-item>
        <text:list-item>
          <text:p text:style-name="P197"><text:soft-page-break/><text:span text:style-name="T2">nadaljna modifikacija poteka v GA</text:span></text:p>
        </text:list-item>
      </text:list>
      <text:p text:style-name="P17"/>
      <text:list xml:id="list1374106824" text:continue-numbering="true" text:style-name="WWNum40">
        <text:list-item>
          <text:p text:style-name="P203"><text:span text:style-name="T7">membr. prot so lahko vezani na lipid</text:span><text:span text:style-name="T2"> - več cy encimov katalizira kovalentno adicijo MK ali prenilne skupine na izbran protein  pomaga pri usmerjanju proteinov na membrano - analogen proces je kataliziran s pomočjo encimov v lumnu ER </text:span></text:p>
        </text:list-item>
      </text:list>
      <text:list xml:id="list117086304" text:style-name="WWNum41">
        <text:list-item>
          <text:p text:style-name="P374"><text:span text:style-name="T2">karboksilni konec nek. membranskih proteinov (za plazmalemo) je kovalentno povezano na sladkorni ostanek </text:span></text:p>
        </text:list-item>
        <text:list-item>
          <text:p text:style-name="P375"><text:span text:style-name="T2">končana sinteza proteina  pp veriga ostane vezana v membrano s hidrofobnim karboksilnim koncem  sledi odcep; karboksilni konec ostane v membrani  istočasno pride do vezave na N-terminalni konec glikozilfosfatidilinozitolnega intermediata (GPI), ki je bil že prej vezan na membrano (COO prisoten v citosolu, hidrofobna sekvenca se ustavi v translokacijskem kanalu, protein pride v lumen ER. Endopeptidaza (v lumnu) prepozna zaporedje in odcepi ta protein. Tu pa je tudi en oligosaharid na katerega je vezan etanolamin. Ob cepitvi endoproteaze se z etanolaminom veže GPI, ta pa se poveže še s proteinom . Ta se na plazmalemi obrne v ekstracelularni prostor.</text:span></text:p>
        </text:list-item>
      </text:list>
      <text:p text:style-name="P21"/>
      <text:list xml:id="list1330154998" text:continue-list="list1374106824" text:style-name="WWNum40">
        <text:list-item>
          <text:p text:style-name="P203"><text:span text:style-name="T7">GPI (glikozilfosfatidilinozitolno sidro)</text:span><text:span text:style-name="T2"> - lažja lateralna difuzija znotraj lipidnega dvosloja</text:span></text:p>
        </text:list-item>
        <text:list-item>
          <text:p text:style-name="P174"><text:span text:style-name="T2">citosolni konec vezan na citoskelet  fiksnost</text:span></text:p>
        </text:list-item>
      </text:list>
      <text:p text:style-name="P17"/>
      <text:list xml:id="list607414769" text:continue-numbering="true" text:style-name="WWNum40">
        <text:list-item>
          <text:p text:style-name="P174"><text:span text:style-name="T8">reziduentni proteini:</text:span><text:span text:style-name="T2"> na COO</text:span><text:span text:style-name="T13">-</text:span><text:span text:style-name="T2"> koncu zaporedje AK - </text:span><text:span text:style-name="T7">KDEL (Lys- Asp - Glu - Leu) = retencijski signal</text:span><text:span text:style-name="T2"> - omogoči vrnitev proteina </text:span><text:span text:style-name="T8">iz cis GA nazaj v ER</text:span><text:span text:style-name="T2">. Receptorji, ki prepoznajo to zaporedje pošiljajo prot. ER  GA. Pride do obratnega transporta.</text:span></text:p>
        </text:list-item>
        <text:list-item>
          <text:p text:style-name="P174"><text:span text:style-name="T2">receptorjev za reziduentne proteine v ER je manj kot v cis GA, največ pa jih je v transportnih veziklih</text:span></text:p>
        </text:list-item>
      </text:list>
      <text:p text:style-name="P17"/>
      <text:list xml:id="list306312652" text:style-name="WWNum42">
        <text:list-item>
          <text:p text:style-name="P204"><text:span text:style-name="T2">ER lahko zapusti le pravilno simtetizirani protein. Če se pojavi ena sma sprememba, prot. ne more zapustiti ER: </text:span></text:p>
        </text:list-item>
      </text:list>
      <text:list xml:id="list379291082" text:style-name="WWNum43">
        <text:list-item>
          <text:p text:style-name="P378"><text:span text:style-name="T2">- ireverzibilno vezan na BiP chaperon</text:span></text:p>
        </text:list-item>
        <text:list-item>
          <text:p text:style-name="P378"><text:span text:style-name="T2">ne pride do zapakiranja v transportni vezikel (str. 602)</text:span></text:p>
        </text:list-item>
      </text:list>
      <text:p text:style-name="P22"/>
      <text:p text:style-name="P192"><text:span text:style-name="T7">bolezni:</text:span></text:p>
      <text:list xml:id="list1254288197" text:continue-numbering="true" text:style-name="WWNum43">
        <text:list-item>
          <text:p text:style-name="P194"><text:span text:style-name="T2">pljučni emfizem</text:span></text:p>
        </text:list-item>
        <text:list-item>
          <text:p text:style-name="P194"><text:span text:style-name="T2">cistična fibroza - rezidui, kjer pride do sprem. ene same AK, ki zato ne more zapustiti ER</text:span></text:p>
        </text:list-item>
      </text:list>
      <text:p text:style-name="P15"/>
      <text:p text:style-name="P158"><text:span text:style-name="T7">nastajanje lipidnega dvosloja v ER</text:span></text:p>
      <text:list xml:id="list1041620389" text:continue-numbering="true" text:style-name="WWNum43">
        <text:list-item>
          <text:p text:style-name="P164"><text:span text:style-name="T2">lipidni dvosloj nastaja na že obstoječih membranah gladkega ER, ker na GER ni več prostora za te encime</text:span></text:p>
        </text:list-item>
        <text:list-item>
          <text:p text:style-name="P164"><text:span text:style-name="T2">gladek ER ni enako razvit v vseh celicah, leži med GER in GA; v celicah, ki aktivno sodelujejo pri biosintezi lipidov pa je gladek ER močno razvit (prevladuje) - tu poteka sinteza fosfolipidov</text:span></text:p>
        </text:list-item>
        <text:list-item>
          <text:p text:style-name="P164"><text:span text:style-name="T2">sinteza glikolipidov poteka v GA</text:span></text:p>
        </text:list-item>
        <text:list-item>
          <text:p text:style-name="P206"><text:span text:style-name="T2">fosfolipidi: <text:s/></text:span></text:p>
        </text:list-item>
      </text:list>
      <text:list xml:id="list239258368" text:style-name="WWNum44">
        <text:list-item>
          <text:p text:style-name="P379"><text:span text:style-name="T2">fosfatidilholin </text:span></text:p>
        </text:list-item>
        <text:list-item>
          <text:p text:style-name="P379"><text:span text:style-name="T2">fosfatidilserin</text:span></text:p>
        </text:list-item>
        <text:list-item>
          <text:p text:style-name="P379"><text:span text:style-name="T2">fosfatidiletanolamin </text:span></text:p>
        </text:list-item>
      </text:list>
      <text:p text:style-name="P23"/>
      <text:p text:style-name="P205"><text:span text:style-name="T7">sinteza holesterola in ceramida</text:span></text:p>
      <text:list xml:id="list480750942" text:style-name="WWNum45">
        <text:list-item>
          <text:p text:style-name="P207"><text:span text:style-name="T2">sinteza </text:span><text:span text:style-name="T8">na citosolni strani ER. Ker so ATP in drugi gradniki prisotni v citosolu</text:span><text:span text:style-name="T2">; encimi, ki sodelujejo pri sintezi so vgrajeni v membrano ER, z aktivnimi deli obrnjeni proti cy</text:span></text:p>
        </text:list-item>
      </text:list>
      <text:list xml:id="list958698674" text:continue-list="list239258368" text:style-name="WWNum44">
        <text:list-item>
          <text:p text:style-name="P209"><text:span text:style-name="T7">glicerol - 3P + MK - CoA</text:span><text:span text:style-name="T2">  fosfatidna kislina  diacilglicerol (</text:span><text:span text:style-name="T3">fosfataza; odcep P) </text:span><text:span text:style-name="T2"> </text:span><text:span text:style-name="T8">1,2</text:span><text:span text:style-name="T2"> </text:span><text:span text:style-name="T8">diacilglicerol </text:span><text:span text:style-name="T2"><text:s/></text:span></text:p>
        </text:list-item>
      </text:list>
      <text:list xml:id="list1970315308" text:style-name="WWNum46">
        <text:list-item>
          <text:p text:style-name="P380"><text:span text:style-name="T7">+ aktiviran etanolamin</text:span><text:span text:style-name="T2">  </text:span><text:span text:style-name="T3">fosfatidiletanolamin</text:span></text:p>
        </text:list-item>
        <text:list-item>
          <text:p text:style-name="P381"><text:span text:style-name="T7">+ serin</text:span><text:span text:style-name="T2">  </text:span><text:span text:style-name="T3">fosfatidilserin</text:span></text:p>
        </text:list-item>
        <text:list-item>
          <text:p text:style-name="P381"><text:span text:style-name="T7">+ holin</text:span><text:span text:style-name="T2">  </text:span><text:span text:style-name="T3">fosfatidilholin</text:span><text:span text:style-name="T2"> </text:span></text:p>
        </text:list-item>
      </text:list>
      <text:list xml:id="list1897775218" text:continue-list="list958698674" text:style-name="WWNum44">
        <text:list-item>
          <text:p text:style-name="P208"><text:span text:style-name="T2">raste le citosolni sloj membrane - prihaja pa do </text:span><text:span text:style-name="T8">flip - flopa</text:span><text:span text:style-name="T2"> iz cy dela v lumenski  počasi - pomoč </text:span><text:span text:style-name="T7">flipaz = fosfolipidni translokator</text:span><text:span text:style-name="T2"> - ti encimi pospešijo flip - flop</text:span></text:p>
        </text:list-item>
        <text:list-item>
          <text:p text:style-name="P208"><text:span text:style-name="T2">sinteza lipidov de novo mora biti uravnotežena, da oba sloja rasteta enakomerno</text:span></text:p>
        </text:list-item>
        <text:list-item>
          <text:p text:style-name="P208"><text:soft-page-break/><text:span text:style-name="T2">zaradi neenakomerne afinitete lipaz se v cy delu plazmaleme nahaja več lipidov ene kot druge vrste  flipaze imajo največjo afiniteto do fosfatidilholina</text:span></text:p>
        </text:list-item>
      </text:list>
      <text:p text:style-name="P23"/>
      <text:p text:style-name="P205"><text:span text:style-name="T7">prenos na gladkem ER sintetiziranih lipidov v GA, lizosome, plazmalemo</text:span></text:p>
      <text:list xml:id="list420397163" text:continue-numbering="true" text:style-name="WWNum44">
        <text:list-item>
          <text:p text:style-name="P208"><text:span text:style-name="T2">My, Per, Clo ne sintetizirajo lipidov de novo</text:span></text:p>
        </text:list-item>
        <text:list-item>
          <text:p text:style-name="P208"><text:span text:style-name="T2">prenos v </text:span><text:span text:style-name="T8">my, peroksisome, kloroplaste</text:span><text:span text:style-name="T2"> - s pomočjo </text:span><text:span text:style-name="T7">fosfolipid zamenjevalnih proteinov (FZP)</text:span><text:span text:style-name="T2">, ki ekstrahirajo fosfolipid iz gladkega ER in ga prenesejo v tarčni organel, kjer se vgradi. Protein se nato vrne nazaj - kroženje <text:s/>FZ proteinov - ni vezikularen transport</text:span></text:p>
        </text:list-item>
      </text:list>
      <text:p text:style-name="P23"/>
      <text:p text:style-name="P205"><text:span text:style-name="T7">prenos lipidov iz ER v duge organele</text:span><text:span text:style-name="T2"> - več v vezikularnem transportu</text:span></text:p>
      <text:list xml:id="list305786755" text:continue-numbering="true" text:style-name="WWNum44">
        <text:list-item>
          <text:p text:style-name="P208"><text:span text:style-name="T2">iz donorskega kompartimenta (ER, GA, plazmalema), nastane brst s pomočjo raznih proteinov (klatrin,..). Iz brsta nastane vezikel s sekretom, ki prepozna točno določeno mesto in se zlije s tarčnim kompartmentom</text:span></text:p>
        </text:list-item>
        <text:list-item>
          <text:p text:style-name="P208"><text:span text:style-name="T2">orientacija membrane je ves čas ista - lumen ER, GA so topološko ekvivalentni celični zunanjosti. Proteini ostanejo ves čas enako orientirani - glikozilirani v lumnu GA - ob zlitju s plazmalemo se ta del odviha navzven.</text:span></text:p>
        </text:list-item>
        <text:list-item>
          <text:p text:style-name="P210"><text:span text:style-name="T2">potek transporta: </text:span><text:span text:style-name="T3">- sekrecijski proteini:</text:span><text:span text:style-name="T2"> ER  GA <text:s/></text:span></text:p>
        </text:list-item>
      </text:list>
      <text:list xml:id="list730570909" text:style-name="WWNum47">
        <text:list-item>
          <text:p text:style-name="P382"><text:span text:style-name="T2">sekrecijska zrna</text:span></text:p>
        </text:list-item>
        <text:list-item>
          <text:p text:style-name="P383"><text:span text:style-name="T2">lizosomi (razgr.)</text:span></text:p>
        </text:list-item>
      </text:list>
      <text:p text:style-name="P24"/>
      <text:p text:style-name="P196"><text:span text:style-name="T5">VEZIKULARNI TRANSPORT</text:span></text:p>
      <text:p text:style-name="P85"/>
      <text:p text:style-name="P196"><text:span text:style-name="T7">GA </text:span></text:p>
      <text:list xml:id="list2011395086" text:continue-list="list305786755" text:style-name="WWNum44">
        <text:list-item>
          <text:p text:style-name="P198"><text:span text:style-name="T2">struktura endomembr. sist. iz sploščenih cistern; močno prisoten v mukoznih - sekretornih celicah</text:span></text:p>
        </text:list-item>
        <text:list-item>
          <text:p text:style-name="P198"><text:span text:style-name="T2">tu poteka sinteza ogljikovih hidratov, proteoglikanov in sortiranje produktov, ki so nastali v ER ter transportiranje produktov v Ly, na membrano,...</text:span></text:p>
        </text:list-item>
        <text:list-item>
          <text:p text:style-name="P198"><text:span text:style-name="T2">za glikozilacijo so potrebni </text:span><text:span text:style-name="T8">nukleozidi;</text:span><text:span text:style-name="T2"> uporabljajo jih glikozil transferaze</text:span></text:p>
        </text:list-item>
        <text:list-item>
          <text:p text:style-name="P198"><text:span text:style-name="T2">lociran je blizu jedra, centrosoma</text:span></text:p>
        </text:list-item>
        <text:list-item>
          <text:p text:style-name="P175"><text:span text:style-name="T2">delitev: </text:span></text:p>
        </text:list-item>
        <text:list-item>
          <text:p text:style-name="P376"><text:span text:style-name="T2">cis omrežje  vezikli, ki prihajajo iz ER</text:span></text:p>
        </text:list-item>
        <text:list-item>
          <text:p text:style-name="P376"><text:span text:style-name="T2">GA skladovnica - cis mediane in trans cisterne  modifikacija</text:span></text:p>
        </text:list-item>
        <text:list-item>
          <text:p text:style-name="P376"><text:span text:style-name="T2">trans omrežje  vezikli, ki izhajajo iz GA v Ly, Sekrec. zrna, plazmalemo</text:span></text:p>
        </text:list-item>
        <text:list-item>
          <text:p text:style-name="P198"><text:span text:style-name="T2">vsak od the delov vsebuje spec. encime, v vsakem delu pa je tisti produkt, ki pride iz ER substrat  modifikacija  substrat za naslednji sklop cistern</text:span></text:p>
        </text:list-item>
        <text:list-item>
          <text:p text:style-name="P198"><text:span text:style-name="T2">vsako modifikacijo <text:s/>katalizira svoj encim, za razliko od sinteze, kjer je prisoten le 1 encim!</text:span></text:p>
        </text:list-item>
      </text:list>
      <text:p text:style-name="P25"/>
      <text:p text:style-name="P196"><text:span text:style-name="T8">encimi so reziduentni prot., ki ostajajo v GA</text:span></text:p>
      <text:list xml:id="list616541681" text:continue-numbering="true" text:style-name="WWNum44">
        <text:list-item>
          <text:p text:style-name="P198"><text:span text:style-name="T2">med samimi deli GA poteka </text:span><text:span text:style-name="T8">vezikularni transport</text:span></text:p>
        </text:list-item>
        <text:list-item>
          <text:p text:style-name="P198"><text:span text:style-name="T2">prot., ki omogočajo vez. tarnsport - </text:span><text:span text:style-name="T3">klatrin</text:span></text:p>
        </text:list-item>
      </text:list>
      <text:p text:style-name="P25"/>
      <text:list xml:id="list1785181759" text:continue-numbering="true" text:style-name="WWNum44">
        <text:list-item>
          <text:p text:style-name="P198"><text:span text:style-name="T2">pri prehajanju cis  trans GA nastajajo v glavnem </text:span><text:span text:style-name="T7">3 vrste nevezanih oligosaharidov</text:span><text:span text:style-name="T2">:</text:span></text:p>
        </text:list-item>
      </text:list>
      <text:list xml:id="list1937869980" text:continue-list="list183501988" text:style-name="WWNum7">
        <text:list-item>
          <text:p text:style-name="P199"><text:span text:style-name="T7">visoko manozni</text:span><text:span text:style-name="T2"> - ostane tak kot pride iz ER</text:span></text:p>
        </text:list-item>
        <text:list-item>
          <text:p text:style-name="P199"><text:span text:style-name="T7">hibridni / kompleksni</text:span><text:span text:style-name="T2"> - poleg N - acetilglukozamina in manoz še </text:span><text:span text:style-name="T8">galaktoza</text:span><text:span text:style-name="T2"> in </text:span><text:span text:style-name="T8">sialične kisline</text:span></text:p>
        </text:list-item>
      </text:list>
      <text:list xml:id="list1654674570" text:continue-list="list1785181759" text:style-name="WWNum44">
        <text:list-item>
          <text:p text:style-name="P198"><text:span text:style-name="T2">kompleksni - le 3 manoze. ki se nikoli ne odcepijo; jedro iz 2 N - aminoglukozamina in 3 manoz + sialične k., laktoze,...  nastanejo po trimanju oligosaharidov, ki so nastali v ER</text:span></text:p>
        </text:list-item>
      </text:list>
      <text:p text:style-name="P196"><text:span text:style-name="T2">slika 13-11 str. 605 !</text:span></text:p>
      <text:p text:style-name="P25"/>
      <text:list xml:id="list890930003" text:continue-numbering="true" text:style-name="WWNum44">
        <text:list-item>
          <text:p text:style-name="P198"><text:span text:style-name="T2">vsak set cistern vsebuje svoje encime</text:span></text:p>
        </text:list-item>
        <text:list-item>
          <text:p text:style-name="P198"><text:span text:style-name="T8">cis GA:</text:span><text:span text:style-name="T2"> - najprej se odcepijo 3 manoze, v </text:span><text:span text:style-name="T8">medianem delu GA</text:span><text:span text:style-name="T2"> še dve. Doda se 1 </text:span></text:p>
        </text:list-item>
      </text:list>
      <text:list xml:id="list1269165075" text:style-name="WWNum48">
        <text:list-item>
          <text:p text:style-name="P200"><text:span text:style-name="T2">N - acetilglukozamin in potem še 2, potem 1 glukoza</text:span></text:p>
        </text:list-item>
        <text:list-item>
          <text:p text:style-name="P200"><text:span text:style-name="T8">trans GA</text:span><text:span text:style-name="T2"> <text:s/>- končno se dodata še <text:s/>galaktoza, sialična kislina  glikozilacija je končana, sledi zapiranje v vezikle in transport v tarčne organe</text:span></text:p>
        </text:list-item>
      </text:list>
      <text:p text:style-name="P196"><text:span text:style-name="T2"><text:s/></text:span></text:p>
      <text:list xml:id="list564345193" text:continue-numbering="true" text:style-name="WWNum48">
        <text:list-item>
          <text:p text:style-name="P200"><text:soft-page-break/><text:span text:style-name="T2">sladkorji se odcepljajo in dodajajo drug za drugim in vsako reakcijo katalizira drug encim</text:span></text:p>
        </text:list-item>
        <text:list-item>
          <text:p text:style-name="P200"><text:span text:style-name="T2">glikozilirani prot. se razvrstijo v trans GA  pakiranje v transportne vezikle in transport na spec. mesta. Če to razvrščanje ni pravilno prihaja do bolezni - </text:span><text:span text:style-name="T8">pomanjkanje raznih lizosomskih encimov</text:span><text:span text:style-name="T2">, </text:span><text:span text:style-name="T8">kopičenje določenih prod. v celicah</text:span></text:p>
        </text:list-item>
      </text:list>
      <text:list xml:id="list1214712115" text:style-name="WWNum49">
        <text:list-item>
          <text:p text:style-name="P176"><text:span text:style-name="T2">- GA - sinteza še </text:span><text:span text:style-name="T7">O vezanih oligosaharidov</text:span><text:span text:style-name="T2"> - manjša skupina sladkorjev, ki se vežejo drug na drugega: 1. N - acetil</text:span><text:span text:style-name="T8">galakto</text:span><text:span text:style-name="T2">zamin <text:s/>- oligosaharidi se vežejo prek OH na serin Ser oz Thr - gre za vezavo kompletnega oligosaharida</text:span></text:p>
        </text:list-item>
      </text:list>
      <text:list xml:id="list1426389737" text:style-name="WWNum50">
        <text:list-item>
          <text:p text:style-name="P377"><text:span text:style-name="T2">2. galaktoza</text:span></text:p>
        </text:list-item>
        <text:list-item>
          <text:p text:style-name="P377"><text:span text:style-name="T2">sialična kislina</text:span></text:p>
        </text:list-item>
        <text:list-item>
          <text:p text:style-name="P201"><text:span text:style-name="T2">GA - še sinteza glikolipidov in sfingomielina, ostali lipidi se sint. v ER, kjer se sint. tudi prekurzor cermid za sint. GL in SM  razvrščanje produktov na različna mesta</text:span></text:p>
        </text:list-item>
      </text:list>
      <text:p text:style-name="P25"/>
      <text:p text:style-name="P196"><text:span text:style-name="T2">Ly encimi se ločijo od ostalih proteinov v trans GA z membransko vezanim receptorjem, ki prepozna manozo-6P </text:span></text:p>
      <text:list xml:id="list513226976" text:continue-numbering="true" text:style-name="WWNum50">
        <text:list-item>
          <text:p text:style-name="P201"><text:span text:style-name="T2">ločitev lizosomskih encimov od ostalih produktov iz ER poteka že v cis GA, zato da se prepreči nadaljne odcepljanje manoznih ostankov. Imajo 8 manoznih ostankov  </text:span><text:span text:style-name="T8">do označevanja s 6P</text:span><text:span text:style-name="T2"> </text:span><text:span text:style-name="T8">prihaja že zelo zgodaj</text:span></text:p>
        </text:list-item>
        <text:list-item>
          <text:p text:style-name="P201"><text:span text:style-name="T7">cis omrežje</text:span><text:span text:style-name="T2"> - N acetilglukozaminfosfotarnsferaza, ki pripne N acetilglukozaminP (NagP) na manozo. Ta encim prepozna tudi konformacijo proteina - </text:span><text:span text:style-name="T4">notranji signalni vzorec</text:span><text:span text:style-name="T2"> - protein mora biti pravilno naguban, da ga encim prepozna kot svoj substrat. Ta encim ima 2 aktivni mesti: </text:span></text:p>
        </text:list-item>
      </text:list>
      <text:list xml:id="list479725882" text:style-name="WWNum51">
        <text:list-item>
          <text:p text:style-name="P384"><text:span text:style-name="T2">prepozna prot. </text:span></text:p>
        </text:list-item>
        <text:list-item>
          <text:p text:style-name="P384"><text:span text:style-name="T2">katalizira prenos NagP na manozo. V naslednji stopnji se s pomočjo </text:span><text:span text:style-name="T7">NagP glikozidaze</text:span><text:span text:style-name="T2"> Nag odstrani, P pa ostane vezan na manozo </text:span><text:span text:style-name="T7">(M 6P)</text:span></text:p>
        </text:list-item>
      </text:list>
      <text:list xml:id="list1383456615" text:continue-list="list513226976" text:style-name="WWNum50">
        <text:list-item>
          <text:p text:style-name="P201"><text:span text:style-name="T2">tako označeni glikoproteini se v transportnih veziklih razvrstijo - vezava na dol mesta v trans GA, kjer je za </text:span><text:span text:style-name="T7">M6P spec. receptor</text:span></text:p>
        </text:list-item>
      </text:list>
      <text:p text:style-name="P85"/>
      <text:list xml:id="list1932605377" text:continue-numbering="true" text:style-name="WWNum50">
        <text:list-item>
          <text:p text:style-name="P201"><text:span text:style-name="T2">od trans GA se vezikli odcepljajo s pomočjo klatrina</text:span></text:p>
        </text:list-item>
        <text:list-item>
          <text:p text:style-name="P201"><text:span text:style-name="T2">glikoprotein označen z M6P  trans GA; pH = 7 - vezava liganda na recepror s pomočjo klatrinskega plašča  vezikli s tem plaščem vsebujejo te specifične receptorje</text:span></text:p>
        </text:list-item>
        <text:list-item>
          <text:p text:style-name="P201"><text:span text:style-name="T2">klatrin se sprosti takoj po odcepitvi vezikla  združitev vezikla s poznimi endosomi  znižanje pH na 6, ligand se loči od receptorja, receptor pa se vrne nazaj v trans GA. Lizosomski encimi so v poznih endosomih - pH še dodatno znižan.</text:span></text:p>
        </text:list-item>
        <text:list-item>
          <text:p text:style-name="P201"><text:span text:style-name="T2">gre za membransko recikliranje - str. 615!</text:span></text:p>
        </text:list-item>
      </text:list>
      <text:p text:style-name="P25"/>
      <text:list xml:id="list500474382" text:continue-numbering="true" text:style-name="WWNum50">
        <text:list-item>
          <text:p text:style-name="P201"><text:span text:style-name="T7">I cell bolezen</text:span><text:span text:style-name="T2"> - v celicah veliki vključki namesto ribosomov - gre za nerazgrajene dele, ki so v celico prihajali od zunaj. Ni oznake z manozo-6P - ni zapakiranja v vezikle temveč po konstitutivnem transportu zapuste celico - so ekstracelično - gre za okvaro encima, ki katalizira označevanje manoz s 6P </text:span><text:span text:style-name="T3">- </text:span><text:span text:style-name="T2">ni encima NagP transferaze, ni označitve manoze v M6P - izločanje po konstitutivni poti</text:span></text:p>
        </text:list-item>
      </text:list>
      <text:p text:style-name="P25"/>
      <text:p text:style-name="P196"><text:span text:style-name="T5">LIZOSOMI <text:s/></text:span></text:p>
      <text:list xml:id="list1204944264" text:continue-numbering="true" text:style-name="WWNum50">
        <text:list-item>
          <text:p text:style-name="P201"><text:span text:style-name="T2">celični organeli - </text:span><text:span text:style-name="T7">intracelularna prebava</text:span></text:p>
        </text:list-item>
        <text:list-item>
          <text:p text:style-name="P201"><text:span text:style-name="T2">vloga: prebavljanje različnih substratov, ki prihajajo vanje na več načinov - </text:span><text:span text:style-name="T8">stičišče dveh poti:</text:span><text:span text:style-name="T2"> </text:span><text:span text:style-name="T8">biosintetske ali sekrecijske in endocitotske</text:span></text:p>
        </text:list-item>
        <text:list-item>
          <text:p text:style-name="P201"><text:span text:style-name="T2">ly postane aktiven, ko dobi substrat</text:span></text:p>
        </text:list-item>
        <text:list-item>
          <text:p text:style-name="P201"><text:span text:style-name="T2">so zelo heterogene strukture, ki vsebujejo celo vrsto </text:span><text:span text:style-name="T7">hidrolitičnih encimov (kisle hidrolaze)</text:span><text:span text:style-name="T2"> - do 50 različnih encimov, ki razgrajujejo vse celične komponente: P, M, CH</text:span><text:span text:style-name="T16">2</text:span><text:span text:style-name="T2">O, NK - če kakšen od teh encimov manjka - kopičenje substratov v celici</text:span></text:p>
        </text:list-item>
        <text:list-item>
          <text:p text:style-name="P201"><text:span text:style-name="T2">encimi za delovanje potrebujejo </text:span><text:span text:style-name="T7">kisel pH =5  </text:span><text:span text:style-name="T2">zaščita celice pred lastnimi encimi: </text:span><text:span text:style-name="T8">membrana</text:span><text:span text:style-name="T2">, </text:span><text:span text:style-name="T8">pH v cy = 7.2</text:span></text:p>
        </text:list-item>
        <text:list-item>
          <text:p text:style-name="P201"><text:span text:style-name="T7">membrana </text:span><text:span text:style-name="T2">- omogoča prehod snovi (AK, CH</text:span><text:span text:style-name="T16">2</text:span><text:span text:style-name="T2">O, NK), ki so nastale pri prebavi v cy</text:span></text:p>
        </text:list-item>
      </text:list>
      <text:list xml:id="list125650058" text:style-name="WWNum52">
        <text:list-item>
          <text:p text:style-name="P385"><text:span text:style-name="T2">- H</text:span><text:span text:style-name="T13">+</text:span><text:span text:style-name="T2"> - črpalka </text:span></text:p>
        </text:list-item>
      </text:list>
      <text:list xml:id="list682628794" text:continue-list="list730570909" text:style-name="WWNum47">
        <text:list-item>
          <text:p text:style-name="P347"><text:span text:style-name="T2">črpa H</text:span><text:span text:style-name="T13">+ </text:span><text:span text:style-name="T2">ione v celico, da zagotavlja nizek PH, pri tem porablja ATP</text:span></text:p>
        </text:list-item>
        <text:list-item>
          <text:p text:style-name="P347"><text:span text:style-name="T2">nizek pH omogoča odcep receptorja od liganda</text:span></text:p>
        </text:list-item>
      </text:list>
      <text:list xml:id="list1066858203" text:continue-list="list125650058" text:style-name="WWNum52">
        <text:list-item>
          <text:p text:style-name="P458"><text:span text:style-name="T2">močno glikozilirana, zato, da predstavlja veliko oviro za prehod encimov v citosol</text:span></text:p>
        </text:list-item>
        <text:list-item>
          <text:p text:style-name="P202"><text:soft-page-break/><text:span text:style-name="T2">pojeden material se najprej transportira v endosome, šele nato v ly</text:span></text:p>
        </text:list-item>
      </text:list>
      <text:p text:style-name="P25"/>
      <text:list xml:id="list1738520367" text:continue-numbering="true" text:style-name="WWNum52">
        <text:list-item>
          <text:p text:style-name="P202"><text:span text:style-name="T2">ly identificiramo s pomočjo encimske histokemije</text:span></text:p>
        </text:list-item>
        <text:list-item>
          <text:p text:style-name="P202"><text:span text:style-name="T2">v ly prihajajo produkti po različnih poteh; razgraditi se morajo produkti iz celične zunanjosti (nekoristne snovi ali molekule, ki jih celica potrebuje, razgradnja lastnih delov celice)</text:span></text:p>
        </text:list-item>
        <text:list-item>
          <text:p text:style-name="P202"><text:span text:style-name="T2">ly se <text:s/>zlivajo z večjimi vakuolami, ki nastajajo po treh različnih poteh:</text:span></text:p>
        </text:list-item>
      </text:list>
      <text:list xml:id="list888702751" text:continue-list="list1937869980" text:style-name="WWNum7">
        <text:list-item>
          <text:p text:style-name="P434"><text:span text:style-name="T3">fagocitoza; </text:span><text:span text:style-name="T2">fagosomi</text:span></text:p>
        </text:list-item>
        <text:list-item>
          <text:p text:style-name="P434"><text:span text:style-name="T3">endocitoza; </text:span><text:span text:style-name="T2">endosomi</text:span></text:p>
        </text:list-item>
        <text:list-item>
          <text:p text:style-name="P434"><text:span text:style-name="T3">avtofagija;</text:span><text:span text:style-name="T2"> avtofagosomi</text:span></text:p>
        </text:list-item>
      </text:list>
      <text:p text:style-name="P180"><text:span text:style-name="T7">fagocitoza</text:span></text:p>
      <text:list xml:id="list1219988669" text:continue-list="list1738520367" text:style-name="WWNum52">
        <text:list-item>
          <text:p text:style-name="P182"><text:span text:style-name="T2">celično prehranjevanje - tega niso sposobne vse celice - lastnost makrofagov in levkocitov</text:span></text:p>
        </text:list-item>
      </text:list>
      <text:list xml:id="list721948110" text:style-name="WWNum53">
        <text:list-item>
          <text:p text:style-name="P212"><text:span text:style-name="T2">vnos večjih delcev v celico - to so lahko bakterije, odmrle celice. Makrofagi ob vezavi bakterij na receptorje iztezajo psevdopodije, ki te bakterije obdajo. Bakterija ostane v ly, kjer jo hidrolitični encimi razgradijo.</text:span></text:p>
        </text:list-item>
      </text:list>
      <text:p text:style-name="P214"><text:span text:style-name="T7">endocitoza </text:span></text:p>
      <text:list xml:id="list1178225612" text:continue-numbering="true" text:style-name="WWNum53">
        <text:list-item>
          <text:p text:style-name="P386"><text:span text:style-name="T2">prihod manjših molekul in tekočin v celico</text:span></text:p>
        </text:list-item>
        <text:list-item>
          <text:p text:style-name="P386"><text:span text:style-name="T2">endosomi se nato zlijejo z ly  nastanejo encimi, ki jih celica nato porabi naprej</text:span></text:p>
        </text:list-item>
      </text:list>
      <text:p text:style-name="P180"><text:span text:style-name="T7">avtofagija</text:span><text:span text:style-name="T2"> </text:span></text:p>
      <text:list xml:id="list1130092632" text:style-name="WWNum54">
        <text:list-item>
          <text:p text:style-name="P183"><text:span text:style-name="T2">nastanejo avtofagosomi - odstranjevanje nerabnih snovi v sami celici </text:span></text:p>
        </text:list-item>
        <text:list-item>
          <text:p text:style-name="P183"><text:span text:style-name="T2">hepatocite - veliko gladkega ER, vsebujejo veliko encimov, ki spreminjajo v lipidih topna zdravila v v <text:s/>lipidih netopna zdravila, ki se izločajo z urinom.</text:span></text:p>
        </text:list-item>
        <text:list-item>
          <text:p text:style-name="P183"><text:span text:style-name="T2">del citosola z organeli se obda z membrano ER - nastane avtofagosom, ki se zlije z ly  končni produkt so rezidualna telesca z razgrajenimi prodikti</text:span></text:p>
        </text:list-item>
        <text:list-item>
          <text:p text:style-name="P215"><text:span text:style-name="T2">različni substrati - različni ly - </text:span><text:span text:style-name="T8">heterogen izgled</text:span><text:span text:style-name="T2">, vendar iz morfologije ne moremo sklepati, kaj ly vsebuje.</text:span></text:p>
        </text:list-item>
      </text:list>
      <text:p text:style-name="P80"/>
      <text:p text:style-name="P214"><text:span text:style-name="T9">RAZVRŠČANJE V TRANS GA</text:span></text:p>
      <text:p text:style-name="P86"/>
      <text:p text:style-name="P230"><text:span text:style-name="T7">ENDOCITOZA:</text:span></text:p>
      <text:list xml:id="list1441591979" text:continue-numbering="true" text:style-name="WWNum54">
        <text:list-item>
          <text:p text:style-name="P231"><text:span text:style-name="T2">pride do invaginacije citoplazme - </text:span><text:span text:style-name="T8">vezikel</text:span><text:span text:style-name="T2">, ki vsebuje ione, molekule, .. iz cel. zunanjosti</text:span></text:p>
        </text:list-item>
        <text:list-item>
          <text:p text:style-name="P231"><text:span text:style-name="T2">drugi način je </text:span><text:span text:style-name="T8">fagocitoza</text:span><text:span text:style-name="T2"> - spec. endocitoze</text:span></text:p>
        </text:list-item>
        <text:list-item>
          <text:p text:style-name="P231"><text:span text:style-name="T2">endocitoze so zmožne vse celice</text:span></text:p>
        </text:list-item>
      </text:list>
      <text:p text:style-name="P26"/>
      <text:list xml:id="list1723366561" text:continue-list="list888702751" text:style-name="WWNum7">
        <text:list-item>
          <text:p text:style-name="P233"><text:span text:style-name="T3">tekočinska (fluid phase) - </text:span><text:span text:style-name="T6">pinocitoza</text:span><text:span text:style-name="T3"> </text:span><text:span text:style-name="T2">- neselektivna, v endocitotskem veziklu je tekočina z razpadlimi snovmi, ki se nahajajo v okolici, konstitutiven proces, ki se redno dogaja. Ekstracelična tekočina se ujame v pokrite jamice, tvori se vezikel.</text:span></text:p>
        </text:list-item>
        <text:list-item>
          <text:p text:style-name="P233"><text:span text:style-name="T3">receptorska - </text:span><text:span text:style-name="T6">fagocitoza</text:span><text:span text:style-name="T2"> <text:s/>- izbere se spec. substanca - iz razredčene tekočine se izberejo le tiste, ki so potrebne - lahko pride do koncentriranja; sprožen proces, ki potrebuje dražljaj, da se sproži  <text:s/>npr. protitelesa</text:span></text:p>
        </text:list-item>
      </text:list>
      <text:p text:style-name="P232"><text:span text:style-name="T2">- na plazmalemi so določeni receptorji - transmembranski proteini, ki spec. vežejo določen ligand. Receptorji so skoncentrirani na delu plazmaleme. ki je na citosolni strani pokrita s</text:span><text:span text:style-name="T3"> klatrinom</text:span><text:span text:style-name="T2"> - slika:</text:span></text:p>
      <text:p text:style-name="P27"/>
      <text:list xml:id="list1266197161" text:style-name="WWNum9">
        <text:list-item>
          <text:p text:style-name="P234"><text:span text:style-name="T6">fagocitoza</text:span></text:p>
        </text:list-item>
      </text:list>
      <text:list xml:id="list133380234" text:continue-list="list1441591979" text:style-name="WWNum54">
        <text:list-item>
          <text:p text:style-name="P235"><text:span text:style-name="T2">oblika endocitoze  nastajanje </text:span><text:span text:style-name="T7">fagosomov</text:span><text:span text:style-name="T2">, ki vključujejo velike partikle - MO, org. delce,..</text:span></text:p>
        </text:list-item>
        <text:list-item>
          <text:p text:style-name="P235"><text:span text:style-name="T2">pri enoceličarjih je oblika hranjenja, pri večceličarjih  fagociti (makrofagi, nevtrofilci)</text:span></text:p>
        </text:list-item>
        <text:list-item>
          <text:p text:style-name="P235"><text:span text:style-name="T2">partikli končajo v lizosomih  po koncu prebave ostanejo </text:span><text:span text:style-name="T7">rezidualna telesa</text:span></text:p>
        </text:list-item>
        <text:list-item>
          <text:p text:style-name="P235"><text:span text:style-name="T2">fagociti imajo na površini pos. receptorje, ki prepoznajo dol partikle</text:span></text:p>
        </text:list-item>
      </text:list>
      <text:list xml:id="list2116578405" text:continue-list="list1266197161" text:style-name="WWNum9">
        <text:list-item>
          <text:p text:style-name="P234"><text:span text:style-name="T6">pinocitoza</text:span></text:p>
        </text:list-item>
      </text:list>
      <text:list xml:id="list919618215" text:continue-list="list133380234" text:style-name="WWNum54">
        <text:list-item>
          <text:p text:style-name="P235"><text:span text:style-name="T2">pri tvorbi veziklov se cel površine manjša  simultano poteka eksocitoza - gre za </text:span><text:span text:style-name="T7">endo - eksocitotski cikel </text:span></text:p>
        </text:list-item>
        <text:list-item>
          <text:p text:style-name="P235"><text:span text:style-name="T2">receptorska endocitoza je zelo hiperaktiven proces - hitro kroženje membr. veziklov, zato je površina celice vedno enaka.</text:span></text:p>
        </text:list-item>
      </text:list>
      <text:p text:style-name="P27"/>
      <text:list xml:id="list1433163710" text:continue-numbering="true" text:style-name="WWNum54">
        <text:list-item>
          <text:p text:style-name="P235"><text:soft-page-break/><text:span text:style-name="T2">endocitoza se ponavadi vrši na spec. regijah - </text:span><text:span text:style-name="T7">klatrinski pokrite jamice</text:span><text:span text:style-name="T2"> - klatrin se formira v mrežo, košaro na cy strani plazmaleme V njih se konc. receptorji in določeni ligandi, iz pokritih jamic se formirajo </text:span><text:span text:style-name="T7">pokriti vezikli</text:span><text:span text:style-name="T2">, ko protein dinamin tako jamico odščipne. Med klatrinom in citosolnim delom receptorja se še adaptini, ki specifično vežejo receptorje.</text:span></text:p>
        </text:list-item>
        <text:list-item>
          <text:p text:style-name="P235"><text:span text:style-name="T2">s klatrinom pokritih mest na plazmalemi je 2%</text:span></text:p>
        </text:list-item>
        <text:list-item>
          <text:p text:style-name="P235"><text:span text:style-name="T2">kmalu po odščipnenju klatrinski plašč odpade (0,1s) - endosomski vezikli se zlijejo z zadnjim endosomom - v njem še vedno vezani ligandi na receptor. Klatrin se v obliki triskelion vrne nazaj na plazmalemo.</text:span></text:p>
        </text:list-item>
        <text:list-item>
          <text:p text:style-name="P235"><text:span text:style-name="T2">iz zg endosome se receptorji vračajo na plazmalemo zaprti v vezikle, lahko pa gredo v razgradnjo</text:span></text:p>
        </text:list-item>
        <text:list-item>
          <text:p text:style-name="P235"><text:span text:style-name="T2">že vzg. endosomu se ligand loči od receptorja zaradi spremembe pH - aktivno črpanje H</text:span><text:span text:style-name="T13">+</text:span></text:p>
        </text:list-item>
      </text:list>
      <text:p text:style-name="P27"/>
      <text:p text:style-name="P232"><text:span text:style-name="T7">receptorska endocitoza</text:span></text:p>
      <text:list xml:id="list546138005" text:continue-numbering="true" text:style-name="WWNum54">
        <text:list-item>
          <text:p text:style-name="P235"><text:span text:style-name="T8">hiperholesterolemija</text:span><text:span text:style-name="T2"> - pov. konc. holesterola v krvi - nalaganje v steno žil - infarkt</text:span></text:p>
        </text:list-item>
      </text:list>
      <text:list xml:id="list291433114" text:style-name="WWNum55">
        <text:list-item>
          <text:p text:style-name="P236"><text:span text:style-name="T8">V celici obstaja pos. receptor, ki veže holesterol v obliki LDL partiklov in tako je sproščanje v kri preprečeno</text:span></text:p>
        </text:list-item>
      </text:list>
      <text:p text:style-name="P87"/>
      <text:p text:style-name="P232"><text:span text:style-name="T7">LDL - low density lipoproteini</text:span></text:p>
      <text:list xml:id="list2143534890" text:continue-numbering="true" text:style-name="WWNum55">
        <text:list-item>
          <text:p text:style-name="P236"><text:span text:style-name="T2">v obliki partiklov kroži po krvnem obtoku. Tu je holesterol zaestren z zelo dolgo MK in s tem hidrofoben Ta partikel je obdan s plastjo fosfolipidov, vmes so še pos. mol holesterola. Fosfolipidi so adsorbirani na skupek holesterolnega estra. Zraven je še apoprotein B100, ki je ligand za holesterol. Receptor omogoči, da se holesterol vnese v celico.</text:span></text:p>
        </text:list-item>
        <text:list-item>
          <text:p text:style-name="P236"><text:span text:style-name="T2">holesterol receptor se le malo spremeni in hol. se ne more več vnesti v cel., ampak se izloča v kri</text:span></text:p>
        </text:list-item>
      </text:list>
      <text:list xml:id="list1308496945" text:style-name="WWNum56">
        <text:list-item>
          <text:p text:style-name="P237"><text:span text:style-name="T2">Ko celica potrebuje holesterol naredi </text:span><text:span text:style-name="T7">LDLreceptorje</text:span><text:span text:style-name="T2"> in jih vgradi v membrano. LDL receptorji nato difundirajo po membrani in se združijo s klatrinskimi pokritimi jamicami  vnašanje LDL partiklov v celico. Vezikli se združijo z zg. endosomi, ki se nahajajo blizu celične periferije. Sledi prenos v pozni endosom in nato v Ly, kjer se holesterolni estri hidrolizirajo in sprostijo holesterol, ki postane uporaben za sintezo mambrane.</text:span></text:p>
        </text:list-item>
      </text:list>
      <text:p text:style-name="P27"/>
      <text:list xml:id="list296928929" text:continue-numbering="true" text:style-name="WWNum56">
        <text:list-item>
          <text:p text:style-name="P216"><text:span text:style-name="T2">vezava liganda na receptor povzroči konformacijsko spremembo - laterana difuzija receptoja v coated pit</text:span></text:p>
        </text:list-item>
        <text:list-item>
          <text:p text:style-name="P216"><text:span text:style-name="T2">pri holesterolu so receptorji že spravljeni v pokritih jamicah, klatrinsko omrežje pa preprečuje, da bi se vezal kakšen drug receptor</text:span></text:p>
        </text:list-item>
        <text:list-item>
          <text:p text:style-name="P216"><text:span text:style-name="T2">združevanje veziklov v zg. endosome  zorenje v pozni endosom. Če se združuje več veziklov, je ATP - aznih črpalk več - PH se zniža. Po združitvi s hidrolitičnimi encimi je pH = 5 (pozni endosom) - ligand LDL se loči od receptorja. Receptorji se v obliki veziklov odščipnejo in se vrnejo na plazmalemo - z lateralno difuzijo se zberejo v pokritih jamicah</text:span></text:p>
        </text:list-item>
        <text:list-item>
          <text:p text:style-name="P216"><text:span text:style-name="T2">pozni endosom, ko ni več receptorjev - združitev z vezikli, ki prinašajo lizosomske encime, nastane ly, kjer se LDL partikli razgradijo:</text:span></text:p>
        </text:list-item>
      </text:list>
      <text:list xml:id="list1656921950" text:style-name="WWNum57">
        <text:list-item>
          <text:p text:style-name="P217"><text:span text:style-name="T2">prot. B AK</text:span></text:p>
        </text:list-item>
        <text:list-item>
          <text:p text:style-name="P217"><text:span text:style-name="T2">holesterolni ester  MK + holesterol, ki difundira v cy - vgrajevanje v membrane in blokada lastne sinteze, če ga je dovolj</text:span></text:p>
        </text:list-item>
        <text:list-item>
          <text:p text:style-name="P217"><text:span text:style-name="T2">ly s ooznačeni z manozo - 6P. Receptorji, ki to prepoznajo se nahajajo v trans GA omrežju - v cy pokritih jamicah</text:span></text:p>
        </text:list-item>
      </text:list>
      <text:p text:style-name="P27"/>
      <text:list xml:id="list1474465157" text:continue-numbering="true" text:style-name="WWNum57">
        <text:list-item>
          <text:p text:style-name="P238"><text:span text:style-name="T2">ko je v celici dovolj holesterola, se konča lastna sinteza holesterola in sinteza LDL receptorjev</text:span></text:p>
        </text:list-item>
      </text:list>
      <text:p text:style-name="P27"/>
      <text:p text:style-name="P232"><text:span text:style-name="T8">LDL receptor je transmembranski protein, ki ima:</text:span></text:p>
      <text:list xml:id="list1863454938" text:continue-numbering="true" text:style-name="WWNum57">
        <text:list-item>
          <text:p text:style-name="P238"><text:span text:style-name="T2">velik ekstracelularni del - vezavno mesto za LDL, ki prepozna apoprotein B na LDL partiklu</text:span></text:p>
        </text:list-item>
        <text:list-item>
          <text:p text:style-name="P238"><text:span text:style-name="T2">N - vezani oligosaharid</text:span></text:p>
        </text:list-item>
        <text:list-item>
          <text:p text:style-name="P238"><text:span text:style-name="T2">O - vezani oligosaharid</text:span></text:p>
        </text:list-item>
        <text:list-item>
          <text:p text:style-name="P238"><text:span text:style-name="T2">hidrofoben  - heliks - 22AK</text:span></text:p>
        </text:list-item>
        <text:list-item>
          <text:p text:style-name="P238"><text:span text:style-name="T2">cy rep - 50AK</text:span></text:p>
        </text:list-item>
      </text:list>
      <text:p text:style-name="P232"><text:span text:style-name="T2">slika:</text:span></text:p>
      <text:p text:style-name="P27"/>
      <text:list xml:id="list686954571" text:continue-numbering="true" text:style-name="WWNum57">
        <text:list-item>
          <text:p text:style-name="P217"><text:span text:style-name="T2">bolezen - napaka v cy repu - namesto <text:s/>tirozina je cistein. Ta del je odločilen za vezavo na spec. adaptin. Receptor se ne more vezati na klatrin, ne more nastati pokrita jamica. Ker LDL ne more priti v celico se sinteza </text:span><text:soft-page-break/><text:span text:style-name="T2">lastnega holesterola ne more regulirati in celica holesterol izloča v kri. Lahko pa da receptorjev na celicah sploh ni - še hujše okvare </text:span></text:p>
        </text:list-item>
      </text:list>
      <text:p text:style-name="P28"/>
      <text:p text:style-name="P214"><text:span text:style-name="T7">vnos FE- transferin (prot)</text:span><text:span text:style-name="T2"> - vezava 2 FE  </text:span><text:span text:style-name="T7">ferotransferin</text:span><text:span text:style-name="T2">, če FE ni vezan - </text:span><text:span text:style-name="T7">apotransferin</text:span></text:p>
      <text:list xml:id="list1749880391" text:continue-numbering="true" text:style-name="WWNum57">
        <text:list-item>
          <text:p text:style-name="P217"><text:span text:style-name="T2">pride do spremembe konformacije proteina, ki se veže na transferinski receptor (ta prepozna svoj ligand)  konformacijska sprememba receptorja  berejo se v klatrinskih pokritih jamicah  pokrit vezikel  izgubi klatrinski plašč  zg. endosom preide v poznega, ta se zlije z ly encimi, pri tem se zniža pH (5,6) - iz ferotransferina oddisociira FE, </text:span><text:span text:style-name="T8">transferin pa se ne loči od receptorja</text:span><text:span text:style-name="T2">. Receptor z apotransferinom se </text:span><text:span text:style-name="T8">vrne nazaj na plazmalemo</text:span><text:span text:style-name="T2">. Ob zlitju s cel. površino se spremeni konformacija zaradi spremembe pH - apotransferin oddisociira od receptorja.</text:span></text:p>
        </text:list-item>
      </text:list>
      <text:p text:style-name="P28"/>
      <text:p text:style-name="P214"><text:span text:style-name="T7">receptorji za rastne hormone (EGF)</text:span><text:span text:style-name="T2"> </text:span></text:p>
      <text:list xml:id="list1696994854" text:continue-numbering="true" text:style-name="WWNum57">
        <text:list-item>
          <text:p text:style-name="P217"><text:span text:style-name="T2">receptor in ligand </text:span><text:span text:style-name="T8">gresta v pozni endosom</text:span><text:span text:style-name="T2">  receptorji in ligandi se razgradijo  zmanjša se št. ligandov in vnos hormonov v celico je preprečen - down regulacija</text:span></text:p>
        </text:list-item>
        <text:list-item>
          <text:p text:style-name="P217"><text:span text:style-name="T2">nekaj lizosomskih encimov gre po konstitutivni poti iz celice, vendar se vračajo nazaj z receptorsko endocitozo - “najačna pot” </text:span></text:p>
        </text:list-item>
      </text:list>
      <text:p text:style-name="P28"/>
      <text:list xml:id="list1273124730" text:continue-numbering="true" text:style-name="WWNum57">
        <text:list-item>
          <text:p text:style-name="P217"><text:span text:style-name="T2">polarizirane celice - lahko gre za transcitozo - določen produkt se prenaša iz apikalne plazmaleme s pomočjo receptorske endocitoze na bazolateralno stran - tu igra pom. vlogo pH. Znotraj celice potujeta ligand in receptor skupaj</text:span></text:p>
        </text:list-item>
      </text:list>
      <text:p text:style-name="P28"/>
      <text:p text:style-name="P214"><text:span text:style-name="T7">nepolarizirana celica:</text:span></text:p>
      <text:list xml:id="list1357206980" text:continue-numbering="true" text:style-name="WWNum57">
        <text:list-item>
          <text:p text:style-name="P184"><text:span text:style-name="T2">trans GA  </text:span></text:p>
        </text:list-item>
      </text:list>
      <text:list xml:id="list1842074629" text:style-name="WWNum58">
        <text:list-item>
          <text:p text:style-name="P392"><text:span text:style-name="T2">vezikli v endosomski kompartment, prinašajo lizosome</text:span></text:p>
        </text:list-item>
        <text:list-item>
          <text:p text:style-name="P392"><text:span text:style-name="T2">vezikli s konstituitivno sekrecijo na plazmalemo</text:span></text:p>
        </text:list-item>
      </text:list>
      <text:p text:style-name="P88"/>
      <text:p text:style-name="P180"><text:span text:style-name="T7">polarizirana celica:</text:span></text:p>
      <text:p text:style-name="P239"><text:span text:style-name="T2">- trans GA - transport: </text:span></text:p>
      <text:list xml:id="list1124132957" text:style-name="WWNum59">
        <text:list-item>
          <text:p text:style-name="P393"><text:span text:style-name="T2">vezikli v endosomski kompartment - to omgoča klatrinski plašč ligandov in receptorjev</text:span></text:p>
        </text:list-item>
        <text:list-item>
          <text:p text:style-name="P393"><text:span text:style-name="T2">vezikli na bazolateralni del s konstitutivno sekrecijo, imajo spec. signale <text:s/></text:span></text:p>
        </text:list-item>
        <text:list-item>
          <text:p text:style-name="P393"><text:span text:style-name="T2">vezikli, ki potujejo na apikalni del imajo druge signale, tudi konst. sekrecija</text:span></text:p>
        </text:list-item>
      </text:list>
      <text:p text:style-name="P89"/>
      <text:p text:style-name="P240"><text:span text:style-name="T7">EKSOCITOZA:</text:span></text:p>
      <text:list xml:id="list1457009664" text:continue-list="list1723366561" text:style-name="WWNum7">
        <text:list-item>
          <text:p text:style-name="P218"><text:span text:style-name="T7">transport veziklov na cel površino = </text:span><text:span text:style-name="T6">konstitutivna sekrecija</text:span></text:p>
        </text:list-item>
      </text:list>
      <text:list xml:id="list749944130" text:continue-list="list1842074629" text:style-name="WWNum58">
        <text:list-item>
          <text:p text:style-name="P219"><text:span text:style-name="T2">transport vezilklov, ki nimajo klatrinskega plašča in se zlivajo s plazmalemo</text:span></text:p>
        </text:list-item>
        <text:list-item>
          <text:p text:style-name="P219"><text:span text:style-name="T2">ta vrsta transporta poteka pri vseh celicah</text:span></text:p>
        </text:list-item>
        <text:list-item>
          <text:p text:style-name="P219"><text:span text:style-name="T2">gre za neke vrste eksocitozo - v plazmalemo se vgrajujejo nove membrane - vsebina se izloča , ekstracelular (npr. mukus)</text:span></text:p>
        </text:list-item>
        <text:list-item>
          <text:p text:style-name="P219"><text:span text:style-name="T2">ta sekrecija ni odvisna od zunanjega stimulusa</text:span></text:p>
        </text:list-item>
      </text:list>
      <text:list xml:id="list70281814" text:continue-list="list1457009664" text:style-name="WWNum7">
        <text:list-item>
          <text:p text:style-name="P218"><text:span text:style-name="T7">regulirana sekrecija</text:span></text:p>
        </text:list-item>
      </text:list>
      <text:list xml:id="list1990983335" text:continue-list="list749944130" text:style-name="WWNum58">
        <text:list-item>
          <text:p text:style-name="P219"><text:span text:style-name="T2">pri sekrecijskih celicah</text:span></text:p>
        </text:list-item>
        <text:list-item>
          <text:p text:style-name="P219"><text:span text:style-name="T2">vezava nevrotransmiterja na celično površino</text:span></text:p>
        </text:list-item>
        <text:list-item>
          <text:p text:style-name="P219"><text:span text:style-name="T2">zlitje plazmaleme in vezikla - izločanje</text:span></text:p>
        </text:list-item>
        <text:list-item>
          <text:p text:style-name="P219"><text:span text:style-name="T2">povečana konc. citosolnega Ca</text:span><text:span text:style-name="T13">2+</text:span><text:span text:style-name="T2"> - proženje sekrecije</text:span></text:p>
        </text:list-item>
        <text:list-item>
          <text:p text:style-name="P219"><text:span text:style-name="T2">pankreas: za regulacijo sekrecije se izloči inzulin, po drugi strani pa encimi, ki sodelujejo pri prebavi - tripsin</text:span></text:p>
        </text:list-item>
      </text:list>
      <text:p text:style-name="P214"><text:span text:style-name="T2">slika:</text:span></text:p>
      <text:p text:style-name="P28"/>
      <text:list xml:id="list1232799584" text:continue-numbering="true" text:style-name="WWNum58">
        <text:list-item>
          <text:p text:style-name="P219"><text:span text:style-name="T2">produkti sekrecijskih zrn se sint. v ER, modificirajo v GA. Iz trans GA se odcepljajo v obliki veziklov, ki so sprva manjši, potem se zlijejo v večja. Nato se gre voda iz zrn v cy  kondenzacija </text:span><text:span text:style-name="T7">= zrela sekrecijska zrna.</text:span><text:span text:style-name="T2"> pri nezrelih vsebina ni kondenzirana</text:span></text:p>
        </text:list-item>
        <text:list-item>
          <text:p text:style-name="P219"><text:span text:style-name="T2">zrala sz. se nabirajo med jedrom in GA ter delom, kjer se bo izvršila eksocitoza, ki se izvrši s stimulusom</text:span></text:p>
        </text:list-item>
        <text:list-item>
          <text:p text:style-name="P219"><text:soft-page-break/><text:span text:style-name="T2">konstitutivna in regulirana sekrecija vodita do povečanja cel. površine. Poteka pa tudi endocitoza, s pomočjo ketere se membrana vnaša v notranjost - v celoti se P celice ne spremeni</text:span></text:p>
        </text:list-item>
      </text:list>
      <text:list xml:id="list1423366907" text:continue-list="list70281814" text:style-name="WWNum7">
        <text:list-item>
          <text:p text:style-name="P218"><text:span text:style-name="T2">različne vrste sekrecije - večinoma so polarizirane</text:span></text:p>
        </text:list-item>
      </text:list>
      <text:list xml:id="list2087380113" text:style-name="WWNum60">
        <text:list-item>
          <text:p text:style-name="P220"><text:span text:style-name="T2">apikalna površina</text:span></text:p>
        </text:list-item>
        <text:list-item>
          <text:p text:style-name="P220"><text:span text:style-name="T2">bazolateralna površina</text:span></text:p>
        </text:list-item>
      </text:list>
      <text:list xml:id="list1745733542" text:continue-list="list1232799584" text:style-name="WWNum58">
        <text:list-item>
          <text:p text:style-name="P219"><text:span text:style-name="T2">površini sta opredeljeni s tesnimi stiki. Del transporta poti sekrecije gre v teh celicah lahko na obe strani.</text:span></text:p>
        </text:list-item>
      </text:list>
      <text:p text:style-name="P89"/>
      <text:p text:style-name="P240"><text:span text:style-name="T7">sekrecijske celice: </text:span><text:span text:style-name="T2">kopičijo spec. sekrecijske produkte, vezikli zorijo iz </text:span><text:span text:style-name="T8">nezrelih sekrecijskih zrn</text:span><text:span text:style-name="T2"> v </text:span><text:span text:style-name="T8">zrele sekrecijske vezikle</text:span><text:span text:style-name="T2"> - regulirano izločanje ob stimulusu, del se izloča s konst. eksocitozo . Pri nepolarizirani celici je del veziklov označenih s klatrinom, pri polarizirani celici je razlika v signalih za apikalni oz. bazolateralni del. Po eni teoriji naj bi imela vsaka celica vse vrste razvrščanja in sekrecije. S tem be bi bila več potrebna delitev celic na polarizirane in nepolarizirane. Razlika je le v intenzivnosti teh transportov. </text:span></text:p>
      <text:list xml:id="list1702902444" text:continue-numbering="true" text:style-name="WWNum58">
        <text:list-item>
          <text:p text:style-name="P185"><text:span text:style-name="T2">eksperimenti - ugotavljanje proteinov, ki omogočajo brstenje veziklov - usmerjanje do tarčnih membran</text:span></text:p>
        </text:list-item>
      </text:list>
      <text:p text:style-name="P88"/>
      <text:p text:style-name="P180"><text:span text:style-name="T7">specifičnost transporta zagotovljena z:</text:span></text:p>
      <text:list xml:id="list450456001" text:continue-list="list1423366907" text:style-name="WWNum7">
        <text:list-item>
          <text:p text:style-name="P186"><text:span text:style-name="T3">citosolni proteini</text:span><text:span text:style-name="T2"> - obstajajo neki hipotetični modeli, ki še niso povsem pojasnjeni. Obstajajo proteini na cy strani membrane.</text:span></text:p>
        </text:list-item>
        <text:list-item>
          <text:p text:style-name="P186"><text:span text:style-name="T3">klatrin</text:span><text:span text:style-name="T2"> - preko različnih adaptinov povezan na cy del transmembranskega proteina. Adaptini specifični za pos. citosolni del</text:span></text:p>
        </text:list-item>
        <text:list-item>
          <text:p text:style-name="P186"><text:span text:style-name="T3">koatomere</text:span><text:span text:style-name="T2"> COP I,II - coating proteins - tvorijo plašč. povzočijo nastanek pokritega vezikla</text:span></text:p>
        </text:list-item>
      </text:list>
      <text:p text:style-name="P28"/>
      <text:p text:style-name="P241"><text:span text:style-name="T2">- 2 vrsti veziklov: </text:span></text:p>
      <text:list xml:id="list250507166" text:continue-list="list1702902444" text:style-name="WWNum58">
        <text:list-item>
          <text:p text:style-name="P394"><text:span text:style-name="T2">klatrinski vezikli - selektivni transport</text:span></text:p>
        </text:list-item>
        <text:list-item>
          <text:p text:style-name="P396"><text:span text:style-name="T2">koatomerni vezikli - neselektivni transport</text:span></text:p>
        </text:list-item>
      </text:list>
      <text:p text:style-name="P29"/>
      <text:list xml:id="list591905477" text:continue-list="list2116578405" text:style-name="WWNum9">
        <text:list-item>
          <text:p text:style-name="P221"><text:span text:style-name="T7">klatrinski vezikli</text:span></text:p>
        </text:list-item>
      </text:list>
      <text:list xml:id="list2158604846" text:continue-list="list250507166" text:style-name="WWNum58">
        <text:list-item>
          <text:p text:style-name="P244"><text:span text:style-name="T2">vloga klatrinskega plašča:</text:span></text:p>
        </text:list-item>
        <text:list-item>
          <text:p text:style-name="P397"><text:span text:style-name="T2">sila, ki potegne membrano skupaj v vezikel</text:span></text:p>
        </text:list-item>
        <text:list-item>
          <text:p text:style-name="P397"><text:span text:style-name="T2">lovljenje delcev</text:span></text:p>
        </text:list-item>
        <text:list-item>
          <text:p text:style-name="P245"><text:span text:style-name="T2">nastanek cy veziklov - sodelovanje BE na cy strani - </text:span><text:span text:style-name="T7">klatrin </text:span><text:span text:style-name="T2">- se uredi v mrežasto strukturo, preko </text:span><text:span text:style-name="T7">adaptinov </text:span><text:span text:style-name="T2">povezan na cy del transmembr. prot. (klatrin - vezavno mesto za adaptin na koncu težke verige</text:span></text:p>
        </text:list-item>
        <text:list-item>
          <text:p text:style-name="P219"><text:span text:style-name="T2">poleg klatrina sodelujejo še: </text:span><text:span text:style-name="T7">COP I in COP II (coating proteins</text:span><text:span text:style-name="T2">) - tvorijo plašč in povzročijo nastanek pokritega vezikla - koatomernega vezikla</text:span></text:p>
        </text:list-item>
        <text:list-item>
          <text:p text:style-name="P219"><text:span text:style-name="T2">slika:</text:span></text:p>
        </text:list-item>
      </text:list>
      <text:p text:style-name="P28"/>
      <text:list xml:id="list1108838395" text:continue-numbering="true" text:style-name="WWNum58">
        <text:list-item>
          <text:p text:style-name="P219"><text:span text:style-name="T2">klatrin - 3 težke in 3 lahke verige, ki skupaj tvorijo </text:span><text:span text:style-name="T7">triskelion</text:span><text:span text:style-name="T2"> - na koncu težke verige je mesto za vezavo na adaptin</text:span></text:p>
        </text:list-item>
        <text:list-item>
          <text:p text:style-name="P219"><text:span text:style-name="T2">po odščipnjenju vezikla klatrinski plašč odpade: ATP  ADP, chaperon se odstrani od plašča, klatrinski plašč depolimerizira; klatrinski </text:span><text:span text:style-name="T8">triskelioni ostanejo v cy</text:span></text:p>
        </text:list-item>
        <text:list-item>
          <text:p text:style-name="P219"><text:span text:style-name="T2">hepatocite - </text:span><text:span text:style-name="T7">hsp 70</text:span><text:span text:style-name="T2"> - chaperon, ki z vezanim ATP sodeluje pri nastanku klatrinskega plašča - ob hidrolizi ATP nastane konformacijska sprememba, ki povzroči odcepitev chaperona in plašča</text:span></text:p>
        </text:list-item>
        <text:list-item>
          <text:p text:style-name="P219"><text:span text:style-name="T2">nastanek klatrinskega plašča - v veziklih s hidrolitičnimi encimi v trans GA </text:span></text:p>
        </text:list-item>
        <text:list-item>
          <text:p text:style-name="P219"><text:span text:style-name="T2">sodeluje tudi pri receptorski endocitozi (vnos različnih partiklov)</text:span></text:p>
        </text:list-item>
      </text:list>
      <text:p text:style-name="P28"/>
      <text:list xml:id="list1781522625" text:continue-list="list591905477" text:style-name="WWNum9">
        <text:list-item>
          <text:p text:style-name="P221"><text:span text:style-name="T7">koatomerni vezikli</text:span></text:p>
        </text:list-item>
      </text:list>
      <text:list xml:id="list1158975289" text:continue-list="list1108838395" text:style-name="WWNum58">
        <text:list-item>
          <text:p text:style-name="P219"><text:span text:style-name="T2">neselektiven vezikularni transport ER  GA, GA  plazmalema</text:span></text:p>
        </text:list-item>
        <text:list-item>
          <text:p text:style-name="P219"><text:span text:style-name="T2">vezikularni transport ER  cis GA, in obratno - vračanje rezidualnih BE, eksocitoza - v teh primerih tvorijo plašč </text:span><text:span text:style-name="T7">koatomere -</text:span><text:span text:style-name="T2"> </text:span><text:span text:style-name="T7">COP - i </text:span><text:span text:style-name="T2">- za formacijo potrebujejo ATP, na membrani vezikla ostajajo vse dokler se vezikel ne sprosti</text:span></text:p>
        </text:list-item>
        <text:list-item>
          <text:p text:style-name="P219"><text:span text:style-name="T2">tu sodelujejo cy prot., ki ima vezan GTP - ob nj. hidrolizi se plašč sprosti. Ta pr. se imenuje </text:span><text:span text:style-name="T7">ARF (ADP Ribozilacijski faktor)</text:span></text:p>
        </text:list-item>
      </text:list>
      <text:p text:style-name="P28"><text:soft-page-break/></text:p>
      <text:list xml:id="list372575204" text:continue-numbering="true" text:style-name="WWNum58">
        <text:list-item>
          <text:p text:style-name="P219"><text:span text:style-name="T2">koatomerni plašč II pomaga pri brstenju veziklov iz ER v cis GA in iz trans GA v plazmalemo</text:span></text:p>
        </text:list-item>
        <text:list-item>
          <text:p text:style-name="P219"><text:span text:style-name="T2">koatomerni plašč I nastaja v cis GA in nato potuje nazaj v ER - vračanje rezidualnih prot.</text:span></text:p>
        </text:list-item>
        <text:list-item>
          <text:p text:style-name="P219"><text:span text:style-name="T2">transport med pos cisternami GA - tudi tu sodeluje koatomerni plašč I </text:span></text:p>
        </text:list-item>
      </text:list>
      <text:p text:style-name="P28"/>
      <text:list xml:id="list1327034016" text:continue-numbering="true" text:style-name="WWNum58">
        <text:list-item>
          <text:p text:style-name="P219"><text:span text:style-name="T2">konstitutivna sekrecija: iz trans GA se odcepljajo vezikli, na m. se veže ARF z vezanim GTP, ta omogoča vezavo pos. koatomer  plašč - pokriti vezikel. Tudi ta plašč takoj po odščipnjenju vezikla odpade - GTP  GDP - pride do konformacijskih sprememb v koatomeru - GDP pride v cy, enako koatomeri - gol vezikel je sposoben zlitja z membrano</text:span></text:p>
        </text:list-item>
        <text:list-item>
          <text:p text:style-name="P219"><text:span text:style-name="T2">plašč omogoča nastanek vezikla</text:span></text:p>
        </text:list-item>
        <text:list-item>
          <text:p text:style-name="P219"><text:span text:style-name="T2">trans GA - načini za izmenjavo ARF z GDP - ARF - GTP lahko zopet tvori plašč - str. 642!</text:span></text:p>
        </text:list-item>
      </text:list>
      <text:p text:style-name="P28"/>
      <text:list xml:id="list869825991" text:style-name="WWNum61">
        <text:list-item>
          <text:p text:style-name="P222"><text:span text:style-name="T7">kaveolinski vezikli </text:span><text:span text:style-name="T2">- tvori še dodatne pokrite vezikle - odkrili so jih na epitelnih celicah tankega črevesa - znotraj mikrovilov so majhne jamice, okoli katerih je kaveolin</text:span></text:p>
        </text:list-item>
        <text:list-item>
          <text:p text:style-name="P222"><text:span text:style-name="T2">slika:</text:span></text:p>
        </text:list-item>
      </text:list>
      <text:p text:style-name="P28"/>
      <text:p text:style-name="P214"><text:span text:style-name="T7">Zlitje vezikla z membrano:</text:span></text:p>
      <text:list xml:id="list1261984001" text:continue-numbering="true" text:style-name="WWNum61">
        <text:list-item>
          <text:p text:style-name="P222"><text:span text:style-name="T2">zlivanje membran mora biti visoko selektivno</text:span></text:p>
        </text:list-item>
        <text:list-item>
          <text:p text:style-name="P222"><text:span text:style-name="T2">vsak pokrit vezikel ima transmembr. prot. </text:span><text:span text:style-name="T7">v- SNARE</text:span><text:span text:style-name="T2">, tarčna membr. ima </text:span><text:span text:style-name="T7">t- SNARE </text:span><text:span text:style-name="T2">- morata se srečati, kar omogoči dod. cy prot. - </text:span><text:span text:style-name="T7">Rab prot. (GTP- aza)</text:span><text:span text:style-name="T2">, ki preverja kompatibilnost v in T SNARE - z njihovo pomočjo se da ugotoviti, kam gre transportni vezikel, Se enaki pri kvasovkah in pri sesalcih. Vežajo se na vezikel in ga pripeljejo do tarčne membrane, tam se zopet sprostijo</text:span></text:p>
        </text:list-item>
        <text:list-item>
          <text:p text:style-name="P222"><text:span text:style-name="T2">slika:</text:span></text:p>
        </text:list-item>
      </text:list>
      <text:p text:style-name="P28"/>
      <text:list xml:id="list311298440" text:continue-numbering="true" text:style-name="WWNum61">
        <text:list-item>
          <text:p text:style-name="P222"><text:span text:style-name="T2">citosolni proteini SNAP in NSF tudi omogočajo prepoznavanje veziklov in tarčne membrane</text:span></text:p>
        </text:list-item>
        <text:list-item>
          <text:p text:style-name="P222"><text:span text:style-name="T2">slika:</text:span></text:p>
        </text:list-item>
      </text:list>
      <text:p text:style-name="P28"/>
      <text:list xml:id="list68797061" text:continue-numbering="true" text:style-name="WWNum61">
        <text:list-item>
          <text:p text:style-name="P222"><text:span text:style-name="T7">kroženje Rab proteina</text:span></text:p>
        </text:list-item>
        <text:list-item>
          <text:p text:style-name="P222"><text:span text:style-name="T2">v cy vezan GTP - hidroliza, v cy se nahaja inhibitor, ki se veže na Rab, ko je na Rabu vezan GDP</text:span></text:p>
        </text:list-item>
        <text:list-item>
          <text:p text:style-name="P222"><text:span text:style-name="T2">ko se RAB veže na vezikel, se spremeni konformacija Raba tako, da se inhibitor sprosti v citosol. Namesto GDP se veže na Rab GTP (Ko je Rab v cy, je nanj vezan GDP - vezava na vezikel - odstrani se vezikel, veže se GTP) - Rab je aktiven - pripelje vezikel do tarčne membrane. Vezava tarčne membrane z veziklom - nastane Rab GDP, konf. se spremeni - na Rab se veže inhibitor in ga odstrani iz membrane. Inhibitor naj bi preprečeval nespec. vezavo Raba na membrane.</text:span></text:p>
        </text:list-item>
      </text:list>
      <text:p text:style-name="P28"/>
      <text:p text:style-name="P214"><text:span text:style-name="T2">v - SNARE: Soluble NSF Atachement protein Receptor</text:span></text:p>
      <text:p text:style-name="P214"><text:span text:style-name="T2">NSF: N - ethylamalinide Sensitive Factor</text:span></text:p>
      <text:p text:style-name="P214"><text:span text:style-name="T2">SNAP: Soluble NSF Attachment Protein</text:span></text:p>
      <text:p text:style-name="P28"/>
      <text:p text:style-name="P214"><text:span text:style-name="T3">Za zlitje membran so potrebni transmembranski proteini v veziklih in tarčnih membranah. Potrebni so tudi cy prot., ki delujejo s pomočjo GTP in še dodatnih proteinov.</text:span></text:p>
      <text:p text:style-name="P214"><text:span text:style-name="T2">- slika:</text:span></text:p>
      <text:p text:style-name="P28"/>
      <text:p text:style-name="P214"><text:span text:style-name="T5">PEROKSISOMI</text:span></text:p>
      <text:list xml:id="list517292542" text:continue-numbering="true" text:style-name="WWNum61">
        <text:list-item>
          <text:p text:style-name="P222"><text:span text:style-name="T2">cel organeli, ki jih najdemo v vseh celicah - največji v hepatocitah in ledvičnih celicah</text:span></text:p>
        </text:list-item>
        <text:list-item>
          <text:p text:style-name="P222"><text:span text:style-name="T2">v njih se nahaja </text:span><text:span text:style-name="T7">katalaza, </text:span><text:span text:style-name="T2">različne</text:span><text:span text:style-name="T7"> peroksidaze</text:span></text:p>
        </text:list-item>
        <text:list-item>
          <text:p text:style-name="P222"><text:span text:style-name="T2">po funkciji podobni My in Clo, po morfologiji pa Ly: </text:span></text:p>
        </text:list-item>
      </text:list>
      <text:list xml:id="list398862987" text:style-name="WWNum62">
        <text:list-item>
          <text:p text:style-name="P387"><text:span text:style-name="T2">- enojna membrana</text:span></text:p>
        </text:list-item>
        <text:list-item>
          <text:p text:style-name="P398"><text:span text:style-name="T2">brez DNA in ribosomov</text:span></text:p>
        </text:list-item>
        <text:list-item>
          <text:p text:style-name="P398"><text:span text:style-name="T2">proteine dobijo iz cy</text:span></text:p>
        </text:list-item>
      </text:list>
      <text:p text:style-name="P214"><text:span text:style-name="T7">funkcija:</text:span></text:p>
      <text:list xml:id="list827064923" text:continue-list="list1781522625" text:style-name="WWNum9">
        <text:list-item>
          <text:p text:style-name="P221"><text:soft-page-break/><text:span text:style-name="T2">lipidni metabolizem - </text:span><text:span text:style-name="T7"> oksidacija MK</text:span><text:span text:style-name="T2">, sinteza holesterola in dolihola (nanj je vezan oligosaharid pri glikozilaciji BE v ER), v možganih sintetizirajo plazmaligen - fosfolipid, kjer je MK vazana na - OH preko etrske vezi</text:span></text:p>
        </text:list-item>
        <text:list-item>
          <text:p text:style-name="P221"><text:span text:style-name="T7">razgradna H</text:span><text:span text:style-name="T17">2</text:span><text:span text:style-name="T7">O</text:span><text:span text:style-name="T17">2</text:span><text:span text:style-name="T7">: </text:span><text:span text:style-name="T2">pri delovanju je stranski produkt</text:span><text:span text:style-name="T13"> <text:s text:c="2"/></text:span><text:span text:style-name="T2">H</text:span><text:span text:style-name="T16">2</text:span><text:span text:style-name="T2">O</text:span><text:span text:style-name="T16">2</text:span><text:span text:style-name="T2">, ki za celico škodljiv - zato je prisotna katalaza - histokemični test - dokaz, da je katalaza v strukturi - vemo, da gre za peroksisom</text:span></text:p>
        </text:list-item>
        <text:list-item>
          <text:p text:style-name="P221"><text:span text:style-name="T2">enačbe: <text:s/></text:span></text:p>
        </text:list-item>
        <text:list-item>
          <text:p text:style-name="P459"><text:span text:style-name="T2">RH</text:span><text:span text:style-name="T16">2</text:span><text:span text:style-name="T2"> + O</text:span><text:span text:style-name="T16">2</text:span><text:span text:style-name="T2">  R + H</text:span><text:span text:style-name="T16">2 </text:span><text:span text:style-name="T2">O</text:span><text:span text:style-name="T16">2</text:span></text:p>
        </text:list-item>
        <text:list-item>
          <text:p text:style-name="P459"><text:span text:style-name="T2">peroxidativna reakcija: H</text:span><text:span text:style-name="T16">2</text:span><text:span text:style-name="T2">O</text:span><text:span text:style-name="T16">2</text:span><text:span text:style-name="T2"> + R’H</text:span><text:span text:style-name="T16">2 </text:span><text:span text:style-name="T2"> R’ + 2H</text:span><text:span text:style-name="T16">2</text:span><text:span text:style-name="T2"> O v prisotnosti katalaze oksidacija št. spojin  v jetrih, ledvicah  detoksifikacija</text:span></text:p>
        </text:list-item>
        <text:list-item>
          <text:p text:style-name="P459"><text:span text:style-name="T2">2H</text:span><text:span text:style-name="T16">2</text:span><text:span text:style-name="T2">O</text:span><text:span text:style-name="T16">2</text:span><text:span text:style-name="T2">  2H</text:span><text:span text:style-name="T16">2</text:span><text:span text:style-name="T2">O + O</text:span><text:span text:style-name="T16">2</text:span><text:span text:style-name="T2"> - v primeru če se odvečni peroksid nabira v celicah</text:span></text:p>
        </text:list-item>
        <text:list-item>
          <text:p text:style-name="P221"><text:span text:style-name="T2">rastline - dva tipa peroxisomov: glioksilatni cikel (glioksisomi), fotorespiracija</text:span></text:p>
        </text:list-item>
      </text:list>
      <text:p text:style-name="P90"/>
      <text:p text:style-name="P214"><text:span text:style-name="T7">nastanek peroksisomov:</text:span></text:p>
      <text:list xml:id="list34476781" text:continue-list="list398862987" text:style-name="WWNum62">
        <text:list-item>
          <text:p text:style-name="P223"><text:span text:style-name="T2">z delitvijo že prej obstoječih peroksisomov </text:span></text:p>
        </text:list-item>
        <text:list-item>
          <text:p text:style-name="P223"><text:span text:style-name="T2">BE se sint. na prostih rib. v cy (za razliko od lizosomov) - brez spremembe signalnega zaporedja pridejo v lumen oz. v membrano peroksisoma</text:span></text:p>
        </text:list-item>
        <text:list-item>
          <text:p text:style-name="P223"><text:span text:style-name="T8">signalno zaporedje</text:span><text:span text:style-name="T2">: 3AK na COO</text:span><text:span text:style-name="T13">-</text:span><text:span text:style-name="T2"> koncu - Ser - Lys - Leu - COO</text:span><text:span text:style-name="T13">-</text:span><text:span text:style-name="T2">; se ne odcepi, usmeri cy prot v peroksisome</text:span></text:p>
        </text:list-item>
        <text:list-item>
          <text:p text:style-name="P223"><text:span text:style-name="T2">signali na NH</text:span><text:span text:style-name="T16">3</text:span><text:span text:style-name="T2"> koncu in notr. signalna področja, ki nastanejo pri gubanju BE - Be pride v peroksisom</text:span></text:p>
        </text:list-item>
        <text:list-item>
          <text:p text:style-name="P223"><text:span text:style-name="T2">ni znano vgrajevanje BE v obstoječo membr., enako velja za LI</text:span></text:p>
        </text:list-item>
        <text:list-item>
          <text:p text:style-name="P223"><text:span text:style-name="T2">lipidi - sinteza v cy delu ER; ko se odcepi transportni vezikel, se odcepi tudi del LI. Pri peroksisomu ni tako - prenašalni Pr prenese fosfolipid na peroksisom. Večina LI se sint. v ER (tudi za peroksisome)</text:span></text:p>
        </text:list-item>
        <text:list-item>
          <text:p text:style-name="P223"><text:span text:style-name="T2">vnos PR in LI v membrano - </text:span><text:span text:style-name="T8">peroksisom raste - ko doseže kritično velikost, se preščipne na dva</text:span></text:p>
        </text:list-item>
      </text:list>
      <text:p text:style-name="P72"/>
      <text:p text:style-name="P214"><text:span text:style-name="T5">CELIČNI CIKLUS</text:span></text:p>
      <text:list xml:id="list783849949" text:continue-numbering="true" text:style-name="WWNum62">
        <text:list-item>
          <text:p text:style-name="P223"><text:span text:style-name="T2">nastajanje novih individuov</text:span></text:p>
        </text:list-item>
        <text:list-item>
          <text:p text:style-name="P223"><text:span text:style-name="T2">nadomestitev umrlih celic</text:span></text:p>
        </text:list-item>
        <text:list-item>
          <text:p text:style-name="P223"><text:span text:style-name="T2">nanj vplivajo geni </text:span></text:p>
        </text:list-item>
        <text:list-item>
          <text:p text:style-name="P387"><text:span text:style-name="T2">- pospeševanje, ustavljenje </text:span></text:p>
        </text:list-item>
        <text:list-item>
          <text:p text:style-name="P387"><text:span text:style-name="T2">- obstajati mora </text:span><text:span text:style-name="T7">ravnotrežje za normalen razvoj</text:span><text:span text:style-name="T2"> </text:span></text:p>
        </text:list-item>
        <text:list-item>
          <text:p text:style-name="P387"><text:span text:style-name="T2">- vsako tkivo - spec. potek delitev</text:span></text:p>
        </text:list-item>
      </text:list>
      <text:p text:style-name="P30"/>
      <text:list xml:id="list298939955" text:style-name="WWNum63">
        <text:list-item>
          <text:p text:style-name="P246"><text:span text:style-name="T2">nastanek dveh identičnih hčerinskih celic: </text:span></text:p>
        </text:list-item>
        <text:list-item>
          <text:p text:style-name="P246"><text:span text:style-name="T2">menjava dveh dogodkov: </text:span></text:p>
        </text:list-item>
        <text:list-item>
          <text:p text:style-name="P399"><text:span text:style-name="T3">podvojitev dedne mase</text:span></text:p>
        </text:list-item>
        <text:list-item>
          <text:p text:style-name="P399"><text:span text:style-name="T3">segregacija - razporeditev mase na hčerinski celici</text:span></text:p>
        </text:list-item>
      </text:list>
      <text:p text:style-name="P31"/>
      <text:p text:style-name="P247"><text:span text:style-name="T2">- cel. cikel vključuje tudi celične organele - koordinacija podvojitve in segregacija cel. organelov</text:span></text:p>
      <text:p text:style-name="P248"><text:span text:style-name="T2">- mitoza - zanemarljivo kratka:</text:span></text:p>
      <text:list xml:id="list1988672273" text:style-name="WWNum64">
        <text:list-item>
          <text:p text:style-name="P249"><text:span text:style-name="T2">interfaza - rast in razvoj celice, priprave na delitev (na M)</text:span></text:p>
        </text:list-item>
        <text:list-item>
          <text:p text:style-name="P252"><text:span text:style-name="T2">metafaza</text:span></text:p>
        </text:list-item>
        <text:list-item>
          <text:p text:style-name="P252"><text:span text:style-name="T2">anafaza</text:span></text:p>
        </text:list-item>
        <text:list-item>
          <text:p text:style-name="P252"><text:span text:style-name="T2">citokineza</text:span></text:p>
        </text:list-item>
      </text:list>
      <text:p text:style-name="P248"><text:span text:style-name="T7">interfaza:</text:span></text:p>
      <text:list xml:id="list1174976921" text:style-name="WWNum65">
        <text:list-item>
          <text:p text:style-name="P250"><text:span text:style-name="T7">G1 </text:span><text:span text:style-name="T2">- sintetski dogodki, sinteza BE, tu je nejmočnejše prepisovanje, izraža se skoraj večina genov</text:span></text:p>
        </text:list-item>
        <text:list-item>
          <text:p text:style-name="P250"><text:span text:style-name="T7">S</text:span><text:span text:style-name="T2"> - sinteza DNA, histonov (v G1 se ti ne sint.), centriolov</text:span></text:p>
        </text:list-item>
        <text:list-item>
          <text:p text:style-name="P250"><text:span text:style-name="T7">G2 </text:span><text:span text:style-name="T2">- sinteza tistih BE, ki kasneje sodelujejo v delitvi - tubulin - sint. ob koncu te faze, aktivnost se skoraj popolnoma ustavi, preverjanje popolnosti sinteze DNA</text:span></text:p>
        </text:list-item>
      </text:list>
      <text:p text:style-name="P248"><text:span text:style-name="T7">mitoza</text:span><text:span text:style-name="T2"> - ni pom. sintetske aktivnosti</text:span></text:p>
      <text:p text:style-name="P32"/>
      <text:list xml:id="list123674910" text:continue-numbering="true" text:style-name="WWNum65">
        <text:list-item>
          <text:p text:style-name="P250"><text:span text:style-name="T2">embr. celice - G1 praktično ni - celice ne rastejo v začetku brazdanja, zato, ker ni G1 faze (blastulacija)</text:span></text:p>
        </text:list-item>
        <text:list-item>
          <text:p text:style-name="P250"><text:soft-page-break/><text:span text:style-name="T2">celice se ne morejo neštetokrat deliti - fibroblasti se delijo okoli 50x - problem staranje - celični cikel se upočasni - celice s starostjo ne morejo več priti v S fazo</text:span></text:p>
        </text:list-item>
        <text:list-item>
          <text:p text:style-name="P250"><text:span text:style-name="T2">nek celice so stalno v GO fazi (podaljšana G1) in se ne delijo - nevroni - specializacija</text:span></text:p>
        </text:list-item>
      </text:list>
      <text:p text:style-name="P32"/>
      <text:list xml:id="list1867560197" text:continue-list="list450456001" text:style-name="WWNum7">
        <text:list-item>
          <text:p text:style-name="P251"><text:span text:style-name="T2">jedro v S fazi + jedro v G1 fazi - zlijemo skupaj - S inducira G1, ki tako pride v S fazo - ciklus se nadaljuje sinhrono naprej. V jedru torej mora obstajati </text:span><text:span text:style-name="T7">S fazni aktivator</text:span></text:p>
        </text:list-item>
        <text:list-item>
          <text:p text:style-name="P251"><text:span text:style-name="T2">S + G2 - G2 jedro miruje, dokler S jedro ne pride v G2 fazo - v </text:span><text:span text:style-name="T7">G2 jedru je blok</text:span><text:span text:style-name="T2">, da G2 ne more priti v S fazo</text:span></text:p>
        </text:list-item>
        <text:list-item>
          <text:p text:style-name="P251"><text:span text:style-name="T2">M + katerokoli interfazno jedro - </text:span><text:span text:style-name="T7">M jedro vsebuje stimulus</text:span><text:span text:style-name="T2"> - vse celice se obnašajo kot v mitozi - jedro v pos. fazi je spec.</text:span></text:p>
        </text:list-item>
      </text:list>
      <text:p text:style-name="P32"/>
      <text:list xml:id="list1440432998" text:continue-list="list123674910" text:style-name="WWNum65">
        <text:list-item>
          <text:p text:style-name="P250"><text:span text:style-name="T2">na koncu G1 (tik pred S fazo) je točka, ki odloči, ali se bo ciklus nadaljeval ali ne - 1. kontrolna točka </text:span><text:span text:style-name="T7">-1.</text:span><text:span text:style-name="T2"> </text:span><text:span text:style-name="T7">restrikcijska točka (1RT)</text:span><text:span text:style-name="T2"> - ena najvežnejših v celičnem ciklu - če celica preide 1RT, ciklus teče naprej - 1RT deluje po principu vse ali nič</text:span></text:p>
        </text:list-item>
        <text:list-item>
          <text:p text:style-name="P250"><text:span text:style-name="T2">kontrolnih točk je še več - kontrolirajo, ali je vse v redu - če je - signal, da se ciklus nadaljuje, sicer se ustavi</text:span></text:p>
        </text:list-item>
        <text:list-item>
          <text:p text:style-name="P250"><text:span text:style-name="T2">osnovni namen RT je, da se dedni material podvoji in pravilno razporedi - preprečevanje mutacij, zagotovitev genske identitete</text:span></text:p>
        </text:list-item>
      </text:list>
      <text:p text:style-name="P32"/>
      <text:p text:style-name="P253"><text:span text:style-name="T3">- </text:span><text:span text:style-name="T6">G1 kontrolna točka</text:span><text:span text:style-name="T3">:</text:span><text:span text:style-name="T2"> - kontrola pogojev izven in v celici (za vse RT) - ali je okolje ugodno, ali so prisotni rastni faktorji, ali je celica zadosti velika, fizični pogoji okolja  ali se lahko začne S faza</text:span></text:p>
      <text:p text:style-name="P253"><text:span text:style-name="T3">- </text:span><text:span text:style-name="T6">2 RT na koncu G2 faze:</text:span><text:span text:style-name="T2"> - preverja, če je vsa dedna masa podvojena. Če ni, se ciklus ustavi. Preverja tudi, če se ni dedni material podvojil dvakrat  ali se lahko začne M faza</text:span></text:p>
      <text:p text:style-name="P253"><text:span text:style-name="T3">- </text:span><text:span text:style-name="T6">3 Rtv mitozi med meta in anafazo</text:span><text:span text:style-name="T3">: </text:span><text:span text:style-name="T2">kontrola segregacije dednega meteriala, ali je ta pravilno razporejen - preprečitev anevploidij</text:span></text:p>
      <text:p text:style-name="P33"/>
      <text:p text:style-name="P253"><text:span text:style-name="T8">- celični cikel vodita dva proteina: </text:span></text:p>
      <text:p text:style-name="P253"><text:span text:style-name="T7">ciklini</text:span><text:span text:style-name="T2"> - regulatorne podenote; odgovoren za dogajanje v pos. fazi</text:span></text:p>
      <text:p text:style-name="P253"><text:span text:style-name="T7">ciklinske kinaze</text:span><text:span text:style-name="T2"> </text:span><text:span text:style-name="T7">- Cdk </text:span><text:span text:style-name="T2">- katalitični prot.</text:span></text:p>
      <text:p text:style-name="P253"><text:span text:style-name="T2">- ciklin in Cdk se povežeta in postaneta aktivna molekula (kompleks) - kinaze fosforilirajo tarčne BE - spec. dogodki</text:span></text:p>
      <text:p text:style-name="P33"/>
      <text:list xml:id="list1843183779" text:continue-numbering="true" text:style-name="WWNum65">
        <text:list-item>
          <text:p text:style-name="P254"><text:span text:style-name="T8">več vrst ciklinov in Cdk</text:span></text:p>
        </text:list-item>
        <text:list-item>
          <text:p text:style-name="P224"><text:span text:style-name="T2">poj. se ciklično v razl. čas obdoblih</text:span></text:p>
        </text:list-item>
        <text:list-item>
          <text:p text:style-name="P224"><text:span text:style-name="T2">Cdk - prisotne v vseh fazah interfaze, so različne v različnih fazah</text:span></text:p>
        </text:list-item>
        <text:list-item>
          <text:p text:style-name="P224"><text:span text:style-name="T2">v razl. fazah se poj razl. ciklini, potem izginejo</text:span></text:p>
        </text:list-item>
      </text:list>
      <text:list xml:id="list1938931807" text:style-name="WWNum66">
        <text:list-item>
          <text:p text:style-name="P225"><text:span text:style-name="T2">ciklin A - v S fazi, skupaj s Cdk je odgovoren za potek replikacije DNA</text:span></text:p>
        </text:list-item>
        <text:list-item>
          <text:p text:style-name="P225"><text:span text:style-name="T2">ciklin B - G2 in M faza = mitotični ciklin</text:span></text:p>
        </text:list-item>
        <text:list-item>
          <text:p text:style-name="P225"><text:span text:style-name="T2">ciklin D - G1 faza</text:span></text:p>
        </text:list-item>
        <text:list-item>
          <text:p text:style-name="P225"><text:span text:style-name="T2">ciklin E - konec G1 oz. prehod v S fazo = G1 ciklin</text:span></text:p>
        </text:list-item>
        <text:list-item>
          <text:p text:style-name="P255"><text:span text:style-name="T2">dva kompleksa (vezana ciklin in Cdk): </text:span></text:p>
        </text:list-item>
      </text:list>
      <text:list xml:id="list1552858255" text:style-name="WWNum67">
        <text:list-item>
          <text:p text:style-name="P256"><text:span text:style-name="T7">MPF </text:span><text:span text:style-name="T2">(mitotski promocijski faktor) - Cdk2 in mitotični ciklin  G2 faza</text:span></text:p>
        </text:list-item>
        <text:list-item>
          <text:p text:style-name="P256"><text:span text:style-name="T7">start kinaza - </text:span><text:span text:style-name="T2">Cdk2 in G1 ciklin  G1 faza</text:span></text:p>
        </text:list-item>
      </text:list>
      <text:list xml:id="list1386699881" text:continue-list="list1867560197" text:style-name="WWNum7">
        <text:list-item>
          <text:p text:style-name="P218"><text:span text:style-name="T2">G1 - cycE se poveže s Cdk2 - nastane kompleks start kinaza, ki omogoči prehod skozi 1RT</text:span></text:p>
        </text:list-item>
        <text:list-item>
          <text:p text:style-name="P218"><text:span text:style-name="T2">M - cycB in cyc kinaza - kompleks MPF, ki vodi dogodke v mitozi</text:span></text:p>
        </text:list-item>
      </text:list>
      <text:p text:style-name="P214"><text:span text:style-name="T2">slika:</text:span></text:p>
      <text:p text:style-name="P28"/>
      <text:p text:style-name="P214"><text:span text:style-name="T2">- ko kol. MPF naraste, je to vstop v mitozo, ko nj. kol. pade, je to signal za izstop iz mitoze</text:span></text:p>
      <text:list xml:id="list535702559" text:continue-numbering="true" text:style-name="WWNum7">
        <text:list-item>
          <text:p text:style-name="P218"><text:span text:style-name="T2">cycB + kinaze - dol. dogodki, nato se razgradi, pojavi se druga vrsta ciklinov - drugi dogodki - druga vrsta cyc se razgradi</text:span></text:p>
        </text:list-item>
      </text:list>
      <text:p text:style-name="P90"/>
      <text:p text:style-name="P214"><text:span text:style-name="T7">aktivacija cyc in Cdk:</text:span><text:span text:style-name="T2"> - šele akt. kompleks lahko fosforilira druge BE</text:span></text:p>
      <text:list xml:id="list1022535590" text:continue-list="list1552858255" text:style-name="WWNum67">
        <text:list-item>
          <text:p text:style-name="P226"><text:soft-page-break/><text:span text:style-name="T3">1.faza</text:span><text:span text:style-name="T2"> - sinteza cycB - ko nj. konc. naraste, se poveže s Cdk - MPF kompleks - 1. dogodek = </text:span><text:span text:style-name="T8">povezava</text:span><text:span text:style-name="T2">, sledi </text:span><text:span text:style-name="T8">aktivacija kompleksa</text:span><text:span text:style-name="T2"> - fosforilacija dol. mest na Cdk (3 mesta, ki se fosforilirajo: 2 sta aktivacijski, kjer mora biti vedno P, 1 je inhibicijsko - če se P odstrani - aktivacija kompleksa.) Najprej se fosforilirajo vsa 3 mesta, nato se z enega odstrani P - dobimio aktiven kompleks. </text:span><text:span text:style-name="T8">Ko je</text:span><text:span text:style-name="T2"> </text:span><text:span text:style-name="T8">kompleks aktiven, vodi mitozo</text:span><text:span text:style-name="T2"> <text:s/>- to velja za sesalske celice</text:span></text:p>
        </text:list-item>
        <text:list-item>
          <text:p text:style-name="P226"><text:span text:style-name="T2">na </text:span><text:span text:style-name="T8">meji med meta in anafazo se MPF inaktivira</text:span><text:span text:style-name="T2"> - odcepita se obe P skupini. To se zgodi v trenutku - zato strm padec</text:span></text:p>
        </text:list-item>
        <text:list-item>
          <text:p text:style-name="P226"><text:span text:style-name="T2">nabiranje P skupin teče s pomočjo </text:span><text:span text:style-name="T8">fosfataz</text:span><text:span text:style-name="T2"> - odvzem P in kinaz - dodatek P</text:span></text:p>
        </text:list-item>
        <text:list-item>
          <text:p text:style-name="P226"><text:span text:style-name="T2">MPF - fosforilira, aktivira razl. substrate - enako delujejo start kinaze - različni so substrati - tarčne BE, dogodek je vedno v osnovi enak</text:span></text:p>
        </text:list-item>
        <text:list-item>
          <text:p text:style-name="P226"><text:span text:style-name="T8">start kinaza aktivira BE, ki vodijo DNA replikacijo</text:span><text:span text:style-name="T2"> <text:s/></text:span></text:p>
        </text:list-item>
        <text:list-item>
          <text:p text:style-name="P226"><text:span text:style-name="T2">MPF aktivira BE, ki gradijo niti delitvenega vretena</text:span></text:p>
        </text:list-item>
        <text:list-item>
          <text:p text:style-name="P226"><text:span text:style-name="T2">ciklično pojavljanje in izginjanje ciklinov in MPF - sinteza v interfazi, a je konc. majhna - ko konc. naraste se pojavi MPF - prehod v mitozo</text:span></text:p>
        </text:list-item>
        <text:list-item>
          <text:p text:style-name="P226"><text:span text:style-name="T7">1RT</text:span><text:span text:style-name="T2"> kontrolira ali je z DNA vse v redu, ali so prisotni rastni faktorji. </text:span><text:span text:style-name="T8">DNA mora biti</text:span><text:span text:style-name="T2"> </text:span><text:span text:style-name="T8">nepoškodovana, da se cel. cikel nadaljuje</text:span><text:span text:style-name="T2">. Vsaka poškodba, ki povzroči enojen prelom - prekinitev fosfodiesterke vezi - ustavitev cel. cikla</text:span></text:p>
        </text:list-item>
      </text:list>
      <text:p text:style-name="P28"/>
      <text:list xml:id="list665854375" text:continue-numbering="true" text:style-name="WWNum67">
        <text:list-item>
          <text:p text:style-name="P226"><text:span text:style-name="T2">prelom - cel. cikel je ustavljen - celica ima 2 možnosti - popravilo preloma, cel. cikel se nato normalno nadaljuje naprej. </text:span><text:span text:style-name="T8">Če napake ni mogoče popraviti</text:span><text:span text:style-name="T2">, celica vztraja v G1 fazi, cel. cikel se ne nadaljuje, </text:span><text:span text:style-name="T8">aktivacija poti, ki vodojo v apoptozo</text:span><text:span text:style-name="T2">. Katera pot se izvrši, določa protein </text:span><text:span text:style-name="T7">p53.</text:span><text:span text:style-name="T2"> Je jedrni fosfoprotein, je tudi v cy, je kot antigen. Ko pride do napake - preloma - se </text:span><text:span text:style-name="T8">p53 veže na DNA</text:span><text:span text:style-name="T2">, tam se kopiči (upočasni se nj. nivo razdalje) - kopičenje in vezava DNA <text:s/>- </text:span><text:span text:style-name="T8">aktivira gen </text:span><text:span text:style-name="T4">waf</text:span><text:span text:style-name="T8"> - nj. produkt je </text:span><text:span text:style-name="T9">p21</text:span><text:span text:style-name="T8"> - inhibitor ciklinskih kinaz</text:span><text:span text:style-name="T2">. V primeru okvare DNA se sproži inhibiranje ciklinskih kinaz - start kinaze ni in cel. cikel se ne nadaljuje  pri regulaciji sodelije tudi </text:span><text:span text:style-name="T3">rb gen</text:span></text:p>
        </text:list-item>
        <text:list-item>
          <text:p text:style-name="P226"><text:span text:style-name="T2">p21 - vezava na PCNA - podenoto DNA polimeraze </text:span></text:p>
        </text:list-item>
      </text:list>
      <text:p text:style-name="P28"/>
      <text:list xml:id="list1255275167" text:continue-numbering="true" text:style-name="WWNum67">
        <text:list-item>
          <text:p text:style-name="P226"><text:span text:style-name="T6">rb gen (retinoblastoma gen)</text:span><text:span text:style-name="T2"> je ključni gen regulacije cel. cikla - </text:span><text:span text:style-name="T7">Rb - protein</text:span><text:span text:style-name="T2">: lahko je </text:span><text:span text:style-name="T8">defosforiliran ali fosforiliran</text:span><text:span text:style-name="T2"> - različni odgovori; Rb je pravzaprav </text:span><text:span text:style-name="T8">celično stikalo</text:span><text:span text:style-name="T2">. Ko P niso vezani, je v povezavi z nekim transkripcijskim faktorjem (E2F) - E2F ne deluje  ni prepisa in sinteze BE ali je min - celica ne more rasti - faza GO</text:span></text:p>
        </text:list-item>
        <text:list-item>
          <text:p text:style-name="P226"><text:span text:style-name="T2">P vezani - afiniteta do E2F se zmajša - E2F se lahko pripne na DNA <text:s/>- transkripcija - rast celic, nadaljevanje G1 faze in prehod v naslednje faze. </text:span></text:p>
        </text:list-item>
      </text:list>
      <text:p text:style-name="P28"/>
      <text:p text:style-name="P214"><text:span text:style-name="T3">Fosforilacija Rb omogoča, da proteini normalno delujejo, ker se RB odcepi od njih! - celica lahko preide G1 fazo.</text:span></text:p>
      <text:p text:style-name="P28"/>
      <text:list xml:id="list1062445882" text:continue-numbering="true" text:style-name="WWNum67">
        <text:list-item>
          <text:p text:style-name="P226"><text:span text:style-name="T2">rakaste celice - zatajijo mehanizmi popravljanja napak - kljub napaki celica lahko raste, preide 1RK in nadaljuje ciklus - mutacija se prenese naprej - dedovanje. Apoptoza je izključena in tumor raste</text:span></text:p>
        </text:list-item>
        <text:list-item>
          <text:p text:style-name="P226"><text:span text:style-name="T2">mutacija </text:span><text:span text:style-name="T3">p53 </text:span><text:span text:style-name="T2">- prisotna pri večini tumorjev</text:span></text:p>
        </text:list-item>
        <text:list-item>
          <text:p text:style-name="P226"><text:span text:style-name="T2">kontrola dogodkov - kdaj pride do delitve, ustavitve,...</text:span></text:p>
        </text:list-item>
      </text:list>
      <text:list xml:id="list581364861" text:style-name="WWNum10">
        <text:list-item>
          <text:p text:style-name="P460"><text:span text:style-name="T7">2RT</text:span><text:span text:style-name="T2"> - najmanj poznana</text:span></text:p>
        </text:list-item>
        <text:list-item>
          <text:p text:style-name="P460"><text:span text:style-name="T7">3RT</text:span><text:span text:style-name="T2"> - preprečitev anevploidije - ko so vsi kromosomi <text:s/>speti z nitmi delitvenega vretena, je to signal, da je metafaza uspešna. Če ni tako, je signal, da je nekaj narobe. 3RT deluje na neg. signalih. Če se nek kromosom ne pripne, se signal generira, sicer ne. Tudi če sta dva kromosoma že priprta, lahko ena nitka odplove - pride do anevploidije, čeprav je šlo skozi 3RT</text:span></text:p>
        </text:list-item>
        <text:list-item>
          <text:p text:style-name="P460"><text:span text:style-name="T7">1RT</text:span><text:span text:style-name="T2"> - preprečitev mutacij na nivoju DNA</text:span></text:p>
        </text:list-item>
      </text:list>
      <text:p text:style-name="P28"/>
      <text:list xml:id="list478982540" text:continue-list="list1062445882" text:style-name="WWNum67">
        <text:list-item>
          <text:p text:style-name="P226"><text:span text:style-name="T2">aktivacija MPF je signal za začetek mitoze, med meta in anafazo je inaktivacija (razgraditev). Tu je tudi kontrolna točka. Če se en kromosom ne pritrdi na niti, to pomeni blokado - inaktivacija MPF </text:span></text:p>
        </text:list-item>
        <text:list-item>
          <text:p text:style-name="P226"><text:span text:style-name="T2">MFP je stalno aktiven, se ne inaktivira in razgradi</text:span></text:p>
        </text:list-item>
        <text:list-item>
          <text:p text:style-name="P226"><text:span text:style-name="T2">če celica uspešno pride 3RT se MPF inaktivira in razgradi. Govorimo o proteolitični poti. Vključi se </text:span><text:span text:style-name="T7">ubiktivinski proteolitični sistem</text:span><text:span text:style-name="T2">, ki razgrajuje BE, ki so napačno sestavljene ali, ki se morajo ciklično </text:span><text:soft-page-break/><text:span text:style-name="T2">razgraditi. Ta sistem se vključi med meta in anafazo - razgradnja MPF - signal za izhod iz mitoze. Degradirajo se tudi tarčni proteini (mikrotubuli,..)</text:span></text:p>
        </text:list-item>
      </text:list>
      <text:p text:style-name="P28"/>
      <text:p text:style-name="P214"><text:span text:style-name="T7">vloga MPF med mitozo:</text:span></text:p>
      <text:list xml:id="list310219582" text:continue-numbering="true" text:style-name="WWNum67">
        <text:list-item>
          <text:p text:style-name="P226"><text:span text:style-name="T2">fosforilira različne proteine - zaradi tega razpade jedrni ovoj (zaradi fosf. lamina. Če je lamin defosforiliran, je jedrni ovoj oblikovan)</text:span></text:p>
        </text:list-item>
        <text:list-item>
          <text:p text:style-name="P226"><text:span text:style-name="T2">fosforilira kromatin (H1 histone) - kondenzacija kromatina</text:span></text:p>
        </text:list-item>
        <text:list-item>
          <text:p text:style-name="P226"><text:span text:style-name="T2">fosforilira mikrotubule - oblikovanje mikrotubulov, BE v povezavi z jedrom in GA - razpad jedra in GA, ER v vezikle. Ko MPF razpade se ti prot. defosforilirajo - vzpostavitev stanja kot pred mitozo</text:span></text:p>
        </text:list-item>
      </text:list>
      <text:p text:style-name="P28"/>
      <text:p text:style-name="P214"><text:span text:style-name="T7">CITOKINEZA - DELITEV CELICE</text:span></text:p>
      <text:list xml:id="list307957619" text:continue-numbering="true" text:style-name="WWNum67">
        <text:list-item>
          <text:p text:style-name="P226"><text:span text:style-name="T2">povezana s fosforilacijo</text:span></text:p>
        </text:list-item>
        <text:list-item>
          <text:p text:style-name="P226"><text:span text:style-name="T2">v mitozi zelo velik nivo fosforilacije - fosforilirani so tudi nek el. citoskeleta - npr. miozin -med mitozo ne prihaja do povezav med aktinom in miozinom - defosforilacija možna ko MPF konec anafaze zgineva - povezava aktina in miozina - omogočena citokineza</text:span></text:p>
        </text:list-item>
      </text:list>
      <text:list xml:id="list1359772372" text:style-name="WWNum68">
        <text:list-item>
          <text:p text:style-name="P227"><text:span text:style-name="T2">slika: količina MPF v odvisnosti od celičnega cikla</text:span></text:p>
        </text:list-item>
      </text:list>
      <text:p text:style-name="P28"/>
      <text:p text:style-name="P214"><text:span text:style-name="T5">CITOSKELET</text:span></text:p>
      <text:list xml:id="list46860912" text:continue-numbering="true" text:style-name="WWNum68">
        <text:list-item>
          <text:p text:style-name="P227"><text:span text:style-name="T2">v celici poteka gibanje veziklov in drugih substanc - to omogoča citoskelet - citomuskulatura, vzdržuje obliko celic, omogoča ameboidno gibanje, krčenje muskulature</text:span></text:p>
        </text:list-item>
        <text:list-item>
          <text:p text:style-name="P227"><text:span text:style-name="T2">visoko dinamična struktura, ki se spreminja, ko celica spreminja obliko, se deli in odziva naokolje</text:span></text:p>
        </text:list-item>
        <text:list-item>
          <text:p text:style-name="P227"><text:span text:style-name="T2">vse molekule se združujejo v filamente - </text:span><text:span text:style-name="T3">polimerizacija</text:span></text:p>
        </text:list-item>
      </text:list>
      <text:p text:style-name="P28"/>
      <text:p text:style-name="P214"><text:span text:style-name="T2">3 skupine: </text:span></text:p>
      <text:list xml:id="list1982750504" text:continue-list="list535702559" text:style-name="WWNum7">
        <text:list-item>
          <text:p text:style-name="P218"><text:span text:style-name="T7">aktinski filamenti</text:span><text:span text:style-name="T2"> - nahajajo se na periferiji celice pred plazmalemo - pom. pri gibanju celic</text:span></text:p>
        </text:list-item>
        <text:list-item>
          <text:p text:style-name="P218"><text:span text:style-name="T7">mikrotubuli</text:span><text:span text:style-name="T2"> - iz centrosoma se širijo proti periferiji - znotrajcelično gibanje; primarni organizatorji citoskelete</text:span></text:p>
        </text:list-item>
        <text:list-item>
          <text:p text:style-name="P218"><text:span text:style-name="T7">intermediarni filamenti</text:span><text:span text:style-name="T2"> - potekajo okoli jedra, povezani z dezmosomi; mehanska trdnost</text:span></text:p>
        </text:list-item>
      </text:list>
      <text:p text:style-name="P28"/>
      <text:p text:style-name="P214"><text:span text:style-name="T2">vliga citoskeleta:</text:span></text:p>
      <text:list xml:id="list728042098" text:continue-list="list46860912" text:style-name="WWNum68">
        <text:list-item>
          <text:p text:style-name="P227"><text:span text:style-name="T2">povezovanje proteinskih kompleksov in organelov  transport</text:span></text:p>
        </text:list-item>
        <text:list-item>
          <text:p text:style-name="P227"><text:span text:style-name="T2">mehanska opora  pomembno za živalske celice, ker nimajo celične stene</text:span></text:p>
        </text:list-item>
        <text:list-item>
          <text:p text:style-name="P227"><text:span text:style-name="T2">tvori notranjo mrežo, ki podpira celico - kot železobeton v stavbah</text:span></text:p>
        </text:list-item>
        <text:list-item>
          <text:p text:style-name="P227"><text:span text:style-name="T2">funkcija filamentov je odvisna od akcesornih proteinov - predstavljajo motorje, ki premikajo filamente, kontrolirajo združevanje filamentov na dol. mestih</text:span></text:p>
        </text:list-item>
      </text:list>
      <text:p text:style-name="P28"/>
      <text:p text:style-name="P214"><text:span text:style-name="T7">AKTINSKI FILAMENTI</text:span></text:p>
      <text:list xml:id="list266996556" text:continue-numbering="true" text:style-name="WWNum68">
        <text:list-item>
          <text:p text:style-name="P227"><text:span text:style-name="T2">mikrofilamenti - 2 prepletajoči verigi </text:span><text:span text:style-name="T7">F - aktina</text:span><text:span text:style-name="T2">, d = 7nm, osnovna monomera je </text:span><text:span text:style-name="T7">G - aktin</text:span></text:p>
        </text:list-item>
        <text:list-item>
          <text:p text:style-name="P227"><text:span text:style-name="T2">aktin zastopan v velikem % v celici</text:span></text:p>
        </text:list-item>
        <text:list-item>
          <text:p text:style-name="P227"><text:span text:style-name="T2">stabilni elementi - mikrovili, labilna struktura  prehod cy <text:s/>iz sol v gel in obratno</text:span></text:p>
        </text:list-item>
        <text:list-item>
          <text:p text:style-name="P227"><text:span text:style-name="T2">nitke - 2 tvorita  - heliks</text:span></text:p>
        </text:list-item>
        <text:list-item>
          <text:p text:style-name="P227"><text:span text:style-name="T2">več oblik G - aktina - </text:span><text:span text:style-name="T3"> aktin</text:span><text:span text:style-name="T2"> (mišične celice), </text:span><text:span text:style-name="T3">,  aktin</text:span><text:span text:style-name="T2"> - v vseh ostalih celicah - evolucijsko se ni spreminjal</text:span></text:p>
        </text:list-item>
        <text:list-item>
          <text:p text:style-name="P227"><text:span text:style-name="T2">aktinska molekula je </text:span><text:span text:style-name="T7">polarna</text:span><text:span text:style-name="T2"> - ločimo del, ki se veže na ATP in drug del, ki se veže na drug aktin - tudi mikrofiament je polaren  </text:span><text:span text:style-name="T7">+ in - konec</text:span></text:p>
        </text:list-item>
        <text:list-item>
          <text:p text:style-name="P227"><text:span text:style-name="T2">na + koncu se dodajajo monomere G - aktina (hitrorastoči konec - raste 10x hitrje), - je počasirastoči konec</text:span></text:p>
        </text:list-item>
        <text:list-item>
          <text:p text:style-name="P227"><text:span text:style-name="T2">ko se G - <text:s/>aktin že veže na verigo  </text:span><text:span text:style-name="T7">hidroliza ATP  ADP</text:span><text:span text:style-name="T2">, tako da večina aktina v verigi nosi ATP. Na + koncu ima aktin še vezan ATP in ta konec zato hitreje raste - analogno z GTP pri tvorbi mikrotubula, vendar pri aktinu pride do konformacijske spremembe.</text:span><text:span text:style-name="T7"> Hidroliza ATP je pomembna pri depolimerizaciji!</text:span></text:p>
        </text:list-item>
        <text:list-item>
          <text:p text:style-name="P227"><text:span text:style-name="T2">zamenjava ADP z ATP je dosti počasnejša kot zamenjava GDP in GTP pri tubulinu celici uspe vzdrževati visoko koncentracijo nepolimeriziranega aktina</text:span></text:p>
        </text:list-item>
      </text:list>
      <text:p text:style-name="P28"/>
      <text:list xml:id="list396800812" text:continue-numbering="true" text:style-name="WWNum68">
        <text:list-item>
          <text:p text:style-name="P227"><text:span text:style-name="T6">faza nastajanja filamenta:</text:span><text:span text:style-name="T3"> </text:span></text:p>
        </text:list-item>
      </text:list>
      <text:p text:style-name="P400"><text:soft-page-break/><text:span text:style-name="T2">G - aktini se med seboj povezujejo v nekakšno jedro  NUKLEACIJA, nato pride do hitre rasti mikrofilamenta  ELONGACIJA - nastaja F - aktin, sledi FAZA <text:s/>RAVNOTEŽJA - dodajanje in odcepljanje monomer je uravnoteženo; KRITIČNA KONCENTRACIJA aktinskih monomer - na + koncu je višja kot na - , če hočemo, da mikrofilament raste</text:span></text:p>
      <text:p text:style-name="P75"/>
      <text:list xml:id="list708791775" text:continue-numbering="true" text:style-name="WWNum68">
        <text:list-item>
          <text:p text:style-name="P227"><text:span text:style-name="T6">tread milling:</text:span></text:p>
        </text:list-item>
      </text:list>
      <text:p text:style-name="P468"><text:span text:style-name="T2">na + koncu se dodajajo monomere z ATP, na - pa odcepljajo. Z vsakim novim dodajanjem monomer se ostale premaknejo proti - koncu, dokler se ne odcepijo. Filament ostaja vseskozi enako dolg (tega pri MT ni). ZA to je potreben ATP</text:span></text:p>
      <text:p text:style-name="P28"/>
      <text:list xml:id="list1345463429" text:continue-numbering="true" text:style-name="WWNum68">
        <text:list-item>
          <text:p text:style-name="P227"><text:span text:style-name="T2">v celici mora obstajati ravnotežje med aktinskimi monomeri in filamenti - na aktinske monomere so zato vezani proteini - </text:span><text:span text:style-name="T4">timozin</text:span><text:span text:style-name="T3"> -</text:span><text:span text:style-name="T2"> veže se na vezavno mesto aktinske monomere ali pa na mesto, kjer je vezan ADP  aktin tako ne more vezati ATP</text:span></text:p>
        </text:list-item>
        <text:list-item>
          <text:p text:style-name="P227"><text:span text:style-name="T4">profilin</text:span><text:span text:style-name="T3"> </text:span><text:span text:style-name="T2">se veže na mesto za drugo aktinsko molekulo, in če se veže na aktin z ATP je polimerizacija blokirana, če pa se veže na aktin z ADP omogoča odprtje molekule in izmenjavo z ATP  polimerizacija je omogočena. Pospešuje zamenjavo ADP z ATP, če je vezan na aktinski monomer</text:span></text:p>
        </text:list-item>
      </text:list>
      <text:p text:style-name="P28"/>
      <text:p text:style-name="P214"><text:span text:style-name="T7">- stabilizatorji in destabilizatorji:</text:span></text:p>
      <text:list xml:id="list2147951915" text:continue-numbering="true" text:style-name="WWNum68">
        <text:list-item>
          <text:p text:style-name="P388"><text:span text:style-name="T2">citohalazin - preprečuje polimerizacijo, ker se veže na + konec AF</text:span></text:p>
        </text:list-item>
        <text:list-item>
          <text:p text:style-name="P388"><text:span text:style-name="T2">faloidin <text:s/>(</text:span><text:span text:style-name="T3">Amanita) </text:span><text:span text:style-name="T2">- veže se po celi dolžini filamenta in preprečuje depolimerizacijo</text:span></text:p>
        </text:list-item>
        <text:list-item>
          <text:p text:style-name="P388"><text:span text:style-name="T2">vpliv na lokomocijo celic</text:span></text:p>
        </text:list-item>
      </text:list>
      <text:p text:style-name="P28"/>
      <text:list xml:id="list1837395542" text:continue-numbering="true" text:style-name="WWNum68">
        <text:list-item>
          <text:p text:style-name="P227"><text:span text:style-name="T2">gibanje celic, spreminjanje oblike - pom. nastajanje podaljškov - </text:span><text:span text:style-name="T3">lamelipodiji, psevdopodiji, filopodiji</text:span><text:span text:style-name="T2"> - v teh delih visoka koncentracija aktina - tik pod plazmalemo prihaja do hitre polimerizacije aktina, kar povzroči dvigovanje plazmaleme brez pretrganja - v zg. delu poteka polimerizacija - vodilni konec +, v sp. depolimerizacija - vse to je kontrolirano z G - proteini (</text:span><text:span text:style-name="T7">Rac,</text:span><text:span text:style-name="T2"> </text:span><text:span text:style-name="T7">Rho</text:span><text:span text:style-name="T2"> - majhni GTP - azi. Rac - hitra formacija lamelipodijev, Rho - razvoj stresnih vlaken  </text:span><text:span text:style-name="T3">kontrola polimerizacije aktina v filamente in organizacija filamentov v spec. strukture</text:span><text:span text:style-name="T2">)</text:span></text:p>
        </text:list-item>
      </text:list>
      <text:p text:style-name="P62"/>
      <text:list xml:id="list1687667111" text:continue-numbering="true" text:style-name="WWNum68">
        <text:list-item>
          <text:p text:style-name="P227"><text:span text:style-name="T2">osnovna struktura vseh mikrofilamentov v celicah je enaka. Št., način povezave in druge lastnosti pa se ločijo med pos. celicami - te lastnosti so odvisne od </text:span><text:span text:style-name="T9">akcesornih proteinov</text:span><text:span text:style-name="T2">, ki delujejo kot motorji.</text:span></text:p>
        </text:list-item>
        <text:list-item>
          <text:p text:style-name="P227"><text:span text:style-name="T3">eritrociti:</text:span><text:span text:style-name="T2"> aktinski filamenti so kratki, takoj pod plazmalemo, med seboj so povezani s </text:span><text:span text:style-name="T6">spektrinom</text:span><text:span text:style-name="T2"> (tetrameti tvorijo 2D mrežo, ki je na koncu povezana z zeli kratkimi aktinskimi filamenti). Spektrin se veže na cy rep transmembranskega proteina </text:span><text:span text:style-name="T6">band3</text:span><text:span text:style-name="T2"> s pomočjo </text:span><text:span text:style-name="T6">ankirinskih </text:span><text:span text:style-name="T2">mostičkov.</text:span></text:p>
        </text:list-item>
        <text:list-item>
          <text:p text:style-name="P227"><text:span text:style-name="T2">pritrditev aktinskih filamentov <text:s/>na adherentne stike  posredno na kadherine preko kateninov (,,)</text:span></text:p>
        </text:list-item>
        <text:list-item>
          <text:p text:style-name="P227"><text:span text:style-name="T2">kadherini se povezujejo s kadherini druge celice - mikrofilamenti so povezani <text:s/>med seboj (med celicami)</text:span></text:p>
        </text:list-item>
        <text:list-item>
          <text:p text:style-name="P227"><text:span text:style-name="T7">distrofin</text:span><text:span text:style-name="T2"> - veže aktinske filamente na kompleks transmembr. prot.. Če tega ni, pride do mišične distrofije. Gen leži na X kromosomu</text:span></text:p>
        </text:list-item>
      </text:list>
      <text:p text:style-name="P28"/>
      <text:list xml:id="list1297130761" text:continue-numbering="true" text:style-name="WWNum68">
        <text:list-item>
          <text:p text:style-name="P227"><text:span text:style-name="T7">medsebojna povezava aktinskih filamentov:</text:span></text:p>
        </text:list-item>
      </text:list>
      <text:list xml:id="list921524373" text:continue-list="list1982750504" text:style-name="WWNum7">
        <text:list-item>
          <text:p text:style-name="P461"><text:span text:style-name="T3">tesni paralelni snopi</text:span><text:span text:style-name="T2"> - akcesorna belj. je fimbrin; so v vodilnem koncu filopodijev, sodelujejo pri plavanju</text:span></text:p>
        </text:list-item>
        <text:list-item>
          <text:p text:style-name="P461"><text:span text:style-name="T3">kontraktilni snopi</text:span><text:span text:style-name="T2"> - protein, ki veže filamente med seboj je - aktinin. Filamenti so tako narazen, da vmes pride še miozin. So v stresnih nitih, kontraktilnem obroču.</text:span></text:p>
        </text:list-item>
        <text:list-item>
          <text:p text:style-name="P461"><text:span text:style-name="T3">mreža</text:span><text:span text:style-name="T2"> - protein je filamin, ki ima dve domeni za povezovanje filamentov. So v korteksu celic in omogočajo gel stanje v celici. Prehajanje iz gela v sol omogoča protein gelsolin, ki ob povečanju koncentracije Ca</text:span><text:span text:style-name="T13">2+</text:span><text:span text:style-name="T2"> cepi aktinske filamente  mreža razpade</text:span></text:p>
        </text:list-item>
      </text:list>
      <text:p text:style-name="P62"/>
      <text:list xml:id="list1968594029" text:continue-list="list1297130761" text:style-name="WWNum68">
        <text:list-item>
          <text:p text:style-name="P227"><text:span text:style-name="T7">pogonska funkcija v celici - miozin I in II</text:span></text:p>
        </text:list-item>
      </text:list>
      <text:p text:style-name="P75"/>
      <text:p text:style-name="P214"><text:span text:style-name="T6">miozin II</text:span></text:p>
      <text:list xml:id="list1335556300" text:continue-numbering="true" text:style-name="WWNum68">
        <text:list-item>
          <text:p text:style-name="P388"><text:span text:style-name="T2">splošno razširjen v evkariontski celici (sploh v mišicah) - 2 težki, 4 lahke verig. </text:span></text:p>
        </text:list-item>
        <text:list-item>
          <text:p text:style-name="P388"><text:soft-page-break/><text:span text:style-name="T2">težki  2 glavi (aminoterminalen konec) - mesta za vezavo ATP, mesta za vezavo na aktinske molekule , rep (karboksilni terminalni konec) - povezava miozinskih molekul v debele miozinske filamente ( - heliks). - antiparalelna povezava</text:span></text:p>
        </text:list-item>
        <text:list-item>
          <text:p text:style-name="P388"><text:span text:style-name="T2">pomemben pri mišični kontrakciji, nemišične celice - omogoča delitev; ločitev homolognih celic</text:span></text:p>
        </text:list-item>
        <text:list-item>
          <text:p text:style-name="P388"><text:span text:style-name="T2">gibanje enega filamenta mimo drugega</text:span></text:p>
        </text:list-item>
        <text:list-item>
          <text:p text:style-name="P388"><text:span text:style-name="T2">kontraktilni snopi so v kontraktilnem obroču pri delitvi celice</text:span></text:p>
        </text:list-item>
        <text:list-item>
          <text:p text:style-name="P388"><text:span text:style-name="T2">miozinske mol., ki vlečejo aktinski filament enega mimo drugega  vlečenje membrane navznoter - obseg obroča se zmanjšuje  depolarizacija aktinskih filamentov</text:span></text:p>
        </text:list-item>
      </text:list>
      <text:p text:style-name="P214"><text:span text:style-name="T6">miozin I</text:span><text:span text:style-name="T3"> </text:span></text:p>
      <text:list xml:id="list1408445393" text:continue-numbering="true" text:style-name="WWNum68">
        <text:list-item>
          <text:p text:style-name="P388"><text:span text:style-name="T2">le v nemišičnih celicah</text:span></text:p>
        </text:list-item>
        <text:list-item>
          <text:p text:style-name="P388"><text:span text:style-name="T2">1 veriga (glava, rep)</text:span></text:p>
        </text:list-item>
        <text:list-item>
          <text:p text:style-name="P388"><text:span text:style-name="T2">evolucijsko starejša molekula; glava konzervativna, rep - različne lastnosti</text:span></text:p>
        </text:list-item>
        <text:list-item>
          <text:p text:style-name="P388"><text:span text:style-name="T2">glava  vezavno mesto za ATP, rep  vezavno mesto za aktin, membrano</text:span></text:p>
        </text:list-item>
        <text:list-item>
          <text:p text:style-name="P388"><text:span text:style-name="T2">povezava 2 mikrofilamentov med seboj (glava na enega, rep na drugega)</text:span></text:p>
        </text:list-item>
        <text:list-item>
          <text:p text:style-name="P388"><text:span text:style-name="T2">gibanje iz -  + koncu aktinskih filamentov</text:span></text:p>
        </text:list-item>
        <text:list-item>
          <text:p text:style-name="P388"><text:span text:style-name="T2">povezava z repom na membrano vezikla  gibanje veziklov vzdolž mikrofilamentov</text:span></text:p>
        </text:list-item>
        <text:list-item>
          <text:p text:style-name="P388"><text:span text:style-name="T2">vezava na membrano  mikrofilament se giba vzdolž membrane</text:span></text:p>
        </text:list-item>
      </text:list>
      <text:p text:style-name="P28"/>
      <text:list xml:id="list617803782" text:continue-numbering="true" text:style-name="WWNum68">
        <text:list-item>
          <text:p text:style-name="P227"><text:span text:style-name="T7">stresne niti</text:span><text:span text:style-name="T2">  trajna kontraktilna vlakna podobna miofibrilam v mišicah</text:span></text:p>
        </text:list-item>
        <text:list-item>
          <text:p text:style-name="P227"><text:span text:style-name="T2">pritrjanje na plazmalemo na fokalnih stikih (zunanjost celice je tesno povezana na ekstracelularni matrix, na drugi strani se povezujejo z mrežo intermediarnih filamentov, ki obdajajo jedro) </text:span></text:p>
        </text:list-item>
      </text:list>
      <text:p text:style-name="P28"/>
      <text:list xml:id="list1339661559" text:continue-numbering="true" text:style-name="WWNum68">
        <text:list-item>
          <text:p text:style-name="P227"><text:span text:style-name="T8">integrini</text:span><text:span text:style-name="T2"> - zunanja domena se veže na extracelularni matrix, cy domena pa na aktin v stresnih vlaknih. Povezava ni direktna  cy domena se veže na </text:span><text:span text:style-name="T8">talin</text:span><text:span text:style-name="T2">, ki se veže na </text:span><text:span text:style-name="T8">vinkulin</text:span><text:span text:style-name="T2">  povezava z </text:span><text:span text:style-name="T8"> aktininom</text:span><text:span text:style-name="T2"> - vezava na aktin</text:span></text:p>
        </text:list-item>
        <text:list-item>
          <text:p text:style-name="P227"><text:span text:style-name="T2">protein kinaze (</text:span><text:span text:style-name="T3">src </text:span><text:span text:style-name="T2">gen) - nahajajo se na fokalnih kontaktih  lahko fosforilirajo različne tarčne proteine, vključno s komponentami citoskeleta  regulacija preživetja, morfologije, gibanja, diferenciacije celic</text:span></text:p>
        </text:list-item>
      </text:list>
      <text:p text:style-name="P28"/>
      <text:list xml:id="list2161923821" text:continue-numbering="true" text:style-name="WWNum68">
        <text:list-item>
          <text:p text:style-name="P227"><text:span text:style-name="T7">kontraktilni obroč</text:span><text:span text:style-name="T2">  iz aktinskih in miozinskih filamentov. Pojavi se pod plazmalemo med M fazo elične delitve.  omogoča citokinezo</text:span></text:p>
        </text:list-item>
      </text:list>
      <text:p text:style-name="P90"/>
      <text:list xml:id="list711107171" text:continue-numbering="true" text:style-name="WWNum68">
        <text:list-item>
          <text:p text:style-name="P227"><text:span text:style-name="T7">mikrovili:</text:span></text:p>
        </text:list-item>
        <text:list-item>
          <text:p text:style-name="P388"><text:span text:style-name="T2">prstaste strukture - ogrodje iz aktinskih filamentov  povečanje površine celice </text:span></text:p>
        </text:list-item>
        <text:list-item>
          <text:p text:style-name="P388"><text:span text:style-name="T2">plazmalema, ki pokriva mikrovile je visoko specializirana - plašč iz polisaharidov in prebavnih encimov</text:span></text:p>
        </text:list-item>
        <text:list-item>
          <text:p text:style-name="P388"><text:span text:style-name="T2">na koncu mikrovila + konec aktinskih filamentov</text:span></text:p>
        </text:list-item>
        <text:list-item>
          <text:p text:style-name="P388"><text:span text:style-name="T2">mikrofilamenti so povezani z </text:span><text:span text:style-name="T8">vilinom</text:span><text:span text:style-name="T2">, paralelni snop aktinskih filamentov se povezuje na plazmalemo z miozinom I in kalmodulinom</text:span></text:p>
        </text:list-item>
        <text:list-item>
          <text:p text:style-name="P388"><text:span text:style-name="T2">cy  - konci; vsidrani v preplet </text:span><text:span text:style-name="T8">spektrina </text:span><text:span text:style-name="T2"> trdnost, stabilnost korteksa v celici pod mikrovilom</text:span></text:p>
        </text:list-item>
      </text:list>
      <text:p text:style-name="P28"/>
      <text:list xml:id="list1029366586" text:continue-numbering="true" text:style-name="WWNum68">
        <text:list-item>
          <text:p text:style-name="P227"><text:span text:style-name="T7">mehanizem lokomocije: str 846</text:span></text:p>
        </text:list-item>
        <text:list-item>
          <text:p text:style-name="P388"><text:span text:style-name="T2">lokomocija  embrionalni razvoj  potovanje celic - prehod iz krvi</text:span></text:p>
        </text:list-item>
        <text:list-item>
          <text:p text:style-name="P388"><text:span text:style-name="T2">celice pritrjene na substrat s fokalnimi stiki</text:span></text:p>
        </text:list-item>
        <text:list-item>
          <text:p text:style-name="P388"><text:span text:style-name="T2">najprej se celica </text:span><text:span text:style-name="T3">podaljša</text:span><text:span text:style-name="T2">  lamelipodij se podaljša v vodilni konec, kjer poteka intenz. polimerizacija aktina, ki omogoča plazenje po podlagi  </text:span><text:span text:style-name="T3">pritrditev</text:span><text:span text:style-name="T2"> lamelipodija na podlago s fokalnimi stiki (omogočajo transmembranski receptorji)  </text:span><text:span text:style-name="T3">premik</text:span><text:span text:style-name="T2"> celotne celice - 2 hipotezi:</text:span></text:p>
        </text:list-item>
      </text:list>
      <text:list xml:id="list1474653249" text:style-name="WWNum69">
        <text:list-item>
          <text:p text:style-name="P389"><text:span text:style-name="T2">-1. hip: vodilni konec  kontrakcija aktina povleče za seboj celico</text:span></text:p>
        </text:list-item>
        <text:list-item>
          <text:p text:style-name="P389"><text:span text:style-name="T2">-2. hip: polimerizacija aktnina v frontalnem delu raztegne aktinski kortex naprej, nastane tenzija, ki nato povleče celico naprej</text:span></text:p>
        </text:list-item>
        <text:list-item>
          <text:p text:style-name="P389"><text:span text:style-name="T2">podaljševanje  aktivna polimerizacija aktina, ki je bolj intenzivna na + koncu</text:span></text:p>
        </text:list-item>
        <text:list-item>
          <text:p text:style-name="P389"><text:span text:style-name="T2">medsebojna povezava med filamenti  nastanek paralelnega snopa. Ta z miozinom I premika plazmalemo naprej  lamelipodij se daljša po podlagi. </text:span></text:p>
        </text:list-item>
      </text:list>
      <text:p text:style-name="P28"/>
      <text:list xml:id="list1424501649" text:continue-numbering="true" text:style-name="WWNum69">
        <text:list-item>
          <text:p text:style-name="P257"><text:soft-page-break/><text:span text:style-name="T7">funkcionalni</text:span><text:span text:style-name="T2"> </text:span><text:span text:style-name="T7">proteini:</text:span><text:span text:style-name="T2"> </text:span></text:p>
        </text:list-item>
      </text:list>
      <text:list xml:id="list1504276451" text:style-name="WWNum70">
        <text:list-item>
          <text:p text:style-name="P401"><text:span text:style-name="T2">- vezavni  povezujejo aktinske filamente v vzporedne žarke</text:span></text:p>
        </text:list-item>
        <text:list-item>
          <text:p text:style-name="P401"><text:span text:style-name="T2">gel - formirajoči  tvorijo mrežaste strukture</text:span></text:p>
        </text:list-item>
      </text:list>
      <text:list xml:id="list632910514" text:style-name="WWNum71">
        <text:list-item>
          <text:p text:style-name="P228"><text:span text:style-name="T7">strukturni proteini</text:span><text:span text:style-name="T2"> </text:span></text:p>
        </text:list-item>
      </text:list>
      <text:list xml:id="list1561368731" text:style-name="WWNum72">
        <text:list-item>
          <text:p text:style-name="P390"><text:span text:style-name="T2">vzdrževanje aktina in miozina v sarkomeri v pravilni geometriji</text:span></text:p>
        </text:list-item>
        <text:list-item>
          <text:p text:style-name="P390"><text:span text:style-name="T3">titin</text:span><text:span text:style-name="T2"> - sega od Z linije proti miozinu in ga vzdržuje na sredini sarkomere</text:span></text:p>
        </text:list-item>
        <text:list-item>
          <text:p text:style-name="P390"><text:span text:style-name="T4">fimbrin</text:span><text:span text:style-name="T2"> - vezavni prot., v filopodijih (vodilni konec) skrbi za trdno povezavo aktinskih filamentov, 2vm</text:span></text:p>
        </text:list-item>
        <text:list-item>
          <text:p text:style-name="P390"><text:span text:style-name="T3">nebulin</text:span><text:span text:style-name="T2"> - poteka vzdolž aktinkega filamentain vzdžuje stalno dolžino fil.</text:span></text:p>
        </text:list-item>
        <text:list-item>
          <text:p text:style-name="P390"><text:span text:style-name="T4">alfa aktinin</text:span><text:span text:style-name="T2"> - v stresnih vlaknih, rahle povezave v kontraktilnih filamentih - vmes se lahko vriva še miozin, 2vm</text:span></text:p>
        </text:list-item>
        <text:list-item>
          <text:p text:style-name="P390"><text:span text:style-name="T4">filamin</text:span><text:span text:style-name="T2"> - gel formirajoči prot. - nahaja se v korteksu in omogoča tvorbo rahle, viskozne mreže z zlepljanjem dveh aktinskih filamentov, ki križata drug drugega, 2vm</text:span></text:p>
        </text:list-item>
        <text:list-item>
          <text:p text:style-name="P390"><text:span text:style-name="T3">gelsolin </text:span><text:span text:style-name="T2">- aktivacija s pomočjo Ca, tvori kapo na na novo nastajajočem + koncu</text:span></text:p>
        </text:list-item>
        <text:list-item>
          <text:p text:style-name="P390"><text:span text:style-name="T3">dezmin</text:span><text:span text:style-name="T2"> - povezuje miofibrile med seboj</text:span></text:p>
        </text:list-item>
        <text:list-item>
          <text:p text:style-name="P390"><text:span text:style-name="T3">distrofin</text:span><text:span text:style-name="T2"> - omogoča povezavo aktinskih fil. na membrano mišične celice</text:span></text:p>
        </text:list-item>
        <text:list-item>
          <text:p text:style-name="P390"><text:span text:style-name="T3">troponin - </text:span><text:span text:style-name="T2">posredno vezan na filamente preko tropomiozina</text:span></text:p>
        </text:list-item>
      </text:list>
      <text:p text:style-name="P28"/>
      <text:list xml:id="list1780218281" text:style-name="WWNum73">
        <text:list-item>
          <text:p text:style-name="P229"><text:span text:style-name="T7">interakcije med proteini, ki vežejo aktin</text:span></text:p>
        </text:list-item>
      </text:list>
      <text:list xml:id="list376435780" text:continue-list="list1561368731" text:style-name="WWNum72">
        <text:list-item>
          <text:p text:style-name="P390"><text:span text:style-name="T2">preprečevanje mešanja različnih aktinskih filamentov med seboj  </text:span><text:span text:style-name="T7">tropomiozin</text:span><text:span text:style-name="T2"> - dimer 2 enakih  - heliksov ovitih v verigo</text:span></text:p>
        </text:list-item>
        <text:list-item>
          <text:p text:style-name="P390"><text:span text:style-name="T2">veže se vzdolž aktinskega filamenta in ga stabilizira ter utrdi</text:span></text:p>
        </text:list-item>
        <text:list-item>
          <text:p text:style-name="P390"><text:span text:style-name="T2">onemogoča vezavo filamina na sktin</text:span></text:p>
        </text:list-item>
        <text:list-item>
          <text:p text:style-name="P390"><text:span text:style-name="T2">pospešuje vezavo miozina II - kooperativnost</text:span></text:p>
        </text:list-item>
      </text:list>
      <text:p text:style-name="P90"/>
      <text:p text:style-name="P214"><text:span text:style-name="T7">MIKROTUBULI</text:span></text:p>
      <text:list xml:id="list238211297" text:continue-list="list921524373" text:style-name="WWNum7">
        <text:list-item>
          <text:p text:style-name="P258"><text:span text:style-name="T3">značilnosti:</text:span></text:p>
        </text:list-item>
      </text:list>
      <text:list xml:id="list981830774" text:style-name="WWNum74">
        <text:list-item>
          <text:p text:style-name="P435"><text:span text:style-name="T2">- polarizirane strukture</text:span></text:p>
        </text:list-item>
        <text:list-item>
          <text:p text:style-name="P435"><text:span text:style-name="T2">polimerizacija globularnih podenot v cilindrične strukture</text:span></text:p>
        </text:list-item>
        <text:list-item>
          <text:p text:style-name="P436"><text:span text:style-name="T2">dinamična nestabilnost</text:span></text:p>
        </text:list-item>
        <text:list-item>
          <text:p text:style-name="P435"><text:span text:style-name="T2">povezani s pom. proteini</text:span></text:p>
        </text:list-item>
        <text:list-item>
          <text:p text:style-name="P435"><text:span text:style-name="T2">nukleacija, elongacija, faza ravnotežja</text:span></text:p>
        </text:list-item>
      </text:list>
      <text:list xml:id="list1929832686" text:continue-list="list238211297" text:style-name="WWNum7">
        <text:list-item>
          <text:p text:style-name="P260"><text:span text:style-name="T3">2 tipa: </text:span></text:p>
        </text:list-item>
      </text:list>
      <text:list xml:id="list1770256278" text:style-name="WWNum75">
        <text:list-item>
          <text:p text:style-name="P437"><text:span text:style-name="T3">- </text:span><text:span text:style-name="T2">aksonemni</text:span></text:p>
        </text:list-item>
        <text:list-item>
          <text:p text:style-name="P438"><text:span text:style-name="T2">citoplazemski</text:span></text:p>
        </text:list-item>
      </text:list>
      <text:p text:style-name="P259"><text:span text:style-name="T7">aksonemni: <text:s/></text:span></text:p>
      <text:list xml:id="list1368599848" text:continue-numbering="true" text:style-name="WWNum75">
        <text:list-item>
          <text:p text:style-name="P391"><text:span text:style-name="T2">zelo stabilni </text:span></text:p>
        </text:list-item>
        <text:list-item>
          <text:p text:style-name="P391"><text:span text:style-name="T2">dolžina se ne spreminja</text:span></text:p>
        </text:list-item>
        <text:list-item>
          <text:p text:style-name="P391"><text:span text:style-name="T2">povezani z gibanjem celic - lokomocija</text:span></text:p>
        </text:list-item>
        <text:list-item>
          <text:p text:style-name="P402"><text:span text:style-name="T2">bički, migetalke, centriol, bazalno telo</text:span></text:p>
        </text:list-item>
      </text:list>
      <text:p text:style-name="P261"><text:span text:style-name="T7">citoplezemski:</text:span><text:span text:style-name="T2"> </text:span></text:p>
      <text:list xml:id="list873694150" text:continue-numbering="true" text:style-name="WWNum75">
        <text:list-item>
          <text:p text:style-name="P403"><text:span text:style-name="T2">nestabilni, zelo dinamični - din. mrežje cy</text:span></text:p>
        </text:list-item>
        <text:list-item>
          <text:p text:style-name="P404"><text:span text:style-name="T2">dolžina se neprestano spreminja</text:span></text:p>
        </text:list-item>
        <text:list-item>
          <text:p text:style-name="P404"><text:span text:style-name="T2">delitveno vreteno, aster - pojav med delitvijo celice</text:span></text:p>
        </text:list-item>
      </text:list>
      <text:p text:style-name="P34"/>
      <text:list xml:id="list1007252684" text:continue-numbering="true" text:style-name="WWNum75">
        <text:list-item>
          <text:p text:style-name="P242"><text:span text:style-name="T2">MT so dolga, toga struktura, ki se razporejuje po celici; d= 25nm</text:span></text:p>
        </text:list-item>
        <text:list-item>
          <text:p text:style-name="P242"><text:span text:style-name="T2">v obliki cevčice, stena iz 13 protofilamentov - csak sestavljen iz alternirajočih podenot  in  tubulina</text:span></text:p>
        </text:list-item>
        <text:list-item>
          <text:p text:style-name="P242"><text:span text:style-name="T2">osnovna gradbena enota je </text:span><text:span text:style-name="T7">tubulin </text:span><text:span text:style-name="T2">= heterodimer iz 2 različnih podenot: </text:span><text:span text:style-name="T8"> in  tubulin</text:span><text:span text:style-name="T2">. Heterodimeri se med seboj zaporedno povezujejo - polimerizacija - protofilament</text:span></text:p>
        </text:list-item>
        <text:list-item>
          <text:p text:style-name="P242"><text:span text:style-name="T2">več oblik  in  tubulina, vse pa kažejo veliko medsebojno podobnost - evolucijsko ni velikih sprememb (enako velja za aktin)</text:span></text:p>
        </text:list-item>
        <text:list-item>
          <text:p text:style-name="P242"><text:soft-page-break/><text:span text:style-name="T2">MT splošno razširjeni v evkariontskih celicah. le redke jih nimajo</text:span></text:p>
        </text:list-item>
        <text:list-item>
          <text:p text:style-name="P262"><text:span text:style-name="T2">polarna je že sama molekula tubulina  ločimo + in - konec; + hitrorastoči del, - počasi rastoči del</text:span></text:p>
        </text:list-item>
        <text:list-item>
          <text:p text:style-name="P242"><text:span text:style-name="T2">cy Mt so zelo labilni, dolžina se neprestano spreminja - pred mitozo se razgradijo na monomere - med mitozo nastane delitveno vreteno in aster</text:span></text:p>
        </text:list-item>
      </text:list>
      <text:p text:style-name="P35"/>
      <text:p text:style-name="P211"><text:span text:style-name="T7">citostatiki </text:span></text:p>
      <text:list xml:id="list83114753" text:style-name="WWNum76">
        <text:list-item>
          <text:p text:style-name="P213"><text:span text:style-name="T2">-</text:span><text:span text:style-name="T7"> </text:span><text:span text:style-name="T8">preprečujejo nastanek delitvenega vretena</text:span><text:span text:style-name="T2"> (</text:span><text:span text:style-name="T3">kolhicin, vinblastin, vinkristin, kolcemid</text:span><text:span text:style-name="T2">); <text:s/>gre za preprečevanje polimerizacije, ker se vežejo na tubulinske dimere</text:span></text:p>
        </text:list-item>
        <text:list-item>
          <text:p text:style-name="P263"><text:span text:style-name="T2">- </text:span><text:span text:style-name="T8">stabilizatorji MT </text:span><text:span text:style-name="T2">-</text:span><text:span text:style-name="T7"> </text:span><text:span text:style-name="T3">taxol (Taxus)</text:span><text:span text:style-name="T2"> - vezava vzdolž MT - preprečuje razpad in tako ustavi celično delitev - kemoterapija raka na pljučih in jajčnikih</text:span></text:p>
        </text:list-item>
        <text:list-item>
          <text:p text:style-name="P263"><text:span text:style-name="T2">- ločevanje kromosomov je povezano z nastajanjem in razgrajevanjem MT - <text:s/>to uporabljajo pri kemoterapiji</text:span></text:p>
        </text:list-item>
      </text:list>
      <text:p text:style-name="P36"/>
      <text:list xml:id="list253190560" text:continue-numbering="true" text:style-name="WWNum76">
        <text:list-item>
          <text:p text:style-name="P265"><text:span text:style-name="T2">polimerizacija MT - potrebni Mg</text:span><text:span text:style-name="T13">2+</text:span><text:span text:style-name="T2">, GTP za sestavljanje heterodimer v protofilamente</text:span></text:p>
        </text:list-item>
      </text:list>
      <text:p text:style-name="P63"/>
      <text:p text:style-name="P264"><text:span text:style-name="T3">faze nastajanja:</text:span></text:p>
      <text:p text:style-name="P63"/>
      <text:list xml:id="list1322305168" text:continue-list="list1929832686" text:style-name="WWNum7">
        <text:list-item>
          <text:p text:style-name="P266"><text:span text:style-name="T7">nukleacija</text:span><text:span text:style-name="T2"> </text:span></text:p>
        </text:list-item>
      </text:list>
      <text:list xml:id="list1287100744" text:continue-list="list253190560" text:style-name="WWNum76">
        <text:list-item>
          <text:p text:style-name="P265"><text:span text:style-name="T2">formiranje manjših skupin dimer v agregate - metastabilni derivati - nek. so stabilni, drugi hitro razpadejo</text:span></text:p>
        </text:list-item>
        <text:list-item>
          <text:p text:style-name="P265"><text:span text:style-name="T2">poteka v </text:span><text:span text:style-name="T3">centrosomu</text:span><text:span text:style-name="T2"> - ob jedrni ovojnici je center za org. MT</text:span></text:p>
        </text:list-item>
        <text:list-item>
          <text:p text:style-name="P265"><text:span text:style-name="T8">centrosom:</text:span><text:span text:style-name="T2"> sestoji iz </text:span><text:span text:style-name="T8">centriolov</text:span><text:span text:style-name="T2">, ki ležita  drug na drugega, okrog pa se nahaja </text:span><text:span text:style-name="T8">pericentriolni matrix</text:span><text:span text:style-name="T2">, ki vsebuje št. beljakovine,  <text:s/>tubulin, ki pomaga pri povezovanju  in  tubulina v heterodimer in pericentrin</text:span></text:p>
        </text:list-item>
        <text:list-item>
          <text:p text:style-name="P265"><text:span text:style-name="T2">centrioli niso udeleženi pri rasti MT, ampak rastejo iz pericentriolnega matriksa</text:span></text:p>
        </text:list-item>
      </text:list>
      <text:list xml:id="list530776657" text:continue-list="list1322305168" text:style-name="WWNum7">
        <text:list-item>
          <text:p text:style-name="P266"><text:span text:style-name="T7">elongacija</text:span><text:span text:style-name="T2"> </text:span></text:p>
        </text:list-item>
      </text:list>
      <text:list xml:id="list1338794558" text:continue-list="list1287100744" text:style-name="WWNum76">
        <text:list-item>
          <text:p text:style-name="P265"><text:span text:style-name="T2">na nukleus se hitro dodajajo nove heterodimere. Nato pride do </text:span><text:span text:style-name="T8">faze ravnotežja</text:span><text:span text:style-name="T2">, MT ne raste več - hitrost polimerizacije = hitrosti depolarizacije</text:span></text:p>
        </text:list-item>
        <text:list-item>
          <text:p text:style-name="P243"><text:span text:style-name="T2">konca MT sta različna - na + koncu raste MT 3x hitreje kot na - koncu, zato je + konec bolj oddaljen od nukleusa</text:span></text:p>
        </text:list-item>
        <text:list-item>
          <text:p text:style-name="P243"><text:span text:style-name="T2">rast je odvisna od konc. heterodimer - nizka konc.  depolimerizacija, visoka konc.  polimerizacija</text:span></text:p>
        </text:list-item>
      </text:list>
      <text:p text:style-name="P35"/>
      <text:list xml:id="list1091996078" text:continue-numbering="true" text:style-name="WWNum76">
        <text:list-item>
          <text:p text:style-name="P243"><text:span text:style-name="T3">kritična koncentracija: </text:span><text:span text:style-name="T2">konc. pri kateri prihaja do rasti na + koncu in hkrati do razgradnje na - koncu; </text:span><text:span text:style-name="T3">faza ravnotežja</text:span><text:span text:style-name="T2">. Na + koncu je konc.&gt;&gt; kot na - koncu, ker na + koncu potekajo čisto drugačne kemične reakcije  vzrok je v vezavi GTP na  podenoto tubulina in hidrolizi v GDP. Kakor hitro se dimera veže na MT, v povezavi preide GTP  GDP. NA + koncu  dodajanje GTP molekul, večja afiniteta, hitra vezava dimer med seboj, depolimerizacija je preprečena. Vezan GDP - labilne povezave. hidroliza GTP je torej pomembna za depolimerizacijo!!</text:span></text:p>
        </text:list-item>
      </text:list>
      <text:p text:style-name="P35"/>
      <text:list xml:id="list1228447234" text:continue-numbering="true" text:style-name="WWNum76">
        <text:list-item>
          <text:p text:style-name="P243"><text:span text:style-name="T2">velika koncentracija tubulina  dodajanje heterodimer hitreje kot hidroliza GTP - pojav </text:span><text:span text:style-name="T3">GTP kape</text:span><text:span text:style-name="T2">, na koncu mikrotubula  nadaljevanje rasti mikrotubula</text:span></text:p>
        </text:list-item>
        <text:list-item>
          <text:p text:style-name="P243"><text:span text:style-name="T2">premajhna konc. heterodimer - prihaja hitreje do razpada GTP kot do dojanja hetrodimer - ni GTP kape, ki ščiti MT pred razpadom, zato prihaja do depolimerizacije</text:span></text:p>
        </text:list-item>
        <text:list-item>
          <text:p text:style-name="P243"><text:span text:style-name="T3">dinamična nestabilnost MT je pogojena z GTP in nj. hidrolizo!</text:span></text:p>
        </text:list-item>
      </text:list>
      <text:p text:style-name="P64"/>
      <text:list xml:id="list1575419592" text:continue-numbering="true" text:style-name="WWNum76">
        <text:list-item>
          <text:p text:style-name="P243"><text:span text:style-name="T2">podenote se lahko zelo hitro vežejo v filament, nato pride do hidrolize GTP. Če na koncu ni vezan GTP, sledi hiter razpad. V cy pride do izmenjave GTP in GDP in vzpostavljanja novih heterodomer</text:span></text:p>
        </text:list-item>
        <text:list-item>
          <text:p text:style-name="P243"><text:span text:style-name="T2">tudi v  podenoti je GTP, vendar je odločilnega pomena GTP v  podenoti!</text:span></text:p>
        </text:list-item>
        <text:list-item>
          <text:p text:style-name="P243"><text:span text:style-name="T2">proces v fazi ravnotežja - tubulinske molekule, ki se interkorporirajo na + koncu se premeščajo na - konec, kjer se nato odcepijo - </text:span><text:span text:style-name="T7">treadmilling </text:span><text:span text:style-name="T2">- poteka <text:s/>samo v fazi ravnotežja in pomeni, da dimeri potujrjo od + do - faze, kjer pride do njihove depolimerizacije.</text:span></text:p>
        </text:list-item>
      </text:list>
      <text:p text:style-name="P26"/>
      <text:p text:style-name="P230"><text:span text:style-name="T2">- </text:span><text:span text:style-name="T7">centrosom</text:span><text:span text:style-name="T2"> </text:span></text:p>
      <text:list xml:id="list774291612" text:style-name="WWNum77">
        <text:list-item>
          <text:p text:style-name="P405"><text:span text:style-name="T2">- prim. mesto nukleacije  v nepolarizirani celici rast iz centrosoma na vse strani: - krajšanje, ponovna rast</text:span></text:p>
        </text:list-item>
        <text:list-item>
          <text:p text:style-name="P405"><text:soft-page-break/><text:span text:style-name="T2">izginotje, nastajane novih</text:span></text:p>
        </text:list-item>
        <text:list-item>
          <text:p text:style-name="P405"><text:span text:style-name="T2">- dol. naletijo na svoji poti na proteine, ki MT stabilizirajo (</text:span><text:span text:style-name="T3">selektivna stabilizacija)</text:span><text:span text:style-name="T2"> - MT lahko v tej smeri nemoteno rastejo - celica postane polarizirana in spremeni obliko - to je pom. med dif. celic</text:span></text:p>
        </text:list-item>
        <text:list-item>
          <text:p text:style-name="P395"><text:span text:style-name="T2">življenska doba MT je 10 min, tubulina pa 20h</text:span></text:p>
        </text:list-item>
      </text:list>
      <text:p text:style-name="P37"/>
      <text:list xml:id="list1458425368" text:continue-numbering="true" text:style-name="WWNum77">
        <text:list-item>
          <text:p text:style-name="P267"><text:span text:style-name="T2">za funkcioniranje pom. tudi </text:span><text:span text:style-name="T7">pomožni proteini</text:span><text:span text:style-name="T2"> - </text:span><text:span text:style-name="T7">MAP (microtubule associated proteins)</text:span><text:span text:style-name="T2">, ki povezujejo MT med seboj in z organeli in jih stabilizirajo. Glede na mol maso jih razdelimo na: </text:span></text:p>
        </text:list-item>
        <text:list-item>
          <text:p text:style-name="P267"><text:span text:style-name="T7">TIP I - HMV</text:span><text:span text:style-name="T2"> - visoka mol masa: - </text:span><text:span text:style-name="T7">MAP 1, MAP 2</text:span><text:span text:style-name="T2"> - dendriti, aksoni</text:span></text:p>
        </text:list-item>
        <text:list-item>
          <text:p text:style-name="P268"><text:span text:style-name="T7">TIP II- tau proteini: </text:span><text:span text:style-name="T2">nižja mol. masa</text:span></text:p>
        </text:list-item>
      </text:list>
      <text:p text:style-name="P38"/>
      <text:list xml:id="list1906867487" text:continue-numbering="true" text:style-name="WWNum77">
        <text:list-item>
          <text:p text:style-name="P268"><text:span text:style-name="T2">proteini iz obeh razredov imajo 2 domeni - z eno se vežejo na mikrotubul, z drugo pa na ostale celične komponente</text:span></text:p>
        </text:list-item>
        <text:list-item>
          <text:p text:style-name="P268"><text:span text:style-name="T2">vežejo se na št. nepolimerizirane podenote in s tem pospešujejo nukleacijo. Ko je mikrotubul enkrat stvorjen, preprečujejo depolimerizacijo na - koncu.</text:span></text:p>
        </text:list-item>
      </text:list>
      <text:p text:style-name="P91"/>
      <text:list xml:id="list743027851" text:continue-numbering="true" text:style-name="WWNum77">
        <text:list-item>
          <text:p text:style-name="P269"><text:span text:style-name="T7">modifikacija MT</text:span><text:span text:style-name="T2"> - dodajanje acetilnih spojin na dimere  podenote (na Lys), z  podenote se odcepi Tyr s karboksilnih koncev, šele nato lahko pride do povezav</text:span></text:p>
        </text:list-item>
        <text:list-item>
          <text:p text:style-name="P269"><text:span text:style-name="T3">acetilacija in detirozinacija - zorenje mikrotubula</text:span><text:span text:style-name="T2"> se odvijata samo na mikrotubulih in ne ne prostih tubulinskih molekulah. Ob depolimerizaciji hiter reverzen proces.</text:span></text:p>
        </text:list-item>
        <text:list-item>
          <text:p text:style-name="P269"><text:span text:style-name="T2">zgodi se preden se na MT vežejo MAP, ki ga še dodatno stabilizirajo </text:span></text:p>
        </text:list-item>
      </text:list>
      <text:p text:style-name="P39"/>
      <text:list xml:id="list1428522113" text:continue-numbering="true" text:style-name="WWNum77">
        <text:list-item>
          <text:p text:style-name="P269"><text:span text:style-name="T2">MT pogosti v ŽC <text:s/>- v aksonu orientirani s + koncem proti sinapsam. V dendritih je orientacija mešana (odvisno od MAP) - sodelujejo pri transportu sinaptičnih veziklov iz some proti aksonu</text:span></text:p>
        </text:list-item>
        <text:list-item>
          <text:p text:style-name="P269"><text:span text:style-name="T2">če pride do fosforilacije <text:s/>Tau, se začnejo mol med seboj združevat in nastanejo nitasti prepleti - Alzheimerjeva bolezen - moten transport sinaptičnih veziklov iz some do sinapse</text:span></text:p>
        </text:list-item>
      </text:list>
      <text:p text:style-name="P40"/>
      <text:p text:style-name="P270"><text:span text:style-name="T7">MT motorni proteini: <text:s/></text:span></text:p>
      <text:list xml:id="list1566407859" text:continue-list="list827064923" text:style-name="WWNum9">
        <text:list-item>
          <text:p text:style-name="P271"><text:span text:style-name="T2">vklujčeni v znotrajcelični transport </text:span></text:p>
        </text:list-item>
      </text:list>
      <text:list xml:id="list322972717" text:style-name="WWNum78">
        <text:list-item>
          <text:p text:style-name="P439"><text:span text:style-name="T7">- dineini</text:span><text:span text:style-name="T2"> - transport organelov, vlečenje kromatid na pole (mitoza)</text:span></text:p>
        </text:list-item>
        <text:list-item>
          <text:p text:style-name="P439"><text:span text:style-name="T7">kinezini </text:span><text:span text:style-name="T2">- mitoza - ločevanje kromatid, mejoza, transport sinapričnih veziklov v aksonih</text:span></text:p>
        </text:list-item>
      </text:list>
      <text:list xml:id="list252839792" text:continue-list="list1566407859" text:style-name="WWNum9">
        <text:list-item>
          <text:p text:style-name="P272"><text:span text:style-name="T3">sestava:</text:span><text:span text:style-name="T2"> iz 2 težkih in 2 lahkih verig - ločimo globularno glavo in repa.</text:span></text:p>
        </text:list-item>
      </text:list>
      <text:list xml:id="list1321909006" text:style-name="WWNum79">
        <text:list-item>
          <text:p text:style-name="P462"><text:span text:style-name="T8">glava</text:span><text:span text:style-name="T2"> - vezavna mesta za ATP in tubulinske molekule, </text:span></text:p>
        </text:list-item>
        <text:list-item>
          <text:p text:style-name="P462"><text:span text:style-name="T8">rep</text:span><text:span text:style-name="T2"> - specificirajo tip <text:s/>tovora, ki se transportira vzdolž MT (+  -) konec. </text:span></text:p>
        </text:list-item>
        <text:list-item>
          <text:p text:style-name="P462"><text:span text:style-name="T2">Centrosom: - konec  </text:span><text:span text:style-name="T3">dineini transportirajo od periferije proti centrosomu (+ -) , kinezini pa od centrosoma proti periferiji (-  +)</text:span></text:p>
        </text:list-item>
      </text:list>
      <text:list xml:id="list547797704" text:continue-list="list252839792" text:style-name="WWNum9">
        <text:list-item>
          <text:p text:style-name="P272"><text:span text:style-name="T3">pomen:</text:span><text:span text:style-name="T2"> - vzdrževanje lege organelov v celici. </text:span></text:p>
        </text:list-item>
      </text:list>
      <text:list xml:id="list1958632906" text:style-name="WWNum80">
        <text:list-item>
          <text:p text:style-name="P273"><text:span text:style-name="T8">kinezini</text:span><text:span text:style-name="T2"> - vzdrževanje cistern ER</text:span></text:p>
        </text:list-item>
      </text:list>
      <text:list xml:id="list1718991633" text:style-name="WWNum81">
        <text:list-item>
          <text:p text:style-name="P274"><text:span text:style-name="T8">dineini</text:span><text:span text:style-name="T2"> - vzdrževanje GA (MTOC ob centrosomu) - lokacija različnih org. </text:span></text:p>
        </text:list-item>
        <text:list-item>
          <text:p text:style-name="P274"><text:span text:style-name="T2">My, GA, ER se pred delitvijo povsem razgradijo, nato se sestavijo nazaj. Če pride do blokade dineina, se GA ne more ponovno vzpostaviti.</text:span></text:p>
        </text:list-item>
      </text:list>
      <text:list xml:id="list310077162" text:continue-list="list547797704" text:style-name="WWNum9">
        <text:list-item>
          <text:p text:style-name="P275"><text:span text:style-name="T2">transport </text:span></text:p>
        </text:list-item>
      </text:list>
      <text:list xml:id="list1771264066" text:style-name="WWNum82">
        <text:list-item>
          <text:p text:style-name="P440"><text:span text:style-name="T2">- GA  ER - kinezini</text:span></text:p>
        </text:list-item>
        <text:list-item>
          <text:p text:style-name="P440"><text:span text:style-name="T2">ER  GA - dineini</text:span></text:p>
        </text:list-item>
      </text:list>
      <text:p text:style-name="P92"/>
      <text:p text:style-name="P276"><text:span text:style-name="T7">Aksonemni MT - bički, migetalke, centriol, bazalno telo</text:span></text:p>
      <text:list xml:id="list43578752" text:continue-list="list310077162" text:style-name="WWNum9">
        <text:list-item>
          <text:p text:style-name="P277"><text:span text:style-name="T7">bički:</text:span></text:p>
        </text:list-item>
      </text:list>
      <text:list xml:id="list1852982582" text:continue-list="list1771264066" text:style-name="WWNum82">
        <text:list-item>
          <text:p text:style-name="P278"><text:span text:style-name="T2">cy podaljšek obdan s plazmalemo; ogrodje podaljška tvori zapleten sist MT: aksonema, odg. za upogibanje bička ali migetalke </text:span><text:span text:style-name="T3">- dvojna funkcija:</text:span><text:span text:style-name="T2"> </text:span></text:p>
        </text:list-item>
      </text:list>
      <text:list xml:id="list2053912142" text:style-name="WWNum83">
        <text:list-item>
          <text:p text:style-name="P406"><text:span text:style-name="T2"><text:s/>lokomocija, z gibanjem omogoča pretok tekočin </text:span></text:p>
        </text:list-item>
        <text:list-item>
          <text:p text:style-name="P406"><text:span text:style-name="T2"><text:s/>dovajanje hrane pri enoceličarjih. Večceličarji - migetalke vezane na epitelijske celice - jajcevod, dihala, gibanje - spermij.</text:span></text:p>
        </text:list-item>
      </text:list>
      <text:p text:style-name="P41"><text:soft-page-break/></text:p>
      <text:list xml:id="list1688151034" text:continue-list="list43578752" text:style-name="WWNum9">
        <text:list-item>
          <text:p text:style-name="P277"><text:span text:style-name="T7">aksonema:</text:span></text:p>
        </text:list-item>
      </text:list>
      <text:list xml:id="list631011012" text:continue-list="list2053912142" text:style-name="WWNum83">
        <text:list-item>
          <text:p text:style-name="P279"><text:span text:style-name="T2">gibalo bička - sredica </text:span></text:p>
        </text:list-item>
        <text:list-item>
          <text:p text:style-name="P279"><text:span text:style-name="T2">9 x 2+2 MT - v sredini je par samostojnih MT - 13 protofilamentov, na periferiji pa 9 parov, od katerih je eden popoln - 13 filamentov, drugi pa deli steno s prvim - 10 - 11 filamentov</text:span></text:p>
        </text:list-item>
        <text:list-item>
          <text:p text:style-name="P279"><text:span text:style-name="T6">nexin</text:span><text:span text:style-name="T2"> - omogoča medsebojno povezavo periferno ležečih tubulov. Iz perifernih parov izhajajo proti sredini </text:span><text:span text:style-name="T6">radialne špice</text:span><text:span text:style-name="T2">, ki se povezujejo s centralno nožnico, ki ovija centralni par MT - omogoča, da se migetalka upogiba kot celota</text:span></text:p>
        </text:list-item>
        <text:list-item>
          <text:p text:style-name="P279"><text:span text:style-name="T2">pogonski protein = </text:span><text:span text:style-name="T6">ciliarni dinein</text:span><text:span text:style-name="T2">. Premika se +  -, nemeščen po celi dolžini MT, z repom je vezan na mikrotubul A, ATP - azna glava pa se med upogibanjem povezuje s tubulinom B naslednjega para.</text:span></text:p>
        </text:list-item>
        <text:list-item>
          <text:p text:style-name="P279"><text:span text:style-name="T2">upogibanje: dineinske molekule se premikajo proti - koncu (s pomočjo hidrolize ATP) . Če MT nista povezana, pride do drsenja MT enega ob drugem. Nexin preprečuje da bi prišlo do drsenja, zato pride do upogibanja</text:span></text:p>
        </text:list-item>
      </text:list>
      <text:p text:style-name="P41"/>
      <text:list xml:id="list1014788971" text:continue-list="list1688151034" text:style-name="WWNum9">
        <text:list-item>
          <text:p text:style-name="P277"><text:span text:style-name="T7">bazalno telo:</text:span></text:p>
        </text:list-item>
      </text:list>
      <text:list xml:id="list1672219685" text:continue-list="list631011012" text:style-name="WWNum83">
        <text:list-item>
          <text:p text:style-name="P279"><text:span text:style-name="T2">leži na bazi migetalk, bičkov, vsidrano v cy</text:span></text:p>
        </text:list-item>
        <text:list-item>
          <text:p text:style-name="P279"><text:span text:style-name="T2">pom. pri nastajanju bičkov in migetalk</text:span></text:p>
        </text:list-item>
        <text:list-item>
          <text:p text:style-name="P279"><text:span text:style-name="T2">oba sta zgrajena iz 9 x 3 perifernih MT (A - popoln,B,C - nepopolna)</text:span></text:p>
        </text:list-item>
        <text:list-item>
          <text:p text:style-name="P279"><text:span text:style-name="T2">B,C sta nepopolna, cilinder je pov. z dol. prot., v sredini ni MT</text:span></text:p>
        </text:list-item>
        <text:list-item>
          <text:p text:style-name="P279"><text:span text:style-name="T2">2 MT od 3 perifernih se podaljšata v migetalko oz. biček. Usoda 3. ni jasna in kako nastane centralni tudi ne.</text:span></text:p>
        </text:list-item>
        <text:list-item>
          <text:p text:style-name="P279"><text:span text:style-name="T2">bazalno telo in centriol sta funkcionalno povezana - bazalno telo ob mitozi potuje iz periferije v sredino (prej odvrže biček) in sodeluje pri org. polov delitvenega vretena (lahko prevzame vlogo centriola)</text:span></text:p>
        </text:list-item>
        <text:list-item>
          <text:p text:style-name="P279"><text:span text:style-name="T2">centriol  centrosom  S faza  podvojitev  ločitev materinskih centriolov, nato  na materinski kromosom zraste hčerinski. V začetku mitoze se para ločita in potujeta vsak na svoj pol  določitev lege delitvenega vretena, vendar ne sodelujeta pri nastanku niti delitvenega vretena.</text:span></text:p>
        </text:list-item>
      </text:list>
      <text:p text:style-name="P41"/>
      <text:p text:style-name="P276"><text:span text:style-name="T7">INTERMEDIARNI FILAMENTI</text:span><text:span text:style-name="T2"> </text:span></text:p>
      <text:list xml:id="list1311746661" text:continue-numbering="true" text:style-name="WWNum83">
        <text:list-item>
          <text:p text:style-name="P279"><text:span text:style-name="T2">osnovne gradbene enote so dolge nitaste molekule</text:span></text:p>
        </text:list-item>
        <text:list-item>
          <text:p text:style-name="P279"><text:span text:style-name="T2">niso polarizirane</text:span></text:p>
        </text:list-item>
        <text:list-item>
          <text:p text:style-name="P279"><text:span text:style-name="T2">so zelo stabilne</text:span></text:p>
        </text:list-item>
        <text:list-item>
          <text:p text:style-name="P279"><text:span text:style-name="T2">v celici se nahaja samo v polimerizirani obliki, ni monomerov </text:span></text:p>
        </text:list-item>
        <text:list-item>
          <text:p text:style-name="P279"><text:span text:style-name="T2">obdajajo jedro in se iztezajo proti periferiji <text:s/>tvorba </text:span><text:span text:style-name="T3">jedrne lamine</text:span></text:p>
        </text:list-item>
        <text:list-item>
          <text:p text:style-name="P279"><text:span text:style-name="T2">splošno razširjen tip el. - razširjeni </text:span><text:span text:style-name="T8">v celicah, ki so podvržene stresom, pritiskom</text:span><text:span text:style-name="T2">: epiteli, mišične in živčne celice  mehanska odpornost - npr. keratini </text:span></text:p>
        </text:list-item>
        <text:list-item>
          <text:p text:style-name="P279"><text:span text:style-name="T2">nekje med <text:s/>aktinom in miozinom - intermed. fil. najprej najdeni v mišicah</text:span></text:p>
        </text:list-item>
        <text:list-item>
          <text:p text:style-name="P279"><text:span text:style-name="T2">so raznolika skupina</text:span></text:p>
        </text:list-item>
      </text:list>
      <text:list xml:id="list2013784035" text:continue-list="list1014788971" text:style-name="WWNum9">
        <text:list-item>
          <text:p text:style-name="P277"><text:span text:style-name="T2">zgradba:</text:span></text:p>
        </text:list-item>
      </text:list>
      <text:list xml:id="list918866164" text:continue-list="list1311746661" text:style-name="WWNum83">
        <text:list-item>
          <text:p text:style-name="P441"><text:span text:style-name="T2">nitasta molekule - osr. del v obliki  heliksa; zelo konzervativna - ni evolucijskih sprememb</text:span></text:p>
        </text:list-item>
        <text:list-item>
          <text:p text:style-name="P441"><text:span text:style-name="T2">amino glava in karboksilni rep</text:span></text:p>
        </text:list-item>
      </text:list>
      <text:list xml:id="list1657810920" text:continue-list="list2013784035" text:style-name="WWNum9">
        <text:list-item>
          <text:p text:style-name="P280"><text:span text:style-name="T2">nastanek: </text:span></text:p>
        </text:list-item>
      </text:list>
      <text:list xml:id="list74140162" text:continue-list="list918866164" text:style-name="WWNum83">
        <text:list-item>
          <text:p text:style-name="P442"><text:span text:style-name="T2">ovijanje 2 mol v dimer - omogoča osr. regija v obliki  heliksa</text:span></text:p>
        </text:list-item>
        <text:list-item>
          <text:p text:style-name="P442"><text:span text:style-name="T2">nato se 2 dimera antiparalelno povežeta v tetramer - zato niso polarizirani</text:span></text:p>
        </text:list-item>
        <text:list-item>
          <text:p text:style-name="P442"><text:span text:style-name="T2">tetrameri se povezujejo v protofilamente in naprej v intermediarne filamente</text:span></text:p>
        </text:list-item>
      </text:list>
      <text:list xml:id="list670843681" text:continue-list="list1657810920" text:style-name="WWNum9">
        <text:list-item>
          <text:p text:style-name="P282"><text:span text:style-name="T2">več tipov monomerov - osr. del soroden, razen amino glave in karboksilnega repa, ki se razlikujeta v dolžini in sekvenci AK</text:span></text:p>
        </text:list-item>
      </text:list>
      <text:p text:style-name="P429"><text:span text:style-name="T2">tipi: - jedro <text:s/>- tesno se prilega jedrni membrani - jedrna lamina- citosol: </text:span></text:p>
      <text:list xml:id="list848555598" text:continue-list="list530776657" text:style-name="WWNum7">
        <text:list-item>
          <text:p text:style-name="P281"><text:span text:style-name="T7">keratinski:</text:span></text:p>
        </text:list-item>
      </text:list>
      <text:list xml:id="list263085273" text:style-name="WWNum84">
        <text:list-item>
          <text:p text:style-name="P443"><text:span text:style-name="T2">-</text:span><text:span text:style-name="T7"> </text:span><text:span text:style-name="T2">epitelijske celice - </text:span><text:span text:style-name="T7">citokeratini</text:span></text:p>
        </text:list-item>
        <text:list-item>
          <text:p text:style-name="P443"><text:span text:style-name="T2"> in  keratini</text:span></text:p>
        </text:list-item>
        <text:list-item>
          <text:p text:style-name="P443"><text:span text:style-name="T2">kisli keratini - tip I</text:span></text:p>
        </text:list-item>
        <text:list-item>
          <text:p text:style-name="P443"><text:span text:style-name="T2">nevtralni, bazični keratini - tip II</text:span></text:p>
        </text:list-item>
        <text:list-item>
          <text:p text:style-name="P443"><text:soft-page-break/><text:span text:style-name="T8">pri sestavi filamenta - enaka količina kislih in bazičnih filamentov</text:span><text:span text:style-name="T2">, ker homomeri ne morejo tvoriti intermediarnih filamentov</text:span></text:p>
        </text:list-item>
        <text:list-item>
          <text:p text:style-name="P443"><text:span text:style-name="T2">pokazatelji stopnje diferenciacije epitelnih celic</text:span></text:p>
        </text:list-item>
        <text:list-item>
          <text:p text:style-name="P443"><text:span text:style-name="T2">povezani z dezmosomi in hemidezmosomi - povezovanje epitelnih celic med sabo in na bazalno lamino</text:span></text:p>
        </text:list-item>
      </text:list>
      <text:list xml:id="list917462790" text:continue-list="list848555598" text:style-name="WWNum7">
        <text:list-item>
          <text:p text:style-name="P283"><text:span text:style-name="T7">vimentin in sorodniki:</text:span></text:p>
        </text:list-item>
      </text:list>
      <text:list xml:id="list723502229" text:style-name="WWNum85">
        <text:list-item>
          <text:p text:style-name="P444"><text:span text:style-name="T2">- levkociti, fibroblasti  celice mezodermalnega izvora; </text:span></text:p>
        </text:list-item>
        <text:list-item>
          <text:p text:style-name="P444"><text:span text:style-name="T2">homomeri</text:span></text:p>
        </text:list-item>
        <text:list-item>
          <text:p text:style-name="P444"><text:span text:style-name="T7">vimentin</text:span><text:span text:style-name="T2"> - v celicah mezodermalnega izvora; fibroblasti, endotelij, bele krvničke</text:span></text:p>
        </text:list-item>
        <text:list-item>
          <text:p text:style-name="P444"><text:span text:style-name="T7">dezmin</text:span><text:span text:style-name="T2">  mišice; pos. miofibrule</text:span></text:p>
        </text:list-item>
        <text:list-item>
          <text:p text:style-name="P444"><text:span text:style-name="T7">glia filamenti</text:span><text:span text:style-name="T2">  shwanove celice, astrocite; glia</text:span></text:p>
        </text:list-item>
        <text:list-item>
          <text:p text:style-name="P444"><text:span text:style-name="T2">vsi proteini se lahko povezujejo eden z drugim</text:span></text:p>
        </text:list-item>
      </text:list>
      <text:list xml:id="list1647724843" text:continue-list="list917462790" text:style-name="WWNum7">
        <text:list-item>
          <text:p text:style-name="P284"><text:span text:style-name="T7">nevrofilamenti:</text:span><text:span text:style-name="T2">- ŽC - pom za vzdrževanje dolžine aksonov, da ne pride do krčenja </text:span></text:p>
        </text:list-item>
        <text:list-item>
          <text:p text:style-name="P285"><text:span text:style-name="T7">jedrna lamina:</text:span><text:span text:style-name="T2"> - monomere - </text:span><text:span text:style-name="T8">lamin</text:span><text:span text:style-name="T2"> - loči se od ostalih int. fil.: </text:span></text:p>
        </text:list-item>
      </text:list>
      <text:list xml:id="list167490786" text:style-name="WWNum86">
        <text:list-item>
          <text:p text:style-name="P463"><text:span text:style-name="T2">osr  heliks je daljši</text:span></text:p>
        </text:list-item>
        <text:list-item>
          <text:p text:style-name="P464"><text:span text:style-name="T2">vsebujejo <text:s/>jedrni transportni signal (= sortirni = kariofilni), ki usmerja filamente iz cy v jedro, ko so sintetizirani</text:span></text:p>
        </text:list-item>
        <text:list-item>
          <text:p text:style-name="P464"><text:span text:style-name="T2">povezujejo se v 2D mrežo</text:span></text:p>
        </text:list-item>
        <text:list-item>
          <text:p text:style-name="P465"><text:span text:style-name="T2">mreža je dinamična tvorba  razpade na začetku mitoze in se ob koncu spet znova vzpostavi <text:line-break/>- </text:span><text:span text:style-name="T8">ob fosforilaciji lamina jedrna ovojnica razpade</text:span></text:p>
        </text:list-item>
      </text:list>
      <text:p text:style-name="P42"/>
      <text:p text:style-name="P286"><text:span text:style-name="T4">- pom. mol, ki sodelujejo pri organizaciji intermediarnih filamentov</text:span></text:p>
      <text:list xml:id="list1071374637" text:continue-list="list670843681" text:style-name="WWNum9">
        <text:list-item>
          <text:p text:style-name="P288"><text:span text:style-name="T2"><text:s/>povezava na dezmosom:</text:span></text:p>
        </text:list-item>
      </text:list>
      <text:list xml:id="list1541211396" text:style-name="WWNum87">
        <text:list-item>
          <text:p text:style-name="P445"><text:span text:style-name="T3">- plakoglobin</text:span></text:p>
        </text:list-item>
        <text:list-item>
          <text:p text:style-name="P445"><text:span text:style-name="T3">dezmoplakin I, II</text:span></text:p>
        </text:list-item>
      </text:list>
      <text:list xml:id="list61912788" text:continue-list="list1071374637" text:style-name="WWNum9">
        <text:list-item>
          <text:p text:style-name="P287"><text:span text:style-name="T2">povezava na hemidezmosome: - </text:span><text:span text:style-name="T3">BPAG 1</text:span></text:p>
        </text:list-item>
        <text:list-item>
          <text:p text:style-name="P290"><text:span text:style-name="T2">vezava vimentina, vezava z MT preko MAP, vezava na aktinske filamente preko spektrina -</text:span><text:span text:style-name="T3"> plektin</text:span></text:p>
        </text:list-item>
        <text:list-item>
          <text:p text:style-name="P290"><text:span text:style-name="T2">vezava vimentina na plazmalemo - </text:span><text:span text:style-name="T3">ankirin</text:span></text:p>
        </text:list-item>
        <text:list-item>
          <text:p text:style-name="P290"><text:span text:style-name="T2">povezovanje IF med sabo v tonofilamente - </text:span><text:span text:style-name="T3">filagin</text:span></text:p>
        </text:list-item>
      </text:list>
      <text:p text:style-name="P289"><text:span text:style-name="T2">vezava lamina na notr. jedrno membr. - </text:span><text:span text:style-name="T3">lamin  receptor</text:span></text:p>
      <text:p text:style-name="P65"/>
      <text:p text:style-name="P43"/>
      <text:p text:style-name="P289"><text:span text:style-name="T5">CELIČNA SMRT</text:span></text:p>
      <text:list xml:id="list756970417" text:continue-list="list1541211396" text:style-name="WWNum87">
        <text:list-item>
          <text:p text:style-name="P291"><text:span text:style-name="T2">razvoj - odmrtje velikega št. celic - npr.1/2 živčnih celic</text:span></text:p>
        </text:list-item>
        <text:list-item>
          <text:p text:style-name="P291"><text:span text:style-name="T2">prične se že med embrionalnim razvojem; intenzivno odmiranje - epiteli, krvne celice</text:span></text:p>
        </text:list-item>
        <text:list-item>
          <text:p text:style-name="P291"><text:span text:style-name="T2">celične smrt - poteče zelo hitro in ne zapusti pos. sledov, ker sosednje celice hitro odstranijo odmrlo celico</text:span></text:p>
        </text:list-item>
        <text:list-item>
          <text:p text:style-name="P291"><text:span text:style-name="T2">zelo množičen in potraten proces (odmiranje jc pri ženski: 3 mes - 7 mio, rojstvo - 3 mio, puberteta 400 - 500 jc)</text:span></text:p>
        </text:list-item>
      </text:list>
      <text:p text:style-name="P43"/>
      <text:list xml:id="list202569709" text:style-name="WWNum88">
        <text:list-item>
          <text:p text:style-name="P292"><text:span text:style-name="T2">- morfološki temelji za normalno celčično smrt se jasno razlikujejo od </text:span><text:span text:style-name="T6">patoloških</text:span><text:span text:style-name="T7"> </text:span><text:span text:style-name="T6">sprememb =</text:span><text:span text:style-name="T3"> </text:span><text:span text:style-name="T6">nekroza:</text:span><text:span text:style-name="T2"> </text:span></text:p>
        </text:list-item>
      </text:list>
      <text:list xml:id="list1979194593" text:style-name="WWNum89">
        <text:list-item>
          <text:p text:style-name="P407"><text:span text:style-name="T2">cy prične močno nabrekati, prav tako organeli</text:span></text:p>
        </text:list-item>
        <text:list-item>
          <text:p text:style-name="P408"><text:span text:style-name="T2">pride do poškodbe plazmaleme, aktivacije hidrolitičnih </text:span></text:p>
        </text:list-item>
        <text:list-item>
          <text:p text:style-name="P408"><text:span text:style-name="T2">encimov  razgradnja celic</text:span></text:p>
        </text:list-item>
        <text:list-item>
          <text:p text:style-name="P408"><text:span text:style-name="T2">pojavijo se vnetne reakcije pri sosedah </text:span></text:p>
        </text:list-item>
      </text:list>
      <text:p text:style-name="P293"><text:span text:style-name="T6">apoptoza</text:span><text:span text:style-name="T3">:</text:span><text:span text:style-name="T2"> </text:span></text:p>
      <text:list xml:id="list1571779772" text:continue-numbering="true" text:style-name="WWNum89">
        <text:list-item>
          <text:p text:style-name="P409"><text:span text:style-name="T2">kondenzacija cy, kromatina</text:span></text:p>
        </text:list-item>
        <text:list-item>
          <text:p text:style-name="P410"><text:span text:style-name="T2">nastanek apoptotskih teles, ki jih absorbirajo sos. celice ali fagociti</text:span></text:p>
        </text:list-item>
        <text:list-item>
          <text:p text:style-name="P411"><text:span text:style-name="T2">celična smrt poteka spontano - v dol. tkivu odmre določeno št. celic; gre za </text:span><text:span text:style-name="T6">programirano cel</text:span><text:span text:style-name="T3">. </text:span><text:span text:style-name="T6">smrt, fiziološko cel. smrt</text:span></text:p>
        </text:list-item>
      </text:list>
      <text:p text:style-name="P44"/>
      <text:list xml:id="list1370335824" text:continue-numbering="true" text:style-name="WWNum89">
        <text:list-item>
          <text:p text:style-name="P294"><text:soft-page-break/><text:span text:style-name="T2">vsaka celica vsebuje </text:span><text:span text:style-name="T8">lasten mehanizem za samodistrukcijo</text:span><text:span text:style-name="T2">; gre za ti. </text:span><text:span text:style-name="T3">pilulo strupa</text:span><text:span text:style-name="T2">, ki se nahaja pod membrano. Za aktivacijo tega mehanizma je potreben zunanji namig  celični samomor</text:span></text:p>
        </text:list-item>
      </text:list>
      <text:list xml:id="list487489883" text:style-name="WWNum90">
        <text:list-item>
          <text:p text:style-name="P295"><text:span text:style-name="T2">- celična smrt je </text:span><text:span text:style-name="T8">skrbno reguliran proces</text:span><text:span text:style-name="T2">. Za normalen razvoj tkiv in organov je potrebno ravnotežje med celično proliferacijo in odmiranjem - gre za vspostavitev homeostaze. Odstopanja pomenijo anomalije </text:span></text:p>
        </text:list-item>
      </text:list>
      <text:list xml:id="list112095352" text:style-name="WWNum91">
        <text:list-item>
          <text:p text:style-name="P412"><text:span text:style-name="T2">smer proliferacije - rak</text:span></text:p>
        </text:list-item>
        <text:list-item>
          <text:p text:style-name="P413"><text:span text:style-name="T2">smer odmiranja - AIDS </text:span></text:p>
        </text:list-item>
      </text:list>
      <text:list xml:id="list1818594973" text:continue-list="list487489883" text:style-name="WWNum90">
        <text:list-item>
          <text:p text:style-name="P297"><text:span text:style-name="T2">cel smrt je nujna za normalen razvoj - gibanje po ozkem robu med življenjem in smrtjo  potrebna stalna komunikacija med sosedami</text:span></text:p>
        </text:list-item>
      </text:list>
      <text:p text:style-name="P45"/>
      <text:p text:style-name="P299"><text:span text:style-name="T2">- </text:span><text:span text:style-name="T8">preživetveni faktorji</text:span><text:span text:style-name="T2"> </text:span></text:p>
      <text:list xml:id="list622371836" text:continue-numbering="true" text:style-name="WWNum90">
        <text:list-item>
          <text:p text:style-name="P414"><text:span text:style-name="T2">več oblik: </text:span></text:p>
        </text:list-item>
      </text:list>
      <text:list xml:id="list671166114" text:style-name="WWNum92">
        <text:list-item>
          <text:p text:style-name="P415"><text:span text:style-name="T2">vpliv na znižanje količine proteinov, ki so odgovorni za apoptozo, na neškodljiv nivo, ali pa delujejo na antiapoptotske proteine  zvišanje aktivnosti in blokada apoptoze</text:span></text:p>
        </text:list-item>
        <text:list-item>
          <text:p text:style-name="P415"><text:span text:style-name="T2">parakrina sekrecija - delovanje na sosede</text:span></text:p>
        </text:list-item>
        <text:list-item>
          <text:p text:style-name="P415"><text:span text:style-name="T2">avtokrina sekrecija - delovanje na celico samo</text:span></text:p>
        </text:list-item>
      </text:list>
      <text:p text:style-name="P46"/>
      <text:p text:style-name="P296"><text:span text:style-name="T2">- celica je neprestano bombardirana s signali, ki vplivajo na življenje in smrt</text:span></text:p>
      <text:p text:style-name="P45"/>
      <text:list xml:id="list767900246" text:continue-list="list61912788" text:style-name="WWNum9">
        <text:list-item>
          <text:p text:style-name="P301"><text:span text:style-name="T7">NEKROZA:</text:span></text:p>
        </text:list-item>
      </text:list>
      <text:list xml:id="list1099165172" text:continue-list="list671166114" text:style-name="WWNum92">
        <text:list-item>
          <text:p text:style-name="P302"><text:span text:style-name="T2">prizadene večjo skupino celic</text:span></text:p>
        </text:list-item>
        <text:list-item>
          <text:p text:style-name="P302"><text:span text:style-name="T2">nabrekanje cy, organelov, v jedru ni vidnejših sprememb</text:span></text:p>
        </text:list-item>
        <text:list-item>
          <text:p text:style-name="P302"><text:span text:style-name="T2">močno se poškoduje plazmalema - ionske črpalke ne delujejo zaradi pomanjkanja E in same poškodbe membr.  vsebina celice se izlije po sosednih celicah</text:span></text:p>
        </text:list-item>
        <text:list-item>
          <text:p text:style-name="P302"><text:span text:style-name="T2">v cy se močno </text:span><text:span text:style-name="T8">dvigne nivo Ca</text:span><text:span text:style-name="T15">2+</text:span><text:span text:style-name="T8">  aktivacija fosfolipaze C</text:span><text:span text:style-name="T2">, ki se nahaja v plazmalemi - pride do razgradnje fosfolipidov - poškodba ly - iztekanje hidrolitičnih encimov in izlivanje celične vsebine iz celice. Vpliv na sosednje celice je škodljiv - vnetne reakcije. Do njih pride tudi zato, ker makrofagi ob fagocitiranju nekrotične celice izločajo vnetje-inducirajoče signale. Če fagocitirajo apoptotsko celico, tega ne storijo.</text:span></text:p>
        </text:list-item>
        <text:list-item>
          <text:p text:style-name="P302"><text:span text:style-name="T2">sinteze DNA, transkripcije ni  upad DNA in proteinov</text:span></text:p>
        </text:list-item>
        <text:list-item>
          <text:p text:style-name="P302"><text:span text:style-name="T2">ni sinteze ATP, ker My nabreknejo</text:span></text:p>
        </text:list-item>
      </text:list>
      <text:p text:style-name="P47"/>
      <text:list xml:id="list351384153" text:continue-list="list767900246" text:style-name="WWNum9">
        <text:list-item>
          <text:p text:style-name="P301"><text:span text:style-name="T7">APOPTOZA</text:span></text:p>
        </text:list-item>
      </text:list>
      <text:list xml:id="list1480556575" text:continue-list="list1099165172" text:style-name="WWNum92">
        <text:list-item>
          <text:p text:style-name="P302"><text:span text:style-name="T2">prizadene pos. celice, majhne skupine</text:span></text:p>
        </text:list-item>
        <text:list-item>
          <text:p text:style-name="P302"><text:span text:style-name="T2">pride do izgube kontaktov s sos. celicami, celična površina se spremeni, da postane prepoznavna za makrofage </text:span></text:p>
        </text:list-item>
        <text:list-item>
          <text:p text:style-name="P302"><text:span text:style-name="T2">s cel. pov. izginejo značilne cel. strukture - npr. mikrovili, cy se prične močno kondenzirati</text:span></text:p>
        </text:list-item>
        <text:list-item>
          <text:p text:style-name="P302"><text:span text:style-name="T2">kond. poteka tudi v jedru - kond. kromatin se nabira v gručah ob jedrni ovjnici</text:span></text:p>
        </text:list-item>
        <text:list-item>
          <text:p text:style-name="P302"><text:span text:style-name="T2">pride do izgube vode in ionov - celica se prične gubat, postane neprevilne oblike, sledi fragmentacija celice in jedra</text:span></text:p>
        </text:list-item>
        <text:list-item>
          <text:p text:style-name="P302"><text:span text:style-name="T7">fragmenti = apoptotska telesa</text:span><text:span text:style-name="T2"> - ko vsebujejo tudi fragm. jedra  sos. celice in fagociti jih hitro odstranijo. Pride do pojavljanja spec. polisah., ki jih prepoznajo receptorji na fagocitih. V fagocitu se nato celica razgradi do osnovnih prekurzorskih molekul.</text:span></text:p>
        </text:list-item>
        <text:list-item>
          <text:p text:style-name="P302"><text:span text:style-name="T2">apoptotska telesa v epitelih se ne fagocitirajo, ampak se izrinejo v lumen in z nekrozo razpadejo</text:span></text:p>
        </text:list-item>
      </text:list>
      <text:p text:style-name="P47"/>
      <text:p text:style-name="P300"><text:span text:style-name="T6">biokemične spremembe znotraj apoptotskih celic:</text:span></text:p>
      <text:list xml:id="list349832115" text:continue-numbering="true" text:style-name="WWNum92">
        <text:list-item>
          <text:p text:style-name="P302"><text:span text:style-name="T8">znotrajcelično kopičenje Ca</text:span><text:span text:style-name="T15">2+</text:span><text:span text:style-name="T8">:</text:span></text:p>
        </text:list-item>
      </text:list>
      <text:list xml:id="list1887420490" text:continue-list="list112095352" text:style-name="WWNum91">
        <text:list-item>
          <text:p text:style-name="P416"><text:span text:style-name="T2">signal za samouničenje celice</text:span></text:p>
        </text:list-item>
        <text:list-item>
          <text:p text:style-name="P416"><text:span text:style-name="T2">disfunkcija My</text:span></text:p>
        </text:list-item>
        <text:list-item>
          <text:p text:style-name="P416"><text:span text:style-name="T2">sprememba v organizaciji citoskeleta</text:span></text:p>
        </text:list-item>
        <text:list-item>
          <text:p text:style-name="P416"><text:span text:style-name="T2">oslabitev signalov - hormonov, rastnih faktorjev</text:span></text:p>
        </text:list-item>
        <text:list-item>
          <text:p text:style-name="P416"><text:span text:style-name="T2">aktivacija katabolnih encimov - nukleaze, proteaze, ki imajo pri apoptotskem odmiranju velik pomen</text:span></text:p>
        </text:list-item>
      </text:list>
      <text:list xml:id="list1703024846" text:continue-list="list349832115" text:style-name="WWNum92">
        <text:list-item>
          <text:p text:style-name="P302"><text:span text:style-name="T2">blokada Ca</text:span><text:span text:style-name="T13">2+</text:span><text:span text:style-name="T2">  blokada apoptoze (in obratno)</text:span></text:p>
        </text:list-item>
        <text:list-item>
          <text:p text:style-name="P302"><text:soft-page-break/><text:span text:style-name="T2">Ca</text:span><text:span text:style-name="T13">2+</text:span><text:span text:style-name="T2"> poti so drugačne kot pri nekrozi</text:span></text:p>
        </text:list-item>
        <text:list-item>
          <text:p text:style-name="P302"><text:span text:style-name="T8">internukleosomska razgradnja DNA</text:span><text:span text:style-name="T2"> - v jedru nastanejo fragmenti DNA (180-200bp); poteče zelo zgodaj, še predenj celica kaže izgubo vitalnih znakov. Če so blokirali endonukleazo, celica ni odmrla - fragmentacija DNA je torej predpogoj</text:span></text:p>
        </text:list-item>
        <text:list-item>
          <text:p text:style-name="P302"><text:span text:style-name="T8">povečana količina cAMP in pov. aktivnosti proteinkinaze A</text:span><text:span text:style-name="T2">, ki preko fosforilacije različnih prot. vpliva na potek apoptoze</text:span></text:p>
        </text:list-item>
        <text:list-item>
          <text:p text:style-name="P302"><text:span text:style-name="T2">med apoptozo pride do </text:span><text:span text:style-name="T8">sint. RNA in proteinov</text:span><text:span text:style-name="T2"> - je </text:span><text:span text:style-name="T3">aktiven proces</text:span></text:p>
        </text:list-item>
        <text:list-item>
          <text:p text:style-name="P302"><text:span text:style-name="T2">v celici obstajajo </text:span><text:span text:style-name="T8">bazični mehanizmi za apoptopzo</text:span><text:span text:style-name="T2">, prot. so potrebni v kasnejših fazah ne v začetnih - geni, odgovorni za celično samouničenje - mediatorji, ki izzovejo apoptozo - isti signal lahko v različnih celicah povzroči različne učinke</text:span></text:p>
        </text:list-item>
      </text:list>
      <text:p text:style-name="P47"/>
      <text:list xml:id="list867258298" text:continue-list="list1647724843" text:style-name="WWNum7">
        <text:list-item>
          <text:p text:style-name="P298"><text:span text:style-name="T3">mediatorji, ki izzovejo apoptozo z vezavo na membranske ali intracelularne receptorje: </text:span></text:p>
        </text:list-item>
      </text:list>
      <text:list xml:id="list2167126031" text:continue-list="list1703024846" text:style-name="WWNum92">
        <text:list-item>
          <text:p text:style-name="P446"><text:span text:style-name="T2">rastni faktorji</text:span></text:p>
        </text:list-item>
        <text:list-item>
          <text:p text:style-name="P446"><text:span text:style-name="T2">hormoni</text:span></text:p>
        </text:list-item>
        <text:list-item>
          <text:p text:style-name="P446"><text:span text:style-name="T2">št neidentificirani faktorji vklučeni v smrt med razvojem in diferenciacijo</text:span></text:p>
        </text:list-item>
      </text:list>
      <text:list xml:id="list1716231976" text:continue-list="list867258298" text:style-name="WWNum7">
        <text:list-item>
          <text:p text:style-name="P298"><text:span text:style-name="T3">citotoksične celice; T limfociti - v povezavi s tarčno celico izzovejo smrt</text:span></text:p>
        </text:list-item>
        <text:list-item>
          <text:p text:style-name="P303"><text:span text:style-name="T3">škodljivi zunanji vplivi: </text:span></text:p>
        </text:list-item>
      </text:list>
      <text:list xml:id="list855982048" text:style-name="WWNum93">
        <text:list-item>
          <text:p text:style-name="P447"><text:span text:style-name="T2">- toksini</text:span></text:p>
        </text:list-item>
        <text:list-item>
          <text:p text:style-name="P447"><text:span text:style-name="T2">sevanje</text:span></text:p>
        </text:list-item>
        <text:list-item>
          <text:p text:style-name="P447"><text:span text:style-name="T2">hipo in hipertermije</text:span></text:p>
        </text:list-item>
        <text:list-item>
          <text:p text:style-name="P447"><text:span text:style-name="T2">ishemije</text:span></text:p>
        </text:list-item>
        <text:list-item>
          <text:p text:style-name="P447"><text:span text:style-name="T2">kemoterapevtiki</text:span></text:p>
        </text:list-item>
        <text:list-item>
          <text:p text:style-name="P448"><text:span text:style-name="T2">zunanji vplivi izzovejo apoptozo do dol. praga konc., če gre za majhne konc. Če presežejo mejno konc., gre za nekrozo.</text:span></text:p>
        </text:list-item>
      </text:list>
      <text:p text:style-name="P93"/>
      <text:p text:style-name="P304"><text:span text:style-name="T7">induktorji apoptoze:</text:span></text:p>
      <text:list xml:id="list542385610" text:continue-list="list581364861" text:style-name="WWNum10">
        <text:list-item>
          <text:p text:style-name="P306"><text:span text:style-name="T3">fiziološki: </text:span></text:p>
        </text:list-item>
      </text:list>
      <text:list xml:id="list380664485" text:style-name="WWNum94">
        <text:list-item>
          <text:p text:style-name="P450"><text:span text:style-name="T2">- TNF (tumorski nekrozni faktor)</text:span></text:p>
        </text:list-item>
        <text:list-item>
          <text:p text:style-name="P450"><text:span text:style-name="T2">TGF  (transformirajoči rastni faktor )</text:span></text:p>
        </text:list-item>
        <text:list-item>
          <text:p text:style-name="P450"><text:span text:style-name="T2">nevrotransmiterji - dopamin, glutamat</text:span></text:p>
        </text:list-item>
        <text:list-item>
          <text:p text:style-name="P450"><text:span text:style-name="T2"> Ca</text:span><text:span text:style-name="T13">2+</text:span></text:p>
        </text:list-item>
        <text:list-item>
          <text:p text:style-name="P450"><text:span text:style-name="T2">glukokortikoidi</text:span></text:p>
        </text:list-item>
        <text:list-item>
          <text:p text:style-name="P450"><text:span text:style-name="T2">izguba stika z ekstracelulernim matriksom</text:span></text:p>
        </text:list-item>
      </text:list>
      <text:list xml:id="list1677421795" text:continue-list="list542385610" text:style-name="WWNum10">
        <text:list-item>
          <text:p text:style-name="P305"><text:span text:style-name="T3">poškodbe: </text:span></text:p>
        </text:list-item>
      </text:list>
      <text:list xml:id="list481983917" text:style-name="WWNum95">
        <text:list-item>
          <text:p text:style-name="P449"><text:span text:style-name="T2">- toplotni šok</text:span></text:p>
        </text:list-item>
        <text:list-item>
          <text:p text:style-name="P449"><text:span text:style-name="T2">virusi</text:span></text:p>
        </text:list-item>
        <text:list-item>
          <text:p text:style-name="P449"><text:span text:style-name="T2">bakterijski toksini</text:span></text:p>
        </text:list-item>
        <text:list-item>
          <text:p text:style-name="P449"><text:span text:style-name="T2">onkogeni (</text:span><text:span text:style-name="T3">myc)</text:span></text:p>
        </text:list-item>
        <text:list-item>
          <text:p text:style-name="P449"><text:span text:style-name="T2">tumorsupresorski geni (</text:span><text:span text:style-name="T3">p53</text:span><text:span text:style-name="T2">)</text:span></text:p>
        </text:list-item>
        <text:list-item>
          <text:p text:style-name="P449"><text:span text:style-name="T2">oksidanti</text:span></text:p>
        </text:list-item>
        <text:list-item>
          <text:p text:style-name="P449"><text:span text:style-name="T2">prosti radikali</text:span></text:p>
        </text:list-item>
        <text:list-item>
          <text:p text:style-name="P449"><text:span text:style-name="T2">citotoksični T limfociti</text:span></text:p>
        </text:list-item>
      </text:list>
      <text:list xml:id="list169387718" text:continue-list="list1677421795" text:style-name="WWNum10">
        <text:list-item>
          <text:p text:style-name="P307"><text:span text:style-name="T3">terapevtski agensi:</text:span></text:p>
        </text:list-item>
      </text:list>
      <text:list xml:id="list2000588147" text:style-name="WWNum96">
        <text:list-item>
          <text:p text:style-name="P451"><text:span text:style-name="T2">kemoterapevtiki - vinkristin, bleomicin, cisplatin,..</text:span></text:p>
        </text:list-item>
        <text:list-item>
          <text:p text:style-name="P451"><text:span text:style-name="T2"> sevanje</text:span></text:p>
        </text:list-item>
        <text:list-item>
          <text:p text:style-name="P451"><text:span text:style-name="T2">UV sevanje</text:span></text:p>
        </text:list-item>
      </text:list>
      <text:list xml:id="list1526802960" text:continue-list="list169387718" text:style-name="WWNum10">
        <text:list-item>
          <text:p text:style-name="P309"><text:span text:style-name="T3">toksini: </text:span><text:span text:style-name="T2">- etanol</text:span></text:p>
        </text:list-item>
      </text:list>
      <text:p text:style-name="P94"/>
      <text:p text:style-name="P308"><text:span text:style-name="T7">inhibitorji apoptoze:</text:span></text:p>
      <text:list xml:id="list1171786210" text:continue-numbering="true" text:style-name="WWNum10">
        <text:list-item>
          <text:p text:style-name="P310"><text:span text:style-name="T3">fiziološki:</text:span><text:span text:style-name="T2"> </text:span></text:p>
        </text:list-item>
      </text:list>
      <text:list xml:id="list141741822" text:style-name="WWNum97">
        <text:list-item>
          <text:p text:style-name="P452"><text:span text:style-name="T2">- rastni faktorji - epidermalni  izzovejo delitev celic</text:span></text:p>
        </text:list-item>
        <text:list-item>
          <text:p text:style-name="P452"><text:soft-page-break/><text:span text:style-name="T2">celica pritrjena na ekstracelularni matriks</text:span></text:p>
        </text:list-item>
        <text:list-item>
          <text:p text:style-name="P452"><text:span text:style-name="T2">Zn</text:span></text:p>
        </text:list-item>
        <text:list-item>
          <text:p text:style-name="P452"><text:span text:style-name="T2">estrogeni, androgeni</text:span></text:p>
        </text:list-item>
      </text:list>
      <text:list xml:id="list1450762758" text:continue-list="list1171786210" text:style-name="WWNum10">
        <text:list-item>
          <text:p text:style-name="P311"><text:span text:style-name="T3">virusni geni:</text:span></text:p>
        </text:list-item>
      </text:list>
      <text:list xml:id="list2004471351" text:style-name="WWNum98">
        <text:list-item>
          <text:p text:style-name="P453"><text:span text:style-name="T2">- bakteriovirus: </text:span><text:span text:style-name="T3">p35, IAP</text:span></text:p>
        </text:list-item>
        <text:list-item>
          <text:p text:style-name="P454"><text:span text:style-name="T2">herpesvirus</text:span></text:p>
        </text:list-item>
      </text:list>
      <text:list xml:id="list1362731725" text:continue-list="list1450762758" text:style-name="WWNum10">
        <text:list-item>
          <text:p text:style-name="P312"><text:span text:style-name="T3">farmakološki agensi:</text:span><text:span text:style-name="T2"> </text:span></text:p>
        </text:list-item>
      </text:list>
      <text:list xml:id="list1182506049" text:style-name="WWNum99">
        <text:list-item>
          <text:p text:style-name="P455"><text:span text:style-name="T2">- inhibitorji cisteinske proteaze</text:span></text:p>
        </text:list-item>
        <text:list-item>
          <text:p text:style-name="P455"><text:span text:style-name="T2">tumor promoterji - fenobarbital</text:span></text:p>
        </text:list-item>
        <text:list-item>
          <text:p text:style-name="P455"><text:span text:style-name="T2"> - heksaklorocikloheksan</text:span></text:p>
        </text:list-item>
      </text:list>
      <text:p text:style-name="P48"/>
      <text:p text:style-name="P313"><text:span text:style-name="T2">Apoptoza je splošno razširjen pojev - rastlinske in živalske celice - embrionalni razvoj; celotni celični ciklus:</text:span></text:p>
      <text:list xml:id="list2060280752" text:continue-numbering="true" text:style-name="WWNum99">
        <text:list-item>
          <text:p text:style-name="P314"><text:span text:style-name="T2">metamorfoza - juvenilna tkiva se odstranijo z apoptozo</text:span></text:p>
        </text:list-item>
        <text:list-item>
          <text:p text:style-name="P314"><text:span text:style-name="T2">terminalna dif. - celice pod vplivom rastnih faktorjev, hormonov - kadar delovanje ni pravilno</text:span></text:p>
        </text:list-item>
        <text:list-item>
          <text:p text:style-name="P314"><text:span text:style-name="T2">imunski sisitem - odstranjevanje avtoreaktivnih limfocitov - ostane samo limfocit, ki ima pravo protitelo proti dol Ag</text:span></text:p>
        </text:list-item>
        <text:list-item>
          <text:p text:style-name="P314"><text:span text:style-name="T2">tumorske celice, atrofija tkiv (involucija - zmanjšanje mlečnih žlez po končanem dojenju, zmanjšanje maternice po porodu</text:span></text:p>
        </text:list-item>
      </text:list>
      <text:p text:style-name="P49"/>
      <text:p text:style-name="P313"><text:span text:style-name="T7">GENSKA KONTROLA</text:span></text:p>
      <text:p text:style-name="P313"><text:span text:style-name="T3">glista - Caenorhabditis elegans </text:span><text:span text:style-name="T2">- const. št. celic - 1030, med razvojem odmre natančno dol., vedno enako št. celic - 131. S pomočjo mutacij se ugotavlja, kateri geni so vključeni v odmiranje the 131 celic. </text:span></text:p>
      <text:p text:style-name="P313"><text:span text:style-name="T7">Program celične smrti</text:span></text:p>
      <text:p text:style-name="P315"><text:span text:style-name="T2">slika:</text:span></text:p>
      <text:list xml:id="list930718408" text:continue-numbering="true" text:style-name="WWNum99">
        <text:list-item>
          <text:p text:style-name="P417"><text:span text:style-name="T8">faza sojenja</text:span><text:span text:style-name="T2"> - sodel. preživetvenih faktorjev</text:span></text:p>
        </text:list-item>
        <text:list-item>
          <text:p text:style-name="P417"><text:span text:style-name="T8">apoptotske eksekucijska faza</text:span><text:span text:style-name="T2"> - morf. spremembe - nastanek apoptotskih teles</text:span></text:p>
        </text:list-item>
        <text:list-item>
          <text:p text:style-name="P417"><text:span text:style-name="T8">fagocitoza</text:span><text:span text:style-name="T2">  razgraditev</text:span></text:p>
        </text:list-item>
      </text:list>
      <text:p text:style-name="P49"/>
      <text:p text:style-name="P313"><text:span text:style-name="T2">vsaka od the faz je gensko regulirana. </text:span><text:span text:style-name="T7">3 geni vključeni v smrt:</text:span><text:span text:style-name="T2"> </text:span></text:p>
      <text:list xml:id="list1406500266" text:continue-numbering="true" text:style-name="WWNum99">
        <text:list-item>
          <text:p text:style-name="P418"><text:span text:style-name="T3">ced 3</text:span></text:p>
        </text:list-item>
        <text:list-item>
          <text:p text:style-name="P418"><text:span text:style-name="T3">ced 4</text:span><text:span text:style-name="T2"> - oba odgovorna za smrt. </text:span><text:span text:style-name="T3">ced - 4 </text:span><text:span text:style-name="T2">je poz. regulator. Če pride do mutacije, celica ne odmre.</text:span></text:p>
        </text:list-item>
        <text:list-item>
          <text:p text:style-name="P418"><text:span text:style-name="T3">ced 9 -</text:span><text:span text:style-name="T2"> neg. regulator, ki prepreči celično smrt. Podoben učinek ima tudi P35 (izoliran prot. iz bakulovirusa) - blokira delovanje genov smrti </text:span><text:span text:style-name="T3">ced 3, ced 4</text:span><text:span text:style-name="T2"> ali izzove ekspresijo </text:span><text:span text:style-name="T3">ced 9</text:span></text:p>
        </text:list-item>
      </text:list>
      <text:p text:style-name="P50"/>
      <text:list xml:id="list553269163" text:continue-numbering="true" text:style-name="WWNum99">
        <text:list-item>
          <text:p text:style-name="P316"><text:span text:style-name="T2">sesalci - obstaja homolog s Ced9 - protein </text:span><text:span text:style-name="T7">Bcl 2</text:span><text:span text:style-name="T2"> - prepreči celično odmiranje in deluje tudi pri glistah - v osnovi gre za bazičen proces. </text:span><text:span text:style-name="T3">bcl2</text:span><text:span text:style-name="T2"> je proto - onkogen</text:span></text:p>
        </text:list-item>
        <text:list-item>
          <text:p text:style-name="P316"><text:span text:style-name="T2">homologi za Ced 4 - ni, Ced 3</text:span><text:span text:style-name="T3"> - </text:span><text:span text:style-name="T7">ICE - interlevkin converting enzyme</text:span><text:span text:style-name="T2"> - cisteinska proteaza; vključena v modif. interlevkina. Na aktivnem mestu prisoten cistein.</text:span></text:p>
        </text:list-item>
        <text:list-item>
          <text:p text:style-name="P316"><text:span text:style-name="T2">P35 ima enak učinek na sesalske celice kot pri glisti</text:span></text:p>
        </text:list-item>
      </text:list>
      <text:p text:style-name="P51"/>
      <text:p text:style-name="P317"><text:span text:style-name="T2">fiz. aktivatorji <text:tab/> obstaja v celici (ni identif.)</text:span></text:p>
      <text:p text:style-name="P317"><text:span text:style-name="T2">toksini <text:tab/>centralni signal za celično smrt <text:tab/></text:span></text:p>
      <text:p text:style-name="P317"><text:span text:style-name="T2">poškodbe <text:tab/><text:tab/> aktivacija cisteinskih proteaz </text:span></text:p>
      <text:p text:style-name="P317"><text:span text:style-name="T2">terapevtski agensi <text:tab/><text:tab/>- osr. vloga v poteku cel. smrti<text:tab/><text:tab/><text:tab/></text:span></text:p>
      <text:p text:style-name="P317"><text:span text:style-name="T2"><text:tab/><text:tab/> spremembe na celični pov. - fagocitoza</text:span></text:p>
      <text:p text:style-name="P317"><text:span text:style-name="T2"><text:tab/><text:tab/> aktivacija endonukleaz</text:span></text:p>
      <text:p text:style-name="P317"><text:span text:style-name="T2"><text:tab/><text:tab/> reorg. citoskeleta</text:span></text:p>
      <text:p text:style-name="P317"><text:span text:style-name="T2"><text:tab/><text:tab/> delov. na My<text:tab/></text:span></text:p>
      <text:p text:style-name="P318"><text:span text:style-name="T7">REAPER</text:span><text:span text:style-name="T2"> </text:span></text:p>
      <text:list xml:id="list1748902384" text:continue-numbering="true" text:style-name="WWNum99">
        <text:list-item>
          <text:p text:style-name="P319"><text:span text:style-name="T2">aktivira ga katerikoli signal, ki je prišel do celice</text:span></text:p>
        </text:list-item>
        <text:list-item>
          <text:p text:style-name="P319"><text:soft-page-break/><text:span text:style-name="T2">deluje na ICE (</text:span><text:span text:style-name="T3">ced 3</text:span><text:span text:style-name="T2">) - povzoči celično smrt.</text:span></text:p>
        </text:list-item>
        <text:list-item>
          <text:p text:style-name="P319"><text:span text:style-name="T2">supresira </text:span><text:span text:style-name="T3">bcl2</text:span><text:span text:style-name="T2">, ki deluje na ICE - povzroči celično smrt. Blokada delovanja </text:span><text:span text:style-name="T3">bcl</text:span><text:span text:style-name="T2">2 pomeni, da ICE lahko nemoteno delije. Če </text:span><text:span text:style-name="T3">bcl</text:span><text:span text:style-name="T2">2 ni supresiran, torej lahko zavira delovanje ICE in ne pride do celične smrti.</text:span></text:p>
        </text:list-item>
      </text:list>
      <text:p text:style-name="P52"/>
      <text:p text:style-name="P318"><text:span text:style-name="T9">ICE = kaspaza!</text:span></text:p>
      <text:list xml:id="list146107786" text:continue-numbering="true" text:style-name="WWNum99">
        <text:list-item>
          <text:p text:style-name="P319"><text:span text:style-name="T2">odkritih je 10 cisteinskih proteat - </text:span><text:span text:style-name="T7">kaspaze (1-10)</text:span><text:span text:style-name="T2">:</text:span></text:p>
        </text:list-item>
      </text:list>
      <text:list xml:id="list2170622384" text:continue-list="list351384153" text:style-name="WWNum9">
        <text:list-item>
          <text:p text:style-name="P466"><text:span text:style-name="T2">cepijo na mestu, kjer je prisoten Asp</text:span></text:p>
        </text:list-item>
        <text:list-item>
          <text:p text:style-name="P466"><text:span text:style-name="T2">najprej se sintetizirajo kot proencimi, ki se aktivirajo po cepitvi na mestu, kjer so prisotni Asp - omogočeno samoprocesiranje in aktivacija med kaspazami (12, 41, 37, 3,710) - ko je aktivirana ena se aktivirajo še druge</text:span></text:p>
        </text:list-item>
        <text:list-item>
          <text:p text:style-name="P466"><text:span text:style-name="T2">C - cistin na aktivnem mestu</text:span></text:p>
        </text:list-item>
        <text:list-item>
          <text:p text:style-name="P466"><text:span text:style-name="T2">Asp - za delovanje potrebuje Asp</text:span></text:p>
        </text:list-item>
        <text:list-item>
          <text:p text:style-name="P466"><text:span text:style-name="T2">aza - encim</text:span></text:p>
        </text:list-item>
        <text:list-item>
          <text:p text:style-name="P467"><text:span text:style-name="T8">delovanje:</text:span></text:p>
        </text:list-item>
      </text:list>
      <text:list xml:id="list1586024250" text:style-name="WWNum100">
        <text:list-item>
          <text:p text:style-name="P469"><text:span text:style-name="T2">povezovanje receptorjev v membrani z apoptotskimi eksekucijskimi procesi v celici</text:span></text:p>
        </text:list-item>
        <text:list-item>
          <text:p text:style-name="P469"><text:span text:style-name="T2">najpom. družine receptorjev za tumorski nekrozni faktor TNF-R - </text:span></text:p>
        </text:list-item>
        <text:list-item>
          <text:p text:style-name="P469"><text:span text:style-name="T2">veliko receptorjev, ki so po zgradbi podobni. Sem spada tudi </text:span><text:span text:style-name="T7">FasR</text:span><text:span text:style-name="T2"> <text:s/>- najdemo ga v vseh celicah; transmembranski prot, ki ga aktivira </text:span><text:span text:style-name="T7">Fas ligand (FasL</text:span><text:span text:style-name="T2">) - prisoten samo na T-limfocitih (citotoksične celice). Ko neka celica (AG prezentirajoča celica) predstavi AG, ga prepozna T- receptor (CTR).</text:span></text:p>
        </text:list-item>
      </text:list>
      <text:p text:style-name="P320"><text:span text:style-name="T2">slika:</text:span></text:p>
      <text:p text:style-name="P53"/>
      <text:p text:style-name="P320"><text:span text:style-name="T7">delovanje Fas liganda</text:span></text:p>
      <text:list xml:id="list642421751" text:continue-numbering="true" text:style-name="WWNum100">
        <text:list-item>
          <text:p text:style-name="P321"><text:span text:style-name="T2">Fas receptor in TNF sta transm. prot.. Na ektstracel. membr. se vežeta FasR in TNF prot. Vezava ligandov aktivira te receptorje, ki pa se ne vežejo direktno na kaspazo8 - pom. pos. proteini. Pot je nekoliko drugačna.</text:span></text:p>
        </text:list-item>
        <text:list-item>
          <text:p text:style-name="P321"><text:span text:style-name="T2">znotrajcelične domena receptorjev vsebuje smrtno domeno, na katero se vežejo spec. prot., ki vsebujejo tudi spec. motiv, ki prepozna smrtno domeno FADD</text:span></text:p>
        </text:list-item>
        <text:list-item>
          <text:p text:style-name="P321"><text:span text:style-name="T2">na rec. TNF se veže TRADD</text:span></text:p>
        </text:list-item>
        <text:list-item>
          <text:p text:style-name="P321"><text:span text:style-name="T2">kompleks Fas rec - FADD prepozna aminoterminalni konec kaspaze 8, kjer je pos. motiv za prepoznavanje smrtnih domen</text:span></text:p>
        </text:list-item>
        <text:list-item>
          <text:p text:style-name="P321"><text:span text:style-name="T2">TRADD se ne veže direktno na kaspazo - vmes mora biti še FADD</text:span></text:p>
        </text:list-item>
        <text:list-item>
          <text:p text:style-name="P321"><text:span text:style-name="T2">šele z vezevo the kompleksov na kaspazo pride s osamoprocesiranja in cepitve na Asp delu - aktivna kaspaza 8 deluje nato naprej in sicer verjetno na <text:s/>13</text:span></text:p>
        </text:list-item>
        <text:list-item>
          <text:p text:style-name="P321"><text:span text:style-name="T2">kaspaza 8 je najvišje v hierarhiji regulacije celičnega odmiranja</text:span></text:p>
        </text:list-item>
        <text:list-item>
          <text:p text:style-name="P321"><text:span text:style-name="T2">z delovanjem kaspaze8 je tesno povezano dogajanje v My, ki močno poveča prepustnost zun. membrane - pojav megakanalov - porušenje gradienta in padec membr. potenciala. Pride do izhajanja dol faktorjev iz My - proteaza 50kDa in citokrom c</text:span></text:p>
        </text:list-item>
        <text:list-item>
          <text:p text:style-name="P321"><text:span text:style-name="T2">dogajanje v jedru - aktivadija nukleaz, cepljenje DNA</text:span></text:p>
        </text:list-item>
        <text:list-item>
          <text:p text:style-name="P321"><text:span text:style-name="T2">zun. My membr. - prot, ki leži blizu megapor - </text:span><text:span text:style-name="T3">bcl</text:span><text:span text:style-name="T2">2 - preprečuje nastajanje megapor - preprečuje apoptozo</text:span></text:p>
        </text:list-item>
        <text:list-item>
          <text:p text:style-name="P323"><text:span text:style-name="T8">induktorji apoptoze:</text:span><text:span text:style-name="T2"> </text:span></text:p>
        </text:list-item>
        <text:list-item>
          <text:p text:style-name="P419"><text:span text:style-name="T3">p53</text:span><text:span text:style-name="T2"> - tumorsupresorski gen</text:span></text:p>
        </text:list-item>
        <text:list-item>
          <text:p text:style-name="P419"><text:span text:style-name="T2">onkogen </text:span><text:span text:style-name="T3">c- myc</text:span><text:span text:style-name="T2"> - oba gena pom vključena v regulacijo celičnega cikla - ustavita cel. cikel v G1 fazi - celica preide v apoptozo</text:span></text:p>
        </text:list-item>
        <text:list-item>
          <text:p text:style-name="P327"><text:span text:style-name="T3">p53</text:span><text:span text:style-name="T2"> - v G1 fazi kontrolira. če je z DNA vse <text:s/>v redu in zaustavlja dol. procese, da lahko prode do popravljanja napak. Če se napaka ne popravi pride do smrti. Aktivacija </text:span><text:span text:style-name="T3">c- myc</text:span><text:span text:style-name="T2"> - nadaljevanje celičnega cikla</text:span></text:p>
        </text:list-item>
        <text:list-item>
          <text:p text:style-name="P327"><text:span text:style-name="T2">delitev celice in apoptoza sta povezani, ker je apoptoza neke vrste aberantna mitoza</text:span></text:p>
        </text:list-item>
      </text:list>
      <text:p text:style-name="P54"/>
      <text:p text:style-name="P326"><text:span text:style-name="T7">Antiapoptotski regulatorji</text:span></text:p>
      <text:list xml:id="list177648953" text:continue-numbering="true" text:style-name="WWNum100">
        <text:list-item>
          <text:p text:style-name="P327"><text:span text:style-name="T3">bcl</text:span><text:span text:style-name="T2">2 - pri človeku so ga odkrili pri folikularnem limfonu - translokacija med kromosomoma 18 in 14. Iz 18 <text:s/>(18g21) se prenese </text:span><text:span text:style-name="T3">bcl</text:span><text:span text:style-name="T2">2 na 14. (14g23) - prenese se neposredno ob gen za težko verigo imunoglobulina - v limfocitih pride do intenzivnega prepisovanja - prekomerna produkcija </text:span><text:span text:style-name="T3">bcl</text:span><text:span text:style-name="T2">2 pa omofoča celici preživetje</text:span></text:p>
        </text:list-item>
        <text:list-item>
          <text:p text:style-name="P327"><text:span text:style-name="T3">bcl</text:span><text:span text:style-name="T2">X - več oblik - (S) - inducira apoptozo, deluje kot supresor </text:span><text:span text:style-name="T3">bcl</text:span><text:span text:style-name="T2">2</text:span></text:p>
        </text:list-item>
        <text:list-item>
          <text:p text:style-name="P327"><text:span text:style-name="T2">BAX - preprečuje delovanje, ker tvori dimere </text:span><text:span text:style-name="T3">bcl</text:span><text:span text:style-name="T2">2</text:span></text:p>
        </text:list-item>
        <text:list-item>
          <text:p text:style-name="P327"><text:soft-page-break/><text:span text:style-name="T2">A1</text:span></text:p>
        </text:list-item>
        <text:list-item>
          <text:p text:style-name="P327"><text:span text:style-name="T2">mcl1 - preprečujeta apoptozo, delujeta pod vplivom rastnih in diferenciacijskih faktorjev</text:span></text:p>
        </text:list-item>
        <text:list-item>
          <text:p text:style-name="P327"><text:span text:style-name="T2">delovanje </text:span><text:span text:style-name="T3">bcl</text:span><text:span text:style-name="T2"> družine je zelo komleksno: + in - regulacija</text:span></text:p>
        </text:list-item>
      </text:list>
      <text:list xml:id="list1330893332" text:style-name="WWNum101">
        <text:list-item>
          <text:p text:style-name="P329"><text:span text:style-name="T2">- značilnosti </text:span><text:span text:style-name="T3">bcl </text:span><text:span text:style-name="T2">2:</text:span></text:p>
        </text:list-item>
      </text:list>
      <text:list xml:id="list1785045741" text:style-name="WWNum102">
        <text:list-item>
          <text:p text:style-name="P420"><text:span text:style-name="T2">- hidrofobna sekvenca, da se lahko vgradi v mambrano (zun My membr.)</text:span></text:p>
        </text:list-item>
        <text:list-item>
          <text:p text:style-name="P420"><text:span text:style-name="T2">prisoten v jedrni ovjnici - regulacija prehoda v jedro</text:span></text:p>
        </text:list-item>
        <text:list-item>
          <text:p text:style-name="P420"><text:span text:style-name="T2">ER - regulacija s pomočjo Ca</text:span><text:span text:style-name="T13">2+</text:span><text:span text:style-name="T2"> (prehod v cy)</text:span></text:p>
        </text:list-item>
        <text:list-item>
          <text:p text:style-name="P420"><text:span text:style-name="T2">intrenzivno prepisovanje v fetalnih in progenitorskih celicah - osn. za nove celice (epiteli, krvna telesca)</text:span></text:p>
        </text:list-item>
        <text:list-item>
          <text:p text:style-name="P420"><text:span text:style-name="T2">učinkuje kot preživetveni faktor, saj se pred smrtjo celice izražanjetega faktorja močno zniža</text:span></text:p>
        </text:list-item>
        <text:list-item>
          <text:p text:style-name="P324"><text:span text:style-name="T2">maligna transformacija - povezava z aktivacijo apoptotske mašinerije - Bcl2 blokira delovenje </text:span><text:span text:style-name="T3">c -myc in p53</text:span></text:p>
        </text:list-item>
        <text:list-item>
          <text:p text:style-name="P324"><text:span text:style-name="T3">p53</text:span><text:span text:style-name="T2"> - zaustavitev v G1 fazi - pride do zmanjšanja ekspresije </text:span><text:span text:style-name="T3">c- myc</text:span><text:span text:style-name="T2"> in aktivaciji </text:span><text:span text:style-name="T3">cip1</text:span><text:span text:style-name="T2"> - veže se na cistein - preprečevanje cel. cikla - deluje tudi na potek apoptoze</text:span></text:p>
        </text:list-item>
        <text:list-item>
          <text:p text:style-name="P324"><text:span text:style-name="T2">sočasno izražanje </text:span><text:span text:style-name="T3">p53</text:span><text:span text:style-name="T2"> in </text:span><text:span text:style-name="T3">bcl2 </text:span><text:span text:style-name="T2">- </text:span><text:span text:style-name="T3">p53</text:span><text:span text:style-name="T2"> se nahaja v jedru deluje na </text:span><text:span text:style-name="T3">c- myc</text:span><text:span text:style-name="T2"> in </text:span><text:span text:style-name="T3">cip1</text:span><text:span text:style-name="T2"> in zaustavi celični cika. Z zakasnitvijo deluje tudi na deblokado efektorja </text:span><text:span text:style-name="T3">bcl2</text:span><text:span text:style-name="T2"> - apoptoza. V primeru, da se izrazijo </text:span><text:span text:style-name="T3">p- 53, c - myc, bcl2</text:span><text:span text:style-name="T2"> - cel. cikel teče nemoteno dalje in do apoptoze ne pride.</text:span><text:span text:style-name="T3"> p53</text:span><text:span text:style-name="T2"> se nahaja v cy in </text:span><text:span text:style-name="T3">c - myc</text:span><text:span text:style-name="T2"> preko Bcl2 preprečuje prehod P53 v jedro - cel cikel ni zaustavljen in do apoptoze ne pride.</text:span></text:p>
        </text:list-item>
      </text:list>
      <text:p text:style-name="P78"/>
      <text:p text:style-name="P322"><text:span text:style-name="T9">IAP - inhibitor apoptoze</text:span></text:p>
      <text:list xml:id="list749737531" text:continue-numbering="true" text:style-name="WWNum102">
        <text:list-item>
          <text:p text:style-name="P324"><text:span text:style-name="T2">majprej so jih odkrili v bakulovirusih, so splošno prisotni tudi v sesalskih celicah - vključeni v celično preživetje - blokada apoptoze</text:span></text:p>
        </text:list-item>
        <text:list-item>
          <text:p text:style-name="P324"><text:span text:style-name="T2">vključeni v dogajanja pri prevejenju signalov preko rec. v celico - povezava s TNF</text:span></text:p>
        </text:list-item>
        <text:list-item>
          <text:p text:style-name="P324"><text:span text:style-name="T2">aktivacija TNF - aktivacija kaspazein pos. transkripcijskega faktorja NFKB - vpliva na izraz več genov (pleotropen učinek) - vsi imajo antiapoptotski učinek - delovanje proti TNF</text:span></text:p>
        </text:list-item>
        <text:list-item>
          <text:p text:style-name="P324"><text:span text:style-name="T2">preživetje celice je odvisno od aktivacije kaspaze 8 ali transkr. faktorjev</text:span></text:p>
        </text:list-item>
      </text:list>
      <text:list xml:id="list969538511" text:style-name="WWNum103">
        <text:list-item>
          <text:p text:style-name="P325"><text:span text:style-name="T2">- če je nivo NFK B zelo visok - <text:s text:c="2"/>ravnot. na strani preživetja</text:span></text:p>
        </text:list-item>
        <text:list-item>
          <text:p text:style-name="P325"><text:span text:style-name="T2">osr, vloga v indukciji NFKB - TRAF (TNF - rec. associated factor) - ta prot bo uspešno reguliral NFKB le, če se bo nanj vezal IAP</text:span></text:p>
        </text:list-item>
      </text:list>
      <text:p text:style-name="P95"/>
      <text:p text:style-name="P322"><text:span text:style-name="T8">Bolezni</text:span></text:p>
      <text:list xml:id="list36346254" text:continue-numbering="true" text:style-name="WWNum103">
        <text:list-item>
          <text:p text:style-name="P330"><text:span text:style-name="T2">blokada apoptoze </text:span></text:p>
        </text:list-item>
      </text:list>
      <text:list xml:id="list933257143" text:style-name="WWNum104">
        <text:list-item>
          <text:p text:style-name="P421"><text:span text:style-name="T2">- rak:</text:span></text:p>
        </text:list-item>
        <text:list-item>
          <text:p text:style-name="P421"><text:span text:style-name="T2">folikularni limfom</text:span></text:p>
        </text:list-item>
      </text:list>
      <text:list xml:id="list589022045" text:style-name="WWNum105">
        <text:list-item>
          <text:p text:style-name="P422"><text:span text:style-name="T2">tumorji na prostati, prsih, ovarijih - ekspresija BCL2 - zelo slaba prognoza</text:span></text:p>
        </text:list-item>
        <text:list-item>
          <text:p text:style-name="P422"><text:span text:style-name="T2">avtoimunske bolezni</text:span></text:p>
        </text:list-item>
        <text:list-item>
          <text:p text:style-name="P422"><text:span text:style-name="T2">virusne infekcije</text:span></text:p>
        </text:list-item>
      </text:list>
      <text:list xml:id="list1517613155" text:continue-list="list933257143" text:style-name="WWNum104">
        <text:list-item>
          <text:p text:style-name="P328"><text:span text:style-name="T2">- pospešena apoptoza: - AIDS</text:span></text:p>
        </text:list-item>
        <text:list-item>
          <text:p text:style-name="P423"><text:span text:style-name="T2">neurodegenerativne bolezni </text:span></text:p>
        </text:list-item>
        <text:list-item>
          <text:p text:style-name="P348"><text:span text:style-name="T2">Alzheimerjeva bolezen</text:span></text:p>
        </text:list-item>
        <text:list-item>
          <text:p text:style-name="P348"><text:span text:style-name="T2">Parkinsova bolezen</text:span></text:p>
        </text:list-item>
        <text:list-item>
          <text:p text:style-name="P423"><text:span text:style-name="T2">infarkt, kapi</text:span></text:p>
        </text:list-item>
        <text:list-item>
          <text:p text:style-name="P423"><text:span text:style-name="T2">ciroza jeter</text:span></text:p>
        </text:list-item>
      </text:list>
      <text:p text:style-name="P55"/>
      <text:p text:style-name="P331"><text:span text:style-name="T5">DOLOČITEV SPOLA PRI SESALCIH</text:span></text:p>
      <text:list xml:id="list390477235" text:continue-numbering="true" text:style-name="WWNum104">
        <text:list-item>
          <text:p text:style-name="P332"><text:span text:style-name="T2">fenotipično</text:span></text:p>
        </text:list-item>
        <text:list-item>
          <text:p text:style-name="P332"><text:span text:style-name="T2">genotipično</text:span></text:p>
        </text:list-item>
        <text:list-item>
          <text:p text:style-name="P332"><text:span text:style-name="T2">sesalci - diplogenotipična določitev spola - določitev ob oploditvi</text:span></text:p>
        </text:list-item>
        <text:list-item>
          <text:p text:style-name="P332"><text:span text:style-name="T2">spolni kromosomi: X,Y</text:span></text:p>
        </text:list-item>
        <text:list-item>
          <text:p text:style-name="P332"><text:span text:style-name="T2">Y - razvoj testisov; če je le prisoten, pride do realizacije moškega spola</text:span></text:p>
        </text:list-item>
        <text:list-item>
          <text:p text:style-name="P332"><text:span text:style-name="T2">gen potreben za realizacijo moškega spola = </text:span><text:span text:style-name="T7">testis določujoči gen TDF =TDY</text:span></text:p>
        </text:list-item>
      </text:list>
      <text:p text:style-name="P56"/>
      <text:list xml:id="list628346468" text:continue-numbering="true" text:style-name="WWNum104">
        <text:list-item>
          <text:p text:style-name="P334"><text:soft-page-break/><text:span text:style-name="T2">genotipi: Tdq - prisoten samo q krak Y kromosoma - ta genotip se razvija kot ženska</text:span></text:p>
        </text:list-item>
      </text:list>
      <text:list xml:id="list561940319" text:style-name="WWNum106">
        <text:list-item>
          <text:p text:style-name="P335"><text:span text:style-name="T2">Tdp - ta genotip se razvija kot moški - TDF torej leži na p kraku</text:span></text:p>
        </text:list-item>
        <text:list-item>
          <text:p text:style-name="P337"><text:span text:style-name="T2">XX deček - med spermatogenezo pride do crrosing ovra in kombinacije. V bližini kjer leži Tdy pride do rekombinacije med homolognimi odseki - dokaz s hibridizacijo - v primeru XY</text:span><text:span text:style-name="T13">- TDY</text:span><text:span text:style-name="T2"> ni prišlo do hibridizacije, z XX</text:span><text:span text:style-name="T13">+TDY </text:span><text:span text:style-name="T2">p</text:span></text:p>
        </text:list-item>
        <text:list-item>
          <text:p text:style-name="P337"><text:span text:style-name="T2">primarni signal za določanje spola prihaja še iz Y kromosoma. To še ni dovolj za realizacijo spola. Odčitati ga mora TDX. Če pride do aktivacija TDX se bodo indif. gonade razvile kot testisi, drugače kot ovariji. Če je TDX mutiran - razvoj v žensko. X*Y - ženska.</text:span></text:p>
        </text:list-item>
      </text:list>
      <text:p text:style-name="P336"><text:span text:style-name="T2"><text:s/></text:span></text:p>
      <text:list xml:id="list107658132" text:continue-numbering="true" text:style-name="WWNum106">
        <text:list-item>
          <text:p text:style-name="P337"><text:span text:style-name="T8">genski defekt na testisih</text:span><text:span text:style-name="T2"> - sartolijeve celice, leydigive celice - ni izločanja testosterona</text:span></text:p>
        </text:list-item>
        <text:list-item>
          <text:p text:style-name="P337"><text:span text:style-name="T8">antimüler faktor</text:span><text:span text:style-name="T2"> - preprečuje razvoj Mülerjevega kanala v jajcevode. Leydigove celice se lahko ne razvijejo - ni testosterona kljub genotipu XY in razvitim testisom - razvoj osebe z ženskimi genitalijami. Ker sartolijeve celice delujejo normalno, se ovariji ne razvijejo</text:span></text:p>
        </text:list-item>
        <text:list-item>
          <text:p text:style-name="P337"><text:span text:style-name="T8">mutacija na X -testikularna feminizacija</text:span><text:span text:style-name="T2"> - XY oseba - razviti testisi, normalna prod. testosterona, mutiran pa je gen za testosteronski receptor - testosteron ne more delovati na tarčne celice - ni razvoja moških znakovev in realizacija spola je gensko in hierarhično voden kompleks genskih in hormonskih signalov</text:span></text:p>
        </text:list-item>
      </text:list>
      <text:p text:style-name="P57"/>
      <text:list xml:id="list354894456" text:style-name="WWNum11">
        <text:list-item>
          <text:p text:style-name="P338"><text:span text:style-name="T2">Xyq - ženska brez prim. signala TDy, ki je lociran na Yp</text:span></text:p>
        </text:list-item>
        <text:list-item>
          <text:p text:style-name="P338"><text:span text:style-name="T2">X*Y - ženska brez Tdx, ki odčita in posreduje prim. signal</text:span></text:p>
        </text:list-item>
        <text:list-item>
          <text:p text:style-name="P338"><text:span text:style-name="T2">XY - ženska - odsotnost Leydigovih celic</text:span></text:p>
        </text:list-item>
        <text:list-item>
          <text:p text:style-name="P338"><text:span text:style-name="T2">X</text:span><text:span text:style-name="T13">tgm</text:span><text:span text:style-name="T2">- ženska - izpad testosteronskega receptorja</text:span></text:p>
        </text:list-item>
      </text:list>
      <text:p text:style-name="P339"><text:span text:style-name="T2">Y, TDY X, TDX  nedif. <text:s/>gonade </text:span></text:p>
      <text:p text:style-name="P424"><text:span text:style-name="T2"> +  testisi</text:span></text:p>
      <text:p text:style-name="P424"><text:span text:style-name="T2"> - <text:s/> ovariji</text:span></text:p>
      <text:p text:style-name="P333"><text:span text:style-name="T2">prim. signal - lahko deluje kot + signal v obliki prot., ki aktivira Tdx. Obstajale pa naj bi represibilne molekule, ki jih veže Tdy - Tdx je zato prost in se lahko izraža. Če Y ni, se represibilne molekule nimajo kam vezat - zaviranje Tdx - razvoj ovari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OpenSymbol" svg:font-family="OpenSymbol"/>
    <style:font-face style:name="Nimbus Sans L1" svg:font-family="'Nimbus Sans 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ook Antiqua1" svg:font-family="'Book Antiqua'"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tyle="italic" fo:font-weight="bold" style:font-style-asian="italic" style:font-weight-asian="bold" style:font-name-complex="Arial1" style:font-style-complex="italic" style:font-weight-complex="bold"/>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size="14pt" fo:language="en" fo:country="US" fo:font-style="italic" fo:font-weight="bold" style:font-size-asian="14pt" style:font-style-asian="italic" style:font-weight-asian="bold" style:font-name-complex="F" style:font-size-complex="14pt" style:font-style-complex="italic" style:font-weight-complex="bold"/>
    </style:style>
    <style:style style:name="Footer_20_Char" style:display-name="Footer Char" style:family="text" style:parent-style-name="Default_20_Paragraph_20_Font">
      <style:text-properties style:font-name="Times New Roman" fo:font-size="12pt" fo:language="en" fo:country="US" style:font-size-asian="12pt"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n" fo:country="US" style:font-size-asian="10pt" style:font-name-complex="Times New Roman1" style:font-size-complex="10pt"/>
    </style:style>
    <style:style style:name="Header_20_Char" style:display-name="Header Char" style:family="text" style:parent-style-name="Default_20_Paragraph_20_Font">
      <style:text-properties style:font-name="Times New Roman" fo:font-size="12pt" fo:language="en" fo:country="US" style:font-size-asian="12pt" style:font-name-complex="Times New Roman1" style:font-size-complex="12pt"/>
    </style:style>
    <style:style style:name="ListLabel_20_1" style:display-name="ListLabel 1" style:family="text">
      <style:text-properties style:font-name-complex="Symbol1"/>
    </style:style>
    <style:style style:name="ListLabel_20_2" style:display-name="ListLabel 2" style:family="text">
      <style:text-properties fo:font-style="normal" style:text-underline-style="none" style:font-style-asian="normal" style:font-style-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a">
        <style:tab-stops>
          <style:tab-stop style:position="3.2484in" style:type="center"/>
          <style:tab-stop style:position="6.4972in" style:type="right"/>
        </style:tab-stops>
      </style:paragraph-properties>
    </style:style>
    <style:style style:name="MP2" style:family="paragraph" style:parent-style-name="Header">
      <style:paragraph-properties fo:padding-left="0in" fo:padding-right="0in" fo:padding-top="0.0138in" fo:padding-bottom="0in" fo:border-left="none" fo:border-right="none" fo:border-top="0.51pt solid #00000a" fo:border-bottom="none">
        <style:tab-stops>
          <style:tab-stop style:position="3.15in" style:type="center"/>
          <style:tab-stop style:position="6.4972in" style:type="right"/>
        </style:tab-stops>
      </style:paragraph-properties>
    </style:style>
    <style:style style:name="MT1" style:family="text">
      <style:text-properties style:font-name="Book Antiqua" fo:font-size="9pt" fo:language="sl" fo:country="SI" style:font-size-asian="9pt" style:font-name-complex="Book Antiqua1" style:font-size-complex="9pt"/>
    </style:style>
    <style:style style:name="MT2" style:family="text">
      <style:text-properties style:font-name="Book Antiqua" fo:font-size="9pt" style:font-size-asian="9pt" style:font-name-complex="Book Antiqua1" style:font-size-complex="9pt"/>
    </style:style>
    <style:page-layout style:name="Mpm1">
      <style:page-layout-properties fo:page-width="8.2681in" fo:page-height="11.6929in" style:num-format="1" style:print-orientation="portrait" fo:margin-top="0.1972in" fo:margin-bottom="0.1972in" fo:margin-left="0.5909in" fo:margin-right="0.5909in" style:writing-mode="lr-tb" style:layout-grid-color="#c0c0c0" style:layout-grid-lines="28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text:span text:style-name="MT1">Društvo študentov biologije <text:s text:c="2"/><text:tab/>Stran </text:span><text:page-number text:select-page="current">41</text:page-number><text:span text:style-name="page_20_number"><text:span text:style-name="MT2">/</text:span></text:span><text:page-count>41</text:page-count><text:span text:style-name="page_20_number"><text:span text:style-name="MT2"><text:tab/></text:span></text:span><text:span text:style-name="MT1">http://dsb.biologija.org</text:span></text:p>
        <text:p text:style-name="Header"/>
      </style:header>
      <style:footer>
        <text:p text:style-name="MP2"><text:span text:style-name="page_20_number"><text:span text:style-name="MT2">Biologija celice <text:tab/>stran </text:span></text:span><text:page-number text:select-page="current">41</text:page-number><text:span text:style-name="page_20_number"><text:span text:style-name="MT2">/</text:span></text:span><text:page-count>41</text:page-count><text:span text:style-name="page_20_number"><text:span text:style-name="MT2"><text:tab/>zapisala Katarina Vogel</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ZEMSKA MEMBRANA</dc:title>
    <meta:initial-creator>Katarina Vogel</meta:initial-creator>
    <dc:creator>Jaka</dc:creator>
    <meta:editing-cycles>2</meta:editing-cycles>
    <meta:print-date>2001-03-27T20:05:00</meta:print-date>
    <meta:creation-date>2015-03-18T20:32:00</meta:creation-date>
    <dc:date>2015-03-18T20:32:00</dc:date>
    <meta:editing-duration>P0D</meta:editing-duration>
    <meta:generator>LibreOffice/3.5$Linux_X86_64 LibreOffice_project/350m1$Build-2</meta:generator>
    <meta:document-statistic meta:table-count="1" meta:image-count="0" meta:object-count="0" meta:page-count="41" meta:paragraph-count="1365" meta:word-count="19334" meta:character-count="107886" meta:non-whitespace-character-count="99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