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font-name="Verdana" fo:font-size="9pt" style:font-size-asian="9pt" style:font-name-complex="Verdana" style:font-size-complex="9pt"/>
    </style:style>
    <style:style style:name="P2" style:family="paragraph" style:parent-style-name="Standard" style:list-style-name="WW8Num9">
      <style:text-properties fo:color="#000000" style:font-name="Verdana" fo:font-size="9pt" style:font-size-asian="9pt" style:font-name-complex="Verdana" style:font-size-complex="9pt"/>
    </style:style>
    <style:style style:name="P3" style:family="paragraph" style:parent-style-name="Standard" style:list-style-name="WW8Num23">
      <style:text-properties fo:color="#000000" style:font-name="Verdana" fo:font-size="9pt" style:font-size-asian="9pt" style:font-name-complex="Verdana" style:font-size-complex="9pt"/>
    </style:style>
    <style:style style:name="P4" style:family="paragraph" style:parent-style-name="Standard" style:list-style-name="WW8Num40">
      <style:text-properties fo:color="#000000" style:font-name="Verdana" fo:font-size="9pt" style:font-size-asian="9pt" style:font-name-complex="Verdana" style:font-size-complex="9pt"/>
    </style:style>
    <style:style style:name="P5" style:family="paragraph" style:parent-style-name="Standard" style:list-style-name="WW8Num39">
      <style:text-properties fo:color="#000000" style:font-name="Verdana" fo:font-size="9pt" style:font-size-asian="9pt" style:font-name-complex="Verdana" style:font-size-complex="9pt"/>
    </style:style>
    <style:style style:name="P6" style:family="paragraph" style:parent-style-name="Standard" style:list-style-name="WW8Num5">
      <style:text-properties fo:color="#000000" style:font-name="Verdana" fo:font-size="9pt" style:font-size-asian="9pt" style:font-name-complex="Verdana" style:font-size-complex="9pt"/>
    </style:style>
    <style:style style:name="P7" style:family="paragraph" style:parent-style-name="Standard" style:list-style-name="WW8Num47">
      <style:text-properties fo:color="#000000" style:font-name="Verdana" fo:font-size="9pt" style:font-size-asian="9pt" style:font-name-complex="Verdana" style:font-size-complex="9pt"/>
    </style:style>
    <style:style style:name="P8" style:family="paragraph" style:parent-style-name="Standard" style:list-style-name="WW8Num29">
      <style:text-properties fo:color="#000000" style:font-name="Verdana" fo:font-size="9pt" style:font-size-asian="9pt" style:font-name-complex="Verdana" style:font-size-complex="9pt"/>
    </style:style>
    <style:style style:name="P9" style:family="paragraph" style:parent-style-name="Standard" style:list-style-name="WW8Num1">
      <style:text-properties fo:color="#000000" style:font-name="Verdana" fo:font-size="9pt" style:font-size-asian="9pt" style:font-name-complex="Verdana" style:font-size-complex="9pt"/>
    </style:style>
    <style:style style:name="P10" style:family="paragraph" style:parent-style-name="Standard" style:list-style-name="WW8Num46">
      <style:text-properties fo:color="#000000" style:font-name="Verdana" fo:font-size="9pt" style:font-size-asian="9pt" style:font-name-complex="Verdana" style:font-size-complex="9pt"/>
    </style:style>
    <style:style style:name="P11" style:family="paragraph" style:parent-style-name="Standard" style:list-style-name="WW8Num11">
      <style:text-properties fo:color="#000000" style:font-name="Verdana" fo:font-size="9pt" style:font-size-asian="9pt" style:font-name-complex="Verdana" style:font-size-complex="9pt"/>
    </style:style>
    <style:style style:name="P12" style:family="paragraph" style:parent-style-name="Standard" style:list-style-name="WW8Num4">
      <style:text-properties fo:color="#000000" style:font-name="Verdana" fo:font-size="9pt" style:font-size-asian="9pt" style:font-name-complex="Verdana" style:font-size-complex="9pt"/>
    </style:style>
    <style:style style:name="P13" style:family="paragraph" style:parent-style-name="Standard" style:list-style-name="WW8Num18">
      <style:text-properties fo:color="#000000" style:font-name="Verdana" fo:font-size="9pt" style:font-size-asian="9pt" style:font-name-complex="Verdana" style:font-size-complex="9pt"/>
    </style:style>
    <style:style style:name="P14" style:family="paragraph" style:parent-style-name="Standard" style:list-style-name="WW8Num41">
      <style:text-properties fo:color="#000000" style:font-name="Verdana" fo:font-size="9pt" style:font-size-asian="9pt" style:font-name-complex="Verdana" style:font-size-complex="9pt"/>
    </style:style>
    <style:style style:name="P15" style:family="paragraph" style:parent-style-name="Standard" style:list-style-name="WW8Num3">
      <style:text-properties fo:color="#000000" style:font-name="Verdana" fo:font-size="9pt" style:font-size-asian="9pt" style:font-name-complex="Verdana" style:font-size-complex="9pt"/>
    </style:style>
    <style:style style:name="P16" style:family="paragraph" style:parent-style-name="Standard" style:list-style-name="WW8Num28">
      <style:text-properties fo:color="#000000" style:font-name="Verdana" fo:font-size="9pt" style:font-size-asian="9pt" style:font-name-complex="Verdana" style:font-size-complex="9pt"/>
    </style:style>
    <style:style style:name="P17" style:family="paragraph" style:parent-style-name="Standard" style:list-style-name="WW8Num15">
      <style:text-properties fo:color="#000000" style:font-name="Verdana" fo:font-size="9pt" style:font-size-asian="9pt" style:font-name-complex="Verdana" style:font-size-complex="9pt"/>
    </style:style>
    <style:style style:name="P18" style:family="paragraph" style:parent-style-name="Standard" style:list-style-name="WW8Num8">
      <style:text-properties fo:color="#000000" style:font-name="Verdana" fo:font-size="9pt" style:font-size-asian="9pt" style:font-name-complex="Verdana" style:font-size-complex="9pt"/>
    </style:style>
    <style:style style:name="P19" style:family="paragraph" style:parent-style-name="Standard" style:list-style-name="WW8Num21">
      <style:text-properties fo:color="#000000" style:font-name="Verdana" fo:font-size="9pt" style:font-size-asian="9pt" style:font-name-complex="Verdana" style:font-size-complex="9pt"/>
    </style:style>
    <style:style style:name="P20" style:family="paragraph" style:parent-style-name="Standard" style:list-style-name="WW8Num30">
      <style:text-properties fo:color="#000000" style:font-name="Verdana" fo:font-size="9pt" style:font-size-asian="9pt" style:font-name-complex="Verdana" style:font-size-complex="9pt"/>
    </style:style>
    <style:style style:name="P21" style:family="paragraph" style:parent-style-name="Standard" style:list-style-name="WW8Num49">
      <style:text-properties fo:color="#000000" style:font-name="Verdana" fo:font-size="9pt" style:font-size-asian="9pt" style:font-name-complex="Verdana" style:font-size-complex="9pt"/>
    </style:style>
    <style:style style:name="P22" style:family="paragraph" style:parent-style-name="Standard" style:list-style-name="WW8Num13">
      <style:text-properties fo:color="#000000" style:font-name="Verdana" fo:font-size="9pt" style:font-size-asian="9pt" style:font-name-complex="Verdana" style:font-size-complex="9pt"/>
    </style:style>
    <style:style style:name="P23" style:family="paragraph" style:parent-style-name="Standard" style:list-style-name="WW8Num27">
      <style:text-properties fo:color="#000000" style:font-name="Verdana" fo:font-size="9pt" style:font-size-asian="9pt" style:font-name-complex="Verdana" style:font-size-complex="9pt"/>
    </style:style>
    <style:style style:name="P24" style:family="paragraph" style:parent-style-name="Standard" style:list-style-name="WW8Num37">
      <style:text-properties fo:color="#000000" style:font-name="Verdana" fo:font-size="9pt" style:font-size-asian="9pt" style:font-name-complex="Verdana" style:font-size-complex="9pt"/>
    </style:style>
    <style:style style:name="P25" style:family="paragraph" style:parent-style-name="Standard" style:list-style-name="WW8Num14">
      <style:text-properties fo:color="#000000" style:font-name="Verdana" fo:font-size="9pt" style:font-size-asian="9pt" style:font-name-complex="Verdana" style:font-size-complex="9pt"/>
    </style:style>
    <style:style style:name="P26" style:family="paragraph" style:parent-style-name="Standard" style:list-style-name="WW8Num26">
      <style:text-properties fo:color="#000000" style:font-name="Verdana" fo:font-size="9pt" style:font-size-asian="9pt" style:font-name-complex="Verdana" style:font-size-complex="9pt"/>
    </style:style>
    <style:style style:name="P27" style:family="paragraph" style:parent-style-name="Standard" style:list-style-name="WW8Num36">
      <style:text-properties fo:color="#000000" style:font-name="Verdana" fo:font-size="9pt" style:font-size-asian="9pt" style:font-name-complex="Verdana" style:font-size-complex="9pt"/>
    </style:style>
    <style:style style:name="P28" style:family="paragraph" style:parent-style-name="Standard" style:list-style-name="WW8Num31">
      <style:text-properties fo:color="#000000" style:font-name="Verdana" fo:font-size="9pt" style:font-size-asian="9pt" style:font-name-complex="Verdana" style:font-size-complex="9pt"/>
    </style:style>
    <style:style style:name="P29" style:family="paragraph" style:parent-style-name="Standard" style:list-style-name="WW8Num24">
      <style:text-properties fo:color="#000000" style:font-name="Verdana" fo:font-size="9pt" style:font-size-asian="9pt" style:font-name-complex="Verdana" style:font-size-complex="9pt"/>
    </style:style>
    <style:style style:name="P30" style:family="paragraph" style:parent-style-name="Standard" style:list-style-name="WW8Num33">
      <style:text-properties fo:color="#000000" style:font-name="Verdana" fo:font-size="9pt" style:font-size-asian="9pt" style:font-name-complex="Verdana" style:font-size-complex="9pt"/>
    </style:style>
    <style:style style:name="P31" style:family="paragraph" style:parent-style-name="Standard" style:list-style-name="WW8Num48">
      <style:text-properties fo:color="#000000" style:font-name="Verdana" fo:font-size="9pt" style:font-size-asian="9pt" style:font-name-complex="Verdana" style:font-size-complex="9pt"/>
    </style:style>
    <style:style style:name="P32" style:family="paragraph" style:parent-style-name="Standard" style:list-style-name="WW8Num19">
      <style:text-properties fo:color="#000000" style:font-name="Verdana" fo:font-size="9pt" style:font-size-asian="9pt" style:font-name-complex="Verdana" style:font-size-complex="9pt"/>
    </style:style>
    <style:style style:name="P33" style:family="paragraph" style:parent-style-name="Standard" style:list-style-name="WW8Num2">
      <style:text-properties fo:color="#000000" style:font-name="Verdana" fo:font-size="9pt" style:font-size-asian="9pt" style:font-name-complex="Verdana" style:font-size-complex="9pt"/>
    </style:style>
    <style:style style:name="P34" style:family="paragraph" style:parent-style-name="Standard" style:list-style-name="WW8Num10">
      <style:text-properties fo:color="#000000" style:font-name="Verdana" fo:font-size="9pt" style:font-size-asian="9pt" style:font-name-complex="Verdana" style:font-size-complex="9pt"/>
    </style:style>
    <style:style style:name="P35" style:family="paragraph" style:parent-style-name="Standard" style:list-style-name="WW8Num35">
      <style:text-properties fo:color="#000000" style:font-name="Verdana" fo:font-size="9pt" style:font-size-asian="9pt" style:font-name-complex="Verdana" style:font-size-complex="9pt"/>
    </style:style>
    <style:style style:name="P36" style:family="paragraph" style:parent-style-name="Standard" style:list-style-name="WW8Num44">
      <style:text-properties fo:color="#000000" style:font-name="Verdana" fo:font-size="9pt" style:font-size-asian="9pt" style:font-name-complex="Verdana" style:font-size-complex="9pt"/>
    </style:style>
    <style:style style:name="P37" style:family="paragraph" style:parent-style-name="Standard" style:list-style-name="WW8Num7">
      <style:text-properties fo:color="#000000" style:font-name="Verdana" fo:font-size="9pt" style:font-size-asian="9pt" style:font-name-complex="Verdana" style:font-size-complex="9pt"/>
    </style:style>
    <style:style style:name="P38" style:family="paragraph" style:parent-style-name="Standard" style:list-style-name="WW8Num38">
      <style:text-properties fo:color="#000000" style:font-name="Verdana" fo:font-size="9pt" style:font-size-asian="9pt" style:font-name-complex="Verdana" style:font-size-complex="9pt"/>
    </style:style>
    <style:style style:name="P39" style:family="paragraph" style:parent-style-name="Standard" style:list-style-name="WW8Num12">
      <style:text-properties fo:color="#000000" style:font-name="Verdana" fo:font-size="9pt" style:font-size-asian="9pt" style:font-name-complex="Verdana" style:font-size-complex="9pt"/>
    </style:style>
    <style:style style:name="P40" style:family="paragraph" style:parent-style-name="Standard" style:list-style-name="WW8Num17">
      <style:text-properties fo:color="#000000" style:font-name="Verdana" fo:font-size="9pt" style:font-size-asian="9pt" style:font-name-complex="Verdana" style:font-size-complex="9pt"/>
    </style:style>
    <style:style style:name="P41" style:family="paragraph" style:parent-style-name="Standard" style:list-style-name="WW8Num42">
      <style:text-properties fo:color="#000000" style:font-name="Verdana" fo:font-size="9pt" style:font-size-asian="9pt" style:font-name-complex="Verdana" style:font-size-complex="9pt"/>
    </style:style>
    <style:style style:name="P42" style:family="paragraph" style:parent-style-name="Standard" style:list-style-name="WW8Num20">
      <style:text-properties fo:color="#000000" style:font-name="Verdana" fo:font-size="9pt" style:font-size-asian="9pt" style:font-name-complex="Verdana" style:font-size-complex="9pt"/>
    </style:style>
    <style:style style:name="P43" style:family="paragraph" style:parent-style-name="Standard" style:list-style-name="WW8Num22">
      <style:text-properties fo:color="#000000" style:font-name="Verdana" fo:font-size="9pt" style:font-size-asian="9pt" style:font-name-complex="Verdana" style:font-size-complex="9pt"/>
    </style:style>
    <style:style style:name="P44" style:family="paragraph" style:parent-style-name="Standard" style:list-style-name="WW8Num45">
      <style:text-properties fo:color="#000000" style:font-name="Verdana" fo:font-size="9pt" style:font-size-asian="9pt" style:font-name-complex="Verdana" style:font-size-complex="9pt"/>
    </style:style>
    <style:style style:name="P45" style:family="paragraph" style:parent-style-name="Standard" style:list-style-name="WW8Num50">
      <style:text-properties fo:color="#000000" style:font-name="Verdana" fo:font-size="9pt" style:font-size-asian="9pt" style:font-name-complex="Verdana" style:font-size-complex="9pt"/>
    </style:style>
    <style:style style:name="P46" style:family="paragraph" style:parent-style-name="Standard" style:list-style-name="WW8Num25">
      <style:text-properties fo:color="#000000" style:font-name="Verdana" fo:font-size="9pt" style:font-size-asian="9pt" style:font-name-complex="Verdana" style:font-size-complex="9pt"/>
    </style:style>
    <style:style style:name="P47" style:family="paragraph" style:parent-style-name="Standard" style:list-style-name="WW8Num34">
      <style:text-properties fo:color="#000000" style:font-name="Verdana" fo:font-size="9pt" style:font-size-asian="9pt" style:font-name-complex="Verdana" style:font-size-complex="9pt"/>
    </style:style>
    <style:style style:name="P48" style:family="paragraph" style:parent-style-name="Standard" style:list-style-name="WW8Num32">
      <style:text-properties fo:color="#000000" style:font-name="Verdana" fo:font-size="9pt" style:font-size-asian="9pt" style:font-name-complex="Verdana" style:font-size-complex="9pt"/>
    </style:style>
    <style:style style:name="P49" style:family="paragraph" style:parent-style-name="Standard" style:list-style-name="WW8Num16">
      <style:text-properties fo:color="#000000" style:font-name="Verdana" fo:font-size="9pt" style:font-size-asian="9pt" style:font-name-complex="Verdana" style:font-size-complex="9pt"/>
    </style:style>
    <style:style style:name="P50" style:family="paragraph" style:parent-style-name="Standard" style:list-style-name="WW8Num6">
      <style:text-properties fo:color="#000000" style:font-name="Verdana" fo:font-size="9pt" style:font-size-asian="9pt" style:font-name-complex="Verdana" style:font-size-complex="9pt"/>
    </style:style>
    <style:style style:name="P51" style:family="paragraph" style:parent-style-name="Standard" style:list-style-name="WW8Num5"/>
    <style:style style:name="P52" style:family="paragraph" style:parent-style-name="Standard" style:list-style-name="WW8Num47"/>
    <style:style style:name="P53" style:family="paragraph" style:parent-style-name="Standard" style:list-style-name="WW8Num29"/>
    <style:style style:name="P54" style:family="paragraph" style:parent-style-name="Standard" style:list-style-name="WW8Num1"/>
    <style:style style:name="P55" style:family="paragraph" style:parent-style-name="Standard" style:list-style-name="WW8Num46"/>
    <style:style style:name="P56" style:family="paragraph" style:parent-style-name="Standard" style:list-style-name="WW8Num18"/>
    <style:style style:name="P57" style:family="paragraph" style:parent-style-name="Standard" style:list-style-name="WW8Num41"/>
    <style:style style:name="P58" style:family="paragraph" style:parent-style-name="Standard" style:list-style-name="WW8Num15"/>
    <style:style style:name="P59" style:family="paragraph" style:parent-style-name="Standard" style:list-style-name="WW8Num14"/>
    <style:style style:name="P60" style:family="paragraph" style:parent-style-name="Standard" style:list-style-name="WW8Num36"/>
    <style:style style:name="P61" style:family="paragraph" style:parent-style-name="Standard" style:list-style-name="WW8Num20"/>
    <style:style style:name="P62" style:family="paragraph" style:parent-style-name="Standard" style:list-style-name="WW8Num6"/>
    <style:style style:name="P63" style:family="paragraph" style:parent-style-name="Navaden_20__28_splet_29_">
      <style:text-properties fo:color="#000000" style:font-name="Verdana" fo:font-size="9pt" style:font-size-asian="9pt" style:font-name-complex="Verdana" style:font-size-complex="9pt"/>
    </style:style>
    <style:style style:name="P64" style:family="paragraph" style:parent-style-name="Navaden_20__28_splet_29_">
      <style:text-properties fo:color="#000000" style:font-name="Verdana" fo:font-size="9pt" fo:font-weight="bold" style:font-size-asian="9pt" style:font-weight-asian="bold" style:font-name-complex="Verdana" style:font-size-complex="9pt" style:font-weight-complex="bold"/>
    </style:style>
    <style:style style:name="P65" style:family="paragraph" style:parent-style-name="Navaden_20__28_splet_29_">
      <style:paragraph-properties fo:margin-top="0in" fo:margin-bottom="0in" style:contextual-spacing="false"/>
    </style:style>
    <style:style style:name="P66" style:family="paragraph" style:parent-style-name="Navaden_20__28_splet_29_">
      <style:paragraph-properties fo:margin-top="0in" fo:margin-bottom="0in" style:contextual-spacing="false"/>
      <style:text-properties fo:color="#000000" style:font-name="Verdana" fo:font-size="9pt" style:font-size-asian="9pt" style:font-name-complex="Verdana" style:font-size-complex="9pt"/>
    </style:style>
    <style:style style:name="P67" style:family="paragraph" style:parent-style-name="Navaden_20__28_splet_29_">
      <style:paragraph-properties fo:margin-top="0in" fo:margin-bottom="0in" style:contextual-spacing="false"/>
      <style:text-properties fo:color="#000000" style:font-name="Verdana" fo:font-size="9pt" style:text-underline-style="solid" style:text-underline-width="auto" style:text-underline-color="font-color" style:font-size-asian="9pt" style:font-name-complex="Verdana" style:font-size-complex="9pt"/>
    </style:style>
    <style:style style:name="P68" style:family="paragraph" style:parent-style-name="Navaden_20__28_splet_29_">
      <style:paragraph-properties fo:margin-top="0in" fo:margin-bottom="0in" style:contextual-spacing="false"/>
      <style:text-properties fo:color="#000000" style:font-name="Arial" fo:font-size="9pt" style:font-name-asian="Arial" style:font-size-asian="9pt" style:font-name-complex="Arial" style:font-size-complex="9pt"/>
    </style:style>
    <style:style style:name="P69" style:family="paragraph" style:parent-style-name="Navaden_20__28_splet_29_" style:master-page-name="Standard">
      <style:paragraph-properties fo:margin-top="0in" fo:margin-bottom="0in" style:contextual-spacing="false" style:page-number="auto"/>
      <style:text-properties fo:color="#000000" style:font-name="Verdana" fo:font-weight="bold" style:font-weight-asian="bold" style:font-name-complex="Verdana" style:font-weight-complex="bold"/>
    </style:style>
    <style:style style:name="P70" style:family="paragraph" style:parent-style-name="Navaden_20__28_splet_29_">
      <style:paragraph-properties fo:break-before="page"/>
    </style:style>
    <style:style style:name="P71" style:family="paragraph" style:parent-style-name="Navaden_20__28_splet_29_" style:list-style-name="">
      <style:paragraph-properties fo:break-before="page"/>
    </style:style>
    <style:style style:name="P72" style:family="paragraph" style:parent-style-name="Navaden_20__28_splet_29_">
      <style:paragraph-properties fo:margin-top="0.1945in" fo:margin-bottom="0.1665in" style:contextual-spacing="false"/>
    </style:style>
    <style:style style:name="T1" style:family="text">
      <style:text-properties fo:color="#000000" style:font-name="Verdana" fo:font-size="9pt" style:font-size-asian="9pt" style:font-name-complex="Verdana" style:font-size-complex="9pt"/>
    </style:style>
    <style:style style:name="T2" style:family="text">
      <style:text-properties fo:color="#000000" style:font-name="Verdana" fo:font-size="9pt" style:text-underline-style="solid" style:text-underline-width="auto" style:text-underline-color="font-color" style:font-size-asian="9pt" style:font-name-complex="Verdana" style:font-size-complex="9pt"/>
    </style:style>
    <style:style style:name="T3" style:family="text">
      <style:text-properties fo:color="#000000" style:font-name="Verdana" fo:font-size="9pt" style:font-name-asian="Verdana" style:font-size-asian="9pt" style:font-name-complex="Verdana" style:font-size-complex="9pt"/>
    </style:style>
    <style:style style:name="T4" style:family="text">
      <style:text-properties fo:color="#000000" style:font-name="Verdana" fo:font-size="9pt" fo:font-weight="bold" style:font-size-asian="9pt" style:font-weight-asian="bold" style:font-name-complex="Verdana" style:font-size-complex="9pt" style:font-weight-complex="bold"/>
    </style:style>
    <style:style style:name="T5" style:family="text">
      <style:text-properties fo:color="#000000" style:font-name="Arial Unicode MS" fo:font-size="9pt" style:font-name-asian="Arial Unicode MS" style:font-size-asian="9pt" style:font-name-complex="Arial Unicode MS" style:font-size-complex="9pt"/>
    </style:style>
    <style:style style:name="T6" style:family="text">
      <style:text-properties fo:color="#000000" style:font-name="Arial" fo:font-size="9pt" style:font-size-asian="9pt" style:font-name-complex="Arial" style:font-size-complex="9pt"/>
    </style:style>
    <style:style style:name="T7" style:family="text">
      <style:text-properties fo:color="#000000" style:font-name="Arial" fo:font-size="9pt" style:font-name-asian="Arial" style:font-size-asian="9pt" style:font-name-complex="Arial" style:font-size-complex="9pt"/>
    </style:style>
    <style:style style:name="T8" style:family="text">
      <style:text-properties fo:color="#000000" style:text-position="super 58%" style:font-name="Verdana" fo:font-size="9pt" style:font-size-asian="9pt" style:font-name-complex="Verdana" style:font-size-complex="9pt"/>
    </style:style>
    <style:style style:name="T9" style:family="text">
      <style:text-properties style:font-name-asian="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Mikrobiologija zapiski 2012</text:p>
      <text:p text:style-name="P66">BAKTERIEMIJA IN SEPSA</text:p>
      <text:p text:style-name="P66">BAKTERIEMIJA- prisotnost bakterij v krvi</text:p>
      <text:list xml:id="list2762774898470761690" text:style-name="WW8Num9">
        <text:list-item>
          <text:p text:style-name="P2">Ø Prehodna -  5 do 15 minut, po ekstrakciji ali umivanju zoba, ob vstavitvi žilnega katetra…</text:p>
        </text:list-item>
        <text:list-item>
          <text:p text:style-name="P2">Ø Občasna (intermitentna)</text:p>
        </text:list-item>
        <text:list-item>
          <text:p text:style-name="P2">Ø Stalna (kontinuirana)</text:p>
        </text:list-item>
        <text:list-item>
          <text:p text:style-name="P2"/>
        </text:list-item>
      </text:list>
      <text:p text:style-name="P66">SEPSA- običajno je posledica nezdravljenih ali neustrezno zdravljenih pljučnic, pielonefritisa, okužb ran, abscesov, ipd. Bakterije premagajo obrambo organizma in se razmnožujejo, posledice:</text:p>
      <text:list xml:id="list3727752138146977713" text:style-name="WW8Num23">
        <text:list-item>
          <text:p text:style-name="P3">Vnetna žarišča po telesu- septična diseminacija</text:p>
        </text:list-item>
        <text:list-item>
          <text:p text:style-name="P3">toksemija</text:p>
        </text:list-item>
      </text:list>
      <text:p text:style-name="P66"> </text:p>
      <text:p text:style-name="P66">ZNAKI SEPSE</text:p>
      <text:list xml:id="list2052356754816319847" text:style-name="WW8Num40">
        <text:list-item>
          <text:p text:style-name="P4">Ø sprememba telesne temperature (&lt;36°C ali naraščanje &gt;38°C, mrzlica)</text:p>
        </text:list-item>
        <text:list-item>
          <text:p text:style-name="P4">Ø Pospešeno dihanje (&gt;20/min)</text:p>
        </text:list-item>
        <text:list-item>
          <text:p text:style-name="P4">Ø Pospešen utrip (&gt;90/min)</text:p>
        </text:list-item>
        <text:list-item>
          <text:p text:style-name="P4">Ø Slabo počutje</text:p>
        </text:list-item>
        <text:list-item>
          <text:p text:style-name="P4">Ø Lahko zmedenost</text:p>
        </text:list-item>
        <text:list-item>
          <text:p text:style-name="P4">Ø Zmanjšana diureza</text:p>
        </text:list-item>
        <text:list-item>
          <text:p text:style-name="P4">Ø Laboratorijski izvidi pogosto neznačilni</text:p>
        </text:list-item>
      </text:list>
      <text:p text:style-name="P65"><text:span text:style-name="T1">*       levkocitoza&gt;12×10</text:span><text:span text:style-name="T5">⁹</text:span><text:span text:style-name="T1">/l, pomik v levo</text:span></text:p>
      <text:p text:style-name="P66"> </text:p>
      <text:p text:style-name="P65"><text:span text:style-name="T1">SIRS</text:span></text:p>
      <text:list xml:id="list6672428353123396840" text:style-name="WW8Num39">
        <text:list-item>
          <text:p text:style-name="P5">Sindrom sistemskega vnetnega odziva (systemic inflammatory response syndrom)</text:p>
        </text:list-item>
        <text:list-item>
          <text:p text:style-name="P5">Nastane zaradi ishemije, obsežne okvare tkiv, pankreatitisa,..</text:p>
        </text:list-item>
        <text:list-item>
          <text:p text:style-name="P5">Klinična slika in znaki povsem podobni sepsi brez dokazane okužbe</text:p>
        </text:list-item>
      </text:list>
      <text:p text:style-name="P66"> </text:p>
      <text:p text:style-name="P66">Doma pridobljena sepsa: zaplet pljučnice, pielonefritis, redkeje okužbe rane</text:p>
      <text:p text:style-name="P66"> </text:p>
      <text:p text:style-name="P66">V bolnišnici pridobljena sepsa:</text:p>
      <text:list xml:id="list3958017560189192965" text:style-name="WW8Num5">
        <text:list-item>
          <text:p text:style-name="P6">Ø V Sloveniji, 2001: incidenca 3/1000 bolnikov</text:p>
        </text:list-item>
        <text:list-item>
          <text:p text:style-name="P6">Ø Pogosto povezana z žilnimi katetri, tudi z ranami, okužbami sečil…</text:p>
        </text:list-item>
        <text:list-item>
          <text:p text:style-name="P51"><text:span text:style-name="T1">Ø Odporne bakterije- zapleteno zdravljenje, učinkovitejši ukrepi preprečevanja</text:span></text:p>
        </text:list-item>
      </text:list>
      <text:p text:style-name="P66"> </text:p>
      <text:p text:style-name="P66">POVZROČITELJI SEPSE</text:p>
      <text:p text:style-name="P66">BAKTERIJE:</text:p>
      <text:list xml:id="list8646566868203962944" text:style-name="WW8Num47">
        <text:list-item>
          <text:p text:style-name="P52"><text:span text:style-name="Emphasis"><text:span text:style-name="T1">E.coli,</text:span></text:span></text:p>
        </text:list-item>
        <text:list-item>
          <text:p text:style-name="P52"><text:span text:style-name="Emphasis"><text:span text:style-name="T1">Staphylococcu aureus</text:span></text:span></text:p>
        </text:list-item>
        <text:list-item>
          <text:p text:style-name="P7">pnevmokok</text:p>
        </text:list-item>
        <text:list-item>
          <text:p text:style-name="P52"><text:span text:style-name="T1">številne druge gram negativne in gram pozitivne bakterije; v bolnišnicah: </text:span><text:span text:style-name="Emphasis"><text:span text:style-name="T1">Pseudomonas aeruginosa,</text:span></text:span><text:span text:style-name="T1"> koagulaza negativni stafilokoki pri kateterski sepsi</text:span></text:p>
        </text:list-item>
        <text:list-item>
          <text:p text:style-name="P7">redkeje anaerobne bakterije</text:p>
        </text:list-item>
      </text:list>
      <text:p text:style-name="P66">GLIVE:</text:p>
      <text:p text:style-name="P65"><text:span text:style-name="Emphasis"><text:span text:style-name="T1">Candida albicans </text:span></text:span><text:span text:style-name="T1">,druge kandide </text:span><text:span text:style-name="Emphasis"><text:span text:style-name="T1">– </text:span></text:span><text:span text:style-name="T1">zelo resno</text:span><text:span text:style-name="Emphasis"><text:span text:style-name="T1"> </text:span></text:span><text:span text:style-name="T1">klinično stanje,visoka smrtnost</text:span></text:p>
      <text:p text:style-name="P66"> </text:p>
      <text:p text:style-name="P1">Na nastanek sepse vplivajo:</text:p>
      <text:list xml:id="list3631348119455546735" text:style-name="WW8Num29">
        <text:list-item>
          <text:p text:style-name="P8">vloga nevtrofilcev</text:p>
        </text:list-item>
        <text:list-item>
          <text:p text:style-name="P8">komplementni sistem</text:p>
        </text:list-item>
        <text:list-item>
          <text:p text:style-name="P8">zmanjšana funkcija makrofagov</text:p>
        </text:list-item>
        <text:list-item>
          <text:p text:style-name="P8">motnje pri nastajanju protiteles</text:p>
        </text:list-item>
        <text:list-item>
          <text:p text:style-name="P53"><text:span text:style-name="T1">osnovne bolezni: kronične bolezni ledvic, jeter, sladkorna bolezen, alkoholizem, podhranjenost, asplenia</text:span></text:p>
        </text:list-item>
        <text:list-item>
          <text:p text:style-name="P8">posegi- katetri</text:p>
        </text:list-item>
      </text:list>
      <text:p text:style-name="P66"> </text:p>
      <text:p text:style-name="P66">Zapleti sepse</text:p>
      <text:p text:style-name="P65"><text:span text:style-name="T2">septični šok</text:span><text:span text:style-name="T1"> – znižan krvni tlak in zmanjšana prekrvljenost organov – običajno posledica sproščanja bakterijskih produktov</text:span></text:p>
      <text:list xml:id="list4824353322885933513" text:style-name="WW8Num1">
        <text:list-item>
          <text:p text:style-name="P54"><text:span text:style-name="T1">lipopolisaharidi –  endotoksini gramnegativnih bakterij</text:span></text:p>
        </text:list-item>
        <text:list-item>
          <text:p text:style-name="P9"><text:soft-page-break/>superantigeni gram pozitivnih bakterij</text:p>
        </text:list-item>
      </text:list>
      <text:p text:style-name="P66"> </text:p>
      <text:p text:style-name="P65"><text:span text:style-name="T2">DIK – diseminirana intravaskularna koagulacija </text:span><text:span text:style-name="T1">motnja v</text:span><text:span text:style-name="T2"> </text:span><text:span text:style-name="T1">strjevanju krvi – zaradi okvare žilnega endotela tromboza</text:span><text:span text:style-name="T2"> </text:span><text:span text:style-name="T1">majhnih žil, v žilah nastajajo krvni strdki, hkrati pa prihaja do</text:span><text:span text:style-name="T2"> </text:span><text:span text:style-name="T1">krvavitev</text:span><text:span text:style-name="T2"> </text:span></text:p>
      <text:p text:style-name="P65"><text:span text:style-name="T2">Waterhouse-Fridrichsenov sindrom</text:span><text:span text:style-name="T1"> nastopi kot posledica odpovedi nadledvičnih žlez zaradi masivnih krvavitev v njih</text:span></text:p>
      <text:p text:style-name="P66"> </text:p>
      <text:p text:style-name="P67">Sindrom multiorganske okvare</text:p>
      <text:list xml:id="list7492798190924399428" text:style-name="WW8Num46">
        <text:list-item>
          <text:p text:style-name="P10">žilje (vazodilatacija – “topli šok”, nato srce oslabi: “hladni šok”)</text:p>
        </text:list-item>
        <text:list-item>
          <text:p text:style-name="P10">koagulacija: DIK</text:p>
        </text:list-item>
        <text:list-item>
          <text:p text:style-name="P55"><text:span text:style-name="T1">srce: najprej večji utripni volumen, nato srce oslabi</text:span></text:p>
        </text:list-item>
        <text:list-item>
          <text:p text:style-name="P10">pljuča</text:p>
        </text:list-item>
        <text:list-item>
          <text:p text:style-name="P10">možgani: zmedenost…koma</text:p>
        </text:list-item>
        <text:list-item>
          <text:p text:style-name="P10">ledvice: akutna ledvična odpoved (akutna tubularna nekroza)</text:p>
        </text:list-item>
        <text:list-item>
          <text:p text:style-name="P10">prebavila….</text:p>
        </text:list-item>
      </text:list>
      <text:p text:style-name="P66"> </text:p>
      <text:p text:style-name="P67">Odvzem krvi za hemokulturo</text:p>
      <text:list xml:id="list2817833950968664402" text:style-name="WW8Num11">
        <text:list-item>
          <text:p text:style-name="P11">urgentna kužnina</text:p>
        </text:list-item>
        <text:list-item>
          <text:p text:style-name="P11">iz periferne vene</text:p>
        </text:list-item>
        <text:list-item>
          <text:p text:style-name="P11">odvzem krvi čimprej, ko začne temperatura naraščati,</text:p>
        </text:list-item>
        <text:list-item>
          <text:p text:style-name="P11">če je le mogoče, preden damo antibiotik</text:p>
        </text:list-item>
        <text:list-item>
          <text:p text:style-name="P11">najmanj dva para hemokultur v razmaku 5-10min (običajno 2- 3pare)</text:p>
        </text:list-item>
        <text:list-item>
          <text:p text:style-name="P11">sledimo navodilom mikrobiološkega laboratorija (potrebna količina krvije odvisna od aparata, ki ga uporablja mikrobiološki laboratorij),običajno:</text:p>
        </text:list-item>
      </text:list>
      <text:p text:style-name="P65"><text:span text:style-name="T1">ü  odrasli:5-10ml</text:span></text:p>
      <text:p text:style-name="P66">ü  otroci: 1-3ml</text:p>
      <text:list xml:id="list4637363151120519969" text:style-name="WW8Num4">
        <text:list-item>
          <text:p text:style-name="P12">poskrbimo za takojšen transport v laboratorij</text:p>
        </text:list-item>
      </text:list>
      <text:p text:style-name="P66"> </text:p>
      <text:p text:style-name="P66">Zdravljenje sepse</text:p>
      <text:list xml:id="list8860401897896832734" text:style-name="WW8Num18">
        <text:list-item>
          <text:p text:style-name="P56"><text:span text:style-name="T1">antibiotik parenteralno: najprej izbor izkustveno (empirično), nato glede na mikrobiološki izvid (hemokulture), lahko tudi preiskave drugih vzorcev), skupaj najmanj (10-14dni)</text:span></text:p>
        </text:list-item>
        <text:list-item>
          <text:p text:style-name="P13">zadostna oksigenacija tkiv</text:p>
        </text:list-item>
        <text:list-item>
          <text:p text:style-name="P13">preprečevanje šoka</text:p>
        </text:list-item>
        <text:list-item>
          <text:p text:style-name="P13">odstranjevanje odmrlega tkiva in tujkov (npr. kateter)…..</text:p>
        </text:list-item>
      </text:list>
      <text:p text:style-name="P66"> </text:p>
      <text:p text:style-name="P66">OKUŽBE SEČIL</text:p>
      <text:p text:style-name="P66"> </text:p>
      <text:p text:style-name="P66">Sečila</text:p>
      <text:p text:style-name="P66">¢ So pri zdravem človeku sterilna</text:p>
      <text:p text:style-name="P65"><text:span text:style-name="T1">¢ izjema je spodnji del sečnice, kjerje saprofitna mikrobna populacija (komenzalne bakterije)</text:span></text:p>
      <text:p text:style-name="P66">¢ urinjesterilna telesna tekočina</text:p>
      <text:p text:style-name="P66"> </text:p>
      <text:p text:style-name="P66">Okužbe sečil</text:p>
      <text:p text:style-name="P66">¢ Najpogosteje nastanejo ascendentno, redkeje hematogeno</text:p>
      <text:p text:style-name="P66">¢ so med najpogostejšimi okužbami vdomačem okolju:</text:p>
      <text:p text:style-name="P66">¢ predvsem ženske do10.leta ter med 20. In 40.letom (anatomske značilnosti,kratka sečnica);</text:p>
      <text:p text:style-name="P66">¢ so najpogostejše med bolnišničnimi okužbami (30-40%),</text:p>
      <text:p text:style-name="P66">¢ najpogosteje povezane z uporabo urinskega katetra (80% ali več)</text:p>
      <text:p text:style-name="P66">¢ redkeje zaradi posegov v sečila (5-10%)</text:p>
      <text:p text:style-name="P66"> </text:p>
      <text:p text:style-name="P66">Okužbe sečil</text:p>
      <text:p text:style-name="P66">okužbe spodnjih sečil:</text:p>
      <text:p text:style-name="P66">¢ Uretritis (vnetje sečnice)</text:p>
      <text:p text:style-name="P65"><text:span text:style-name="T1">¢ Cistitis (vnetje sečnega mehurja)</text:span></text:p>
      <text:p text:style-name="P66">¢ Epididimitis (vnetje odmodka)</text:p>
      <text:p text:style-name="P66">¢ Prostatitis okužbe zgornjihsečil</text:p>
      <text:p text:style-name="P66">¢ pielonefritis(vnetjeledvic)</text:p>
      <text:p text:style-name="P66"> </text:p>
      <text:p text:style-name="P66">akutne/kronične</text:p>
      <text:p text:style-name="P66">ascendentne/ descendentne</text:p>
      <text:p text:style-name="P66">nezapletene/zapletene</text:p>
      <text:p text:style-name="P66"> </text:p>
      <text:p text:style-name="P66"><text:soft-page-break/>Naravna zaščita pred okužbo sečil</text:p>
      <text:p text:style-name="P65"><text:span text:style-name="T1">¢ mikrobna flora v spodnjem delu sečnice ščiti pred vdorom mikrobov</text:span></text:p>
      <text:p text:style-name="P66">¢ tokseča:če pridejo mikrobi v mehur,se jih 99% izloči ob naslednjem mokrenju</text:p>
      <text:p text:style-name="P66">¢ normalno delovanje sečnih zaklopk preprečuje zatekanje seča navzgor</text:p>
      <text:p text:style-name="P66">¢ proteini in druge snovi v seču,ki vežejo mikrobe in jih odstranjujejo</text:p>
      <text:p text:style-name="P66">¢ snovi na sluznici (epitelu) mehurja,ki preprečujejo adherenco bakterij</text:p>
      <text:p text:style-name="P66">¢ baktericidne snovi</text:p>
      <text:p text:style-name="P66"> </text:p>
      <text:p text:style-name="P66">Bakterije in drugi mikrobi</text:p>
      <text:p text:style-name="P66">¢ vstop v sečila (najpogosteje iz črevesa, zunanjega spolovila ali nožnice)</text:p>
      <text:p text:style-name="P66">¢ ascendentno širjenje</text:p>
      <text:p text:style-name="P66">¢ pritrditev na sluznico</text:p>
      <text:p text:style-name="P66">¢ razmnoževanje</text:p>
      <text:p text:style-name="P66">¢ povzročanje vnetja</text:p>
      <text:p text:style-name="P66"> </text:p>
      <text:p text:style-name="P66">Nezapletene/zapletene okužbe sečil</text:p>
      <text:p text:style-name="P66">¢ Mlajše,nenoseče ženske najpogosteje zbolevajo zaradi nezapletenih okužb sečil.Pri vseh drugih bolnikih gre za zapleteno okužbo sečil.</text:p>
      <text:p text:style-name="P65"><text:span text:style-name="T1">¢</text:span><text:span text:style-name="T2">Zapletena okužba</text:span><text:span text:style-name="T1"> sečil nastane najpogosteje pri osebah s</text:span></text:p>
      <text:p text:style-name="P65"><text:span text:style-name="T1">¢ funkcijskimi,</text:span></text:p>
      <text:p text:style-name="P66">¢ presnovnimi (npr.sladkorna bolezen)</text:p>
      <text:p text:style-name="P66">¢ anatomskimi nepravilnostmi</text:p>
      <text:p text:style-name="P66">¢ po uroloških posegih, z urinskim katetrom</text:p>
      <text:p text:style-name="P66">¢ povečana koncentracija receptorjev za povzročitelje okužb</text:p>
      <text:p text:style-name="P66">¢ nedavno zdravljenje z anitbiotikom</text:p>
      <text:p text:style-name="P66"> </text:p>
      <text:p text:style-name="P65"><text:span text:style-name="T1">¢ </text:span><text:span text:style-name="T2">Bolniki,pr ikaterih je tveganje za zapleteno okužbo sečil in morebitne zaplete večje:</text:span></text:p>
      <text:p text:style-name="P66">¢ nosečnice: funkcijske in anatomske motnje</text:p>
      <text:p text:style-name="P66">¢ starostniki</text:p>
      <text:p text:style-name="P66">¢ bolniki s sladkorno boleznijo</text:p>
      <text:p text:style-name="P66">¢ moški</text:p>
      <text:p text:style-name="P66">¢ imunsko kompromiti ranibolniki</text:p>
      <text:p text:style-name="P66"> </text:p>
      <text:p text:style-name="P65"><text:span text:style-name="T1">¢ </text:span><text:span text:style-name="T2">Piurija</text:span><text:span text:style-name="T1"> – zvečano število polimorfonuklearnih levkocitov v urinu; opozarja na vnetni proces v sečilih. Pojavise lahko tudi pri številnih drugih boleznih(poškodba,tujki,kamni, glomeronefritis,glivična okužba,virusni cistitis in drugo).</text:span></text:p>
      <text:p text:style-name="P65"><text:span text:style-name="T1">¢ </text:span><text:span text:style-name="T2">Dizurija</text:span><text:span text:style-name="T1"> – boleče in težko mokrenje.</text:span></text:p>
      <text:p text:style-name="P65"><text:span text:style-name="T1">¢ </text:span><text:span text:style-name="T2">Polakisurija</text:span><text:span text:style-name="T1"> – pogosto odvajanje majhnih količin urina.</text:span></text:p>
      <text:p text:style-name="P65"><text:span text:style-name="T1">¢ </text:span><text:span text:style-name="T2">Nokturija</text:span><text:span text:style-name="T1"> – potrebo po izpraznenju mehurja ponoči.</text:span></text:p>
      <text:p text:style-name="P65"><text:span text:style-name="T1">¢ </text:span><text:span text:style-name="T2">Inkontinenca </text:span><text:span text:style-name="T1">– nesposobnost zadržanja urina.</text:span></text:p>
      <text:p text:style-name="P66"> </text:p>
      <text:p text:style-name="P66">Bakteriurija</text:p>
      <text:p text:style-name="P66">¢ je dokaz bakterij v seču</text:p>
      <text:p text:style-name="P66">¢ ne pomeni vedno okužbe,ker se seč lahko kontaminira z bakterijami iz spodnjega dela sečnice</text:p>
      <text:p text:style-name="P66">¢ asimptomatska bakteriurija je ne zdravimo; izjema so nosečnice</text:p>
      <text:p text:style-name="P66">¢ simtomatska bakteriurija zdravljenje z antibiotikom</text:p>
      <text:p text:style-name="P66">¢ običajnojeznak okužbe 100.000CFU (colonyformingunits) v 1 ml seča (t.j.signifikantna bakteriurija)</text:p>
      <text:p text:style-name="P66">=100.000CFU/ ml</text:p>
      <text:p text:style-name="P66"> </text:p>
      <text:p text:style-name="P66">Povzročitelji okužb sečil</text:p>
      <text:p text:style-name="P66">Najpogostejši povzročitelji so bakterije.</text:p>
      <text:p text:style-name="P67">Pri nezapletenih okužbah sečil:</text:p>
      <text:p text:style-name="P65"><text:span text:style-name="T1">¢ </text:span><text:span text:style-name="Emphasis"><text:span text:style-name="T1">Escherichia coli</text:span></text:span></text:p>
      <text:p text:style-name="P65"><text:span text:style-name="T1">¢ </text:span><text:span text:style-name="Emphasis"><text:span text:style-name="T1">Klebsiella</text:span></text:span><text:span text:style-name="T1"> </text:span><text:span text:style-name="Emphasis"><text:span text:style-name="T1">spp.</text:span></text:span></text:p>
      <text:p text:style-name="P65"><text:span text:style-name="T1">¢ </text:span><text:span text:style-name="Emphasis"><text:span text:style-name="T1">Proteus</text:span></text:span><text:span text:style-name="T1"> </text:span><text:span text:style-name="Emphasis"><text:span text:style-name="T1">spp</text:span></text:span><text:span text:style-name="T1">.</text:span></text:p>
      <text:p text:style-name="P66">¢ enterokoki</text:p>
      <text:p text:style-name="P65"><text:span text:style-name="T1">¢ stafilokoki(</text:span><text:span text:style-name="Emphasis"><text:span text:style-name="T1">Staphylococcus saprophyticus</text:span></text:span><text:span text:style-name="T1"> naj pogostejši primlajših,spolno aktivnih ženskah)</text:span></text:p>
      <text:p text:style-name="P67">Prizapletenih okužbah sečil:</text:p>
      <text:p text:style-name="P65"><text:span text:style-name="T1">¢ </text:span><text:span text:style-name="Emphasis"><text:span text:style-name="T1">Escherichia coli</text:span></text:span></text:p>
      <text:p text:style-name="P65"><text:span text:style-name="T1">¢ </text:span><text:span text:style-name="Emphasis"><text:span text:style-name="T1">Pseudomonas aeruginosa</text:span></text:span></text:p>
      <text:p text:style-name="P66">¢ citrobakter</text:p>
      <text:p text:style-name="P65"><text:span text:style-name="T1">¢ </text:span><text:span text:style-name="Emphasis"><text:span text:style-name="T1">Klebsiella</text:span></text:span><text:span text:style-name="T1"> </text:span><text:span text:style-name="Emphasis"><text:span text:style-name="T1">spp</text:span></text:span><text:span text:style-name="T1">.</text:span></text:p>
      <text:p text:style-name="P65"><text:span text:style-name="T1">¢ </text:span><text:span text:style-name="Emphasis"><text:span text:style-name="T1">Proteus</text:span></text:span><text:span text:style-name="T1"> </text:span><text:span text:style-name="Emphasis"><text:span text:style-name="T1">spp.</text:span></text:span><text:span text:style-name="T1"><text:line-break/>Pogostost bakterij,izoliranih iz seča bolnikov na pediatričnemoddelku bolnišnice</text:span></text:p>
      <text:p text:style-name="P66"> </text:p>
      <text:p text:style-name="P66">E. coli 62,50%</text:p>
      <text:p text:style-name="P66"><text:soft-page-break/>E. faecalis 11,11%</text:p>
      <text:p text:style-name="P66">Klebsiella spp. 6,94%</text:p>
      <text:p text:style-name="P66">Citrobacter spp 4,17%</text:p>
      <text:p text:style-name="P65"><text:span text:style-name="T1">Prot. Mirabilis 4,17%</text:span></text:p>
      <text:p text:style-name="P66">Staph. Aureus 4,17%</text:p>
      <text:p text:style-name="P66">Enterobakterije 2,78%</text:p>
      <text:p text:style-name="P66">Enrerobacter spp. 1,39%</text:p>
      <text:p text:style-name="P66">Pseudomonas aerug 1,39%</text:p>
      <text:p text:style-name="P66">KNS 1,39%</text:p>
      <text:p text:style-name="P66"> </text:p>
      <text:p text:style-name="P66"> </text:p>
      <text:p text:style-name="P66"> </text:p>
      <text:p text:style-name="P66">Pogostost bakterij,izoliranih iz seča bolnikov na internem in kirurškem oddelku bolnišnice,2004- 2006</text:p>
      <text:p text:style-name="P66"> </text:p>
      <text:p text:style-name="P65"><text:span text:style-name="T1">Bakterijski dejavniki patogenosti</text:span></text:p>
      <text:p text:style-name="P66">So znani pri</text:p>
      <text:p text:style-name="P66">E.coli:</text:p>
      <text:p text:style-name="P66">¢ adhezini: fimbrije P in fimbrije tipa 1 omogočajo pritrditev bakterije na sluznico</text:p>
      <text:p text:style-name="P66">¢ Drug iadhezini</text:p>
      <text:p text:style-name="P66">¢ hemolizin- toksin,ki poškoduje gostiteljevo celico in omogoči bakteriji,da prodre v tkivo</text:p>
      <text:list xml:id="list2722579570567380947" text:style-name="WW8Num41">
        <text:list-item>
          <text:p text:style-name="P14">uničevanje fagocitov</text:p>
        </text:list-item>
        <text:list-item>
          <text:p text:style-name="P57"><text:span text:style-name="T1">uničevanje eritrocitov</text:span></text:p>
        </text:list-item>
      </text:list>
      <text:p text:style-name="P66">¢ kapsule tipa K 1 ščitijo bakterije pred fagocitozo in pred aktivacijo komplementa</text:p>
      <text:p text:style-name="P66"> </text:p>
      <text:p text:style-name="P66">Vpliv bakterij na nastanek sečnih kamnov</text:p>
      <text:p text:style-name="P65"><text:span text:style-name="T1">Nekatere bakterije izločajo encim ureazo,ki razgradi sečnino v amonijak, ki alkalizira seč in pospešuje nastajanje sečnih kamnov:</text:span></text:p>
      <text:p text:style-name="P66">¢ proteus,</text:p>
      <text:p text:style-name="P66">¢ klebsiela,</text:p>
      <text:p text:style-name="P66">¢ stafilokoki,</text:p>
      <text:p text:style-name="P65"><text:span text:style-name="Emphasis"><text:span text:style-name="T1">¢ Ureaplasma urealyticum</text:span></text:span></text:p>
      <text:p text:style-name="P66"> </text:p>
      <text:p text:style-name="P66">Okužbe sečil v bolnišnici</text:p>
      <text:p text:style-name="P66">¢ najpogostejše med bolnišničnimi okužbami,</text:p>
      <text:p text:style-name="P66">¢ najpogosteje povezane z uporabo urinskega katetra (80% aliveč)</text:p>
      <text:p text:style-name="P66">¢ redkeje zaradi posegov v sečila (5-10%)</text:p>
      <text:p text:style-name="P66"> </text:p>
      <text:p text:style-name="P65"><text:span text:style-name="T1">Mikrobna kolonizacija urinskega katetra</text:span></text:p>
      <text:p text:style-name="P67">Z bakterijami in glivami:</text:p>
      <text:p text:style-name="P66">¢ ob vstavitvi katetra</text:p>
      <text:p text:style-name="P66">¢ po vstavitvi: prehajanje mikrobov</text:p>
      <text:list xml:id="list282821058087321660" text:style-name="WW8Num3">
        <text:list-item>
          <text:p text:style-name="P15">skozi svetlino katetra (intraluminalno)</text:p>
        </text:list-item>
        <text:list-item>
          <text:p text:style-name="P15">vzdolž površine med sluznico in kat.(ekstraluminalno)</text:p>
        </text:list-item>
      </text:list>
      <text:p text:style-name="P66">¢Mikrobni film v urinski vrečki</text:p>
      <text:p text:style-name="P67">Možna vstopna mesta za okužbo pri UK:</text:p>
      <text:p text:style-name="P66">¢ vhod v sečnico</text:p>
      <text:p text:style-name="P66">¢ stik med katetrom in nastavkom urinske vrečke</text:p>
      <text:p text:style-name="P66">¢ mesto za odvzem vzorcev seča</text:p>
      <text:p text:style-name="P66">¢ vračanje seča iz vrečke proti sečnici,če vrečka nima zaklopke ali suhe komore</text:p>
      <text:p text:style-name="P66">¢ stišček za izpust seča</text:p>
      <text:p text:style-name="P66"> </text:p>
      <text:p text:style-name="P66"> </text:p>
      <text:p text:style-name="P65"><text:span text:style-name="T1">Nevarnosti po vstavitvi katetra</text:span></text:p>
      <text:p text:style-name="P66">¢ mikrobivurinu (mikroburija):</text:p>
      <text:list xml:id="list109684537275144212" text:style-name="WW8Num28">
        <text:list-item>
          <text:p text:style-name="P16">Verjetnost mikroburije je vsak dan večja za 4-7%</text:p>
        </text:list-item>
        <text:list-item>
          <text:p text:style-name="P16">Po 1 tednu 25% bolnikov</text:p>
        </text:list-item>
        <text:list-item>
          <text:p text:style-name="P16">Po 1 mesecu skoraj vsi</text:p>
        </text:list-item>
      </text:list>
      <text:p text:style-name="P66">¢ 30%  bolnikov z mikroburijo razvije okužbo sečil</text:p>
      <text:p text:style-name="P66">¢ 5% razvije bakteriemijo</text:p>
      <text:p text:style-name="P66"> </text:p>
      <text:p text:style-name="P66">Nevarnostni dejavniki za mikroburijo</text:p>
      <text:p text:style-name="P65"><text:span text:style-name="T1">¢ trajanje kateterizacije</text:span></text:p>
      <text:p text:style-name="P66">¢ mikrobna kolonizacija odtočne vrečke</text:p>
      <text:p text:style-name="P66"><text:soft-page-break/>¢ napake pri ravnanju s katetrom(neustrezna higiena katetra)</text:p>
      <text:p text:style-name="P66"><text:span text:style-name="T9">• </text:span>starost</text:p>
      <text:p text:style-name="P66"><text:span text:style-name="T9">• </text:span>ženski spol</text:p>
      <text:p text:style-name="P66"><text:span text:style-name="T9">• </text:span>diabetes mellitus</text:p>
      <text:p text:style-name="P66"><text:span text:style-name="T9">• </text:span>slabše delovanje ledvic</text:p>
      <text:p text:style-name="P66"><text:span text:style-name="T9">• </text:span>urološke bolezni – potrebni posegi</text:p>
      <text:p text:style-name="P66"> </text:p>
      <text:p text:style-name="P65"><text:span text:style-name="T1">Odvzem vzorcev za mikrobiološko preiskavo</text:span></text:p>
      <text:p text:style-name="P66">¢ Možna kontaminacija seča z bakterijami iz spodnjega dela sečnice ali iz zunanjega spolovila, zato je zelo pomemben način odvzema seča.</text:p>
      <text:p text:style-name="P66">¢ Možna kontaminacija pri odvzemu seča izurinskega katetra- aseptična tehnika.</text:p>
      <text:p text:style-name="P66">¢ Ob sumu na bakteriemijo/sepso je potrebno odvzeti vzorce krvi za hemokulturo (aerobno in anaerobno stekleničko).</text:p>
      <text:p text:style-name="P66">¢ Stekleničke s hemokulturo hranimo pri temperaturi 20- 35°C in jih čimprej pošljemo v laboratoriju.</text:p>
      <text:p text:style-name="P66"> </text:p>
      <text:p text:style-name="P66">Prvi curek urina za preiskavo na:</text:p>
      <text:list xml:id="list205204420657103371" text:style-name="WW8Num15">
        <text:list-item>
          <text:p text:style-name="P58"><text:span text:style-name="T1">bakterijo Chlamydia trachomatis (PCR),</text:span></text:p>
        </text:list-item>
        <text:list-item>
          <text:p text:style-name="P17">na parazita Trychomonas vaginalis</text:p>
        </text:list-item>
      </text:list>
      <text:p text:style-name="P66">Oba povzročataspolnoprenosljive okužbe.</text:p>
      <text:p text:style-name="P66"> </text:p>
      <text:p text:style-name="P66">Srednji curek urina</text:p>
      <text:p text:style-name="P66">Za ostale preiskave na bakterije, glive</text:p>
      <text:p text:style-name="P66">¢ metoda poSanfordu</text:p>
      <text:p text:style-name="P66">¢ urinokultura</text:p>
      <text:p text:style-name="P66">¢ uporaba komercialnih gojišč (urikult,uriline)</text:p>
      <text:p text:style-name="P65"><text:span text:style-name="T1">¢ avtomatizirane metode za presejo</text:span></text:p>
      <text:p text:style-name="P67">druge možnosti:</text:p>
      <text:p text:style-name="P66">¢ urin,odvzet s katetrom</text:p>
      <text:p text:style-name="P66">¢ urin iz stalnega katetra</text:p>
      <text:p text:style-name="P66"> </text:p>
      <text:p text:style-name="P66">¢ urin odvzamemo v sterilno posodico z navojem,</text:p>
      <text:p text:style-name="P66">¢ posodico označimo z</text:p>
      <text:p text:style-name="P66">¢ imenom, priimkom,</text:p>
      <text:p text:style-name="P66">¢ datumom rojstva</text:p>
      <text:p text:style-name="P66">¢ vrsto kužnine (urin)</text:p>
      <text:p text:style-name="P66">¢ datumom odvzema.</text:p>
      <text:p text:style-name="P66"> </text:p>
      <text:p text:style-name="P66">Odvzem urina – srednji curek-pri ženski:</text:p>
      <text:p text:style-name="P66">¢ S prstiene roke razširimo sramne ustnice in jih zadržimo v tem položaju.</text:p>
      <text:p text:style-name="P66">¢ Spolovilo dobro umijemo z milom in vodo. S suho gazo ali brisačo za enkratno uporabo spolovilo osušimo.</text:p>
      <text:p text:style-name="P66">¢ Sramne ustnice morajo biti razširjene,da preprečimo onesnaženje urina z bakterijami kože.</text:p>
      <text:p text:style-name="P66">¢ Prvi curek urina spustimo v straniščno školjko, pri tem ne prenehamo z uriniranjem.</text:p>
      <text:p text:style-name="P66">¢ Srednji curek urina ujamemo v sterilno posodico, ki jo napolnimo približno do polovice.</text:p>
      <text:p text:style-name="P65"><text:span text:style-name="T1">¢ Posodico dobro zapremo. Na posodico nalepimo listek ali nalepko z imenom, priimkom, datumom in uro odvzema urina.</text:span></text:p>
      <text:p text:style-name="P66"> </text:p>
      <text:p text:style-name="P67">Odvzem urina – srednji curek pri moškem:</text:p>
      <text:p text:style-name="P65"><text:span text:style-name="T3">• </text:span><text:span text:style-name="T1">Kožico penisa povlečemo nazaj (če ni obrezana). Mesto temeljito umijemo z milom in vodo. S suho gazo ali brisačo za enkratno uporabo mesto osušimo.</text:span></text:p>
      <text:p text:style-name="P66"><text:span text:style-name="T9">• </text:span>Kožica penisa mora ostati povlečena nazaj, da preprečimo onesnaženje urina z bakterijami kože.</text:p>
      <text:p text:style-name="P66"><text:span text:style-name="T9">• </text:span>Prvi curek urina spustim o vstraniščno školjko, pri tem ne prenehamo z uriniranjem .</text:p>
      <text:p text:style-name="P66"><text:span text:style-name="T9">• </text:span>Srednji curek urina ujamemo v sterilno posodico,ki jo napolnimo približno do polovice.</text:p>
      <text:p text:style-name="P66"><text:span text:style-name="T9">• </text:span>Posodico dobro zapremo. Na posodico nalepimo listek ali nalepko z imenom, priimkom, datumom in uro odvzem a urina.</text:p>
      <text:p text:style-name="P66"> </text:p>
      <text:p text:style-name="P66">Hranjenje kužnine</text:p>
      <text:p text:style-name="P66">¢ urin hranimo pri 4ºC</text:p>
      <text:p text:style-name="P66">¢ v laboratorij pošljemo čimprej, najkasneje v 24 urah</text:p>
      <text:p text:style-name="P65"><text:span text:style-name="T1">¢ za transport uporabimo hladilno torbo, v katero namestimo hladilno telo(4º C)</text:span></text:p>
      <text:p text:style-name="P66"> </text:p>
      <text:p text:style-name="P66">Metoda po Sanfordu</text:p>
      <text:p text:style-name="P66">Uritest</text:p>
      <text:p text:style-name="P66">¢ je semikvantitativna preiskava urina.</text:p>
      <text:p text:style-name="P66">¢ odčitamo število poraslih kolonij in primerjamo s priloženo sliko.</text:p>
      <text:p text:style-name="P65"><text:span text:style-name="T1">¢ pri pozitivnem rezultatu uritest pošljemo v mikrobiološki laboratorij na identifikacijo in</text:span></text:p>
      <text:p text:style-name="P66"><text:soft-page-break/>Antibiogram- pri 4°c</text:p>
      <text:p text:style-name="P66">¢ če potrebujemo kvantitativno analizo – število CFU/ml, potrebno poslati urinna preiskavo po</text:p>
      <text:p text:style-name="P66">Sanfordu</text:p>
      <text:p text:style-name="P66"> </text:p>
      <text:p text:style-name="P66">SPOLNO PRENOSLJIVE BOLEZNI (SPB)</text:p>
      <text:p text:style-name="P66">(venerične) so nalezljive bolezni, ki se prenašajo:</text:p>
      <text:p text:style-name="P65"><text:span text:style-name="T3">– </text:span><text:span text:style-name="T1">spolnim stikom (vaginalni, oralni, analni),</text:span></text:p>
      <text:p text:style-name="P66"><text:span text:style-name="T9">– </text:span>okuženo krvjo,</text:p>
      <text:p text:style-name="P66"><text:span text:style-name="T9">– </text:span>okuženim iglami</text:p>
      <text:p text:style-name="P66"><text:span text:style-name="T9">– </text:span>materinim mlekom ,</text:p>
      <text:p text:style-name="P66"><text:span text:style-name="T9">– </text:span>okuženimi zdravniškimi pripomočki,</text:p>
      <text:p text:style-name="P66"><text:span text:style-name="T9">– </text:span>hrano, vodo, poljubljanjem , tesnem telesnem stiku.</text:p>
      <text:p text:style-name="P66"> </text:p>
      <text:p text:style-name="P66">ZGRADBA GENITALNEGA TRAKTA</text:p>
      <text:p text:style-name="P66"> </text:p>
      <text:p text:style-name="P66">Normalna saprofitna flora</text:p>
      <text:p text:style-name="P65"><text:span text:style-name="T3">• </text:span><text:span text:style-name="T1">Pri moških, na zunanjem spolovilu prevladujejo koagulaza negativni stafilokoki, enterokoki in</text:span></text:p>
      <text:p text:style-name="P66">korinebakterije</text:p>
      <text:p text:style-name="P66"><text:span text:style-name="T9">• </text:span>Pri ženskah se normalna nožnična mikrobna flora spreminja s starostjo ženske glede na njeno hormonsko stanje in vzporedno spreminjanje pH nožnice.</text:p>
      <text:p text:style-name="P66"><text:span text:style-name="T9">• </text:span>Po rojstvu (12-24 ur) se prideklicah v vagini naselijo koagulaza negativnistafilokoki, enterokoki in korinebakterije, kasneje se pojavijo tudi gram negativne bakterije. V pubertetise v celicah odlaga glikogen, ki omogoča rast laktobacilom in kvasovkam .</text:p>
      <text:p text:style-name="P66"><text:span text:style-name="T9">• </text:span>Tako pri zdravi ženski v nožnici prevladujejo laktobacili, prisotne pa so še enterobakterije, anaerobne bakterije, treponeme,  ikoplazme, streptokoki, korinebakterije, stafilokoki, tudi</text:p>
      <text:p text:style-name="P65"><text:span text:style-name="Emphasis"><text:span text:style-name="T1">S. aureus</text:span></text:span><text:span text:style-name="T1">. Anaerobi(</text:span><text:span text:style-name="Emphasis"><text:span text:style-name="T1">Bacteroides</text:span></text:span><text:span text:style-name="T1"> </text:span><text:span text:style-name="Emphasis"><text:span text:style-name="T1">spp.),</text:span></text:span><text:span text:style-name="T1"> anaerobnikoki, </text:span><text:span text:style-name="Emphasis"><text:span text:style-name="T1">Gardnerella vaginalis</text:span></text:span><text:span text:style-name="T1">, kvasovke, koliform ne bakterije, </text:span><text:span text:style-name="Emphasis"><text:span text:style-name="T1">Ureaplasma urealyticum</text:span></text:span><text:span text:style-name="T1"> in </text:span><text:span text:style-name="Emphasis"><text:span text:style-name="T1">Mycoplasma spp</text:span></text:span><text:span text:style-name="T1">. so mikroorganizmi, ki so lahko prisotni v normalni flori genitalnega trakta, lahko pa povzročajo tudi okužbe.</text:span></text:p>
      <text:p text:style-name="P65"><text:span text:style-name="T3">• </text:span><text:span text:style-name="T1">Cervikalni kanal in drugi del irodil so prizdravih ženskah brez mikroorganizmov.</text:span></text:p>
      <text:p text:style-name="P66"><text:span text:style-name="T9">• </text:span>Komenzalna flora nožnice, predvsem laktobacili, ima pomembno vlogo pri vzdrževanju kislega pH in pomembno ščiti pred okužbam rodil.</text:p>
      <text:p text:style-name="P66"> </text:p>
      <text:p text:style-name="P66">POVZROČITELJI SPB</text:p>
      <text:p text:style-name="P66"><text:span text:style-name="T9">• </text:span>bakterije,</text:p>
      <text:p text:style-name="P66"><text:span text:style-name="T9">• </text:span>virusi,</text:p>
      <text:p text:style-name="P66"><text:span text:style-name="T9">• </text:span>glive,</text:p>
      <text:p text:style-name="P66"><text:span text:style-name="T9">• </text:span>praživali,</text:p>
      <text:p text:style-name="P66"><text:span text:style-name="T9">• </text:span>zajedalci.</text:p>
      <text:p text:style-name="P66"> </text:p>
      <text:p text:style-name="P65"><text:span text:style-name="T1">BAKTERIJSKI POVZROČITELJI SPB</text:span></text:p>
      <text:p text:style-name="P66"> </text:p>
      <text:p text:style-name="P66">SIFILIS</text:p>
      <text:p text:style-name="P65"><text:span text:style-name="T3">• </text:span><text:span text:style-name="T1">Povzročitelj: </text:span><text:span text:style-name="Emphasis"><text:span text:style-name="T1">Treponema pallidum</text:span></text:span></text:p>
      <text:p text:style-name="P66"><text:span text:style-name="T9">• </text:span>Način prenosa: Večinoma s spolnim stikom z osebo, ki ima na koži kožne spremembe.</text:p>
      <text:p text:style-name="P66"><text:span text:style-name="T9">• </text:span>Vstopno mesto: sluznica nožnice, ustne votline, z matere na plod ali skozi kožo.</text:p>
      <text:p text:style-name="P66"><text:span text:style-name="T9">• </text:span>Inkubacijska doba: 2-3 tedne.</text:p>
      <text:p text:style-name="P66"> </text:p>
      <text:p text:style-name="P65"><text:span text:style-name="T1">BOLEZENSKI ZNAKI</text:span></text:p>
      <text:p text:style-name="P66">Sifilis poteka v več fazah:</text:p>
      <text:p text:style-name="P66"><text:span text:style-name="T9">– </text:span>Prva (primarna) faza,</text:p>
      <text:p text:style-name="P66"><text:span text:style-name="T9">– </text:span>Druga (sekundarna) faza,</text:p>
      <text:p text:style-name="P66"><text:span text:style-name="T9">– </text:span>Mirujoča (latentna) faza,</text:p>
      <text:p text:style-name="P66"><text:span text:style-name="T9">– </text:span>Tretja (terciarna) faza</text:p>
      <text:p text:style-name="P66"> </text:p>
      <text:p text:style-name="P66">PRVA FAZA</text:p>
      <text:p text:style-name="P66">Bolezenski znaki:</text:p>
      <text:p text:style-name="P66"><text:span text:style-name="T9">• </text:span>na mestu vstopa bakterije v telo (običajno spolovilo, redkeje drugi deli telesa) se pojavi neboleča zatrdlinica (trdičankar).</text:p>
      <text:p text:style-name="P66"><text:span text:style-name="T9">• </text:span>Sprva je majhna, rdeča, nad nivo kože ali sluznice privzdignjena sprememba, ki se spremeni v odprto nebolečo razjedo.</text:p>
      <text:p text:style-name="P66"><text:span text:style-name="T9">• </text:span>Razjeda ne krvavi, ob drgnjenju pa se iz nje cedi bistra tekočina, ki je izredno kužna. Ponavadi otečejo bližnje bezgavke.</text:p>
      <text:p text:style-name="P66"><text:span text:style-name="T9">• </text:span>Razjeda se   3-12 tednih, bolnik nim a težav.</text:p>
      <text:p text:style-name="P66"> </text:p>
      <text:p text:style-name="P66">DRUGA FAZA</text:p>
      <text:p text:style-name="P66"><text:span text:style-name="T9">• </text:span>Po 6-12 tednov po okužbi se na koži pojavi rožnati izpuščaj na (kratkotrajen, več mesecev).</text:p>
      <text:p text:style-name="P65"><text:soft-page-break/><text:span text:style-name="T3">• </text:span><text:span text:style-name="T1">Bolezen mine sam a od sebe in se lahko pojavi čez več tednov ali mesecev.</text:span></text:p>
      <text:p text:style-name="P65"><text:span text:style-name="T3">• </text:span><text:span text:style-name="T1">V ustih se pojavijo razjede, lahko so povečane bezgavke, vnetje oči, bolečine v kosteh in sklepih, vnetje ledvic, redkeje vnetje možganskih open, izpadajo lasje, slabo počutje, utrujenost, </text:span><text:span text:style-name="T6">↑</text:span><text:span text:style-name="T1">T, slabokrvnost.</text:span></text:p>
      <text:p text:style-name="P66"> </text:p>
      <text:p text:style-name="P66">MIRUJOČA FA ZA</text:p>
      <text:p text:style-name="P65"><text:span text:style-name="T3">• </text:span><text:span text:style-name="T1">V tej fazi ne zaznamo simptomov.</text:span></text:p>
      <text:p text:style-name="P66"><text:span text:style-name="T9">• </text:span>Traja lahko več let ali desetletij oz. do konca bolnikovega življenja.</text:p>
      <text:p text:style-name="P66"><text:span text:style-name="T9">• </text:span>V zgodnjem obdobju mirujoče faze se lahko pojavijo kužne razjede.</text:p>
      <text:p text:style-name="P66">TRETJA FAZA</text:p>
      <text:p text:style-name="P66"><text:span text:style-name="T9">• </text:span>V tej fazi bolnik niveč kužen.</text:p>
      <text:p text:style-name="P66"><text:span text:style-name="T9">• </text:span>Ta poteka zelo blago ali se kaže kot:</text:p>
      <text:p text:style-name="P65"><text:span text:style-name="T3">• </text:span><text:span text:style-name="T1">benigni terciarni sifilis (otekline na organih),</text:span></text:p>
      <text:p text:style-name="P66"><text:span text:style-name="T9">• </text:span>srčno žilni sifilis (odpoved srca, smrt),</text:p>
      <text:p text:style-name="P66"><text:span text:style-name="T9">• </text:span>sifilis živčevja</text:p>
      <text:p text:style-name="P66"> </text:p>
      <text:p text:style-name="P66"> </text:p>
      <text:p text:style-name="P66">GONOREJA (kapavica, triper)</text:p>
      <text:p text:style-name="P65"><text:span text:style-name="T3">• </text:span><text:span text:style-name="T1">Povzročitelj: bakterija </text:span><text:span text:style-name="Emphasis"><text:span text:style-name="T1">Neisseria gonorrhoeae</text:span></text:span><text:span text:style-name="T1"> (gonokok).</text:span></text:p>
      <text:p text:style-name="P66"><text:span text:style-name="T9">• </text:span>Način prenosa: najpogosteje znezaščitenimi spolnimi odnosi.</text:p>
      <text:p text:style-name="P65"><text:span text:style-name="T3">• </text:span><text:span text:style-name="T1">Inkubacijska doba: 2-5 dni.</text:span></text:p>
      <text:p text:style-name="P66"> </text:p>
      <text:p text:style-name="P66">BOLEZENSKI ZNAKI</text:p>
      <text:p text:style-name="P65"><text:span text:style-name="T3">• </text:span><text:span text:style-name="T2">pri moških</text:span><text:span text:style-name="T1"> se pojavijo simptomi 2 – 7 dni po okužbi.</text:span></text:p>
      <text:p text:style-name="P66">Znaki bolezni običajno bolj izraženi:</text:p>
      <text:p text:style-name="P66"><text:span text:style-name="T9">– </text:span>pekoče bolečine ob uriniranju,</text:p>
      <text:p text:style-name="P66"><text:span text:style-name="T9">– </text:span>zeleno rumen gnojen izcedek,</text:p>
      <text:p text:style-name="P66"><text:span text:style-name="T9">– </text:span>oteklina testisov.</text:p>
      <text:p text:style-name="P65"><text:span text:style-name="T3">• </text:span><text:span text:style-name="T2">Pri ženskah</text:span><text:span text:style-name="T1"> bolezen izbruhne od 7- 21 dni po okužbi.</text:span></text:p>
      <text:p text:style-name="P66"><text:span text:style-name="T9">• </text:span>Okužene ženske pogosto več tednov ali mesecev nimajo simptomov.</text:p>
      <text:p text:style-name="P65"><text:span text:style-name="T3">• </text:span><text:span text:style-name="T1">Pri približno polovici okuženih žensk pa se pojavi vnetje materničnega vratu in sečnice, s pekočimi bolečinami med uriniranjem , </text:span><text:span text:style-name="T6">↑</text:span><text:span text:style-name="T1">T, z izcedkom iz nožnice.</text:span></text:p>
      <text:p text:style-name="P66"><text:span text:style-name="T9">• </text:span>Znaki pri ženskah so zelo podobni klamidijski okužbi:</text:p>
      <text:p text:style-name="P66"><text:span text:style-name="T9">– </text:span>krvavitev ob spolnem odnosu,</text:p>
      <text:p text:style-name="P66"><text:span text:style-name="T9">– </text:span>boleče in/ali pekoče uriniranje,</text:p>
      <text:p text:style-name="P66"><text:span text:style-name="T9">– </text:span>rumen ali krvav izcedek iz nožnice,</text:p>
      <text:p text:style-name="P66"><text:span text:style-name="T9">– </text:span>vnetje v mali medenici.</text:p>
      <text:p text:style-name="P66"> </text:p>
      <text:p text:style-name="P66">Posebne lokalizacije:</text:p>
      <text:p text:style-name="P66"><text:span text:style-name="T9">• </text:span>gonoreja danke (analni spolni odnosi),</text:p>
      <text:p text:style-name="P65"><text:span text:style-name="T3">• </text:span><text:span text:style-name="T1">gonoreja v žrelu (oralni spolni odnosi),</text:span></text:p>
      <text:p text:style-name="P66"><text:span text:style-name="T9">• </text:span>gonoroični konjuktivitis (stik okužene tekočine z očmi),</text:p>
      <text:p text:style-name="P66"><text:span text:style-name="T9">• </text:span>nožnična okužba dojenčkov in mladih deklic (spolna zloraba).</text:p>
      <text:p text:style-name="P65"><text:span text:style-name="T3">• </text:span><text:span text:style-name="T1">Redko lahko pride do razširitve okužbe po krvnem obtoku v sklepe, notranjo ovojnico srca (endokarditis), jetrne ovojnice.</text:span></text:p>
      <text:p text:style-name="P66"> </text:p>
      <text:p text:style-name="P65"><text:span text:style-name="Emphasis"><text:span text:style-name="T1">CHLAMYDIA TRACHOMATIS</text:span></text:span></text:p>
      <text:p text:style-name="P66"><text:span text:style-name="T9">• </text:span>Bolezen in bolezenska stanja:</text:p>
      <text:p text:style-name="P66"><text:span text:style-name="T9">– </text:span>moški (uretritis, epididimitis, proktitis)</text:p>
      <text:p text:style-name="P66"><text:span text:style-name="T9">– </text:span>ženske (cervicitis, endometritis, salpingitis, uretritis, peritonitis, periapendicitis, neplodnost, izven maternična nosečnost, kronične bolečine v malim edenici)</text:p>
      <text:p text:style-name="P66"><text:span text:style-name="T9">• </text:span>Način prenosa: nezaščiten spolni odnos / priporodu /z rokami.</text:p>
      <text:p text:style-name="P66"><text:span text:style-name="T9">• </text:span>Inkubacijska doba: približno 5 – 14 dni.</text:p>
      <text:p text:style-name="P66"> </text:p>
      <text:p text:style-name="P66">BOLEZENSKI ZNAKI</text:p>
      <text:p text:style-name="P66"><text:span text:style-name="T9">• </text:span>Prvi znaki bolezni se pojavijo 1 do 3 tedne po okužbi.</text:p>
      <text:p text:style-name="P66"><text:span text:style-name="T9">• </text:span>Priženskah so to izcedek iz nožnice, krvavitev ob spolnem odnosu, bolečine v spodnjem delu trebuha in pekoče uriniranje.</text:p>
      <text:p text:style-name="P66"><text:span text:style-name="T9">• </text:span>Moški imajo najpogosteje blag izcedek iz sečnice, včasih tudi težave pri uriniranju ali pa sam o pekoč ali dražeč občutek v sečnici brez izcedka.</text:p>
      <text:p text:style-name="P66"><text:span text:style-name="T9">• </text:span>Najbolj ogrožene so spolno aktivne mladostnice in mlade Ženske.</text:p>
      <text:p text:style-name="P66"> </text:p>
      <text:p text:style-name="P65"><text:span text:style-name="T1">Okužba z bakterijo </text:span><text:span text:style-name="Emphasis"><text:span text:style-name="T1">C. trachomatis</text:span></text:span></text:p>
      <text:p text:style-name="P66"><text:span text:style-name="T9">• </text:span>Kako preprečim o klamidijsko okužbo?S pravilno uporabo kondoma.</text:p>
      <text:p text:style-name="P66"><text:soft-page-break/><text:span text:style-name="T9">• </text:span>Kako odkrijemo in potrdimo klamidijsko okužbo? Z dravnik odvzame vzorec za mikrobiološko preiskavo. Pri ženskah ginekolog odvzame bris materničnega vratu, pri moških pa bris sečnice (direktna im unofluorescenčna metoda (D IF), PCR iz urina)</text:p>
      <text:p text:style-name="P66"><text:span text:style-name="T9">• </text:span>Kako zdravim o okužbo? Z dravnik predpiše ustrezen antibiotik. Obvezno je istočasno zdravljenje obeh spolnih partnerjev.</text:p>
      <text:p text:style-name="P66"> </text:p>
      <text:p text:style-name="P65"><text:span text:style-name="T1">Presejalno testiranje na okužbo z bakterijo </text:span><text:span text:style-name="Emphasis"><text:span text:style-name="T1">C. Trachomatis</text:span></text:span><text:span text:style-name="T1"> pri srednjeŠolcih na Gorenjskem</text:span></text:p>
      <text:p text:style-name="P65"><text:span text:style-name="T3">• </text:span><text:span text:style-name="T1">Namen: V okviru Phare so v času od novembra 2005 do oktobra 2006 v ZZ V Kranj izvedli projekt Varovanje rodnega zdravja. S presejalnimtestiranjem učencev gorenjskih srednjih šol ugotavljali okužbo z bakterijo </text:span><text:span text:style-name="Emphasis"><text:span text:style-name="T1">C. trachomatis</text:span></text:span></text:p>
      <text:p text:style-name="P65"><text:span text:style-name="T3">• </text:span><text:span text:style-name="T1">Metode: Dijaki tretjih oz. 4 letnikov srednjih šol na Gorenjskem anonim no testiranina okužbo z bakterijo C. Trachomatis in sodelovali v anonimni anketi o spolnem vedenju. Testiranje v vzorcu urina z metodo PCR.</text:span></text:p>
      <text:p text:style-name="P66"><text:span text:style-name="T9">• </text:span>Rezultati: Med 1129 dijaki, ki so bili povabljeni v raziskavo, se je za testiranje na bakterijo</text:p>
      <text:p text:style-name="P66">C. trachomatis odločilo 1000 dijakov:448 deklet in 552 fantov. Povprečna starost sodelujočih je bila pri dekletih 17,4 let, pri fantih pa 17,6 let. Rezultati testiranja vzorcev urina so pokazali, da sta z omenjeno bakterijo okužena 2,0 % deklet. Med testiranimi fanti pa okužbe niso ugotovili.</text:p>
      <text:p text:style-name="P66"><text:span text:style-name="T9">• </text:span>Zaključek: Rezultat testiranja pridekletih je primerljiv z rezultativ drugih podobnih raziskavah.</text:p>
      <text:p text:style-name="P66"> </text:p>
      <text:p text:style-name="P65"><text:span text:style-name="T1">LYMFOGRANULOMA VENEREUM</text:span></text:p>
      <text:p text:style-name="P65"><text:span text:style-name="T3">• </text:span><text:span text:style-name="T1">Povzročitelj: bakterija </text:span><text:span text:style-name="Emphasis"><text:span text:style-name="T1">Chlamydia trachomatis</text:span></text:span></text:p>
      <text:p text:style-name="P66">(serotipiL1-L3)</text:p>
      <text:p text:style-name="P66">(tropski in sub tropski predeli).</text:p>
      <text:p text:style-name="P66"><text:span text:style-name="T9">• </text:span>Način prenosa: najpogosteje z nezaščitenimi spolnimi odnosi.</text:p>
      <text:p text:style-name="P66"><text:span text:style-name="T9">• </text:span>Inkubacijska doba: 3-12 dni.</text:p>
      <text:p text:style-name="P66"> </text:p>
      <text:p text:style-name="P66">BOLEZENSKI ZNAKI</text:p>
      <text:p text:style-name="P66"><text:span text:style-name="T9">• </text:span>Na spolovilu ali nožnici nastanejo majhni, neboleči, s tekočino napolnjeni mehurčki. Iz mehurčkov nastane razjeda, kise hitro zaceliin jo ponavadi ne opazimo.</text:p>
      <text:p text:style-name="P66"><text:span text:style-name="T9">• </text:span>Bezgavke v predelu dimelj otečejo, koža nad prizadetim področjem postane topla in pordela.</text:p>
      <text:p text:style-name="P66"><text:span text:style-name="T9">• </text:span>Če boleznine zdravimo, se koža nad bezgavkami predre, na površje pa izteka gnojna ali krvava tekočina.Spremem be se pozdravijo, lahko ostanejo brazgotine.</text:p>
      <text:p text:style-name="P66"> </text:p>
      <text:p text:style-name="P66">M EHKI ČANKAR (kankroid)</text:p>
      <text:p text:style-name="P66"><text:span text:style-name="T9">• </text:span>Povzročitelj: bakterija</text:p>
      <text:p text:style-name="P65"><text:span text:style-name="Emphasis"><text:span text:style-name="T1">Haemophilus ducreyi</text:span></text:span></text:p>
      <text:p text:style-name="P66"><text:span text:style-name="T9">• </text:span>Okužba s to bakterijo je prinas redka, razširjena pa je v Afriki, jugovzhodni Aziji, Srednji in Južni Ameriki.</text:p>
      <text:p text:style-name="P66"><text:span text:style-name="T9">• </text:span>Način prenosa: z nezaščitenimi spolnim iodnosi.</text:p>
      <text:p text:style-name="P66"><text:span text:style-name="T9">• </text:span>Inkubacijska doba: 3-7 dni, redkeje tudidlje.</text:p>
      <text:p text:style-name="P66"> </text:p>
      <text:p text:style-name="P66">BOLEZENSKI ZNAKI</text:p>
      <text:p text:style-name="P66"><text:span text:style-name="T9">• </text:span>Na mestu vstopa bakterije v telo (običajno na spolovilih) nastanejo majhni, boleči mehurčki, ki hitro počijo.</text:p>
      <text:p text:style-name="P66"><text:span text:style-name="T9">• </text:span>Na njihovem mestu nastanejo plitve razjede, ki se lahko razširijo ali združijo.</text:p>
      <text:p text:style-name="P65"><text:span text:style-name="T3">• </text:span><text:span text:style-name="T1">Bezgavke se v dimljah povečajo, postanejo na pritisk občutljive, se združijo in tvorijo ognojek. Koža nad njim pordi, postane svetleča in se predre, na površje izteka gnoj.</text:span></text:p>
      <text:p text:style-name="P66"> </text:p>
      <text:p text:style-name="P66">D IMELJSKI LIMFOGRANULOM</text:p>
      <text:p text:style-name="P66"><text:span text:style-name="T9">• </text:span>Povzročitelj: bakterija Calymmatobacterium granulomatis</text:p>
      <text:p text:style-name="P66"><text:span text:style-name="T9">• </text:span>Bolezen je značilna zlastiza Afriko, Indijo, dele jugovzhodne Azije in Karibsko otočje.</text:p>
      <text:p text:style-name="P66"><text:span text:style-name="T9">• </text:span>Način prenosa: z nezaščitenimi spolnimi odnosi.</text:p>
      <text:p text:style-name="P66"><text:span text:style-name="T9">• </text:span>Inkubacijska doba: 3-12 dni.</text:p>
      <text:p text:style-name="P66"> </text:p>
      <text:p text:style-name="P66">BOLEZENSKI ZNAKI</text:p>
      <text:p text:style-name="P66"><text:span text:style-name="T9">• </text:span>povzroča razjede na genitalijah (granuloma inguinale) (moda, notranja stran stegna, nožnica, sramne ustnice).</text:p>
      <text:p text:style-name="P66"> </text:p>
      <text:p text:style-name="P66">DRUGI POVZROČITELJI</text:p>
      <text:p text:style-name="P66"><text:span text:style-name="T9">• </text:span>Mycoplasma genitalium (uretritis)</text:p>
      <text:p text:style-name="P66"><text:span text:style-name="T9">• </text:span>Mycoplasma hominis (vaginoza)</text:p>
      <text:p text:style-name="P65"><text:span text:style-name="T3">• </text:span><text:span text:style-name="T1">Ureaplasma urealyticum(uretritis)</text:span></text:p>
      <text:p text:style-name="P66"><text:span text:style-name="T9">• </text:span>Gardnerella vaginalis (vaginoza)</text:p>
      <text:p text:style-name="P66"> </text:p>
      <text:p text:style-name="P66"> </text:p>
      <text:p text:style-name="P66">VIRUSI KOT POVZROČITELJI SPB</text:p>
      <text:p text:style-name="P66"><text:soft-page-break/> </text:p>
      <text:p text:style-name="P66">VIRU S HIV</text:p>
      <text:p text:style-name="P66"><text:span text:style-name="T9">• </text:span>Povzročitelj: Virus imunske pomanjkljivosti (HIV),</text:p>
      <text:p text:style-name="P66">povzročitelj sindroma pridobljene imunske pomanjkljivosti (AIDS).</text:p>
      <text:p text:style-name="P65"><text:span text:style-name="T3">• </text:span><text:span text:style-name="T1">pripada družini Retrovirusov. Poznam o dva tipa: HIV-1 in HIV-2, v vsakem tipu pripadajo Še Številnipodtipi.</text:span></text:p>
      <text:p text:style-name="P66">H – human– človeški</text:p>
      <text:p text:style-name="P66">I -Immunodeficiency – oslabljen im unskisistem</text:p>
      <text:p text:style-name="P66">V –virus – virus</text:p>
      <text:p text:style-name="P66"> </text:p>
      <text:p text:style-name="P66"><text:span text:style-name="T9">• </text:span>Način prenosa:</text:p>
      <text:p text:style-name="P66"><text:span text:style-name="T9">– </text:span>z nezaščitenimi spolnimi odnosi,</text:p>
      <text:p text:style-name="P66"><text:span text:style-name="T9">– </text:span>s krvjo ali drugimi telesnimi tekočinami (sperma, vaginalni izločki…),</text:p>
      <text:p text:style-name="P66"><text:span text:style-name="T9">– </text:span>z matere na plod.</text:p>
      <text:p text:style-name="P66">Ne prenaša se s poljubljanjem , božanjem ali drugimi tesnejšimi telesnim istiki, kašljanjem ali kihanjem , s hrano, vodo, ne prenašajo ga insekti ali komarji.</text:p>
      <text:p text:style-name="P66"><text:span text:style-name="T9">• </text:span>Inkubacijska doba: od okužbe do prvih simptomov minejo običajno 2-4 tedni.</text:p>
      <text:p text:style-name="P66"> </text:p>
      <text:p text:style-name="P66">BOLEZENSKI ZNAKI</text:p>
      <text:p text:style-name="P66"><text:span text:style-name="T9">• </text:span>1. primarna okužba s HIV : vročina, povečane bezgavke, rdečkast izpuščaj po telesu, tudi</text:p>
      <text:p text:style-name="P66">dlaneh in podplatih, bolečine v mišicah, driska.Ti simptomi minejo običajno v 1-4 tednih.</text:p>
      <text:p text:style-name="P66"><text:span text:style-name="T9">• </text:span>2. latentno obdobje: razen povečanih bezgavk pri nekaterih obolelih so v tem obdobju, ki</text:p>
      <text:p text:style-name="P66">lahko traja nekaj let, bolezenski znaki odsotni.</text:p>
      <text:p text:style-name="P66"><text:span text:style-name="T9">• </text:span>3. zgodnja simptomatska okužba: se pojavi po več letih latentne. Zanjo so značilni t.i. simptomi B: kožni izpuščaj, glivična vnetja, herpes zoster (pasavec), prizadetost živčevja,</text:p>
      <text:p text:style-name="P66">vročina.</text:p>
      <text:p text:style-name="P66"><text:span text:style-name="T9">• </text:span>4. AIDS (sindrom pridobljene imunske pomanjkljivosti): hude virusne in bakterijske okužbe različnih organov, pljučnice, oportunistične okužbe, tuberkuloza, prizadetost osrednjega živčevja (demenca, encefalitis), Kaposijev sarkom pri mlajših, limfomi, rak materničnega vratu.</text:p>
      <text:p text:style-name="P66"> </text:p>
      <text:p text:style-name="P66">AIDS</text:p>
      <text:p text:style-name="P66">A – aquired – pridobljen</text:p>
      <text:p text:style-name="P66">I – immuno – imunski</text:p>
      <text:p text:style-name="P66">D – deficiency – pomanjkljivost</text:p>
      <text:p text:style-name="P66">S – syndrome – sindrom</text:p>
      <text:p text:style-name="P66"><text:span text:style-name="T9">• </text:span>AIDS je sindrom , skupek bolezenskih znakov in simptomov, ki predstavljajo zadnjo fazo okužbe s HIV, ko se bolnikov imunski sistem ni več sposoben ubraniti oportunističnih okužb</text:p>
      <text:p text:style-name="P66">in ko se množično pojavljajo malignomi, sicer redki pri imunsko zdravih osebah.</text:p>
      <text:p text:style-name="P65"><text:span text:style-name="T3">• </text:span><text:span text:style-name="T1">Imunski sistem :je obrambni sistem telesa. Virus HIV napade (predvsem limfocite, makrofage in celice mikroglije) in oslabi obrambni sistem .</text:span></text:p>
      <text:p text:style-name="P66"> </text:p>
      <text:p text:style-name="P66">Okužba s HIV</text:p>
      <text:p text:style-name="P66"><text:span text:style-name="T9">• </text:span>Virus H IV napade limfociti T (CD 4 receptorje)</text:p>
      <text:p text:style-name="P65"><text:span text:style-name="T3">• </text:span><text:span text:style-name="T1">Akutni HIV sindrom: 2-6 tednov po okužbi- lahko pojavi blaga, kratkotrajna bolezen, ki je podobna gripi ali infekcijski mononukleozi</text:span></text:p>
      <text:list xml:id="list7250477150910528416" text:style-name="WW8Num8">
        <text:list-item>
          <text:p text:style-name="P18">zvišana temperatura (97% ) z nočnim znojenjem</text:p>
        </text:list-item>
        <text:list-item>
          <text:p text:style-name="P18">povečane bezgavke(77% )</text:p>
        </text:list-item>
        <text:list-item>
          <text:p text:style-name="P18">vnetje žrela (75% )</text:p>
        </text:list-item>
        <text:list-item>
          <text:p text:style-name="P18">makulopapulozni izpuščaj (70% )</text:p>
        </text:list-item>
        <text:list-item>
          <text:p text:style-name="P18">bolečine v mišicah in sklepih (58% )</text:p>
        </text:list-item>
        <text:list-item>
          <text:p text:style-name="P18">driska (33% )</text:p>
        </text:list-item>
        <text:list-item>
          <text:p text:style-name="P18">glavobol(30% )</text:p>
        </text:list-item>
      </text:list>
      <text:p text:style-name="P66"><text:span text:style-name="T9">• </text:span>Asimptomatska HIV okužba: inkubacija od okužbe do izraženega AIDS-a v razvitem svetu traja 10-11 let (podatki se od vira do vira razlikujejo).</text:p>
      <text:p text:style-name="P66"><text:span text:style-name="T9">• </text:span>Z godnja simptomatska faza okužbe s HIV: Nekateri bolniki imajo kmalu po okužbi nespecifične splošne bolezenske znake, ki trajajo od nekaj tednov do 1 leta. Med te simptome štejemo: utrujenost, subfebrilno stanje, glavobol, nočno potenje, lažje ponavljajoče driske, izguba apetita in hušanje.</text:p>
      <text:p text:style-name="P66"> </text:p>
      <text:p text:style-name="P66">Okužba s HIV- napredovanje</text:p>
      <text:p text:style-name="P66"><text:span text:style-name="T9">• </text:span>Napredujoča simptomatska faza okužbe s HIV</text:p>
      <text:p text:style-name="P66">Imunski sistem slabi, limfocitov T CD 4+ pade pod 200/mm³ ,oportunistične okužbe in AIDS demence, (visoka temperatura, bruhanje, izguba apetita, driske..).</text:p>
      <text:p text:style-name="P66"><text:span text:style-name="T9">• </text:span>Pozna faza HIV okuŽbe</text:p>
      <text:p text:style-name="P66"><text:soft-page-break/>limfocitov T CD 4+ je pod 100/mm³</text:p>
      <text:p text:style-name="P65"><text:span text:style-name="T1">dovzetnost za okužbe z citomegalovirusom, </text:span><text:span text:style-name="Emphasis"><text:span text:style-name="T1">Mycobacterim avium complex</text:span></text:span><text:span text:style-name="T1"> in k hudim oblikam demence in s tem k hitrem u propadanju. Pogostiso še: limfomi možganov, razširjeni Kaposijev sarkom , toksoplazmoza možganov, kriptokoknim eningitis,…</text:span></text:p>
      <text:p text:style-name="P66"><text:span text:style-name="T9">• </text:span>Smrt</text:p>
      <text:p text:style-name="P66">Okužba s HIV se pravilom a konča s smrtjo- zaradi drugih okuŽb.</text:p>
      <text:p text:style-name="P66"> </text:p>
      <text:p text:style-name="P66">Prenos virusa in s tem okužbo lahko preprečimo</text:p>
      <text:p text:style-name="P66"><text:span text:style-name="T9">• </text:span>Najučinkovitejše vzdržnost, za neokužena partnerja pa zvestoba.</text:p>
      <text:p text:style-name="P66"><text:span text:style-name="T9">• </text:span>Tveganje se zmanjša s pravilno uporabo kondoma.</text:p>
      <text:p text:style-name="P66"><text:span text:style-name="T9">• </text:span>Kri, namenjeno transfuziji, v Sloveniji testiramo od leta 1986.</text:p>
      <text:p text:style-name="P66">Igle, brizgalke in druge instrumente, ki prebadajo kožo, je po vsaki uporabi nujno zavreči ali jih sterilizirati.</text:p>
      <text:p text:style-name="P66"><text:span text:style-name="T9">• </text:span>HIV je virus, ki zelo kratek čas preživizunaj telesa.</text:p>
      <text:p text:style-name="P66"> </text:p>
      <text:p text:style-name="P66">OKUŽBA S HIV – Poročilo za leto 2007 Inštitut za varovanje zdravja RS</text:p>
      <text:p text:style-name="P66">1998-2007</text:p>
      <text:p text:style-name="P66"><text:span text:style-name="T9">• </text:span>225 oseb okužilo s HIV (&lt;1 oseba /1000 preb.)</text:p>
      <text:p text:style-name="P65"><text:span text:style-name="T3">• </text:span><text:span text:style-name="T1">33 smrti bolnikov z AIDS</text:span></text:p>
      <text:p text:style-name="P66"><text:span text:style-name="T9">• </text:span>največje breme – moški, ki imajo spolne odnose z moškimi (&lt;5% )</text:p>
      <text:p text:style-name="P66">V letu 2007</text:p>
      <text:p text:style-name="P66"><text:span text:style-name="T9">• </text:span>36 primerov novih okužb s HIV</text:p>
      <text:p text:style-name="P66"><text:span text:style-name="T9">• </text:span>9 oseb zbolelo za AIDS</text:p>
      <text:p text:style-name="P66"><text:span text:style-name="T9">• </text:span>2 umrla</text:p>
      <text:p text:style-name="P66"> </text:p>
      <text:p text:style-name="P66"> </text:p>
      <text:p text:style-name="P66">HUMANI PAPILOMA VIRUSI (HPV)</text:p>
      <text:p text:style-name="P66"><text:span text:style-name="T9">• </text:span>So zelo heterogena skupina virusov z DNA – povezujem o jih s številnimi benignimi in malignimi spremembami ploščato celičnega epitelija.</text:p>
      <text:p text:style-name="P66"><text:span text:style-name="T9">• </text:span>Poznamo več kot 95 genotipov.</text:p>
      <text:p text:style-name="P66"><text:span text:style-name="T9">• </text:span>Razdelimo jih v štiri skupine:</text:p>
      <text:p text:style-name="P66"><text:span text:style-name="T9">– </text:span>Sluznični (anogenitalni) genotipi HPV,</text:p>
      <text:p text:style-name="P66"><text:span text:style-name="T9">– </text:span>Nesluznični (kožni) genotipi HPV,</text:p>
      <text:p text:style-name="P66"><text:span text:style-name="T9">– </text:span>Kožno-sluznični genotipi HPV,</text:p>
      <text:p text:style-name="P66"><text:span text:style-name="T9">– </text:span>Genotipi EV-HPV, povezani z dedno boleznijo bradavičasta epidermioplazija.</text:p>
      <text:p text:style-name="P66"> </text:p>
      <text:p text:style-name="P66">SLU ZNIČNI (anogenitalni) HPV</text:p>
      <text:p text:style-name="P66">° Visoko rizični genotipi</text:p>
      <text:p text:style-name="P66">HPV 16, 18, 31, 33, 35, 39, 45, 51, 52, 56, 58, 59, 68, 73 in 82.</text:p>
      <text:p text:style-name="P66">° Verjetno visoko rizični genotipi</text:p>
      <text:p text:style-name="P66">HPV 26, 53, 66</text:p>
      <text:p text:style-name="P66">° Nizko rizični genotipi</text:p>
      <text:p text:style-name="P66">HPV 6, 11, 40, 42, 43, 44, 54, 61, 70, 72, 81</text:p>
      <text:p text:style-name="P66">° Genotipi z nejasnim onkogenim potencialom</text:p>
      <text:p text:style-name="P66">HPV 34, 55, 57, 64, 67, 69, 71, 74, 83, 84</text:p>
      <text:p text:style-name="P66"> </text:p>
      <text:p text:style-name="P66">HPV 16, HPV 18 (Rak m aterničnega vratu)</text:p>
      <text:p text:style-name="P66"><text:span text:style-name="T9">• </text:span>virus HPV okuži celico, (CIN I, CIN II)</text:p>
      <text:p text:style-name="P66"><text:span text:style-name="T9">• </text:span>vključevanje DNA HPV v humani genom (dolgotrajna okužba z visoko rizičnimi genotipi, z drugimi genotipi redek), (CIN III)</text:p>
      <text:p text:style-name="P66"><text:span text:style-name="T9">• </text:span>razvoj tumorja (dodatne karcenogene snovi; cigaretni dim , UV Žarki, obsevanje,…).</text:p>
      <text:p text:style-name="P66">*stopnja intraepitelijske neoplazije (CIN)</text:p>
      <text:p text:style-name="P66"><text:span text:style-name="T9">• </text:span>Rak materničnega vratu je za rakom dojk drugi najpogostejširak pri ženskah.</text:p>
      <text:p text:style-name="P66"><text:span text:style-name="T9">• </text:span>Z načrtnim iskanjem rizičnih sprememb lahko zmanjšamo incidenco raka materničnega vratu (program ZORA ).</text:p>
      <text:p text:style-name="P66"><text:span text:style-name="T9">• </text:span>Leta 2003 za RMV v Sloveniji zbolelo 208 Žensk, 55 umrlo.</text:p>
      <text:p text:style-name="P66">Obolevnost   20,4 obolelih na 100.000 Žensk.</text:p>
      <text:p text:style-name="P66"><text:span text:style-name="T9">• </text:span>Prevalenca okužbe s HPV pri ženskah z invazivno obliko RMV vsaj 99,7 odstotna (HPV 16- 54,4% ;HPV 18- 11,3% ; HPV 45- 5,2% ).</text:p>
      <text:p text:style-name="P66"><text:span text:style-name="T9">• </text:span>Rak materničnega vratu se nemore razviti pri ženski, ki ni predhodno nekaj časa okužena z visoko rizičnimi genotipi HPV. Večina okužb je le prehodnih in ne vodijo v nastanek CIN ali RMV.</text:p>
      <text:p text:style-name="P66">(univerza New Yersey 608 študentk – v obdobju treh let 60% vsaj enkrat okuženih s HPV.</text:p>
      <text:p text:style-name="P66">Povprečen čas trajanja okužbe s HPV 8 m esecev, več kot 12 mesecev dokazana pri30% ,</text:p>
      <text:p text:style-name="P66">čez 24 mesecev le pri 9% . Rizična dejavnika za več kot 6 mesečno trajanje okužbe sta</text:p>
      <text:p text:style-name="P66">bila večja starost in okužba z visoko rizičnim igenotipi).</text:p>
      <text:p text:style-name="P65"><text:soft-page-break/><text:span text:style-name="T3">• </text:span><text:span text:style-name="T1">Relativno tveganje za nastanek RMV pri ženskah s CIN I in okužbo s HPV 16 ali HPV 18 znaša 140, pri ženskah s CIN II-III pa 290.</text:span></text:p>
      <text:p text:style-name="P66"><text:span text:style-name="T9">• </text:span>Prevalenca z visokorizičnimi genotipov narašča s stopnjo CIN.</text:p>
      <text:p text:style-name="P66"> </text:p>
      <text:p text:style-name="P66">HPV 6, HPV 11 (Genitalne bradavice)</text:p>
      <text:p text:style-name="P66"><text:span text:style-name="T9">• </text:span>Genitalne bradavice so najpogostejša benigna novotvorba v anogenitalnem predelu.</text:p>
      <text:p text:style-name="P66"><text:span text:style-name="T9">• </text:span>Klinično ločimo tri vrste genitalnih bradavic:</text:p>
      <text:p text:style-name="P65"><text:span text:style-name="T3">– </text:span><text:span text:style-name="T1">klasične ostre kondilome,</text:span></text:p>
      <text:p text:style-name="P66"><text:span text:style-name="T9">– </text:span>ploščate kondilome,</text:p>
      <text:p text:style-name="P66"><text:span text:style-name="T9">– </text:span>gigantske kondilome.</text:p>
      <text:p text:style-name="P66"> </text:p>
      <text:p text:style-name="P66">ZDRAVLJENJE OKUŽBE S HPV</text:p>
      <text:p text:style-name="P66"><text:span text:style-name="T9">• </text:span>Ne poznam o specifičnega protivirusnega zdravljenja okužbe s HPV.</text:p>
      <text:p text:style-name="P66"><text:span text:style-name="T9">• </text:span>Kirurška ali nekirurška odstranitev patoloških epitelijskih sprememb,</text:p>
      <text:p text:style-name="P65"><text:span text:style-name="T3">• </text:span><text:span text:style-name="T1">Imunom odulacija celične im unosti (interferoni ali imikvimodom ).</text:span></text:p>
      <text:p text:style-name="P66"> </text:p>
      <text:p text:style-name="P66">PREPREČEVANJE OKUŽBE S HPV</text:p>
      <text:p text:style-name="P66"><text:span text:style-name="T9">• </text:span>Najuspešnejše sredstvo KONDOM .</text:p>
      <text:p text:style-name="P66"><text:span text:style-name="T9">• </text:span>Pri analnih odnosih tudi uporaba lubrikanta, ki zmanjša trenje in poškodbo sluznice.</text:p>
      <text:p text:style-name="P66"><text:span text:style-name="T9">• </text:span>Cepivo:</text:p>
      <text:p text:style-name="P66"><text:span text:style-name="T9">– </text:span>Dvovalentno (proti HPV 16 in HPV 18)</text:p>
      <text:p text:style-name="P65"><text:span text:style-name="T3">– </text:span><text:span text:style-name="T1">Štirivalentno (proti HPV 16, HPV 18, HPV 6 in HPV 11).</text:span></text:p>
      <text:p text:style-name="P66"> </text:p>
      <text:p text:style-name="P66">Glavni pomisleki, ki zadevajo uspešno implementacijo profilaktićnih cepiv HPV</text:p>
      <text:p text:style-name="P66"><text:span text:style-name="T9">• </text:span>Trajanje zaščite po cepljenju trenutno ni znano. V do sedaj opravljenih raziskavah je bila</text:p>
      <text:p text:style-name="P65"><text:span text:style-name="T1">ugotovljena zaščitna učinkovitost, ki je trajala vsaj 4,5 let po cepljenju. Raziskave z dolgotrajnejšim spremljanjem še potekajo.</text:span></text:p>
      <text:p text:style-name="P66"><text:span text:style-name="T9">• </text:span>Ali bo z izkoreninjenjem v cepiva zajetih genotipov HPV prišlo do povečanja incidence</text:p>
      <text:p text:style-name="P66">okužb in bolezni, povzročenih s trenutno manj razširjenim igenotipiH PV.</text:p>
      <text:p text:style-name="P66"><text:span text:style-name="T9">• </text:span>ali bo cepljenje zaradi lažnega občutka varnosti vplivalo na povečanje nezaščitenih spolnih odnosov in tako posredno privedlo do povečanja incidence drugih spolno prenosljivih okuŽb.</text:p>
      <text:p text:style-name="P66"><text:span text:style-name="T9">• </text:span>dokaj visoka cena cepiv (samoplačniško).</text:p>
      <text:p text:style-name="P65"><text:span text:style-name="T3">• </text:span><text:span text:style-name="T1">razrast drugih genotipov virusa v populaciji.</text:span></text:p>
      <text:p text:style-name="P66"> </text:p>
      <text:p text:style-name="P66"> </text:p>
      <text:p text:style-name="P66">VIRUSNI HEPATITIS B in C</text:p>
      <text:p text:style-name="P66"><text:span text:style-name="T9">• </text:span>Povzročitelj: virus hepatitisa B in C (bolezen jeter).</text:p>
      <text:p text:style-name="P66">Virus živi in se razmnožuje v celicah.</text:p>
      <text:p text:style-name="P66"><text:span text:style-name="T9">• </text:span>Način prenosa:</text:p>
      <text:p text:style-name="P66"><text:span text:style-name="T9">– </text:span>z nezaščitenim ispolnimi odnosi,</text:p>
      <text:p text:style-name="P66"><text:span text:style-name="T9">– </text:span>s krvjo,</text:p>
      <text:p text:style-name="P66"><text:span text:style-name="T9">– </text:span>drugimi telesnimi tekočinami (sperma, vaginalni izločki, urin, slina, mleko doječe matere),</text:p>
      <text:p text:style-name="P66"><text:span text:style-name="T9">– </text:span>z iglami,</text:p>
      <text:p text:style-name="P66"><text:span text:style-name="T9">– </text:span>z  atere na plod.</text:p>
      <text:p text:style-name="P66"><text:span text:style-name="T9">• </text:span>Inkubacija: nekaj tednov ali mesecev.</text:p>
      <text:p text:style-name="P66">BOLEZENSKI ZNAKI</text:p>
      <text:p text:style-name="P65"><text:span text:style-name="T3">• </text:span><text:span text:style-name="T1">Približno teden ali dva pred izbruhom bolezni ima bolnik slabši tek, je utrujen, toži zaradi slabosti, ima glavobol in </text:span><text:span text:style-name="T6">↑</text:span><text:span text:style-name="T1">telesno temperaturo. Lahko ima drisko ali je zaprt. Urin je temen,</text:span></text:p>
      <text:p text:style-name="P66">blato pa svetlo obarvano. Nekatere srbi koža.</text:p>
      <text:p text:style-name="P66"><text:span text:style-name="T9">• </text:span>Ti bolezenski znaki so prisotni pri manjšem številu okuženih, saj večina preboli okužbo brez znakov okužbe.</text:p>
      <text:p text:style-name="P66"><text:span text:style-name="T9">• </text:span>10% oseb, ki preboli okužbo, ostanejo trajni klicenosci (so doživljensko kužni, lahko okužijo druge osebe)- kronična oblika hepatitisa, ciroza ali rak jeter.</text:p>
      <text:p text:style-name="P66"> </text:p>
      <text:p text:style-name="P66">ZDRAVLJENJE</text:p>
      <text:p text:style-name="P66"><text:span text:style-name="T9">• </text:span>specifičnega zdravljenja zaenkrat ni, bolnikom le lajšamo težave.</text:p>
      <text:p text:style-name="P66"><text:span text:style-name="T9">• </text:span>Najučinkovitejšinačin preprečevanja okužbe z virusom hepatitisa B je cepljenje (obvezno cepljenje otrok v 1. razredu, zdravstvene delavce, priporočljivo pa za družinske člane in</text:p>
      <text:p text:style-name="P66">spolne partnerje oseb, okuženih s HBV). Cepiva za HBC ni.</text:p>
      <text:p text:style-name="P66"><text:span text:style-name="T9">• </text:span>Pred spolnim prenosom varuje tudikondom .</text:p>
      <text:p text:style-name="P66"> </text:p>
      <text:p text:style-name="P66">GENITALNI HERPES</text:p>
      <text:p text:style-name="P65"><text:span text:style-name="T3">• </text:span><text:span text:style-name="T1">Povzročitelj: virus Herpes simplex tipa 2 (redkeje tip 1).</text:span></text:p>
      <text:p text:style-name="P66"><text:span text:style-name="T9">• </text:span>Način prenosa: vaginalni, analni ali redkeje tudi oralni spolni odnos z osebo, ki ima na koži kužne spremembe.</text:p>
      <text:p text:style-name="P66"><text:span text:style-name="T9">• </text:span>Inkubacijska doba: 2 do 12 dni.</text:p>
      <text:p text:style-name="P66"><text:soft-page-break/><text:span text:style-name="T9">• </text:span>2 – 7 dni po okužbi se pojavijo prvi znaki: bolečine v spolnih organih in/ali analnem predelu, težave pri uriniranju, izcedek iz nožnice ali sečnice. Dimeljske bezgavke so povečane in boleče.</text:p>
      <text:p text:style-name="P66"><text:span text:style-name="T9">• </text:span>Na spolovilu ali v njegovi okolici nastanejo drobni mehurčki, kise kasneje zagnojijo.</text:p>
      <text:p text:style-name="P66"><text:span text:style-name="T9">• </text:span>Mehurčki se pojavijo ob prisotnosti različnih sprožilnih dejavnikov (padec odpornosti, stres, bolezen, menstruacija).</text:p>
      <text:p text:style-name="P66"><text:span text:style-name="T9">• </text:span>Okužba je trajna, ne morem o je ozdraviti in se ponavlja doživljenjsko. Zdravljenje z mazili in tabletami bolezen le omili.</text:p>
      <text:p text:style-name="P66"> </text:p>
      <text:p text:style-name="P66"> </text:p>
      <text:p text:style-name="P66">GLIVE KOT POVZROČITELJI SPB</text:p>
      <text:p text:style-name="P66"> </text:p>
      <text:p text:style-name="P65"><text:span text:style-name="T1">CANDIDA ALBICANS</text:span></text:p>
      <text:p text:style-name="P66"><text:span text:style-name="T9">• </text:span>Pri ženskah spolovilo običajno srbi, sluznica je pordela, pojavise bel, sirast izcedek iz nožnice.</text:p>
      <text:p text:style-name="P66"><text:span text:style-name="T9">• </text:span>Običajno moški nimajo težav, lahko pekoči, rdečkasti, deloma z belkastimi oblogami pokriti</text:p>
      <text:p text:style-name="P66">izpuščaji na penisu.</text:p>
      <text:p text:style-name="P65"><text:span text:style-name="T3">• </text:span><text:span text:style-name="T1">Za zdravljenje uporabljam o kreme in vaginalne tablete.</text:span></text:p>
      <text:p text:style-name="P66"> </text:p>
      <text:p text:style-name="P66"> </text:p>
      <text:p text:style-name="P66">PRAŽIVALI / ZAJEDALCI KOT POVZ ROČITELJI SPB</text:p>
      <text:p text:style-name="P66"> </text:p>
      <text:p text:style-name="P66">TRIHOMONOZA</text:p>
      <text:p text:style-name="P65"><text:span text:style-name="T3">• </text:span><text:span text:style-name="T1">Povzročitelj: pražival </text:span><text:span text:style-name="Emphasis"><text:span text:style-name="T1">Trichomonas vaginalis.</text:span></text:span></text:p>
      <text:p text:style-name="P66"><text:span text:style-name="T9">• </text:span>Način prenosa: s spolnim odnosom,onesnaženi predmeti/ rokami na otroka.</text:p>
      <text:p text:style-name="P65"><text:span text:style-name="T3">• </text:span><text:span text:style-name="T1">pri ženskah povzroča vnetje nožnice (vaginitis),</text:span></text:p>
      <text:p text:style-name="P66"><text:span text:style-name="T9">• </text:span>pri moškem pa akutno ali kronično vnetje sečnice (uretritis), obsečnice (prostatitis), redkeje tudi nad modkov (epididimitis).</text:p>
      <text:p text:style-name="P65"><text:span text:style-name="Emphasis"><text:span text:style-name="T3">•</text:span></text:span><text:span text:style-name="Emphasis"><text:span text:style-name="T1">Trichomonas vaginalis </text:span></text:span><text:span text:style-name="T1">povzroča degeneracijo epitelija</text:span><text:span text:style-name="Emphasis"><text:span text:style-name="T1"> </text:span></text:span><text:span text:style-name="T1">v genitalnem traktu. Vnetje spremlja obilen gnojni</text:span><text:span text:style-name="Emphasis"><text:span text:style-name="T1"> </text:span></text:span><text:span text:style-name="T1">izcedek z mnogoštevilnimi levkociti in paraziti.</text:span></text:p>
      <text:p text:style-name="P66"><text:span text:style-name="T9">• </text:span>Infekcija je pri ženskah dolgotrajna, pri moških pa traja kratek čas.</text:p>
      <text:p text:style-name="P65"><text:span text:style-name="T3">• </text:span><text:span text:style-name="T1">Niso še povsem pojasnili drugih vplivov, ki so pri bolezni pomembne, razen kot so aktivnost estrogenov, vaginalni pH in pri ložnostne okužbe z drugimi mikrobi.</text:span></text:p>
      <text:p text:style-name="P66">Bolezen poslabšajo čustveni pretresi.</text:p>
      <text:p text:style-name="P66"> </text:p>
      <text:p text:style-name="P66">BOLEZENSKI ZNAKI</text:p>
      <text:p text:style-name="P66"><text:span text:style-name="T9">• </text:span>Pri moškem povzroča okužbo spolnih organov in sečil, vendar v lažji obliki. Vnetje lahko spremlja bolečina pri mokrenju, rahel jutranji izcedek in pekoč občutek takoj po spolnem odnosu.</text:p>
      <text:p text:style-name="P66"><text:span text:style-name="T9">• </text:span>Pri ženskah se po nekaj dnevni inkubaciji pojavi rumeno-zelen smrdeč, penast izcedek iz nožnice, ki ga spremlja srbenje zunanjega spolovila in bolečina pri uriniranju.</text:p>
      <text:p text:style-name="P66"> </text:p>
      <text:p text:style-name="P66">Sramna ušivost</text:p>
      <text:p text:style-name="P65"><text:span text:style-name="T3">• </text:span><text:span text:style-name="T1">Povzročitelj: sramna uš (</text:span><text:span text:style-name="Emphasis"><text:span text:style-name="T1">Pediculus pubis</text:span></text:span><text:span text:style-name="T1"> ali </text:span><text:span text:style-name="Emphasis"><text:span text:style-name="T1">Pediculus corporis</text:span></text:span><text:span text:style-name="T1"> in </text:span><text:span text:style-name="Emphasis"><text:span text:style-name="T1">Pediculus capitis)</text:span></text:span></text:p>
      <text:p text:style-name="P66"><text:span text:style-name="T9">• </text:span>Način prenosa:</text:p>
      <text:p text:style-name="P66"><text:span text:style-name="T9">– </text:span>spolni način,</text:p>
      <text:p text:style-name="P66"><text:span text:style-name="T9">– </text:span>tesnejšimi telesnimi stiki( npr. pri spanju v skupni postelji, ali z oblačili, ki so okužena z ušmi ali jajčeci, z brisačami, s posteljnino,…).</text:p>
      <text:p text:style-name="P66"><text:span text:style-name="T9">• </text:span>Inkubacijska doba: nekaj dni.</text:p>
      <text:p text:style-name="P65"><text:span text:style-name="T3">• </text:span><text:span text:style-name="T1">Znak okužbe je srbež v predelu spolovil, vidne so uši ali gnide.</text:span></text:p>
      <text:p text:style-name="P66"><text:span text:style-name="T9">• </text:span>Okužbo zdravim o z zdravili, ponovitev preprečujemo s higieno perila, posteljnine in oblačil, in sicer s pranjem nad 95°C.</text:p>
      <text:p text:style-name="P66"> </text:p>
      <text:p text:style-name="P66">GARJE (skabies)</text:p>
      <text:p text:style-name="P65"><text:span text:style-name="T3">• </text:span><text:span text:style-name="T1">Povzročitelj: pršica </text:span><text:span text:style-name="Emphasis"><text:span text:style-name="T1">Sarcoptes scabiei</text:span></text:span></text:p>
      <text:p text:style-name="P66"><text:span text:style-name="T9">• </text:span>Način prenosa: s spolnimi odnosi kot z drugimi tesnejšimi telesnimi stiki (oblačila, brisače,</text:p>
      <text:p text:style-name="P66">posteljnina,…).</text:p>
      <text:p text:style-name="P66"><text:span text:style-name="T9">• </text:span>Inkubacija: nekaj dni ali tednov.</text:p>
      <text:p text:style-name="P65"><text:span text:style-name="T3">• </text:span><text:span text:style-name="T1">Naseli se predvsem v koži med prsti, pod pazduho, na upogibni strani kolena, v komolčni jami, ob spolovilih, na popku, dojkah, pri majhnih otrocih na dlaneh in podplatih.</text:span></text:p>
      <text:p text:style-name="P66"><text:span text:style-name="T9">• </text:span>Običajno so vidni rovčki v podkožju, ki jih vrta samica in vanje odlaga jajčeca.</text:p>
      <text:p text:style-name="P65"><text:span text:style-name="T3">• </text:span><text:span text:style-name="T1">Garje se klinično izražajo z močnim srbenjem (izrazit ponoči) in rdečkastimi (rjavimi) izpuščaji. Pridružijo se še gnojna vnetja zaradi sekundarnih infekcij.</text:span></text:p>
      <text:p text:style-name="P66"> </text:p>
      <text:p text:style-name="P66">ZOONOZE</text:p>
      <text:p text:style-name="P66"> </text:p>
      <text:p text:style-name="P66">OPREDELITEV ZOONOZ</text:p>
      <text:p text:style-name="P66"><text:span text:style-name="T9">• </text:span>zoon (gr. žival), nosos (gr. bolezen)</text:p>
      <text:p text:style-name="P66"><text:span text:style-name="T9">• </text:span>Bolezni živali, ki se lahko prenesejo tudi na ljudi (30 bolezni).</text:p>
      <text:p text:style-name="P66"><text:soft-page-break/><text:span text:style-name="T9">– </text:span>skozi ranice na koži,</text:p>
      <text:p text:style-name="P66"><text:span text:style-name="T9">– </text:span>s piki artropodov,</text:p>
      <text:p text:style-name="P66"><text:span text:style-name="T9">– </text:span>vdihavanjem ,</text:p>
      <text:p text:style-name="P66"><text:span text:style-name="T9">– </text:span>zaužitjem okužene hrane ali vode,</text:p>
      <text:p text:style-name="P66"><text:span text:style-name="T9">– </text:span>ugrizom okuežne živali.</text:p>
      <text:p text:style-name="P66"> </text:p>
      <text:p text:style-name="P66"> </text:p>
      <text:p text:style-name="P66">OKUŽBA SKOZI RANICE NA KOŽI</text:p>
      <text:p text:style-name="P66"> </text:p>
      <text:p text:style-name="P66">ANTRAKS</text:p>
      <text:p text:style-name="P65"><text:span text:style-name="T3">• </text:span><text:span text:style-name="T1">Povzročitelj: </text:span><text:span text:style-name="Emphasis"><text:span text:style-name="T1">Bacillus anthracis</text:span></text:span><text:span text:style-name="T1"> (živi v zemlji v obliki spor).</text:span></text:p>
      <text:p text:style-name="P66"><text:span text:style-name="T9">• </text:span>Vir: bolne rastlinojede živali (govedo, konji, ovce, koze in svinje), okužena koža, meso, zemlja.</text:p>
      <text:p text:style-name="P66"><text:span text:style-name="T9">• </text:span>Prenos: z neposrednim stikom , vdihavanjem , zaužitjem .</text:p>
      <text:p text:style-name="P65"><text:span text:style-name="T3">• </text:span><text:span text:style-name="T1">Pri živalih </text:span><text:span text:style-name="T6">→</text:span><text:span text:style-name="T1"> črevesna oblika bolezni, ki lahko preide v septikemijo (raznos bakterije po krvi).</text:span></text:p>
      <text:p text:style-name="P65"><text:span text:style-name="T3">• </text:span><text:span text:style-name="T1">Pri človeku </text:span><text:span text:style-name="T6">→</text:span><text:span text:style-name="T1"> kožna oblika bolezni</text:span></text:p>
      <text:p text:style-name="P65"><text:span text:style-name="T7">→</text:span><text:span text:style-name="T3"> </text:span><text:span text:style-name="T1">pljuča oblika bolezni (bioterorizem ).</text:span></text:p>
      <text:p text:style-name="P65"><text:span text:style-name="T7">→</text:span><text:span text:style-name="T3"> </text:span><text:span text:style-name="T1">črevesna oblika bolezni.</text:span></text:p>
      <text:p text:style-name="P66">Zdravljenje z antibiotiki. Cepljenje živali, ogroženih skupin ljudi.</text:p>
      <text:p text:style-name="P66"> </text:p>
      <text:p text:style-name="P66">BRUCELOZA</text:p>
      <text:p text:style-name="P65"><text:span text:style-name="T3">• </text:span><text:span text:style-name="T1">Povzročitelj: </text:span><text:span text:style-name="Emphasis"><text:span text:style-name="T1">Brucella melitensis, B. abortus, B. suis, B. canis</text:span></text:span></text:p>
      <text:p text:style-name="P66"><text:span text:style-name="T9">• </text:span>Vir: okužene živali (govedo, koze, ovce, psi).</text:p>
      <text:p text:style-name="P66"><text:span text:style-name="T9">• </text:span>Način prenosa:</text:p>
      <text:p text:style-name="P65"><text:span text:style-name="T3">– </text:span><text:span text:style-name="T1">stik z živalmi, iztrebki, urinom , živalskim i tkivi (kmetje, veterinarji).</text:span></text:p>
      <text:p text:style-name="P66"><text:span text:style-name="T9">– </text:span>nepasteriziranim mlekom (siri),</text:p>
      <text:p text:style-name="P66"><text:span text:style-name="T9">– </text:span>z vdihavanjem (laboratorijski delavci).</text:p>
      <text:list xml:id="list780652389123819594" text:style-name="WW8Num21">
        <text:list-item>
          <text:p text:style-name="P19">B. melitensis povzroča malteško ali mediteranskom rzlico. 1-6 tednov po okužbi se pojavijo klinični znaki, ki nastanejo zaradi akutnega vnetja.</text:p>
        </text:list-item>
      </text:list>
      <text:p text:style-name="P66">To so oslabelost, potenje, bolečine v kosteh in sklepih, slabost in vročina, povečajo se bezgavke, vranica in jetra.</text:p>
      <text:p text:style-name="P66"><text:span text:style-name="T9">• </text:span>Preprečevanje temelji na:</text:p>
      <text:p text:style-name="P66"><text:span text:style-name="T9">– </text:span>Testiranje živali, osamitev okuženih živali,</text:p>
      <text:p text:style-name="P66"><text:span text:style-name="T9">– </text:span>cepljenje neokuženih,</text:p>
      <text:p text:style-name="P66"><text:span text:style-name="T9">– </text:span>uporaba zaščitnih sredstev,</text:p>
      <text:p text:style-name="P66"><text:span text:style-name="T9">– </text:span>pasterizacija mleka.</text:p>
      <text:p text:style-name="P66"> </text:p>
      <text:p text:style-name="P66"> </text:p>
      <text:p text:style-name="P66">LEPTOSPIROZA</text:p>
      <text:p text:style-name="P65"><text:span text:style-name="T3">• </text:span><text:span text:style-name="T1">Povzročitelj: </text:span><text:span text:style-name="Emphasis"><text:span text:style-name="T1">Leptospira interrogans, L. kirschneri, L. Borgpetersenii </text:span></text:span></text:p>
      <text:p text:style-name="P66"><text:span text:style-name="T9">• </text:span>Vir: glodalci (podgane, poljske miši), divje in domače živali (lisice, govedo, psi), ki spirohete izločajo z urinom .</text:p>
      <text:p text:style-name="P66"><text:span text:style-name="T9">• </text:span>Način prenosa:</text:p>
      <text:p text:style-name="P66"><text:span text:style-name="T9">– </text:span>neposrednim stikom s krvjo, urinom , tkivi ali organi okužene živali,</text:p>
      <text:p text:style-name="P66"><text:span text:style-name="T9">– </text:span>posredno z izpostavljenostjo kontaminiranem u okolju (okužena zemlja, voda).</text:p>
      <text:p text:style-name="P66"><text:span text:style-name="T9">• </text:span>Bolezen poteka v dveh fazah:</text:p>
      <text:p text:style-name="P65"><text:span text:style-name="T3">– </text:span><text:span text:style-name="T1">neznačilni, podobni gripi (</text:span><text:span text:style-name="T6">↑</text:span><text:span text:style-name="T1">T, glavobol, bolečine v mišicah, lahko bolečine v trebuhu, slabost, bruhanje, povečanje jeter, vnetje očesne veznice).</text:span></text:p>
      <text:p text:style-name="P65"><text:span text:style-name="T3">– </text:span><text:span text:style-name="T1">ponoven </text:span><text:span text:style-name="T6">↑</text:span><text:span text:style-name="T1">T , meningitis, prizadetost ledvic. Smrt zaradi odpovedi ledvic, jeter, pljučnice.</text:span></text:p>
      <text:p text:style-name="P66"><text:span text:style-name="T9">• </text:span>Bolezen razširjena po vsem svetu, v  loveniji- endemična področja v Pomurju.</text:p>
      <text:p text:style-name="P66"><text:span text:style-name="T9">• </text:span>Preprečevanje leptospiroze je težko, zaradi velikega živalskega rezervoarja okužbe.</text:p>
      <text:p text:style-name="P66"><text:span text:style-name="T9">– </text:span>Higienska ureditev klavnic, živalskih farm , kopališč.</text:p>
      <text:p text:style-name="P66"><text:span text:style-name="T9">– </text:span>Zaščita delavcev ali zaposlenih z ustrezno obleko, obutvijo (gumijasti škornji), rokavicami.</text:p>
      <text:p text:style-name="P66"><text:span text:style-name="T9">– </text:span>Cepljenje domačih živali (psov).</text:p>
      <text:p text:style-name="P65"><text:span text:style-name="T3">– </text:span><text:span text:style-name="T1">Deratizacija (uničevanje) glodalcev.</text:span></text:p>
      <text:p text:style-name="P66"> </text:p>
      <text:p text:style-name="P66">DRUGE ZOONOZE</text:p>
      <text:p text:style-name="P65"><text:span text:style-name="T3">• </text:span><text:span text:style-name="T1">Tularemija (</text:span><text:span text:style-name="Emphasis"><text:span text:style-name="T1">Francisella tularenensis</text:span></text:span><text:span text:style-name="T1"> ;zajci, glodalci).</text:span></text:p>
      <text:p text:style-name="P65"><text:span text:style-name="T3">• </text:span><text:span text:style-name="T1">Bolezen mačje opraskanine (</text:span><text:span text:style-name="Emphasis"><text:span text:style-name="T1">Bartonella henselae</text:span></text:span><text:span text:style-name="T1"> ;mačke).</text:span></text:p>
      <text:p text:style-name="P65"><text:span text:style-name="T3">• </text:span><text:span text:style-name="T1">Erizipeloid (</text:span><text:span text:style-name="Emphasis"><text:span text:style-name="T1">Erysipelothrix rhusiopathiae</text:span></text:span><text:span text:style-name="T1"> ;prašiči, perutnina).</text:span></text:p>
      <text:p text:style-name="P65"><text:span text:style-name="T3">• </text:span><text:span text:style-name="T1">Smrkavost (</text:span><text:span text:style-name="Emphasis"><text:span text:style-name="T1">Pseudomonas mallei</text:span></text:span><text:span text:style-name="T1"> ;konji, dom ači sesalci).</text:span></text:p>
      <text:p text:style-name="P66"><text:span text:style-name="T9">• </text:span>Pustulozni dermatitis (poksvirusi; ovce, koze).</text:p>
      <text:p text:style-name="P66"><text:span text:style-name="T9">• </text:span>Vezikularni stom atitis (rabdovirusi; govedo, konji).</text:p>
      <text:p text:style-name="P65"><text:span text:style-name="T3">• </text:span><text:span text:style-name="T1">Kožna </text:span><text:span text:style-name="Emphasis"><text:span text:style-name="T1">larva migrans</text:span></text:span><text:span text:style-name="T1"> (</text:span><text:span text:style-name="Emphasis"><text:span text:style-name="T1">Ancylostoma caninum , A . brasilliense</text:span></text:span><text:span text:style-name="T1">; psi, mačke, mesojede živali).</text:span></text:p>
      <text:p text:style-name="P65"><text:span text:style-name="T3">• </text:span><text:span text:style-name="T1">Dermatofitoze (</text:span><text:span text:style-name="Emphasis"><text:span text:style-name="T1">Trichophyton, Microsporum</text:span></text:span><text:span text:style-name="T1"> </text:span><text:span text:style-name="Emphasis"><text:span text:style-name="T1">spp</text:span></text:span><text:span text:style-name="T1">; psi, mačke, govedo).<text:line-break/>OKUŽBA S PIKI ARTROPODOV</text:span></text:p>
      <text:p text:style-name="P66"> </text:p>
      <text:p text:style-name="P66"><text:soft-page-break/>LYMSKA BORELIOZA</text:p>
      <text:p text:style-name="P65"><text:span text:style-name="T3">• </text:span><text:span text:style-name="T1">Povzročitelj: </text:span><text:span text:style-name="Emphasis"><text:span text:style-name="T1">Borrelia afzelii, B. garinii, B burgdorferi sensu stricto.</text:span></text:span></text:p>
      <text:p text:style-name="P66"><text:span text:style-name="T9">• </text:span>Vir: divje in domače živali, ptice, mali glodalci.</text:p>
      <text:p text:style-name="P65"><text:span text:style-name="T3">• </text:span><text:span text:style-name="T1">Način prenosa: trdi (ščitasti) klopi iz rodu </text:span><text:span text:style-name="Emphasis"><text:span text:style-name="T1">Ixodes</text:span></text:span><text:span text:style-name="T1">, lahko tudi mušice, obadi, komarji.</text:span></text:p>
      <text:p text:style-name="P66"><text:span text:style-name="T9">• </text:span>Najpogosteje so prizadeti koža, živčevje in skeletnomišični sistem , lahko tudi srce, oči,</text:p>
      <text:p text:style-name="P66">jetra, limfatični sistem , ledvice.</text:p>
      <text:p text:style-name="P66"><text:span text:style-name="T9">• </text:span>Na mestu klopovega vboda se najpogosteje pojavi kožna sprememba erythema migrans.</text:p>
      <text:p text:style-name="P66"><text:span text:style-name="T9">• </text:span>Lymska borelioza je v Sloveniji endemska bolezen. Pojavlja se vse leto. Največ primerov najdemo od pomladi do jeseni (aktivnost klopov). V nizkih temperaturah, klopi</text:p>
      <text:p text:style-name="P66">mirujejo.</text:p>
      <text:p text:style-name="P66"><text:span text:style-name="T9">• </text:span>Preprečevanje:</text:p>
      <text:p text:style-name="P65"><text:span text:style-name="T3">– </text:span><text:span text:style-name="T1">Primerna zaščitna oblačila (gladek material, svetla oblačila, tesno prileganje).</text:span></text:p>
      <text:p text:style-name="P66"><text:span text:style-name="T9">– </text:span>Uporaba repelentov.</text:p>
      <text:p text:style-name="P66"><text:span text:style-name="T9">– </text:span>Temeljit pregled celega telesa.</text:p>
      <text:p text:style-name="P66"> </text:p>
      <text:p text:style-name="P66">KUGA (črna smrt)</text:p>
      <text:p text:style-name="P66"><text:span text:style-name="T9">• </text:span>Povzročitelj: Yersinia pestis</text:p>
      <text:p text:style-name="P66"><text:span text:style-name="T9">• </text:span>Vir: podgane in drugi glodalci, bolnik s pljučno obliko kuge</text:p>
      <text:p text:style-name="P66"><text:span text:style-name="T9">• </text:span>Način prenosa: okužene bolhe (podganja, človeška in druge), aerosol</text:p>
      <text:p text:style-name="P66"><text:span text:style-name="T9">• </text:span>V preteklosti je povzročila več pandemij (um rlookrog 200 m ilijonov ljudi).</text:p>
      <text:p text:style-name="P66"><text:span text:style-name="T9">• </text:span>Bolhe požrejo jersinije, ko pijejo kri okuženega glodalca. Pri bolhi je okužba omejena na prebavila. Bakterija se tam razmnoži in zamaši prebavila.</text:p>
      <text:p text:style-name="P66"><text:span text:style-name="T9">• </text:span>Sestradana bolha išče novega gostitelja (npr. človeka).</text:p>
      <text:p text:style-name="P66"><text:span text:style-name="T9">• </text:span>Pri človeku se bolezen pojavlja:</text:p>
      <text:p text:style-name="P66"><text:span text:style-name="T9">– </text:span>Bubonska kuga (bezgavke, nato v kri in organe).</text:p>
      <text:p text:style-name="P66"><text:span text:style-name="T9">– </text:span>Pljučna kuga.</text:p>
      <text:p text:style-name="P66"><text:span text:style-name="T9">– </text:span>Septikemična kuga.</text:p>
      <text:p text:style-name="P66"><text:span text:style-name="T9">• </text:span>Preprečevanje:</text:p>
      <text:p text:style-name="P66"><text:span text:style-name="T9">– </text:span>Deratizacija, dezinsekcija, spremljanje okužb med glodalci,</text:p>
      <text:p text:style-name="P65"><text:span text:style-name="T3">– </text:span><text:span text:style-name="T1">Osamitev bolnikov (pljučna oblika kuge),</text:span></text:p>
      <text:p text:style-name="P66"><text:span text:style-name="T9">– </text:span>Cepljenje (kratkotrajna imunost).</text:p>
      <text:p text:style-name="P66"> </text:p>
      <text:p text:style-name="P66">ERLIHIOZA</text:p>
      <text:p text:style-name="P65"><text:span text:style-name="T3">• </text:span><text:span text:style-name="T1">Povzročitelj: </text:span><text:span text:style-name="Emphasis"><text:span text:style-name="T1">Erlichia</text:span></text:span><text:span text:style-name="T1"> </text:span><text:span text:style-name="Emphasis"><text:span text:style-name="T1">spp</text:span></text:span><text:span text:style-name="T1">., ki imajo tropizem za bele krvne celice (monociti, granulociti)</text:span></text:p>
      <text:p text:style-name="P66"><text:span text:style-name="T9">• </text:span>Vir: divjad (srne, jeleni), divji glodalci (gozdne miške, voluharice)</text:p>
      <text:p text:style-name="P65"><text:span text:style-name="T3">• </text:span><text:span text:style-name="T1">Prenos: klop </text:span><text:span text:style-name="Emphasis"><text:span text:style-name="T1">Ixodes ricinus.</text:span></text:span></text:p>
      <text:p text:style-name="P66"><text:span text:style-name="T9">• </text:span>Pri človeku se kaže kot vročina, glavobol, bolečine v mišicah ali sklepih, anoreksija, prebavne težave, kašelj in prizadetost osrednjega živčevja.</text:p>
      <text:p text:style-name="P65"><text:span text:style-name="T3">• </text:span><text:span text:style-name="T1">Največ bolnikov zboli od aprila do septembra (aktivnost klopov). V nizkih tem peraturah, klopi mirujejo.</text:span></text:p>
      <text:p text:style-name="P66"><text:span text:style-name="T9">• </text:span>Preprečevanje:</text:p>
      <text:p text:style-name="P66"><text:span text:style-name="T9">– </text:span>Primerna zaščitna oblačila (gladek material, svetla oblačila, tesno prileganje).</text:p>
      <text:p text:style-name="P66"><text:span text:style-name="T9">– </text:span>Uporaba repelentov.</text:p>
      <text:p text:style-name="P66"><text:span text:style-name="T9">– </text:span>Temeljit pregled celega telesa, odstranjevanje prisesanih klopov.</text:p>
      <text:p text:style-name="P66"> </text:p>
      <text:p text:style-name="P66">RIKECIOZE</text:p>
      <text:p text:style-name="P65"><text:span text:style-name="T3">• </text:span><text:span text:style-name="T1">Povzročitelj: </text:span><text:span text:style-name="Emphasis"><text:span text:style-name="T1">Rickettsia</text:span></text:span><text:span text:style-name="T1"> </text:span><text:span text:style-name="Emphasis"><text:span text:style-name="T1">spp.</text:span></text:span></text:p>
      <text:p text:style-name="P66"><text:span text:style-name="T9">• </text:span>Vir: členonožci, glodalci, divje in domače živali</text:p>
      <text:p text:style-name="P66"><text:span text:style-name="T9">• </text:span>Prenos: ugriz okužene živali, iztrebki, okužena voda skozi očesno veznico, vdihavanjem .</text:p>
      <text:p text:style-name="P66"><text:span text:style-name="T9">– </text:span>skupina pegavic,</text:p>
      <text:p text:style-name="P66"><text:span text:style-name="T9">– </text:span>skupina mrzlic,</text:p>
      <text:p text:style-name="P66"><text:span text:style-name="T9">– </text:span>cucugam uši,</text:p>
      <text:p text:style-name="P66"><text:span text:style-name="T9">– </text:span>mrzlica Q .</text:p>
      <text:p text:style-name="P66"> </text:p>
      <text:p text:style-name="P66">SKUPINA PEGAVIC</text:p>
      <text:p text:style-name="P66"><text:span text:style-name="T9">• </text:span>Epidemična pegavica (epidemični tifus) naravni gostitelj človek, prenaša človeška uš (kužen</text:p>
      <text:p text:style-name="P65"><text:span text:style-name="T1">iztrebek). Bolezen </text:span><text:span text:style-name="T6">↑</text:span><text:span text:style-name="T1"> smrtnostjo, spremljala vojno, bedo, lakoto, prenaseljenost in umazanijo.</text:span></text:p>
      <text:p text:style-name="P65"><text:span text:style-name="T3">• </text:span><text:span text:style-name="T1">Endemična pegavica (podganja pegavica) bolezen podgan, prenaša podganja bolha. Človek se okuži z iztrebki podganjih bolh.</text:span></text:p>
      <text:p text:style-name="P66"> </text:p>
      <text:p text:style-name="P66">SKUPINA MRZLIC</text:p>
      <text:p text:style-name="P66"><text:span text:style-name="T9">• </text:span>Mrzlica  Skalnega gorovja naravni gostitelj klopi.</text:p>
      <text:p text:style-name="P66"><text:span text:style-name="T9">• </text:span>Sredozem ska mrzlica prenaša pasji klop.</text:p>
      <text:p text:style-name="P66"><text:span text:style-name="T9">• </text:span>Rikecijske koze naravni gostitelj hišne miši, na človeka jo prenašajo pršice.</text:p>
      <text:p text:style-name="P66"> </text:p>
      <text:p text:style-name="P65"><text:span text:style-name="T1">CUCUGAMUŠI• Naravni gostitelj poljske miši, na človeka prenašajo pršice.</text:span></text:p>
      <text:p text:style-name="P66"><text:soft-page-break/>MRZLICA Q • Naravni gostitelj domače živali (govedo, drobnica) in divje živali.</text:p>
      <text:p text:style-name="P66">RUMENA MRZLICA</text:p>
      <text:p text:style-name="P66"><text:span text:style-name="T9">• </text:span>Povzročitelj: arbovirus (flavivirus)</text:p>
      <text:p text:style-name="P66"><text:span text:style-name="T9">• </text:span>Vir: opice</text:p>
      <text:p text:style-name="P66"><text:span text:style-name="T9">• </text:span>Prenos: komarji</text:p>
      <text:p text:style-name="P66"><text:span text:style-name="T9">• </text:span>Razširjena je v Afriki in Ameriki.</text:p>
      <text:p text:style-name="P66"><text:span text:style-name="T9">• </text:span>Pojavi se zlatenica (rumenica), pri kateri se rumeno obarvata koža in očesna veznica.</text:p>
      <text:p text:style-name="P66"><text:span text:style-name="T9">• </text:span>Ogroženi so potniki, ki vstopajo v gozdove in džunglo.</text:p>
      <text:p text:style-name="P66"><text:span text:style-name="T9">• </text:span>Preprečevanje:</text:p>
      <text:p text:style-name="P66"><text:span text:style-name="T9">– </text:span>cepljenje (en odmerek nudi zaščito 10 let).</text:p>
      <text:p text:style-name="P66"><text:span text:style-name="T9">– </text:span>uporaba repelentov, zaščitnih mrež za komarje,</text:p>
      <text:p text:style-name="P66"><text:span text:style-name="T9">– </text:span>uporaba repelentov,</text:p>
      <text:p text:style-name="P65"><text:span text:style-name="T3">– </text:span><text:span text:style-name="T1">uničevanje komarjev.</text:span></text:p>
      <text:p text:style-name="P66"> </text:p>
      <text:p text:style-name="P66">LIŠMANIOZA</text:p>
      <text:p text:style-name="P65"><text:span text:style-name="T3">• </text:span><text:span text:style-name="T1">Povzročitelj: bičkar </text:span><text:span text:style-name="Emphasis"><text:span text:style-name="T1">Leishmania</text:span></text:span><text:span text:style-name="T1"> </text:span><text:span text:style-name="Emphasis"><text:span text:style-name="T1">spp.</text:span></text:span><text:span text:style-name="T1"> (J, Sr Amerika, Afrika, Indija, Kitajska,…)</text:span></text:p>
      <text:p text:style-name="P66"><text:span text:style-name="T9">• </text:span>Vir: mali glodalci, pes, ježevec, lisice, mačke, človek</text:p>
      <text:p text:style-name="P65"><text:span text:style-name="T3">• </text:span><text:span text:style-name="T1">Prenos: peščene muhe ( </text:span><text:span text:style-name="Emphasis"><text:span text:style-name="T1">Phlebotomus</text:span></text:span><text:span text:style-name="T1"> in </text:span><text:span text:style-name="Emphasis"><text:span text:style-name="T1">Lutzomyia</text:span></text:span><text:span text:style-name="T1"> ),</text:span></text:p>
      <text:p text:style-name="P66">direkten dotik</text:p>
      <text:p text:style-name="P66"><text:span text:style-name="T9">• </text:span>Povzročajo visceralno lišmaniozo (kala-azar, dum dum mrzlica), kožno lišmaniozo (orientalski čir, bagdadski čir) in sluznično-kožno lišm aniozo (espundia).</text:p>
      <text:p text:style-name="P66"><text:span text:style-name="T9">• </text:span>Preprečevanje temelji:</text:p>
      <text:p text:style-name="P66"><text:span text:style-name="T9">– </text:span>zdravljenje bolnikov,</text:p>
      <text:p text:style-name="P66"><text:span text:style-name="T9">– </text:span>uničenje bolnih živali,</text:p>
      <text:p text:style-name="P66"><text:span text:style-name="T9">– </text:span>zatiranje žuželk z insekticidi.</text:p>
      <text:p text:style-name="P66"> </text:p>
      <text:p text:style-name="P65"><text:span text:style-name="T1">SPALNA BOLEZEN</text:span></text:p>
      <text:p text:style-name="P65"><text:span text:style-name="T3">• </text:span><text:span text:style-name="T1">Povzročitelj: bičkar </text:span><text:span text:style-name="Emphasis"><text:span text:style-name="T1">Trypanosoma spp</text:span></text:span><text:span text:style-name="T1">. ( T. brucei gambiense, T. brucei rhodesiense</text:span></text:p>
      <text:p text:style-name="P66">;Afrika)</text:p>
      <text:p text:style-name="P66"><text:span text:style-name="T9">• </text:span>Vir: domače in divje živali</text:p>
      <text:p text:style-name="P65"><text:span text:style-name="T3">• </text:span><text:span text:style-name="T1">Prenos: muhe ce-ce rod </text:span><text:span text:style-name="Emphasis"><text:span text:style-name="T1">Glossina</text:span></text:span></text:p>
      <text:p text:style-name="P65"><text:span text:style-name="T3">• </text:span><text:span text:style-name="T1">Po vbodu muhe se pojavijo spremembe na koži (kot pri trdem čankarju) </text:span><text:span text:style-name="T6">→</text:span><text:span text:style-name="T1"> bičkar se širi v kri, mezgovni sistem , možgane. Pričnejo otekati bezgavke, </text:span><text:span text:style-name="T6">↑</text:span><text:span text:style-name="T1"> T, glavoboli. Temu sledi stadij spalne bolezni (zaspan, nezavesten).</text:span></text:p>
      <text:p text:style-name="P66">»Zatiranje muh in virov okužbe.</text:p>
      <text:p text:style-name="P66"> </text:p>
      <text:p text:style-name="P66">OKUŽBA Z VDIHAVANJEM</text:p>
      <text:p text:style-name="P66"> </text:p>
      <text:p text:style-name="P66">MRZLICA Q</text:p>
      <text:p text:style-name="P65"><text:span text:style-name="T3">• </text:span><text:span text:style-name="T1">Povzročitelj: bakterija </text:span><text:span text:style-name="Emphasis"><text:span text:style-name="T1">Coxiella burnetii.</text:span></text:span></text:p>
      <text:p text:style-name="P66"><text:span text:style-name="T9">• </text:span>Vir: govedo, drobnica, domače in divje živali</text:p>
      <text:p text:style-name="P66"><text:span text:style-name="T9">• </text:span>Prenos: z neposrednim stikom z živaljo, z vdihavanjem , s pitjem okuženega mleka</text:p>
      <text:p text:style-name="P66">prah, slama, mleko, koža(iz živali na živali prenaša klop)</text:p>
      <text:p text:style-name="P66"><text:span text:style-name="T9">• </text:span>kratkotrajna vročinska bolezen</text:p>
      <text:p text:style-name="P66"><text:span text:style-name="T9">• </text:span>pljučnica</text:p>
      <text:p text:style-name="P66"><text:span text:style-name="T9">• </text:span>kronična okužba, ki povzroči vnetje srčne mišice, pogosto tudi jeter.</text:p>
      <text:p text:style-name="P66">»Pasterizacija / prekuhavanje mleka,</text:p>
      <text:p text:style-name="P66">»H igienski postopki pri delu z živino.</text:p>
      <text:p text:style-name="P66"> </text:p>
      <text:p text:style-name="P66">MRZLICA EBOLA in MARBURG</text:p>
      <text:p text:style-name="P66"><text:span text:style-name="T9">• </text:span>Povzročitelj: virus Ebola, virus Marburg (filovirusi)</text:p>
      <text:p text:style-name="P66"><text:span text:style-name="T9">• </text:span>Vir: neznan (? netopirji, opice)</text:p>
      <text:p text:style-name="P66"><text:span text:style-name="T9">• </text:span>Prenos: tesni stik z bolnikom ali telesnimi tekočinami, z živaljo oz. izločki (laboratorijski delavci)</text:p>
      <text:p text:style-name="P66"><text:span text:style-name="T9">• </text:span>Huda klinična slika; krvavitve pod kožo, iz telesnih odprtin (usta, oči, ušesa) ali v notranje organe. Odpoved ledvic, motnje živčnega sistema.</text:p>
      <text:p text:style-name="P65"><text:span text:style-name="T1">»Izogibanje kontaktov z živalmi,</text:span></text:p>
      <text:p text:style-name="P66">»Kontaktna izolacija bolnikov,</text:p>
      <text:p text:style-name="P66">»Uporaba rokavic, zaščitnih mask.</text:p>
      <text:p text:style-name="P66"> </text:p>
      <text:p text:style-name="P66">MRZLICA HANTAAN z ledvičnim sindromom</text:p>
      <text:p text:style-name="P66"><text:span text:style-name="T9">• </text:span>Povzročitelj: hantavirusi (bunjavirusi)</text:p>
      <text:p text:style-name="P66">Bela Krajina, Prekmurje</text:p>
      <text:p text:style-name="P66"><text:span text:style-name="T9">• </text:span>Vir: glodalci (miši, podgane, voluharji)</text:p>
      <text:p text:style-name="P66"><text:span text:style-name="T9">• </text:span>Prenos: uživanjem okužene hrane, z vodo, ob stiku z glodalci in njihovi i izločki, vdihavanje</text:p>
      <text:p text:style-name="P66">posušenih delcev</text:p>
      <text:p text:style-name="P65"><text:soft-page-break/><text:span text:style-name="T3">• </text:span><text:span text:style-name="T1">Neznačilni splošni znaki: </text:span><text:span text:style-name="T6">↑</text:span><text:span text:style-name="T1">T, glavobol, slabo počutje, bruhanje. Bolečine v križu, prizadetost ledvic, rdečica obraza in vratu, vnetje očesne veznice, … odpoved ledvic, pljuč, krvavitve iz kapilar (trajna im unost)</text:span></text:p>
      <text:p text:style-name="P66">»Zatiranje glodalcev.</text:p>
      <text:p text:style-name="P66"> </text:p>
      <text:p text:style-name="P66">OKUŽBA SKOZI USTA</text:p>
      <text:p text:style-name="P66"> </text:p>
      <text:p text:style-name="P66">LISTERIOZA</text:p>
      <text:p text:style-name="P65"><text:span text:style-name="T3">• </text:span><text:span text:style-name="T1">Povzročitelj: bakterija </text:span><text:span text:style-name="Emphasis"><text:span text:style-name="T1">Listeria monocytogenes</text:span></text:span></text:p>
      <text:p text:style-name="P66"><text:span text:style-name="T9">• </text:span>Vir: kontaminirana zem ja, prah, voda, odplake, iztrebki domačih in divjih živali, sadje / zelenjava, ribe, nepasterizirano mleko /mlečni izdelki, perutnina, meso.</text:p>
      <text:p text:style-name="P66"><text:span text:style-name="T9">• </text:span>Prenos: zaužitje nepravilno obdelane in pripravljene hrane, prenos z matere na plod.</text:p>
      <text:p text:style-name="P66"><text:span text:style-name="T9">• </text:span>Neznačilno vročinsko stanje, okužbe novorojenca (meningitis, sepsa, vnetje črevesja; smrtnost 30-50% ).</text:p>
      <text:p text:style-name="P65"><text:span text:style-name="T3">– </text:span><text:span text:style-name="T1">Ogroženi starejši ljudje, imunsko oslabeli, osebe z rakavimi obolenji.</text:span></text:p>
      <text:p text:style-name="P66"><text:span text:style-name="T9">• </text:span>Preprečevanje:</text:p>
      <text:p text:style-name="P66"><text:span text:style-name="T9">– </text:span>Izogibanje pitju surovega, neprekuhanega mleka in uživanje mehkih sirov.</text:p>
      <text:p text:style-name="P66"><text:span text:style-name="T9">– </text:span>Ne jesti surovih ali delno termično pripravljenih živil živalskega izvora.</text:p>
      <text:p text:style-name="P65"><text:span text:style-name="T3">– </text:span><text:span text:style-name="T1">Surovo zelenjavo in sadje je potrebno temeljito oprati.</text:span></text:p>
      <text:p text:style-name="P66"><text:span text:style-name="T9">– </text:span>Poostren higienski režim pri pripravi in hranjenju živil (umivanje rok, ločena obdelava surovih in kuhanih živil).</text:p>
      <text:p text:style-name="P65"><text:span text:style-name="T3">– </text:span><text:span text:style-name="T1">V hladilniku živila shranjevati pod +4°C, saj listerija raste tudi pri nizkih temperaturah v hladilniku od +4°C do 8°C.</text:span></text:p>
      <text:p text:style-name="P66"><text:span text:style-name="T9">– </text:span>živila je potrebno segrevati tako, da te peratura v notranjosti doseže 75°C.</text:p>
      <text:p text:style-name="P66"> </text:p>
      <text:p text:style-name="P66">KRIPTOSPORIDIOZA</text:p>
      <text:p text:style-name="P65"><text:span text:style-name="T3">• </text:span><text:span text:style-name="T1">Povzročitelj: trosovec </text:span><text:span text:style-name="Emphasis"><text:span text:style-name="T1">Cryptosporidium parvum</text:span></text:span></text:p>
      <text:p text:style-name="P66"><text:span text:style-name="T9">• </text:span>Vir: mačke, psi, miši, govedo, ovce, konji,… človek</text:p>
      <text:p text:style-name="P65"><text:span text:style-name="T3">• </text:span><text:span text:style-name="T1">Prenos: neposredni stik z okuženo vodo, hrano ali nepasteriziranim mlekom</text:span></text:p>
      <text:p text:style-name="P66"><text:span text:style-name="T9">• </text:span>Bolezen se kaže z obilno vodeno drisko (zelenkaste barve). S premljajo bolečine in krči v trebuhu, siljenje na bljuvanje, bruhanje, pomanjkanje teka in vročina (13 dni-1 m esec).</text:p>
      <text:p text:style-name="P66"><text:span text:style-name="T9">• </text:span>Pri imunsko oslabelih ljudeh se driska ponavlja, traja več mesecev, lahko se konča s smrtjo (hujšanje, izguba tekočine 3 litre/dan).</text:p>
      <text:p text:style-name="P66">» Pazimo na čistočo in osebno higieno.</text:p>
      <text:p text:style-name="P65"><text:span text:style-name="T1">» Oociste ne uniči klor </text:span><text:span text:style-name="T6">→</text:span><text:span text:style-name="T1">varikina, 30 minut nad 65°C, zamrzovanje pri -20°C.</text:span></text:p>
      <text:p text:style-name="P66"> </text:p>
      <text:p text:style-name="P66">TOKSOPLAZMOZA</text:p>
      <text:p text:style-name="P65"><text:span text:style-name="T3">• </text:span><text:span text:style-name="T1">Povzročitelj: trosovec </text:span><text:span text:style-name="Emphasis"><text:span text:style-name="T1">Toxoplasma gondii.</text:span></text:span></text:p>
      <text:p text:style-name="P66"><text:span text:style-name="T9">• </text:span>Vir: mačke</text:p>
      <text:p text:style-name="P66"><text:span text:style-name="T9">• </text:span>Prenos: zaužitje okuženega mesa (prašičji, ovčji, kozji, redkeje goveje ali perutnina), z vodo ali hrano, pri transplantaciji organov, transfuziji krvi, z matere na plod</text:p>
      <text:p text:style-name="P65"><text:span text:style-name="T3">• </text:span><text:span text:style-name="T1">Pri bolnikih z oslabelim imunskih sistemom je prizadeto osrednje živčevje, poškodbe na očeh, pljučih in srcu </text:span><text:span text:style-name="T6">→</text:span><text:span text:style-name="T1"> lahko smrt.</text:span></text:p>
      <text:p text:style-name="P65"><text:span text:style-name="T3">• </text:span><text:span text:style-name="T1">Hujša oblika bolezni ali splav povzroča okužba nosečnice oziroma njenega ploda (obvezno presejalno testiranje vseh nosečnic na pražival </text:span><text:span text:style-name="Emphasis"><text:span text:style-name="T1">T. gondii-</text:span></text:span><text:span text:style-name="T1"> trikrat v nosečnosti).</text:span></text:p>
      <text:p text:style-name="P65"><text:span text:style-name="T3">• </text:span><text:span text:style-name="T1">Preprečevanje:</text:span></text:p>
      <text:p text:style-name="P66"><text:span text:style-name="T9">– </text:span>Osebna higiena (skrbno umivanje rok pred jedjo).</text:p>
      <text:p text:style-name="P66"><text:span text:style-name="T9">– </text:span>Meso je potrebno dobro predelati.</text:p>
      <text:p text:style-name="P66"><text:span text:style-name="T9">– </text:span>Nosečnice naj čim manj prihajajo v stik z mačkami ali zemljo.</text:p>
      <text:p text:style-name="P66"> </text:p>
      <text:p text:style-name="P66">TENIOZA</text:p>
      <text:p text:style-name="P66"><text:span text:style-name="T9">• </text:span>Povzročitelj: trakulji</text:p>
      <text:p text:style-name="P65"><text:span text:style-name="Emphasis"><text:span text:style-name="T1">Taenia saginata, Taenia solium</text:span></text:span></text:p>
      <text:p text:style-name="P66"><text:span text:style-name="T9">• </text:span>Vir: govedo, praŠiči</text:p>
      <text:p text:style-name="P66"><text:span text:style-name="T9">• </text:span>Prenos: zaužitje mesa okuženega z infektivnimi ličinkami, z onesnaženimi rokami.</text:p>
      <text:p text:style-name="P66"><text:span text:style-name="T9">• </text:span>Lahko bolečine v trebuhu, pomanjkanje teka, bruhanje,…</text:p>
      <text:p text:style-name="P65"><text:span text:style-name="T3">• </text:span><text:span text:style-name="T1">Pri </text:span><text:span text:style-name="Emphasis"><text:span text:style-name="T1">T. Solium</text:span></text:span><text:span text:style-name="T1"> lahko zaužijemo jajčeca </text:span><text:span text:style-name="T6">→</text:span><text:span text:style-name="T1"> ličinke </text:span><text:span text:style-name="T6">→</text:span><text:span text:style-name="T1"> kri </text:span><text:span text:style-name="T6">→</text:span><text:span text:style-name="T1"> cisticerkoza (v mišicah se obdajo z ovojnica i in poapnijo- mogžani, oči…).</text:span></text:p>
      <text:p text:style-name="P66">» Uživanje dovolj prekuhanega mesa.</text:p>
      <text:p text:style-name="P66">» Preprečevanje gnojenje travnikov.</text:p>
      <text:p text:style-name="P66"> </text:p>
      <text:p text:style-name="P66">OKUŽBA Z ŽIVALSKIM UGRIZOM</text:p>
      <text:p text:style-name="P66"> </text:p>
      <text:p text:style-name="P66">STEKLINA</text:p>
      <text:p text:style-name="P66"><text:span text:style-name="T9">• </text:span>Povzročitelj: virus stekline (rabdovirusi)</text:p>
      <text:p text:style-name="P66"><text:span text:style-name="T9">• </text:span>Vir: domače in divje živali (tudi rakuni, dihurji)</text:p>
      <text:p text:style-name="P66"><text:soft-page-break/><text:span text:style-name="T9">• </text:span>Prenos: ugriz živali, s presaditvijo roženice, preko poškodovane kože, z aerosolom , preko posteljice, z dojenjem , človeški ugriz.</text:p>
      <text:p text:style-name="P66"><text:span text:style-name="T9">• </text:span>Virus se pritrdi na receptorje živčno mišičnega stika (potovanje iz okužene rane do centralnega živčevja traja več dni do več tednov).</text:p>
      <text:p text:style-name="P66"><text:span text:style-name="T9">• </text:span>Virus se izloča s slino.</text:p>
      <text:p text:style-name="P66"><text:span text:style-name="T9">• </text:span>Povzroča encefalitis, smrt nastopi zaradi prizadetosti možganov.</text:p>
      <text:p text:style-name="P66"><text:span text:style-name="T9">• </text:span>Preprečevanje:</text:p>
      <text:p text:style-name="P66"><text:span text:style-name="T9">– </text:span>Izogibanje se stikom potepuškim in divjim živalim .</text:p>
      <text:p text:style-name="P66"><text:span text:style-name="T9">– </text:span>Ne dotikamo se nastavljenih vab za lisice.</text:p>
      <text:p text:style-name="P66"><text:span text:style-name="T9">– </text:span>Domače pse in mačke redno cepim o proti steklini.</text:p>
      <text:p text:style-name="P66"><text:span text:style-name="T9">– </text:span>V primeru ugriza, opraskanine s potepuško ali divjo živaljo je potreben obisk v antirabični</text:p>
      <text:p text:style-name="P66">ambulanti.</text:p>
      <text:p text:style-name="P66"><text:span text:style-name="T9">– </text:span>Ne dovolim o, da se domače živali nenadzorovano gibljejo.</text:p>
      <text:p text:style-name="P66"> </text:p>
      <text:p text:style-name="P66"> ANTIBIOTIKI</text:p>
      <text:p text:style-name="P66">18 November 2008 Evropski dan antibiotikov</text:p>
      <text:p text:style-name="P66">Evropska pobuda na področju zdravja</text:p>
      <text:p text:style-name="P66"> </text:p>
      <text:p text:style-name="P65"><text:span text:style-name="T1">Kaj vpliva na odpornost bakterij?</text:span></text:p>
      <text:p text:style-name="P66">¢ poraba antibiotikov (vrsta,količina antibiotika)</text:p>
      <text:p text:style-name="P66">¢ neustrezna uporaba antibiotikov: neustrezen odmerek, neustrezen čas med odmerki….</text:p>
      <text:p text:style-name="P65"><text:span text:style-name="T1">¢ širjenje oz.prenos odpornih sevov (v bolnišnicah: preko rok osebja, kontaminiranih predmetov, inštrumentov inpovršin)</text:span></text:p>
      <text:p text:style-name="P66">¢ prenos genetskega materiala med bakterijami</text:p>
      <text:p text:style-name="P66"> </text:p>
      <text:p text:style-name="P66">Antibiotiki</text:p>
      <text:p text:style-name="P66">Antibiotiki so učinkovine, ki</text:p>
      <text:p text:style-name="P65"><text:span text:style-name="T1">¢ nastanejo v naravi in jih tvorijo bakterije (streptomicete), glive ali rastline </text:span><text:span text:style-name="Emphasis"><text:span text:style-name="T1">(Penicillium notatum, Cephalosporium acremonium), </text:span></text:span><text:span text:style-name="T1">ali</text:span></text:p>
      <text:p text:style-name="P65"><text:span text:style-name="T1">¢ jih izdelujemo umetno:</text:span></text:p>
      <text:p text:style-name="P66">ü  polsintetski</text:p>
      <text:p text:style-name="P66">ü  sintetski (KEMOTERAPEVTIKI).</text:p>
      <text:p text:style-name="P66">Delujejo tako, da zavirajo rast ali razgradijo in s tem ubijejo bakterije ter druge mikroorganizme.</text:p>
      <text:p text:style-name="P67">Dva načina delovanja:</text:p>
      <text:p text:style-name="P66">¢ bakteristatični antibiotiki (začasno zavirajo rast)</text:p>
      <text:p text:style-name="P65"><text:span text:style-name="T1">¢ baktericidni antibiotiki (zavirajo rast)</text:span></text:p>
      <text:p text:style-name="P66"> </text:p>
      <text:p text:style-name="P66">Antibiotiki – uporaba je zelo široka</text:p>
      <text:p text:style-name="P66">V medicini in  veterini jih uporabljamo za preprečevanje in zdravljenje okužb, v veterini so jih do pred kratkim uporabljalitudi kot pospeševalce rasti.</text:p>
      <text:p text:style-name="P66">Uporabljamo jih tudi za zaščito pridelkov v poljedelstvu ter  v industriji.</text:p>
      <text:p text:style-name="P66">¢ Nepoznamo antibiotika,ki bi deloval na vse bakterije</text:p>
      <text:p text:style-name="P66">¢ Zato moramo vedeti, katere bakterijel ahko pričakujemo pri določeni klinični sliki in kateri</text:p>
      <text:p text:style-name="P66">antibiotik bo učinkovito delovalnanje.</text:p>
      <text:p text:style-name="P66">¢ Zdravljenjejelahko:</text:p>
      <text:p text:style-name="P65"><text:span text:style-name="T1">ü  izkustveno</text:span></text:p>
      <text:p text:style-name="P66">ü  usmerjeno</text:p>
      <text:p text:style-name="P66"> </text:p>
      <text:p text:style-name="P66">Zdravljenje z antibiotiki</text:p>
      <text:p text:style-name="P66">Dobre lastnosti antibiotikov:</text:p>
      <text:p text:style-name="P66">¢ selektivno delovanje na bakterije brez delovanjana človekove celice</text:p>
      <text:p text:style-name="P66">¢ dovolj širok spekter</text:p>
      <text:p text:style-name="P66">¢ dobro prodiranje v celice, medceličnino, cerebrospinalno tekočino</text:p>
      <text:p text:style-name="P65"><text:span text:style-name="T1">¢ dolga razpolovna doba</text:span></text:p>
      <text:p text:style-name="P66">¢ šibka vezava na beljakovine v plazmi in v medceličnini</text:p>
      <text:p text:style-name="P66">¢ odsotnost stranskih učinkov, čim manj součinkovanja zdrugimi zdravili</text:p>
      <text:p text:style-name="P66">¢ Farmakokinetične lastnosti (farmakokinetika- učinek telesa na zdravilo: absorbcija, vezava na beljakovine v plazmi, porazdelitev v telesu, prodiranje v celice, izločanje)</text:p>
      <text:p text:style-name="P66"> </text:p>
      <text:p text:style-name="P66">Na citoplazemsko membrano delujejo</text:p>
      <text:p text:style-name="P66">¢ antimikotiki: amfotericin, nistatin, imidazol</text:p>
      <text:p text:style-name="P66"> </text:p>
      <text:p text:style-name="P66">BETALAKTAMSKI  ANTIBIOTIKI</text:p>
      <text:p text:style-name="P66">Zavirajo nastanek celične stene bakterij: vežejo se na encime, ki sodelujejo pri sintezi stene; te encime imenujemo penicilin vezoči proteini (penicilli binding proteins, PBP). Celica propade.</text:p>
      <text:p text:style-name="P66">¢penicilini</text:p>
      <text:p text:style-name="P66"><text:soft-page-break/>¢cefalosporini (I.- IV. gen.)</text:p>
      <text:p text:style-name="P66">¢karbapenemi (imipenem, meropenem)</text:p>
      <text:p text:style-name="P66">¢/monobaktami (aztreonam)/.</text:p>
      <text:p text:style-name="P66"> </text:p>
      <text:p text:style-name="P66">PENICILIN</text:p>
      <text:p text:style-name="P65"><text:span text:style-name="T1">¢ prvi antibiotik, ki so ga izolirali iz gliv (naravni penicilin)</text:span></text:p>
      <text:p text:style-name="P66">¢ penicilini dobro prodirajo v tkiva, tudi vl ikvor</text:p>
      <text:p text:style-name="P66">¢ so malo toksični,</text:p>
      <text:p text:style-name="P66">¢ lahko pa povzročijo alergijo</text:p>
      <text:p text:style-name="P66">¢ izločajo se s sečem.</text:p>
      <text:p text:style-name="P66">Naravni penicilini imajo relativno ozek spekter delovanja, poznamo :</text:p>
      <text:p text:style-name="P66">ü  penicilin G: parenteralni,</text:p>
      <text:p text:style-name="P65"><text:span text:style-name="T1">ü  penicilin V: peroralni</text:span></text:p>
      <text:p text:style-name="P66">Delujejo na:</text:p>
      <text:p text:style-name="P66">¢ gram pozitivne koke (streptokoki),</text:p>
      <text:p text:style-name="P66">¢ gram negativne koke (meningokoki,občutljivi gonokoki)in</text:p>
      <text:p text:style-name="P66">¢ na nekatere anaerobne bakterije (npr.klostridiji).</text:p>
      <text:p text:style-name="P66">Zdravljenje streptokokne angine, šena, doma pridobljene bakterijske pljučnice, meningokone gameningitisa, …)</text:p>
      <text:p text:style-name="P66"> </text:p>
      <text:p text:style-name="P66">POLSINTETSKI PENICILINI</text:p>
      <text:p text:style-name="P66">Naravni penicilini: ozek spekter delovanja, po uporabi so bakterije razvile odpornost- npr. stafilokoki. Zato razvoj polsintetskih penicilinov in drugih antibiotikov.</text:p>
      <text:p text:style-name="P65"><text:span text:style-name="T1">Polsintetski penicilini so odpornejši na mehanizme odpornosti bakterij:</text:span></text:p>
      <text:p text:style-name="P65"><text:span text:style-name="T1">¢ aminopenicilini: AMPICILIN, AMOKSICILIN, spekter razširjen na nekatere gram negativne bacile ( </text:span><text:span text:style-name="Emphasis"><text:span text:style-name="T1">Haemoph ilusinfluenzae</text:span></text:span><text:span text:style-name="T1"> pri okušbah dihal in meningitisu, </text:span><text:span text:style-name="Emphasis"><text:span text:style-name="T1">Escherichia coli</text:span></text:span><text:span text:style-name="T1"> in nekatere druge enterobakterije pri okušbah sečil…)</text:span></text:p>
      <text:p text:style-name="P66">¢ protistafilokokni penicilini :METICILIN, OKSACILIN, KLOKSACILIN zagnojna vnetja na koži, septična stanja, ki jih povzroča stafilokok,</text:p>
      <text:p text:style-name="P66">¢ ureidopenicilini: npr. PIPERACILIN</text:p>
      <text:p text:style-name="P66">ü  samo parenteralni,</text:p>
      <text:p text:style-name="P65"><text:span text:style-name="T1">ü  spekter razširjen na nekatere gram negativne bacile, mednjimi </text:span><text:span text:style-name="Emphasis"><text:span text:style-name="T1">Pseudomonas aeruginosa.</text:span></text:span></text:p>
      <text:p text:style-name="P66"> </text:p>
      <text:p text:style-name="P66">CEFALOSPORINI</text:p>
      <text:p text:style-name="P65"><text:span text:style-name="T1">Izhajajo iz naravnega cefalosporina C (</text:span><text:span text:style-name="Emphasis"><text:span text:style-name="T1">Cephalosporium acremonium),</text:span></text:span><text:span text:style-name="T1"> so polsintetski antibiotiki. Zelo podobni penicilinom:</text:span></text:p>
      <text:p text:style-name="P66">¢ po strukturi,</text:p>
      <text:p text:style-name="P66">¢ načinu delovanja na celično steno bakterij,</text:p>
      <text:p text:style-name="P65"><text:span text:style-name="T1">¢ spekter delovanja na bakterije je podoben, a širši kot spekter penicilinov, delujejo na številne proti penicilinom odporne bakterije</text:span></text:p>
      <text:p text:style-name="P66">¢ relativno malo toksični (a bolj kot penicilini), možnost alergije.</text:p>
      <text:p text:style-name="P66">Cefalosporine I.in II.generacije uporabljamo pri bolnikih s huje potekajočimi okužbami dihal ali sečil.</text:p>
      <text:p text:style-name="P66">Cefalosporine III.generacije: šeširši spekter, manj toksični, boljše farmakokinetične lastnosti, npr. prehajanje v cerebrospinalno tekočino. Za zdravljenje gnojnega meningitisa, bolnišničnih okušb….</text:p>
      <text:p text:style-name="P66"> </text:p>
      <text:p text:style-name="P65"><text:span text:style-name="T1">CEFALOSPORINI I.generacije</text:span></text:p>
      <text:p text:style-name="P66">¢ peroralni: CEFALEKSIN, CAFAKLOR,</text:p>
      <text:p text:style-name="P66">¢ parenteralni: CEFALOTIN, CEFAZOLIN (rezervni)</text:p>
      <text:p text:style-name="P66">ü  stafilokoknein streptokokne okužbe, če je bolnik alergičen na penicilin( vendar ne huda oblika alergije),</text:p>
      <text:p text:style-name="P66">ü  okužbe sečil z nekaterimi enterobakterijami, če so odporne proti penicilinomin ko-trimoksazolu</text:p>
      <text:p text:style-name="P66">ü  (trimetoprim s sulfametoksazolom),</text:p>
      <text:p text:style-name="P65"><text:span text:style-name="T1">ü  cefaklor: </text:span><text:span text:style-name="Emphasis"><text:span text:style-name="T1">Haemophilusinfluenzae.</text:span></text:span></text:p>
      <text:p text:style-name="P66"> </text:p>
      <text:p text:style-name="P66">CEFALOSPORINI II.generacije</text:p>
      <text:p text:style-name="P66">¢ peroralni: CEFUROKSIM AKSETIL, CEFAKLOR.</text:p>
      <text:p text:style-name="P66">¢ parenteralni: CEFUROKSIM, CEFOKSITIN</text:p>
      <text:p text:style-name="P65"><text:span text:style-name="T1">ü  Odpornejši proti beta-laktamazam Gram negativnih bakterij (nekatere enterobakterije, </text:span><text:span text:style-name="Emphasis"><text:span text:style-name="T1">H. influenzae),</text:span></text:span></text:p>
      <text:p text:style-name="P66">ü  Slabši učinek na Gram pozitivne bakterije (stafilokoke,streptokoke), vendar zadoščajo za začetno izkustveno zdravljenje.</text:p>
      <text:p text:style-name="P66"> </text:p>
      <text:p text:style-name="P66">CEFALOSPORINI III.generacije</text:p>
      <text:p text:style-name="P65"><text:span text:style-name="T1">¢ širši spekter delovanja na Gram negativne bacile kot I.in II.gen.</text:span></text:p>
      <text:p text:style-name="P66">¢ lahko zdravimo tudi stafilokokne okužbe,</text:p>
      <text:p text:style-name="P66">¢ boljše farmakokinetične lastnosti,dobro prehajajo v tkiva, tudi v likvor,</text:p>
      <text:p text:style-name="P66"><text:soft-page-break/>¢ manj stranskih učinkov kot I.generacija.</text:p>
      <text:p text:style-name="P66">¢ Vrste:</text:p>
      <text:p text:style-name="P66">ü  CEFOTAKSIM, CEFTRIAKSON,</text:p>
      <text:p text:style-name="P65"><text:span text:style-name="T1">ü  antipseudomonasni: CEFTAZIDIM, CEFOPERAZON,</text:span></text:p>
      <text:p text:style-name="P66">ü  peroralni: CEFTIBUTEN, CEFIKSIM.</text:p>
      <text:p text:style-name="P66"> </text:p>
      <text:p text:style-name="P66">CEFALOSPORINI IV. generacije</text:p>
      <text:p text:style-name="P66">¢ prednost pred cefalosporini III.generacije majhna:</text:p>
      <text:p text:style-name="P66">ü  Pri nekaterih mehanizmih odpornosti gram negativnih bacilov</text:p>
      <text:p text:style-name="P66">ü  slabši učinek na pseudomonas,</text:p>
      <text:p text:style-name="P65"><text:span text:style-name="T1">¢ CEFPIROM, CEFEPIM.</text:span></text:p>
      <text:p text:style-name="P66"> </text:p>
      <text:p text:style-name="P66">Zaviralci laktamaze beta</text:p>
      <text:p text:style-name="P66">¢ klavulanska kislina (amoksicilin + klavulanska kislina); sulbaktam(ampicilin + sulbaktam)…..</text:p>
      <text:p text:style-name="P66">¢ imajo podobno strukturo kot penicilin (betalaktamski obroč)</text:p>
      <text:p text:style-name="P66">¢ se vežejo na encim laktamaza beta in preprečujejo njegovo delovanje, pridruženi penicilin lahko deluje</text:p>
      <text:p text:style-name="P66">¢ sami ne delujejo proti bakterijam</text:p>
      <text:p text:style-name="P66"> </text:p>
      <text:p text:style-name="P66">TETRACIKLINI</text:p>
      <text:p text:style-name="P66">So široko spektralni antibiotiki, prvi antibiotiki, ki so se uporabljali peros. Preprečujejo sintezo beljakovin bakterijske celice.</text:p>
      <text:p text:style-name="P66">Dobro prodirajo v celice- delovanje na znotrajcelične bakterije. V preteklosti so se veliko uporabljali, danes pa zaradi odpornosti bakterij vse manj.</text:p>
      <text:p text:style-name="P66">Uporabljamo jih za zdravljenje:</text:p>
      <text:p text:style-name="P66">¢ atipičnih pljučnic,</text:p>
      <text:p text:style-name="P66">¢ okužb sečil, povzročenih sklamidijami,</text:p>
      <text:p text:style-name="P66">¢ aken, dermatitisov,</text:p>
      <text:p text:style-name="P66">¢ redkeje za zdravljenje okužb, ki jih povzročajo proti drugim antibiotikom odporne bakterije.</text:p>
      <text:p text:style-name="P66">Nalagajo se v rastočih zobeh in kosteh in jih rjavo obarvajo, zato se nesmejo uporabljati pri otrocih in pri nosečnicah.</text:p>
      <text:p text:style-name="P66"> </text:p>
      <text:p text:style-name="P66">MAKROLIDI</text:p>
      <text:p text:style-name="P66">Preprečujejo sintezo beljakovin bakterijske celice.</text:p>
      <text:p text:style-name="P66">Najbolj znan je eritromicin, drugiso: klaritromicin, azitromicin.. Podoben spekter kot penicilin + delujejo še na znotrajcelične bakterije (klamidije,rikecije).</text:p>
      <text:p text:style-name="P66">Uporabljajo se:</text:p>
      <text:p text:style-name="P66">¢ pri alergiji na penicilin</text:p>
      <text:p text:style-name="P66">¢ zdravljenje atipičnih pljučnic</text:p>
      <text:p text:style-name="P66">¢ zdravljenje klamidijskih okužb…</text:p>
      <text:p text:style-name="P66">Izločajo se z žolčem (nedelujejo na okužbe sečil)</text:p>
      <text:p text:style-name="P65"><text:span text:style-name="T1">Zelo podobni antibiotiki so linkomicini (klindamicin), imajo podoben spekter delovanja, delujejo pa še na anaerobe. Dobro prodirajo v kosti, zato jih uporabljamo pri zdravljenju osteomielitisa.</text:span></text:p>
      <text:p text:style-name="P66"> </text:p>
      <text:p text:style-name="P66">AMINOGLIKOZIDI</text:p>
      <text:p text:style-name="P66">Delujejo na sintezo celičnih beljakovin.</text:p>
      <text:p text:style-name="P66">Se ne resorbirajo iz prebavil- samo parenteralno dajanje.</text:p>
      <text:p text:style-name="P66">Streptomicin: zdravljenje tuberkuloze</text:p>
      <text:p text:style-name="P66">Ostali: gentamicin, tudi netilmicin, tobramicin, amikacin za zdravljenje okužb z gram negativnimi bacili (enterobakterije,pseudomonas…); malo odpornih gram negativnih bakterij.</text:p>
      <text:p text:style-name="P66">Zdravljenje vnetja sečil, žolčevodov, drugih okužb v trebušni votlini…</text:p>
      <text:p text:style-name="P66">So oto- in nefrotoksični. Med zdravljenjem je potrebno meriti koncentracijo v krvi.</text:p>
      <text:p text:style-name="P65"><text:span text:style-name="T1">Ne smemo uporabljati pri meningitisu, ker ne prehajajo v likvor.</text:span></text:p>
      <text:p text:style-name="P66"> </text:p>
      <text:p text:style-name="P66">KINOLONI</text:p>
      <text:p text:style-name="P66">Ciljno mesto delovanja: sinteza jedrnih kislin (zavirajo delovanje encimov pri sintezi DNA, stem preprečujejo pravilno sintezo DNA).</text:p>
      <text:p text:style-name="P65"><text:span text:style-name="T1">NALIDIKSIČNA KISLINA (NA): starejši kinolon, uroantiseptik, delujele na Gram negativne bacile.</text:span></text:p>
      <text:p text:style-name="P66">FLUOROKINOLONI(1980)</text:p>
      <text:p text:style-name="P66">Prednosti:</text:p>
      <text:list xml:id="list4789066860711020087" text:style-name="WW8Num30">
        <text:list-item>
          <text:p text:style-name="P20">širok spekter delovanja,</text:p>
        </text:list-item>
        <text:list-item>
          <text:p text:style-name="P20">visoke koncentracije antibiotika v serumu,</text:p>
        </text:list-item>
        <text:list-item>
          <text:p text:style-name="P20">baktericidno delovanje.</text:p>
        </text:list-item>
      </text:list>
      <text:p text:style-name="P66"> </text:p>
      <text:p text:style-name="P66">Fluorokinoloni</text:p>
      <text:p text:style-name="P66"><text:soft-page-break/>¢ Slabe strani fluorokinolonov(FK):</text:p>
      <text:p text:style-name="P66">ü  Tudi proti FK postajajo bakterije odporne,</text:p>
      <text:p text:style-name="P66">ü  Odpornost se razvija stopenjsko,</text:p>
      <text:p text:style-name="P66">ü  Odpornost visoke stopnje praviloma navzkrižna, odpornost proti enemu FK pomeni odpornost proti vsem drugim vrstam FK</text:p>
      <text:p text:style-name="P66">¢ NORFLOKSACIN: prvi fluorokinolon, uporablja se za okužbe sečil</text:p>
      <text:p text:style-name="P66">ü  Gram negativni bacili,</text:p>
      <text:p text:style-name="P66">ü  Gram negativni koki,</text:p>
      <text:p text:style-name="P65"><text:span text:style-name="T1">ü  zmerno nastafilokoke.</text:span></text:p>
      <text:p text:style-name="P66">¢ OFLOKSACIN : primeren tudi za sistemske okužbe.</text:p>
      <text:p text:style-name="P66">¢ CIPROFLOKSACIN: primeren tudi za sistemske okužbe.</text:p>
      <text:p text:style-name="P66"> </text:p>
      <text:p text:style-name="P66">NOVEJŠI FLUOROKINOLONI:</text:p>
      <text:p text:style-name="P66">ü  Boljše farmakokinetičnein farmakodinamične lastnosti:</text:p>
      <text:p text:style-name="P66">ü  Daljši razpolovni čas,</text:p>
      <text:p text:style-name="P66">ü  hitro ubijanje bakterij,</text:p>
      <text:p text:style-name="P65"><text:span text:style-name="T1">ü  širši spekter delovanja idr.</text:span></text:p>
      <text:p text:style-name="P66"> </text:p>
      <text:p text:style-name="P66">¢LEVOFLOKSACIN: »t.i.: respiratorni kinolon«, nekoliko bolje deluje na Gram pozitivne bakterije.</text:p>
      <text:p text:style-name="P66">¢ MOKSIFLOKSACIN: »t.i.: respiratorni kinolon«, dobro deluje tudi na streptokoke, npr.</text:p>
      <text:p text:style-name="P65"><text:span text:style-name="Emphasis"><text:span text:style-name="T1">Streptococcus pneumoniae.</text:span></text:span></text:p>
      <text:p text:style-name="P66">¢ Novejši FK, ki so še v fazi preskušanja:</text:p>
      <text:p text:style-name="P66">ü  Zelo širok spekter delovanja: podobno kot moksifloksacin + anaerobi + atipične bakterije.</text:p>
      <text:p text:style-name="P66"> </text:p>
      <text:p text:style-name="P66">RIFAMPICIN</text:p>
      <text:p text:style-name="P66">Preprečujejo sintezo jedrnih kislin, deluje baktericidno.Je širokospektralen antibiotik, deluje na</text:p>
      <text:p text:style-name="P66">¢ gram pozitivne</text:p>
      <text:p text:style-name="P66">¢ gram negativne bakterije,</text:p>
      <text:p text:style-name="P65"><text:span text:style-name="T1">¢ klamidije,</text:span></text:p>
      <text:p text:style-name="P66">¢ bacil tuberkuloze.</text:p>
      <text:p text:style-name="P66">Zelo redko ga uporabljamo, ker bakterije zelo hitro razvijejo odpornost ( za zdravljenje tuberkuloze vedno v kombinaciji z drugimi antituberkulotiki).</text:p>
      <text:p text:style-name="P66"> </text:p>
      <text:p text:style-name="P66">TRIMETOPRIM, TRIMETOPRIM S SULFOMETOKSAZOLOM</text:p>
      <text:p text:style-name="P66">Preprečuje sintezo jedrnih kislin, deluje baktericidno</text:p>
      <text:p text:style-name="P65"><text:span text:style-name="T1">Zazdravljenje okužb, povzročenih z gram negativnimi bacili (tudi </text:span><text:span text:style-name="Emphasis"><text:span text:style-name="T1">Stenotrophomonas</text:span></text:span><text:span text:style-name="T1">)</text:span></text:p>
      <text:p text:style-name="P66">in nekaterimi gram pozitivnimi koki:</text:p>
      <text:p text:style-name="P66">¢ okužbe sečil</text:p>
      <text:p text:style-name="P66">¢ okužbe dihal</text:p>
      <text:p text:style-name="P66">¢ gastroenteritis</text:p>
      <text:p text:style-name="P66">¢ učinkovit tudi pri večini okužb z MRSA, pomanjkljivost je bakteristatično delovanje.</text:p>
      <text:p text:style-name="P66"> </text:p>
      <text:p text:style-name="P66">GLIKOPEPTIDI</text:p>
      <text:p text:style-name="P66">Mesto delovanja: preprečujejo sintezo celične stene</text:p>
      <text:p text:style-name="P66">Vankomicin, teikoplanin, nekateri novejši</text:p>
      <text:p text:style-name="P66">So oto- in nefrotoksični.</text:p>
      <text:p text:style-name="P66">Delujejo samo na gram pozitivne bakterije</text:p>
      <text:p text:style-name="P66">So rezervni antibiotiki za zdravljenje okužb z odpornimi gram pozitivnimi bakterijami (npr.MRSA, enterokoki)</text:p>
      <text:p text:style-name="P66">Problem razvoja odpornosti na glikopeptide</text:p>
      <text:p text:style-name="P66">¢ vankomicin odporni enterokoki (VRE),</text:p>
      <text:p text:style-name="P66">¢ vankomicin odporni stafilokoki (npr.VRSA)</text:p>
      <text:p text:style-name="P66"> </text:p>
      <text:p text:style-name="P66">METRONIDAZOL</text:p>
      <text:p text:style-name="P66">Preprečuje sintezo jedrnih kislin</text:p>
      <text:p text:style-name="P66">Zazdravljenje okužb:</text:p>
      <text:p text:style-name="P66">¢ z anaerobnimi bakterijami (npr.globokerane, okužbe v ustni in trebušni votlini, možganski absces, aspiracijska pljučnica, pogosto v kombinaciji z aminoglikozidi)</text:p>
      <text:p text:style-name="P66">¢ z amebami (amebiaza)</text:p>
      <text:p text:style-name="P65"><text:span text:style-name="T1">¢ s trihomonasom (</text:span><text:span text:style-name="Emphasis"><text:span text:style-name="T1">Trichomonas vaginalis</text:span></text:span><text:span text:style-name="T1">)</text:span></text:p>
      <text:p text:style-name="P66"> </text:p>
      <text:p text:style-name="P66">ANTITUBERKULOTIKI</text:p>
      <text:p text:style-name="P65"><text:span text:style-name="T1">Zdravljenje tuberkuloze je zapleteno:</text:span></text:p>
      <text:p text:style-name="P66">¢ dolg generacijski čas mikobakterij</text:p>
      <text:p text:style-name="P66">¢ v monocitih: znotraj-celična zaščita</text:p>
      <text:p text:style-name="P66">¢ razvoj odpornosti</text:p>
      <text:p text:style-name="P66"><text:soft-page-break/>Zato je zdravljenje dolgotrajno (6- 12mesecev) s kombinacijo več antituberkulotikov</text:p>
      <text:p text:style-name="P66"> </text:p>
      <text:p text:style-name="P66">1.izoniazid</text:p>
      <text:p text:style-name="P66">2.rifampicin</text:p>
      <text:p text:style-name="P66">3.pirazinamid</text:p>
      <text:p text:style-name="P65"><text:span text:style-name="T1">4.etambutol.</text:span></text:p>
      <text:p text:style-name="P66"> </text:p>
      <text:p text:style-name="P66">Uporaba antibiotikov v preventivne namene</text:p>
      <text:p text:style-name="P66">Zelo redko, striktne indikacijei n točno predpisano število in veliko stodmerka:</text:p>
      <text:p text:style-name="P66">¢ nekatere operacije (npr.v kontaminiranemobmočju kot je trebušna votlina,operacijesrca…)</text:p>
      <text:p text:style-name="P66">¢ pred posegi pri rizičnih bolnikih ( npr.posegv ustni votlini pri bolniku z umetno srčno zaklopko)</text:p>
      <text:p text:style-name="P66">¢ tesen stik z bolnikom z meningokoknim meningitisom ali meningokokno sepso</text:p>
      <text:p text:style-name="P66">¢ ponavljajoče okužbe sečil, predvsem pri otrocih z anomalijami sečil</text:p>
      <text:p text:style-name="P66"> </text:p>
      <text:p text:style-name="P66">Neželeni učinki zdravljenja z antibiotiki</text:p>
      <text:p text:style-name="P65"><text:span text:style-name="T1">¢ antibiotik poruši normalno saprofitno bakterijsko populacijo (floro) v in na telesu in s tem vpliva na obrambno sposobnost organizma</text:span></text:p>
      <text:p text:style-name="P66">¢ vpliv na razvoj odpornosti bakterij</text:p>
      <text:p text:style-name="P66">¢ toksično delovanje na organizem</text:p>
      <text:p text:style-name="P66">¢ součinkovanje z drugimi zdravili</text:p>
      <text:p text:style-name="P65"><text:span text:style-name="T1">¢ Minimalna inhibitorna koncentracija (MIK)</text:span></text:p>
      <text:p text:style-name="P66">¢ Minimalna baktericidna koncentracija (MBK)</text:p>
      <text:p text:style-name="P66"> </text:p>
      <text:p text:style-name="P66">Odpornost bakterij</text:p>
      <text:p text:style-name="P66">¢ Bakterije so živi organizmi, zato se prilagajajo na življenjske razmere in se na različne načine borijo za svoj obstoj.</text:p>
      <text:p text:style-name="P66">¢ Postopno so razvile tudi odpornost na antibiotike; v okolju, kjer so antibiotiki, preživijo le odporni sevi.</text:p>
      <text:p text:style-name="P66">¢ Na razvoj teh mehanizmov vpliva predvsem to, kako pogosto je bakterija izpostavljena antibiotiku.V bolnišnici je to zelo pogosto (pogosta raba antibiotikov,veliko bolnikov, ki potrebuje antibiotik, večkrat ima en bolnik več vrst antibiotikov hkrati ali zaporedoma…)</text:p>
      <text:p text:style-name="P66"> </text:p>
      <text:p text:style-name="P66">Vrste odpornosti proti antibiotikom</text:p>
      <text:p text:style-name="P66">1.naravna (prirojena, primarna, intrinzična) odpornost: vsi sevi določene bakterijske vrste ali rodu odporni proti antibiotiku, kar je posledica njihovega normalnega stanja.Je lahko posledica slabe prepustnosti celične površine, odsotnosti mesta delovanja antibiotika (t.i. tarčnega</text:p>
      <text:p text:style-name="P66">mesta, primer:odpornost E.coli in drugih gram negativnih bakterij na vankomicin), drugih</text:p>
      <text:p text:style-name="P66">metabolnihpoti, idr.</text:p>
      <text:p text:style-name="P66">2. pridobljena (sekundarna) odpornost: večina sevov določene bakterijske vrste je običajno občutljiva za antibiotik, le nekateri sevi izražajo odpornost, ki je lahko posledica različnih mehanizmov. Najbolj običajni med njimi so:</text:p>
      <text:p text:style-name="P65"><text:span text:style-name="T1">¢ razgradnja antibiotika z encimi,</text:span></text:p>
      <text:p text:style-name="P66">¢ moten vstop antibiotika (neprepustnost) v celico ali črpanje antibiotika iz celice,</text:p>
      <text:p text:style-name="P66">¢ sprememba tarčnega mesta (prijemališča) in</text:p>
      <text:p text:style-name="P66">¢ razvoj nove metabolne poti, ki zaobide delovanje antibiotika.</text:p>
      <text:p text:style-name="P66"> </text:p>
      <text:p text:style-name="P66">Odpornost proti beta laktamskim antibiotikom</text:p>
      <text:p text:style-name="P66">¢ laktamazebeta</text:p>
      <text:p text:style-name="P66">ü  pri gram negativnih bakterijah</text:p>
      <text:p text:style-name="P66">ü  pri gram pozitivnih bakterijah</text:p>
      <text:p text:style-name="P66">¢ spremembe penicilin vezočih beljakovin</text:p>
      <text:p text:style-name="P66">ü  pnevmokoki</text:p>
      <text:p text:style-name="P66">ü  stafilokoki (MRSA)</text:p>
      <text:p text:style-name="P65"><text:span text:style-name="T1">MRSA – meticilin odporni </text:span><text:span text:style-name="Emphasis"><text:span text:style-name="T1">Staphyolococcus aureus</text:span></text:span><text:span text:style-name="T1"> odporen proti vsem beta laktamom (penicilinom, cefalosporinom, karbapenemom, monobaktamom)</text:span></text:p>
      <text:p text:style-name="P66"> </text:p>
      <text:p text:style-name="P66">Posledice okužb z odpornimi bakterijami</text:p>
      <text:p text:style-name="P66">¢ podaljšano, včasih tudi neuspešno zdravljenje</text:p>
      <text:p text:style-name="P66">¢ daljše bivanje v bolnišnici</text:p>
      <text:p text:style-name="P66">¢ več je zapletov zaradi okužb in zdravljenja</text:p>
      <text:p text:style-name="P66">¢ višji stroški zdravljenja</text:p>
      <text:p text:style-name="P66">¢ neredko je daljša tudi kužnost</text:p>
      <text:p text:style-name="P66">¢ pri aktivnem prebivalstvu je posledica daljša odsotnost z dela</text:p>
      <text:p text:style-name="P66"> </text:p>
      <text:p text:style-name="P66">Vloga medicinske sestre</text:p>
      <text:p text:style-name="P66">Seznanjanje bolnikov o posledicah neustrezne uporabe antibiotikov:</text:p>
      <text:p text:style-name="P66"><text:soft-page-break/>¢ neustrezen odmerek</text:p>
      <text:p text:style-name="P66">¢ neustrezen čas med odmerki (neredno jemanje)</text:p>
      <text:p text:style-name="P66">¢ neustrezen način dajanja</text:p>
      <text:p text:style-name="P66">¢ antibiotika ne zaušijemo do konca (samovoljno prenehanje).</text:p>
      <text:p text:style-name="P66">Preprečevanje širjenja oz.prenosa odpornih sevov: dosledno izvajanje standardnih higienskih</text:p>
      <text:p text:style-name="P66">ukrepov,ukrepov kontaktne izolacije, nadzor nad čiščenjem in razkuševanjem bolnikove sobe….</text:p>
      <text:p text:style-name="P66"> </text:p>
      <text:p text:style-name="P66">Zakaj se poraba antibiotikov v svetu stalno povečuje?</text:p>
      <text:p text:style-name="P66">¢ staranje prebivalstva</text:p>
      <text:p text:style-name="P66">¢ večanje števila imunsko oslabljenih ljudi (boljšepreživetje bolnikov z malignimi boleznimi,</text:p>
      <text:p text:style-name="P66">transplantacije…)</text:p>
      <text:p text:style-name="P66">¢ poraba antibiotikov in podobnih učinkovin izven zdravstva (poraba pospeševalcev rasti in drugih učinkovin s protimikrobnim delovanjem v kmetijstvu vpliva na odpornost bakterij pri živalih in v hrani. Preko hrane, vode in stika z živalmi se odporni mikroorganizmi zanesejo tudi na ljudi.</text:p>
      <text:p text:style-name="P66"> </text:p>
      <text:p text:style-name="P66">Rezultat antibiograma je lahko (tri kategorije):</text:p>
      <text:p text:style-name="P66"><text:span text:style-name="T9">“</text:span>S” občutljivost (angl. sensitive),</text:p>
      <text:p text:style-name="P66"><text:span text:style-name="T9">“</text:span>I” intermediarnost,pomeni lahko različno:</text:p>
      <text:p text:style-name="P66">- antibiotik je lahko učinkovit, če ga je mogoče varno uporabiti v visokih odmerkih;</text:p>
      <text:p text:style-name="P66">- pri okužbah sečil pomeni, da bo zdravljenje okužbe z antibiotikom, ki se koncentrira v urinu, morda uspešno;</text:p>
      <text:p text:style-name="P66">- je vmesna kategorija, ki prepreči večje napake zaradi tehničnih dejavnikov.</text:p>
      <text:p text:style-name="P66"><text:span text:style-name="T9">“</text:span>R” odpornost (angl. resistant)</text:p>
      <text:p text:style-name="P66"> </text:p>
      <text:p text:style-name="P66">Določanje občutljivosti za antibiotike</text:p>
      <text:p text:style-name="P66">Dane sso navoljo številni antibiotiki</text:p>
      <text:p text:style-name="P68">↓</text:p>
      <text:p text:style-name="P66">Ni mogoče testirati vseh potencialno učinkovitih</text:p>
      <text:p text:style-name="P68">↓</text:p>
      <text:p text:style-name="P66">lahko pa iz rezultatov nekaterih atb napovemo rezultate drugih, običajno sorodnih.</text:p>
      <text:p text:style-name="P66"> </text:p>
      <text:p text:style-name="P66">Mnogotero odporne bakterije</text:p>
      <text:p text:style-name="P66">Definicija: odpornost proti trem ali več različnim vrstam antibiotikov</text:p>
      <text:p text:style-name="P66"> </text:p>
      <text:p text:style-name="P66">Grampozitivne:</text:p>
      <text:p text:style-name="P65"><text:span text:style-name="T1">¢ </text:span><text:span text:style-name="Emphasis"><text:span text:style-name="T1">S.aureus:</text:span></text:span><text:span text:style-name="T1"> MRSA, VISA, VRSA (vankomicin odporen </text:span><text:span text:style-name="Emphasis"><text:span text:style-name="T1">S.aureus</text:span></text:span><text:span text:style-name="T1"> )</text:span></text:p>
      <text:p text:style-name="P66">¢ enterokoki: VRE- vankomicin odporen enterokok, GMRE- gentamicin odporen enterokok)</text:p>
      <text:p text:style-name="P66"> </text:p>
      <text:p text:style-name="P66">Gramnegativne</text:p>
      <text:p text:style-name="P66">¢ enterobakterije: ESBL(laktamaze beta razširjenega spektra), drugiMOsevi</text:p>
      <text:p text:style-name="P66">¢ Pseudomonas aeruginosa MO</text:p>
      <text:p text:style-name="P66">¢ Acinetobacter baumanii in Acinet.spp.MO</text:p>
      <text:p text:style-name="P66">¢ Stenotrophomonas maltophilia</text:p>
      <text:p text:style-name="P66"> </text:p>
      <text:p text:style-name="P66"> </text:p>
      <text:p text:style-name="P66">OKUŽBE ZARADI ZMANJŠANE ODPORNOSTI</text:p>
      <text:p text:style-name="P66"> </text:p>
      <text:p text:style-name="P66">Nastanek okužbe</text:p>
      <text:p text:style-name="P66">OKUŽBA=<text:line-break/>MO= mikroorganizem</text:p>
      <text:p text:style-name="P66"> </text:p>
      <text:p text:style-name="P66">Zaščita pred okužbami</text:p>
      <text:p text:style-name="P66"><text:span text:style-name="T9">• </text:span>obnašanje človeka (čistoča, prehranjevanje, higienski ukrepi…prenaseljenost)</text:p>
      <text:p text:style-name="P66"><text:span text:style-name="T9">• </text:span>fiziološki mehanizmi v organizmu, ki odstranjujejo mikrobe s telesnih površin</text:p>
      <text:p text:style-name="P66"><text:span text:style-name="T9">• </text:span>imunski sistem</text:p>
      <text:p text:style-name="P66"> </text:p>
      <text:p text:style-name="P66"><text:span text:style-name="T9">• </text:span>obnašanje človeka</text:p>
      <text:p text:style-name="P66"><text:span text:style-name="T9">– </text:span>večja izpostavljenost mikrobom določenih skupin prebivalstva (vrtci, šole, socialni zavodi, narkomani)</text:p>
      <text:p text:style-name="P66"><text:span text:style-name="T9">– </text:span>večja izpostavljenost mikrobom pri nekaterih poklicih (zdravstvo, veterina, klavnice…)</text:p>
      <text:p text:style-name="P66"><text:span text:style-name="T9">– </text:span>večja izpostavljenost mikrobom v bolnišnicah</text:p>
      <text:p text:style-name="P66"><text:span text:style-name="T9">• </text:span>fiziološki mehanizmi v organizmu:</text:p>
      <text:p text:style-name="P66"><text:span text:style-name="T9">– </text:span>koža, sluznice (rane, poškodbe, opekline…)</text:p>
      <text:p text:style-name="P66">ü  normalna mikrobna populacija</text:p>
      <text:p text:style-name="P66">ü  pH</text:p>
      <text:p text:style-name="P66"><text:span text:style-name="T9">– </text:span>sečila: tok seča (okvara sečnih zaklopk, ovire in zastoj seča..)</text:p>
      <text:p text:style-name="P66"><text:soft-page-break/><text:span text:style-name="T9">– </text:span>dihala: migetalčni epitel, refleks kašlja, kihanje</text:p>
      <text:p text:style-name="P66"><text:span text:style-name="T9">– </text:span>prebavila: zmanjšano izločanje želodčne kisline, okvara</text:p>
      <text:p text:style-name="P66">črevesne peristaltike..…</text:p>
      <text:p text:style-name="P66"> </text:p>
      <text:p text:style-name="P66"><text:span text:style-name="T9">• </text:span>zmanjšano delovanje imunskega sistema</text:p>
      <text:p text:style-name="P66"><text:span text:style-name="T9">– </text:span>imunski sistem je manj dejaven pri dojenčkih, nosečnicah, starostnikih</text:p>
      <text:p text:style-name="P66"><text:span text:style-name="T9">– </text:span>zdravljenje s citostatiki, kortikosterolidi, z obsevanjem</text:p>
      <text:p text:style-name="P66"><text:span text:style-name="T9">– </text:span>bolezni:</text:p>
      <text:p text:style-name="P66">ü  limfom, druge maligne bolezni,</text:p>
      <text:p text:style-name="P66">ü  avtoimunske bolezni</text:p>
      <text:p text:style-name="P66">ü  HIV….</text:p>
      <text:p text:style-name="P66"><text:span text:style-name="T9">– </text:span>po presaditvi organov</text:p>
      <text:p text:style-name="P66"><text:span text:style-name="T9">– </text:span>stres</text:p>
      <text:p text:style-name="P66"><text:span text:style-name="T9">– </text:span>neustrezna prehrana, presnovne motnje</text:p>
      <text:p text:style-name="P66"><text:span text:style-name="T9">– </text:span>škodljive navade: alkoholizem, kajenje, intravensko vbrizgavanje drog…</text:p>
      <text:p text:style-name="P66"> </text:p>
      <text:p text:style-name="P66">Novorojenci, dojenčki</text:p>
      <text:p text:style-name="P66"><text:span text:style-name="T9">• </text:span>nezrel imunski sistem (dozoreva še nekaj mesecev po rojstvu)</text:p>
      <text:p text:style-name="P66">ü  materina protitelesa (IgG), ki prehajajo skozi placento pred rojstvom, so učinkovita še nekaj časa po rojstvu</text:p>
      <text:p text:style-name="P66"><text:span text:style-name="T9">• </text:span>krvno-možganska bariera bolj prepustna kot pri odraslih</text:p>
      <text:p text:style-name="P66"><text:span text:style-name="T9">• </text:span>vloga dojenja</text:p>
      <text:p text:style-name="P66"><text:span text:style-name="T9">• </text:span>novorojence ogrožajo predvsem:</text:p>
      <text:p text:style-name="P66">ü  prirojene (kongenitalne) okužbe</text:p>
      <text:p text:style-name="P66">ü  okužbe ob porodu (konatalne)</text:p>
      <text:p text:style-name="P66"> </text:p>
      <text:list xml:id="list8605878876839183138" text:style-name="WW8Num49">
        <text:list-item>
          <text:p text:style-name="P21">povzročitelji okužb</text:p>
        </text:list-item>
      </text:list>
      <text:p text:style-name="P66"> </text:p>
      <text:p text:style-name="P66"><text:span text:style-name="T9">• </text:span>prirojene okužbe</text:p>
      <text:p text:style-name="P66"/>
      <text:p text:style-name="P65"><text:span text:style-name="T1">ü </text:span><text:span text:style-name="Emphasis"><text:span text:style-name="T1">Toxoplasma gondii</text:span></text:span></text:p>
      <text:p text:style-name="P66">ü virus hepatitisa B</text:p>
      <text:p text:style-name="P66">ü virus herpesa simpleksa (VHS)</text:p>
      <text:p text:style-name="P66">ü citomegalovirus (CMV)</text:p>
      <text:p text:style-name="P66">ü virus rdečk</text:p>
      <text:p text:style-name="P65"><text:span text:style-name="T1">ü </text:span><text:span text:style-name="Emphasis"><text:span text:style-name="T1">Treponema pallidum </text:span></text:span><text:span text:style-name="T1">(prirojeni sifilis)</text:span></text:p>
      <text:p text:style-name="P66"> </text:p>
      <text:p text:style-name="P66"><text:span text:style-name="T9">• </text:span>konatalne okužbe:</text:p>
      <text:p text:style-name="P66">ü klamidije (konjunktivitis, pljučnica)</text:p>
      <text:p text:style-name="P65"><text:span text:style-name="T1">ü </text:span><text:span text:style-name="Emphasis"><text:span text:style-name="T1">Escherichia coli </text:span></text:span><text:span text:style-name="T1">(meningitis, sepsa)</text:span></text:p>
      <text:p text:style-name="P66">ü streptococcus B, listerija, (sepsa)</text:p>
      <text:p text:style-name="P66">ü virus herpesa simpleksa (sepsa)</text:p>
      <text:p text:style-name="P66">ü gonokoki (endophtalmia neonatorum)</text:p>
      <text:p text:style-name="P66">ü mikoplazme (sepsa), kandida (sepsa)</text:p>
      <text:p text:style-name="P66"> </text:p>
      <text:p text:style-name="P66"> </text:p>
      <text:p text:style-name="P66">Mikrobiološka diagnostika</text:p>
      <text:p text:style-name="P66"><text:span text:style-name="T9">• </text:span>serološka diagnostika (motijo protitelesa IgG, ker so prehajali od matere); zato ugotavljamo porast IgG ali prisotnost IgM</text:p>
      <text:p text:style-name="P66"><text:span text:style-name="T9">• </text:span>kultivacija povzročiteljev</text:p>
      <text:p text:style-name="P66"><text:span text:style-name="T9">• </text:span>molekularna diagnostika</text:p>
      <text:p text:style-name="P66"> </text:p>
      <text:p text:style-name="P66">Starostniki</text:p>
      <text:p text:style-name="P66"><text:span text:style-name="T9">• </text:span>spremembe v navadah (higiena, prehrana…)</text:p>
      <text:p text:style-name="P66"><text:span text:style-name="T9">• </text:span>zmanjšana telesna dejavnost</text:p>
      <text:p text:style-name="P66"><text:span text:style-name="T9">• </text:span>oslabljeni fiziološki mehanizmi (refleks kašlja, zmanjšana mukocilirana funkcija sluznice dihal, parodontalna bolezen)….  pljučnica med najpogostejšimi vzroki smrti po 75. letu</text:p>
      <text:p text:style-name="P66"><text:span text:style-name="T9">• </text:span>številne kronične bolezni, oslabljeno delovanje srca, bolezni pljuč, bolezni ledvic</text:p>
      <text:p text:style-name="P66"><text:span text:style-name="T9">• </text:span>medicinski posegi</text:p>
      <text:p text:style-name="P66"><text:span text:style-name="T9">• </text:span>imunski sistem slabi</text:p>
      <text:p text:style-name="P66"><text:span text:style-name="T9">• </text:span>motnje v prebavi in presnovi (kljub ustrezni prehrani pomanjkanje beljakovin, vitaminov, mineralov)</text:p>
      <text:p text:style-name="P66"><text:span text:style-name="T9">• </text:span>slabša prehrana</text:p>
      <text:p text:style-name="P66"> </text:p>
      <text:p text:style-name="P66"><text:span text:style-name="T9">• </text:span>pljučnica</text:p>
      <text:p text:style-name="P66">ü doma pridobljena: pnevmokoki, hemofilus…zaplet po gripi</text:p>
      <text:p text:style-name="P66"><text:soft-page-break/>ü pogosti povzročitelji gramnegativne bakterije</text:p>
      <text:p text:style-name="P66">ü legioneloza</text:p>
      <text:p text:style-name="P66"><text:span text:style-name="T9">• </text:span>okužbe sečil:</text:p>
      <text:p text:style-name="P66">ü moški – povečana prostata,</text:p>
      <text:p text:style-name="P66">ü ženske – oslabljene mišice zapiralke,</text:p>
      <text:p text:style-name="P66">ü urinski kateter</text:p>
      <text:p text:style-name="P66"><text:span text:style-name="T9">• </text:span>lokalizirane okužbe prebavil (vnetje žolčnika, divertikulitis)</text:p>
      <text:p text:style-name="P66"><text:span text:style-name="T9">• </text:span>pogostejši razsoj bakterij po telesu, sledijo zapleti: endokarditis, meningitis, septični artritis…</text:p>
      <text:p text:style-name="P66"> </text:p>
      <text:p text:style-name="P66">Bolnišnične okužbe</text:p>
      <text:p text:style-name="P66"><text:span text:style-name="T9">• </text:span>zdravljenje v bolnišnicah je običajno učinkovito, vendar s posegi omogočimo vstop mikrobov v telo – nevarnost za nastanek okužbe</text:p>
      <text:p text:style-name="P66"><text:span text:style-name="T9">– </text:span>žilni katetri</text:p>
      <text:p text:style-name="P66"><text:span text:style-name="T9">– </text:span>urinski katetri</text:p>
      <text:p text:style-name="P66"><text:span text:style-name="T9">– </text:span>operacije</text:p>
      <text:p text:style-name="P66"><text:span text:style-name="T9">– </text:span>invazivni diagnostični posegi (punkcije, A-V fistula..)</text:p>
      <text:p text:style-name="P66"> </text:p>
      <text:p text:style-name="P66">Škodljive razvade, zasvojenost</text:p>
      <text:p text:style-name="P66">Intravensko uživanje drog:</text:p>
      <text:p text:style-name="P66"><text:span text:style-name="T9">• </text:span>parenteralne okužbe (virusi VHB, VHC, HIV)</text:p>
      <text:p text:style-name="P66"><text:span text:style-name="T9">• </text:span>okužbe ob injeciranju (lokalno vnetje kože, podkožja, vnetje ven, bakteriemija, endokarditis)</text:p>
      <text:p text:style-name="P66"><text:span text:style-name="T9">• </text:span>aspiracijska pljučnica</text:p>
      <text:p text:style-name="P66">kajenje:</text:p>
      <text:p text:style-name="P66"><text:span text:style-name="T9">• </text:span>okvara makrofagov v pljučih (razpad celic- sproščanje encimov, ki uničujejo pljučno tkivo;</text:p>
      <text:p text:style-name="P66">zmanjšana sposobnost fagocitoze)</text:p>
      <text:p text:style-name="P66"><text:span text:style-name="T9">• </text:span>okvara drugih imunskih celic, naravnih ubijalk (NK celice) levkocitov, predvsem migracije</text:p>
      <text:p text:style-name="P66"><text:span text:style-name="T9">• </text:span>okvara migetalk</text:p>
      <text:p text:style-name="P66"><text:span text:style-name="T9">• </text:span>pogosta predvsem virusna obolenja dihal</text:p>
      <text:p text:style-name="P66">alkoholizem:</text:p>
      <text:p text:style-name="P66"><text:span text:style-name="T9">• </text:span>zmanjšano delovanje kostnega mozga</text:p>
      <text:p text:style-name="P66"><text:span text:style-name="T9">• </text:span>zmanjšana funkcija fagocitov (migracija, fagocitoza)</text:p>
      <text:p text:style-name="P66"><text:span text:style-name="T9">• </text:span>pogoste pljučnice</text:p>
      <text:p text:style-name="P66">Promiskuiteta</text:p>
      <text:p text:style-name="P66"><text:span text:style-name="T9">• </text:span>Izpostavljenost mikrobom – pogostejša vnetja rodil in sečil, zlasti nožnice in sečnice</text:p>
      <text:p text:style-name="P66"><text:span text:style-name="T9">– </text:span>okužba z enim povzročiteljem spolno prenosljive bolezni olajša pot drugim mikrobom</text:p>
      <text:p text:style-name="P66"><text:span text:style-name="T9">• </text:span>povzročitelji spolnih okužb na neobičajni mestih</text:p>
      <text:p text:style-name="P66"> </text:p>
      <text:p text:style-name="P66"> </text:p>
      <text:p text:style-name="P66"> </text:p>
      <text:p text:style-name="P66">Bolezni, ki zmanjšujejo odpornost</text:p>
      <text:p text:style-name="P66"><text:span text:style-name="T9">• </text:span>AIDS (pozni stadij okužbe z virusom HIV): &lt; 400 celic T pomagalk/mmkrvi – pogoste</text:p>
      <text:p text:style-name="P66">okužbe: pljučnica, meningitis, mukokutana kandidiaza, driska</text:p>
      <text:p text:style-name="P66"><text:span text:style-name="T9">• </text:span>Povzročitelji: mikrobi z nizko patogenostjo, neobičajni:</text:p>
      <text:p text:style-name="P65"><text:span text:style-name="T3">– </text:span><text:span text:style-name="T1">mikobakterije (</text:span><text:span text:style-name="Emphasis"><text:span text:style-name="T1">M. tuberculosis, M. avium-intracelulare)</text:span></text:span></text:p>
      <text:p text:style-name="P65"><text:span text:style-name="T3">– </text:span><text:span text:style-name="T1">glive: kandida</text:span><text:span text:style-name="Emphasis"><text:span text:style-name="T1">, Pneumocistis carinii in</text:span></text:span><text:span text:style-name="T1"> aspegilus (pljučnica)</text:span><text:span text:style-name="Emphasis"><text:span text:style-name="T1">, Cryptococcus</text:span></text:span><text:span text:style-name="T1"> </text:span><text:span text:style-name="Emphasis"><text:span text:style-name="T1">neoformans </text:span></text:span><text:span text:style-name="T1">(meningitis),</text:span></text:p>
      <text:p text:style-name="P66"><text:span text:style-name="T9">– </text:span>paraziti: kriptosporidiji (driska), toksoplazma (pljučnica, encefalitis)</text:p>
      <text:p text:style-name="P66"><text:span text:style-name="T9">– </text:span>virusi (virus herpesa simpleksa, citomegalovirus)</text:p>
      <text:p text:style-name="P66"><text:span text:style-name="T9">• </text:span>malignomi, predvsem tisti, ki izvirajo iz kostnega mozga (levkemije, limfomi), kjer sicer nastajajo obrambne celice</text:p>
      <text:p text:style-name="P66"><text:span text:style-name="T9">– </text:span>Hodkinova bolezen – okvara citotoksične imunosti (znotraj celični paraziti: virus herpesa simpleksa, drugi virusi..)</text:p>
      <text:p text:style-name="P66"><text:span text:style-name="T9">– </text:span>multipli mielom: motena protitelesna imunost (piogene bakterije: streptokoki, menigokoki, hemofilus, pseudomonas..)</text:p>
      <text:p text:style-name="P66"><text:span text:style-name="T9">• </text:span>zdravljenje malignih bolezni</text:p>
      <text:p text:style-name="P66"> </text:p>
      <text:p text:style-name="P66"> </text:p>
      <text:p text:style-name="P66">MEDICINSKO POMEMBNI PARAZITI</text:p>
      <text:p text:style-name="P66">Parazitologija</text:p>
      <text:p text:style-name="P66"><text:span text:style-name="T9">• </text:span>Odnosi med zajedalci in njihovimi gostitelji:</text:p>
      <text:p text:style-name="P66"> </text:p>
      <text:p text:style-name="P66">-       Obligatni</text:p>
      <text:p text:style-name="P66">-       Fakultativni</text:p>
      <text:p text:style-name="P66">-       Trajni</text:p>
      <text:p text:style-name="P66">-       Začasni</text:p>
      <text:p text:style-name="P66">-       Ekto-parazitizem</text:p>
      <text:p text:style-name="P66"><text:soft-page-break/>-       Endo-parazitizem</text:p>
      <text:p text:style-name="P66">-       Specifičen</text:p>
      <text:p text:style-name="P66">-       Nespecifičen</text:p>
      <text:p text:style-name="P66">-       Heteriokseni</text:p>
      <text:p text:style-name="P66">-       Monokseni</text:p>
      <text:p text:style-name="P66"> </text:p>
      <text:p text:style-name="P66"> </text:p>
      <text:p text:style-name="P66">MEDICINSKO POMEMBNI ZAJEDALCI</text:p>
      <text:p text:style-name="P65"><text:span text:style-name="T3">• </text:span><text:span text:style-name="T1">Enocelični (</text:span><text:span text:style-name="Emphasis"><text:span text:style-name="T1">Protozoa</text:span></text:span><text:span text:style-name="T1">/praživali – med njimi svetovno najpomembnejša malarija; sicer</text:span></text:p>
      <text:p text:style-name="P66">toksoplazma, Giardia, kriptosporidij,mikrosporidiji,trihomonas, babezija, amebe,</text:p>
      <text:p text:style-name="P66">tripanosome, lišmenije…..);</text:p>
      <text:p text:style-name="P66"><text:span text:style-name="T9">• </text:span>Nematoda (gliste – tkivni in revesni nematodi), Trematoda (shistosoma in drugi metljaji), Cestoda (trakulje);</text:p>
      <text:p text:style-name="P66"><text:span text:style-name="T9">• </text:span>Ektoparaziti (miaza, skabies,uši…..)</text:p>
      <text:p text:style-name="P66"> </text:p>
      <text:p text:style-name="P66">I. PRAŽIVALI (PROTOZOA)</text:p>
      <text:p text:style-name="P66">Medicinsko pomembni:</text:p>
      <text:p text:style-name="P66"> </text:p>
      <text:p text:style-name="P66"><text:span text:style-name="T9">• </text:span>Bičkarji</text:p>
      <text:p text:style-name="P66"><text:span text:style-name="T9">• </text:span>Amebe</text:p>
      <text:p text:style-name="P66"><text:span text:style-name="T9">• </text:span>Trosovci</text:p>
      <text:p text:style-name="P66"><text:span text:style-name="T9">• </text:span>Migetalkarji</text:p>
      <text:p text:style-name="P66"> </text:p>
      <text:p text:style-name="P66"> </text:p>
      <text:p text:style-name="P66">BIČKARJI</text:p>
      <text:p text:style-name="P65"><text:span text:style-name="T3">• </text:span><text:span text:style-name="T1">Črevesja- </text:span><text:span text:style-name="Emphasis"><text:span text:style-name="T1">Giardia lamblia </text:span></text:span><text:span text:style-name="T1">(</text:span><text:span text:style-name="Emphasis"><text:span text:style-name="T1">intestinalis</text:span></text:span><text:span text:style-name="T1">)</text:span></text:p>
      <text:p text:style-name="P65"><text:span text:style-name="T3">• </text:span><text:span text:style-name="T1">Spolovil- </text:span><text:span text:style-name="Emphasis"><text:span text:style-name="T1">Trichomonas vaginalis</text:span></text:span></text:p>
      <text:p text:style-name="P65"><text:span text:style-name="T3">• </text:span><text:span text:style-name="T1">Krvi in tkiv- </text:span><text:span text:style-name="Emphasis"><text:span text:style-name="T1">Leishmania in Trypanosoma</text:span></text:span></text:p>
      <text:p text:style-name="P65"><text:span text:style-name="Emphasis"><text:span text:style-name="T1">Giardia lamblia </text:span></text:span><text:span text:style-name="T1">(giardioza)</text:span></text:p>
      <text:p text:style-name="P65"><text:span text:style-name="T3">• </text:span><text:span text:style-name="Emphasis"><text:span text:style-name="T1">Giardia lamblia </text:span></text:span><text:span text:style-name="T1">(bičkar) </text:span><text:span text:style-name="Emphasis"><text:span text:style-name="T1">– </text:span></text:span><text:span text:style-name="T1">pri nas najpogostejši parazitarni vzrok driske;</text:span></text:p>
      <text:p text:style-name="P66"><text:span text:style-name="T9">• </text:span>V dveh oblikah – vegetativna oblika (trofozoit – v duodenalnem soku ali svežih</text:p>
      <text:p text:style-name="P66">iztrebkih) in cista (infektivna oblika, najdemo jih v blatu);</text:p>
      <text:p text:style-name="P66"><text:span text:style-name="T9">• </text:span>Ciste zelo odporne, v okolju preživijo tudi 3 mesece, odporne na visoke koncentracije</text:p>
      <text:p text:style-name="P66">klora ;</text:p>
      <text:p text:style-name="P66">Giardia</text:p>
      <text:p text:style-name="P66"><text:span text:style-name="T9">• </text:span>Okužba fekalno-oralno, neposredno ali posredno (tudi z okuženimi predmeti, brisa ami, onesnaženimi rokami);</text:p>
      <text:p text:style-name="P66"><text:span text:style-name="T9">• </text:span>pomemben prenos s kontaminirano pitno vodo, vodo v bazenih in živili;</text:p>
      <text:p text:style-name="P66"><text:span text:style-name="T9">• </text:span>možen vir okužbe domači pes in mačka;</text:p>
      <text:p text:style-name="P66"><text:span text:style-name="T9">• </text:span>za okužbo zadošča že od 10 do 100 cist.</text:p>
      <text:p text:style-name="P66">Giardia – patogeneza, klinična slika</text:p>
      <text:p text:style-name="P66">Patogeneza:</text:p>
      <text:p text:style-name="P66"><text:span text:style-name="T9">• </text:span>v želodcu se sprostijo trofozoiti, ki se naselijo v dvanajstniku, pritrdijo se na celice – okvara</text:p>
      <text:p text:style-name="P66">encimv, vnetna reakcija, mehani na ovira:</text:p>
      <text:p text:style-name="P66">klinična slika:</text:p>
      <text:p text:style-name="P66"><text:span text:style-name="T9">• </text:span>brez simptomov (35- 70% okuženi; lahko izlčajo ciste do 6 mesecev);</text:p>
      <text:p text:style-name="P66"><text:span text:style-name="T9">• </text:span>20-25% akutna diarealna bolezen;</text:p>
      <text:p text:style-name="P66"><text:span text:style-name="T9">• </text:span>kronična driska (zlasti pri bolnikih s hipo- ali agamaglobulinemijo).</text:p>
      <text:p text:style-name="P66"><text:span text:style-name="T9">• </text:span>Diagnoza včasih temelji tudi na pregledu duodenalnega soka in na histologiji.</text:p>
      <text:p text:style-name="P66"><text:span text:style-name="T9">• </text:span>Zdravljenje: metronidazol, tinidazol (v enkratnem odmerku), albendazol</text:p>
      <text:p text:style-name="P66"><text:span text:style-name="T9">• </text:span>Kako zdraviti na videz trdovratno okužbo?</text:p>
      <text:p text:style-name="P66">Ponovni odmerki istih zdravil, predvsem dokaz resnične okužbe (intoleranca za laktozo)</text:p>
      <text:p text:style-name="P65"><text:span text:style-name="Emphasis"><text:span text:style-name="T1">Trichomonas vaginalis</text:span></text:span></text:p>
      <text:p text:style-name="P66"><text:span text:style-name="T9">• </text:span>Živi v vagini, sečnici, mehurju in prostati</text:p>
      <text:p text:style-name="P66"><text:span text:style-name="T9">• </text:span>Hruškaste oblike s 5 bički</text:p>
      <text:p text:style-name="P66"><text:span text:style-name="T9">• </text:span>Ne dela ciste</text:p>
      <text:p text:style-name="P66"><text:span text:style-name="T9">• </text:span>Spolni prenos</text:p>
      <text:p text:style-name="P66"> </text:p>
      <text:p text:style-name="P65"><text:span text:style-name="Emphasis"><text:span text:style-name="T1">BI</text:span></text:span><text:span text:style-name="T1">Č</text:span><text:span text:style-name="Emphasis"><text:span text:style-name="T1">KARJI KRVI IN TKIV</text:span></text:span><text:span text:style-name="T1">;</text:span><text:span text:style-name="Emphasis"><text:span text:style-name="T1">Leishmania</text:span></text:span><text:span text:style-name="T1">, </text:span><text:span text:style-name="Emphasis"><text:span text:style-name="T1">Trypanosoma</text:span></text:span><text:span text:style-name="T1"> ;AMEBE- </text:span><text:span text:style-name="Emphasis"><text:span text:style-name="T1">Entamoeba histolytica</text:span></text:span></text:p>
      <text:p text:style-name="P66"> </text:p>
      <text:p text:style-name="P66"> </text:p>
      <text:p text:style-name="P66">BAKTERIJE, KI POVZROČAJO ČREVESNE OKUŽBE</text:p>
      <text:p text:style-name="P66"> </text:p>
      <text:p text:style-name="P66">Enterobakterije</text:p>
      <text:p text:style-name="P66">¢ Po Gramu negativni bacili, nesporogeni, aerobniin fakultativno anaerobni, katalaza+,  oksidaza-</text:p>
      <text:p text:style-name="P66">¢ Navzoče v črevesu človeka in živali,zelo razširjene v naravi</text:p>
      <text:p text:style-name="P66"><text:soft-page-break/>¢ Povzročajo črevesne in zunajčrevesne okužbe</text:p>
      <text:p text:style-name="P66">¢ 30 rodov, več kot 100 vrst</text:p>
      <text:p text:style-name="P66"> </text:p>
      <text:p text:style-name="P66">Virulentni dejavniki</text:p>
      <text:p text:style-name="P66">¢ Fimbrije (omogočijo naselitev v gostitelju)</text:p>
      <text:p text:style-name="P66">¢ Endotoksin(lipid lipidA, del LPS celične stene)</text:p>
      <text:p text:style-name="P66">¢ Kapsula (varuje pred fagocitozo)</text:p>
      <text:p text:style-name="P66">¢ Fazna variacija (antigeni KinHse izmenično izrašajo)</text:p>
      <text:p text:style-name="P66">¢ Eksotoksini (enterotoksini, delujejo na tanko črevo, povzročajo drisko)</text:p>
      <text:p text:style-name="P66"> </text:p>
      <text:p text:style-name="P66">Spoznava enterobakterij</text:p>
      <text:p text:style-name="P66">¢ Morfološke značilnosti</text:p>
      <text:p text:style-name="P66">¢ Značilnosti kulture</text:p>
      <text:p text:style-name="P66">¢ Antigenske značilnosti</text:p>
      <text:p text:style-name="P66">¢ Biokemične značilnosti</text:p>
      <text:p text:style-name="P66">¢ Odpornostna fizikalna in kemična sredstva</text:p>
      <text:p text:style-name="P66"> </text:p>
      <text:p text:style-name="P66">Escherichia coli</text:p>
      <text:p text:style-name="P66">¢ Nevirulentni sevi delnormalne črevesne flore</text:p>
      <text:p text:style-name="P66">¢ Virulentnisevi povzročajo okužbe v prebavilihin zunajčrevesne okužbe pri človeku in živalih</text:p>
      <text:p text:style-name="P66">¢ Vir okušbe: E.coli iz črevesa človeka in živali</text:p>
      <text:p text:style-name="P66">¢ Zunajčrevesne okužbe: vir – lastni sevi</text:p>
      <text:p text:style-name="P66"> </text:p>
      <text:p text:style-name="P66">Okužbe prebavil</text:p>
      <text:p text:style-name="P66">¢ Enteropatogena E.coli  (EPEC) – driske pri otrocih do 3.leta starosti</text:p>
      <text:p text:style-name="P66">¢ Enterotoksigena E.coli</text:p>
      <text:p text:style-name="P66">(ETEC) – obilna vodena driska pri dojenčkih in malih otrocih, potovalna driska (prenos s hrano, vodo, redko s stikom)</text:p>
      <text:p text:style-name="P66">¢ Enterohemoragična E.coli  (EHEC) – hemoragični kolitis (prenos s hrano hamburgerji); zaplet: hemoragični uremični sindrom (ledvična odpoved, nevrološki zapleti)</text:p>
      <text:p text:style-name="P66">¢ Enteroinvazivna E.coli  (EIEC) – driske v državah v razvoju,potovalna driska</text:p>
      <text:p text:style-name="P66"> </text:p>
      <text:p text:style-name="P66">E. coli , izvenčrevesne okužbe</text:p>
      <text:p text:style-name="P66">Okužbe sečil- 40% vseh; lastni sevi se s pilusi ( fimbrije P) vežejo na sluznico (preiskava po Sanfordu)</text:p>
      <text:p text:style-name="P66">Meningitis- pri vseh starostnih skupinah, nevaren za novorojenčke</text:p>
      <text:p text:style-name="P66">Druge okužbe – sepsa pri bolnišničnih bolnikih; vnetje slepiča, žolčnika, trebušne mrene, rodil,</text:p>
      <text:p text:style-name="P66">rodil, pljučnica, okužbe kirurških ran</text:p>
      <text:p text:style-name="P66"> </text:p>
      <text:p text:style-name="P66">Salmonela</text:p>
      <text:p text:style-name="P66">¢ Vir: človek, živali</text:p>
      <text:p text:style-name="P66">¢ Okužba: prenos med ljudmi oralno fekalna</text:p>
      <text:p text:style-name="P66">ljudmi oralno fekalna pot (okužena voda), kronični klicenosci; zoonozne salmonele: okušena hrana, stik z živalmi</text:p>
      <text:p text:style-name="P66">¢ Patogeneza: endotoksin, bički, antigen Vi, kapsula</text:p>
      <text:p text:style-name="P66"> </text:p>
      <text:p text:style-name="P66">Razdelitev</text:p>
      <text:p text:style-name="P66">¢ 2000 različnih serotipov!</text:p>
      <text:p text:style-name="P66">¢ Na človeka prilagojene salmonele (S.Typhi, S.Paratyphi)</text:p>
      <text:p text:style-name="P66">¢ Na nekatere živalske vrste prilagojene salmonele ( S.Gallinarum, S.Dublin)</text:p>
      <text:p text:style-name="P66">¢ Salmonele s številnimi gostitelji (S.Typhimurium)</text:p>
      <text:p text:style-name="P66"> </text:p>
      <text:p text:style-name="P66">Razvoj okužbe</text:p>
      <text:p text:style-name="P65"><text:span text:style-name="T1">¢ Infektivni odmerek 10</text:span><text:span text:style-name="T5">⁵</text:span><text:span text:style-name="T1"> do 10¹</text:span><text:span text:style-name="T5">⁰</text:span></text:p>
      <text:p text:style-name="P66">¢ Pritrditev na mikroviluse črevesne sluznice</text:p>
      <text:p text:style-name="P66">¢ Vstop v epitelijske celice in makrofage, v njih se razmnožujejo</text:p>
      <text:p text:style-name="P66">¢ Prodor v submukozo</text:p>
      <text:p text:style-name="P66"> </text:p>
      <text:p text:style-name="P66">Bolezni</text:p>
      <text:p text:style-name="P66">¢ Trebušni tifus: S.Typhi in S.Paratyphi ;primarna bakteriemija, bakterije v jetrih,vranici, kostnem mozgu, ledvicah; sekundarna bakteriemija</text:p>
      <text:p text:style-name="P66">¢ Enterokolitis: zoonozne salmonele, najpogosteje S.Enteritidis in S.Typhimurium ;simptomatika omejena na prebavila</text:p>
      <text:p text:style-name="P66">¢ Septični sindrom z lokaliziranimi vnetnimi žarišči</text:p>
      <text:p text:style-name="P66"><text:soft-page-break/>- navadno brez enterokolitisa: vsi serotipi z genom spv – ti omogočajo invazivnost; prizadetost organov z nepravilnostmi (aterosklerotični plaki v arterijah, poškodovane srčne zaklopke, sklepne proteze, vsadki)</text:p>
      <text:p text:style-name="P66"> </text:p>
      <text:p text:style-name="P66">Labotatorijska spoznava</text:p>
      <text:p text:style-name="P66">¢ Osamitev in identifikacija (kri, iztrebek)</text:p>
      <text:p text:style-name="P66">¢ Serološka diagnostika: Widalov aglutinacijski preskus – določitev titra protiteles proti antigenom H in O</text:p>
      <text:p text:style-name="P66"> </text:p>
      <text:p text:style-name="P66">Šigela</text:p>
      <text:p text:style-name="P66">¢ Negibljivi bacili Shigella dysenteriae</text:p>
      <text:p text:style-name="P66">¢ Bacilarna griža ali dizenterija</text:p>
      <text:p text:style-name="P66">¢ Vir:človek</text:p>
      <text:p text:style-name="P66">¢ Prenos: oralno fekalno z okušenimi rokami, s hrano, vodo</text:p>
      <text:p text:style-name="P66">¢ Patogeneza Šigov toksin,deluje citotoksično in enterotoksično; simptomatika omejena na črevo, sistemski razsev samo pri novorojenčkih in imunsko oslabljenih osebah</text:p>
      <text:p text:style-name="P66"> </text:p>
      <text:p text:style-name="P66">Enterobakterije, ki povzročajo oportunistične okužbe</text:p>
      <text:p text:style-name="P66">¢Vir: človeško in živalsko črevo, vlažno okolje v bolnišnicah</text:p>
      <text:p text:style-name="P66">¢ Prenos: roke</text:p>
      <text:p text:style-name="P66">¢ Bolezni: okužbe sečil, kože, ran, dihal (pljučnica), sepsa; meningitis</text:p>
      <text:p text:style-name="P65"><text:span text:style-name="Emphasis"><text:span text:style-name="T1">¢ Klebsiella sp.,Enterobacter sp., Citrobacter sp.,Proteus sp.,Serratia sp.</text:span></text:span></text:p>
      <text:p text:style-name="P66"> </text:p>
      <text:p text:style-name="P66">Bakterije v črevesju,ki ne spadajo v družino Enterobacteriaceae</text:p>
      <text:p text:style-name="P66">¢ Pseudomonas</text:p>
      <text:p text:style-name="P66">¢ Yersinia</text:p>
      <text:p text:style-name="P66">¢ Vibrio</text:p>
      <text:p text:style-name="P66">¢ Campylobacter</text:p>
      <text:p text:style-name="P66">¢ Helicobacter</text:p>
      <text:p text:style-name="P66"> </text:p>
      <text:p text:style-name="P66">Pseudomonas</text:p>
      <text:p text:style-name="P66">¢ Pseudomonas aeruginosa</text:p>
      <text:p text:style-name="P66">¢ Vir:l judje z okužbo, okužena voda, hrana, vlašilci zraka, respiratorji, kapljice za oči, razkužila</text:p>
      <text:p text:style-name="P66">razkušila</text:p>
      <text:p text:style-name="P66">¢ Prenos: z rokami, okuženimi aparaturami, kapljično, uživanje neprekuhane hrane in vode</text:p>
      <text:p text:style-name="P66">¢ Bolnišnične okužbe ran in opeklin, dihal, sečil; sepsa</text:p>
      <text:p text:style-name="P66"> </text:p>
      <text:p text:style-name="P66">Jersinje</text:p>
      <text:p text:style-name="P66">¢ Yersinia eterocolitica</text:p>
      <text:p text:style-name="P66">ü  Vir: prebavila številnih vrst domačih in divjih živali</text:p>
      <text:p text:style-name="P66">ü  Prenos: okužena hrana, voda</text:p>
      <text:p text:style-name="P66">ü  Enterokolitis, vnetje mezenteričnih bezgavk, ileitis; sepsa</text:p>
      <text:p text:style-name="P66">¢ Yersinia pestis</text:p>
      <text:p text:style-name="P66">Vir: podgane in drugi glodalci, bolniki s pljučno obliko kuge</text:p>
      <text:p text:style-name="P66">Prenos: okužene bolhe (podganja, človeška),aerosol</text:p>
      <text:p text:style-name="P66">¢ Patogeneza: LPS,kapsula- preživetje v fagocitih, koagulaza; potrebuje Ca in Fe</text:p>
      <text:p text:style-name="P66">¢ Kuga – bubonska (povečane bezgavke), pljučna (kašelj)</text:p>
      <text:p text:style-name="P66"> </text:p>
      <text:p text:style-name="P66">Vibriji</text:p>
      <text:p text:style-name="P66">¢ Vibrio cholerae</text:p>
      <text:p text:style-name="P66">¢ Vir :sladke vode in obalna morska voda</text:p>
      <text:p text:style-name="P66">¢ Prenos: okužena hrana in voda, klicenosci, bolniki</text:p>
      <text:p text:style-name="P66">¢ Patogeneza: bacil se pritrdi na epitelijske celice tankega črevesa, izloča močan enterotoksin, ki celic ne poškoduje, marveč spremeni prenos ionov; posledica je izguba kloridov, bikarbonatov in vode</text:p>
      <text:p text:style-name="P66">¢ Kolera – akutna bolezen z vodeno drisko</text:p>
      <text:p text:style-name="P66"> </text:p>
      <text:p text:style-name="P66">Kampilobakter</text:p>
      <text:p text:style-name="P66">¢ Bacilv obliki vejice ali spirale</text:p>
      <text:p text:style-name="P66">¢ Vir: asimptomatski klicenosci različnih živali in ljudi</text:p>
      <text:p text:style-name="P66">¢ Prenos: okužena hrana in voda</text:p>
      <text:p text:style-name="P66">¢ Patogeneza :izdeluje več toksinov, ki poškodujejo sluznico v jejunumu</text:p>
      <text:p text:style-name="P66"> </text:p>
      <text:p text:style-name="P66">Campylobacter jejuni</text:p>
      <text:p text:style-name="P66">¢ Pozno spoznana bakterija zaradi posebnih rastnih zahtev: mikroaerofilni (manj kisika, več</text:p>
      <text:p text:style-name="P66">CO2 )</text:p>
      <text:p text:style-name="P66"><text:soft-page-break/>¢ V črevesu mnogih živalskih vrst</text:p>
      <text:p text:style-name="P66">¢ Bolezen: vodena driska, krvava driska, možni zapleti (najpogostejši bakterijski gastroenteritis)</text:p>
      <text:p text:style-name="P66">¢ Drugi predstavniki rodu Campylobacter: C.fetus, C.coli  (povzročata drisko)</text:p>
      <text:p text:style-name="P66"> </text:p>
      <text:p text:style-name="P66">Helicobacter pylori</text:p>
      <text:p text:style-name="P66">¢ Spiralno oblikovan bacil</text:p>
      <text:p text:style-name="P66">¢ Odkrit leta 1982 iz bioptičnega materiala želodca bolnika z želodčnim ulkusom</text:p>
      <text:p text:style-name="P65"><text:span text:style-name="Emphasis"><text:span text:style-name="T1">¢ H. Pylori in H. Heilmannii </text:span></text:span><text:span text:style-name="T1">dokazano povezana z</text:span><text:span text:style-name="Emphasis"><text:span text:style-name="T1"> </text:span></text:span><text:span text:style-name="T1">želodčnimi boleznimi pri</text:span><text:span text:style-name="Emphasis"><text:span text:style-name="T1"> </text:span></text:span><text:span text:style-name="T1">ljudehH.</text:span></text:p>
      <text:p text:style-name="P66">¢ Patogeneza: gibljiv, adheziven, antigensko spremenljiv, izločanje encimov, toksinov: VacA (vakulozirajoči), CagA  (citotoksični)</text:p>
      <text:p text:style-name="P66">¢ Vir: okužen človek</text:p>
      <text:p text:style-name="P66">¢ Prenos: morda s slino</text:p>
      <text:p text:style-name="P66">¢ Naseli se pod mukusom v epiteliju želodca in dvanajstnika</text:p>
      <text:p text:style-name="P66">¢ Prilagojen na kislo okolje – izdeluje encimureazo, razgradi ureo na amoniak in bikarbonat, nevtralno okolje</text:p>
      <text:p text:style-name="P66">¢ Polovica svetovnega prebivalstva okužena</text:p>
      <text:p text:style-name="P66"> </text:p>
      <text:p text:style-name="P66">Odvzem kužnin pri okužbah prebavil</text:p>
      <text:p text:style-name="P66">¢ Svež iztrebek (količinsko za velikost lešnika) s sterilno šličko v sterilno posodico</text:p>
      <text:p text:style-name="P66">¢ Pri sumu na okužbo s šigelo iztrebek zasejemo neposredno na selektivno gojišče, do prenosa hranimo v termostatu</text:p>
      <text:p text:style-name="P66">¢ Pri sumu na okužbo s povzročiteljem kolere tekoč iztrebek vlijemo v APV, pošljemo v laboratorij</text:p>
      <text:p text:style-name="P66">¢ Rektalni brisi niso primerna kužnina</text:p>
      <text:p text:style-name="P66"> </text:p>
      <text:p text:style-name="P66">Potek preiskav pri sumuna bakterijsko okužbo prebavil</text:p>
      <text:p text:style-name="P66">¢ 1.dan: pravilno odvzet iztrebek na difrencialna selektivna, bogatitbena gojišča</text:p>
      <text:p text:style-name="P66">¢ 2.dan: barvanje po Gramu,vcepitev na gojišča zaza ugotavljane biokemijske značilnosti</text:p>
      <text:p text:style-name="P66">¢ 3.dan: navadno ugotovitev rodu bakterije, serološka identifikacija – ugotovitev vrste,</text:p>
      <text:p text:style-name="P66">antibiogram</text:p>
      <text:p text:style-name="P66">¢ 4.dan: rezultat antibiograma, končni izvid</text:p>
      <text:p text:style-name="P66"> </text:p>
      <text:p text:style-name="P66">Okužbe osrednjega živčevja</text:p>
      <text:list xml:id="list6770903206506057187" text:style-name="WW8Num13">
        <text:list-item>
          <text:p text:style-name="P22">običajno življenje ogrožajoče okužbe, puščajo trajne posledice</text:p>
        </text:list-item>
        <text:list-item>
          <text:p text:style-name="P22">potrebna hitra diagnostika in ustrezno čim hitrejše zdravljenje</text:p>
        </text:list-item>
        <text:list-item>
          <text:p text:style-name="P22">povzročitelje iščemo v krvi in likvorju (urgentne kužnine)</text:p>
        </text:list-item>
        <text:list-item>
          <text:p text:style-name="P22">meningitis: vnetje leptomening: pia mater, arahnoidea</text:p>
        </text:list-item>
      </text:list>
      <text:p text:style-name="P66">ü  akutni gnojni meningitis</text:p>
      <text:p text:style-name="P66">ü  akutni serozni meningitis</text:p>
      <text:p text:style-name="P66">ü  kronični (serozni) meningitis</text:p>
      <text:p text:style-name="P66"> </text:p>
      <text:p text:style-name="P66">LIKVOR</text:p>
      <text:list xml:id="list7286341376665104862" text:style-name="WW8Num27">
        <text:list-item>
          <text:p text:style-name="P23">je tekočina, ki obdaja CŽS (med piomater in arahnoideo)</text:p>
        </text:list-item>
        <text:list-item>
          <text:p text:style-name="P23">nastanek: horioidni pletež – sekretorne celice (III. in IV. možganski ventrikel)</text:p>
        </text:list-item>
        <text:list-item>
          <text:p text:style-name="P23">pritisk iz celic ga potiska po celotni površini možganov in hrbtenjače</text:p>
        </text:list-item>
        <text:list-item>
          <text:p text:style-name="P23">resorbcija: na vrhu možgan- arahnoidni vilusi (v kri)</text:p>
        </text:list-item>
        <text:list-item>
          <text:p text:style-name="P23">celoten volumen se zamenja v 3 do 4 urah</text:p>
        </text:list-item>
        <text:list-item>
          <text:p text:style-name="P23">funkcija: zaščita možganovine, prehranjuje, odnaša odpadne snovi</text:p>
        </text:list-item>
      </text:list>
      <text:p text:style-name="P66"> </text:p>
      <text:p text:style-name="P66">Diagnostika</text:p>
      <text:p text:style-name="P67">Likvor</text:p>
      <text:p text:style-name="P66">Štetje celic, določanje glukoze in proteinov:</text:p>
      <text:p text:style-name="P67"><text:span text:style-name="T9">• </text:span>Gnojni likvor:</text:p>
      <text:p text:style-name="P65"><text:span text:style-name="T1">-       1000 vnetnih celic x 10</text:span><text:span text:style-name="T5">⁶</text:span><text:span text:style-name="T1">/ l (&gt; 1000/ mm³ ), prevladujejo polimorfonuklearne celice (PMN)</text:span></text:p>
      <text:p text:style-name="P65"><text:span text:style-name="T1">-       </text:span><text:span text:style-name="T6">↓</text:span><text:span text:style-name="T1"> glukoza (razmerje med glukozo v likvorju in v krvi = 1:2</text:span></text:p>
      <text:p text:style-name="P65"><text:span text:style-name="T1">-       </text:span><text:span text:style-name="T6">↑</text:span><text:span text:style-name="T1"> proteini</text:span></text:p>
      <text:p text:style-name="P67"><text:span text:style-name="T9">• </text:span>Serozni likvor</text:p>
      <text:p text:style-name="P65"><text:span text:style-name="T1">-       &lt; 1000 vnetnih celic x 10</text:span><text:span text:style-name="T5">⁶</text:span><text:span text:style-name="T1">/ l , PMN &lt; 50%</text:span></text:p>
      <text:p text:style-name="P65"><text:span text:style-name="T1">-       glukoza normalna ali </text:span><text:span text:style-name="T6">↓</text:span></text:p>
      <text:p text:style-name="P65"><text:span text:style-name="T1">-       proteini normalni ali </text:span><text:span text:style-name="T6">↑</text:span></text:p>
      <text:p text:style-name="P67">Mikrobiološka diagnostika:</text:p>
      <text:p text:style-name="P66"><text:span text:style-name="T9">• </text:span>odvzem vzorca likvorja z lumbalno punkcijo</text:p>
      <text:p text:style-name="P66"><text:span text:style-name="T9">• </text:span>če imamo več epruvet likvorja, v mikrobiološko preiskavo pošljemo epruveto z najbolj motno vsebino</text:p>
      <text:p text:style-name="P66"> </text:p>
      <text:p text:style-name="P66"><text:soft-page-break/>Nastanek okužbe</text:p>
      <text:p text:style-name="P66">najpogosteje hematogeno</text:p>
      <text:p text:style-name="P66">ü  pri večini bakterijskih (slide 8 in 9) in virusnih meningitisov (enterovirusi: coxackie, echo; mumps, arbovirusi) je vstopno mesto sluznica nazofarniksa ali orofarinksa, kjer se pritrdijo, razmnožujejo in preidejo v kri ali limfo</text:p>
      <text:p text:style-name="P66">ü  v CŽS vstopijo skozi horioidni pletež ali skozi steno kapilar (zaradi spremembe integritete kapilar)</text:p>
      <text:p text:style-name="P66">ü  v likvorju se bakterije razmnožujejo, izzovejo vnetni odgovor nevtrofilcev, vnetje mening , lahko tudi možganske skorje (pia zadržuje pred vnetjem možganovine)</text:p>
      <text:p text:style-name="P66">redkeje</text:p>
      <text:p text:style-name="P66">ü  preko nevronov (herpes virusi, adeno virusi)</text:p>
      <text:p text:style-name="P66">ü  ob sinusitisu</text:p>
      <text:p text:style-name="P66">ü  ob subarahnoidalnem abscesu</text:p>
      <text:p text:style-name="P66">ü  zaradi poškodbe (tudi drugi povzročitelji)</text:p>
      <text:p text:style-name="P66"> </text:p>
      <text:p text:style-name="P66">Akutni gnojni meningitis</text:p>
      <text:list xml:id="list21957048569631508" text:style-name="WW8Num37">
        <text:list-item>
          <text:p text:style-name="P24">povzročitelji: običajno piogene bakterije s kapsulo</text:p>
        </text:list-item>
        <text:list-item>
          <text:p text:style-name="P24">likvor je moten (gnojen)</text:p>
        </text:list-item>
        <text:list-item>
          <text:p text:style-name="P24">nenaden začetek bolezni z</text:p>
        </text:list-item>
      </text:list>
      <text:p text:style-name="P66"> </text:p>
      <text:p text:style-name="P66">ü  visoko vročino,</text:p>
      <text:p text:style-name="P66">ü  glavobolom,</text:p>
      <text:p text:style-name="P66">ü  otrdelim vratom,</text:p>
      <text:p text:style-name="P66">ü  navzea, lahko tudi bruhanje</text:p>
      <text:p text:style-name="P66">ü  in nevrološke motnje.</text:p>
      <text:p text:style-name="P66"> </text:p>
      <text:p text:style-name="P66"> </text:p>
      <text:p text:style-name="P66">Akutni gnojni meningitis: dejavniki tveganja</text:p>
      <text:p text:style-name="P67">Pri odraslih:</text:p>
      <text:p text:style-name="P66">ü  splenektomija</text:p>
      <text:p text:style-name="P66">ü  alkoholizem</text:p>
      <text:p text:style-name="P66">ü  sladkorna bolezen</text:p>
      <text:p text:style-name="P66">ü  imunosupresivno zdravljenje pogosto v kombinaciji z virusno boleznijo.</text:p>
      <text:p text:style-name="P66"> </text:p>
      <text:p text:style-name="P66">Akutni gnojni meningitis: povzročitelji</text:p>
      <text:p text:style-name="P66">Novorojenci – okužbe med prehodom čez porodni kanal,</text:p>
      <text:p text:style-name="P65"><text:span text:style-name="T7">↑</text:span><text:span text:style-name="T2">prepustnost bariere CŽS,</text:span><text:span text:style-name="T1"> visoka smrtnost:</text:span></text:p>
      <text:p text:style-name="P65"><text:span text:style-name="T1">ü  betahemolitični streptokoki B (</text:span><text:span text:style-name="Emphasis"><text:span text:style-name="T1">Streptococcus agalactiae),</text:span></text:span></text:p>
      <text:p text:style-name="P65"><text:span text:style-name="T1">ü  </text:span><text:span text:style-name="Emphasis"><text:span text:style-name="T1">Escherichia coli</text:span></text:span></text:p>
      <text:p text:style-name="P65"><text:span text:style-name="T1">ü  </text:span><text:span text:style-name="Emphasis"><text:span text:style-name="T1">Listeria monocitogenes</text:span></text:span></text:p>
      <text:p text:style-name="P66">ü  enterokoki</text:p>
      <text:p text:style-name="P66">ü  virus herpesa simpleksa</text:p>
      <text:p text:style-name="P66">Otroci (1 mesec- 6 let):</text:p>
      <text:p text:style-name="P65"><text:span text:style-name="T1">ü  </text:span><text:span text:style-name="Emphasis"><text:span text:style-name="T1">Neisseria meningitidis </text:span></text:span><text:span text:style-name="T1">(meningokok)</text:span></text:p>
      <text:p text:style-name="P65"><text:span text:style-name="T1">ü  </text:span><text:span text:style-name="Emphasis"><text:span text:style-name="T1">Streptococcus pneumoniae </text:span></text:span><text:span text:style-name="T1">(pnevmokok)</text:span></text:p>
      <text:p text:style-name="P65"><text:span text:style-name="T1">ü  </text:span><text:span text:style-name="Emphasis"><text:span text:style-name="T1">Haemophilus influenzae </text:span></text:span><text:span text:style-name="T1">tip B (otroci &lt; 5 let cepljeni od leta 2000 dalje)</text:span></text:p>
      <text:p text:style-name="P66">:Otroci po 6. letu:</text:p>
      <text:p text:style-name="P65"><text:span text:style-name="T1">ü  </text:span><text:span text:style-name="Emphasis"><text:span text:style-name="T1">Neisseria meningitidis</text:span></text:span></text:p>
      <text:p text:style-name="P65"><text:span text:style-name="T1">ü  </text:span><text:span text:style-name="Emphasis"><text:span text:style-name="T1">Streptococcus pneumoniae</text:span></text:span></text:p>
      <text:p text:style-name="P66">odrasli:</text:p>
      <text:p text:style-name="P65"><text:span text:style-name="T1">ü  </text:span><text:span text:style-name="Emphasis"><text:span text:style-name="T1">Streptococcus pneumoniae</text:span></text:span></text:p>
      <text:p text:style-name="P65"><text:span text:style-name="T1">ü  </text:span><text:span text:style-name="Emphasis"><text:span text:style-name="T1">Haemophilus influezae </text:span></text:span><text:span text:style-name="T1">tip B</text:span></text:p>
      <text:p text:style-name="P65"><text:span text:style-name="T1">ü  </text:span><text:span text:style-name="Emphasis"><text:span text:style-name="T1">Neisseria meningitidis</text:span></text:span></text:p>
      <text:p text:style-name="P66">ü  virusi</text:p>
      <text:p text:style-name="P65"><text:span text:style-name="T1">Če je meningitis posledica sepse ali poškodbe glave, tudi drugi povzročitelji. Pri sepsi pogosto: </text:span><text:span text:style-name="Emphasis"><text:span text:style-name="T1">S. aureus, E. coli</text:span></text:span></text:p>
      <text:p text:style-name="P66"> </text:p>
      <text:p text:style-name="P66">Akutni serozni meningitis:</text:p>
      <text:p text:style-name="P66">povzročitelji</text:p>
      <text:list xml:id="list4593807102744289724" text:style-name="WW8Num14">
        <text:list-item>
          <text:p text:style-name="P59"><text:span text:style-name="Emphasis"><text:span text:style-name="T1">Borrelia burgdorferi</text:span></text:span></text:p>
        </text:list-item>
        <text:list-item>
          <text:p text:style-name="P25">virusi:</text:p>
        </text:list-item>
      </text:list>
      <text:p text:style-name="P66">ü  virus klopnega meningoencefalitisa</text:p>
      <text:p text:style-name="P66">ü  virus herpesa simpleksa</text:p>
      <text:list xml:id="list5686653874848872187" text:style-name="WW8Num26">
        <text:list-item>
          <text:p text:style-name="P26">druge bolezni: maligne, avtoimunske bolezni</text:p>
        </text:list-item>
      </text:list>
      <text:p text:style-name="P66"> </text:p>
      <text:p text:style-name="P66">Kronični meningitis – povzročitelji</text:p>
      <text:list xml:id="list8042821793963530386" text:style-name="WW8Num36">
        <text:list-item>
          <text:p text:style-name="P60"><text:soft-page-break/><text:span text:style-name="T1">likvor je prozoren (bister, serozen): </text:span><text:span text:style-name="T6">↑</text:span><text:span text:style-name="T1">število vnetnih celic (običajno limfociti), proteini – različno, glukoza – različno</text:span></text:p>
        </text:list-item>
        <text:list-item>
          <text:p text:style-name="P27">simptomi in znaki podobni kot pri akutnem meningitisu, vendar se pojavljajo počasi, postopno, lahko več tednov ali mesecev (pridružijo se: letargija, zmedenost…)</text:p>
        </text:list-item>
        <text:list-item>
          <text:p text:style-name="P27">povzročitelji:</text:p>
        </text:list-item>
      </text:list>
      <text:p text:style-name="P65"><text:span text:style-name="T1">-       </text:span><text:span text:style-name="T2">bakterije:</text:span></text:p>
      <text:p text:style-name="P66"/>
      <text:p text:style-name="P65"><text:span text:style-name="T1">ü  </text:span><text:span text:style-name="Emphasis"><text:span text:style-name="T1">Mycobacterium tuberculosis</text:span></text:span></text:p>
      <text:p text:style-name="P65"><text:span text:style-name="T1">ü  </text:span><text:span text:style-name="Emphasis"><text:span text:style-name="T1">Nocardia </text:span></text:span><text:span text:style-name="T1">spp.</text:span></text:p>
      <text:p text:style-name="P65"><text:span text:style-name="T1">ü  </text:span><text:span text:style-name="Emphasis"><text:span text:style-name="T1">Actinomyces </text:span></text:span><text:span text:style-name="T1">spp.</text:span></text:p>
      <text:p text:style-name="P65"><text:span text:style-name="T1">ü  </text:span><text:span text:style-name="Emphasis"><text:span text:style-name="T1">Treponema pallidum </text:span></text:span><text:span text:style-name="T1">(sifilis)</text:span></text:p>
      <text:p text:style-name="P66"> </text:p>
      <text:p text:style-name="P65"><text:span text:style-name="T1">-       </text:span><text:span text:style-name="T2">glive</text:span></text:p>
      <text:p text:style-name="P65"><text:span text:style-name="T1">-       </text:span><text:span text:style-name="T2">paraziti</text:span></text:p>
      <text:p text:style-name="P66"> </text:p>
      <text:p text:style-name="P66">glive:</text:p>
      <text:p text:style-name="P65"><text:span text:style-name="T3">• </text:span><text:span text:style-name="Emphasis"><text:span text:style-name="T1">Cryptococcus neoformans</text:span></text:span></text:p>
      <text:p text:style-name="P65"><text:span text:style-name="T3">• </text:span><text:span text:style-name="Emphasis"><text:span text:style-name="T1">Histoplasma capsulatum</text:span></text:span></text:p>
      <text:p text:style-name="P65"><text:span text:style-name="T3">• </text:span><text:span text:style-name="Emphasis"><text:span text:style-name="T1">Coccidioides immitis</text:span></text:span></text:p>
      <text:p text:style-name="P65"><text:span text:style-name="T3">• </text:span><text:span text:style-name="Emphasis"><text:span text:style-name="T1">Candida </text:span></text:span><text:span text:style-name="T1">spp.</text:span></text:p>
      <text:p text:style-name="P66">paraziti:</text:p>
      <text:p text:style-name="P65"><text:span text:style-name="T3">• </text:span><text:span text:style-name="Emphasis"><text:span text:style-name="T1">Toxoplasma gondii</text:span></text:span></text:p>
      <text:p text:style-name="P65"><text:span text:style-name="T3">• </text:span><text:span text:style-name="Emphasis"><text:span text:style-name="T1">Trihinella spiralis</text:span></text:span></text:p>
      <text:p text:style-name="P65"><text:span text:style-name="T3">• </text:span><text:span text:style-name="Emphasis"><text:span text:style-name="T1">Acantamoeba </text:span></text:span><text:span text:style-name="T1">spp.</text:span></text:p>
      <text:p text:style-name="P65"><text:span text:style-name="T3">• </text:span><text:span text:style-name="Emphasis"><text:span text:style-name="T1">Naegleria fowl</text:span></text:span></text:p>
      <text:p text:style-name="P66">Posledice bakterijskega meningitisa pri otrocih</text:p>
      <text:list xml:id="list4724846497525834010" text:style-name="WW8Num31">
        <text:list-item>
          <text:p text:style-name="P28">epileptični napadi</text:p>
        </text:list-item>
        <text:list-item>
          <text:p text:style-name="P28">gluhost</text:p>
        </text:list-item>
        <text:list-item>
          <text:p text:style-name="P28">druge nevrološke motnje</text:p>
        </text:list-item>
      </text:list>
      <text:p text:style-name="P66"> </text:p>
      <text:p text:style-name="P66">Encefalitis</text:p>
      <text:list xml:id="list3147037826413702097" text:style-name="WW8Num24">
        <text:list-item>
          <text:p text:style-name="P29">vnetje možganov</text:p>
        </text:list-item>
        <text:list-item>
          <text:p text:style-name="P29">povzročitelji: najpogosteje virusi, tudi nekatere bakterije, glive, paraziti</text:p>
        </text:list-item>
        <text:list-item>
          <text:p text:style-name="P29">znaki:</text:p>
        </text:list-item>
      </text:list>
      <text:p text:style-name="P66">ü  glavobol</text:p>
      <text:p text:style-name="P66">ü  motnje zavesti</text:p>
      <text:p text:style-name="P66">ü  zmedenost</text:p>
      <text:p text:style-name="P66">ü  zaspanost</text:p>
      <text:p text:style-name="P66">ü  koma</text:p>
      <text:p text:style-name="P66">ü  žariščni nevrološki znaki, , krči, pareze</text:p>
      <text:list xml:id="list7149792738249476110" text:style-name="WW8Num33">
        <text:list-item>
          <text:p text:style-name="P30">likvor: kot pri seroznem meningitisu</text:p>
        </text:list-item>
      </text:list>
      <text:p text:style-name="P66"> </text:p>
      <text:p text:style-name="P66">Možganski absces</text:p>
      <text:list xml:id="list6665696251670388492" text:style-name="WW8Num48">
        <text:list-item>
          <text:p text:style-name="P31">znaki bolezni podobni kot pri meningitisu</text:p>
        </text:list-item>
        <text:list-item>
          <text:p text:style-name="P31">zelo nevarno stanje: če se absces predre, se vsebina izloči v subarahnoidalni prostor – visoka smrtnost</text:p>
        </text:list-item>
        <text:list-item>
          <text:p text:style-name="P31">kultura likvorja običajno negativna, lahko pa porastejo</text:p>
        </text:list-item>
      </text:list>
      <text:p text:style-name="P66">ü  alfa-hemolitični streptokok, anaerobi</text:p>
      <text:p text:style-name="P66">ü  glive: bolniki s sladkorno boleznijo, imunsko kompromitirani</text:p>
      <text:p text:style-name="P66"> </text:p>
      <text:p text:style-name="P66">Paraziti</text:p>
      <text:p text:style-name="P67">Povzročajo:</text:p>
      <text:list xml:id="list90903977111064024" text:style-name="WW8Num19">
        <text:list-item>
          <text:p text:style-name="P32">meningitis, meningoencefalitis,</text:p>
        </text:list-item>
        <text:list-item>
          <text:p text:style-name="P32">možganski absces</text:p>
        </text:list-item>
      </text:list>
      <text:p text:style-name="P65"><text:span text:style-name="T2">Patogeneza</text:span><text:span text:style-name="T1">: dve poti nastanka</text:span></text:p>
      <text:list xml:id="list2492544008518075543" text:style-name="WW8Num2">
        <text:list-item>
          <text:p text:style-name="P33">iz nosne sluznice:</text:p>
        </text:list-item>
      </text:list>
      <text:p text:style-name="P65"><text:span text:style-name="T1">ü  </text:span><text:span text:style-name="Emphasis"><text:span text:style-name="T1">Naegleria fowleri</text:span></text:span></text:p>
      <text:p text:style-name="P65"><text:span text:style-name="T1">ü  </text:span><text:span text:style-name="Emphasis"><text:span text:style-name="T1">Acantamoeba </text:span></text:span><text:span text:style-name="T1">spp. (prosto-živeči paraziti v vodah, okužba ob kopanju)</text:span></text:p>
      <text:list xml:id="list2860704278175844417" text:style-name="WW8Num10">
        <text:list-item>
          <text:p text:style-name="P34">hematogeno:</text:p>
        </text:list-item>
      </text:list>
      <text:p text:style-name="P66">ü  toksoplazmoza (paraziti rastejo v celicah in uničujejo tkivo)</text:p>
      <text:p text:style-name="P65"><text:span text:style-name="T1">ü  </text:span><text:span text:style-name="Emphasis"><text:span text:style-name="T1">Entamoeba hystolitica</text:span></text:span></text:p>
      <text:p text:style-name="P65"><text:span text:style-name="T1">ü  </text:span><text:span text:style-name="Emphasis"><text:span text:style-name="T1">Taenia solium </text:span></text:span><text:span text:style-name="T1">– larve- cisticerk</text:span></text:p>
      <text:p text:style-name="P65"><text:soft-page-break/><text:span text:style-name="Emphasis"><text:span text:style-name="T1">Streptococcus</text:span></text:span><text:span text:style-name="T1"> </text:span><text:span text:style-name="Emphasis"><text:span text:style-name="T1">agalactiae</text:span></text:span></text:p>
      <text:list xml:id="list592991402876946503" text:style-name="WW8Num35">
        <text:list-item>
          <text:p text:style-name="P35">betahemolitični streptokoki skupine B</text:p>
        </text:list-item>
        <text:list-item>
          <text:p text:style-name="P35">prisotni na sluznici prebavil in rodil (nožnica) zdravih odraslih.</text:p>
        </text:list-item>
        <text:list-item>
          <text:p text:style-name="P35">med ženskami v rodni dobi je nosilk 13- 35%; kolonizacija je lahko kronična, občasna ali kratkotrajna</text:p>
        </text:list-item>
        <text:list-item>
          <text:p text:style-name="P35">najpogostejši je vertikalni prenos z matere na novorojenčka</text:p>
        </text:list-item>
      </text:list>
      <text:p text:style-name="P67">povzroča:</text:p>
      <text:p text:style-name="P66">ü  poporodno sepso,</text:p>
      <text:p text:style-name="P66">ü  meningitis pri novorojencih</text:p>
      <text:p text:style-name="P66">ü  impetigo,</text:p>
      <text:p text:style-name="P65"><text:span text:style-name="T2">pri nosečnici ali porodnici</text:span><text:span text:style-name="T1"> povzroča številne bolezni in težave: vnetje plodovih ovojev, poporodno vnetje endometrija, sepso, vnetje sečnega mehurja, okužbe ran po porodu, znotrajmaternično smrt ploda, prezgodnji porod…..</text:span></text:p>
      <text:p text:style-name="P65"><text:span text:style-name="T2">pri novorojenčkih in dojenčkih</text:span><text:span text:style-name="T1">: najpogostejši povzročitelj sepse, pljučnice in meningitisa</text:span></text:p>
      <text:p text:style-name="P65"><text:span text:style-name="T2">pri starostnikih: </text:span><text:span text:style-name="T1">infekcijski endokarditis (visoka smrtnost),okužbe kože in mehkih tkiv,</text:span><text:span text:style-name="T2"> </text:span><text:span text:style-name="T1">ostale oblike okužb pri odraslih redke (menigitis, osteomielitis, endoftalmitis).</text:span></text:p>
      <text:p text:style-name="P65"><text:span text:style-name="Emphasis"><text:span text:style-name="T1">Streptococcus</text:span></text:span><text:span text:style-name="T1"> </text:span><text:span text:style-name="Emphasis"><text:span text:style-name="T1">pneumoniae,</text:span></text:span><text:span text:style-name="T1"> </text:span><text:span text:style-name="Emphasis"><text:span text:style-name="T1">Neisseria</text:span></text:span><text:span text:style-name="T1"> </text:span><text:span text:style-name="Emphasis"><text:span text:style-name="T1">meningitidis</text:span></text:span><text:span text:style-name="T1"> </text:span><text:span text:style-name="Emphasis"><text:span text:style-name="T1">Haemophlius</text:span></text:span><text:span text:style-name="T1"> </text:span><text:span text:style-name="Emphasis"><text:span text:style-name="T1">influenzae</text:span></text:span></text:p>
      <text:p text:style-name="P66">Skupne značilnosti:</text:p>
      <text:p text:style-name="P66">1. vse tri bakterije lahko imajo kapsulo, ki jim omogoča, da se ob vdoru v kri izognejo fagocitozi</text:p>
      <text:p text:style-name="P66">2. med najpogostejšimi povzročiteljicami invazivnih okužb, skupaj povzročajo 95 % gnojnih meningitisov</text:p>
      <text:p text:style-name="P66">3. pogosto poseljujejo zgornja dihala (nosno- žrelna sluznica) in ne povzročajo bolezni</text:p>
      <text:p text:style-name="P66">4. za nastanek okužbe so potrebni virulenten sev in zmanjšana odpornost gostitelja</text:p>
      <text:p text:style-name="P66">5. sprožilni dejavniki za bolezen: zmanjšana odpornost npr. po virusni bolezni…bakterija prodre v kri in se zanese v druge organe: bakteriemija, sepsa, meningitis, tudi druge bolezni….</text:p>
      <text:p text:style-name="P66">6. bolezen povzročajo s svojim razmnoževanjem in vnetjem</text:p>
      <text:p text:style-name="P66">7. prenos okužbe: kapljičen ali s tesnim stikom</text:p>
      <text:p text:style-name="P66">8. mikrobiološka diagnostika: dobro zrastejo na ustreznih gojiščih</text:p>
      <text:p text:style-name="P66">9. za vse tri bakterijske vrste obstaja cepivo</text:p>
      <text:p text:style-name="P66">10. serotipizacija pomembna za razvoj cepiva in epidemiologijo</text:p>
      <text:p text:style-name="P66"> </text:p>
      <text:p text:style-name="P65"><text:span text:style-name="T1">Pnevmokok (</text:span><text:span text:style-name="Emphasis"><text:span text:style-name="T1">Streptococcus pneumoniae)</text:span></text:span></text:p>
      <text:list xml:id="list857583595453317950" text:style-name="WW8Num44">
        <text:list-item>
          <text:p text:style-name="P36">po Gramu pozitivni koki, v razmazu vidimo diplokoke ali kratke verižice, alfa-hemolitični streptokoki (glede na hemolizo v krvnem agarju)</text:p>
        </text:list-item>
        <text:list-item>
          <text:p text:style-name="P36">virulentni sevi imajo polisaharidno kapsulo; kapsule so po antigenskih značilnostih zelo različne – serotipizacija; danes je znanih nad 90 serotipov</text:p>
        </text:list-item>
        <text:list-item>
          <text:p text:style-name="P36">so najpogostejši povzročitelji:</text:p>
        </text:list-item>
      </text:list>
      <text:p text:style-name="P66">ü  pljučnice,</text:p>
      <text:p text:style-name="P66">ü  gnojnega meningitisa,</text:p>
      <text:p text:style-name="P66">ü  bronhitisa,</text:p>
      <text:p text:style-name="P66">ü  vnetja srednjega ušesa,</text:p>
      <text:p text:style-name="P66">ü  vnetja obnosnih votlin,</text:p>
      <text:p text:style-name="P66">ü  peritonitisa,</text:p>
      <text:p text:style-name="P66">ü  bakteriemije in sepse</text:p>
      <text:p text:style-name="P66"> </text:p>
      <text:p text:style-name="P66">Pnevmokokne bolezni majhnih otrok</text:p>
      <text:list xml:id="list2631168953978630140" text:style-name="WW8Num7">
        <text:list-item>
          <text:p text:style-name="P37">del normalne mikrobne flore nosno-žrelne sluznice pri približno 20 – 40 % zdravih otrok</text:p>
        </text:list-item>
        <text:list-item>
          <text:p text:style-name="P37">pnevmokokni okužbi so najbolj izpostavljeni otroci med šestim mesecem in četrtim letom</text:p>
        </text:list-item>
        <text:list-item>
          <text:p text:style-name="P37">najpogostejši povzročitelj: vnetja srednjega ušesa, gnojnega meningitisa, bakteriemije in sepse</text:p>
        </text:list-item>
        <text:list-item>
          <text:p text:style-name="P37">prenos okužbe kapljičen (vrtec, šola in druge skupnosti)</text:p>
        </text:list-item>
        <text:list-item>
          <text:p text:style-name="P37">protitelesa proti ustreznemu kapsularnemu tipu pnevmokoka uspešno preprečijo invazivne pnevmokokne okužbe –učinkovito preprečevanje invazivnih okužb s cepljenjem.</text:p>
        </text:list-item>
      </text:list>
      <text:p text:style-name="P66"> </text:p>
      <text:p text:style-name="P66">Pnevmokokne bolezni starejših ljudi</text:p>
      <text:list xml:id="list3406301527239972378" text:style-name="WW8Num38">
        <text:list-item>
          <text:p text:style-name="P38">del normalne mikrobne flore nosno-žrelne sluznice pri približno 5-10% zdravih odraslih</text:p>
        </text:list-item>
        <text:list-item>
          <text:p text:style-name="P38">najbolj dovzetni med odraslimi so starejši od 65 let</text:p>
        </text:list-item>
        <text:list-item>
          <text:p text:style-name="P38">najpogostejši povzročitelj bakterijske pljučnice</text:p>
        </text:list-item>
        <text:list-item>
          <text:p text:style-name="P38">povzroča tudi bakteremijo, sepso, gnojni meningitis</text:p>
        </text:list-item>
        <text:list-item>
          <text:p text:style-name="P38">drugi dejavniki tveganja za pnevmokokno okužbo pri odraslih:</text:p>
        </text:list-item>
      </text:list>
      <text:p text:style-name="P66">ü  podhranjenost,</text:p>
      <text:p text:style-name="P66">ü  alkoholizem,</text:p>
      <text:p text:style-name="P66"><text:soft-page-break/>ü  okužbe z virusom HIV,</text:p>
      <text:p text:style-name="P66">ü  pri starejših tudi stiki z otroki,</text:p>
      <text:p text:style-name="P66">ü  kronične bolezni (bolniki s sladkorno boleznijo, bolniki z jetrno cirozo, bolniki s kronično ledvično boleznijo ali z odpovedjo, bolniki z obstruktivno pljučno boleznijo).</text:p>
      <text:p text:style-name="P66"> </text:p>
      <text:p text:style-name="P66">Zdravljenje pnevmokoknih okužb</text:p>
      <text:list xml:id="list6058032659334451018" text:style-name="WW8Num12">
        <text:list-item>
          <text:p text:style-name="P39">pred uvedbo antibiotikov 30 %-na smrtnost</text:p>
        </text:list-item>
        <text:list-item>
          <text:p text:style-name="P39">danes: penicilin, pri invazivnih okužbah izkustveno cefalosporin III. generacije, nato glede na antibiogram – če je občutljiv za penicilin, ima penicilin parenteralno prednost pred ostalimi antibiotiki</text:p>
        </text:list-item>
        <text:list-item>
          <text:p text:style-name="P39">zdraviti zaplete na osrednjem živčevju in sistemske zaplete</text:p>
        </text:list-item>
        <text:list-item>
          <text:p text:style-name="P39">vzdrževati osnovne življenjske funkcije</text:p>
        </text:list-item>
      </text:list>
      <text:p text:style-name="P65"><text:span text:style-name="Emphasis"><text:span text:style-name="T1">Haemophlius influenzae</text:span></text:span></text:p>
      <text:list xml:id="list936780243709752996" text:style-name="WW8Num17">
        <text:list-item>
          <text:p text:style-name="P40">gramnegativen aeroben droben bacil, pleomorfen</text:p>
        </text:list-item>
        <text:list-item>
          <text:p text:style-name="P40">za kultivacijo potrebna obogatitvena gojišča in 5-10% CO2</text:p>
        </text:list-item>
        <text:list-item>
          <text:p text:style-name="P40">med pandemijo gripe 1918 so pogosto našli gramnegativne bacile, ki so jih imenovali bacile influence</text:p>
        </text:list-item>
      </text:list>
      <text:p text:style-name="P67">povzroča:</text:p>
      <text:list xml:id="list2025956290191058425" text:style-name="WW8Num42">
        <text:list-item>
          <text:p text:style-name="P41">okužbe zgornjih in spodnjih dihal</text:p>
        </text:list-item>
        <text:list-item>
          <text:p text:style-name="P41">invazivne okužbe:</text:p>
        </text:list-item>
      </text:list>
      <text:p text:style-name="P66">ü  meningitis, bakteremija, epiglotitis, celulitis, septični artritis..)</text:p>
      <text:p text:style-name="P65"><text:span text:style-name="T1">ü  najpogostejši povzročitelj invazivnih okužb je </text:span><text:span text:style-name="Emphasis"><text:span text:style-name="T1">H. Influenzae</text:span></text:span><text:span text:style-name="T1"> tipB</text:span></text:p>
      <text:p text:style-name="P66">ü  z uvedbo cepljenja otrok se je incidenca invazivnih okužb bistveno znižala</text:p>
      <text:p text:style-name="P65"><text:span text:style-name="Emphasis"><text:span text:style-name="T1">Neisseria</text:span></text:span><text:span text:style-name="T1"> </text:span><text:span text:style-name="Emphasis"><text:span text:style-name="T1">meningitidis</text:span></text:span><text:span text:style-name="T1"> (meningokok)</text:span></text:p>
      <text:list xml:id="list7415678578958969180" text:style-name="WW8Num20">
        <text:list-item>
          <text:p text:style-name="P42">gramnegativni kok, diplokok s kapsulo</text:p>
        </text:list-item>
        <text:list-item>
          <text:p text:style-name="P42">normalno poseljuje zgornja dihala in ne povzroča bolezni;</text:p>
        </text:list-item>
        <text:list-item>
          <text:p text:style-name="P42">sprožilni dejavniki: zmanjšana odpornost za bolezen</text:p>
        </text:list-item>
        <text:list-item>
          <text:p text:style-name="P42">povzroča: meningokokno sepso, meningitis tudi epidemije</text:p>
        </text:list-item>
        <text:list-item>
          <text:p text:style-name="P42">najpogosteje zbolijo: otroci, najstniki, mladi odrasli, ki živijo v skupnosti (npr. vojaki)</text:p>
        </text:list-item>
        <text:list-item>
          <text:p text:style-name="P42">bolezen ubikvitarna – po vsem svetu, obsežnejše epidemije, npr. v subsaharski Afriki</text:p>
        </text:list-item>
        <text:list-item>
          <text:p text:style-name="P42">prenos okužbe kapljičen</text:p>
        </text:list-item>
        <text:list-item>
          <text:p text:style-name="P42">meningokok v laboratoriju zraste na krvnem agarju in na obogatitvenih gojiščih, identifikacija z biokemijskimi testi</text:p>
        </text:list-item>
        <text:list-item>
          <text:p text:style-name="P61"><text:span text:style-name="T1">s serološkimi testi razdelimo seve </text:span><text:span text:style-name="Emphasis"><text:span text:style-name="T1">N. meningitidis </text:span></text:span><text:span text:style-name="T1">v več podskupin – serotipov – pomembno pri razvoju in uporabi cepiva</text:span></text:p>
        </text:list-item>
        <text:list-item>
          <text:p text:style-name="P42">serotipi – jih je 13, prevladujejo: B (prevladuje v Sloveniji), A in C (obsežne epidemije v svetu), tudi X, Y, Z in W135.</text:p>
        </text:list-item>
        <text:list-item>
          <text:p text:style-name="P42">hitra in zanesljiva mikrobiološka diagnostika izrednega pomena</text:p>
        </text:list-item>
      </text:list>
      <text:p text:style-name="P66">ü  sum na meningokokno bolezen: takoj napotiti bolnika v bolnišnico</text:p>
      <text:p text:style-name="P66">ü  zaščita oseb, ki so bile v stiku (obvezna prijava regionalnem ZZV)</text:p>
      <text:list xml:id="list4790272592831555694" text:style-name="WW8Num22">
        <text:list-item>
          <text:p text:style-name="P43">za družinske člane in osebe, ki so bile v tesnem stiku z bolnikom obstaja večje tveganje za okužbo, zato je potrebna antibiotična zaščita (vloga mikrobiologa in epidemiologa)</text:p>
        </text:list-item>
        <text:list-item>
          <text:p text:style-name="P43">diagnostika: zelo značilne petehije – točkaste krvavitve v koži (posledica vnetja majhnih žil) – ob pritisku ne zbledijo, najpogosteje so na goleni ali trupu</text:p>
        </text:list-item>
      </text:list>
      <text:p text:style-name="P65"><text:span text:style-name="Emphasis"><text:span text:style-name="T1">E. coli</text:span></text:span></text:p>
      <text:list xml:id="list4368643420968004740" text:style-name="WW8Num45">
        <text:list-item>
          <text:p text:style-name="P44">najpogostejši bakterijski povzročitelj okužb pri človeku (okužbe sečil, črevesne okužbe, okužbe ran….)</text:p>
        </text:list-item>
        <text:list-item>
          <text:p text:style-name="P44">številne bolezni, meningitis predvsem pri novorojencih in starostnikih</text:p>
        </text:list-item>
        <text:list-item>
          <text:p text:style-name="P44">številni patogeni mehanizmi (fimbrije, endotoksin-lipid A, eksotoksini, razmnoževanje v celicah, kapsula) za meningitis so pomembni predvsem:</text:p>
        </text:list-item>
        <text:list-item>
          <text:p text:style-name="P44">fimbrije S (pritrditev na celico)</text:p>
        </text:list-item>
        <text:list-item>
          <text:p text:style-name="P44">kapsula (kapsularni polisaharidni antigen K1)</text:p>
        </text:list-item>
        <text:list-item>
          <text:p text:style-name="P44">odpornost proti antibiotikom – problem zdravljenja okužb (doma pridobljenih in v bolnišnici)</text:p>
        </text:list-item>
      </text:list>
      <text:p text:style-name="P65"><text:span text:style-name="Emphasis"><text:span text:style-name="T1">Listeria monocitogenes</text:span></text:span></text:p>
      <text:list xml:id="list8701337274562318909" text:style-name="WW8Num50">
        <text:list-item>
          <text:p text:style-name="P45">grampozitivni bacil</text:p>
        </text:list-item>
        <text:list-item>
          <text:p text:style-name="P45">ubikvitarna bakterija – najdemo povsod: zemlja, voda, rastline, živila, prebavila pri človeku…),</text:p>
        </text:list-item>
        <text:list-item>
          <text:p text:style-name="P45">se razmnožuje pri nizkih temperaturah (≥ + 3°C)</text:p>
        </text:list-item>
        <text:list-item>
          <text:p text:style-name="P45"><text:soft-page-break/>živila: najbolj nevarna so gotova živila, pripravljena za neposredno zaužitje,ki jih hladno shranjujemo in uživamo hladna oz. jih pred uživanjem ponovno termično ne obdelamo.</text:p>
        </text:list-item>
        <text:list-item>
          <text:p text:style-name="P45">Pasterizacija listerijo uniči.</text:p>
        </text:list-item>
      </text:list>
      <text:p text:style-name="P66">ü  surovo in nizko pasterizirano mleko ter izdelki iz mleka</text:p>
      <text:p text:style-name="P66">ü  mladi sir, sir s plesnijo</text:p>
      <text:p text:style-name="P66">ü  delikatesna živila (majoneze, izdelki iz majoneze, mesni narezki, klobase in salame)</text:p>
      <text:p text:style-name="P66">ü  surovo meso (tatarski biftek, carpaccio)</text:p>
      <text:p text:style-name="P66">ü  surova zelenjava</text:p>
      <text:p text:style-name="P65"><text:span text:style-name="Emphasis"><text:span text:style-name="T1">L. monocitogenes -</text:span></text:span><text:span text:style-name="T1"> listerioza</text:span></text:p>
      <text:list xml:id="list4152316644362213793" text:style-name="WW8Num25">
        <text:list-item>
          <text:p text:style-name="P46">pri določenih (ogroženih) skupinah:</text:p>
        </text:list-item>
      </text:list>
      <text:p text:style-name="P66">ü  otroci,</text:p>
      <text:p text:style-name="P66">ü  starostniki,</text:p>
      <text:p text:style-name="P66">ü  nosečnice,</text:p>
      <text:p text:style-name="P66">ü  imunsko-kompromitirani</text:p>
      <text:list xml:id="list759569277369986853" text:style-name="WW8Num34">
        <text:list-item>
          <text:p text:style-name="P47">različne klinične slike: lahko zelo resna okužba – s hudimi posledicami, lahko tudi s smrtjo.</text:p>
        </text:list-item>
      </text:list>
      <text:p text:style-name="P66">ü  gripi podobna bolezen: slabo počutje, bolečine v mišicah, glavobol, zvišana telesna temperatura…</text:p>
      <text:p text:style-name="P66">ü  lahko poteka z drisko, slabostjo in bruhanjem.</text:p>
      <text:p text:style-name="P66">ü  lahko z znaki septikemije, meningitisa, meningo-encefalitisa, smrtnost je visoka.</text:p>
      <text:p text:style-name="P66">ü  okužba rodil pri nosečnici (spontani splav ali mrtvorojenost)</text:p>
      <text:list xml:id="list7885774526320092023" text:style-name="WW8Num32">
        <text:list-item>
          <text:p text:style-name="P48">inkubacijska doba od nekaj do 30 dni – pogosto bolniki ob pojavu simptomov, le-teh običajno ne povezujejo več s hrano</text:p>
        </text:list-item>
      </text:list>
      <text:p text:style-name="P66">.</text:p>
      <text:p text:style-name="P66">Mikrobiološka diagnostika priokužbah CŽS</text:p>
      <text:p text:style-name="P66">KRI, LIKVOR</text:p>
      <text:p text:style-name="P66">urgentni kužnini,</text:p>
      <text:list xml:id="list4387719662611807546" text:style-name="WW8Num16">
        <text:list-item>
          <text:p text:style-name="P49">pravilno označiti</text:p>
        </text:list-item>
        <text:list-item>
          <text:p text:style-name="P49">zagotoviti čim hitrejši transport v laboratorij</text:p>
        </text:list-item>
        <text:list-item>
          <text:p text:style-name="P49">nikoli ne hranimo v hladilniku, temveč na sobni temperaturi</text:p>
        </text:list-item>
      </text:list>
      <text:p text:style-name="P66">ü  izjema: preiskave na viruse : hranimo v hladilniku na + 4 do 8ºC največ 24 ur, za dlje časa zamrznemo na – 70 ºC</text:p>
      <text:p text:style-name="P66">dogovor z laboratorijem o povratni informaciji</text:p>
      <text:p text:style-name="P66">Direktni razmaz</text:p>
      <text:p text:style-name="P66">ü  Gram</text:p>
      <text:p text:style-name="P66">ü  razmaz, obarvan z akridin oranžem in pregledan z IF mikroskopom</text:p>
      <text:p text:style-name="P66">ü  moker preparat (amebe, vidno gibanje s pseudopodiji)</text:p>
      <text:p text:style-name="P66">ü  Giemsa</text:p>
      <text:p text:style-name="P65"><text:span text:style-name="T1">ü  India ink (</text:span><text:span text:style-name="Emphasis"><text:span text:style-name="T1">Criptococcus neoformans)</text:span></text:span></text:p>
      <text:p text:style-name="P66">Direktni antigenski testi:</text:p>
      <text:p text:style-name="P65"><text:span text:style-name="T1">ü  </text:span><text:span text:style-name="Emphasis"><text:span text:style-name="T1">Haemophilus infulenzae </text:span></text:span><text:span text:style-name="T1">tip B</text:span></text:p>
      <text:p text:style-name="P65"><text:span text:style-name="T1">ü  </text:span><text:span text:style-name="Emphasis"><text:span text:style-name="T1">Neisseria meningitidis</text:span></text:span></text:p>
      <text:p text:style-name="P65"><text:span text:style-name="T1">ü  </text:span><text:span text:style-name="Emphasis"><text:span text:style-name="T1">Streptococcus pneumoniae</text:span></text:span></text:p>
      <text:p text:style-name="P65"><text:span text:style-name="T1">ü  </text:span><text:span text:style-name="Emphasis"><text:span text:style-name="T1">E. coli</text:span></text:span></text:p>
      <text:p text:style-name="P65"><text:span text:style-name="T1">ü  </text:span><text:span text:style-name="Emphasis"><text:span text:style-name="T1">Streptococcus agalactiae</text:span></text:span></text:p>
      <text:p text:style-name="P66"> </text:p>
      <text:list xml:id="list8775173483068113275" text:style-name="WW8Num6">
        <text:list-item>
          <text:p text:style-name="P62"><text:span text:style-name="T1">lateks aglutinacijski test za </text:span><text:span text:style-name="Emphasis"><text:span text:style-name="T1">Criptococcus neoformans </text:span></text:span><text:span text:style-name="T1">(kapsularni antigen)</text:span></text:p>
        </text:list-item>
        <text:list-item>
          <text:p text:style-name="P50">molekularni testi (detekcija nukleinskih kislin)</text:p>
        </text:list-item>
        <text:list-item>
          <text:p text:style-name="P50">kultura</text:p>
        </text:list-item>
      </text:list>
      <text:p text:style-name="P66">ü  bakterije, glive</text:p>
      <text:p text:style-name="P66">ü  mikobakterije</text:p>
      <text:p text:style-name="P66">ü  virusi – celične kulture, drugi testi</text:p>
      <text:p text:style-name="P66"> </text:p>
      <text:p text:style-name="P71"><text:span text:style-name="Strong_20_Emphasis"><text:span text:style-name="T1"/></text:span></text:p>
      <text:p text:style-name="P70"><text:span text:style-name="Strong_20_Emphasis"><text:span text:style-name="T1">1. Kemotaksa</text:span></text:span><text:span text:style-name="T1"> – usmerjeno gibanje bakterij.</text:span></text:p>
      <text:p text:style-name="Navaden_20__28_splet_29_"><text:span text:style-name="Strong_20_Emphasis"><text:span text:style-name="T1">2. CFU</text:span></text:span><text:span text:style-name="T1"> – colonie forming unit – število bakterij ki so na gojišču sposobne narediti kolonijo</text:span></text:p>
      <text:p text:style-name="Navaden_20__28_splet_29_"><text:span text:style-name="Strong_20_Emphasis"><text:span text:style-name="T1">3. Kaj pomeni patogenost </text:span></text:span><text:span text:style-name="T1">- sposobnost povzročiti bolezen.</text:span></text:p>
      <text:p text:style-name="Navaden_20__28_splet_29_"><text:span text:style-name="Strong_20_Emphasis"><text:span text:style-name="T1">4. Asimptomatičnost </text:span></text:span><text:span text:style-name="T1">- ni znakov okužbe</text:span></text:p>
      <text:p text:style-name="Navaden_20__28_splet_29_"><text:span text:style-name="Strong_20_Emphasis"><text:span text:style-name="T1">5. 6 načinov prenosa:</text:span></text:span><text:span text:style-name="T1"> aerogeni, roke, spolni prenos, fekalno oralni, z vektorjem, hrana, predmeti</text:span></text:p>
      <text:p text:style-name="Navaden_20__28_splet_29_"><text:span text:style-name="Strong_20_Emphasis"><text:span text:style-name="T1">6. Prenos</text:span></text:span><text:span text:style-name="T1">:- horizontalen,med osebki iste vrste</text:span></text:p>
      <text:p text:style-name="P63">- vertikalen;s staršev na potomce – toksoplazma</text:p>
      <text:p text:style-name="Navaden_20__28_splet_29_"><text:span text:style-name="Strong_20_Emphasis"><text:span text:style-name="T1">7. Bakterijski toksini, mehanizem delovanja</text:span></text:span><text:span text:style-name="T1"> – so eksotoksini – beljakovine, ki jih izločajo žive bakterije. Endotoksini – LPS bakterijske stene, po odmrtju bakterije. Nastopi lahko sepsa in smrt.</text:span></text:p>
      <text:p text:style-name="P63"/>
      <text:p text:style-name="Navaden_20__28_splet_29_"><text:span text:style-name="Emphasis"><text:span text:style-name="T4">Mehanizem delovanja</text:span></text:span><text:span text:style-name="T1">: preprečevanje sinteze beljakovin, poškodovanje citoplazemske membrane, oviranja prenosa živčnega vzburjenja v sinapsah, delujejo kot superantigeni</text:span></text:p>
      <text:p text:style-name="Navaden_20__28_splet_29_"><text:span text:style-name="Strong_20_Emphasis"><text:span text:style-name="T1">8. Kako deluje davični toksin?</text:span></text:span><text:span text:style-name="T1"> Sproži tvorbo specifičnih proti teles, veže se na receptorje za toksin, ki ga imajo vse evkariontske celice, toksin ustavi sintezo beljakovin in povzroči nekrozo celice</text:span></text:p>
      <text:p text:style-name="Navaden_20__28_splet_29_"><text:span text:style-name="Strong_20_Emphasis"><text:span text:style-name="T1">9. Kaj je bakteriemija</text:span></text:span><text:span text:style-name="T1"> – prisotnost bakterij v krvi. Prehodna 5 – 15 minut, občasna – intermitentna, stalna – kontinuirana. Občasna in stalna lahko vodita v sepso</text:span></text:p>
      <text:p text:style-name="Navaden_20__28_splet_29_"><text:span text:style-name="Strong_20_Emphasis"><text:span text:style-name="T1">10. Kakšni so znaki sepse</text:span></text:span><text:span text:style-name="T1">: sprememba telesne temperature: &lt;36</text:span><text:span text:style-name="T8">o</text:span><text:span text:style-name="T1">C, naraščanje &gt;38</text:span><text:span text:style-name="T8">o</text:span><text:span text:style-name="T1">C z mrzlico, pospešeno dihanje (&gt;20 /min), pospešen utrip (&gt;90 /min), slabo počutje, zmedenost, ¯ diureza, neznačilni laboratorijski izvidi</text:span></text:p>
      <text:p text:style-name="Navaden_20__28_splet_29_"><text:span text:style-name="Strong_20_Emphasis"><text:span text:style-name="T1">11. Kaj je to SIRS</text:span></text:span><text:span text:style-name="T1"> – sindrom sistemskega vnetnega odziva, znaki povsem podobni septičnim brez dokazane okužbe. Vzrok je ishemija, obsežne okvare tkiv , pankreatitis</text:span></text:p>
      <text:p text:style-name="Navaden_20__28_splet_29_"><text:span text:style-name="Strong_20_Emphasis"><text:span text:style-name="T1">12. Povzročitelji sepse</text:span></text:span><text:span text:style-name="T1">: </text:span><text:span text:style-name="Strong_20_Emphasis"><text:span text:style-name="T1">bakterije</text:span></text:span><text:span text:style-name="T1">: </text:span><text:span text:style-name="Emphasis"><text:span text:style-name="T1">E. coli</text:span></text:span><text:span text:style-name="T1">, </text:span><text:span text:style-name="Emphasis"><text:span text:style-name="T1">Stafilococcus aureus</text:span></text:span><text:span text:style-name="T1">, pnevmokok, številne druge G+ in G- bakterije, </text:span><text:span text:style-name="Emphasis"><text:span text:style-name="T1">Pseudomonas aeruginosa</text:span></text:span><text:span text:style-name="T1">, koagulaza negativni stafilokoki</text:span><text:span text:style-name="Strong_20_Emphasis"><text:span text:style-name="T1">. Glive</text:span></text:span><text:span text:style-name="T1">: C. albicans, druge kandide</text:span></text:p>
      <text:p text:style-name="Navaden_20__28_splet_29_"><text:span text:style-name="Strong_20_Emphasis"><text:span text:style-name="T1">13. Kaj povzroča akutni gnojni meningitis.</text:span></text:span><text:span text:style-name="T1"> Piogene bakterije s kapsulo. </text:span><text:span text:style-name="Emphasis"><text:span text:style-name="T1">Neisseria meningitidis, Streptococcus pneumoniae, Haemophilus influenzae </text:span></text:span><text:span text:style-name="T1">tip B</text:span></text:p>
      <text:p text:style-name="Navaden_20__28_splet_29_"><text:span text:style-name="Strong_20_Emphasis"><text:span text:style-name="T1">14. Kaj je influenca</text:span></text:span><text:span text:style-name="T1"> – gripa</text:span></text:p>
      <text:p text:style-name="Navaden_20__28_splet_29_"><text:span text:style-name="Strong_20_Emphasis"><text:span text:style-name="T1">15. Haemophilus influenzae</text:span></text:span><text:span text:style-name="T1"> – bakterije</text:span></text:p>
      <text:p text:style-name="Navaden_20__28_splet_29_"><text:span text:style-name="Strong_20_Emphasis"><text:span text:style-name="T1">16. Naštej nekaj virusov, ki povzročajo bolezni zgornjih dihal</text:span></text:span><text:span text:style-name="T1">: rinovirusi, adenovirusi, RSV (sincicijski), virus influence in v. parainfluence, koronavirusi, enterovirusi, CMV (citomegalovirus.)</text:span></text:p>
      <text:p text:style-name="Navaden_20__28_splet_29_"><text:span text:style-name="Strong_20_Emphasis"><text:span text:style-name="T1">17. Naštej nekaj dejavnikov nespecifične imunosti:</text:span></text:span><text:span text:style-name="T1"> </text:span><text:span text:style-name="Emphasis"><text:span text:style-name="T4">fizikalna pregrada</text:span></text:span><text:span text:style-name="T1"> – koža in sluznice; </text:span></text:p>
      <text:p text:style-name="Navaden_20__28_splet_29_"><text:span text:style-name="Emphasis"><text:span text:style-name="T4">fiziološki dejavniki</text:span></text:span><text:span text:style-name="T1"> -  HCl v želodcu, migetalke respiratornega epitela, naprestano spiranje z urinom, nanasičene MK in soli na koži, lizocim – solze, slina, črevesni sok, komenzalna flora, vnetje in fagocitoza, nespecifične antimikrobne snovi, komplementni sistem</text:span></text:p>
      <text:p text:style-name="Navaden_20__28_splet_29_"><text:span text:style-name="Strong_20_Emphasis"><text:span text:style-name="T1">18. Kateri so limfatični organi:</text:span></text:span><text:span text:style-name="T1"> bezgavke, tonzile, priželjc – timus, vranica, jetra, tanko črevo, kostni mozeg, slepič</text:span></text:p>
      <text:p text:style-name="Navaden_20__28_splet_29_"><text:soft-page-break/><text:span text:style-name="Strong_20_Emphasis"><text:span text:style-name="T1">19. Limfocit T</text:span></text:span><text:span text:style-name="T1"> – prepoznavanje tujih molekul na lastnih celicah (citotoksični limfociti T in celice T pomagalke), nosilci celične imunosti</text:span></text:p>
      <text:p text:style-name="Navaden_20__28_splet_29_"><text:span text:style-name="Strong_20_Emphasis"><text:span text:style-name="T1">19. Kaj se dogaja ob vnetju</text:span></text:span><text:span text:style-name="T1">: poveča se prekrvavljenost tkiva, prehod makromolekul iz žil v tkivo, kopičenje obrambnih celic in njihova aktivacija, ¯ pH, aktivacija proteinov komplementbega sistema, pordelost, oteklina, bolečina</text:span></text:p>
      <text:p text:style-name="Navaden_20__28_splet_29_"><text:span text:style-name="Strong_20_Emphasis"><text:span text:style-name="T1">20. Citokini</text:span></text:span><text:span text:style-name="T1"> – topne proteinske signalne molekule imunskih celic – nevtrofilcev, makrofagov, celic T pomagalk, citotoksičnih limfocitov T, limfocitov B, celic NK</text:span></text:p>
      <text:p text:style-name="Navaden_20__28_splet_29_"><text:span text:style-name="Strong_20_Emphasis"><text:span text:style-name="T1">21. Makrofag – </text:span></text:span><text:span text:style-name="T1">skupina fagocitov so celice imunskega sistema. Služijo odstranjevanju mikroorganizmov s fagocitozo in so antigen predstavljajoče celice – kar pomeni da v bezgavkah in v vranici sprožijo aktivacijo celic pridobljenega imunskega odziva, ki makrofagom dajo povratno informacijo za uničenje zaznanega povzročitelja</text:span></text:p>
      <text:p text:style-name="Navaden_20__28_splet_29_"><text:span text:style-name="Strong_20_Emphasis"><text:span text:style-name="T1">22. Bazofilci</text:span></text:span><text:span text:style-name="T1">: najmanjši izmed granulocitov, v krvi jih je zelo malo, funkcija je preprečevanje strjevanja krvi – sproščajo heparin, in sproščanje histamina pri vnetnih reakcijah. Krvnih ne smemo zamenjati s tkivnimi – mastociti, ki so v limfatičnem tkivu, sluznicah in kostnem mozgu</text:span></text:p>
      <text:p text:style-name="Navaden_20__28_splet_29_"><text:span text:style-name="Strong_20_Emphasis"><text:span text:style-name="T1">23. Kaj  je značilnost pridobljenega imunskega sistema:</text:span></text:span><text:span text:style-name="T1"> pojavi se z zakasnitvijo nekaj dni do tednov, imunski spomin, zmožnost razlikovanja med svojim in tujim, po ponovnem vdoru enakega tujka hitrejši in močnejši imunski odziv</text:span></text:p>
      <text:p text:style-name="Navaden_20__28_splet_29_"><text:span text:style-name="Strong_20_Emphasis"><text:span text:style-name="T1">24. Značilnosti protiteles IgG </text:span></text:span><text:span text:style-name="T1">- prehajajo skozi placento</text:span></text:p>
      <text:p text:style-name="Navaden_20__28_splet_29_"><text:span text:style-name="Strong_20_Emphasis"><text:span text:style-name="T1">25. Kaj je struktura IgM</text:span></text:span><text:span text:style-name="T1"> -  sestojijo iz 5 enot IgG – imajo 10 vezišč za Ag; ne prehajajo skozi placento, tvorijo se v plodu</text:span></text:p>
      <text:p text:style-name="Navaden_20__28_splet_29_"><text:span text:style-name="Strong_20_Emphasis"><text:span text:style-name="T1">26. Protitelesa IgA </text:span></text:span><text:span text:style-name="T1">- sluznična onemogočajo prehod skozi sluznico, lahko tudi serumska</text:span></text:p>
      <text:p text:style-name="Navaden_20__28_splet_29_"><text:span text:style-name="Strong_20_Emphasis"><text:span text:style-name="T1">28. Primarni in sekundarni odziv</text:span></text:span><text:span text:style-name="T1">: primarni odziv  samo IgM, ki eksponencialno naraščajo, po določenem času upadejo, IgG šele začnejo nastajati. Pri sekundarnem imunskem odzivu, pa burno reagirajo IgG – zadostuje že manjši odmerek Ag, IgM zelo malo narastejo in nimajo pomembnejšega vpliva</text:span></text:p>
      <text:p text:style-name="Navaden_20__28_splet_29_"><text:span text:style-name="Strong_20_Emphasis"><text:span text:style-name="T1">29. Kaj je plazmatka</text:span></text:span><text:span text:style-name="T1">: je spominska celica, je diferenciran limfocit B, odgovorna je za tvorjenje protiteles, umakne se v kostni mozeg, kjer še dalj časa s pomočjo celic kostnega mozga preživijo in  dobivajo signale za tvorjenje protiteles</text:span></text:p>
      <text:p text:style-name="Navaden_20__28_splet_29_"><text:span text:style-name="Strong_20_Emphasis"><text:span text:style-name="T1">30. Tipi reakcij: </text:span></text:span><text:span text:style-name="T1">4 tipi reakcij: 1 – takojšnji, 2 – citotoksični, 3 – imunski kompleksi, 4 – celična preobčutljivost</text:span></text:p>
      <text:p text:style-name="Navaden_20__28_splet_29_"><text:span text:style-name="Strong_20_Emphasis"><text:span text:style-name="T1">31. Zavrnitev presadka</text:span></text:span><text:span text:style-name="T1">, </text:span><text:span text:style-name="Strong_20_Emphasis"><text:span text:style-name="T1">kateri tip reakcije je</text:span></text:span><text:span text:style-name="T1">: je četrti tip – celična preobčutljivost</text:span></text:p>
      <text:p text:style-name="Navaden_20__28_splet_29_"><text:span text:style-name="Strong_20_Emphasis"><text:span text:style-name="T1">32. Nastanek okužbe</text:span></text:span></text:p>
      <text:p text:style-name="P63">Vdor in razmnoževanje mikrobov v telesu,okvara tkiv in organov</text:p>
      <text:p text:style-name="Navaden_20__28_splet_29_"><text:span text:style-name="Strong_20_Emphasis"><text:span text:style-name="T1">33. Kaj je konatalna okužba</text:span></text:span><text:span text:style-name="T1"> – okužba ob porodu</text:span></text:p>
      <text:p text:style-name="Navaden_20__28_splet_29_"><text:span text:style-name="Strong_20_Emphasis"><text:span text:style-name="T1">34. Cilji cepljenja:</text:span></text:span><text:span text:style-name="T1"> izkoreninjenje (eradikacija), odstranitev (eliminacija) in obvladovanje (zbolevnosti in umrljivosti) nalezljivih bolezni</text:span></text:p>
      <text:p text:style-name="Navaden_20__28_splet_29_"><text:span text:style-name="Strong_20_Emphasis"><text:span text:style-name="T1">35. Kaj je eliminacija: </text:span></text:span><text:span text:style-name="T1">je odstranitev nalezljive bolezni</text:span></text:p>
      <text:p text:style-name="Navaden_20__28_splet_29_"><text:span text:style-name="Strong_20_Emphasis"><text:span text:style-name="T1">36. Kaj je kolektivna imunost</text:span></text:span><text:span text:style-name="T1">: je 90 – 95 % precepljenost</text:span></text:p>
      <text:p text:style-name="Navaden_20__28_splet_29_"><text:span text:style-name="Strong_20_Emphasis"><text:span text:style-name="T1">37. Stalna flora kože:</text:span></text:span><text:span text:style-name="T1"> koagulaza negativni stafilokoki – S. epidermis; anaerobni in aerobni difteroidi, mikrokoki, aerobni sporogeni bacili, najserije, a- hemolitični streptokoki, propionibakterije, peptostreptokoki, enterokoki, glive kvasovke in nepatogene mikobakterije</text:span></text:p>
      <text:p text:style-name="Navaden_20__28_splet_29_"><text:soft-page-break/><text:span text:style-name="Strong_20_Emphasis"><text:span text:style-name="T1">38. Kaj je folikulitis</text:span></text:span><text:span text:style-name="T1">: gnojno vnetje lasnih mešičkov, povzročajo ga stafilokoki</text:span></text:p>
      <text:p text:style-name="Navaden_20__28_splet_29_"><text:span text:style-name="Strong_20_Emphasis"><text:span text:style-name="T1">39. Kaj je impetigo</text:span></text:span><text:span text:style-name="T1">: okužba povrhnjice kože. Pvzročajo stafilokoki in streptokoki</text:span></text:p>
      <text:p text:style-name="Navaden_20__28_splet_29_"><text:span text:style-name="Strong_20_Emphasis"><text:span text:style-name="T1">40. značilnosti celične membrane G negativnih bakterij</text:span></text:span></text:p>
      <text:p text:style-name="P63">Citoplazemska membrana, nato tanek sloj peptidoglikana, nato še zunanja membrana iz fosfolipidov. Zaradi tankega sloja peptidoglikana lahko pri barvanju po Gramu z alkoholom estrahiramo netopen jodov kompleks, ki ga pri G+ne moremo saj jih alkohol dehidrira in zapre pore v debelem sloju peptidoglkana ter jih tako obarva modro vijolično</text:p>
      <text:p text:style-name="Navaden_20__28_splet_29_"><text:span text:style-name="Strong_20_Emphasis"><text:span text:style-name="T1">41. naštej načine sterilizacije in jih opiši</text:span></text:span></text:p>
      <text:p text:style-name="Navaden_20__28_splet_29_"><text:span text:style-name="Strong_20_Emphasis"><text:span text:style-name="T1">Sterilizacija s suhim zrakom</text:span></text:span><text:span text:style-name="T1">, v suhih sterilizatorjih, kjer segrejemo zrak na 200</text:span><text:span text:style-name="T8">o</text:span><text:span text:style-name="T1">C. uporabno za termostabilne materiale – steklo, kovina. Čas in temperatura sterilizacije: 30 minut pri 180</text:span><text:span text:style-name="T8">o</text:span><text:span text:style-name="T1">C, 2h pri 160</text:span><text:span text:style-name="T8">o</text:span><text:span text:style-name="T1">C, 1,5h pri 170</text:span><text:span text:style-name="T8">o</text:span><text:span text:style-name="T1">C, zrak mora priti z vseh strani</text:span></text:p>
      <text:p text:style-name="Navaden_20__28_splet_29_"><text:span text:style-name="Strong_20_Emphasis"><text:span text:style-name="T1">Sterilizacija z vlažnim segrevanjem</text:span></text:span><text:span text:style-name="T1">: z vodno paro pod pritiskom – avtoklaviranje. Voda se uparja pri 100</text:span><text:span text:style-name="T8">o</text:span><text:span text:style-name="T1">C, pod pritiskom pa se temperatura pare poveča. Lahko avtoklaviramo vse predmete in snovi, razen tistih ki vsebujejo maščobe. Čas avtoklaviranja  pri 121</text:span><text:span text:style-name="T8">o</text:span><text:span text:style-name="T1">C – 123</text:span><text:span text:style-name="T8">o</text:span><text:span text:style-name="T1">C in povečanem tlaku je 20 – 30 minut, pri temperaturi 134</text:span><text:span text:style-name="T8">o</text:span><text:span text:style-name="T1">C pa je potreben čas 5 minut</text:span></text:p>
      <text:p text:style-name="Navaden_20__28_splet_29_"><text:span text:style-name="Strong_20_Emphasis"><text:span text:style-name="T1">Sterilizacija s sevanjem</text:span></text:span><text:span text:style-name="T1"> – uporaba ionizirajočih sevanj – gama žarkov, ki jih oddajajo radioaktivni izotopi. Ne pride v poštev bolnišnicah</text:span></text:p>
      <text:p text:style-name="Navaden_20__28_splet_29_"><text:span text:style-name="Strong_20_Emphasis"><text:span text:style-name="T1">Sterilizacija z etilenoksidom</text:span></text:span><text:span text:style-name="T1">, ki je mikrobiciden za vse mikroorganizme. Uporaba za termo labilne materiale. Uspešnost je odvisna od koncentracije EO, tempreature in relativne vlage. Idealni pogoji so 55</text:span><text:span text:style-name="T8">o</text:span><text:span text:style-name="T1">C, 30% vlažnost, čas je odvisen od konc EO in se začne meriti, ko dosežejo določeni sterilizacijski parametri svojo vrednost.</text:span></text:p>
      <text:p text:style-name="P63"/>
      <text:p text:style-name="Navaden_20__28_splet_29_"><text:span text:style-name="Strong_20_Emphasis"><text:span text:style-name="T1">Sterilizacija s plazmo</text:span></text:span><text:span text:style-name="T1"> – sterilizacija s pomočjo pare vodikovega peroksida, ki zaradi električne napetosti dobi konsistenco plazme. Sterilizira se pri nizkih temperaturah – 45</text:span><text:span text:style-name="T8">o</text:span><text:span text:style-name="T1">C – 50</text:span><text:span text:style-name="T8">o</text:span><text:span text:style-name="T1">C v suhem okolju, čas je 45 ali 72 minut. Za predmete občutljive na vlago in toploto</text:span></text:p>
      <text:p text:style-name="Navaden_20__28_splet_29_"><text:span text:style-name="Strong_20_Emphasis"><text:span text:style-name="T1">Filtracija</text:span></text:span><text:span text:style-name="T1"> – tekočine, ne odstrani virusov.</text:span></text:p>
      <text:p text:style-name="P63"/>
      <text:p text:style-name="P72"><text:span text:style-name="Strong_20_Emphasis"><text:span text:style-name="T1">42. Kontrole sterilizacije:</text:span></text:span></text:p>
      <text:p text:style-name="Navaden_20__28_splet_29_"><text:span text:style-name="Strong_20_Emphasis"><text:span text:style-name="T1">Fizikalna </text:span></text:span><text:span text:style-name="T1">(vsak dan) nadzor tem, vlage časa, termometri, manometri, ure</text:span></text:p>
      <text:p text:style-name="Navaden_20__28_splet_29_"><text:span text:style-name="Strong_20_Emphasis"><text:span text:style-name="T1">Firzikalno – kemična – </text:span></text:span><text:span text:style-name="T1">kontrola Bowie – Dickov test (plast papirja, v sredini je test ki ob uspešni sterilizaciji spremeni barvo)</text:span></text:p>
      <text:p text:style-name="Navaden_20__28_splet_29_"><text:span text:style-name="Strong_20_Emphasis"><text:span text:style-name="T1">Kemična – </text:span></text:span><text:span text:style-name="T1">vsak dan – trakovi ki spremenijo barvo</text:span></text:p>
      <text:p text:style-name="Navaden_20__28_splet_29_"><text:span text:style-name="Strong_20_Emphasis"><text:span text:style-name="T1">Biološka kontrola </text:span></text:span><text:span text:style-name="T1">-  1x mesečno, vsakič ob sterilizaciji implantatov, spore </text:span><text:span text:style-name="Emphasis"><text:span text:style-name="T1">Bacillus stearothermophilus</text:span></text:span></text:p>
      <text:p text:style-name="P65"><text:span text:style-name="Strong_20_Emphasis"><text:span text:style-name="T1">43. Kaj veš o povzročiteljih hepatitisa </text:span></text:span><text:span text:style-name="T1"><text:line-break/><text:line-break/>Povzročitelji so virusi, povzročajo degeneracijo jetrnega parenhima.</text:span></text:p>
      <text:p text:style-name="P63">Hepatitis B povzroča hepadnavirus, ki je DNK virus ima ovojnico. Povzroča akutni in kronični hepatitis, trajno klicenoštvo in hepatocelularni karcinom. Možno je cepljenje.</text:p>
      <text:p text:style-name="P63">Hepatitis D – neuvrščen  RNK virus , defekten satelitni virus, vedno ob VHB.</text:p>
      <text:p text:style-name="P63"><text:soft-page-break/>Hepatitis C – majhen RNK virus, edini poznan član hepatičnih virusov v družini flavivirusov. Parenteralna okužba – kri, spolni prenos, vertikalni prenos. Lahko brez znakov, ali pa kronični hepatitis, ciroza, lahko tudi hapatocelularni karcinom ali končna odpoved jeter – transplantacija.</text:p>
      <text:p text:style-name="P63">Poznani  so še drugi virusi hepatitisa A, E,G</text:p>
      <text:p text:style-name="Navaden_20__28_splet_29_"><text:span text:style-name="Strong_20_Emphasis"><text:span text:style-name="T1">44. Kaj veš o stafilokokih</text:span></text:span></text:p>
      <text:p text:style-name="Navaden_20__28_splet_29_"><text:span text:style-name="T1">So G+ koki v grozdastih skupkih, pri barvanju po Gramu se obarvajo modro vijolično. So enostavne bakterije – v in vitro sistemu nimajo posebnih zahtev zato dobro živijo na agarju. So rezistenčni in delajo ozek pas hemolize na agarju. Izdelujejo toksine in encime – katalaza, koagulaza, eksotoksini in enterotoksini. Značilni predstavnik je </text:span><text:span text:style-name="Emphasis"><text:span text:style-name="T1">Staphilococcus aureus – </text:span></text:span><text:span text:style-name="T1">povzroča različna obolenja – furunkel, akne, pooperativne okužbe ran, osteomielitis, meningitis. MRSA je na meticilin rezistenten S. aureus – kljub antibiotikom tvori peptidoglikan</text:span></text:p>
      <text:p text:style-name="Navaden_20__28_splet_29_"><text:span text:style-name="Strong_20_Emphasis"><text:span text:style-name="T1">45. okužbe z bičkarji, naštej in opiši vsaj dva</text:span></text:span></text:p>
      <text:p text:style-name="P63">Trichomonas vaginalis – živi v vagini, sečnici, mehurju in prostati. Hruškaste oblike s 5 bički, ne dela cist, spolni prenos.</text:p>
      <text:p text:style-name="P63">Giardia lamblia – najpogostejši parazitarni vzrok driske, v dveh oblikah: vegetativna – trofozoit (duodenalni sok) in infektivna oblika – cista, ki je zelo odporna (v fecesu). Okužbe je fekalno oralna, neposredno ali posredno – okuženi predmeti, brisačami, rokami. Pomemben prenos je s kontaminirano pitno vodo, živili ali vodo v bazenih, tudi pes in mačka. Za okužbo zadošča že 10 – 100 cist.</text:p>
      <text:p text:style-name="Navaden_20__28_splet_29_"><text:span text:style-name="Strong_20_Emphasis"><text:span text:style-name="T1">46. Površinske mikoze in vse o povzročiteljih</text:span></text:span></text:p>
      <text:p text:style-name="P63">Glive ki povzročajo povrhnje mikoze so dermatofiti – so nitaste glive, parazitirajo na koži, na površini, v roževinasti plasti kože in v kožnih tvorbah – dlake, lasje nohti. Glede na mesto na telesu, kjer se pojavijo jih poimenujemo: Tinea corporis, tinea capitis, tinea pedis… isti povzročitelj se lahko pojavi na različnih mestih. Prenašajo se z direktnim stikom z okuženega človeka ali živali, lahko tudi s sporami iz zemlje. Poznamo tri rodove ki povzročajo dermatofitozo: microsporum – povzročajo mikrosporijo, vektor so mačke, okuži kožo in lase</text:p>
      <text:p text:style-name="P63">Trichophyton – povzroča trihofitijo, okuži nohte, kožo in lase; Epidermophyton – povzroča epidermofitijo, okuži samo neporasle dele kože in nohte, rezervoar je bolnik.</text:p>
      <text:p text:style-name="Navaden_20__28_splet_29_"><text:span text:style-name="Strong_20_Emphasis"><text:span text:style-name="T1">47. Gliste</text:span></text:span></text:p>
      <text:p text:style-name="P63">Velike so od nekaj milimetrov do več cm. Spola imajo ločena. Samice odlagajo jajčeca nekatere vrste pa kotijo žive ličinke.</text:p>
      <text:p text:style-name="Navaden_20__28_splet_29_"><text:span text:style-name="Strong_20_Emphasis"><text:span text:style-name="T1">Podančica</text:span></text:span><text:span text:style-name="T1"> 5 – 10 mm velika, razmnožujejo se z jajčeci, ki so infektivna saj je v njih zrela ličinka.</text:span></text:p>
      <text:p text:style-name="P63"/>
      <text:p text:style-name="Navaden_20__28_splet_29_"><text:span text:style-name="Strong_20_Emphasis"><text:span text:style-name="T1">Bičeglavec</text:span></text:span><text:span text:style-name="T1"> glava stanjšana, zadnji del je zadebeljen, samica 3-5 cm, samec manjši, leže jajčeca.</text:span></text:p>
      <text:p text:style-name="P63"/>
      <text:p text:style-name="Navaden_20__28_splet_29_"><text:span text:style-name="Strong_20_Emphasis"><text:span text:style-name="T1">Navadna človeška glista</text:span></text:span><text:span text:style-name="T1"> – askarida ima šiljasto telo, spola sta ločena, samica tudi do 30 cm, samec manjši. Leže jajčeca ki so nezrela in dozorijo šele v okolju.</text:span></text:p>
      <text:p text:style-name="P63"/>
      <text:p text:style-name="Navaden_20__28_splet_29_"><text:span text:style-name="Strong_20_Emphasis"><text:span text:style-name="T1">Lasnica</text:span></text:span><text:span text:style-name="T1"> – trihinela je živorodna, v tkivo odlaga žive ličinke. Samica meri 4mm, samec manjši, ličinke do 1mm – najdemo jih v mišicah, kjer so spiralno zavite.</text:span></text:p>
      <text:p text:style-name="Navaden_20__28_splet_29_"><text:span text:style-name="Strong_20_Emphasis"><text:span text:style-name="T1">48. Zgradba trakulje</text:span></text:span></text:p>
      <text:p text:style-name="P63"><text:soft-page-break/>Trakulje imajo glavo s prisesnimi ponvicami, lahko je enojen ali dvojen obroč kaveljčkov. Glava se pri nekaterih podaljša v nekakšen vrat. Sledijo odrivki – proglotide. So oboje spolniki -  vsak odrivek ima moške in ženske spolne organe, tu nastajajo jajčeca, ki s epri nekaterih izločajo skozi odprtinico. Dolžina, starost in število odrivkov je pri posamezni vrsti različna.</text:p>
      <text:p text:style-name="Navaden_20__28_splet_29_"><text:span text:style-name="Strong_20_Emphasis"><text:span text:style-name="T1">49. Poglavitni virulentni dejavnik </text:span></text:span></text:p>
      <text:p text:style-name="P63">Naseljevanje – kolonizacija, vdiranje – invazija, toksini – okvarjanje celic, tkiv, organov</text:p>
      <text:p text:style-name="Navaden_20__28_splet_29_"><text:span text:style-name="Strong_20_Emphasis"><text:span text:style-name="T1">50. Antibiogram</text:span></text:span></text:p>
      <text:p text:style-name="P63">Ugotavljanje občutljivosti ali odpornosti identificirane bakterije na antibiotike. Razmaz čiste kulture na gojišče, namestimo diske z antibiotiki. Antibiotik difundira – cona inhibicije – prostor kjer ni rasti. Cono izmerimo v mm, glede na premer dobimo R, S ali I, označimo z + slabo občutljiv , ++ srednje, +++ zelo občutljiv ali 0 = rezistenten (R)</text:p>
      <text:p text:style-name="Navaden_20__28_splet_29_"><text:span text:style-name="Strong_20_Emphasis"><text:span text:style-name="T1">51. Streptokoki </text:span></text:span></text:p>
      <text:p text:style-name="P63">razdelimo jih po antigenih na  celični steni od A-U, in po hemolizi na gojišču – a hemolitični – ozek hemolitični pas značilno zeleno rjavo obarvanje, β – hemolitični – prozorno območje okoli kolonij in g – hemolitični – ni hemolize</text:p>
      <text:p text:style-name="P63"><text:bookmark-start text:name="OLE_LINK1"/>Streptococcus<text:bookmark-end text:name="OLE_LINK1"/> pyogenes – vnetje žrela, angina, škrlatinka</text:p>
      <text:p text:style-name="P63">Streptococcus agalactiae – okužbe ob porodu, pri novorojenčkih, oportunistične okužbe.</text:p>
      <text:p text:style-name="P63">Corynebacterium diphteriae – davica</text:p>
      <text:p text:style-name="Navaden_20__28_splet_29_"><text:span text:style-name="Strong_20_Emphasis"><text:span text:style-name="T1">52. Kaj veš o Bakterija Neisseria </text:span></text:span></text:p>
      <text:p text:style-name="P63">Neisseria je velika družina komenzalnih bakterij, ki kolonizirajo sluznično površino. Od enajstih, ki naseljujejo ljudi sta le dve patogeni N. meningitidis – meningokok, najpogostejši povzročitelj bakterijskega meningitisa. in N. gonorrhoeae -gonokok povzroča gonorejo  Je G- bakterija, je diplokok</text:p>
      <text:p text:style-name="Navaden_20__28_splet_29_"><text:span text:style-name="Strong_20_Emphasis"><text:span text:style-name="T1">53. Kdo povzroča steklino?</text:span></text:span><text:span text:style-name="T1"> Rabies virus</text:span></text:p>
      <text:p text:style-name="Navaden_20__28_splet_29_"><text:span text:style-name="Strong_20_Emphasis"><text:span text:style-name="T1">54. Peta bolezen</text:span></text:span><text:span text:style-name="T1"> – parvovirus B19</text:span></text:p>
      <text:p text:style-name="Navaden_20__28_splet_29_"><text:span text:style-name="Strong_20_Emphasis"><text:span text:style-name="T1">55. Specifična imunska bolezen</text:span></text:span><text:span text:style-name="T1">- HIV, povzročajo retrovirusi</text:span></text:p>
      <text:p text:style-name="Navaden_20__28_splet_29_"><text:span text:style-name="Strong_20_Emphasis"><text:span text:style-name="T1">56. Aktivna imunizacija</text:span></text:span><text:span text:style-name="T1"> – cepljenje, je aktivacija imunskega sistema z vnosom živih oslabljenih mikrobov, mrtvih mikrobov, posameznih mikrobnih molekul</text:span></text:p>
      <text:p text:style-name="Navaden_20__28_splet_29_"><text:span text:style-name="Strong_20_Emphasis"><text:span text:style-name="T1">57. Kako delujejo razkužila,mehanizem delovanja,antiseptiki</text:span></text:span></text:p>
      <text:p text:style-name="P63">Razkuževanje je kombinacija mehanskih, fizikalnih, kemičnih postopkov, ki zmanjšajo število mikroorganizmov in s tem možnost okužbe.</text:p>
      <text:p text:style-name="P63">Razkužila so kemične snovi ki uničujejo vegetativne oblike mikroorganizmov.</text:p>
      <text:p text:style-name="P63">Delujejo baktericidno – uničijo ali bakteriostatično – preprečujejo razmnoževanje mikroorganizmov. Mehanizem delovanja – poškodba celične stene, denaturacija beljakovin, sprememba funkcionalnih skupin in DNK. So za razkuževanje površin.</text:p>
      <text:p text:style-name="P63">Antiseptiki so razkužila za kožo in sluznice</text:p>
      <text:p text:style-name="Navaden_20__28_splet_29_"><text:soft-page-break/><text:span text:style-name="Strong_20_Emphasis"><text:span text:style-name="T1">KAJ VESTE O PAPILLOMA VIRUSIH?</text:span></text:span><text:span text:style-name="T1"><text:line-break/>Povzročajo bradavičaste spremembe na koži in sluznicah, pojavljajo se na koži rok, obraza in telesa. Gre za viruse DNK, ki se razmnožujejo v epiteliju in keratinocitih, poznamo jih več kot 50 tipov.</text:span></text:p>
      <text:p text:style-name="P63">Nekateri povzročajo bradavičaste izrastke, ki se prenašajo spolno. Menijo, da nekateri tipi virusa sodelujejo pri razvoju raka na materničnem vratu. Metodi za ugotavljanje sta hibridizacija DNK in verižna reakcija s polimerozo.</text:p>
      <text:p text:style-name="Navaden_20__28_splet_29_"><text:span text:style-name="Strong_20_Emphasis"><text:span text:style-name="T1">KAKO BAKTERIJA RAZVIJE REZISTENCO NA ANTIBIOTIKE?</text:span></text:span><text:span text:style-name="T1"><text:line-break/>Bakterija začne izdelovati encim, ki antibiotik razgradi. Lahko pride do mutacije beljakovin, ki v celični steni vežejo antibiotik, celična stena ni prepustna za antibiotik, če se bakterija veže na drugo vezišče na ribosomih, na pa na tisto, na katero eritromicin deluje zaviralno.</text:span></text:p>
      <text:p text:style-name="P63">- pridobljena odpornost: se razvije pri njihovi daljši in pretirani uporabi, nastanejo mutacije v bakterijskem kromosomu tako, da se spremeni vezišče, ki ne more vezati antibiotika.</text:p>
      <text:p text:style-name="P63">- prenosna odpornost: ta je velikokrat množična, je kodirana na zunajkromosomnih elementih, plazmidih, ki so v citoplazmi bakterijske celice. Ponavadi se širi v bolniščnicah.</text:p>
      <text:p text:style-name="Navaden_20__28_splet_29_"><text:span text:style-name="T1"><text:line-break/></text:span><text:span text:style-name="Strong_20_Emphasis"><text:span text:style-name="T1">KAJ VESTE O PARAZITU TAENIA SAGINATA?</text:span></text:span><text:span text:style-name="T1"><text:line-break/>Ali progasta trakulja, pri nekaterih ljudeh ne povzroča znamenj bolezni, drugi pa imajo bolečine v trebuhu, imajo drisko in hujšajo.</text:span></text:p>
      <text:p text:style-name="P63">Edini končni gostitelj je človek, vmesni je govedo. V iztrebkih se izločajo jajčeca z členki. Če pridejo jajčeca v govedo, se v živali sprostijo ličinke, ki predrejo steno črevesja, nato potujejo po mezgovnicah v kri in druge organe, tam se encistirajo. Človek se okuži, če poje z mesom mehurnjak (cisto), v kateri so glave za številne nove trakulje. V prebavilih kmalu zraste nova trakulja, ki je lahko dolga do 12 metrov.</text:p>
      <text:p text:style-name="Navaden_20__28_splet_29_"><text:span text:style-name="T4"><text:line-break/></text:span><text:span text:style-name="Strong_20_Emphasis"><text:span text:style-name="T1">KATERE TESTNE MIKROORGANIZME UPORABLJAMO ZA BIOLOŠKO KONTROLO STERILIZACIJE S SUHO IN VLAŽNO TOPLOTO?</text:span></text:span><text:span text:style-name="T1"><text:line-break/>- sterilizacija z vlažno toploto:  Bacillus stearothermophilus<text:line-break/>- sterilizacija s suho toploto:  spore Bacillus subtilis</text:span></text:p>
      <text:p text:style-name="Navaden_20__28_splet_29_"><text:span text:style-name="Strong_20_Emphasis"><text:span text:style-name="T1">KAJ SO SELEKTIVNA GOJIŠČA?</text:span></text:span></text:p>
      <text:p text:style-name="P63">So tista, ki omogočijo iskanim bakterijam značilno rast, kolonije imajo značilno barvo, kar nam pomaga pri izolaciji.</text:p>
      <text:p text:style-name="P63">- za salmonele uporabljamo selektivno gojišče po Wilson-Blainovi ali t.i. salmonela šigela agar<text:line-break/>- za črevesne bakterije pa ksilaza-lizin-deoksihalatni agar</text:p>
      <text:p text:style-name="Navaden_20__28_splet_29_"><text:span text:style-name="T4"><text:line-break/></text:span><text:span text:style-name="Strong_20_Emphasis"><text:span text:style-name="T1">ZASTRUPITEV S HRANO!</text:span></text:span><text:span text:style-name="T1"><text:line-break/>Bacillus cereus je povzročitelj, je G+ bacil, aerobni, sporogeni, izloča termostabilen toksin (povzroča bruhanje), izloča tudi termolabilen toksin (povzroča driske), najdemo ga predvsem v močnatih jedeh (npr.kuhan riž).</text:span></text:p>
      <text:p text:style-name="Navaden_20__28_splet_29_"><text:span text:style-name="T4">KAJ VESTE O CLOSTRIDIUM  DIFFICILE?</text:span><text:span text:style-name="T1"><text:line-break/>Živi povsod v okolju, v zemlji, vodi, črevesju zdravih ljudi. Njegova količina se poveča pri bolnikih, ki dobivajo veliko količino kemoterapevtikov zaradi zdravljenja nekaterih dolgotrajnih bolezni. Uničenje normalne bakterijske populacije v črevesju, zaradi neizmerne uporabe antibiotikov omogoča razbohotitev te bakterije. Je anaerobna G+ paličasta, sporogena bakterija, ki z izločanjem strupov (enterotoksina in citoksina) okvari črevesno sluznico, povzroča drisko in psevdomembranozno vnetje.</text:span></text:p>
      <text:p text:style-name="Navaden_20__28_splet_29_"><text:span text:style-name="T4"><text:line-break/></text:span><text:span text:style-name="Strong_20_Emphasis"><text:span text:style-name="T1">KAJ SO PRIONI IN KAJ POVZROČAJO?</text:span></text:span><text:span text:style-name="T1"><text:line-break/>- so najmanjši delci, ki sodelujejo pri bolezni<text:line-break/>- drobne beljakovine brez nukleinske kisline<text:line-break/></text:span><text:soft-page-break/><text:span text:style-name="T4"><text:line-break/></text:span><text:span text:style-name="Strong_20_Emphasis"><text:span text:style-name="T1">ZNANE PRIONSKE BOLEZNI SO </text:span></text:span></text:p>
      <text:p text:style-name="P63">- praskavica pri ovcah, bolezen norih krav in mačk</text:p>
      <text:p text:style-name="P63">- Creutzfeldt-Jakobova bolezen pri človeku</text:p>
      <text:p text:style-name="P63">- Skupne značilnosti prionskih bolezni: -dolga infekcijska doba  -počasno napredovanje bolezni, ki se konča s smrtjo  -prizadene osrednje živčevje<text:line-break/>- Spremembe so v obliki spongioformne degeneracije nevronov  -pojavljajo se v kužni, sporadični in dedni obliki</text:p>
      <text:p text:style-name="Navaden_20__28_splet_29_"><text:span text:style-name="T4"><text:line-break/></text:span><text:span text:style-name="Strong_20_Emphasis"><text:span text:style-name="T1">VLOGA INTERFERONA PRI OKUŽBI Z VIRUSI?</text:span></text:span></text:p>
      <text:p text:style-name="P63">Interferoni so specifične beljakovine, ki spodbujajo delovanje naravnih celic ubijalk in pri okužbi z virusi uravnavajo imunski odziv. Protivirusno delujeta alfa in beta interferon, ki jih izločajo fagociti.</text:p>
      <text:p text:style-name="P63">Za zdravljenje virusnih hepatitisov izkoriščajo delovanje interferonov, ki v celicah okuženih z virusi ovirajo nastajanje virusnih beljakovin. Pravzaprav gre za podporo imunskemu odzivu.</text:p>
      <text:p text:style-name="P63">Delovanje interferona:<text:line-break/>- preprečuje sintezo virusnih delcev<text:line-break/>- spremeni celično membrano tako, da virusi ne morejo izhajati iz celice<text:line-break/>- aktivni imunski sistem v organizmu, ki spozna inficirano celico kot tujek in jo eliminira</text:p>
      <text:p text:style-name="Navaden_20__28_splet_29_"><text:span text:style-name="T4"><text:line-break/></text:span><text:span text:style-name="Strong_20_Emphasis"><text:span text:style-name="T1">NAŠTEJ VSAJ TRI MIKROORGANIZME, KI JIH PRENAŠAJO KLOPI?</text:span></text:span></text:p>
      <text:p text:style-name="P63">- Borelia burgdorferi: prenaša klop iz rodu ixodes (Lymska borelioza)<text:line-break/>- Francisela tulorensis (Tuloremija)<text:line-break/>- Coxila burneti (Vročica Q)</text:p>
      <text:p text:style-name="Navaden_20__28_splet_29_"><text:span text:style-name="T4"><text:line-break/></text:span><text:span text:style-name="Strong_20_Emphasis"><text:span text:style-name="T1">TOXOPLASMA GONDII?</text:span></text:span></text:p>
      <text:p text:style-name="P63">Pražival iz skupine trosovcev, povzroča toksoplasmozo, bolezen za katero so značilne povečane bezgavke: Lahko pride do vnetja oči in centralnega živčevja. Pri nosečnicah lahko pride po okužbi, do hudih okvar plodu ali do splava. Rezevoar okužbe so glodavci, ki imajo v tkivu infektivne ciste, s katerimi se okuži mačka. Mačka je končni gostitelj, v katerem nastane spolni razvoj parazita. Ciste se izločajo v okolje z iztrebki.</text:p>
      <text:p text:style-name="P63">Človek je naključni gostitelj, v katere se toksoplazma razmnožuje nespolno. Za človeka je glavni vir okužbe mačka ter meso ali hrana, okužena s cistami. Zaradi nevarnosti okužbe, naj se nosečnice izogibajo stiku z mačkami in uživajo le dobro prekuhano meso. Ugotavljamo jo z neposrednim mikroskopskim pregledom bezgavk in tkiv, največkrat pa z dokazovanjem protiteles s serološkimi testi.</text:p>
      <text:p text:style-name="Navaden_20__28_splet_29_"><text:span text:style-name="T4">ZAKAJ SE NEKATERE BAKTERIJE OBARVAJO PO GRAMO+ ALI GRAMU-?</text:span><text:span text:style-name="T1"><text:line-break/>- sposobnost sprejemanja barve je odvisna od zgradbe celične stene<text:line-break/>- ker imajo po G+ in po G- bakterije različno zgradbo celične stene, se zato tudi različno obarvajo<text:line-break/>G+ se obarvajo modro vijolično<text:line-break/>G- se obarvajo rdeče</text:span></text:p>
      <text:p text:style-name="Navaden_20__28_splet_29_"><text:span text:style-name="T4"><text:line-break/></text:span><text:span text:style-name="Strong_20_Emphasis"><text:span text:style-name="T1">KAJ JE LIZA IN KAJ LIZOGENIJA PRI INFEKCIJI Z VIRUSI?</text:span></text:span></text:p>
      <text:p text:style-name="P63">Liza – uničenje, raztapljanje celic ali mikroorganizmov.</text:p>
      <text:p text:style-name="P63">Lizogenija – gre za pojav, ko fagi inficirajo bakterijsko celico, a se iz nje ne sprostijo.</text:p>
      <text:p text:style-name="P63"><text:soft-page-break/>-fagova DNA se intergrira v bakterijski kromosom<text:line-break/>-takemu skritemu fagu rečemo profag, profag ostane lahko zelo dolgo v bakterijski celici<text:line-break/>-taki celici pravimo, da je lizogenična in je imuna na infekcijo z isto vrsto faga<text:line-break/>-redko se profagi sprostijo v virulentne fage<text:line-break/>-bizogenija – celica ostane cela.</text:p>
      <text:p text:style-name="Navaden_20__28_splet_29_"><text:span text:style-name="T4"><text:line-break/></text:span><text:span text:style-name="Strong_20_Emphasis"><text:span text:style-name="T1">KAJ VESTE O POVZROČITELJU ANTRAKSA?</text:span></text:span></text:p>
      <text:p text:style-name="P63">Bacillus anthracis je po G+, sporogena, aerobna palička. Povzroča bolezen rastlinojedih živali, zlasti goveda in ovc. Bolne živali izločajo bacile s slino, iztrebki, s sečem. Poginule živali onesnažijo okolje, če jih ne zakopljemo dovolj globoko ali sežgejo. Spore bacila antraksa preživijo v zemlji desetletja, zato je okužena zemlja stalen rezevoar okužbe. Živali se na paši okužijo s sporami, bacili vstopijo skozi poškodovano sluznico prebavil, veliko živali pogine. Preprečevanje antraksa temelji na cepljenju živali in sežigu tistih, ki so zaradi bolezni poginile.</text:p>
      <text:p text:style-name="P63">Človek se najpogosteje okuži, skozi poškodbe na koži (mesarji), ali z vdihavanjem spor s kož in volne (industrijski delavci). Spore v telesu skalijo in se razmnožujejo, širijo se tudi v kri in organe. Če vstopijo skozi kožo, se na mestu vstopa naredi značilna zadebelina, s črno krasto. Bacillus antraks dela v telesu polipeptidno kapsulo, ki olajša širjenje. Izdeluje tudi toksin, ki okvari žile življenjsko pomembnih organov, kar pospeši pogin živali.</text:p>
      <text:p text:style-name="Navaden_20__28_splet_29_"><text:span text:style-name="T4"><text:line-break/></text:span><text:span text:style-name="Strong_20_Emphasis"><text:span text:style-name="T1">KAKŠNA JE RAZLIKA MED TOKSOIDOM IN ANTITOKSINOM IN KDAJ SE UPORABLJATA?</text:span></text:span></text:p>
      <text:p text:style-name="P63">Toskoid je razstrupljen toksin, uporablja se pri npr. cepljenju proti davici, tetanusu.</text:p>
      <text:p text:style-name="P63">Antitoksin – po vnosu eksotoksinov (strupi, ki jih bakterije izločajo v tkiva gostitelja ali v gojišče oz. živilo, kjer rastejo) v organizem, le ti vzpodbudijo nastanek velike količine protiteles antitoksinov. Ta protitelesa v organizmu nevtralizirajo eksotoksine.</text:p>
      <text:p text:style-name="Navaden_20__28_splet_29_"><text:span text:style-name="T4"><text:line-break/></text:span><text:span text:style-name="Strong_20_Emphasis"><text:span text:style-name="T1">KAJ VESTE O VIRUSU HIV?</text:span></text:span></text:p>
      <text:p text:style-name="P63">-         virus HIV: humani virus imunske pomanjkljivosti, ki povzroča AIDS<text:line-break/>-         HIV je enovijačni virus RNK z ovojnico<text:line-break/>-         poznamo dva tipa, ki povzročata AIDS pri človeku, HIV-1 (pogost) in HIV-2 (redek v Evropi)<text:line-break/>-         pri vstopu HIV v telo nastane prehodna vročina, povečanje bezgavk, vnetje žrela in osip<text:line-break/>-         v krvi je velika količina virusa, protitelesa se začnejo tvoriti po nekaj tednih ali mesecih<text:line-break/>-         v naslednjem obdobju je človek na videz zdrav, v krvi so protitelesa, antigen p24 in virus<text:line-break/>-         virus se medtem razmnožuje v limfnem sistemu, uničuje celice, se antigensko spreminja in preprečuje imunskemu sistemu, da bi ga uničil<text:line-break/>-         ponovno se pojavijo znaki bolezni, v krvni plazmi in v limfocitih v krvi pa velike količine virusa<text:line-break/>-         pojavijo se različne okužbe (bakterijske, virusne, glivne, parazitne)<text:line-break/>-         ker telo okužbe ne more zamejiti, se mikroorganizmi različnih vrst širijo v kri, v različne organe in tudi v centralno živčevje<text:line-break/>-         zaradi vseh teh vzrokov, bolnik največkrat umre</text:p>
      <text:p text:style-name="Navaden_20__28_splet_29_"><text:span text:style-name="T4"><text:line-break/></text:span><text:span text:style-name="Strong_20_Emphasis"><text:span text:style-name="T1">TAENIA SOLIUM (lastnosti parazita, način okužbe, razvoj v gostitelja, širjenje, laboratorijske preiskave)?</text:span></text:span></text:p>
      <text:p text:style-name="P63">-         svinjska trakulja<text:line-break/>-         ima glavo, 4 priveske in številne odrivke<text:line-break/>-         doseže lahko dolžino 2-6 metrov<text:line-break/>-         okužimo se z ličinkami v mesu<text:line-break/>-         pri človeku iz ličink zraste odrasla trakulja v tankem črevesu<text:line-break/>-         glavni gostitelj je človek<text:line-break/>-         vmesni gostitelj je svinja<text:line-break/>-         zreli odrivki in jajčeca se izločajo z blatom, pojedo jih svinje, meso je okuženo<text:line-break/>-         razvije se cisticerkus s skoleksi<text:line-break/>-         možna je tudi infekcija z jajčeci (cisterkoza pri človeku)<text:line-break/>-         dokazujemo jajčeca in odrivke v blatu</text:p>
      <text:p text:style-name="Navaden_20__28_splet_29_"><text:soft-page-break/><text:span text:style-name="Strong_20_Emphasis"><text:span text:style-name="T1">KAJ VEŠ O POVZROČITELJU ŠKRLATINKE?</text:span></text:span><text:span text:style-name="T1"><text:line-break/>Povzroča jo Streptococcus pyogenes, prebiva v žrelu in nosu ljudi ter na presredku nosilcev. Širi se kapljično in s stikom, streptokoki so po G+ oble bakterije, ki po delitvi oblikujejo krajše in daljše verižice. Povzročitelj izloča hemalizin Sin O, ki popolnoma razbistrita krvni agar okoli kolonij streptokokov, kar imenujemo beta-hemoliza. Prav tako izloča različne strupe in encime, ki sodelujejo pri okvarah tkiv. Škrlatinka je splošna bolezen, pri kateri prevladuje vnetje žrela in pikčasti osip na koži telesa.</text:span></text:p>
      <text:p text:style-name="Navaden_20__28_splet_29_"><text:span text:style-name="Strong_20_Emphasis"><text:span text:style-name="T1">KAKŠNA JE RAZLIKA MED PRILAGOJENIMI IN NEPRILAGOJENIMI SALMONELAMI?</text:span></text:span></text:p>
      <text:p text:style-name="P63">- na človeka prilagojene salmonele: (Salmonella typhi in Salmonella paratyphi A in B)</text:p>
      <text:p text:style-name="P63">Edini rezevoar je človek, zelo nevarni so bacilonosci, povzročajo črevesno vročino (tifusna oblika bolezni z vročino in splošnim obolenjem), iz tankega črevesja se razširijo v kri, nato pa v vse organe in tudi nazaj v črevo, tu se razmnožujejo v limfatičnem tkivu in izločajo z iztrebki, pogosto nastane vnetje jeter in žolčnika.</text:p>
      <text:p text:style-name="P63">- na človeka neprilagojene salmonele: (Salmonella enteritidis, Salmonella typhimurium)</text:p>
      <text:p text:style-name="P63">Rezevoar teh salmonel so predvsem živali. Salmonela je zoonoza, salmonele se prilepijo na celico in invadirajo vanjo. Povzročajo akutno drisko, akutni enterokolitis. Izločajo enterotoksine, ki lahko prizadenejo tanko črevo (veliko drisk) ali pa debelo črevo (krvavo blato), širijo se po vsem svetu, tudi v razvitih državah, če ni nadzora nad živalskimi farmami, javno prehrano in pitno vodo in, če niso upoštevana splošna higienska načela.</text:p>
      <text:p text:style-name="Navaden_20__28_splet_29_"><text:span text:style-name="Strong_20_Emphasis"><text:span text:style-name="T1">KAKŠNA JE RAZLIKA MED MOLEKULARNO METODO HIBRIDIZACIJE IN VERIŽNO REAKCIJO S POLIMERAZO?</text:span></text:span></text:p>
      <text:p text:style-name="P63">Molekularna hibridizacija: če izpostavimo DNK visoki temperaturi, se dvojna vijačnica razcepi. Če uvedemo v tako raztopino označene delce komplementarnega zaporedja baz ali sondo, se ti pri znižanju temperature vežejo za prosto vijačnico tarčne DNK.</text:p>
      <text:p text:style-name="P63">Verižna reakcija s polimerazo: je zelo občutljiva metoda za dokazovanje mikrobne nukleinske kisline. Če je v kužnini zelo majhna količina tarčne DNK, jo je mogoče s pomnoževanjem specifičnega odseka dedne snovi, značilne za ta mikroorganizem, zelo pomnožiti s polimerazo. Ko dobimo zadostno količino nukleinske kisline, jo uporabimo za nadaljno molekularno biološko analizo.</text:p>
      <text:p text:style-name="P64">OPIŠITE ZGRADBO CELIČNE STENE Gram negativne BAKTERIJSKE CELICE?</text:p>
      <text:p text:style-name="P63">Pri G- bakterijah je celična stena iz tanke plasti peptidoglikana in lipopolisaharidne zunanje ovojnice. Med citoplazemsko mrenico in zunanjo ovojnico je t.i. periplazmatski prostor, kjer najdemo različne beljakovine, sladkorje in encime. Zunanja ovojnica vsebuje posebne beljakovinske kanale – porine, ki omogočajo prosto difuzijo nizkomolekularnih snovi.</text:p>
      <text:p text:style-name="Navaden_20__28_splet_29_"><text:span text:style-name="T4"><text:line-break/></text:span><text:span text:style-name="Strong_20_Emphasis"><text:span text:style-name="T1">KAKŠNA JE RAZLIKA MED AVTOTROFNIMI IN HETEROTROFNIMI MIKROORGANIZMI?</text:span></text:span></text:p>
      <text:p text:style-name="P63">Avtotrofni mikroorg.: lahko živijo na anorganskih snoveh in imajo sposobnost, da same izdelajo vse potrebne sestavine iz preprostih anorganskih molekul.</text:p>
      <text:p text:style-name="P63">Heterotrofni mikroorg.: so v svoji presnovi delno okrnjene, zato potrebujejo za obstoj, za pridobivanje energije in sestavljanje lastnih snovi, določene že pripravljene organske spojine.</text:p>
      <text:p text:style-name="Navaden_20__28_splet_29_"><text:span text:style-name="T4"><text:line-break/></text:span><text:span text:style-name="Strong_20_Emphasis"><text:span text:style-name="T1">KAKŠNA JE RAZLIKA MED VIROIDOM, VIRIONAM IN PRIONAM?</text:span></text:span><text:span text:style-name="T4"><text:line-break/></text:span><text:span text:style-name="T1"><text:line-break/>Zrel virusni delec imenujemo VIRION, ena vrsta nukleinskih kislin, ki jo obdaja plašč iz beljakovinskih kapsomer, prenaša virusno nukleinsko kislino iz ene celice v drugo.</text:span></text:p>
      <text:p text:style-name="P63">Manjši delci, sestavljeni iz krožnih molekul RNK, brez nukleokapside (plašča) so VIROIDI, veliki so 20-50mm in povzročajo bolezni rastlin.</text:p>
      <text:p text:style-name="P63"><text:soft-page-break/>Najmanjši delci, ki so udeleženi pri bolezni so PRIONI, to so drobne beljakovine, za katere ni z gotovostjo dokazano,da bi vsebovale nukleinsko kislino. Povzročajo obolenja osrednjega živčnega sistema. Ugotovili so jih v možganih oz. praskavica ali Scrapie, v možganih krav (bolezen norih krav), v možganih mačk (bolezen norih mačk) in ljudeh (Creuztfeldt – Jakobova bolezen).</text:p>
      <text:p text:style-name="P64">ZAKAJ SO NEKATERE BAKTERIJE REZISTENTNE NA PENICILIN?</text:p>
      <text:p text:style-name="P63">Stafilokok je odporen na penicilin, če tvori encim beta-laktamozo, ki razkroji penicilin.</text:p>
      <text:p text:style-name="P63">Včasih pride do mutacije beljakovin, ki v celični steni vežejo antibiotik, na ta način nastane odpornost stafilokokov proti penicilinskemu antibiotiku meticilinu. Pridobljena odpornost na antibiotike se razvije pri njihovi daljši in pretirani uporab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enter" style:family="paragraph" style:parent-style-name="Standard"/>
    <style:style style:name="commentdate" style:family="paragraph" style:parent-style-name="Standard">
      <style:paragraph-properties fo:margin-top="0.052in" fo:margin-bottom="0.1043in" style:contextual-spacing="false"/>
    </style:style>
    <style:style style:name="commentcontent" style:family="paragraph" style:parent-style-name="Standard">
      <style:paragraph-properties fo:margin-top="0.1945in" fo:margin-bottom="0.1945in" style:contextual-spacing="false"/>
    </style:style>
    <style:style style:name="wrc_5f_whole_5f_window" style:display-name="wrc_whole_window" style:family="paragraph" style:parent-style-name="Standard"/>
    <style:style style:name="wrc_5f_middle_5f_main" style:display-name="wrc_middle_main" style:family="paragraph" style:parent-style-name="Standard">
      <style:paragraph-properties fo:margin-left="-3.1252in" fo:margin-right="0in" fo:margin-top="0in" fo:margin-bottom="0.1945in" style:contextual-spacing="false" fo:text-indent="0in" style:auto-text-indent="false" fo:background-color="#27353e">
        <style:background-image/>
      </style:paragraph-properties>
      <style:text-properties style:font-name="Arial Unicode MS" fo:font-family="'Arial Unicode MS'" style:font-family-generic="swiss" style:font-pitch="variable" fo:font-size="10.5pt" style:font-name-asian="Arial Unicode MS" style:font-family-asian="'Arial Unicode MS'" style:font-family-generic-asian="swiss" style:font-pitch-asian="variable" style:font-size-asian="10.5pt" style:font-name-complex="Arial Unicode MS" style:font-family-complex="'Arial Unicode MS'" style:font-family-generic-complex="swiss" style:font-pitch-complex="variable" style:font-size-complex="10.5pt"/>
    </style:style>
    <style:style style:name="wrc_5f_middle_5f_logo" style:display-name="wrc_middle_logo" style:family="paragraph" style:parent-style-name="Standard">
      <style:paragraph-properties fo:margin-top="0.1945in" fo:margin-bottom="0.1945in" style:contextual-spacing="false" style:line-height-at-least="0.3854in" fo:text-align="end" style:justify-single-word="false"/>
      <style:text-properties fo:color="#ffa500"/>
    </style:style>
    <style:style style:name="wrc_5f_icon_5f_warning" style:display-name="wrc_icon_warning" style:family="paragraph" style:parent-style-name="Standard">
      <style:paragraph-properties fo:margin-left="0.1563in" fo:margin-right="0.1043in" fo:margin-top="0.2083in" fo:margin-bottom="0.2083in" style:contextual-spacing="false" fo:text-indent="0in" style:auto-text-indent="false"/>
    </style:style>
    <style:style style:name="wrc_5f_middle_5f_title" style:display-name="wrc_middle_title" style:family="paragraph" style:parent-style-name="Standard">
      <style:paragraph-properties fo:margin-top="0.1945in" fo:margin-bottom="0.1945in" style:contextual-spacing="false" fo:text-align="center" style:justify-single-word="false"/>
      <style:text-properties fo:color="#b6bec7" fo:font-size="26.5pt" style:font-size-asian="26.5pt" style:font-size-complex="26.5pt"/>
    </style:style>
    <style:style style:name="wrc_5f_middle_5f_hline" style:display-name="wrc_middle_hline" style:family="paragraph" style:parent-style-name="Standard">
      <style:paragraph-properties fo:margin-top="0.1945in" fo:margin-bottom="0.1945in" style:contextual-spacing="false"/>
    </style:style>
    <style:style style:name="wrc_5f_middle_5f_description" style:display-name="wrc_middle_description" style:family="paragraph" style:parent-style-name="Standard">
      <style:paragraph-properties fo:margin-left="0.1563in" fo:margin-right="0.1563in" fo:margin-top="0.1563in" fo:margin-bottom="0.1563in" style:contextual-spacing="false" fo:text-align="center" style:justify-single-word="false" fo:text-indent="0in" style:auto-text-indent="false"/>
      <style:text-properties fo:color="#ffffff" fo:font-size="17pt" style:font-size-asian="17pt" style:font-size-complex="17pt"/>
    </style:style>
    <style:style style:name="wrc_5f_middle_5f_actions_5f_main_5f_div" style:display-name="wrc_middle_actions_main_div" style:family="paragraph" style:parent-style-name="Standard">
      <style:paragraph-properties fo:margin-top="0.1945in" fo:margin-bottom="0.1945in" style:contextual-spacing="false" fo:text-align="center" style:justify-single-word="false"/>
    </style:style>
    <style:style style:name="wrc_5f_middle_5f_actions_5f_blue_5f_button" style:display-name="wrc_middle_actions_blue_button" style:family="paragraph" style:parent-style-name="Standard">
      <style:paragraph-properties fo:margin-top="0.1945in" fo:margin-bottom="0.1945in" style:contextual-spacing="false" fo:background-color="#00addf" fo:padding-left="0.111in" fo:padding-right="0.111in" fo:padding-top="0in" fo:padding-bottom="0in" fo:border="1.5pt solid #00ffff">
        <style:background-image/>
      </style:paragraph-properties>
      <style:text-properties fo:color="#ffffff" fo:font-size="14.5pt" style:font-size-asian="14.5pt" style:font-size-complex="14.5pt"/>
    </style:style>
    <style:style style:name="wrc_5f_middle_5f_actions_5f_grey_5f_button" style:display-name="wrc_middle_actions_grey_button" style:family="paragraph" style:parent-style-name="Standard">
      <style:paragraph-properties fo:margin-top="0.1945in" fo:margin-bottom="0.1945in" style:contextual-spacing="false" fo:background-color="#646464" fo:padding="0in" fo:border="1.5pt solid #c0c0c0">
        <style:background-image/>
      </style:paragraph-properties>
      <style:text-properties fo:color="#ffffff" fo:font-size="14.5pt" style:font-size-asian="14.5pt" style:font-size-complex="14.5pt"/>
    </style:style>
    <style:style style:name="wrc_5f_middle_5f_action_5f_low" style:display-name="wrc_middle_action_low" style:family="paragraph" style:parent-style-name="Standard">
      <style:paragraph-properties fo:margin-left="0.1043in" fo:margin-right="0.1043in" fo:margin-top="0.1043in" fo:margin-bottom="0in" style:contextual-spacing="false" fo:text-indent="0in" style:auto-text-indent="false"/>
      <style:text-properties fo:font-size="11pt" style:font-size-asian="11pt" style:font-size-complex="11pt"/>
    </style:style>
    <style:style style:name="wrc_5f_middle_5f_actions_5f_rest_5f_div" style:display-name="wrc_middle_actions_rest_div" style:family="paragraph" style:parent-style-name="Standard">
      <style:paragraph-properties fo:margin-top="0.1945in" fo:margin-bottom="0.1945in" style:contextual-spacing="false" fo:text-align="center" style:justify-single-word="false"/>
    </style:style>
    <style:style style:name="wrc_5f_middle_5f_action" style:display-name="wrc_middle_action" style:family="paragraph" style:parent-style-name="Standard">
      <style:paragraph-properties fo:margin-left="0.1043in" fo:margin-right="0.1043in" fo:margin-top="0.1043in" fo:margin-bottom="0in" style:contextual-spacing="false" fo:text-indent="0in" style:auto-text-indent="false"/>
      <style:text-properties fo:color="#ff0000" fo:font-size="14.5pt" style:font-size-asian="14.5pt" style:font-size-complex="14.5pt"/>
    </style:style>
    <style:style style:name="wrc_5f_sitcor_5f_main" style:display-name="wrc_sitcor_main" style:family="paragraph" style:parent-style-name="Standard">
      <style:paragraph-properties fo:margin-left="-3.198in" fo:margin-right="0in" fo:margin-top="0in" fo:margin-bottom="0.1945in" style:contextual-spacing="false" fo:text-align="center" style:justify-single-word="false" fo:text-indent="0in" style:auto-text-indent="false" fo:background-color="#ffffff">
        <style:background-image/>
      </style:paragraph-properties>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rc_5f_sitcor_5f_bar" style:display-name="wrc_sitcor_bar" style:family="paragraph" style:parent-style-name="Standard">
      <style:paragraph-properties fo:margin-top="0.1945in" fo:margin-bottom="0.1945in" style:contextual-spacing="false" fo:background-color="#282828">
        <style:background-image/>
      </style:paragraph-properties>
      <style:text-properties fo:color="#ffffff"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rc_5f_sitcor_5f_bar_5f_logo" style:display-name="wrc_sitcor_bar_logo" style:family="paragraph" style:parent-style-name="Standard">
      <style:paragraph-properties fo:text-align="end" style:justify-single-word="false"/>
    </style:style>
    <style:style style:name="wrc_5f_sitcor_5f_bar_5f_link" style:display-name="wrc_sitcor_bar_link" style:family="paragraph" style:parent-style-name="Standard">
      <style:paragraph-properties fo:margin-top="0.1945in" fo:margin-bottom="0.1945in" style:contextual-spacing="false"/>
      <style:text-properties fo:color="#ffffff" style:font-name="Arial Unicode MS" fo:font-family="'Arial Unicode MS'" style:font-family-generic="swiss" style:font-pitch="variable" fo:font-size="9pt" style:text-underline-style="solid" style:text-underline-width="auto" style:text-underline-color="font-color"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imgclose" style:family="paragraph" style:parent-style-name="Standard">
      <style:paragraph-properties fo:margin-left="0.052in" fo:margin-right="0.052in" fo:margin-top="0.1043in" fo:margin-bottom="0.052in" style:contextual-spacing="false" style:line-height-at-least="0.3335in" fo:text-align="end" style:justify-single-word="false" fo:text-indent="0in" style:auto-text-indent="false"/>
    </style:style>
    <style:style style:name="hline" style:family="paragraph" style:parent-style-name="Standard">
      <style:paragraph-properties fo:margin-top="0.1945in" fo:margin-bottom="0.1945in" style:contextual-spacing="false"/>
    </style:style>
    <style:style style:name="wrc_5f_logo" style:display-name="wrc_logo" style:family="paragraph" style:parent-style-name="Standard">
      <style:paragraph-properties fo:margin-top="0.1945in" fo:margin-bottom="0.1945in" style:contextual-spacing="false"/>
    </style:style>
    <style:style style:name="wrc_5f_title" style:display-name="wrc_title" style:family="paragraph" style:parent-style-name="Standard">
      <style:paragraph-properties fo:margin-top="0.1945in" fo:margin-bottom="0.1945in" style:contextual-spacing="false"/>
    </style:style>
    <style:style style:name="wrc_5f_txtrating" style:display-name="wrc_txtrating" style:family="paragraph" style:parent-style-name="Standard">
      <style:paragraph-properties fo:margin-top="0.1945in" fo:margin-bottom="0.1945in" style:contextual-spacing="false"/>
    </style:style>
    <style:style style:name="wrc_5f_container" style:display-name="wrc_container" style:family="paragraph" style:parent-style-name="Standard">
      <style:paragraph-properties fo:margin-top="0.1945in" fo:margin-bottom="0.1945in" style:contextual-spacing="false"/>
    </style:style>
    <style:style style:name="wrc_5f_logo1" style:display-name="wrc_logo1" style:family="paragraph" style:parent-style-name="Standard">
      <style:paragraph-properties fo:margin-top="0.1945in" fo:margin-bottom="0.1945in" style:contextual-spacing="false" style:line-height-at-least="0.4374in" fo:text-align="end" style:justify-single-word="false"/>
      <style:text-properties fo:color="#ffa500"/>
    </style:style>
    <style:style style:name="wrc_5f_title1" style:display-name="wrc_title1" style:family="paragraph" style:parent-style-name="Standard">
      <style:paragraph-properties fo:margin-top="0.1945in" fo:margin-bottom="0.1945in" style:contextual-spacing="false" fo:text-align="center" style:justify-single-word="false"/>
      <style:text-properties fo:text-transform="uppercase" fo:color="#b6bec7"/>
    </style:style>
    <style:style style:name="wrc_5f_txtrating1" style:display-name="wrc_txtrating1" style:family="paragraph" style:parent-style-name="Standard">
      <style:paragraph-properties fo:margin-top="0.1945in" fo:margin-bottom="0.1945in" style:contextual-spacing="false" fo:text-align="center" style:justify-single-word="false"/>
      <style:text-properties fo:color="#ffffff"/>
    </style:style>
    <style:style style:name="wrc_5f_container1" style:display-name="wrc_container1" style:family="paragraph" style:parent-style-name="Standard">
      <style:paragraph-properties fo:margin-top="0.1945in" fo:margin-bottom="0.1945in" style:contextual-spacing="false"/>
    </style:style>
    <style:style style:name="Navaden_20__28_splet_29_" style:display-name="Navaden (splet)" style:family="paragraph" style:parent-style-name="Standard">
      <style:paragraph-properties fo:margin-top="0.1945in" fo:margin-bottom="0.1945in" style:contextual-spacing="false"/>
    </style:style>
    <style:style style:name="WW8Num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rivzeta_20_pisava_20_odstavka" style:display-name="Privzeta pisava odstavka" style:family="text"/>
    <style:style style:name="Strong_20_Emphasis" style:display-name="Strong Emphasis" style:family="text" style:parent-style-name="Privzeta_20_pisava_20_odstavka">
      <style:text-properties fo:font-weight="bold" style:font-weight-asian="bold" style:font-weight-complex="bold"/>
    </style:style>
    <style:style style:name="Emphasis" style:family="text" style:parent-style-name="Privzeta_20_pisava_20_odstavka">
      <style:text-properties fo:font-style="italic" style:font-style-asian="italic" style:font-style-complex="italic"/>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krobiologija zapiski 2012</dc:title>
    <meta:initial-creator>ZF</meta:initial-creator>
    <meta:creation-date>2013-03-25T14:00:00</meta:creation-date>
    <dc:creator>ZF</dc:creator>
    <dc:date>2013-03-25T14:00:00</dc:date>
    <meta:editing-cycles>2</meta:editing-cycles>
    <meta:editing-duration>PT2M</meta:editing-duration>
    <meta:document-statistic meta:table-count="0" meta:image-count="0" meta:object-count="0" meta:page-count="44" meta:paragraph-count="2055" meta:word-count="16127" meta:character-count="114716" meta:non-whitespace-character-count="99521"/>
    <meta:generator>LibreOffice/4.2.8.2$Linux_X86_64 LibreOffice_project/420m0$Build-2</meta:generator>
  </office:meta>
</office:document-meta>
</file>