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7"/>
    <style:style style:name="P2" style:family="paragraph" style:parent-style-name="Standard" style:list-style-name="WW8Num42"/>
    <style:style style:name="P3" style:family="paragraph" style:parent-style-name="Standard" style:list-style-name="WW8Num35"/>
    <style:style style:name="P4" style:family="paragraph" style:parent-style-name="Standard" style:list-style-name="WW8Num40"/>
    <style:style style:name="P5" style:family="paragraph" style:parent-style-name="Standard" style:list-style-name="WW8Num29"/>
    <style:style style:name="P6" style:family="paragraph" style:parent-style-name="Standard" style:list-style-name="WW8Num14"/>
    <style:style style:name="P7" style:family="paragraph" style:parent-style-name="Standard" style:list-style-name="WW8Num36"/>
    <style:style style:name="P8" style:family="paragraph" style:parent-style-name="Standard" style:list-style-name="WW8Num34"/>
    <style:style style:name="P9" style:family="paragraph" style:parent-style-name="Standard" style:list-style-name="WW8Num12"/>
    <style:style style:name="P10" style:family="paragraph" style:parent-style-name="Standard" style:list-style-name="WW8Num4"/>
    <style:style style:name="P11" style:family="paragraph" style:parent-style-name="Standard" style:list-style-name="WW8Num44"/>
    <style:style style:name="P12" style:family="paragraph" style:parent-style-name="Standard" style:list-style-name="WW8Num5"/>
    <style:style style:name="P13" style:family="paragraph" style:parent-style-name="Standard" style:list-style-name="WW8Num23"/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.25in" fo:margin-right="0in" fo:text-indent="0in" style:auto-text-inden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. Prosto gibanje se uporablja za:</text:p>
      <text:list xml:id="list1103597512" text:style-name="WW8Num7">
        <text:list-item>
          <text:p text:style-name="P1">povečanje gibljivosti</text:p>
        </text:list-item>
        <text:list-item>
          <text:p text:style-name="P1">boljšo koordinacijo</text:p>
        </text:list-item>
        <text:list-item>
          <text:p text:style-name="P1">aerobno vadbo</text:p>
        </text:list-item>
      </text:list>
      <text:p text:style-name="P15"/>
      <text:p text:style-name="Standard">2. pasivno gibanje:</text:p>
      <text:list xml:id="list1065548606" text:continue-numbering="true" text:style-name="WW8Num7">
        <text:list-item>
          <text:p text:style-name="P1">prepreči nastanek kontraktur</text:p>
        </text:list-item>
        <text:list-item>
          <text:p text:style-name="P1">prepreči atrofijo</text:p>
        </text:list-item>
        <text:list-item>
          <text:p text:style-name="P1">ohrani gibljivost</text:p>
        </text:list-item>
      </text:list>
      <text:p text:style-name="Standard"/>
      <text:p text:style-name="Standard">3. mišice, ki stabilizirajo koleno v začetni fazi opore:</text:p>
      <text:p text:style-name="Standard"/>
      <text:p text:style-name="Standard">4. kontraindikacije za gibanje proti uporu (naštej)</text:p>
      <text:p text:style-name="Standard"/>
      <text:p text:style-name="Standard">oxford tehnika upošteva:</text:p>
      <text:list xml:id="list893700854" text:continue-numbering="true" text:style-name="WW8Num7">
        <text:list-item>
          <text:p text:style-name="P1">utrujanje mišice</text:p>
        </text:list-item>
        <text:list-item>
          <text:p text:style-name="P1">ogrevanje mišice</text:p>
        </text:list-item>
      </text:list>
      <text:p text:style-name="Standard"/>
      <text:p text:style-name="Standard">izokinetično gibanje je:</text:p>
      <text:list xml:id="list1941578245" text:continue-numbering="true" text:style-name="WW8Num7">
        <text:list-item>
          <text:p text:style-name="P1">uporabljajo se apareture</text:p>
        </text:list-item>
        <text:list-item>
          <text:p text:style-name="P1">s stalno kotno hitrostjo</text:p>
        </text:list-item>
        <text:list-item>
          <text:p text:style-name="P1">s spreminjanjem upora</text:p>
        </text:list-item>
        <text:list-item>
          <text:p text:style-name="P1">s spreminjanem hitrosti</text:p>
        </text:list-item>
        <text:list-item>
          <text:p text:style-name="P1">s stalnim uporom</text:p>
        </text:list-item>
      </text:list>
      <text:p text:style-name="Standard"/>
      <text:p text:style-name="Standard">razlika med vajami odprte in zaprte kinetične verige</text:p>
      <text:list xml:id="list1969676667" text:continue-numbering="true" text:style-name="WW8Num7">
        <text:list-item>
          <text:p text:style-name="P1">v fiksaciji proksimalnega segmenta</text:p>
        </text:list-item>
        <text:list-item>
          <text:p text:style-name="P1">v hitrosti</text:p>
        </text:list-item>
        <text:list-item>
          <text:p text:style-name="P1">v obremenitvi</text:p>
        </text:list-item>
        <text:list-item>
          <text:p text:style-name="P1">v fiksaciji distalnega segmenta</text:p>
        </text:list-item>
      </text:list>
      <text:p text:style-name="Standard"/>
      <text:p text:style-name="Standard">na čem temelji aktivna inhibicija</text:p>
      <text:list xml:id="list138707154" text:continue-numbering="true" text:style-name="WW8Num7">
        <text:list-item>
          <text:p text:style-name="P1">postizometrična relaksacija</text:p>
        </text:list-item>
        <text:list-item>
          <text:p text:style-name="P1">recipročna relaksacija</text:p>
        </text:list-item>
        <text:list-item>
          <text:p text:style-name="P1">aproksimacija</text:p>
        </text:list-item>
      </text:list>
      <text:p text:style-name="Standard"/>
      <text:p text:style-name="Standard">za aktivno inhibicijo je predpogoj:</text:p>
      <text:list xml:id="list871004030" text:continue-numbering="true" text:style-name="WW8Num7">
        <text:list-item>
          <text:p text:style-name="P1">starost bolnika</text:p>
        </text:list-item>
        <text:list-item>
          <text:p text:style-name="P1">inervacija mišice</text:p>
        </text:list-item>
        <text:list-item>
          <text:p text:style-name="P1">splošna telesna kondicija</text:p>
        </text:list-item>
        <text:list-item>
          <text:p text:style-name="P1">aktivna kontrakcija</text:p>
        </text:list-item>
      </text:list>
      <text:p text:style-name="Standard"/>
      <text:p text:style-name="Standard">Trendelenburgov test se uporablja za:</text:p>
      <text:list xml:id="list300568288" text:style-name="WW8Num42">
        <text:list-item>
          <text:p text:style-name="P2">oceno moči v mišici</text:p>
        </text:list-item>
        <text:list-item>
          <text:p text:style-name="P2">ugotavljanje lateralne stabilnosti medenice</text:p>
        </text:list-item>
        <text:list-item>
          <text:p text:style-name="P2">ugotavljanje mišičnih skrajšav</text:p>
        </text:list-item>
        <text:list-item>
          <text:p text:style-name="P2">moč stoje na eni nogi</text:p>
        </text:list-item>
      </text:list>
      <text:p text:style-name="Standard"/>
      <text:p text:style-name="Standard"/>
      <text:p text:style-name="Standard"/>
      <text:p text:style-name="Standard"><text:soft-page-break/>Tehnika napni/sprosti ne temelji ne</text:p>
      <text:list xml:id="list668307057" text:style-name="WW8Num35">
        <text:list-item>
          <text:p text:style-name="P3">avtogeni inhibiciji</text:p>
        </text:list-item>
        <text:list-item>
          <text:p text:style-name="P3">postizometrični relaksciji</text:p>
        </text:list-item>
        <text:list-item>
          <text:p text:style-name="P3">aktivni inhibiciji</text:p>
        </text:list-item>
        <text:list-item>
          <text:p text:style-name="P3">recipročni inhibciji</text:p>
        </text:list-item>
      </text:list>
      <text:p text:style-name="Standard"/>
      <text:p text:style-name="Standard">uspešnost kinezioterapevtskih postopkov ocenjujemo v prvi vrsti</text:p>
      <text:p text:style-name="Standard">s funkcijskimi testi</text:p>
      <text:p text:style-name="Standard">z meritvami gibljivosti</text:p>
      <text:p text:style-name="Standard">z oceno mišične moči</text:p>
      <text:p text:style-name="Standard"/>
      <text:p text:style-name="Standard">kinetična analiza hoje izvajamo s pomočjo</text:p>
      <text:list xml:id="list2024267723" text:style-name="WW8Num40">
        <text:list-item>
          <text:p text:style-name="P4">fotografije</text:p>
        </text:list-item>
        <text:list-item>
          <text:p text:style-name="P4">elektromiografije</text:p>
        </text:list-item>
        <text:list-item>
          <text:p text:style-name="P4">elektrogoniometrije</text:p>
        </text:list-item>
        <text:list-item>
          <text:p text:style-name="P4">stroboskopijo</text:p>
        </text:list-item>
      </text:list>
      <text:p text:style-name="Standard"/>
      <text:p text:style-name="Standard">gluteus medius je aktiven predvsem v</text:p>
      <text:list xml:id="list1083252549" text:style-name="WW8Num29">
        <text:list-item>
          <text:p text:style-name="P5">inicialni fazi opore</text:p>
        </text:list-item>
        <text:list-item>
          <text:p text:style-name="P5">inicialni fazi zamaha</text:p>
        </text:list-item>
        <text:list-item>
          <text:p text:style-name="P5">v srednji fazi opore</text:p>
        </text:list-item>
        <text:list-item>
          <text:p text:style-name="P5">v srednji fazi zamaha</text:p>
        </text:list-item>
        <text:list-item>
          <text:p text:style-name="P5">v pripreavi na zamah</text:p>
        </text:list-item>
      </text:list>
      <text:p text:style-name="Standard"/>
      <text:p text:style-name="Standard">pri povečani torakalni kifozi so običajno skrajšane naslednje mišice:</text:p>
      <text:list xml:id="list537049685" text:style-name="WW8Num14">
        <text:list-item>
          <text:p text:style-name="P6">velike in male prsne mišice</text:p>
        </text:list-item>
        <text:list-item>
          <text:p text:style-name="P6">kostalne mišice</text:p>
        </text:list-item>
        <text:list-item>
          <text:p text:style-name="P6">levator scapule</text:p>
        </text:list-item>
        <text:list-item>
          <text:p text:style-name="P6">serratus anterior</text:p>
        </text:list-item>
      </text:list>
      <text:p text:style-name="Standard"/>
      <text:p text:style-name="Standard">S pasivnim gibanjem ne ocenjujemo:</text:p>
      <text:list xml:id="list1863550406" text:style-name="WW8Num36">
        <text:list-item>
          <text:p text:style-name="P7">mišične skrajšave</text:p>
        </text:list-item>
        <text:list-item>
          <text:p text:style-name="P7">stabilnosti sklepov</text:p>
        </text:list-item>
        <text:list-item>
          <text:p text:style-name="P7">elastičnost mehkotkivnih struktur</text:p>
        </text:list-item>
        <text:list-item>
          <text:p text:style-name="P7">mišično zmogljivost</text:p>
        </text:list-item>
      </text:list>
      <text:p text:style-name="Standard"/>
      <text:p text:style-name="Standard">Valsalva manever pri naporu je nevaren, ker:</text:p>
      <text:list xml:id="list1267700098" text:style-name="WW8Num34">
        <text:list-item>
          <text:p text:style-name="P8">povečanega torako-abdominalenga pritiska</text:p>
        </text:list-item>
        <text:list-item>
          <text:p text:style-name="P8">zmanjša vesnki priliv v srce</text:p>
        </text:list-item>
        <text:list-item>
          <text:p text:style-name="P8">povzroča porast krvnega tlaka</text:p>
        </text:list-item>
        <text:list-item>
          <text:p text:style-name="P8">vse zgoraj</text:p>
        </text:list-item>
      </text:list>
      <text:p text:style-name="Standard"/>
      <text:p text:style-name="Standard">sobno kolo ni primerno</text:p>
      <text:list xml:id="list1417291327" text:style-name="WW8Num12">
        <text:list-item>
          <text:p text:style-name="P9">aktivno-asistirano gibanje</text:p>
        </text:list-item>
        <text:list-item>
          <text:p text:style-name="P9">aerobno vadbo</text:p>
        </text:list-item>
        <text:list-item>
          <text:p text:style-name="P9">vadbo lokalne mišične vzdržljivosti</text:p>
        </text:list-item>
        <text:list-item>
          <text:p text:style-name="P9">izometrična vadba</text:p>
        </text:list-item>
        <text:list-item>
          <text:p text:style-name="P9">izokinetična vadba</text:p>
        </text:list-item>
      </text:list>
      <text:p text:style-name="Standard"/>
      <text:p text:style-name="Standard"/>
      <text:p text:style-name="Standard"><text:soft-page-break/>Pasivno raztezanje ne izvajamo, če je vzrok omejene gibljivosti v:</text:p>
      <text:list xml:id="list1674969863" text:style-name="WW8Num4">
        <text:list-item>
          <text:p text:style-name="P10">kontraktilnem delu mišice</text:p>
        </text:list-item>
        <text:list-item>
          <text:p text:style-name="P10">sklepnih površinah</text:p>
        </text:list-item>
        <text:list-item>
          <text:p text:style-name="P10">nekontraktilnih mehkotkivnih strukturah</text:p>
        </text:list-item>
        <text:list-item>
          <text:p text:style-name="P10">v vezivnem tkivu</text:p>
        </text:list-item>
        <text:list-item>
          <text:p text:style-name="P10">v sklepni ovojnici in koži</text:p>
        </text:list-item>
      </text:list>
      <text:p text:style-name="Standard"/>
      <text:p text:style-name="Standard">Vaje proti uporu za iste mišične skupine je priporočljivo delati:</text:p>
      <text:list xml:id="list574545777" text:style-name="WW8Num44">
        <text:list-item>
          <text:p text:style-name="P11">vsak dan po ens et</text:p>
        </text:list-item>
        <text:list-item>
          <text:p text:style-name="P11">vsak drugi dan po en set</text:p>
        </text:list-item>
        <text:list-item>
          <text:p text:style-name="P11">2 krat na teden en set</text:p>
        </text:list-item>
        <text:list-item>
          <text:p text:style-name="P11">vsak dan več setov</text:p>
        </text:list-item>
        <text:list-item>
          <text:p text:style-name="P11">vsak drugi dan več setov</text:p>
        </text:list-item>
        <text:list-item>
          <text:p text:style-name="P11">2 krat na teden več setov</text:p>
        </text:list-item>
      </text:list>
      <text:p text:style-name="Standard"/>
      <text:p text:style-name="Standard">s pasivnim gibanjem:</text:p>
      <text:list xml:id="list1231007137" text:continue-list="list871004030" text:style-name="WW8Num7">
        <text:list-item>
          <text:list>
            <text:list-item>
              <text:p text:style-name="P1">ohranjamo tonus mišice</text:p>
            </text:list-item>
            <text:list-item>
              <text:p text:style-name="P1">preprečimo atrofijo</text:p>
            </text:list-item>
            <text:list-item>
              <text:p text:style-name="P1">ohranjamo gibljivost</text:p>
            </text:list-item>
            <text:list-item>
              <text:p text:style-name="P1">vračamo inervacijo</text:p>
            </text:list-item>
            <text:list-item>
              <text:p text:style-name="P1">vse zgoraj našteto</text:p>
            </text:list-item>
          </text:list>
        </text:list-item>
      </text:list>
      <text:p text:style-name="Standard"/>
      <text:p text:style-name="Standard">pasivno raztezanje je učinkovito, če je vzrok omejene gibljivosti:</text:p>
      <text:list xml:id="list583408595" text:style-name="WW8Num5">
        <text:list-item>
          <text:p text:style-name="P12">v kontraktilnem delu mišice</text:p>
        </text:list-item>
        <text:list-item>
          <text:p text:style-name="P12">sklepnih površinah</text:p>
        </text:list-item>
        <text:list-item>
          <text:p text:style-name="P12">nekontraktinlem mehkotkivnim delu</text:p>
        </text:list-item>
      </text:list>
      <text:p text:style-name="Standard"/>
      <text:p text:style-name="Standard">lokomocija je sinonim za:</text:p>
      <text:list xml:id="list1652219136" text:style-name="WW8Num23">
        <text:list-item>
          <text:p text:style-name="P13">človeško hojo</text:p>
        </text:list-item>
        <text:list-item>
          <text:p text:style-name="P13">bipedalno hojo</text:p>
        </text:list-item>
        <text:list-item>
          <text:p text:style-name="P13">premikanje iz enega mesta na drugega</text:p>
        </text:list-item>
        <text:list-item>
          <text:p text:style-name="P13">vožnja z invalidskim vozičkom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6z0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5z4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7z4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39z4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0z4" style:family="text">
      <style:text-properties style:font-name="Courier New" style:font-name-complex="Courier New"/>
    </style:style>
    <style:style style:name="WW8Num41z0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2z4" style:family="text">
      <style:text-properties style:font-name="Courier New" style:font-name-complex="Courier New"/>
    </style:style>
    <style:style style:name="WW8Num43z0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5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bullet text:level="1" text:style-name="WW8Num4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bullet text:level="1" text:style-name="WW8Num4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Drugi</meta:initial-creator>
    <meta:creation-date>2014-01-29T13:53:00</meta:creation-date>
    <dc:creator>Jaka</dc:creator>
    <dc:date>2014-01-29T13:53:00</dc:date>
    <meta:editing-cycles>2</meta:editing-cycles>
    <meta:editing-duration>PT1M</meta:editing-duration>
    <meta:document-statistic meta:table-count="0" meta:image-count="0" meta:object-count="0" meta:page-count="3" meta:paragraph-count="107" meta:word-count="464" meta:character-count="1176" meta:non-whitespace-character-count="26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