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5"/>
    <style:style style:name="P2" style:family="paragraph" style:parent-style-name="Standard" style:list-style-name="WW8Num22"/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na vprasanja - kineziologija:</text:p>
      <text:p text:style-name="Standard"/>
      <text:list xml:id="list443258813" text:style-name="WW8Num25">
        <text:list-item>
          <text:p text:style-name="P1">na kaj pasivno gibanje ne deluje? (atrofija, zmogljivost, moč, …)</text:p>
        </text:list-item>
        <text:list-item>
          <text:p text:style-name="P1">kdaj so vaje proti uporu kontraindicirane?</text:p>
        </text:list-item>
        <text:list-item>
          <text:p text:style-name="P1">koliko časa in kolikokrat mora bit izvajana aerobna vadba, da prepreči srčna obolenja?</text:p>
        </text:list-item>
        <text:list-item>
          <text:p text:style-name="P1">kdaj je balistično raztezanje kontraindicirano?</text:p>
        </text:list-item>
        <text:list-item>
          <text:p text:style-name="P1">koliko časa traja razteg pri intermitentnem raztegu? (ali nekaj podobnega)</text:p>
        </text:list-item>
        <text:list-item>
          <text:p text:style-name="P1">nekaj glede relaksacije z povezavo s sheringtonom</text:p>
        </text:list-item>
        <text:list-item>
          <text:p text:style-name="P1">kako raztezamo trapezius?</text:p>
        </text:list-item>
        <text:list-item>
          <text:p text:style-name="P1">katere PNF tehnike bi uporabil za učenje giba? (veliko odgovorov, med ostalim tudi replikacija)</text:p>
        </text:list-item>
        <text:list-item>
          <text:p text:style-name="P1">katere PNF vzorce bi uporabil za raztezanje add. Magnus?</text:p>
        </text:list-item>
        <text:list-item>
          <text:p text:style-name="P1">katere PNF tehnike bi uporabil za krepitev sprednjih snopov deltoidne mišice?</text:p>
        </text:list-item>
        <text:list-item>
          <text:p text:style-name="P1">koliko se lahko upremo na sprehajalno palico?</text:p>
        </text:list-item>
        <text:list-item>
          <text:p text:style-name="P1">kakšna hoja ja narisana? (recipročna dvotaktna)</text:p>
        </text:list-item>
        <text:list-item>
          <text:p text:style-name="P1">pod kakšno obremenitvijo je moški težek 70kg, …… MET je (mislim da) 2,8? (lažjo)</text:p>
        </text:list-item>
        <text:list-item>
          <text:p text:style-name="P1">za kaj so zaslužni naslednji avtorji? </text:p>
        </text:list-item>
      </text:list>
      <text:list xml:id="list143289199" text:style-name="WW8Num22">
        <text:list-item>
          <text:p text:style-name="P2">delorme: mišično testiranj, ponovitveni maksimum</text:p>
        </text:list-item>
        <text:list-item>
          <text:p text:style-name="P2">richardson: za stabilizacijo…</text:p>
        </text:list-item>
        <text:list-item>
          <text:p text:style-name="P2">kegel: vaje za mišice medeničnega dna</text:p>
        </text:list-item>
        <text:list-item>
          <text:p text:style-name="P2">knott: pnf tehnika</text:p>
        </text:list-item>
        <text:list-item>
          <text:p text:style-name="P2">codman: nihajne vaje</text:p>
        </text:list-item>
      </text:list>
      <text:list xml:id="list1362410174" text:continue-list="list443258813" text:style-name="WW8Num25">
        <text:list-item>
          <text:p text:style-name="P1">kaj je združeno z PNF vzorcev, ki vsebuje ekstenzijo? (….pronacija, ulanarna add)</text:p>
        </text:list-item>
        <text:list-item>
          <text:p text:style-name="P1">kaj je po obliki upora, vaje proti uporu? (neznam točno kako je bilo zastavljeno)</text:p>
        </text:list-item>
        <text:list-item>
          <text:p text:style-name="P1"><text:s/>kaj je vzrok za zapoznelo mišično bolečino?</text:p>
        </text:list-item>
        <text:list-item>
          <text:p text:style-name="P1">koliko časa naj bi trajalo kontinuirano pasivno gibanje, da bi bili doseženi najboljši učinki?</text:p>
        </text:list-item>
        <text:list-item>
          <text:p text:style-name="P1">kakšen naj bi izgledal trening za povečanje jakosti? (koliko ponovitev in koliko nizov)</text:p>
        </text:list-item>
        <text:list-item>
          <text:p text:style-name="P1">temperatura vode za izvajanje aerobne avdbe (26-28)</text:p>
        </text:list-item>
        <text:list-item>
          <text:p text:style-name="P1">za kaj je primerno sobno kolo? (asistirano gibanje)</text:p>
        </text:list-item>
        <text:list-item>
          <text:p text:style-name="P1">katere niso kontraindikacije za trakcijo? </text:p>
        </text:list-item>
        <text:list-item>
          <text:p text:style-name="P1">uspešnost postopkov ocenjujemo v prvi vrsti z: (funkcijskimi test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7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5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rugi</meta:initial-creator>
    <meta:creation-date>2014-01-29T13:53:00</meta:creation-date>
    <dc:creator>Jaka</dc:creator>
    <dc:date>2014-01-29T13:53:00</dc:date>
    <meta:editing-cycles>2</meta:editing-cycles>
    <meta:editing-duration>P15824DT17H31M44S</meta:editing-duration>
    <meta:document-statistic meta:table-count="0" meta:image-count="0" meta:object-count="0" meta:page-count="1" meta:paragraph-count="29" meta:word-count="262" meta:character-count="251" meta:non-whitespace-character-count="14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