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 style:master-page-name="Standard">
      <style:table-properties style:width="6.3819in" fo:margin-left="-0.0785in" style:page-number="auto" table:align="left" style:writing-mode="lr-tb"/>
    </style:style>
    <style:style style:name="Table1.A" style:family="table-column">
      <style:table-column-properties style:column-width="3.225in"/>
    </style:style>
    <style:style style:name="Table1.B" style:family="table-column">
      <style:table-column-properties style:column-width="3.1569in"/>
    </style:style>
    <style:style style:name="Table1.1" style:family="table-row">
      <style:table-row-properties style:min-row-height="0.2028in"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1618in" fo:keep-together="auto"/>
    </style:style>
    <style:style style:name="Table2" style:family="table">
      <style:table-properties style:width="7.425in" fo:margin-left="-0.0785in" table:align="left" style:writing-mode="lr-tb"/>
    </style:style>
    <style:style style:name="Table2.A" style:family="table-column">
      <style:table-column-properties style:column-width="1.0368in"/>
    </style:style>
    <style:style style:name="Table2.B" style:family="table-column">
      <style:table-column-properties style:column-width="1.7889in"/>
    </style:style>
    <style:style style:name="Table2.C" style:family="table-column">
      <style:table-column-properties style:column-width="1.9007in"/>
    </style:style>
    <style:style style:name="Table2.D" style:family="table-column">
      <style:table-column-properties style:column-width="1.0542in"/>
    </style:style>
    <style:style style:name="Table2.E" style:family="table-column">
      <style:table-column-properties style:column-width="1.6444in"/>
    </style:style>
    <style:style style:name="Table2.1" style:family="table-row">
      <style:table-row-properties style:min-row-height="0.1174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E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3" style:family="table-row">
      <style:table-row-properties style:min-row-height="0.2646in" fo:keep-together="auto"/>
    </style:style>
    <style:style style:name="Table2.4" style:family="table-row">
      <style:table-row-properties style:min-row-height="0.1465in" fo:keep-together="auto"/>
    </style:style>
    <style:style style:name="Table2.5" style:family="table-row">
      <style:table-row-properties style:min-row-height="0.2347in" fo:keep-together="auto"/>
    </style:style>
    <style:style style:name="Table3" style:family="table">
      <style:table-properties style:width="6.4806in" fo:margin-left="-0.0785in" table:align="left" style:writing-mode="lr-tb"/>
    </style:style>
    <style:style style:name="Table3.A" style:family="table-column">
      <style:table-column-properties style:column-width="0.7604in"/>
    </style:style>
    <style:style style:name="Table3.B" style:family="table-column">
      <style:table-column-properties style:column-width="2.534in"/>
    </style:style>
    <style:style style:name="Table3.C" style:family="table-column">
      <style:table-column-properties style:column-width="3.1861in"/>
    </style:style>
    <style:style style:name="Table3.1" style:family="table-row">
      <style:table-row-properties style:min-row-height="0.0882in"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2" style:family="table-row">
      <style:table-row-properties style:min-row-height="0.1757in" fo:keep-together="auto"/>
    </style:style>
    <style:style style:name="Table3.3" style:family="table-row">
      <style:table-row-properties style:min-row-height="0.1806in" fo:keep-together="auto"/>
    </style:style>
    <style:style style:name="Table3.5" style:family="table-row">
      <style:table-row-properties style:min-row-height="0.3563in" fo:keep-together="auto"/>
    </style:style>
    <style:style style:name="Table3.6" style:family="table-row">
      <style:table-row-properties style:min-row-height="0.2681in" fo:keep-together="auto"/>
    </style:style>
    <style:style style:name="Table4" style:family="table">
      <style:table-properties style:width="6.6361in" fo:margin-left="-0.0785in" table:align="left" style:writing-mode="lr-tb"/>
    </style:style>
    <style:style style:name="Table4.A" style:family="table-column">
      <style:table-column-properties style:column-width="1.5104in"/>
    </style:style>
    <style:style style:name="Table4.B" style:family="table-column">
      <style:table-column-properties style:column-width="1.4667in"/>
    </style:style>
    <style:style style:name="Table4.C" style:family="table-column">
      <style:table-column-properties style:column-width="2.0063in"/>
    </style:style>
    <style:style style:name="Table4.D" style:family="table-column">
      <style:table-column-properties style:column-width="1.6528in"/>
    </style:style>
    <style:style style:name="Table4.1" style:family="table-row">
      <style:table-row-properties style:min-row-height="0.2104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D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.2" style:family="table-row">
      <style:table-row-properties style:min-row-height="0.1681in" fo:keep-together="auto"/>
    </style:style>
    <style:style style:name="P1" style:family="paragraph" style:parent-style-name="Standard">
      <style:text-properties style:font-name="Calibri" fo:font-weight="bold" style:font-weight-asian="bold" style:font-name-complex="Calibri"/>
    </style:style>
    <style:style style:name="P2" style:family="paragraph" style:parent-style-name="Standard">
      <style:paragraph-properties fo:text-align="center" style:justify-single-word="false"/>
      <style:text-properties style:font-name="Calibri" fo:font-weight="bold" style:font-weight-asian="bold" style:font-name-complex="Calibri"/>
    </style:style>
    <style:style style:name="P3" style:family="paragraph" style:parent-style-name="Standard">
      <style:paragraph-properties style:snap-to-layout-grid="false"/>
      <style:text-properties style:font-name="Calibri" fo:font-weight="bold" style:font-weight-asian="bold" style:font-name-complex="Calibri"/>
    </style:style>
    <style:style style:name="P4" style:family="paragraph" style:parent-style-name="Standard">
      <style:text-properties style:font-name="Calibri" style:font-name-complex="Calibri"/>
    </style:style>
    <style:style style:name="P5" style:family="paragraph" style:parent-style-name="Standard">
      <style:paragraph-properties style:snap-to-layout-grid="false"/>
      <style:text-properties style:font-name="Calibri" style:font-name-complex="Calibri"/>
    </style:style>
    <style:style style:name="P6" style:family="paragraph" style:parent-style-name="Standard">
      <style:text-properties fo:color="#333333" style:font-name="Calibri" style:font-name-complex="Calibri"/>
    </style:style>
    <style:style style:name="P7" style:family="paragraph" style:parent-style-name="Standard">
      <style:paragraph-properties fo:break-before="page"/>
      <style:text-properties style:font-name="Calibri" fo:font-weight="bold" style:font-weight-asian="bold" style:font-name-complex="Calibri"/>
    </style:style>
    <style:style style:name="P8" style:family="paragraph" style:parent-style-name="Standard">
      <style:paragraph-properties fo:break-before="page"/>
      <style:text-properties style:font-name="Calibri" style:font-name-complex="Calibri"/>
    </style:style>
    <style:style style:name="T1" style:family="text">
      <style:text-properties fo:font-weight="bold" style:font-weight-asian="bold"/>
    </style:style>
    <style:style style:name="T2" style:family="text">
      <style:text-properties style:font-name-asian="Calibri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font-name="Calibri" style:text-underline-style="solid" style:text-underline-width="auto" style:text-underline-color="font-color" style:font-name-complex="Calibri"/>
    </style:style>
    <style:style style:name="T5" style:family="text">
      <style:text-properties style:font-name="Calibri" style:font-name-complex="Calibri"/>
    </style:style>
    <style:style style:name="T6" style:family="text">
      <style:text-properties style:font-name="Arial" style:font-name-complex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">Manipulacija</text:p>
          </table:table-cell>
          <table:table-cell table:style-name="Table1.B1" office:value-type="string">
            <text:p text:style-name="P1">Mobilizacija</text:p>
          </table:table-cell>
        </table:table-row>
        <table:table-row table:style-name="Table1.2">
          <table:table-cell table:style-name="Table1.A1" office:value-type="string">
            <text:p text:style-name="P4">enkraten pasivni premik-sunek na obravnavanem sklepu</text:p>
          </table:table-cell>
          <table:table-cell table:style-name="Table1.B1" office:value-type="string">
            <text:p text:style-name="P4">več pas.mobilizac.premikov z razl.amplitudami in hitrostmi gibanja</text:p>
          </table:table-cell>
        </table:table-row>
        <table:table-row table:style-name="Table1.2">
          <table:table-cell table:style-name="Table1.A1" office:value-type="string">
            <text:p text:style-name="P4">pac.sunka ne more ustaviti ali nadzor.</text:p>
          </table:table-cell>
          <table:table-cell table:style-name="Table1.B1" office:value-type="string">
            <text:p text:style-name="P4">pac.lahko nadzor.ali ustavi premik</text:p>
          </table:table-cell>
        </table:table-row>
        <table:table-row table:style-name="Table1.1">
          <table:table-cell table:style-name="Table1.A1" office:value-type="string">
            <text:p text:style-name="P4">pred sunkom na meji pas.obs.giba,max napetost struktur</text:p>
          </table:table-cell>
          <table:table-cell table:style-name="Table1.B1" office:value-type="string">
            <text:p text:style-name="P4">ni na meji max.napet.strukt.</text:p>
          </table:table-cell>
        </table:table-row>
        <table:table-row table:style-name="Table1.2">
          <table:table-cell table:style-name="Table1.A1" office:value-type="string">
            <text:p text:style-name="P4">tehnike nežne in neboleče</text:p>
          </table:table-cell>
          <table:table-cell table:style-name="Table1.B1" office:value-type="string">
            <text:p text:style-name="P4">=</text:p>
          </table:table-cell>
        </table:table-row>
        <table:table-row table:style-name="Table1.2">
          <table:table-cell table:style-name="Table1.A1" office:value-type="string">
            <text:p text:style-name="P4">sunek povzroči pokajoč zvok v skl.</text:p>
          </table:table-cell>
          <table:table-cell table:style-name="Table1.B1" office:value-type="string">
            <text:p text:style-name="P4">ni pokajoč.zvoka</text:p>
          </table:table-cell>
        </table:table-row>
        <table:table-row table:style-name="Table1.2">
          <table:table-cell table:style-name="Table1.A1" office:value-type="string">
            <text:p text:style-name="P4">uporaba na perifer. skl.in hrbt.</text:p>
          </table:table-cell>
          <table:table-cell table:style-name="Table1.B1" office:value-type="string">
            <text:p text:style-name="P4">=</text:p>
          </table:table-cell>
        </table:table-row>
        <table:table-row table:style-name="Table1.1">
          <table:table-cell table:style-name="Table1.A1" office:value-type="string">
            <text:p text:style-name="P4">upor.za zdravl.funkcional.motenj gibal.sist.</text:p>
          </table:table-cell>
          <table:table-cell table:style-name="Table1.B1" office:value-type="string">
            <text:p text:style-name="P4">=</text:p>
          </table:table-cell>
        </table:table-row>
        <table:table-row table:style-name="Table1.1">
          <table:table-cell table:style-name="Table1.A1" office:value-type="string">
            <text:p text:style-name="P4">razl.manipul.teh.</text:p>
          </table:table-cell>
          <table:table-cell table:style-name="Table1.B1" office:value-type="string">
            <text:p text:style-name="P4">razl.mobil.teh.</text:p>
          </table:table-cell>
        </table:table-row>
      </table:table>
      <text:p text:style-name="Standard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2">sklepni proprioceptorji</text:p>
          </table:table-cell>
          <table:table-cell table:style-name="Table2.A1" office:value-type="string">
            <text:p text:style-name="P2">tip1</text:p>
          </table:table-cell>
          <table:table-cell table:style-name="Table2.A1" office:value-type="string">
            <text:p text:style-name="P2">tip2</text:p>
          </table:table-cell>
          <table:table-cell table:style-name="Table2.A1" office:value-type="string">
            <text:p text:style-name="P2">tip3</text:p>
          </table:table-cell>
          <table:table-cell table:style-name="Table2.E1" office:value-type="string">
            <text:p text:style-name="P2">tip4</text:p>
          </table:table-cell>
        </table:table-row>
        <table:table-row table:style-name="Table2.1"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4">posturalni</text:p>
          </table:table-cell>
          <table:table-cell table:style-name="Table2.A1" office:value-type="string">
            <text:p text:style-name="P4">posturalni</text:p>
          </table:table-cell>
          <table:table-cell table:style-name="Table2.A1" office:value-type="string">
            <text:p text:style-name="P4">dinamični</text:p>
          </table:table-cell>
          <table:table-cell table:style-name="Table2.E1" office:value-type="string">
            <text:p text:style-name="P5"/>
          </table:table-cell>
        </table:table-row>
        <table:table-row table:style-name="Table2.3">
          <table:table-cell table:style-name="Table2.A1" office:value-type="string">
            <text:p text:style-name="P4">funkcija</text:p>
          </table:table-cell>
          <table:table-cell table:style-name="Table2.A1" office:value-type="string">
            <text:p text:style-name="P4">polož.skl.zaznava sprem.intraartikular.pritiska, stat in dinam.spremembe</text:p>
          </table:table-cell>
          <table:table-cell table:style-name="Table2.A1" office:value-type="string">
            <text:p text:style-name="P4">dinam.spr.v skl.</text:p>
          </table:table-cell>
          <table:table-cell table:style-name="Table2.A1" office:value-type="string">
            <text:p text:style-name="P4">dinam.spr.v skl., napetost v ligamentu</text:p>
          </table:table-cell>
          <table:table-cell table:style-name="Table2.E1" office:value-type="string">
            <text:p text:style-name="P5"/>
          </table:table-cell>
        </table:table-row>
        <table:table-row table:style-name="Table2.4">
          <table:table-cell table:style-name="Table2.A1" office:value-type="string">
            <text:p text:style-name="P4">dražljaj</text:p>
          </table:table-cell>
          <table:table-cell table:style-name="Table2.A1" office:value-type="string">
            <text:p text:style-name="P4">stat.in dinam.spr.sklep.ovojnice</text:p>
          </table:table-cell>
          <table:table-cell table:style-name="Table2.A1" office:value-type="string">
            <text:p text:style-name="P4">hitre sprem.gibov</text:p>
          </table:table-cell>
          <table:table-cell table:style-name="Table2.A1" office:value-type="string">
            <text:p text:style-name="P4">dinam.napetost</text:p>
          </table:table-cell>
          <table:table-cell table:style-name="Table2.E1" office:value-type="string">
            <text:p text:style-name="P4">prekomer.meh.ali kem.draženje</text:p>
          </table:table-cell>
        </table:table-row>
        <table:table-row table:style-name="Table2.5">
          <table:table-cell table:style-name="Table2.A1" office:value-type="string">
            <text:p text:style-name="P4">značilnosti</text:p>
          </table:table-cell>
          <table:table-cell table:style-name="Table2.A1" office:value-type="string">
            <text:p text:style-name="P4">globular.telesca ovita s tanko ovoj;združena v grozd;dajo občut. o stat/dinam.spr.,obč.o smeri,amplitudi in hitr.gib.</text:p>
          </table:table-cell>
          <table:table-cell table:style-name="Table2.A1" office:value-type="string">
            <text:p text:style-name="P4">koničasta telesca z debelo ovoj;bolj aktivirani pri oscilac.kot trakc;dajo obč.o pospeš.in pojem.gibov</text:p>
          </table:table-cell>
          <table:table-cell table:style-name="Table2.A1" office:value-type="string">
            <text:p text:style-name="P4">bolj aktivirani pri hitrih spr.v skl.</text:p>
          </table:table-cell>
          <table:table-cell table:style-name="Table2.E1" office:value-type="string">
            <text:p text:style-name="P4">visok prag vzdražnosti,</text:p>
          </table:table-cell>
        </table:table-row>
        <table:table-row table:style-name="Table2.4">
          <table:table-cell table:style-name="Table2.A1" office:value-type="string">
            <text:p text:style-name="P4">adaptacija</text:p>
          </table:table-cell>
          <table:table-cell table:style-name="Table2.A1" office:value-type="string">
            <text:p text:style-name="P4">počasna</text:p>
          </table:table-cell>
          <table:table-cell table:style-name="Table2.A1" office:value-type="string">
            <text:p text:style-name="P4">hitra</text:p>
          </table:table-cell>
          <table:table-cell table:style-name="Table2.A1" office:value-type="string">
            <text:p text:style-name="P4">zelo počas.</text:p>
          </table:table-cell>
          <table:table-cell table:style-name="Table2.E1" office:value-type="string">
            <text:p text:style-name="P4">počasna</text:p>
          </table:table-cell>
        </table:table-row>
        <table:table-row table:style-name="Table2.1">
          <table:table-cell table:style-name="Table2.A1" office:value-type="string">
            <text:p text:style-name="P4">prevodna hitrost</text:p>
          </table:table-cell>
          <table:table-cell table:style-name="Table2.A1" office:value-type="string">
            <text:p text:style-name="P4">30-70m/s</text:p>
          </table:table-cell>
          <table:table-cell table:style-name="Table2.A1" office:value-type="string">
            <text:p text:style-name="P4">60-100m/s</text:p>
          </table:table-cell>
          <table:table-cell table:style-name="Table2.A1" office:value-type="string">
            <text:p text:style-name="P4">130m/s</text:p>
          </table:table-cell>
          <table:table-cell table:style-name="Table2.E1" office:value-type="string">
            <text:p text:style-name="P4">1m/s</text:p>
          </table:table-cell>
        </table:table-row>
        <table:table-row table:style-name="Table2.4">
          <table:table-cell table:style-name="Table2.A1" office:value-type="string">
            <text:p text:style-name="P4">lokacija</text:p>
          </table:table-cell>
          <table:table-cell table:style-name="Table2.A1" office:value-type="string">
            <text:p text:style-name="P4">vez.del sklep.ovojnice,lig.</text:p>
          </table:table-cell>
          <table:table-cell table:style-name="Table2.A1" office:value-type="string">
            <text:p text:style-name="P4">sinovial.del.skl.ovoj,lig,meniski</text:p>
          </table:table-cell>
          <table:table-cell table:style-name="Table2.A1" office:value-type="string">
            <text:p text:style-name="P4">lig.in kitna narast,menisk</text:p>
          </table:table-cell>
          <table:table-cell table:style-name="Table2.E1" office:value-type="string">
            <text:p text:style-name="P4">skl.ovojnica,lig,pokostnica</text:p>
          </table:table-cell>
        </table:table-row>
      </table:table>
      <text:p text:style-name="P1"/>
      <text:p text:style-name="P7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5"/>
          </table:table-cell>
          <table:table-cell table:style-name="Table3.A1" office:value-type="string">
            <text:p text:style-name="P4">radikular.b.</text:p>
          </table:table-cell>
          <table:table-cell table:style-name="Table3.C1" office:value-type="string">
            <text:p text:style-name="P4">psevdoradikular.b.</text:p>
          </table:table-cell>
        </table:table-row>
        <table:table-row table:style-name="Table3.2">
          <table:table-cell table:style-name="Table3.A1" office:value-type="string">
            <text:p text:style-name="P4">kje?</text:p>
          </table:table-cell>
          <table:table-cell table:style-name="Table3.A1" office:value-type="string">
            <text:p text:style-name="P4">ostra,lokal,po podr.,ki ga oskrb.zad.korenina</text:p>
          </table:table-cell>
          <table:table-cell table:style-name="Table3.C1" office:value-type="string">
            <text:p text:style-name="P4">lokal ali izžarev.v miš, z ali brez avtonom.simptom.</text:p>
          </table:table-cell>
        </table:table-row>
        <table:table-row table:style-name="Table3.3">
          <table:table-cell table:style-name="Table3.A1" office:value-type="string">
            <text:p text:style-name="P4">kdaj?</text:p>
          </table:table-cell>
          <table:table-cell table:style-name="Table3.A1" office:value-type="string">
            <text:p text:style-name="P4">nenadna po pošk.ali meh.obrem.</text:p>
          </table:table-cell>
          <table:table-cell table:style-name="Table3.C1" office:value-type="string">
            <text:p text:style-name="P4">počas zač po pošk,ali preobrem.</text:p>
          </table:table-cell>
        </table:table-row>
        <table:table-row table:style-name="Table3.1">
          <table:table-cell table:style-name="Table3.A1" office:value-type="string">
            <text:p text:style-name="P4">kakšna?</text:p>
          </table:table-cell>
          <table:table-cell table:style-name="Table3.A1" office:value-type="string">
            <text:p text:style-name="P4">moč,zbadaj,ustreza skleretomu</text:p>
          </table:table-cell>
          <table:table-cell table:style-name="Table3.C1" office:value-type="string">
            <text:p text:style-name="P4">razprš,trgajoča,topa</text:p>
          </table:table-cell>
        </table:table-row>
        <table:table-row table:style-name="Table3.5">
          <table:table-cell table:style-name="Table3.A1" office:value-type="string">
            <text:p text:style-name="P4">s čim povzroč?</text:p>
          </table:table-cell>
          <table:table-cell table:style-name="Table3.A1" office:value-type="string">
            <text:p text:style-name="P4">iritac.živč.korenine v intervertebral.foram. zaradi kompres.</text:p>
          </table:table-cell>
          <table:table-cell table:style-name="Table3.C1" office:value-type="string">
            <text:p text:style-name="P4">draž.recept. v strukturah vertebral.segment-fasetnih skl.,zarad neravnoves. disko-ligament.napet.</text:p>
          </table:table-cell>
        </table:table-row>
        <table:table-row table:style-name="Table3.6">
          <table:table-cell table:style-name="Table3.A1" office:value-type="string">
            <text:p text:style-name="P4">s čim združ?</text:p>
          </table:table-cell>
          <table:table-cell table:style-name="Table3.A1" office:value-type="string">
            <text:p text:style-name="P4">antalg.drža,motnj. senzibil&amp;motorike,+Lasegue,↓giblj v prizad.segment.,lokal.občutlj.</text:p>
          </table:table-cell>
          <table:table-cell table:style-name="Table3.C1" office:value-type="string">
            <text:p text:style-name="P4"><text:span text:style-name="T2">↓</text:span>antalg.drža,+ Lasegue,↑občutlj,↓giblj, brez nevroloških motenj</text:p>
          </table:table-cell>
        </table:table-row>
      </table:table>
      <text:p text:style-name="P1"/>
      <text:p text:style-name="P1">Tipanje kontrakcij:</text:p>
      <text:p text:style-name="P4">latiss.dorsi-lat.od sp.vogala lopatice</text:p>
      <text:p text:style-name="P4">deltoideus spr-proks.del nadlakti,distal od lat.tretine ključ.</text:p>
      <text:p text:style-name="P4">deltoideus zad-proks.post.del ndlakti</text:p>
      <text:p text:style-name="P4">deltoideus sr-proks.lat.del nadlakt.nad tuberositas delt.humeri</text:p>
      <text:p text:style-name="P4">coracobrahialis-proks.spr.medial.tretina nadlakti</text:p>
      <text:p text:style-name="P4">teres.maj-lat.od sp.vogala.lopatice</text:p>
      <text:p text:style-name="P4">suprasp-nad grebenom lopat.</text:p>
      <text:p text:style-name="P4">infraspin/teres.min-skupaj pod lopat.grebenom</text:p>
      <text:p text:style-name="P4">subscap-globoko v pazduhi</text:p>
      <text:p text:style-name="P4">pectoralis maj-na spr.delu.pazduš.stene&amp;pod med.spr.delom.ključ.</text:p>
      <text:p text:style-name="P4">romboideus-med trn.prs.vret&amp;medial.rob.lop</text:p>
      <text:p text:style-name="P4">trapezius(sr)-med med.robom lopat.in trni vrat&amp;prs.vret od c7-th6</text:p>
      <text:p text:style-name="P4">trapezius(sp)-medial.rob lopat&amp;trni zad.prs.vret.</text:p>
      <text:p text:style-name="P4">lev.scapul-sred.med mastoid&amp;acromijem</text:p>
      <text:p text:style-name="P4">serr.ant-v pazdušni liniji na prs.košu</text:p>
      <text:p text:style-name="P4">scalenus ant-nad ključnico</text:p>
      <text:p text:style-name="P4">obliq.ext abd-pod rebri v medioklavikular.črti</text:p>
      <text:p text:style-name="P4">obliq.int abd-medial.od spr.zg.spine iliace</text:p>
      <text:p text:style-name="P4">quadratus lumbor-nad cristo illiaco test.str.</text:p>
      <text:p text:style-name="P4">psoas.major-v dimljah</text:p>
      <text:p text:style-name="P4">brachialis-med.ali lat.od kite bicepsa v proks.delu komolčne jame</text:p>
      <text:p text:style-name="P4">brachiorad-lat.od kite bicepsa na proks.delu podlakti</text:p>
      <text:p text:style-name="P4">triceps brachii- (dolg)pod zad snopi delt;(lat)dist.od zad.snop.delt.</text:p>
      <text:p text:style-name="P4">anconeus-za lat.epikond.nadlakt.</text:p>
      <text:p text:style-name="P4">supinator-pod lat.epik.nadl.dist.od glave rad.</text:p>
      <text:p text:style-name="P4">pronat.teres-vol.del podl.proks;preč.v liniji med epik.nadl.proti rad.</text:p>
      <text:p text:style-name="P4">fxcr-vol.str.baz.2metak,lat.od palm.longus</text:p>
      <text:p text:style-name="P4">fxcu-vol.str,lat.od sred pregib.zapest,nad pisif.</text:p>
      <text:p text:style-name="P4">excr.l-dorz.str.prok.od baz.2metak</text:p>
      <text:p text:style-name="P4">excr.brev.-nad os capitatum</text:p>
      <text:p text:style-name="P4">excu-dorz.str.baze5met.pod stil.ulne</text:p>
      <text:p text:style-name="P4">exdigit.com-dorz.str.dlani,proks.od gl.metak.test.prsta</text:p>
      <text:p text:style-name="P4">extdigit.long-dorz.str.stopala nad pripad.metatarzal.</text:p>
      <text:p text:style-name="P4">abd.dig.min-uln.str.pod glav.5metak.</text:p>
      <text:p text:style-name="P4">interosei dorsal.manus-rad.str.pod gl.2.metak.</text:p>
      <text:p text:style-name="P4">fx.dig.sup-vol.str.1fal.</text:p>
      <text:p text:style-name="P4">fx.dig.prof-dorz.str.2fal.test.prst.</text:p>
      <text:p text:style-name="P4">fx.poll.brev-proks.od mcp skl.palca,sred.tenar.</text:p>
      <text:p text:style-name="P4"><text:soft-page-break/>fx.poll.lon-vol.str.1falang.palca</text:p>
      <text:p text:style-name="P4">ex.poll.brev-dorz.rad.str.,baza1metak.</text:p>
      <text:p text:style-name="P4">ex.poll.long-dorz.str.baze1&amp;2metak.</text:p>
      <text:p text:style-name="P4">abd.poll.br-na lat.vol.str.1metak.</text:p>
      <text:p text:style-name="P4">abd.poll.lon-dorz.rad.str.baze1metak.</text:p>
      <text:p text:style-name="P4">add.poll-v1medprst prost.na uln.str</text:p>
      <text:p text:style-name="P4">oponens.poll-rad.vol.str.1metak</text:p>
      <text:p text:style-name="P4">oponens.dig.min-vol.str.5metak</text:p>
      <text:p text:style-name="P4">glut.med-nad trohant.major.femurja</text:p>
      <text:p text:style-name="P4">glut.min- na sred.med SIAS&amp;troh.major.femurja</text:p>
      <text:p text:style-name="P4">semitend/membr-zadaj nad medial.kondil.golenice</text:p>
      <text:p text:style-name="P4">biceps femor-zad.nad glav.mečnice</text:p>
      <text:p text:style-name="P4">quadr.fem-na patelar.ligamentu</text:p>
      <text:p text:style-name="P4">tibial.ant-na dorzal.str.stopala</text:p>
      <text:p text:style-name="P4">tibial.post-med notr.gležnj&amp;os naviculare</text:p>
      <text:p text:style-name="P4">gastrocnem-tik pod kolen.skl. na post.str</text:p>
      <text:p text:style-name="P4">peron.l-zad.obzun.glež.ali dist.od glav.mečn.</text:p>
      <text:p text:style-name="P4">peron.br-proks.od baz.5metatarz.kost.na lat.rob.stop.</text:p>
      <text:p text:style-name="P4">fx.hall.br-med.del.vzdolž.stop.loka pod 1metatarz.</text:p>
      <text:p text:style-name="P4">fx.hall.long-plant.str.1fal.proks od blaz.palca</text:p>
      <text:p text:style-name="P4">ex.hall.long-dorz.str.stop</text:p>
      <text:p text:style-name="P4">fx.dig.long-plant.str.2fal.prstov</text:p>
      <text:p text:style-name="P4">ex.dig.br-dorzolat.str.stop.dist.od zun.glež.</text:p>
      <text:p text:style-name="P4">ex.dig.long-dorz.str.stop.nad pripad.metatarz.</text:p>
      <text:p text:style-name="P4"/>
      <text:p text:style-name="P1">Zaklenjen položaj:</text:p>
      <text:p text:style-name="P4">dip&amp;pip-popol.ex.</text:p>
      <text:p text:style-name="P4">mcp-fx90</text:p>
      <text:p text:style-name="P4">mcp palca-popol.ex</text:p>
      <text:p text:style-name="P4">cmc.pal-pop.opoz.</text:p>
      <text:p text:style-name="P4">radiocarp&amp;intercarp-pop.dorz.fx70</text:p>
      <text:p text:style-name="P4">humerorad-fx90,sup5</text:p>
      <text:p text:style-name="P4">humerouln-pop.ex&amp;sup</text:p>
      <text:p text:style-name="P4">proks.radulnar-sup5</text:p>
      <text:p text:style-name="P4">dist.radulnar-sup5</text:p>
      <text:p text:style-name="P4">ramen.skl-popol abd&amp;zr</text:p>
      <text:p text:style-name="P4">sternoclavic-pop.elev180</text:p>
      <text:p text:style-name="P4">acromioclavic-abd90</text:p>
      <text:p text:style-name="P4">dip&amp;pip noga-pop.ex</text:p>
      <text:p text:style-name="P4">mtp-pop.ex</text:p>
      <text:p text:style-name="P4">talocr-pop.dorz.fx20</text:p>
      <text:p text:style-name="P4">kolen.skl-pop.fx130</text:p>
      <text:p text:style-name="P4">tibiofem-pop.ex5&amp;zr45</text:p>
      <text:p text:style-name="P4">kolč.skl-Ligam:pop.ex25,abd,45&amp;nr45,Kost:fx90,rah.abd&amp;zr45</text:p>
      <text:p text:style-name="P4"/>
      <text:p text:style-name="P1">Skl.v mirovanju:</text:p>
      <text:p text:style-name="P4">dip-fx30</text:p>
      <text:p text:style-name="P4">pip-fx10</text:p>
      <text:p text:style-name="P4">mcp-rah.fx&amp;ul.abd</text:p>
      <text:p text:style-name="P4">mcp palca-rah.fx</text:p>
      <text:p text:style-name="P4">cmc.palc-sr.polož.med fx/ex&amp;abd/add</text:p>
      <text:p text:style-name="P4">radiocarp&amp;intercarp-med fx/ex&amp;rah.uln.abd</text:p>
      <text:p text:style-name="P4">humerorad-pop.ex&amp;sup</text:p>
      <text:p text:style-name="P4">humerou-fx70,sup10</text:p>
      <text:p text:style-name="P4">proks.radiouln-fx70,sup35</text:p>
      <text:p text:style-name="P4"><text:soft-page-break/>dist.radiouln-sup10</text:p>
      <text:p text:style-name="P4">ram.skl-abd55-70,horiz.add30,med zr&amp;nr</text:p>
      <text:p text:style-name="P4">sternoclav&amp;acromioclavic-fiziol.polož.ram.obroč.</text:p>
      <text:p text:style-name="P4">dip&amp;pip noge-rahl.fx</text:p>
      <text:p text:style-name="P4">mtp-rah.fx ali ex</text:p>
      <text:p text:style-name="P4">talocrur-plant.fx10</text:p>
      <text:p text:style-name="P4">proks.tibiofib-fx25 v kol.skl;plant.fx v zg.sk.skl.</text:p>
      <text:p text:style-name="P4">dist.tibiofib-plant.fx10,inv5</text:p>
      <text:p text:style-name="P4">kolen.skl-ex,0-5hiper.</text:p>
      <text:p text:style-name="P4">tibiofib-fx25</text:p>
      <text:p text:style-name="P4">kolč.skl-fx30,abd20-30,rahl.zr</text:p>
      <text:p text:style-name="P1"/>
      <text:p text:style-name="P1">Tehnike palpacije:</text:p>
      <text:p text:style-name="P4"><text:span text:style-name="T3">z dotikom v mirovanju</text:span>:preisk.sproščen,ustrez.pritisk&amp;akt.alipas.tehnika</text:p>
      <text:p text:style-name="P4"><text:span text:style-name="T3">med gibanjem</text:span>:med.pas&amp;akt.gib,med segmental.giblj,med joint play&amp;med test mišic</text:p>
      <text:p text:style-name="P4"><text:span text:style-name="T3">s pritiskom</text:span>:za razpozn.lokal spr.tkiva povzroč.s↑tonus miš,ocena.občutlj.tkiva</text:p>
      <text:p text:style-name="P4"><text:span text:style-name="T3">vez-tkiv poteg po Leube&amp;Dicke</text:span>:ocen.podkož.vez.tkiva&amp;vojlnosti,mobil&amp;je primer.za </text:p>
      <text:p text:style-name="P4">ugot.segmental.diagnoze&amp;reakc.vez.tkiva na razne metabol.motnje ali obolenja</text:p>
      <text:p text:style-name="Standard"><text:span text:style-name="T4">Kiblerjev test kož.gube</text:span><text:span text:style-name="T5">:prisk.podkož.tkiv,dvig&amp;gubanje kože</text:span><text:span text:style-name="T6">┴</text:span><text:span text:style-name="T5">na potek dermat; </text:span></text:p>
      <text:p text:style-name="P4">debel.&amp;konsistenca&amp;občutlj.kož.gub</text:p>
      <text:p text:style-name="P1"/>
      <text:p text:style-name="P1">Posledice imobilizacije VT struktur:</text:p>
      <text:p text:style-name="P4"><text:span text:style-name="T3">Ligamenti:</text:span>↓natez.trdn,↓max obrem.za poškodbo,↑deform.pri dani obremen.</text:p>
      <text:p text:style-name="P4"><text:span text:style-name="T3">Sklepna ovoj:</text:span>↑togost,↓laksnost,↑deform.pri obremen(imob v razteg.polož)↓(v skr.polož), ↓natez.trdnost</text:p>
      <text:p text:style-name="P4"><text:span text:style-name="T3">Mišica:</text:span>↑fleks(razteg.polož),↓fleks(skr.polož),↓moč,ana/aerobna zmog,↓koordinacija</text:p>
      <text:p text:style-name="P4"><text:span text:style-name="T3">Sklep.hrust:</text:span>↓zmoglj.obrem,↓šok absorbcija,↑trenje,↑deform pri obrem.</text:p>
      <text:p text:style-name="P1"/>
      <text:p text:style-name="P1">Kontraindikacije:</text:p>
      <text:p text:style-name="P4">Infekcija v bliž.obravn.skl,TBC kosti,maligna obolenja in metastaze</text:p>
      <text:p text:style-name="P4"><text:span text:style-name="T2"><text:s/></text:span>v bliž,nezacelj.zlomi,artritis,metabol.obolenja ksti,edem skl,moč.boleč</text:p>
      <text:p text:style-name="P4"><text:span text:style-name="T2"><text:s/></text:span>v pred.obravn,zaščit.spazem miš,nepozn.teh.izvedbe,<text:span text:style-name="T3">relativ:</text:span>osteosintet.</text:p>
      <text:p text:style-name="P4">vložki v kosteh,<text:span text:style-name="T3">absol:</text:span>artrodeza</text:p>
      <text:p text:style-name="P1"/>
      <text:p text:style-name="P1">Ocena pasivne gibljivosti</text:p>
      <text:p text:style-name="P4">Ocenj.vse strukt.artrona(kontraktil&amp;nekontr),obseg giba v anatom.ravnin.</text:p>
      <text:p text:style-name="P4">,kapsular&amp;nekapsul. vzor. omejitve giba,občut.na koncu giba,boleč;ne </text:p>
      <text:p text:style-name="P4">preiskovanč.pripravlj.za sodel.</text:p>
      <text:p text:style-name="P1"/>
      <text:p text:style-name="P1">Test mišic proti uporu</text:p>
      <text:p text:style-name="P4">Izometr.kontr,v sr.polož.skl. proti manual.uporu,brez giba v skl..Izolir. ocenj.</text:p>
      <text:p text:style-name="P4">posam.miš. iz sinergist.sk,oc. miš.kontr.&amp;prisot.boleč v miš,kitno mišični prehod</text:p>
      <text:p text:style-name="P4">,izloč.artikular.izvor.boleč,potrditev boleč.v kontraktil.strukt,ni natanč.ocena moči,</text:p>
      <text:p text:style-name="P4">oc.opisno: moč+boleč.kontr=manjš.lezija miš/kite; šib+boleč k=večja lez.m/k; </text:p>
      <text:p text:style-name="P4">šib+nebol.k=nevrol.lez ali ruptura m/k; moč+nebol k=norm.</text:p>
      <text:p text:style-name="P8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 table:style-name="Table4.1">
          <table:table-cell table:style-name="Table4.A1" office:value-type="string">
            <text:p text:style-name="P6">gluteus max</text:p>
          </table:table-cell>
          <table:table-cell table:style-name="Table4.A1" office:value-type="string">
            <text:p text:style-name="P6">n.gluteus inf.</text:p>
          </table:table-cell>
          <table:table-cell table:style-name="Table4.A1" office:value-type="string">
            <text:p text:style-name="P6">zun.str.črevnice&amp;križn.</text:p>
          </table:table-cell>
          <table:table-cell table:style-name="Table4.D1" office:value-type="string">
            <text:p text:style-name="P6">trohanter major</text:p>
          </table:table-cell>
        </table:table-row>
        <table:table-row table:style-name="Table4.2">
          <table:table-cell table:style-name="Table4.A1" office:value-type="string">
            <text:p text:style-name="P6">gluteus med</text:p>
          </table:table-cell>
          <table:table-cell table:style-name="Table4.A1" office:value-type="string">
            <text:p text:style-name="P6">n.glut.super.</text:p>
          </table:table-cell>
          <table:table-cell table:style-name="Table4.A1" office:value-type="string">
            <text:p text:style-name="P6">zun.str.črevnice</text:p>
          </table:table-cell>
          <table:table-cell table:style-name="Table4.D1" office:value-type="string">
            <text:p text:style-name="P6">troh.major.</text:p>
          </table:table-cell>
        </table:table-row>
        <table:table-row table:style-name="Table4.2">
          <table:table-cell table:style-name="Table4.A1" office:value-type="string">
            <text:p text:style-name="P6">gluteus min</text:p>
          </table:table-cell>
          <table:table-cell table:style-name="Table4.A1" office:value-type="string">
            <text:p text:style-name="P6">n.glut.super.</text:p>
          </table:table-cell>
          <table:table-cell table:style-name="Table4.A1" office:value-type="string">
            <text:p text:style-name="P6">zun.str.črevnice</text:p>
          </table:table-cell>
          <table:table-cell table:style-name="Table4.D1" office:value-type="string">
            <text:p text:style-name="P6">troh.major</text:p>
          </table:table-cell>
        </table:table-row>
        <table:table-row table:style-name="Table4.1">
          <table:table-cell table:style-name="Table4.A1" office:value-type="string">
            <text:p text:style-name="P6">sartorious</text:p>
          </table:table-cell>
          <table:table-cell table:style-name="Table4.A1" office:value-type="string">
            <text:p text:style-name="P6">n.femoralis</text:p>
          </table:table-cell>
          <table:table-cell table:style-name="Table4.A1" office:value-type="string">
            <text:p text:style-name="P6">SIAS</text:p>
          </table:table-cell>
          <table:table-cell table:style-name="Table4.D1" office:value-type="string">
            <text:p text:style-name="P6">pod med.kondil.tibije</text:p>
          </table:table-cell>
        </table:table-row>
        <table:table-row table:style-name="Table4.2">
          <table:table-cell table:style-name="Table4.A1" office:value-type="string">
            <text:p text:style-name="P6">quadriceps femoris</text:p>
          </table:table-cell>
          <table:table-cell table:style-name="Table4.A1" office:value-type="string">
            <text:p text:style-name="P6">n.femoralis</text:p>
          </table:table-cell>
          <table:table-cell table:style-name="Table4.A1" office:value-type="string">
            <text:p text:style-name="P6">os femoris</text:p>
          </table:table-cell>
          <table:table-cell table:style-name="Table4.D1" office:value-type="string">
            <text:p text:style-name="P6">patella</text:p>
          </table:table-cell>
        </table:table-row>
        <table:table-row table:style-name="Table4.2">
          <table:table-cell table:style-name="Table4.A1" office:value-type="string">
            <text:p text:style-name="P6">biceps femoris</text:p>
          </table:table-cell>
          <table:table-cell table:style-name="Table4.A1" office:value-type="string">
            <text:p text:style-name="P6">ischiadicus</text:p>
          </table:table-cell>
          <table:table-cell table:style-name="Table4.A1" office:value-type="string">
            <text:p text:style-name="P6">sednič.grčava&amp;femur</text:p>
          </table:table-cell>
          <table:table-cell table:style-name="Table4.D1" office:value-type="string">
            <text:p text:style-name="P6">caput.fibulare</text:p>
          </table:table-cell>
        </table:table-row>
        <table:table-row table:style-name="Table4.2">
          <table:table-cell table:style-name="Table4.A1" office:value-type="string">
            <text:p text:style-name="P6">semitend/membran</text:p>
          </table:table-cell>
          <table:table-cell table:style-name="Table4.A1" office:value-type="string">
            <text:p text:style-name="P6">n.tibialis</text:p>
          </table:table-cell>
          <table:table-cell table:style-name="Table4.A1" office:value-type="string">
            <text:p text:style-name="P6">sednič.grčava</text:p>
          </table:table-cell>
          <table:table-cell table:style-name="Table4.D1" office:value-type="string">
            <text:p text:style-name="P6">Mkondil fibule</text:p>
          </table:table-cell>
        </table:table-row>
        <table:table-row table:style-name="Table4.1">
          <table:table-cell table:style-name="Table4.A1" office:value-type="string">
            <text:p text:style-name="P6">tibialis ant.</text:p>
          </table:table-cell>
          <table:table-cell table:style-name="Table4.A1" office:value-type="string">
            <text:p text:style-name="P6">n.peron.prof</text:p>
          </table:table-cell>
          <table:table-cell table:style-name="Table4.A1" office:value-type="string">
            <text:p text:style-name="P6">Lkondil tibie</text:p>
          </table:table-cell>
          <table:table-cell table:style-name="Table4.D1" office:value-type="string">
            <text:p text:style-name="P6">Mklin&amp;baza1metaz</text:p>
          </table:table-cell>
        </table:table-row>
        <table:table-row table:style-name="Table4.2">
          <table:table-cell table:style-name="Table4.A1" office:value-type="string">
            <text:p text:style-name="P6">tibialis post.</text:p>
          </table:table-cell>
          <table:table-cell table:style-name="Table4.A1" office:value-type="string">
            <text:p text:style-name="P6">n.tibialis</text:p>
          </table:table-cell>
          <table:table-cell table:style-name="Table4.A1" office:value-type="string">
            <text:p text:style-name="P6">Lstr.tibie&amp;Mstr.fibule</text:p>
          </table:table-cell>
          <table:table-cell table:style-name="Table4.D1" office:value-type="string">
            <text:p text:style-name="P6">grčava čolniča</text:p>
          </table:table-cell>
        </table:table-row>
        <table:table-row table:style-name="Table4.2">
          <table:table-cell table:style-name="Table4.A1" office:value-type="string">
            <text:p text:style-name="P6">gastrocnemius Mgl</text:p>
          </table:table-cell>
          <table:table-cell table:style-name="Table4.A1" office:value-type="string">
            <text:p text:style-name="P6">n.tibialis</text:p>
          </table:table-cell>
          <table:table-cell table:style-name="Table4.A1" office:value-type="string">
            <text:p text:style-name="P6">Mkond.fem&amp;skl.ovoj.kol.</text:p>
          </table:table-cell>
          <table:table-cell table:style-name="Table4.D1" office:value-type="string">
            <text:p text:style-name="P6">ahilova tet.</text:p>
          </table:table-cell>
        </table:table-row>
        <table:table-row table:style-name="Table4.2">
          <table:table-cell table:style-name="Table4.A1" office:value-type="string">
            <text:p text:style-name="P6">gastrocnemius Lgl</text:p>
          </table:table-cell>
          <table:table-cell table:style-name="Table4.A1" office:value-type="string">
            <text:p text:style-name="P6">n.tibialis</text:p>
          </table:table-cell>
          <table:table-cell table:style-name="Table4.A1" office:value-type="string">
            <text:p text:style-name="P6">zun.str.Lkond.femur</text:p>
          </table:table-cell>
          <table:table-cell table:style-name="Table4.D1" office:value-type="string">
            <text:p text:style-name="P6">ahilova t.</text:p>
          </table:table-cell>
        </table:table-row>
        <table:table-row table:style-name="Table4.1">
          <table:table-cell table:style-name="Table4.A1" office:value-type="string">
            <text:p text:style-name="P6">soleus</text:p>
          </table:table-cell>
          <table:table-cell table:style-name="Table4.A1" office:value-type="string">
            <text:p text:style-name="P6">n.tibialis</text:p>
          </table:table-cell>
          <table:table-cell table:style-name="Table4.A1" office:value-type="string">
            <text:p text:style-name="P6">Lrob tib&amp;caput.fibule</text:p>
          </table:table-cell>
          <table:table-cell table:style-name="Table4.D1" office:value-type="string">
            <text:p text:style-name="P6">ahilova t.</text:p>
          </table:table-cell>
        </table:table-row>
        <table:table-row table:style-name="Table4.2">
          <table:table-cell table:style-name="Table4.A1" office:value-type="string">
            <text:p text:style-name="P6">popliteus</text:p>
          </table:table-cell>
          <table:table-cell table:style-name="Table4.A1" office:value-type="string">
            <text:p text:style-name="P6">n.tibialis</text:p>
          </table:table-cell>
          <table:table-cell table:style-name="Table4.A1" office:value-type="string">
            <text:p text:style-name="P6">zun.strLkond.femur.</text:p>
          </table:table-cell>
          <table:table-cell table:style-name="Table4.D1" office:value-type="string">
            <text:p text:style-name="P6">zad.Mrob zg.del.tib</text:p>
          </table:table-cell>
        </table:table-row>
        <table:table-row table:style-name="Table4.2">
          <table:table-cell table:style-name="Table4.A1" office:value-type="string">
            <text:p text:style-name="P4">pectoralis major</text:p>
          </table:table-cell>
          <table:table-cell table:style-name="Table4.A1" office:value-type="string">
            <text:p text:style-name="P4">n.pectoralis</text:p>
          </table:table-cell>
          <table:table-cell table:style-name="Table4.A1" office:value-type="string">
            <text:p text:style-name="P4">ključ/prsn/rektus.ovijal.</text:p>
          </table:table-cell>
          <table:table-cell table:style-name="Table4.D1" office:value-type="string">
            <text:p text:style-name="P4">troh.major humerusa</text:p>
          </table:table-cell>
        </table:table-row>
        <table:table-row table:style-name="Table4.2">
          <table:table-cell table:style-name="Table4.A1" office:value-type="string">
            <text:p text:style-name="P4">serratus ant.</text:p>
          </table:table-cell>
          <table:table-cell table:style-name="Table4.A1" office:value-type="string">
            <text:p text:style-name="P4">n.thoracicus.long</text:p>
          </table:table-cell>
          <table:table-cell table:style-name="Table4.A1" office:value-type="string">
            <text:p text:style-name="P4">prvih10reber zLstr.koš</text:p>
          </table:table-cell>
          <table:table-cell table:style-name="Table4.D1" office:value-type="string">
            <text:p text:style-name="P4">Mrob scapule</text:p>
          </table:table-cell>
        </table:table-row>
        <table:table-row table:style-name="Table4.1">
          <table:table-cell table:style-name="Table4.A1" office:value-type="string">
            <text:p text:style-name="P4">trapezius</text:p>
          </table:table-cell>
          <table:table-cell table:style-name="Table4.A1" office:value-type="string">
            <text:p text:style-name="P4">n.accessorius</text:p>
          </table:table-cell>
          <table:table-cell table:style-name="Table4.A1" office:value-type="string">
            <text:p text:style-name="P4">zatilnica&amp;vrat/prs.vret.</text:p>
          </table:table-cell>
          <table:table-cell table:style-name="Table4.D1" office:value-type="string">
            <text:p text:style-name="P4">Lrob ključ,M&amp;zg.del akromija&amp;zg.scapulo</text:p>
          </table:table-cell>
        </table:table-row>
        <table:table-row table:style-name="Table4.2">
          <table:table-cell table:style-name="Table4.A1" office:value-type="string">
            <text:p text:style-name="P4">latissimus dorsi</text:p>
          </table:table-cell>
          <table:table-cell table:style-name="Table4.A1" office:value-type="string">
            <text:p text:style-name="P4">n.thoracodorsalis</text:p>
          </table:table-cell>
          <table:table-cell table:style-name="Table4.A1" office:value-type="string">
            <text:p text:style-name="P4">trni 5prs&amp;ledv.vret</text:p>
          </table:table-cell>
          <table:table-cell table:style-name="Table4.D1" office:value-type="string">
            <text:p text:style-name="P4">pod troh.min.humer.</text:p>
          </table:table-cell>
        </table:table-row>
        <table:table-row table:style-name="Table4.2">
          <table:table-cell table:style-name="Table4.A1" office:value-type="string">
            <text:p text:style-name="P4">rhomboideus</text:p>
          </table:table-cell>
          <table:table-cell table:style-name="Table4.A1" office:value-type="string">
            <text:p text:style-name="P4">n.dorsalis scapulae</text:p>
          </table:table-cell>
          <table:table-cell table:style-name="Table4.A1" office:value-type="string">
            <text:p text:style-name="P4">trni prv.4prs.vret</text:p>
          </table:table-cell>
          <table:table-cell table:style-name="Table4.D1" office:value-type="string">
            <text:p text:style-name="P4">Mrob scapule</text:p>
          </table:table-cell>
        </table:table-row>
        <table:table-row table:style-name="Table4.1">
          <table:table-cell table:style-name="Table4.A1" office:value-type="string">
            <text:p text:style-name="P4">deltoideus</text:p>
          </table:table-cell>
          <table:table-cell table:style-name="Table4.A1" office:value-type="string">
            <text:p text:style-name="P4">n.axillaris</text:p>
          </table:table-cell>
          <table:table-cell table:style-name="Table4.A1" office:value-type="string">
            <text:p text:style-name="P4">Lrob ključ/Lrob akromija,Lgreben scap</text:p>
          </table:table-cell>
          <table:table-cell table:style-name="Table4.D1" office:value-type="string">
            <text:p text:style-name="P4">deltoid.grčava.humer.</text:p>
          </table:table-cell>
        </table:table-row>
        <table:table-row table:style-name="Table4.2">
          <table:table-cell table:style-name="Table4.A1" office:value-type="string">
            <text:p text:style-name="P4">supraspin</text:p>
          </table:table-cell>
          <table:table-cell table:style-name="Table4.A1" office:value-type="string">
            <text:p text:style-name="P4">n.suprascapularis</text:p>
          </table:table-cell>
          <table:table-cell table:style-name="Table4.A1" office:value-type="string">
            <text:p text:style-name="P4">kotanja nad greb.scap.</text:p>
          </table:table-cell>
          <table:table-cell table:style-name="Table4.D1" office:value-type="string">
            <text:p text:style-name="P4">troh.maj.humer.</text:p>
          </table:table-cell>
        </table:table-row>
        <table:table-row table:style-name="Table4.2">
          <table:table-cell table:style-name="Table4.A1" office:value-type="string">
            <text:p text:style-name="P4">infraspin</text:p>
          </table:table-cell>
          <table:table-cell table:style-name="Table4.A1" office:value-type="string">
            <text:p text:style-name="P4">n.suprascapularis</text:p>
          </table:table-cell>
          <table:table-cell table:style-name="Table4.A1" office:value-type="string">
            <text:p text:style-name="P4">kotanj.pod greb.scap.</text:p>
          </table:table-cell>
          <table:table-cell table:style-name="Table4.D1" office:value-type="string">
            <text:p text:style-name="P4">troh.major.humer.</text:p>
          </table:table-cell>
        </table:table-row>
        <table:table-row table:style-name="Table4.2">
          <table:table-cell table:style-name="Table4.A1" office:value-type="string">
            <text:p text:style-name="P4">teres min.</text:p>
          </table:table-cell>
          <table:table-cell table:style-name="Table4.A1" office:value-type="string">
            <text:p text:style-name="P4">n.axilaris</text:p>
          </table:table-cell>
          <table:table-cell table:style-name="Table4.A1" office:value-type="string">
            <text:p text:style-name="P4">zg.del Lrob.scap.</text:p>
          </table:table-cell>
          <table:table-cell table:style-name="Table4.D1" office:value-type="string">
            <text:p text:style-name="P4">troh.maj.humer.</text:p>
          </table:table-cell>
        </table:table-row>
        <table:table-row table:style-name="Table4.1">
          <table:table-cell table:style-name="Table4.A1" office:value-type="string">
            <text:p text:style-name="P4">teres maj.</text:p>
          </table:table-cell>
          <table:table-cell table:style-name="Table4.A1" office:value-type="string">
            <text:p text:style-name="P4">n.suprascapularis</text:p>
          </table:table-cell>
          <table:table-cell table:style-name="Table4.A1" office:value-type="string">
            <text:p text:style-name="P4">sp.delLrob,kotanje&amp;vog.sc</text:p>
          </table:table-cell>
          <table:table-cell table:style-name="Table4.D1" office:value-type="string">
            <text:p text:style-name="P4">troh.minor humer.</text:p>
          </table:table-cell>
        </table:table-row>
        <table:table-row table:style-name="Table4.2">
          <table:table-cell table:style-name="Table4.A1" office:value-type="string">
            <text:p text:style-name="P4">subscapularis</text:p>
          </table:table-cell>
          <table:table-cell table:style-name="Table4.A1" office:value-type="string">
            <text:p text:style-name="P4">n.suprascapularis</text:p>
          </table:table-cell>
          <table:table-cell table:style-name="Table4.A1" office:value-type="string">
            <text:p text:style-name="P4">subskap.kotanja</text:p>
          </table:table-cell>
          <table:table-cell table:style-name="Table4.D1" office:value-type="string">
            <text:p text:style-name="P4">troh.minor.humer.</text:p>
          </table:table-cell>
        </table:table-row>
        <table:table-row table:style-name="Table4.2">
          <table:table-cell table:style-name="Table4.A1" office:value-type="string">
            <text:p text:style-name="P4">biceps brachi</text:p>
          </table:table-cell>
          <table:table-cell table:style-name="Table4.A1" office:value-type="string">
            <text:p text:style-name="P4">n.musculocutaneus</text:p>
          </table:table-cell>
          <table:table-cell table:style-name="Table4.A1" office:value-type="string">
            <text:p text:style-name="P4">Dgl-supraglenoidalne grče scap&amp;sklep.ponvice scap Kgl-coracoideus scap.</text:p>
          </table:table-cell>
          <table:table-cell table:style-name="Table4.D1" office:value-type="string">
            <text:p text:style-name="P4">grčava radiusa</text:p>
          </table:table-cell>
        </table:table-row>
        <table:table-row table:style-name="Table4.2">
          <table:table-cell table:style-name="Table4.A1" office:value-type="string">
            <text:p text:style-name="P4">coracobrachialis</text:p>
          </table:table-cell>
          <table:table-cell table:style-name="Table4.A1" office:value-type="string">
            <text:p text:style-name="P4">n.musculocutaneus</text:p>
          </table:table-cell>
          <table:table-cell table:style-name="Table4.A1" office:value-type="string">
            <text:p text:style-name="P4">coracoideus scap.</text:p>
          </table:table-cell>
          <table:table-cell table:style-name="Table4.D1" office:value-type="string">
            <text:p text:style-name="P4">Mdel.humerusa</text:p>
          </table:table-cell>
        </table:table-row>
        <table:table-row table:style-name="Table4.1">
          <table:table-cell table:style-name="Table4.A1" office:value-type="string">
            <text:p text:style-name="P4">brachialis</text:p>
          </table:table-cell>
          <table:table-cell table:style-name="Table4.A1" office:value-type="string">
            <text:p text:style-name="P4">n.musculocutaneus</text:p>
          </table:table-cell>
          <table:table-cell table:style-name="Table4.A1" office:value-type="string">
            <text:p text:style-name="P4">Mstr. humerusa</text:p>
          </table:table-cell>
          <table:table-cell table:style-name="Table4.D1" office:value-type="string">
            <text:p text:style-name="P4">grčavina ulne</text:p>
          </table:table-cell>
        </table:table-row>
        <table:table-row table:style-name="Table4.2">
          <table:table-cell table:style-name="Table4.A1" office:value-type="string">
            <text:p text:style-name="P4">triceps brachi</text:p>
          </table:table-cell>
          <table:table-cell table:style-name="Table4.A1" office:value-type="string">
            <text:p text:style-name="P4">n.radialis</text:p>
          </table:table-cell>
          <table:table-cell table:style-name="Table4.A1" office:value-type="string">
            <text:p text:style-name="P4">Dgl-infraglenoidna grča.sc. Lgl-humerus Mgl-humerus&amp;medm.opna</text:p>
          </table:table-cell>
          <table:table-cell table:style-name="Table4.D1" office:value-type="string">
            <text:p text:style-name="P4">olekranon ulne</text:p>
          </table:table-cell>
        </table:table-row>
        <table:table-row table:style-name="Table4.2">
          <table:table-cell table:style-name="Table4.A1" office:value-type="string">
            <text:p text:style-name="P6">rectus abdominis</text:p>
          </table:table-cell>
          <table:table-cell table:style-name="Table4.A1" office:value-type="string">
            <text:p text:style-name="P6">n.intercostalis</text:p>
          </table:table-cell>
          <table:table-cell table:style-name="Table4.A1" office:value-type="string">
            <text:p text:style-name="P6">5-7rebr.hrust&amp;ksif.prsnice</text:p>
          </table:table-cell>
          <table:table-cell table:style-name="Table4.D1" office:value-type="string">
            <text:p text:style-name="P6">med simf&amp;pubič. tuberklom</text:p>
          </table:table-cell>
        </table:table-row>
        <table:table-row table:style-name="Table4.2">
          <table:table-cell table:style-name="Table4.A1" office:value-type="string">
            <text:p text:style-name="P6">obliqus.ext.abd.</text:p>
          </table:table-cell>
          <table:table-cell table:style-name="Table4.A1" office:value-type="string">
            <text:p text:style-name="P6">n.intercost&amp;lumbal</text:p>
          </table:table-cell>
          <table:table-cell table:style-name="Table4.A1" office:value-type="string">
            <text:p text:style-name="P6">sp.8reb.</text:p>
          </table:table-cell>
          <table:table-cell table:style-name="Table4.D1" office:value-type="string">
            <text:p text:style-name="P6">spr.črev.greb&amp;apon</text:p>
          </table:table-cell>
        </table:table-row>
        <table:table-row table:style-name="Table4.1">
          <table:table-cell table:style-name="Table4.A1" office:value-type="string">
            <text:p text:style-name="P6">obliqus.int.abd.</text:p>
          </table:table-cell>
          <table:table-cell table:style-name="Table4.A1" office:value-type="string">
            <text:p text:style-name="P6">n.intercostales</text:p>
          </table:table-cell>
          <table:table-cell table:style-name="Table4.A1" office:value-type="string">
            <text:p text:style-name="P6">dimelj.vez,sp.⅔črev.greb.</text:p>
          </table:table-cell>
          <table:table-cell table:style-name="Table4.D1" office:value-type="string">
            <text:p text:style-name="P6">sp.3rebra&amp;ovij.rect</text:p>
          </table:table-cell>
        </table:table-row>
        <table:table-row table:style-name="Table4.2">
          <table:table-cell table:style-name="Table4.A1" office:value-type="string">
            <text:p text:style-name="P6">transversus.abd.</text:p>
          </table:table-cell>
          <table:table-cell table:style-name="Table4.A1" office:value-type="string">
            <text:p text:style-name="P6">n.intercostales</text:p>
          </table:table-cell>
          <table:table-cell table:style-name="Table4.A1" office:value-type="string">
            <text:p text:style-name="P6">sp.6reb.hrust,torakolumbal fasc,dimelj.vez</text:p>
          </table:table-cell>
          <table:table-cell table:style-name="Table4.D1" office:value-type="string">
            <text:p text:style-name="P6">aponevroza preh.v ovij.rect.abdom.</text:p>
          </table:table-cell>
        </table:table-row>
      </table:table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5in" fo:margin-top="0.5in" fo:margin-bottom="0.5in" fo:margin-left="0.5in" fo:margin-right="0.5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nipulacija</dc:title>
    <meta:initial-creator>Petrovčič Jožica</meta:initial-creator>
    <meta:creation-date>2007-05-30T15:30:00</meta:creation-date>
    <dc:creator>Jaka</dc:creator>
    <dc:date>2014-01-29T13:55:00</dc:date>
    <meta:print-date>2007-06-12T18:28:00</meta:print-date>
    <meta:editing-cycles>22</meta:editing-cycles>
    <meta:editing-duration>PT10H55M</meta:editing-duration>
    <meta:document-statistic meta:table-count="4" meta:image-count="0" meta:object-count="0" meta:page-count="6" meta:paragraph-count="331" meta:word-count="771" meta:character-count="9215" meta:non-whitespace-character-count="8771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