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Wingdings 2" svg:font-family="'Wingdings 2'"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Num58"/>
    <style:style style:name="P3" style:family="paragraph" style:parent-style-name="Standard" style:list-style-name="WWNum59"/>
    <style:style style:name="P4" style:family="paragraph" style:parent-style-name="Standard" style:list-style-name="WWNum60"/>
    <style:style style:name="P5" style:family="paragraph" style:parent-style-name="Standard" style:list-style-name="WWNum61"/>
    <style:style style:name="P6" style:family="paragraph" style:parent-style-name="Standard" style:list-style-name="WWNum62"/>
    <style:style style:name="P7" style:family="paragraph" style:parent-style-name="Standard" style:list-style-name="WWNum63"/>
    <style:style style:name="P8" style:family="paragraph" style:parent-style-name="Standard" style:list-style-name="WWNum64"/>
    <style:style style:name="P9" style:family="paragraph" style:parent-style-name="Standard" style:list-style-name="WWNum65"/>
    <style:style style:name="P10" style:family="paragraph" style:parent-style-name="Standard">
      <style:paragraph-properties fo:margin-top="0.0835in" fo:margin-bottom="0.0835in" fo:text-align="justify" style:justify-single-word="false"/>
    </style:style>
    <style:style style:name="P11" style:family="paragraph" style:parent-style-name="Standard" style:list-style-name="WWNum3">
      <style:paragraph-properties fo:margin-top="0.0835in" fo:margin-bottom="0.0835in" fo:text-align="justify" style:justify-single-word="false"/>
    </style:style>
    <style:style style:name="P12" style:family="paragraph" style:parent-style-name="Standard" style:list-style-name="WWNum4">
      <style:paragraph-properties fo:margin-top="0.0835in" fo:margin-bottom="0.0835in" fo:text-align="justify" style:justify-single-word="false"/>
    </style:style>
    <style:style style:name="P13" style:family="paragraph" style:parent-style-name="Standard" style:list-style-name="WWNum5">
      <style:paragraph-properties fo:margin-top="0.0835in" fo:margin-bottom="0.0835in" fo:text-align="justify" style:justify-single-word="false"/>
    </style:style>
    <style:style style:name="P14" style:family="paragraph" style:parent-style-name="Standard" style:list-style-name="WWNum6">
      <style:paragraph-properties fo:margin-top="0.0835in" fo:margin-bottom="0.0835in" fo:text-align="justify" style:justify-single-word="false"/>
    </style:style>
    <style:style style:name="P15" style:family="paragraph" style:parent-style-name="Standard" style:list-style-name="WWNum7">
      <style:paragraph-properties fo:margin-top="0.0835in" fo:margin-bottom="0.0835in" fo:text-align="justify" style:justify-single-word="false"/>
    </style:style>
    <style:style style:name="P16" style:family="paragraph" style:parent-style-name="Standard" style:list-style-name="WWNum2">
      <style:paragraph-properties fo:margin-top="0.0835in" fo:margin-bottom="0.0835in" fo:text-align="justify" style:justify-single-word="false"/>
    </style:style>
    <style:style style:name="P17" style:family="paragraph" style:parent-style-name="Standard" style:list-style-name="WWNum8">
      <style:paragraph-properties fo:margin-top="0.0835in" fo:margin-bottom="0.0835in" fo:text-align="justify" style:justify-single-word="false"/>
    </style:style>
    <style:style style:name="P18" style:family="paragraph" style:parent-style-name="Standard" style:list-style-name="WWNum9">
      <style:paragraph-properties fo:margin-top="0.0835in" fo:margin-bottom="0.0835in" fo:text-align="justify" style:justify-single-word="false"/>
    </style:style>
    <style:style style:name="P19" style:family="paragraph" style:parent-style-name="Standard" style:list-style-name="WWNum1">
      <style:paragraph-properties fo:margin-top="0.0835in" fo:margin-bottom="0.0835in" fo:text-align="justify" style:justify-single-word="false"/>
    </style:style>
    <style:style style:name="P20" style:family="paragraph" style:parent-style-name="Standard" style:list-style-name="WWNum10">
      <style:paragraph-properties fo:margin-top="0.0835in" fo:margin-bottom="0.0835in" fo:text-align="justify" style:justify-single-word="false"/>
    </style:style>
    <style:style style:name="P21" style:family="paragraph" style:parent-style-name="Standard" style:list-style-name="WWNum11">
      <style:paragraph-properties fo:margin-top="0.0835in" fo:margin-bottom="0.0835in" fo:text-align="justify" style:justify-single-word="false"/>
    </style:style>
    <style:style style:name="P22" style:family="paragraph" style:parent-style-name="Standard" style:list-style-name="WWNum12">
      <style:paragraph-properties fo:margin-top="0.0835in" fo:margin-bottom="0.0835in" fo:text-align="justify" style:justify-single-word="false"/>
    </style:style>
    <style:style style:name="P23" style:family="paragraph" style:parent-style-name="Standard" style:list-style-name="WWNum13">
      <style:paragraph-properties fo:margin-top="0.0835in" fo:margin-bottom="0.0835in" fo:text-align="justify" style:justify-single-word="false"/>
    </style:style>
    <style:style style:name="P24" style:family="paragraph" style:parent-style-name="Standard" style:list-style-name="WWNum14">
      <style:paragraph-properties fo:margin-top="0.0835in" fo:margin-bottom="0.0835in" fo:text-align="justify" style:justify-single-word="false"/>
    </style:style>
    <style:style style:name="P25" style:family="paragraph" style:parent-style-name="Standard" style:list-style-name="WWNum15">
      <style:paragraph-properties fo:margin-top="0.0835in" fo:margin-bottom="0.0835in" fo:text-align="justify" style:justify-single-word="false"/>
    </style:style>
    <style:style style:name="P26" style:family="paragraph" style:parent-style-name="Standard" style:list-style-name="WWNum16">
      <style:paragraph-properties fo:margin-top="0.0835in" fo:margin-bottom="0.0835in" fo:text-align="justify" style:justify-single-word="false"/>
    </style:style>
    <style:style style:name="P27" style:family="paragraph" style:parent-style-name="Standard" style:list-style-name="WWNum17">
      <style:paragraph-properties fo:margin-top="0.0835in" fo:margin-bottom="0.0835in" fo:text-align="justify" style:justify-single-word="false"/>
    </style:style>
    <style:style style:name="P28" style:family="paragraph" style:parent-style-name="Standard" style:list-style-name="WWNum19">
      <style:paragraph-properties fo:margin-top="0.0835in" fo:margin-bottom="0.0835in" fo:text-align="justify" style:justify-single-word="false"/>
    </style:style>
    <style:style style:name="P29" style:family="paragraph" style:parent-style-name="Standard" style:list-style-name="WWNum18">
      <style:paragraph-properties fo:margin-top="0.0835in" fo:margin-bottom="0.0835in" fo:text-align="justify" style:justify-single-word="false"/>
    </style:style>
    <style:style style:name="P30" style:family="paragraph" style:parent-style-name="Standard" style:list-style-name="WWNum20">
      <style:paragraph-properties fo:margin-top="0.0835in" fo:margin-bottom="0.0835in" fo:text-align="justify" style:justify-single-word="false"/>
    </style:style>
    <style:style style:name="P31" style:family="paragraph" style:parent-style-name="Standard" style:list-style-name="WWNum21">
      <style:paragraph-properties fo:margin-top="0.0835in" fo:margin-bottom="0.0835in" fo:text-align="justify" style:justify-single-word="false"/>
    </style:style>
    <style:style style:name="P32" style:family="paragraph" style:parent-style-name="Standard" style:list-style-name="WWNum22">
      <style:paragraph-properties fo:margin-top="0.0835in" fo:margin-bottom="0.0835in" fo:text-align="justify" style:justify-single-word="false"/>
    </style:style>
    <style:style style:name="P33" style:family="paragraph" style:parent-style-name="Standard" style:list-style-name="WWNum23">
      <style:paragraph-properties fo:margin-top="0.0835in" fo:margin-bottom="0.0835in" fo:text-align="justify" style:justify-single-word="false"/>
    </style:style>
    <style:style style:name="P34" style:family="paragraph" style:parent-style-name="Standard" style:list-style-name="WWNum27">
      <style:paragraph-properties fo:margin-top="0.0835in" fo:margin-bottom="0.0835in" fo:text-align="justify" style:justify-single-word="false"/>
    </style:style>
    <style:style style:name="P35" style:family="paragraph" style:parent-style-name="Standard" style:list-style-name="WWNum26">
      <style:paragraph-properties fo:margin-top="0.0835in" fo:margin-bottom="0.0835in" fo:text-align="justify" style:justify-single-word="false"/>
    </style:style>
    <style:style style:name="P36" style:family="paragraph" style:parent-style-name="Standard" style:list-style-name="WWNum28">
      <style:paragraph-properties fo:margin-top="0.0835in" fo:margin-bottom="0.0835in" fo:text-align="justify" style:justify-single-word="false"/>
    </style:style>
    <style:style style:name="P37" style:family="paragraph" style:parent-style-name="Standard" style:list-style-name="WWNum24">
      <style:paragraph-properties fo:margin-top="0.0835in" fo:margin-bottom="0.0835in" fo:text-align="justify" style:justify-single-word="false"/>
    </style:style>
    <style:style style:name="P38" style:family="paragraph" style:parent-style-name="Standard" style:list-style-name="WWNum31">
      <style:paragraph-properties fo:margin-top="0.0835in" fo:margin-bottom="0.0835in" fo:text-align="justify" style:justify-single-word="false"/>
    </style:style>
    <style:style style:name="P39" style:family="paragraph" style:parent-style-name="Standard" style:list-style-name="WWNum30">
      <style:paragraph-properties fo:margin-top="0.0835in" fo:margin-bottom="0.0835in" fo:text-align="justify" style:justify-single-word="false"/>
    </style:style>
    <style:style style:name="P40" style:family="paragraph" style:parent-style-name="Standard" style:list-style-name="WWNum25">
      <style:paragraph-properties fo:margin-top="0.0835in" fo:margin-bottom="0.0835in" fo:text-align="justify" style:justify-single-word="false"/>
    </style:style>
    <style:style style:name="P41" style:family="paragraph" style:parent-style-name="Standard" style:list-style-name="WWNum29">
      <style:paragraph-properties fo:margin-top="0.0835in" fo:margin-bottom="0.0835in" fo:text-align="justify" style:justify-single-word="false"/>
    </style:style>
    <style:style style:name="P42" style:family="paragraph" style:parent-style-name="Standard" style:list-style-name="WWNum33">
      <style:paragraph-properties fo:margin-top="0.0835in" fo:margin-bottom="0.0835in" fo:text-align="justify" style:justify-single-word="false"/>
    </style:style>
    <style:style style:name="P43" style:family="paragraph" style:parent-style-name="Standard" style:list-style-name="WWNum32">
      <style:paragraph-properties fo:margin-top="0.0835in" fo:margin-bottom="0.0835in" fo:text-align="justify" style:justify-single-word="false"/>
    </style:style>
    <style:style style:name="P44" style:family="paragraph" style:parent-style-name="Standard" style:list-style-name="WWNum34">
      <style:paragraph-properties fo:margin-top="0.0835in" fo:margin-bottom="0.0835in" fo:text-align="justify" style:justify-single-word="false"/>
    </style:style>
    <style:style style:name="P45" style:family="paragraph" style:parent-style-name="Standard" style:list-style-name="WWNum35">
      <style:paragraph-properties fo:margin-top="0.0835in" fo:margin-bottom="0.0835in" fo:text-align="justify" style:justify-single-word="false"/>
    </style:style>
    <style:style style:name="P46" style:family="paragraph" style:parent-style-name="Standard" style:list-style-name="WWNum36">
      <style:paragraph-properties fo:margin-top="0.0835in" fo:margin-bottom="0.0835in" fo:text-align="justify" style:justify-single-word="false"/>
    </style:style>
    <style:style style:name="P47" style:family="paragraph" style:parent-style-name="Standard" style:list-style-name="WWNum37">
      <style:paragraph-properties fo:margin-top="0.0835in" fo:margin-bottom="0.0835in" fo:text-align="justify" style:justify-single-word="false"/>
    </style:style>
    <style:style style:name="P48" style:family="paragraph" style:parent-style-name="Standard" style:list-style-name="WWNum38">
      <style:paragraph-properties fo:margin-top="0.0835in" fo:margin-bottom="0.0835in" fo:text-align="justify" style:justify-single-word="false"/>
    </style:style>
    <style:style style:name="P49" style:family="paragraph" style:parent-style-name="Standard" style:list-style-name="WWNum38">
      <style:paragraph-properties fo:margin-top="0.0835in" fo:margin-bottom="0.0835in" fo:text-align="justify" style:justify-single-word="false">
        <style:tab-stops>
          <style:tab-stop style:position="1.0209in"/>
        </style:tab-stops>
      </style:paragraph-properties>
    </style:style>
    <style:style style:name="P50" style:family="paragraph" style:parent-style-name="Standard" style:list-style-name="WWNum39">
      <style:paragraph-properties fo:margin-top="0.0835in" fo:margin-bottom="0.0835in" fo:text-align="justify" style:justify-single-word="false"/>
    </style:style>
    <style:style style:name="P51" style:family="paragraph" style:parent-style-name="Standard" style:list-style-name="WWNum40">
      <style:paragraph-properties fo:margin-top="0.0835in" fo:margin-bottom="0.0835in" fo:text-align="justify" style:justify-single-word="false"/>
    </style:style>
    <style:style style:name="P52" style:family="paragraph" style:parent-style-name="Standard" style:list-style-name="WWNum41">
      <style:paragraph-properties fo:margin-top="0.0835in" fo:margin-bottom="0.0835in" fo:text-align="justify" style:justify-single-word="false"/>
    </style:style>
    <style:style style:name="P53" style:family="paragraph" style:parent-style-name="Standard" style:list-style-name="WWNum42">
      <style:paragraph-properties fo:margin-top="0.0835in" fo:margin-bottom="0.0835in" fo:text-align="justify" style:justify-single-word="false"/>
    </style:style>
    <style:style style:name="P54" style:family="paragraph" style:parent-style-name="Standard" style:list-style-name="WWNum43">
      <style:paragraph-properties fo:margin-top="0.0835in" fo:margin-bottom="0.0835in" fo:text-align="justify" style:justify-single-word="false"/>
    </style:style>
    <style:style style:name="P55" style:family="paragraph" style:parent-style-name="Standard" style:list-style-name="WWNum44">
      <style:paragraph-properties fo:margin-top="0.0835in" fo:margin-bottom="0.0835in" fo:text-align="justify" style:justify-single-word="false"/>
    </style:style>
    <style:style style:name="P56" style:family="paragraph" style:parent-style-name="Standard" style:list-style-name="WWNum45">
      <style:paragraph-properties fo:margin-top="0.0835in" fo:margin-bottom="0.0835in" fo:text-align="justify" style:justify-single-word="false"/>
    </style:style>
    <style:style style:name="P57" style:family="paragraph" style:parent-style-name="Standard" style:list-style-name="WWNum46">
      <style:paragraph-properties fo:margin-top="0.0835in" fo:margin-bottom="0.0835in" fo:text-align="justify" style:justify-single-word="false"/>
    </style:style>
    <style:style style:name="P58" style:family="paragraph" style:parent-style-name="Standard" style:list-style-name="WWNum47">
      <style:paragraph-properties fo:margin-top="0.0835in" fo:margin-bottom="0.0835in" fo:text-align="justify" style:justify-single-word="false"/>
    </style:style>
    <style:style style:name="P59" style:family="paragraph" style:parent-style-name="Standard" style:list-style-name="WWNum48">
      <style:paragraph-properties fo:margin-top="0.0835in" fo:margin-bottom="0.0835in" fo:text-align="justify" style:justify-single-word="false"/>
    </style:style>
    <style:style style:name="P60" style:family="paragraph" style:parent-style-name="Standard" style:list-style-name="WWNum49">
      <style:paragraph-properties fo:margin-top="0.0835in" fo:margin-bottom="0.0835in" fo:text-align="justify" style:justify-single-word="false"/>
    </style:style>
    <style:style style:name="P61" style:family="paragraph" style:parent-style-name="Standard" style:list-style-name="WWNum50">
      <style:paragraph-properties fo:margin-top="0.0835in" fo:margin-bottom="0.0835in" fo:text-align="justify" style:justify-single-word="false"/>
    </style:style>
    <style:style style:name="P62" style:family="paragraph" style:parent-style-name="Standard" style:list-style-name="WWNum52">
      <style:paragraph-properties fo:margin-top="0.0835in" fo:margin-bottom="0.0835in" fo:text-align="justify" style:justify-single-word="false"/>
    </style:style>
    <style:style style:name="P63" style:family="paragraph" style:parent-style-name="Standard" style:list-style-name="WWNum53">
      <style:paragraph-properties fo:margin-top="0.0835in" fo:margin-bottom="0.0835in" fo:text-align="justify" style:justify-single-word="false"/>
    </style:style>
    <style:style style:name="P64" style:family="paragraph" style:parent-style-name="Standard" style:list-style-name="WWNum54">
      <style:paragraph-properties fo:margin-top="0.0835in" fo:margin-bottom="0.0835in" fo:text-align="justify" style:justify-single-word="false"/>
    </style:style>
    <style:style style:name="P65" style:family="paragraph" style:parent-style-name="Standard" style:list-style-name="WWNum55">
      <style:paragraph-properties fo:margin-top="0.0835in" fo:margin-bottom="0.0835in" fo:text-align="justify" style:justify-single-word="false"/>
    </style:style>
    <style:style style:name="P66" style:family="paragraph" style:parent-style-name="Standard" style:list-style-name="WWNum56">
      <style:paragraph-properties fo:margin-top="0.0835in" fo:margin-bottom="0.0835in" fo:text-align="justify" style:justify-single-word="false"/>
    </style:style>
    <style:style style:name="P67" style:family="paragraph" style:parent-style-name="Standard" style:list-style-name="WWNum57">
      <style:paragraph-properties fo:margin-top="0.0835in" fo:margin-bottom="0.0835in" fo:text-align="justify" style:justify-single-word="false"/>
    </style:style>
    <style:style style:name="P68" style:family="paragraph" style:parent-style-name="Standard" style:list-style-name="WWNum66">
      <style:paragraph-properties fo:margin-top="0.0835in" fo:margin-bottom="0.0835in" fo:text-align="justify" style:justify-single-word="false"/>
    </style:style>
    <style:style style:name="P69" style:family="paragraph" style:parent-style-name="Standard" style:list-style-name="WWNum67">
      <style:paragraph-properties fo:margin-top="0.0835in" fo:margin-bottom="0.0835in" fo:text-align="justify" style:justify-single-word="false"/>
    </style:style>
    <style:style style:name="P70" style:family="paragraph" style:parent-style-name="Standard" style:list-style-name="WWNum68">
      <style:paragraph-properties fo:margin-top="0.0835in" fo:margin-bottom="0.0835in" fo:text-align="justify" style:justify-single-word="false"/>
    </style:style>
    <style:style style:name="P71" style:family="paragraph" style:parent-style-name="Standard" style:list-style-name="WWNum69">
      <style:paragraph-properties fo:margin-top="0.0835in" fo:margin-bottom="0.0835in" fo:text-align="justify" style:justify-single-word="false"/>
    </style:style>
    <style:style style:name="P72" style:family="paragraph" style:parent-style-name="Standard" style:list-style-name="WWNum70">
      <style:paragraph-properties fo:margin-top="0.0835in" fo:margin-bottom="0.0835in" fo:text-align="justify" style:justify-single-word="false"/>
    </style:style>
    <style:style style:name="P73" style:family="paragraph" style:parent-style-name="Standard" style:list-style-name="WWNum72">
      <style:paragraph-properties fo:margin-top="0.0835in" fo:margin-bottom="0.0835in" fo:text-align="justify" style:justify-single-word="false"/>
    </style:style>
    <style:style style:name="P74" style:family="paragraph" style:parent-style-name="Standard" style:list-style-name="WWNum71">
      <style:paragraph-properties fo:margin-top="0.0835in" fo:margin-bottom="0.0835in" fo:text-align="justify" style:justify-single-word="false"/>
    </style:style>
    <style:style style:name="P75" style:family="paragraph" style:parent-style-name="Standard" style:list-style-name="WWNum73">
      <style:paragraph-properties fo:margin-top="0.0835in" fo:margin-bottom="0.0835in" fo:text-align="justify" style:justify-single-word="false"/>
    </style:style>
    <style:style style:name="P76" style:family="paragraph" style:parent-style-name="Standard" style:list-style-name="WWNum74">
      <style:paragraph-properties fo:margin-top="0.0835in" fo:margin-bottom="0.0835in" fo:text-align="justify" style:justify-single-word="false"/>
    </style:style>
    <style:style style:name="P77" style:family="paragraph" style:parent-style-name="Standard" style:list-style-name="WWNum75">
      <style:paragraph-properties fo:margin-top="0.0835in" fo:margin-bottom="0.0835in" fo:text-align="justify" style:justify-single-word="false"/>
    </style:style>
    <style:style style:name="P78" style:family="paragraph" style:parent-style-name="Standard" style:list-style-name="WWNum76">
      <style:paragraph-properties fo:margin-top="0.0835in" fo:margin-bottom="0.0835in" fo:text-align="justify" style:justify-single-word="false"/>
    </style:style>
    <style:style style:name="P79" style:family="paragraph" style:parent-style-name="Standard" style:list-style-name="WWNum77">
      <style:paragraph-properties fo:margin-top="0.0835in" fo:margin-bottom="0.0835in" fo:text-align="justify" style:justify-single-word="false"/>
    </style:style>
    <style:style style:name="P80" style:family="paragraph" style:parent-style-name="Standard" style:list-style-name="WWNum78">
      <style:paragraph-properties fo:margin-top="0.0835in" fo:margin-bottom="0.0835in" fo:text-align="justify" style:justify-single-word="false"/>
    </style:style>
    <style:style style:name="P81" style:family="paragraph" style:parent-style-name="Standard" style:list-style-name="WWNum80">
      <style:paragraph-properties fo:margin-top="0.0835in" fo:margin-bottom="0.0835in" fo:text-align="justify" style:justify-single-word="false"/>
    </style:style>
    <style:style style:name="P82" style:family="paragraph" style:parent-style-name="Standard" style:list-style-name="WWNum79">
      <style:paragraph-properties fo:margin-top="0.0835in" fo:margin-bottom="0.0835in" fo:text-align="justify" style:justify-single-word="false"/>
    </style:style>
    <style:style style:name="P83" style:family="paragraph" style:parent-style-name="Standard" style:list-style-name="WWNum81">
      <style:paragraph-properties fo:margin-top="0.0835in" fo:margin-bottom="0.0835in" fo:text-align="justify" style:justify-single-word="false"/>
    </style:style>
    <style:style style:name="P84" style:family="paragraph" style:parent-style-name="Standard" style:list-style-name="WWNum82">
      <style:paragraph-properties fo:margin-top="0.0835in" fo:margin-bottom="0.0835in" fo:text-align="justify" style:justify-single-word="false"/>
    </style:style>
    <style:style style:name="P85" style:family="paragraph" style:parent-style-name="Standard" style:list-style-name="WWNum83">
      <style:paragraph-properties fo:margin-top="0.0835in" fo:margin-bottom="0.0835in" fo:text-align="justify" style:justify-single-word="false"/>
    </style:style>
    <style:style style:name="P86" style:family="paragraph" style:parent-style-name="Standard" style:list-style-name="WWNum84">
      <style:paragraph-properties fo:margin-top="0.0835in" fo:margin-bottom="0.0835in" fo:text-align="justify" style:justify-single-word="false"/>
    </style:style>
    <style:style style:name="P87" style:family="paragraph" style:parent-style-name="Standard" style:list-style-name="WWNum85">
      <style:paragraph-properties fo:margin-top="0.0835in" fo:margin-bottom="0.0835in" fo:text-align="justify" style:justify-single-word="false"/>
    </style:style>
    <style:style style:name="P88" style:family="paragraph" style:parent-style-name="Standard" style:list-style-name="WWNum86">
      <style:paragraph-properties fo:margin-top="0.0835in" fo:margin-bottom="0.0835in" fo:text-align="justify" style:justify-single-word="false"/>
    </style:style>
    <style:style style:name="P89" style:family="paragraph" style:parent-style-name="Standard" style:list-style-name="WWNum87">
      <style:paragraph-properties fo:margin-top="0.0835in" fo:margin-bottom="0.0835in" fo:text-align="justify" style:justify-single-word="false"/>
    </style:style>
    <style:style style:name="P90" style:family="paragraph" style:parent-style-name="Standard" style:list-style-name="WWNum88">
      <style:paragraph-properties fo:margin-top="0.0835in" fo:margin-bottom="0.0835in" fo:text-align="justify" style:justify-single-word="false"/>
    </style:style>
    <style:style style:name="P91" style:family="paragraph" style:parent-style-name="Standard" style:list-style-name="WWNum89">
      <style:paragraph-properties fo:margin-top="0.0835in" fo:margin-bottom="0.0835in" fo:text-align="justify" style:justify-single-word="false"/>
    </style:style>
    <style:style style:name="P92" style:family="paragraph" style:parent-style-name="Standard" style:list-style-name="WWNum90">
      <style:paragraph-properties fo:margin-top="0.0835in" fo:margin-bottom="0.0835in" fo:text-align="justify" style:justify-single-word="false"/>
    </style:style>
    <style:style style:name="P93" style:family="paragraph" style:parent-style-name="Standard" style:list-style-name="WWNum95">
      <style:paragraph-properties fo:margin-top="0.0835in" fo:margin-bottom="0.0835in" fo:text-align="justify" style:justify-single-word="false"/>
    </style:style>
    <style:style style:name="P94" style:family="paragraph" style:parent-style-name="Standard" style:list-style-name="WWNum96">
      <style:paragraph-properties fo:margin-top="0.0835in" fo:margin-bottom="0.0835in" fo:text-align="justify" style:justify-single-word="false"/>
    </style:style>
    <style:style style:name="P95" style:family="paragraph" style:parent-style-name="Standard" style:list-style-name="WWNum97">
      <style:paragraph-properties fo:margin-top="0.0835in" fo:margin-bottom="0.0835in" fo:text-align="justify" style:justify-single-word="false"/>
    </style:style>
    <style:style style:name="P96" style:family="paragraph" style:parent-style-name="Standard" style:list-style-name="WWNum98">
      <style:paragraph-properties fo:margin-top="0.0835in" fo:margin-bottom="0.0835in" fo:text-align="justify" style:justify-single-word="false"/>
    </style:style>
    <style:style style:name="P97" style:family="paragraph" style:parent-style-name="Standard" style:list-style-name="WWNum99">
      <style:paragraph-properties fo:margin-top="0.0835in" fo:margin-bottom="0.0835in" fo:text-align="justify" style:justify-single-word="false"/>
    </style:style>
    <style:style style:name="P98" style:family="paragraph" style:parent-style-name="Standard" style:list-style-name="WWNum100">
      <style:paragraph-properties fo:margin-top="0.0835in" fo:margin-bottom="0.0835in" fo:text-align="justify" style:justify-single-word="false"/>
    </style:style>
    <style:style style:name="P99" style:family="paragraph" style:parent-style-name="Standard" style:list-style-name="WWNum101">
      <style:paragraph-properties fo:margin-top="0.0835in" fo:margin-bottom="0.0835in" fo:text-align="justify" style:justify-single-word="false"/>
    </style:style>
    <style:style style:name="P100" style:family="paragraph" style:parent-style-name="Standard" style:list-style-name="WWNum104">
      <style:paragraph-properties fo:margin-top="0.0835in" fo:margin-bottom="0.0835in" fo:text-align="justify" style:justify-single-word="false"/>
    </style:style>
    <style:style style:name="P101" style:family="paragraph" style:parent-style-name="Standard" style:list-style-name="WWNum102">
      <style:paragraph-properties fo:margin-top="0.0835in" fo:margin-bottom="0.0835in" fo:text-align="justify" style:justify-single-word="false"/>
    </style:style>
    <style:style style:name="P102" style:family="paragraph" style:parent-style-name="Standard" style:list-style-name="WWNum103">
      <style:paragraph-properties fo:margin-top="0.0835in" fo:margin-bottom="0.0835in" fo:text-align="justify" style:justify-single-word="false"/>
    </style:style>
    <style:style style:name="P103" style:family="paragraph" style:parent-style-name="Standard" style:list-style-name="WWNum105">
      <style:paragraph-properties fo:margin-top="0.0835in" fo:margin-bottom="0.0835in" fo:text-align="justify" style:justify-single-word="false"/>
    </style:style>
    <style:style style:name="P104" style:family="paragraph" style:parent-style-name="Standard" style:list-style-name="WWNum51">
      <style:paragraph-properties fo:margin-top="0.0835in" fo:margin-bottom="0.0835in" fo:text-align="justify" style:justify-single-word="false"/>
    </style:style>
    <style:style style:name="P105" style:family="paragraph" style:parent-style-name="Standard" style:list-style-name="WWNum106">
      <style:paragraph-properties fo:margin-top="0.0835in" fo:margin-bottom="0.0835in" fo:text-align="justify" style:justify-single-word="false"/>
    </style:style>
    <style:style style:name="P106" style:family="paragraph" style:parent-style-name="Standard">
      <style:paragraph-properties fo:margin-top="0.0835in" fo:margin-bottom="0.0835in" fo:text-align="justify" style:justify-single-word="false"/>
      <style:text-properties fo:text-transform="uppercase"/>
    </style:style>
    <style:style style:name="P107" style:family="paragraph" style:parent-style-name="Standard">
      <style:paragraph-properties fo:margin-top="0.0835in" fo:margin-bottom="0.0835in" fo:text-align="justify" style:justify-single-word="false"/>
      <style:text-properties fo:font-variant="small-caps" style:text-underline-style="solid" style:text-underline-width="auto" style:text-underline-color="font-color"/>
    </style:style>
    <style:style style:name="P108" style:family="paragraph" style:parent-style-name="Standard" style:list-style-name="WWNum1" style:master-page-name="Standard">
      <style:paragraph-properties fo:margin-top="0.0835in" fo:margin-bottom="0.0835in" style:page-number="auto"/>
    </style:style>
    <style:style style:name="P109" style:family="paragraph" style:parent-style-name="Standard">
      <style:paragraph-properties fo:margin-left="0in" fo:margin-right="0in" fo:margin-top="0.0835in" fo:margin-bottom="0.0835in" fo:text-align="justify" style:justify-single-word="false" fo:text-indent="0.2362in" style:auto-text-indent="false"/>
    </style:style>
    <style:style style:name="P110" style:family="paragraph" style:parent-style-name="Standard">
      <style:paragraph-properties fo:margin-left="0.2362in" fo:margin-right="0in" fo:margin-top="0.0835in" fo:margin-bottom="0.0835in" fo:text-align="justify" style:justify-single-word="false" fo:text-indent="0in" style:auto-text-indent="false"/>
    </style:style>
    <style:style style:name="P111" style:family="paragraph" style:parent-style-name="Standard">
      <style:paragraph-properties fo:margin-left="0in" fo:margin-right="0in" fo:margin-top="0.0835in" fo:margin-bottom="0.0835in" fo:text-align="justify" style:justify-single-word="false" fo:text-indent="0.25in" style:auto-text-indent="false"/>
    </style:style>
    <style:style style:name="P112" style:family="paragraph" style:parent-style-name="Standard">
      <style:paragraph-properties fo:margin-left="0.75in" fo:margin-right="0in" fo:margin-top="0.0835in" fo:margin-bottom="0.0835in" fo:text-align="justify" style:justify-single-word="false" fo:text-indent="0in" style:auto-text-indent="false"/>
    </style:style>
    <style:style style:name="P113" style:family="paragraph" style:parent-style-name="Standard" style:list-style-name="WWNum94">
      <style:paragraph-properties fo:margin-left="0.3972in" fo:margin-right="0in" fo:margin-top="0.0835in" fo:margin-bottom="0.0835in" fo:text-align="justify" style:justify-single-word="false" fo:text-indent="0in" style:auto-text-indent="false">
        <style:tab-stops>
          <style:tab-stop style:position="0.2398in"/>
        </style:tab-stops>
      </style:paragraph-properties>
    </style:style>
    <style:style style:name="P114" style:family="paragraph" style:parent-style-name="Standard" style:list-style-name="WWNum92">
      <style:paragraph-properties fo:margin-left="0.6335in" fo:margin-right="0in" fo:margin-top="0.0835in" fo:margin-bottom="0.0835in" fo:text-align="justify" style:justify-single-word="false" fo:text-indent="0in" style:auto-text-indent="false"/>
    </style:style>
    <style:style style:name="P115" style:family="paragraph" style:parent-style-name="Standard" style:list-style-name="WWNum93">
      <style:paragraph-properties fo:margin-left="0.6335in" fo:margin-right="0in" fo:margin-top="0.0835in" fo:margin-bottom="0.0835in" fo:text-align="justify" style:justify-single-word="false" fo:text-indent="0in" style:auto-text-indent="false"/>
    </style:style>
    <style:style style:name="P116" style:family="paragraph" style:parent-style-name="Standard" style:list-style-name="WWNum91">
      <style:paragraph-properties fo:margin-left="0.8299in" fo:margin-right="0in" fo:margin-top="0.0835in" fo:margin-bottom="0.0835in" fo:text-align="justify" style:justify-single-word="false" fo:text-indent="0in" style:auto-text-indent="false">
        <style:tab-stops>
          <style:tab-stop style:position="0.5937in"/>
        </style:tab-stops>
      </style:paragraph-properties>
    </style:style>
    <style:style style:name="P117" style:family="paragraph" style:parent-style-name="Standard">
      <style:paragraph-properties fo:margin-left="0in" fo:margin-right="0in" fo:margin-top="0.0835in" fo:margin-bottom="0.0835in" fo:text-align="justify" style:justify-single-word="false" fo:text-indent="0.1972in" style:auto-text-indent="false"/>
    </style:style>
    <style:style style:name="P118" style:family="paragraph" style:parent-style-name="Standard">
      <style:paragraph-properties fo:margin-left="0.2in" fo:margin-right="0in" fo:margin-top="0.0835in" fo:margin-bottom="0.0835in" fo:text-align="justify" style:justify-single-word="false" fo:text-indent="0.1972in" style:auto-text-indent="false"/>
    </style:style>
    <style:style style:name="P119" style:family="paragraph" style:parent-style-name="Text_20_body_20_indent">
      <style:paragraph-properties fo:margin-left="0in" fo:margin-right="0in" fo:margin-top="0.0835in" fo:margin-bottom="0.0835in" fo:text-indent="0in" style:auto-text-indent="false"/>
    </style:style>
    <style:style style:name="P120" style:family="paragraph" style:parent-style-name="Text_20_body_20_indent" style:list-style-name="WWNum37">
      <style:paragraph-properties fo:margin-top="0.0835in" fo:margin-bottom="0.0835in"/>
    </style:style>
    <style:style style:name="T1" style:family="text">
      <style:text-properties fo:text-transform="uppercase"/>
    </style:style>
    <style:style style:name="T2" style:family="text">
      <style:text-properties fo:text-transform="uppercase" fo:font-weight="bold" style:font-weight-asian="bold"/>
    </style:style>
    <style:style style:name="T3" style:family="text">
      <style:text-properties fo:text-transform="uppercase" fo:font-style="italic" style:font-style-asian="italic"/>
    </style:style>
    <style:style style:name="T4" style:family="text">
      <style:text-properties fo:text-transform="uppercase" fo:color="#008080" fo:font-size="10pt" style:font-size-asian="10pt" style:font-size-complex="10pt"/>
    </style:style>
    <style:style style:name="T5" style:family="text">
      <style:text-properties fo:font-variant="small-caps"/>
    </style:style>
    <style:style style:name="T6" style:family="text">
      <style:text-properties fo:font-variant="small-caps" style:text-underline-style="solid" style:text-underline-width="auto" style:text-underline-color="font-color"/>
    </style:style>
    <style:style style:name="T7" style:family="text">
      <style:text-properties fo:font-weight="bold" style:font-weight-asian="bold"/>
    </style:style>
    <style:style style:name="T8" style:family="text">
      <style:text-properties fo:font-style="italic" style:font-style-asian="italic"/>
    </style:style>
    <style:style style:name="T9" style:family="text">
      <style:text-properties fo:color="#008080" fo:font-size="10pt" style:font-size-asian="10pt" style:font-size-complex="10pt"/>
    </style:style>
    <style:style style:name="gr1" style:family="graphic">
      <style:graphic-properties style:run-through="background" style:wrap="parallel" style:number-wrapped-paragraphs="no-limit" style:wrap-contour="false" style:vertical-pos="from-top" style:vertical-rel="page" style:horizontal-pos="from-left" style:horizontal-rel="paragraph" draw:wrap-influence-on-position="once-concurrent" style:flow-with-text="false"/>
    </style:style>
    <style:style style:name="gr2" style:family="graphic">
      <style:graphic-properties draw:stroke="none" svg:stroke-width="0in" draw:fill="none" fo:min-height="4.6252in" fo:min-width="6.5311in"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0" draw:z-index="0" draw:style-name="gr1">
        <draw:custom-shape draw:style-name="gr2" svg:width="6.5315in" svg:height="4.6252in" svg:x="0in" svg:y="0.3665in">
          <text:p/>
          <draw:enhanced-geometry draw:type="mso-spt75"/>
        </draw:custom-shape>
      </draw:g>
      <text:list xml:id="list14899354691" text:style-name="WWNum1">
        <text:list-item>
          <text:p text:style-name="P108"><text:bookmark text:name="_GoBack"/><text:span text:style-name="T1">značilnosti parkinsovnove bolezni (PB)!</text:span></text:p>
        </text:list-item>
      </text:list>
      <text:p text:style-name="P10"><text:span text:style-name="T1">rigidnost – </text:span><text:span text:style-name="T5">povečan odpor na pasivno gibnaje</text:span></text:p>
      <text:list xml:id="list1239478188" text:style-name="WWNum3">
        <text:list-item>
          <text:p text:style-name="P11">prizadene vse prečno progaste mišice</text:p>
        </text:list-item>
        <text:list-item>
          <text:p text:style-name="P11">pojavi se v agonističnih in antagonističnih mišičnih skupinah</text:p>
        </text:list-item>
        <text:list-item>
          <text:p text:style-name="P11">pojavi se v celotnem obsegu giba</text:p>
        </text:list-item>
        <text:list-item>
          <text:p text:style-name="P11">poveča jo aktivno gibanje, miselni napor, emocionalna napetost</text:p>
        </text:list-item>
        <text:list-item>
          <text:p text:style-name="P11">opazujemo fenomen zobatega kolesa ali fenomen svinčene cevi</text:p>
        </text:list-item>
      </text:list>
      <text:p text:style-name="P10"><text:span text:style-name="T1">bradikineza</text:span><text:span text:style-name="T5"> – počasnost gibanja &amp; </text:span><text:span text:style-name="T1">Hipokineza</text:span><text:span text:style-name="T5"> – zmanjšano hoteno in avtomatično gibanje glede na hitrost in obseg</text:span></text:p>
      <text:list xml:id="list1345037944" text:style-name="WWNum4">
        <text:list-item>
          <text:p text:style-name="P12">bolniki imajo težave s začetkom gibanja</text:p>
        </text:list-item>
        <text:list-item>
          <text:p text:style-name="P12">povečan reakcijski čas</text:p>
        </text:list-item>
        <text:list-item>
          <text:p text:style-name="P12">povečan čas, ki je potreben za dokončanje neke naloge</text:p>
        </text:list-item>
        <text:list-item>
          <text:p text:style-name="P12">motena koordinacija finih gibov, rokovanje z malimi predmeti (gumbi, zadrge, ...)</text:p>
        </text:list-item>
        <text:list-item>
          <text:p text:style-name="P12">moteno je pisanje t.i. mikrografija</text:p>
        </text:list-item>
        <text:list-item>
          <text:p text:style-name="P12">hoja s kratkimi koraki</text:p>
        </text:list-item>
        <text:list-item>
          <text:p text:style-name="P12">akinezija – zamrzjen položaj, ki lahko traja nekja sekund, minut ali ur</text:p>
        </text:list-item>
      </text:list>
      <text:p text:style-name="P10"><text:span text:style-name="T1">tremor</text:span></text:p>
      <text:list xml:id="list2120394642" text:style-name="WWNum5">
        <text:list-item>
          <text:p text:style-name="P13">to je tremor v mirovanju s frekvneco IV – VII nivojev na s</text:p>
        </text:list-item>
        <text:list-item>
          <text:p text:style-name="P13">zmanjša se če je bolnik sproščen in popolnoma izgine med spanjem</text:p>
        </text:list-item>
        <text:list-item>
          <text:p text:style-name="P13">poveča se zaradi čustvene napetosti, vznemirjanja in utrujenosti</text:p>
        </text:list-item>
      </text:list>
      <text:p text:style-name="P10"><text:span text:style-name="T1">okvarjene reakcije drže</text:span></text:p>
      <text:list xml:id="list367333683" text:style-name="WWNum6">
        <text:list-item>
          <text:p text:style-name="P14">ravnotežne reakcije so okvarjene ali odsotne</text:p>
        </text:list-item>
        <text:list-item>
          <text:p text:style-name="P14">odsotne so zaščitne reakcije</text:p>
        </text:list-item>
        <text:list-item>
          <text:p text:style-name="P14">predhodne prilagoditve drže so okvarjene</text:p>
        </text:list-item>
      </text:list>
      <text:p text:style-name="P10"><text:span text:style-name="T1">druge klinične manifestacije</text:span></text:p>
      <text:list xml:id="list2085876371" text:style-name="WWNum7">
        <text:list-item>
          <text:p text:style-name="P15">revnost gibanja</text:p>
        </text:list-item>
        <text:list-item>
          <text:p text:style-name="P15">avtomatski ali nezavedani gibi so okvarjeni</text:p>
        </text:list-item>
      </text:list>
      <text:list xml:id="list1042504080" text:style-name="WWNum2">
        <text:list-item>
          <text:list>
            <text:list-item>
              <text:p text:style-name="P16">izguba simetričnih gibov pri hoji</text:p>
            </text:list-item>
            <text:list-item>
              <text:p text:style-name="P16">redko utripanje z vekami</text:p>
            </text:list-item>
          </text:list>
        </text:list-item>
      </text:list>
      <text:list xml:id="list332521649" text:style-name="WWNum8">
        <text:list-item>
          <text:p text:style-name="P17">zmanjšana je rotatorna komponenta gibnaja</text:p>
        </text:list-item>
        <text:list-item>
          <text:p text:style-name="P17">hitro utrujanje</text:p>
        </text:list-item>
        <text:list-item>
          <text:p text:style-name="P17">vzorec hoje je zelo stereotipen</text:p>
        </text:list-item>
      </text:list>
      <text:list xml:id="list42741994" text:continue-list="list1042504080" text:style-name="WWNum2">
        <text:list-item>
          <text:list>
            <text:list-item>
              <text:p text:style-name="P16">značilno je pospeševanje hoje</text:p>
            </text:list-item>
          </text:list>
        </text:list-item>
      </text:list>
      <text:list xml:id="list395999932" text:style-name="WWNum9">
        <text:list-item>
          <text:p text:style-name="P18">maski podoben izraz na obrazu</text:p>
        </text:list-item>
        <text:list-item>
          <text:p text:style-name="P18"><text:soft-page-break/>moteno požiranje</text:p>
        </text:list-item>
        <text:list-item>
          <text:p text:style-name="P18">motnje govora – dizartrija in hipofazija</text:p>
        </text:list-item>
        <text:list-item>
          <text:p text:style-name="P18">spremembe osebnosti in intelektualnih funkcji (demenca, depresija)</text:p>
        </text:list-item>
      </text:list>
      <text:p text:style-name="P10"/>
      <text:list xml:id="list1265869608" text:continue-list="list14899354691" text:style-name="WWNum1">
        <text:list-item>
          <text:p text:style-name="P19"><text:span text:style-name="T1">sekundarne posledice/komplikacije PB!</text:span></text:p>
        </text:list-item>
      </text:list>
      <text:list xml:id="list493017071" text:style-name="WWNum10">
        <text:list-item>
          <text:p text:style-name="P20">atrofija mišic in oslabelost zaradi neuporabe</text:p>
        </text:list-item>
        <text:list-item>
          <text:p text:style-name="P20">zmanjšana gibljivost in kontrakture</text:p>
        </text:list-item>
        <text:list-item>
          <text:p text:style-name="P20">deformacija – kifoza ali skolioza</text:p>
        </text:list-item>
        <text:list-item>
          <text:p text:style-name="P20">osteoporoza</text:p>
        </text:list-item>
        <text:list-item>
          <text:p text:style-name="P20">kardiorespiratorne spremembe – nevarnost respiratorni infektov</text:p>
        </text:list-item>
        <text:list-item>
          <text:p text:style-name="P20">nastanek dekubitusov, težave s kožo</text:p>
        </text:list-item>
      </text:list>
      <text:p text:style-name="P10"/>
      <text:list xml:id="list1538002748" text:continue-list="list1265869608" text:style-name="WWNum1">
        <text:list-item>
          <text:p text:style-name="P19"><text:span text:style-name="T1">kaj ocenjujemo pri bolnikih s PB?</text:span></text:p>
        </text:list-item>
      </text:list>
      <text:p text:style-name="P10">Ocena znakov in simptomov in njihovega vpliva na gibanje in funkcionalne aktivnosti (bolnikove sposobnosti).</text:p>
      <text:list xml:id="list1807962751" text:style-name="WWNum11">
        <text:list-item>
          <text:p text:style-name="P21">stopnja rigidnosti</text:p>
        </text:list-item>
        <text:list-item>
          <text:p text:style-name="P21">distribucija rigidnosti</text:p>
        </text:list-item>
        <text:list-item>
          <text:p text:style-name="P21">vpliv na aktivno in avtomatično gibanje</text:p>
        </text:list-item>
        <text:list-item>
          <text:p text:style-name="P21">spremembe tonusa v področju trupa</text:p>
        </text:list-item>
        <text:list-item>
          <text:p text:style-name="P21">meritve pasivne gibljivosti</text:p>
        </text:list-item>
        <text:list-item>
          <text:p text:style-name="P21">ocena ravnotežja (provokativno in reaktivno)</text:p>
        </text:list-item>
        <text:list-item>
          <text:p text:style-name="P21">ocena drže</text:p>
        </text:list-item>
        <text:list-item>
          <text:p text:style-name="P21">ocena hoje</text:p>
        </text:list-item>
      </text:list>
      <text:p text:style-name="P10"/>
      <text:p text:style-name="P10">Po Webstru</text:p>
      <text:list xml:id="list2135292472" text:continue-numbering="true" text:style-name="WWNum11">
        <text:list-item>
          <text:p text:style-name="P21">bradikinezija rok in pisava</text:p>
        </text:list-item>
        <text:list-item>
          <text:p text:style-name="P21">rigidnost</text:p>
        </text:list-item>
        <text:list-item>
          <text:p text:style-name="P21">drža</text:p>
        </text:list-item>
        <text:list-item>
          <text:p text:style-name="P21">nihanje z obema zg. udama</text:p>
        </text:list-item>
        <text:list-item>
          <text:p text:style-name="P21">hoja</text:p>
        </text:list-item>
        <text:list-item>
          <text:p text:style-name="P21">tremor</text:p>
        </text:list-item>
        <text:list-item>
          <text:p text:style-name="P21">obraz</text:p>
        </text:list-item>
        <text:list-item>
          <text:p text:style-name="P21">seborea</text:p>
        </text:list-item>
        <text:list-item>
          <text:p text:style-name="P21">govor</text:p>
        </text:list-item>
        <text:list-item>
          <text:p text:style-name="P21">osebna nega</text:p>
        </text:list-item>
      </text:list>
      <text:p text:style-name="P10"><text:soft-page-break/></text:p>
      <text:p text:style-name="P10">Po združeni lestvici</text:p>
      <text:list xml:id="list1467073942" text:style-name="WWNum12">
        <text:list-item>
          <text:p text:style-name="P22">mišljenje, vedenje in razpoloženje</text:p>
        </text:list-item>
        <text:list-item>
          <text:p text:style-name="P22">dnevne aktivnosti</text:p>
        </text:list-item>
        <text:list-item>
          <text:p text:style-name="P22">gibanje</text:p>
        </text:list-item>
        <text:list-item>
          <text:p text:style-name="P22">komplikacije terapije </text:p>
        </text:list-item>
        <text:list-item>
          <text:p text:style-name="P22">stopnja prizadetosti</text:p>
        </text:list-item>
        <text:list-item>
          <text:p text:style-name="P22">lestvica dnevnih aktivnosti (Schwab in England)</text:p>
        </text:list-item>
      </text:list>
      <text:p text:style-name="P10"/>
      <text:list xml:id="list1992045087" text:continue-list="list1538002748" text:style-name="WWNum1">
        <text:list-item>
          <text:p text:style-name="P19"><text:span text:style-name="T1">motnja motorike kot posledica CVi!</text:span></text:p>
          <text:list>
            <text:list-item>
              <text:p text:style-name="P19">motnje nadzora drže: v začetnem obdobju je del telesa flakciden, zato se nagnejo na zdravo stran, motena je priprava na neko gibanje (provokativno gibanje), v kasnejšem obdobju je tonus ponavadi prevelik.</text:p>
            </text:list-item>
            <text:list-item>
              <text:p text:style-name="P19">zvišan mišični tonus: v začetnem obdobju je praviloma znižan. V treh tednih se pokaže, če bo postal spastičen. ta lahko narašča do 6. meseca po poškodbi. potem je stanje bolj ali manj enako.</text:p>
            </text:list-item>
            <text:list-item>
              <text:p text:style-name="P19">hotena gibljivost se spremeni, razvijejo se patološki gibalni vzroci, pojavijo se asocirane (pridružene) reakcije. asocirane reakcije se pojavijo takrat, ko je vaja pretežka.</text:p>
            </text:list-item>
            <text:list-item>
              <text:p text:style-name="P19">patološki gibalni vzorci (vzorčni gibi – sinergije)</text:p>
            </text:list-item>
            <text:list-item>
              <text:p text:style-name="P19">zmanjšana sposobnost izvedbe funkcionalnih gibalnih vzorcev.</text:p>
            </text:list-item>
            <text:list-item>
              <text:p text:style-name="P19">respiratorne motnje: zaradi nastalega nagiba na zdravo stran, bo zdrava stran manj predihana</text:p>
            </text:list-item>
            <text:list-item>
              <text:p text:style-name="P19">bolečina</text:p>
            </text:list-item>
          </text:list>
        </text:list-item>
      </text:list>
      <text:p text:style-name="P10"/>
      <text:list xml:id="list840848030" text:continue-numbering="true" text:style-name="WWNum1">
        <text:list-item>
          <text:p text:style-name="P19"><text:span text:style-name="T1">zavzemanje položaja, ki je značilno za PB?</text:span></text:p>
        </text:list-item>
      </text:list>
      <text:p text:style-name="P10">Parkinsonova bolezen ima 4 stopnje zavzemanja položaja. med stojo opazimo vedno večjo fleksijo v vseh sklepih, glava in težišče sta potisnjena vedno bolj naprej, roki ob trupu in skrčeni v komolcih.</text:p>
      <text:p text:style-name="P10"/>
      <text:list xml:id="list131550582" text:continue-numbering="true" text:style-name="WWNum1">
        <text:list-item>
          <text:p text:style-name="P19"><text:span text:style-name="T1">s stabilizacijo vzpodbujamo aktivnost v sinergistih, agonistih in antagonistih!/model motoričnega vedenja!</text:span></text:p>
        </text:list-item>
      </text:list>
      <text:list xml:id="list838522917" text:style-name="WWNum13">
        <text:list-item>
          <text:p text:style-name="P23"><text:span text:style-name="T5">aktivacija</text:span></text:p>
          <text:list>
            <text:list-item>
              <text:p text:style-name="P23">aktivacija zagotavlja, da oseba »primerno« reagira na dražljaje</text:p>
            </text:list-item>
            <text:list-item>
              <text:p text:style-name="P23">aktivacijo zagotavljajo gibalno in kognitivno vedenje</text:p>
            </text:list-item>
            <text:list-item>
              <text:p text:style-name="P23">osebe z poškodbo glave, starostniki in ljudje z medikamentozno terapijo, ki vpliv na stopnjo zavesti imajo moteno aktivacijo</text:p>
            </text:list-item>
          </text:list>
        </text:list-item>
        <text:list-item>
          <text:p text:style-name="P23"><text:span text:style-name="T5">namen</text:span></text:p>
          <text:list>
            <text:list-item>
              <text:p text:style-name="P23">vsak gib, ki ga oseba naredi, vsebuje namen</text:p>
            </text:list-item>
            <text:list-item>
              <text:p text:style-name="P23"><text:soft-page-break/>gibanje je potrebno obravnavati kot strategije za reševanje problemov ali za doseganje ciljev v okolju</text:p>
            </text:list-item>
            <text:list-item>
              <text:p text:style-name="P23">poznamo primarni namen (ohranjevanje življenja, vrste, homeostaze) in sekundarni namen</text:p>
            </text:list-item>
            <text:list-item>
              <text:p text:style-name="P23">terapevt mora ugotiviti kaj je pomembno za pacienta, s tem bo motiviral bolnika, ki bo bolje sodeloval</text:p>
            </text:list-item>
          </text:list>
        </text:list-item>
        <text:list-item>
          <text:p text:style-name="P23"><text:span text:style-name="T5">izbira senzoričnega priliva</text:span></text:p>
          <text:list>
            <text:list-item>
              <text:p text:style-name="P23">oseba mora biti sposobna iz okolja izbirati ključne in ustrezne informacije</text:p>
            </text:list-item>
            <text:list-item>
              <text:p text:style-name="P23">poznamo več tipov receptorjev, ki se odzivajo na različne tipe informaciji (vid, sluh, otip, vonj, okus, propriocepcija)</text:p>
            </text:list-item>
          </text:list>
        </text:list-item>
        <text:list-item>
          <text:p text:style-name="P23"><text:span text:style-name="T5">prepoznavanje dražljaja in mehanizmi spomina</text:span></text:p>
          <text:list>
            <text:list-item>
              <text:p text:style-name="P23">Sposobnost identifikacije dražljajev je povezana s spominom, </text:p>
            </text:list-item>
            <text:list-item>
              <text:p text:style-name="P23">proces povezave pa poteka med spominom in motoričnimi procesi</text:p>
            </text:list-item>
            <text:list-item>
              <text:p text:style-name="P23">zvočni dražljaj</text:p>
            </text:list-item>
            <text:list-item>
              <text:p text:style-name="P23">vidni dražljaj</text:p>
            </text:list-item>
            <text:list-item>
              <text:p text:style-name="P23">voh (povezan z aktivacijo in namenom in manj z gibanjem)</text:p>
            </text:list-item>
            <text:list-item>
              <text:p text:style-name="P23">okus (povezan s hranjenjem, namenjen iskanju ustrezne stvari)</text:p>
            </text:list-item>
            <text:list-item>
              <text:p text:style-name="P23">tip – priopriocepcija (preko tipa in pritiska zaznamo kateri del telesa je bolj obremenjen, propriocepcija nam pove položaj ali je oseba v mirovanju ali gibanju, smer in hitrost gibnaja)</text:p>
            </text:list-item>
          </text:list>
        </text:list-item>
        <text:list-item>
          <text:p text:style-name="P23"><text:span text:style-name="T5">izbira dražljaja DA/NE</text:span></text:p>
          <text:list>
            <text:list-item>
              <text:p text:style-name="P23">človekovo gibanje je zelo fleksibilno</text:p>
            </text:list-item>
            <text:list-item>
              <text:p text:style-name="P23">»pravilo načtovanja« je prototip neke skupine motoričnih dejanj</text:p>
            </text:list-item>
            <text:list-item>
              <text:p text:style-name="P23">količina parametrov, ki jih moramo hoteno nadzorovati se zmanjšujevedno večja ekonomičnost</text:p>
            </text:list-item>
          </text:list>
        </text:list-item>
        <text:list-item>
          <text:p text:style-name="P23"><text:span text:style-name="T5">načrtovanje</text:span></text:p>
          <text:list>
            <text:list-item>
              <text:p text:style-name="P23">poznati moramo trenutno stanje</text:p>
            </text:list-item>
            <text:list-item>
              <text:p text:style-name="P23">udeleženo celotno centralno živčevje</text:p>
            </text:list-item>
            <text:list-item>
              <text:p text:style-name="P23">je priprava motoričnih programov na podlagi dejanskih informaciji iz okolja</text:p>
            </text:list-item>
            <text:list-item>
              <text:p text:style-name="P23">je časovno zaporedje posamičnih sekvenc neke naloge, ki je potrebno za učinkovito izvedbo</text:p>
            </text:list-item>
            <text:list-item>
              <text:p text:style-name="P23">je izdelava motoričnega programa</text:p>
            </text:list-item>
          </text:list>
        </text:list-item>
        <text:list-item>
          <text:p text:style-name="P23"><text:span text:style-name="T5">specifikacija parametrov točno določi</text:span></text:p>
          <text:list>
            <text:list-item>
              <text:p text:style-name="P23">katere mišične skupine</text:p>
            </text:list-item>
            <text:list-item>
              <text:p text:style-name="P23">v kakšnem zaporedju</text:p>
            </text:list-item>
            <text:list-item>
              <text:p text:style-name="P23">kakšna hitrost</text:p>
            </text:list-item>
          </text:list>
        </text:list-item>
        <text:list-item>
          <text:p text:style-name="P23"><text:span text:style-name="T5">nadzor drže</text:span></text:p>
          <text:list>
            <text:list-item>
              <text:p text:style-name="P23"><text:soft-page-break/>za vzdrževanje pravilne drže je potrebna dinamična stabilnost in </text:p>
            </text:list-item>
            <text:list-item>
              <text:p text:style-name="P23">predivdevanje dogodkov na podlagi izkušenj (bolnik ima izkušnje, težave so v načrtovanju ali izvedbi)</text:p>
            </text:list-item>
          </text:list>
        </text:list-item>
        <text:list-item>
          <text:p text:style-name="P23"><text:span text:style-name="T5">iniciacija</text:span></text:p>
          <text:list>
            <text:list-item>
              <text:p text:style-name="P23">dejanski začetek giba izvira iz bazalnih ganglijev</text:p>
            </text:list-item>
            <text:list-item>
              <text:p text:style-name="P23">pri okvari malih možganov bolnik potrebuje daljši čas za začet gib</text:p>
            </text:list-item>
          </text:list>
        </text:list-item>
        <text:list-item>
          <text:p text:style-name="P23"><text:span text:style-name="T5">povratne zanke</text:span></text:p>
          <text:list>
            <text:list-item>
              <text:p text:style-name="P23">po povratni zanki poteka obveščanje višjih nivojev živčevja o dogodkih na nižjih nivojih</text:p>
            </text:list-item>
            <text:list-item>
              <text:p text:style-name="P23">če začnemo z gibanjem in dosežemo cilj ni potrebno korigirati</text:p>
            </text:list-item>
            <text:list-item>
              <text:p text:style-name="P23">če je izbira napačna in namen ni dosežen je potrebno zamenjati izbiro</text:p>
            </text:list-item>
          </text:list>
        </text:list-item>
      </text:list>
      <text:p text:style-name="P10"/>
      <text:p text:style-name="P10"><text:span text:style-name="T2">Shema Mulderjev model!!</text:span></text:p>
      <text:p text:style-name="P10"/>
      <text:list xml:id="list384011141" text:style-name="WWNum14">
        <text:list-item>
          <text:p text:style-name="P24"><text:span text:style-name="T1">modeli nadzora gibanja!</text:span></text:p>
        </text:list-item>
      </text:list>
      <text:list xml:id="list71481781" text:style-name="WWNum15">
        <text:list-item>
          <text:p text:style-name="P25"><text:span text:style-name="T5">refleksni model</text:span> predpostavlja, da živčevje nadzoruje aktivacijo mišic (refleksni odziv), gibalni vzorec, vedenjske naloge (gibalno vedenje); predvideva, da je normalno gibanje posledica verige refleksov.</text:p>
        </text:list-item>
        <text:list-item>
          <text:p text:style-name="P25"><text:span text:style-name="T5">hierarhični model</text:span> predpostavja, da živčevje nadzoruje gibalne vzorce; predvideva, da je nadzor gibanja organiziran hierarhično od najnižjih nivojev v hrbtenjači, preko vmesnih nivojev možganskem deblu do najvišjih nivojev v korteksu (načrtovanje gibanja)</text:p>
        </text:list-item>
        <text:list-item>
          <text:p text:style-name="P25"><text:span text:style-name="T5">model sistemov</text:span> predpostavlja, da živčevje nadzoruje vedenjske naloge/vedenjsko vlogo. predvideva, da gibi niso periferno ali centralno pogojeni temveč se pojavljajo kot poseldica sodelovanja med različnimi sistemi od katerih vsak prispeva k drugačnemu aspektu nadzora. Več stvari lahko delamo hkrati, kar pri prejšnjem modelu ni bilo mogoče (hodimo, se pogovarjamo in nosimo vrečko v rokah).</text:p>
        </text:list-item>
      </text:list>
      <text:p text:style-name="P10"/>
      <text:list xml:id="list567551320" text:continue-numbering="true" text:style-name="WWNum15">
        <text:list-item>
          <text:list>
            <text:list-item>
              <text:p text:style-name="P25"><text:span text:style-name="T1">faze motoričnega učenja!</text:span></text:p>
            </text:list-item>
          </text:list>
        </text:list-item>
      </text:list>
      <text:list xml:id="list2130956381" text:style-name="WWNum16">
        <text:list-item>
          <text:p text:style-name="P26"><text:span text:style-name="T5">kognitivna ali začetna faza</text:span></text:p>
        </text:list-item>
      </text:list>
      <text:p text:style-name="P10">Med začetno/kognitivno fazo učenja motoričnih spretnosti je najpomembneje razviti splošno razumevanje želene spretnosti, ki se imenuje kognitivni načrt. To obdobje odločanja zahteva visok nivo kognitvnega procesiranja med tem ko učeči izvaja zaporedne približke naloge in opušča strategije, ki niso učinkovite in ponavlja tiste, ki so. Med začetno fazo opazimo napredek, ker prehaja izvedba od začetne neorganizirane in nerodne k bolj organiziranim gibalnim vzorcem. Med začetno fazo učenja se učeči najprej nanaša na vidne informacije.</text:p>
      <text:p text:style-name="P10">Terapevt mora v začetni fazi bolniku predstaviti namen naloge, ki se je je potrebno naučiti. Za lažje razumevanje mora biti naloga funkcionalno pomembna in bolnik naj si jo želi naučiti (motivacija). Naloga mora biti izbrana tako, da je za bolnika realistična in dosegljiva v kratkem času. Terapevt naj nalogo demostrira v celoti in z željeno hitrostjo. Opozori naj na ključne točke naloge in zagotovi predvsem vidne povratne informacije. </text:p>
      <text:list xml:id="list755477629" text:continue-numbering="true" text:style-name="WWNum16">
        <text:list-item>
          <text:p text:style-name="P26"><text:span text:style-name="T5">asociativna ali vmesna faza</text:span></text:p>
        </text:list-item>
      </text:list>
      <text:p text:style-name="P10"><text:soft-page-break/>Med asociativno fazo (motorična faza) učenja pride s pomočjo vadbe do izboljšanja motoričnega programa. Prostorski in časovni aspekti motorične izvedbe postanejo vedno bolj organizirani in razvijejo se koordinirani gibalni vzorci. Učeči je sedaj osredotočen na to kako narediti in ne več kaj narediti. Vedno bolj so pomembne proprioceptivne informacije in odvisnost od vidnih informaciji je vedno manjša.</text:p>
      <text:p text:style-name="P10">Osnovni cilj te faze učenja je izboljšati organizacijo motoričnega programa in prehod iz vidne v proprioceptivno povratno informacijo. Zato je potrebno bolnika navajti na to, da gibanje občuti. V tem obodbju učenja je lahko vzpodbujanje in vodenje gibanja kontraproduktivno, ker lahko povzroči bolnikovo odvisnost od terapevta. Bolnik mora začeti samostojno spoznavati pri izvedbi in jih tudi popravljati.</text:p>
      <text:list xml:id="list1607061247" text:continue-numbering="true" text:style-name="WWNum16">
        <text:list-item>
          <text:p text:style-name="P26"><text:span text:style-name="T5">avtonomna ali končna faza</text:span></text:p>
        </text:list-item>
      </text:list>
      <text:p text:style-name="P10">Za končno ali avtonomno fazo je značilno, da je izvedba motoričnega vzorca po dolgotrajni vadbi v glavnem avtomatična. Potrebna je minimalna stopnja kognitivnega nadzora gibov. Učeči je sposoben izvesti koordinirane motorične vzorce.</text:p>
      <text:p text:style-name="P10">Tu se bolnik nauči uporabljati nove gibalne vzorce ali novo spretnost v različnih okoljih. Hoja je funkcionalna šele takrat, ko oseba istočasno hodi in se pogovarja ali nosi nek predmet.</text:p>
      <text:p text:style-name="P10"/>
      <text:list xml:id="list352273211" text:continue-list="list567551320" text:style-name="WWNum15">
        <text:list-item>
          <text:list>
            <text:list-item>
              <text:p text:style-name="P25"><text:span text:style-name="T1">funkcionalni testi za ravnotežje</text:span></text:p>
            </text:list-item>
          </text:list>
        </text:list-item>
      </text:list>
      <text:list xml:id="list1509448408" text:style-name="WWNum17">
        <text:list-item>
          <text:p text:style-name="P27">Časovno merjeni test hoje</text:p>
        </text:list-item>
        <text:list-item>
          <text:p text:style-name="P27">Funkcionalni doseg, Bergov test</text:p>
        </text:list-item>
        <text:list-item>
          <text:p text:style-name="P27">Časovno merjeni test »vstani in pojdi«</text:p>
        </text:list-item>
        <text:list-item>
          <text:p text:style-name="P27">Funckionalne lestvice (testi)</text:p>
        </text:list-item>
      </text:list>
      <text:p text:style-name="P10"/>
      <text:list xml:id="list1037988365" text:continue-list="list352273211" text:style-name="WWNum15">
        <text:list-item>
          <text:list>
            <text:list-item>
              <text:p text:style-name="P25"><text:span text:style-name="T1">Kaj ocenjujemo pri bolniku?</text:span></text:p>
            </text:list-item>
          </text:list>
        </text:list-item>
      </text:list>
      <text:p text:style-name="P10">Subjektivna ocena: </text:p>
      <text:list xml:id="list637545817" text:style-name="WWNum19">
        <text:list-item>
          <text:p text:style-name="P28">nivo zavesti</text:p>
        </text:list-item>
        <text:list-item>
          <text:p text:style-name="P28">orientacija</text:p>
        </text:list-item>
        <text:list-item>
          <text:p text:style-name="P28">komunikacija</text:p>
        </text:list-item>
        <text:list-item>
          <text:p text:style-name="P28">psihosocialna anamneza</text:p>
        </text:list-item>
        <text:list-item>
          <text:p text:style-name="P28">zgodovina bolezni</text:p>
        </text:list-item>
      </text:list>
      <text:p text:style-name="P10"/>
      <text:p text:style-name="P10">Objektivna ocena:</text:p>
      <text:list xml:id="list824709842" text:style-name="WWNum18">
        <text:list-item>
          <text:p text:style-name="P29">inspekcija</text:p>
        </text:list-item>
        <text:list-item>
          <text:p text:style-name="P29">palpacija</text:p>
        </text:list-item>
        <text:list-item>
          <text:p text:style-name="P29">ocena mišičnega tonusa: tonična in fazična komponenta</text:p>
        </text:list-item>
        <text:list-item>
          <text:p text:style-name="P29">ocena grobe mišične moči</text:p>
        </text:list-item>
        <text:list-item>
          <text:p text:style-name="P29">ocena usklajenosti gibanja: točnost gibanja, reakcijski čas, usklajenost delovanja agonistov, sinergistov, antagonistov, diadohokineza, selektivna gibljivost</text:p>
        </text:list-item>
        <text:list-item>
          <text:p text:style-name="P29">apraksija</text:p>
        </text:list-item>
        <text:list-item>
          <text:p text:style-name="P29"><text:soft-page-break/>ocena ravnotežja: statično in dinamično</text:p>
        </text:list-item>
        <text:list-item>
          <text:p text:style-name="P29">ocena senzibilnosti: površinska in globinska</text:p>
        </text:list-item>
        <text:list-item>
          <text:p text:style-name="P29">ocena funkcionalnih aktivnosti: presedanje, mobilnost v postelji, vsedanje in vstajanje, hoja po ravnem in stopnicah, vožnja z vozičkom</text:p>
        </text:list-item>
      </text:list>
      <text:p text:style-name="P10"/>
      <text:p text:style-name="P10"/>
      <text:p text:style-name="P10"/>
      <text:list xml:id="list1060304387" text:continue-list="list1037988365" text:style-name="WWNum15">
        <text:list-item>
          <text:list>
            <text:list-item>
              <text:p text:style-name="P25">ICIDH?</text:p>
            </text:list-item>
          </text:list>
        </text:list-item>
      </text:list>
      <text:p text:style-name="P10">International classification of impariments, disabilites and handicaps</text:p>
      <text:p text:style-name="P10">Vsako bolezen lahko opazujemo na štirih nivojih:</text:p>
      <text:list xml:id="list555063231" text:style-name="WWNum20">
        <text:list-item>
          <text:p text:style-name="P30">patologija</text:p>
        </text:list-item>
        <text:list-item>
          <text:p text:style-name="P30">okvara</text:p>
        </text:list-item>
        <text:list-item>
          <text:p text:style-name="P30">prizadetost </text:p>
        </text:list-item>
        <text:list-item>
          <text:p text:style-name="P30">oviranost</text:p>
        </text:list-item>
      </text:list>
      <text:p text:style-name="P10"/>
      <text:p text:style-name="P10"><text:span text:style-name="T1">patologija </text:span></text:p>
      <text:p text:style-name="P10">Poškodba ali škodljiv proces v nekem organu ali organskem sistemu. Sprememba v zgradbi ali delovanju telesa. Za ugotavljanje in merjenje potrebujemo invazivne metode.</text:p>
      <text:p text:style-name="P10"><text:span text:style-name="T1">Okvara</text:span></text:p>
      <text:p text:style-name="P10">Je direktna nevrofiziološka posledica neke patologije. Posledice se kažejo kot simptomi in znaki.</text:p>
      <text:p text:style-name="P10"><text:span text:style-name="T3">Icidh</text:span><text:span text:style-name="T8"> v konstekstu doživljanja zdravlja je okvara vsaka izguba ali nenormalnost psihične, fiziološke ali anatomske zgradbe ali njihove funkcije.</text:span></text:p>
      <text:p text:style-name="P10"><text:span text:style-name="T1">Prizadetost </text:span></text:p>
      <text:p text:style-name="P10">Funkcionalna izguba, ki se kaže na nivoju osebnega funkcioniranja v trenutnem okolju.</text:p>
      <text:p text:style-name="P10"><text:span text:style-name="T3">Icidh</text:span><text:span text:style-name="T8"> v kontekstu doživljanja zdravlja je prizadetost vsaka (iz okvare izhajajoča) omejitev ali zamanjšana zmožnost za izvajanje posamezne dejavnosti na način ali v obsegu, ki velja kot normalen za človeka.</text:span></text:p>
      <text:p text:style-name="P10"><text:span text:style-name="T1">oviranost</text:span></text:p>
      <text:p text:style-name="P10"><text:span text:style-name="T3">Icidh</text:span><text:span text:style-name="T8"> v kontekstu doživljanja zdravlja je oviranost prikrajšanost osebe, nastala kot posedica okvare ali prizadetosti, ki omejuje ali preprečuje za to osebo normalne vloge (le ta je odvisna od starosti, spola ter družabnih in kulturnih dejavnikov).</text:span></text:p>
      <text:p text:style-name="P10"/>
      <text:list xml:id="list1417923453" text:continue-list="list1060304387" text:style-name="WWNum15">
        <text:list-item>
          <text:list>
            <text:list-item>
              <text:p text:style-name="P25"><text:span text:style-name="T1">merilni inštrument?</text:span></text:p>
            </text:list-item>
          </text:list>
        </text:list-item>
      </text:list>
      <text:list xml:id="list499661399" text:style-name="WWNum21">
        <text:list-item>
          <text:p text:style-name="P31">mora zagotoviti želene informacije</text:p>
        </text:list-item>
        <text:list-item>
          <text:p text:style-name="P31">najprej izberemo med že obstoječimi</text:p>
        </text:list-item>
        <text:list-item>
          <text:p text:style-name="P31">ugotovimo ali je izbrani merilni inštrument veljaven za dosego željenega cilja</text:p>
        </text:list-item>
        <text:list-item>
          <text:p text:style-name="P31">ugotovimo ali je izbrani merilni inštrument zanesljiv (pri posamezniku, med posamezniki)</text:p>
        </text:list-item>
        <text:list-item>
          <text:p text:style-name="P31"><text:soft-page-break/>ugotovimo ali je izbrani merilni inštrument občutljiv (je obratno sorazmeren z zanesljivostjo, ↑ občutljiv, ↓ zanesljiv)</text:p>
        </text:list-item>
        <text:list-item>
          <text:p text:style-name="P31">enostavnost</text:p>
        </text:list-item>
        <text:list-item>
          <text:p text:style-name="P31">možnost komuniciranja z ostalimi zdravstvenimi delavci</text:p>
        </text:list-item>
      </text:list>
      <text:p text:style-name="P10"/>
      <text:list xml:id="list2039182062" text:continue-list="list1417923453" text:style-name="WWNum15">
        <text:list-item>
          <text:list>
            <text:list-item>
              <text:p text:style-name="P25"><text:span text:style-name="T1">obravnava bolnika po poškodbi glave v akutni fazi!</text:span></text:p>
            </text:list-item>
          </text:list>
        </text:list-item>
      </text:list>
      <text:p text:style-name="P10">Preprečevanje:</text:p>
      <text:list xml:id="list451500939" text:style-name="WWNum22">
        <text:list-item>
          <text:p text:style-name="P32">respiratornih komplikacij</text:p>
        </text:list-item>
        <text:list-item>
          <text:p text:style-name="P32">dekubitusov</text:p>
        </text:list-item>
        <text:list-item>
          <text:p text:style-name="P32">nastanka kontraktur</text:p>
        </text:list-item>
      </text:list>
      <text:p text:style-name="P10">Mobilizacija bolnika: kdaj začnemo z mobilizacijo je odvisno od velikosti in obsega poškodbe</text:p>
      <text:list xml:id="list1077320369" text:style-name="WWNum23">
        <text:list-item>
          <text:p text:style-name="P33">vzpostavljanje in zadrževanje pokončnega položja</text:p>
        </text:list-item>
        <text:list-item>
          <text:p text:style-name="P33">facilitacija aktivnega gibanja: regulacija mišičnega tonusa, vzpodbujanje aktivne gibljivosti </text:p>
        </text:list-item>
        <text:list-item>
          <text:p text:style-name="P33">senzorična stimulacija</text:p>
        </text:list-item>
        <text:list-item>
          <text:p text:style-name="P33">nameščanje bolnikov v inhibitorne položaje</text:p>
        </text:list-item>
        <text:list-item>
          <text:p text:style-name="P33">položaji v postelji: ne dajanje predmetov v roko ali podlaganje podplatov, ker izzovemo nasprotne reakcije od željenih (glej hemiplegija)</text:p>
        </text:list-item>
      </text:list>
      <text:p text:style-name="P10"/>
      <text:list xml:id="list1836295574" text:continue-list="list2039182062" text:style-name="WWNum15">
        <text:list-item>
          <text:list>
            <text:list-item>
              <text:p text:style-name="P25"><text:span text:style-name="T1">Obravnava v fazi rehabilitacije!</text:span></text:p>
            </text:list-item>
          </text:list>
        </text:list-item>
      </text:list>
      <text:p text:style-name="P10">Od bolnikovih kognitivnih sposobnosti je odvisno, kakšno bo sodelovanje v rehabilitacijskih programih. Pristopi se razlikujejo med različnimi nivoji kognitivnih sposobnosti</text:p>
      <text:p text:style-name="P10">Nivoji kognitivnega funkcioniranja</text:p>
      <text:list xml:id="list1848259995" text:style-name="WWNum27">
        <text:list-item>
          <text:p text:style-name="P34">ni odziva</text:p>
        </text:list-item>
        <text:list-item>
          <text:p text:style-name="P34">generaliziran odziv (na majhen dražljaj oseba odreagira s celim telesom)</text:p>
        </text:list-item>
        <text:list-item>
          <text:p text:style-name="P34">lokaliziran odziv</text:p>
        </text:list-item>
        <text:list-item>
          <text:p text:style-name="P34">zmeden – agitiran (vznemirjen)</text:p>
        </text:list-item>
        <text:list-item>
          <text:p text:style-name="P34">zmeden – neprimeren odziv</text:p>
        </text:list-item>
        <text:list-item>
          <text:p text:style-name="P34">zmeden – primeren odziv</text:p>
        </text:list-item>
        <text:list-item>
          <text:p text:style-name="P34">avtomatičen – primeren odziv (oseba je blizu funkcionalnemu odzivu)</text:p>
        </text:list-item>
        <text:list-item>
          <text:p text:style-name="P34">hoten – primeren odziv (oseba je sposobna načrtovanja)</text:p>
        </text:list-item>
      </text:list>
      <text:p text:style-name="P10">Lahko se zgodi, da je stopnja gibalne prizadetosti nizka, stopnja funkcionalne prizadetosti oz. kognitivne prizadetosti pa razmeroma visoka.</text:p>
      <text:p text:style-name="P10"/>
      <text:p text:style-name="P10"><text:span text:style-name="T1">Obravnava nižjih nivojev I – III</text:span></text:p>
      <text:p text:style-name="P10">Bolnikovi stiki z okolico so zelo skromni ali jih ni.</text:p>
      <text:p text:style-name="P10">Cilji obravnave:</text:p>
      <text:list xml:id="list1878571058" text:style-name="WWNum26">
        <text:list-item>
          <text:p text:style-name="P35">preprečevanje komplikacij kot so dekubitusi ali kontrakture</text:p>
        </text:list-item>
        <text:list-item>
          <text:p text:style-name="P35"><text:soft-page-break/>izboljšanje bolnikovih stikov z okolico (vedno se vedemo korektno, vzpostavimo prijetno okolje, glasba, osvetlitev, ...)</text:p>
        </text:list-item>
        <text:list-item>
          <text:p text:style-name="P35">nikdar ne vemo natančno kaj je bolnik sposoben dojet, zato tudi če ni pri zavesti, ravnamo z njim tako kot da je</text:p>
        </text:list-item>
      </text:list>
      <text:p text:style-name="P10">Obravnava</text:p>
      <text:list xml:id="list1383222580" text:style-name="WWNum28">
        <text:list-item>
          <text:p text:style-name="P36">ohranjevanje pasivne gibljivosti:</text:p>
          <text:list>
            <text:list-item>
              <text:p text:style-name="P36">dovolj pogosto</text:p>
            </text:list-item>
            <text:list-item>
              <text:p text:style-name="P36">v zadostnem obsegu</text:p>
            </text:list-item>
            <text:list-item>
              <text:p text:style-name="P36">obravnava zgornjega uda v položaju na boku</text:p>
            </text:list-item>
            <text:list-item>
              <text:p text:style-name="P36">z rotacijo trupa lahko vplivamo na znižanje tonusa</text:p>
            </text:list-item>
          </text:list>
        </text:list-item>
        <text:list-item>
          <text:p text:style-name="P36">senzorična stimulacija</text:p>
        </text:list-item>
      </text:list>
      <text:p text:style-name="P109">Uporablja se za vzpodbujanje zavesti, ne za izzvajanje gibov</text:p>
      <text:list xml:id="list1566757020" text:continue-numbering="true" text:style-name="WWNum28">
        <text:list-item>
          <text:list>
            <text:list-item>
              <text:p text:style-name="P36">slušna stimulacija</text:p>
            </text:list-item>
            <text:list-item>
              <text:p text:style-name="P36">vidna stimulacija</text:p>
            </text:list-item>
            <text:list-item>
              <text:p text:style-name="P36">stimulacija z vonjem, okusom</text:p>
            </text:list-item>
            <text:list-item>
              <text:p text:style-name="P36">taktilna stimulacija</text:p>
            </text:list-item>
            <text:list-item>
              <text:p text:style-name="P36">vestibularna stimulacija</text:p>
            </text:list-item>
          </text:list>
        </text:list-item>
        <text:list-item>
          <text:p text:style-name="P36">nameščanje v postelji</text:p>
        </text:list-item>
      </text:list>
      <text:p text:style-name="P110"/>
      <text:p text:style-name="P10">Cilji obravnave:</text:p>
      <text:list xml:id="list1646920092" text:continue-numbering="true" text:style-name="WWNum28">
        <text:list-item>
          <text:list>
            <text:list-item>
              <text:p text:style-name="P36">zagotoviti normalno senzomotorično izkušnjo</text:p>
            </text:list-item>
            <text:list-item>
              <text:p text:style-name="P36">zagotoviti dober in stabilen položaj telesa</text:p>
            </text:list-item>
            <text:list-item>
              <text:p text:style-name="P36">preprečiti kontrakture in dekubituse</text:p>
            </text:list-item>
            <text:list-item>
              <text:p text:style-name="P36">zagotoviti in dovoliti mobilnost</text:p>
            </text:list-item>
          </text:list>
        </text:list-item>
      </text:list>
      <text:p text:style-name="P106"/>
      <text:p text:style-name="P10"><text:span text:style-name="T1">Obravnava srednjih nivojev IV – VI</text:span></text:p>
      <text:p text:style-name="P10">VI nivo→zmeden – agitiran (vznemirjen)</text:p>
      <text:p text:style-name="P10">Uporabljamo aktivnosti, ki jih imajo bolniki radi in so jim znane.</text:p>
      <text:p text:style-name="P10">Cilji obravnave:</text:p>
      <text:list xml:id="list1321354619" text:style-name="WWNum24">
        <text:list-item>
          <text:p text:style-name="P37">ohranjevanje/povečanje pasivne gibljivosti</text:p>
        </text:list-item>
        <text:list-item>
          <text:p text:style-name="P37">preprečevanje posledic zmanjšane fizične aktivnosti</text:p>
        </text:list-item>
        <text:list-item>
          <text:p text:style-name="P37">preprečevanje in izboljšanje odziva na enostavna navodila</text:p>
        </text:list-item>
      </text:list>
      <text:p text:style-name="P10">Obravnava:</text:p>
      <text:list xml:id="list588888029" text:style-name="WWNum31">
        <text:list-item>
          <text:p text:style-name="P38">povečanje obsega pasivne gibljivosti – do meje tolerance</text:p>
        </text:list-item>
        <text:list-item>
          <text:p text:style-name="P38">uporaba masovnih motoričnih aktivnosti </text:p>
        </text:list-item>
      </text:list>
      <text:list xml:id="list790074108" text:style-name="WWNum30">
        <text:list-item>
          <text:p text:style-name="P39">obračanje, </text:p>
        </text:list-item>
        <text:list-item>
          <text:p text:style-name="P39"><text:soft-page-break/>usedanje, </text:p>
        </text:list-item>
        <text:list-item>
          <text:p text:style-name="P39">presedanje, </text:p>
        </text:list-item>
        <text:list-item>
          <text:p text:style-name="P39">vožnja z vozičkom, </text:p>
        </text:list-item>
        <text:list-item>
          <text:p text:style-name="P39">hoja</text:p>
        </text:list-item>
      </text:list>
      <text:list xml:id="list257508665" text:continue-list="list588888029" text:style-name="WWNum31">
        <text:list-item>
          <text:p text:style-name="P38">pri pripravi programa upoštevamo:</text:p>
          <text:list>
            <text:list-item>
              <text:p text:style-name="P38">bolnik je zmeden</text:p>
            </text:list-item>
            <text:list-item>
              <text:p text:style-name="P38">ne pričakujemo, da si bo bolnik zapolnil aktivnosti</text:p>
            </text:list-item>
            <text:list-item>
              <text:p text:style-name="P38">terapvet naj se vede mirno</text:p>
            </text:list-item>
            <text:list-item>
              <text:p text:style-name="P38">pripravljenih naj ima več različnih aktivnosti</text:p>
            </text:list-item>
            <text:list-item>
              <text:p text:style-name="P38">pričakujemo egocentričnost</text:p>
            </text:list-item>
          </text:list>
        </text:list-item>
      </text:list>
      <text:p text:style-name="P10"/>
      <text:p text:style-name="P10"><text:span text:style-name="T1">obravnava nivoja V in VI</text:span></text:p>
      <text:p text:style-name="P10">Bolniki se še vedno zmedeni, a niso več agitirani</text:p>
      <text:p text:style-name="P10">Obravnava:</text:p>
      <text:list xml:id="list142191131" text:style-name="WWNum25">
        <text:list-item>
          <text:p text:style-name="P40">ohranjenje strukture, prostora, časa, navodil, ... </text:p>
        </text:list-item>
        <text:list-item>
          <text:p text:style-name="P40">povratek na varnost</text:p>
        </text:list-item>
        <text:list-item>
          <text:p text:style-name="P40">minimalna uporaba navodil </text:p>
        </text:list-item>
        <text:list-item>
          <text:p text:style-name="P40">povečanje vzdržljivosti: uporaba povratnih informacij</text:p>
        </text:list-item>
      </text:list>
      <text:p text:style-name="P10"/>
      <text:p text:style-name="P10"><text:span text:style-name="T1">obravnava nivoja VII in VIII</text:span></text:p>
      <text:p text:style-name="P10">Cilj obravnave</text:p>
      <text:list xml:id="list369638620" text:style-name="WWNum29">
        <text:list-item>
          <text:p text:style-name="P41">reintegracija v domače okolje in družbo</text:p>
        </text:list-item>
        <text:list-item>
          <text:p text:style-name="P41">ohranjevanje in zboljšanje motoričnega vedenja ob postopnem zmanjševanju strukture – urejenosti in nadzora</text:p>
        </text:list-item>
        <text:list-item>
          <text:p text:style-name="P41">integracija kognitivnih, fizičnih in emocionalnih spretnosti na način kot je potrebno za funkcioniranje v normalnem življenskem okolju</text:p>
        </text:list-item>
        <text:list-item>
          <text:p text:style-name="P41">poudarjena sta presoja, reševanje problemov in načrtovanje</text:p>
        </text:list-item>
        <text:list-item>
          <text:p text:style-name="P41">potreboval bo poklicno svetovanje (včasih sploh niso več zaposleni, pogosto ni več možna zaposlitev v stari službi)</text:p>
        </text:list-item>
        <text:list-item>
          <text:p text:style-name="P41">vožnja z avtomobilom</text:p>
        </text:list-item>
      </text:list>
      <text:p text:style-name="P106"/>
      <text:list xml:id="list1799201883" text:style-name="WWNum33">
        <text:list-item>
          <text:p text:style-name="P42"><text:span text:style-name="T1">cilji obravnave bolnika s PB!</text:span></text:p>
        </text:list-item>
      </text:list>
      <text:list xml:id="list1826197785" text:style-name="WWNum32">
        <text:list-item>
          <text:p text:style-name="P43">preprečevanje in/ali zmanjševanje posledic sekundarnih okvar</text:p>
        </text:list-item>
        <text:list-item>
          <text:p text:style-name="P43">učenje kompenzatornih strategij</text:p>
        </text:list-item>
        <text:list-item>
          <text:p text:style-name="P43">ohranjevanje bolnikovih funkcionalnih sposobnosti na najvišji možni ravni</text:p>
        </text:list-item>
      </text:list>
      <text:p text:style-name="P106"/>
      <text:list xml:id="list1935458550" text:continue-list="list1799201883" text:style-name="WWNum33">
        <text:list-item>
          <text:p text:style-name="P42"><text:span text:style-name="T1">gÜllan – barrÈ sindrom!</text:span></text:p>
        </text:list-item>
      </text:list>
      <text:p text:style-name="P10"><text:soft-page-break/>Vnetna demielinizacija perifernega živčevja (začne distalni in se pomika proti proksimalnemu delu živca). Zmanjša prevajanje + motnje efektorja. Nerodnost in oslabelost udov, trupa in dihalnih mišic. Na oddelku se dela asistirano ventilacijo.</text:p>
      <text:p text:style-name="P10">Obravnava v zgodnjem obdobju bolezni:</text:p>
      <text:list xml:id="list1794989912" text:style-name="WWNum34">
        <text:list-item>
          <text:p text:style-name="P44">ohraniti zadovoljivo ventilacijo in čiste dihalne poti</text:p>
        </text:list-item>
        <text:list-item>
          <text:p text:style-name="P44">ohraniti gibljivost vseh sklepov</text:p>
        </text:list-item>
      </text:list>
      <text:p text:style-name="P10">Obravnava v stabilnem obdobju bolezni:</text:p>
      <text:list xml:id="list990375776" text:style-name="WWNum35">
        <text:list-item>
          <text:p text:style-name="P45">ohraniti zadovoljivo ventilacijo in čiste dihalne poti</text:p>
        </text:list-item>
        <text:list-item>
          <text:p text:style-name="P45">ohraniti gibljivost vseh sklepov</text:p>
        </text:list-item>
        <text:list-item>
          <text:p text:style-name="P45">izboljšati mišično moč</text:p>
        </text:list-item>
      </text:list>
      <text:p text:style-name="P10"/>
      <text:p text:style-name="P10">Obravnava v obdobju varačanja funkcije:</text:p>
      <text:list xml:id="list1738736572" text:style-name="WWNum36">
        <text:list-item>
          <text:p text:style-name="P46">ohraniti zadovoljivo ventilacijo in čiste dihalne poti</text:p>
        </text:list-item>
        <text:list-item>
          <text:p text:style-name="P46">ohraniti gibljivost vseh sklepov</text:p>
        </text:list-item>
        <text:list-item>
          <text:p text:style-name="P46">izboljšati mišično moč</text:p>
        </text:list-item>
        <text:list-item>
          <text:p text:style-name="P46">vaje proti uporu</text:p>
        </text:list-item>
        <text:list-item>
          <text:p text:style-name="P46">hidroterapija</text:p>
        </text:list-item>
        <text:list-item>
          <text:p text:style-name="P46">maksimiranje bolnikovih funkcionalnih sposobnosti</text:p>
        </text:list-item>
      </text:list>
      <text:p text:style-name="P106"/>
      <text:list xml:id="list1797179868" text:continue-list="list1935458550" text:style-name="WWNum33">
        <text:list-item>
          <text:p text:style-name="P42"><text:span text:style-name="T1">kaj so asocirane reakcije?</text:span></text:p>
        </text:list-item>
      </text:list>
      <text:p text:style-name="P10">Pridružene ali asocirane reakcije so tiste reakcije do katerih pride skupaj z nameravanim gibanjme ali tik pred začetkom hotenega gibanja.</text:p>
      <text:p text:style-name="P10">Aktivnost v manj prizadetem delu izzove reakcije bolj prizadetih delov telesa (hemiplegija), (npr.: če stisne kaj z zdravo roko, se prizadeta krči)</text:p>
      <text:p text:style-name="P119">Asocirane reakcije povzročijo : </text:p>
      <text:list xml:id="list2128947290" text:style-name="WWNum37">
        <text:list-item>
          <text:p text:style-name="P120">napor </text:p>
        </text:list-item>
        <text:list-item>
          <text:p text:style-name="P120">razburjenje</text:p>
        </text:list-item>
        <text:list-item>
          <text:p text:style-name="P47">hranjenje na hrbtu</text:p>
        </text:list-item>
      </text:list>
      <text:p text:style-name="P10">Pojavijo se: </text:p>
      <text:list xml:id="list895392194" text:style-name="WWNum38">
        <text:list-item>
          <text:p text:style-name="P48">v rokah </text:p>
        </text:list-item>
        <text:list-item>
          <text:p text:style-name="P48">v nogah</text:p>
        </text:list-item>
        <text:list-item>
          <text:p text:style-name="P49">v ustih</text:p>
        </text:list-item>
        <text:list-item>
          <text:p text:style-name="P49">pri hoji z berglo</text:p>
        </text:list-item>
      </text:list>
      <text:p text:style-name="P10"/>
      <text:list xml:id="list1320488366" text:continue-list="list1797179868" text:style-name="WWNum33">
        <text:list-item>
          <text:p text:style-name="P42"><text:span text:style-name="T1">usklajen gib je ...?</text:span></text:p>
        </text:list-item>
      </text:list>
      <text:p text:style-name="P10">Gladko tekoč, natančen, nadzorovan, usmerjen k cilju in izveden v različnih obsegih giba in z različnimi hitrostmi.</text:p>
      <text:p text:style-name="P10"><text:soft-page-break/></text:p>
      <text:list xml:id="list519514131" text:continue-numbering="true" text:style-name="WWNum33">
        <text:list-item>
          <text:p text:style-name="P42"><text:span text:style-name="T1">agnozija!</text:span></text:p>
        </text:list-item>
      </text:list>
      <text:p text:style-name="P10">Motnja spoznanja s posameznimi čutili, ne da bi bili pri tem okvarejni aferentni mehanizmi, intelekt, zavest in pozoronost. Mesta okvare so v asociacijskem korteksu v dominantni ali nedominantni hemisferi.</text:p>
      <text:list xml:id="list1222834887" text:continue-numbering="true" text:style-name="WWNum33">
        <text:list-item>
          <text:list>
            <text:list-item>
              <text:p text:style-name="P42">astereognozija – motnja spoznavanja s tipom (nesposobnost razlikovanja velikosti, površine, teže in oblike predmetov v roki)</text:p>
            </text:list-item>
            <text:list-item>
              <text:p text:style-name="P42">agnozija za zvok – nesposobnost prepoznavanja zvokov</text:p>
            </text:list-item>
            <text:list-item>
              <text:p text:style-name="P42">optična agnozija – bolnik predmet vidi, vendar z vidom ne more oceniti njegovega pomena</text:p>
            </text:list-item>
          </text:list>
        </text:list-item>
        <text:list-item>
          <text:p text:style-name="P42"><text:span text:style-name="T1">apraksija!</text:span></text:p>
        </text:list-item>
      </text:list>
      <text:p text:style-name="P10">Nesposobnost izvesti nameravan simiselen gib kljub ohranjeni senizibilnosti, moči in razumevanju. Mesto okvare je običajno v parietalnem režnju.</text:p>
      <text:list xml:id="list2037881917" text:style-name="WWNum39">
        <text:list-item>
          <text:p text:style-name="P50">ideomotorična apraksija – moteno je izvajanje simboličnih gibov</text:p>
        </text:list-item>
        <text:list-item>
          <text:p text:style-name="P50">ideatorna aprakcija – pomanjkanje psihične predstave za izvršitev določene motorične akcije</text:p>
        </text:list-item>
        <text:list-item>
          <text:p text:style-name="P50">konstrukcijska apraksija – nesposobnost oblikovanja v prostoru, je očitna posebno pri risanju</text:p>
        </text:list-item>
        <text:list-item>
          <text:p text:style-name="P50">apraksija za oblačenje – otežena orientacija oblačil proti telesu</text:p>
        </text:list-item>
      </text:list>
      <text:p text:style-name="P10"/>
      <text:list xml:id="list50219014" text:continue-list="list1222834887" text:style-name="WWNum33">
        <text:list-item>
          <text:p text:style-name="P42"><text:span text:style-name="T1">afazija!</text:span></text:p>
        </text:list-item>
      </text:list>
      <text:list xml:id="list344087269" text:style-name="WWNum40">
        <text:list-item>
          <text:p text:style-name="P51">motnje fonacije in artikulacije</text:p>
        </text:list-item>
        <text:list-item>
          <text:p text:style-name="P51">motnje notranjega govora</text:p>
        </text:list-item>
      </text:list>
      <text:p text:style-name="P10"/>
      <text:list xml:id="list1701382836" text:continue-list="list50219014" text:style-name="WWNum33">
        <text:list-item>
          <text:p text:style-name="P42"><text:span text:style-name="T1">klasifikacija spretnosti!</text:span></text:p>
        </text:list-item>
      </text:list>
      <text:p text:style-name="P10">Spretnost je visoko koordinirano gibanje, ki omogoča raziskovanje in sodelovanje v fizičnem in socialnem okolju. Proksimalni segmenti so stabilni med tem ko so distalni prosti za izvedbo določene funkcije. Gibanje je ponovljivo, ekonomično in je natančno časovno in prostorsko regulirano. Spretno gibnaje je lahko:</text:p>
      <text:list xml:id="list1355032960" text:style-name="WWNum41">
        <text:list-item>
          <text:p text:style-name="P52">posamično – brcanje žoge</text:p>
        </text:list-item>
        <text:list-item>
          <text:p text:style-name="P52">kontinuirano – plavanje</text:p>
        </text:list-item>
        <text:list-item>
          <text:p text:style-name="P52">serijsko – igranje klavirja</text:p>
        </text:list-item>
      </text:list>
      <text:p text:style-name="P10"/>
      <text:p text:style-name="P10">Spretna oseba je sposobna</text:p>
      <text:list xml:id="list1664984715" text:style-name="WWNum42">
        <text:list-item>
          <text:p text:style-name="P53">ob istem času izvajati eno ali več gibalnih vzorcev (hranjenje in oblačenje)</text:p>
        </text:list-item>
        <text:list-item>
          <text:p text:style-name="P53">ohranjevati sekvenvce gibanja v daljšem časovnem obdobju (hoja, tek)</text:p>
        </text:list-item>
        <text:list-item>
          <text:p text:style-name="P53">sposobna enako dobro izvajati motorične spretnosti v različnih okolijh (doma in v službi)</text:p>
        </text:list-item>
        <text:list-item>
          <text:p text:style-name="P53">je sposobna kombinirati različne sekvence gibnaja (med hojo poseči po predmetu)</text:p>
        </text:list-item>
      </text:list>
      <text:p text:style-name="P10"/>
      <text:list xml:id="list1601265306" text:continue-list="list1701382836" text:style-name="WWNum33">
        <text:list-item>
          <text:p text:style-name="P42"><text:soft-page-break/><text:span text:style-name="T1">kdaj je ravnotežje moteno?</text:span></text:p>
        </text:list-item>
      </text:list>
      <text:p text:style-name="P10">Če so okvarjeni proprioceptivni, cerebralni in vestibularni mehanizmi. </text:p>
      <text:list xml:id="list1777784906" text:style-name="WWNum43">
        <text:list-item>
          <text:p text:style-name="P54"><text:span text:style-name="T8">refleksni odgovori izostanejo</text:span> (okvare osrednjega živčevja): multipla skleroza, po možganski kapi, Parkinsonova bolezen, poškode glave in hrbtenjače</text:p>
        </text:list-item>
        <text:list-item>
          <text:p text:style-name="P54"><text:span text:style-name="T8">zvišan mišični tonus, ki onemogoča koordinirane gibe</text:span>: spastično zvišan mišični tonus  okvara osrednjega živčevja; rigidnost  bazalni gangliji; protektorni spazem  vzrok je bolečina</text:p>
        </text:list-item>
        <text:list-item>
          <text:p text:style-name="P54"><text:span text:style-name="T8">znižan mišični tonus</text:span>: reakcije take osebe so počasnejše; zakasnitve <text:span text:style-name="T8">dražljaj – odgovor</text:span> so bistveno večje kot pa normalno, bolniki zaostajajo; okvare malih možgan, multipla skleroza, poškodba caude equineokvara perifernih živcev</text:p>
        </text:list-item>
        <text:list-item>
          <text:p text:style-name="P54"><text:span text:style-name="T8">bolečina</text:span> </text:p>
        </text:list-item>
        <text:list-item>
          <text:p text:style-name="P54"><text:span text:style-name="T8">omejena pasivna gibljivost</text:span>: če se zmanjša podporna ploskev (stoja na prstih oz. omejena dorzalna fleksija, fleksija v kolkih)</text:p>
        </text:list-item>
        <text:list-item>
          <text:p text:style-name="P54"><text:span text:style-name="T8">okvare hrbtenjače</text:span></text:p>
        </text:list-item>
      </text:list>
      <text:p text:style-name="P10"/>
      <text:list xml:id="list702396389" text:continue-list="list1601265306" text:style-name="WWNum33">
        <text:list-item>
          <text:p text:style-name="P42"><text:span text:style-name="T1">kako ocenjujemo ravnotežje?</text:span></text:p>
        </text:list-item>
      </text:list>
      <text:p text:style-name="P10">Ravnotežje ocenjujemo s pomočjo:</text:p>
      <text:list xml:id="list2160179572" text:style-name="WWNum44">
        <text:list-item>
          <text:p text:style-name="P55"><text:span text:style-name="T5">laboratorijskih testov: </text:span></text:p>
        </text:list-item>
      </text:list>
      <text:list xml:id="list2015619552" text:style-name="WWNum45">
        <text:list-item>
          <text:p text:style-name="P56">postumografija (ocenjevanje drže)</text:p>
        </text:list-item>
        <text:list-item>
          <text:p text:style-name="P56">stabilometrija</text:p>
        </text:list-item>
      </text:list>
      <text:list xml:id="list1713085050" text:continue-list="list2160179572" text:style-name="WWNum44">
        <text:list-item>
          <text:p text:style-name="P55"><text:span text:style-name="T5">kvantitativnih testov </text:span></text:p>
        </text:list-item>
      </text:list>
      <text:list xml:id="list1815890383" text:style-name="WWNum46">
        <text:list-item>
          <text:p text:style-name="P57">Rombergov preizkus (roke stegnjene naprej, stopala skupaj, oči zaprte)</text:p>
        </text:list-item>
        <text:list-item>
          <text:p text:style-name="P57">kvantitativni ataksija test </text:p>
        </text:list-item>
      </text:list>
      <text:list xml:id="list199380209" text:continue-list="list1713085050" text:style-name="WWNum44">
        <text:list-item>
          <text:p text:style-name="P55"><text:span text:style-name="T5">funkcionalnih testov</text:span></text:p>
        </text:list-item>
      </text:list>
      <text:list xml:id="list2110276000" text:style-name="WWNum47">
        <text:list-item>
          <text:p text:style-name="P58">funkcionalni doseg</text:p>
        </text:list-item>
        <text:list-item>
          <text:p text:style-name="P58">časovno merjeni »vstani in pojdi« test</text:p>
        </text:list-item>
        <text:list-item>
          <text:p text:style-name="P58">vključujejo tudi funkcionalne lestvice</text:p>
        </text:list-item>
      </text:list>
      <text:p text:style-name="P10"/>
      <text:list xml:id="list371559534" text:continue-list="list702396389" text:style-name="WWNum33">
        <text:list-item>
          <text:p text:style-name="P42"><text:span text:style-name="T1">motnje usklajenosti – koordinacije gibanja!</text:span></text:p>
        </text:list-item>
      </text:list>
      <text:p text:style-name="P10">Motnje povzroči:</text:p>
      <text:list xml:id="list1344208007" text:style-name="WWNum48">
        <text:list-item>
          <text:p text:style-name="P59">slabost ali ohromelost ene/večih mišičnih skupin</text:p>
          <text:list>
            <text:list-item>
              <text:p text:style-name="P59">aktivirati in okrepiti mišice, ki so šibke</text:p>
            </text:list-item>
            <text:list-item>
              <text:p text:style-name="P59">vzpostaviti normalno usklanjeno delovanje mišičnih skupin</text:p>
            </text:list-item>
          </text:list>
        </text:list-item>
        <text:list-item>
          <text:p text:style-name="P59">skrajšane mišice</text:p>
          <text:list>
            <text:list-item>
              <text:p text:style-name="P59">podaljšati skrajšane mišice</text:p>
            </text:list-item>
          </text:list>
        </text:list-item>
        <text:list-item>
          <text:p text:style-name="P59">zvišan mišični tonus</text:p>
          <text:list>
            <text:list-item>
              <text:p text:style-name="P59">normalizirati mišični tonus</text:p>
            </text:list-item>
            <text:list-item>
              <text:p text:style-name="P59">vzpostaviti in vaditi ritem</text:p>
            </text:list-item>
          </text:list>
        </text:list-item>
        <text:list-item>
          <text:p text:style-name="P59"><text:soft-page-break/>okvara malih možgan</text:p>
          <text:list>
            <text:list-item>
              <text:p text:style-name="P59">vzpostaviti stabilnost trupa</text:p>
            </text:list-item>
            <text:list-item>
              <text:p text:style-name="P59">vzpostaviti stabilnost proksimalnih sklepov</text:p>
            </text:list-item>
            <text:list-item>
              <text:p text:style-name="P59">uriti izvedbo gibalnih vzorcev </text:p>
            </text:list-item>
          </text:list>
        </text:list-item>
        <text:list-item>
          <text:p text:style-name="P59">odsotnost kinestetičnega občutka </text:p>
          <text:list>
            <text:list-item>
              <text:p text:style-name="P59">nadomestiti kinestetični občutek z vidom</text:p>
            </text:list-item>
          </text:list>
        </text:list-item>
      </text:list>
      <text:p text:style-name="P10"/>
      <text:list xml:id="list1722450539" text:continue-list="list371559534" text:style-name="WWNum33">
        <text:list-item>
          <text:p text:style-name="P42"><text:span text:style-name="T1">pozitivne strani ležanja na prizadeti strani!</text:span></text:p>
        </text:list-item>
      </text:list>
      <text:list xml:id="list459740272" text:style-name="WWNum49">
        <text:list-item>
          <text:p text:style-name="P60">ta položaj imajo bolniki najraje</text:p>
        </text:list-item>
        <text:list-item>
          <text:p text:style-name="P60">vpliva na zmanjšanje spastičnosti/tonusa zaradi podaljšanja cele prizadete strani in trupa </text:p>
        </text:list-item>
        <text:list-item>
          <text:p text:style-name="P60">poveča se zavedanje prizadete strani</text:p>
        </text:list-item>
        <text:list-item>
          <text:p text:style-name="P60">scapula v potrakciji, kot med humerusom in trupom je 90</text:p>
        </text:list-item>
        <text:list-item>
          <text:p text:style-name="P60">neprizadeta roka je prosta za opravljanje različnih funkcionalnih aktivnosti</text:p>
        </text:list-item>
      </text:list>
      <text:list xml:id="list1431873312" text:continue-list="list1722450539" text:style-name="WWNum33">
        <text:list-item>
          <text:p text:style-name="P42"><text:span text:style-name="T1">pozitivni učinki pokončnega položaja pri paraplegikih ali pri bolnikih s spinalno lezijo!</text:span></text:p>
        </text:list-item>
      </text:list>
      <text:list xml:id="list566961864" text:style-name="WWNum50">
        <text:list-item>
          <text:p text:style-name="P61">ohranjevanje gibljivosti</text:p>
        </text:list-item>
        <text:list-item>
          <text:p text:style-name="P61">zmanjševanje osteoporoze</text:p>
        </text:list-item>
        <text:list-item>
          <text:p text:style-name="P61">boljša drenaža in odtekanje urina</text:p>
        </text:list-item>
      </text:list>
      <text:p text:style-name="P10"/>
      <text:list xml:id="list1876185777" text:continue-list="list1431873312" text:style-name="WWNum33">
        <text:list-item>
          <text:p text:style-name="P42"><text:span text:style-name="T1">pozitivni učinki pokončnega položaj pri CVI!</text:span></text:p>
        </text:list-item>
      </text:list>
      <text:list xml:id="list926025366" text:style-name="WWNum52">
        <text:list-item>
          <text:p text:style-name="P62">opora na prizadeto nogo, obremenitev prizadete ekstemitete</text:p>
        </text:list-item>
        <text:list-item>
          <text:p text:style-name="P62">enakomerno prenašanje teže na obe nogi</text:p>
        </text:list-item>
        <text:list-item>
          <text:p text:style-name="P62">dinamična stabilnost medenice v pokončnem položaj</text:p>
        </text:list-item>
        <text:list-item>
          <text:p text:style-name="P62">prenosi teže</text:p>
        </text:list-item>
      </text:list>
      <text:p text:style-name="P10"/>
      <text:list xml:id="list1676882858" text:continue-list="list1876185777" text:style-name="WWNum33">
        <text:list-item>
          <text:p text:style-name="P42"><text:span text:style-name="T1">posledice MS!</text:span></text:p>
        </text:list-item>
      </text:list>
      <text:p text:style-name="P10"><text:span text:style-name="T6">prizadetost motoričnega sistema</text:span></text:p>
      <text:p text:style-name="P10">Motorični sistem pri bolnikih z MS je lahko prizadet na različnih nivojih.</text:p>
      <text:p text:style-name="P111">Prizadetost piramidnega sistema:</text:p>
      <text:list xml:id="list985086499" text:style-name="WWNum53">
        <text:list-item>
          <text:p text:style-name="P63">spastično zvišan tonus  živahni refleksi na iztezanje, klonus in povečan odpor na pasiven gib, skrajšanje mehkih struktur  zmanjšanje obsegov pasivne gibljivosti</text:p>
        </text:list-item>
        <text:list-item>
          <text:p text:style-name="P63">moteno hoteno gibanje  izguba sposobnosti normalnega rekrutiranja motoričnih enot, hitra izguba sile (napetosti), nesposobnost izvedbe selektivnih gibov, prisotnost fleksijske in ekstenzijske sinergije, asocirane reakcije</text:p>
        </text:list-item>
        <text:list-item>
          <text:p text:style-name="P63">moteni mehanizmi nadzora drže in ravnotežjaoslabele vzravnalne, ravnotežne in zaščitne reakcije, prevladovanje neprimerne drže</text:p>
        </text:list-item>
      </text:list>
      <text:p text:style-name="P111"><text:soft-page-break/>Okvara cerebeluma ali cerebelarnih prog:</text:p>
      <text:list xml:id="list762355349" text:style-name="WWNum54">
        <text:list-item>
          <text:p text:style-name="P64">nekoordinirano gibanje udov (intencijski tremor, dismetrija)</text:p>
        </text:list-item>
        <text:list-item>
          <text:p text:style-name="P64">nekoordinirano gibanje trupa, ki povzorča motnjo ravnotežja v sedečem in stoječem položaju (ataksija trupa)</text:p>
        </text:list-item>
        <text:list-item>
          <text:p text:style-name="P64">negotovost pri hoji ali uporabi rok</text:p>
        </text:list-item>
        <text:list-item>
          <text:p text:style-name="P64">znižan mišični tonus</text:p>
        </text:list-item>
        <text:list-item>
          <text:p text:style-name="P64">vertigo</text:p>
        </text:list-item>
      </text:list>
      <text:p text:style-name="P10"><text:span text:style-name="T6">utrujanje</text:span></text:p>
      <text:list xml:id="list66520033" text:style-name="WWNum55">
        <text:list-item>
          <text:p text:style-name="P65">vozrec utrujanja</text:p>
        </text:list-item>
        <text:list-item>
          <text:p text:style-name="P65">konstantni občutek utrujenosti, </text:p>
        </text:list-item>
        <text:list-item>
          <text:p text:style-name="P65">izguba energije</text:p>
        </text:list-item>
        <text:list-item>
          <text:p text:style-name="P65">zmanjšana toleranca na vaje</text:p>
        </text:list-item>
      </text:list>
      <text:p text:style-name="P10"><text:span text:style-name="T6">prizadetost senzibilnosti</text:span></text:p>
      <text:list xml:id="list1093901325" text:style-name="WWNum56">
        <text:list-item>
          <text:p text:style-name="P66">senzorična ataksija</text:p>
        </text:list-item>
        <text:list-item>
          <text:p text:style-name="P66">hiperstezija ali parastezija v kateremukoli delu telesa</text:p>
        </text:list-item>
        <text:list-item>
          <text:p text:style-name="P66">apraksija</text:p>
        </text:list-item>
        <text:list-item>
          <text:p text:style-name="P66">agnozija</text:p>
        </text:list-item>
        <text:list-item>
          <text:p text:style-name="P66">motnje telesne sheme</text:p>
        </text:list-item>
      </text:list>
      <text:p text:style-name="P10"><text:span text:style-name="T6">prizadetost vidnega sistema</text:span></text:p>
      <text:list xml:id="list460066455" text:style-name="WWNum57">
        <text:list-item>
          <text:p text:style-name="P67">diplopija</text:p>
        </text:list-item>
        <text:list-item>
          <text:p text:style-name="P67">zamegljenost</text:p>
        </text:list-item>
        <text:list-item>
          <text:p text:style-name="P67">nistagmus</text:p>
        </text:list-item>
      </text:list>
      <text:p text:style-name="P10"><text:span text:style-name="T6">motnje odvajanja (blato in urin)</text:span></text:p>
      <text:p text:style-name="P107"/>
      <text:p text:style-name="P1"><text:span text:style-name="T4">PSIHOSOCIALNE motnje</text:span></text:p>
      <text:list xml:id="list1881403723" text:style-name="WWNum58">
        <text:list-item>
          <text:p text:style-name="P2"><text:span text:style-name="T9">strah in depresija</text:span></text:p>
        </text:list-item>
        <text:list-item>
          <text:p text:style-name="P2"><text:span text:style-name="T9">odtujenost</text:span></text:p>
        </text:list-item>
        <text:list-item>
          <text:p text:style-name="P2"><text:span text:style-name="T9">intelektualni deficiti</text:span></text:p>
        </text:list-item>
      </text:list>
      <text:p text:style-name="P1"><text:span text:style-name="T4">Mišično – skeletne motnje</text:span></text:p>
      <text:list xml:id="list296263953" text:style-name="WWNum59">
        <text:list-item>
          <text:p text:style-name="P3"><text:span text:style-name="T9">osteoporoza</text:span></text:p>
        </text:list-item>
        <text:list-item>
          <text:p text:style-name="P3"><text:span text:style-name="T9">fibroza, ankiloza</text:span></text:p>
        </text:list-item>
        <text:list-item>
          <text:p text:style-name="P3"><text:span text:style-name="T9">zmanjšana moč kontrakcije</text:span></text:p>
        </text:list-item>
        <text:list-item>
          <text:p text:style-name="P3"><text:span text:style-name="T9">zmanjšana vzdržljivost</text:span></text:p>
        </text:list-item>
        <text:list-item>
          <text:p text:style-name="P3"><text:span text:style-name="T9">atrofija</text:span></text:p>
        </text:list-item>
      </text:list>
      <text:p text:style-name="P1"><text:span text:style-name="T4">Prevabne motnje</text:span></text:p>
      <text:list xml:id="list796328770" text:style-name="WWNum60">
        <text:list-item>
          <text:p text:style-name="P4"><text:span text:style-name="T9">izguba apetita</text:span></text:p>
        </text:list-item>
        <text:list-item>
          <text:p text:style-name="P4"><text:span text:style-name="T9">zaprtost</text:span></text:p>
        </text:list-item>
        <text:list-item>
          <text:p text:style-name="P4"><text:span text:style-name="T9">slaba prehrana</text:span></text:p>
        </text:list-item>
      </text:list>
      <text:p text:style-name="P1"><text:span text:style-name="T9">POSLEDICE NEAKTIVNOSTI BOLNIKA Z MS</text:span></text:p>
      <text:p text:style-name="P1"><text:span text:style-name="T9">RESPIRATORNE MOTNJE</text:span></text:p>
      <text:list xml:id="list490617878" text:style-name="WWNum61">
        <text:list-item>
          <text:p text:style-name="P5"><text:soft-page-break/><text:span text:style-name="T9">zmanjšana VK</text:span></text:p>
        </text:list-item>
        <text:list-item>
          <text:p text:style-name="P5"><text:span text:style-name="T9">zmanjšana respiratorna vzdržljivost</text:span></text:p>
        </text:list-item>
        <text:list-item>
          <text:p text:style-name="P5"><text:span text:style-name="T9">okvarjeno (okrnjeno) kašljanje</text:span></text:p>
        </text:list-item>
        <text:list-item>
          <text:p text:style-name="P5"><text:span text:style-name="T9">povečanje respiratornih infekciji</text:span></text:p>
        </text:list-item>
      </text:list>
      <text:p text:style-name="P1"><text:span text:style-name="T9">KOŽA</text:span></text:p>
      <text:list xml:id="list851775677" text:style-name="WWNum62">
        <text:list-item>
          <text:p text:style-name="P6"><text:span text:style-name="T9">atrofija kože</text:span></text:p>
        </text:list-item>
        <text:list-item>
          <text:p text:style-name="P6"><text:span text:style-name="T9">dekubitusi</text:span></text:p>
        </text:list-item>
        <text:list-item>
          <text:p text:style-name="P6"><text:span text:style-name="T9">kronična sepsa</text:span></text:p>
        </text:list-item>
        <text:list-item>
          <text:p text:style-name="P6"><text:span text:style-name="T9">podaljšano celjenje</text:span></text:p>
        </text:list-item>
      </text:list>
      <text:p text:style-name="P1"><text:span text:style-name="T9">KARDIOVASKULARNE MOTNJE</text:span></text:p>
      <text:list xml:id="list441666602" text:style-name="WWNum63">
        <text:list-item>
          <text:p text:style-name="P7"><text:span text:style-name="T9">zmanjšana sposobnost za delo</text:span></text:p>
        </text:list-item>
        <text:list-item>
          <text:p text:style-name="P7"><text:span text:style-name="T9">pospešen srčni utrip</text:span></text:p>
        </text:list-item>
        <text:list-item>
          <text:p text:style-name="P7"><text:span text:style-name="T9">tromboflebitis</text:span></text:p>
        </text:list-item>
        <text:list-item>
          <text:p text:style-name="P7"><text:span text:style-name="T9">ortostatska hipertenzija</text:span></text:p>
        </text:list-item>
      </text:list>
      <text:p text:style-name="P1"><text:span text:style-name="T9">LEDVICE</text:span></text:p>
      <text:list xml:id="list108959809" text:style-name="WWNum64">
        <text:list-item>
          <text:p text:style-name="P8"><text:span text:style-name="T9">zapora urina</text:span></text:p>
        </text:list-item>
        <text:list-item>
          <text:p text:style-name="P8"><text:span text:style-name="T9">povečano število infekcij</text:span></text:p>
        </text:list-item>
        <text:list-item>
          <text:p text:style-name="P8"><text:span text:style-name="T9">ledvični kamni</text:span></text:p>
        </text:list-item>
      </text:list>
      <text:p text:style-name="P1"><text:span text:style-name="T9">ŽIVČNO – MIŠIČNE MOTNJE</text:span></text:p>
      <text:list xml:id="list465905636" text:style-name="WWNum65">
        <text:list-item>
          <text:p text:style-name="P9"><text:span text:style-name="T9">zmanjšan senzorni priliv</text:span></text:p>
        </text:list-item>
        <text:list-item>
          <text:p text:style-name="P9"><text:span text:style-name="T9">zmanjšan nadzor motorike</text:span></text:p>
        </text:list-item>
        <text:list-item>
          <text:p text:style-name="P9"><text:span text:style-name="T9">slaba koordinacija</text:span></text:p>
        </text:list-item>
        <text:list-item>
          <text:p text:style-name="P9"><text:span text:style-name="T9">nestabilnost vegetativnega živčevja</text:span></text:p>
        </text:list-item>
        <text:list-item>
          <text:p text:style-name="P9"><text:span text:style-name="T1">sekundarne (zaradi zmanjšane aktivnosti) posledice MS!</text:span></text:p>
        </text:list-item>
      </text:list>
      <text:p text:style-name="P10"/>
      <text:p text:style-name="P10"><text:span text:style-name="T1">Posledice neaktivnsoti bolnika z multiplo sklerozo na različne funkcije in organske sisteme</text:span></text:p>
      <text:p text:style-name="P10"/>
      <text:list xml:id="list1243058247" text:continue-list="list1676882858" text:style-name="WWNum33">
        <text:list-item>
          <text:p text:style-name="P42"><text:span text:style-name="T1">cilji obravnave pri MS!</text:span></text:p>
        </text:list-item>
      </text:list>
      <text:list xml:id="list1398666074" text:style-name="WWNum66">
        <text:list-item>
          <text:p text:style-name="P68">povečevanje ali ohranjevanje pasivne gibljivosti </text:p>
        </text:list-item>
      </text:list>
      <text:list xml:id="list536173655" text:continue-list="list1243058247" text:style-name="WWNum33">
        <text:list-item>
          <text:list>
            <text:list-item>
              <text:p text:style-name="P42">z regulacijo mišičnega tonusa </text:p>
            </text:list-item>
            <text:list-item>
              <text:p text:style-name="P42">s pasivnim gibanjem</text:p>
            </text:list-item>
            <text:list-item>
              <text:p text:style-name="P42">s podaljšanim nategom</text:p>
            </text:list-item>
          </text:list>
        </text:list-item>
      </text:list>
      <text:p text:style-name="P112"/>
      <text:list xml:id="list1775056936" text:continue-list="list1398666074" text:style-name="WWNum66">
        <text:list-item>
          <text:p text:style-name="P68">izboljšanje zavedanja telesa </text:p>
        </text:list-item>
      </text:list>
      <text:list xml:id="list1777233062" text:continue-list="list536173655" text:style-name="WWNum33">
        <text:list-item>
          <text:list>
            <text:list-item>
              <text:p text:style-name="P42">propriocepcija, </text:p>
            </text:list-item>
            <text:list-item>
              <text:p text:style-name="P42">s povečanjem aktivnosti sklepov in mišic bomo povečali proprioceptivni priliv</text:p>
            </text:list-item>
            <text:list-item>
              <text:p text:style-name="P42">taktilna stimulacija – pritisk, ščetkanje, drgnjenje, masaža</text:p>
            </text:list-item>
          </text:list>
        </text:list-item>
      </text:list>
      <text:list xml:id="list1258274779" text:continue-list="list1775056936" text:style-name="WWNum66">
        <text:list-item>
          <text:p text:style-name="P68">izobraževanje za skrb in nego kože bolnikih z izgubo senzibilnosti</text:p>
        </text:list-item>
      </text:list>
      <text:list xml:id="list1201258030" text:continue-list="list1777233062" text:style-name="WWNum33">
        <text:list-item>
          <text:list>
            <text:list-item>
              <text:p text:style-name="P42">bolnike je treba naučit na kakšen način naj se izognejo pred poškodbami kože</text:p>
            </text:list-item>
          </text:list>
        </text:list-item>
      </text:list>
      <text:list xml:id="list2096129768" text:continue-list="list1258274779" text:style-name="WWNum66">
        <text:list-item>
          <text:p text:style-name="P68">zmanjševanje spastičnosti in vpliva sprememb tonusa na gibanje </text:p>
        </text:list-item>
      </text:list>
      <text:list xml:id="list115402991" text:continue-list="list1201258030" text:style-name="WWNum33">
        <text:list-item>
          <text:list>
            <text:list-item>
              <text:p text:style-name="P42"><text:soft-page-break/>pri prizadetosti piramidne proge imamo povišan tonus kot pri možganski kapi  regulacija pa na enak način</text:p>
            </text:list-item>
          </text:list>
        </text:list-item>
      </text:list>
      <text:list xml:id="list80702264" text:continue-list="list2096129768" text:style-name="WWNum66">
        <text:list-item>
          <text:p text:style-name="P68">povečanje moči mišic</text:p>
        </text:list-item>
      </text:list>
      <text:list xml:id="list1333193068" text:continue-list="list115402991" text:style-name="WWNum33">
        <text:list-item>
          <text:list>
            <text:list-item>
              <text:p text:style-name="P42">pri nekaterih bolnikih gre za prehodno oslabelost, jo zmanšamo z gibanjem proti uporu, </text:p>
            </text:list-item>
            <text:list-item>
              <text:p text:style-name="P42">ne smemo povzorčiti preutrujanja, gremo približno do 60% MVC (max hotene kontrakcije)→pridobivanje bo počasneje, število ponavljanj pa je lahko nekoliko večje in je odvisno od posameznika, variira tudi od fizičnega počutja in razpoloženja bolnika, lahko pa tudi od vremena</text:p>
            </text:list-item>
          </text:list>
        </text:list-item>
      </text:list>
      <text:list xml:id="list2121208549" text:continue-list="list80702264" text:style-name="WWNum66">
        <text:list-item>
          <text:p text:style-name="P68">izboljšanje nadzora gibanja </text:p>
        </text:list-item>
      </text:list>
      <text:list xml:id="list1883621334" text:continue-list="list1333193068" text:style-name="WWNum33">
        <text:list-item>
          <text:list>
            <text:list-item>
              <text:p text:style-name="P42">pride lahko do motenj gibanja, ravnotežja in nadzora drže</text:p>
            </text:list-item>
            <text:list-item>
              <text:p text:style-name="P42">obravanava teh bolnikov je podobna kot pri bolnikih po možganski kapi</text:p>
            </text:list-item>
            <text:list-item>
              <text:p text:style-name="P42">najprej ugotovimo, vzrok za omejeno oz. moteno gibanje</text:p>
            </text:list-item>
            <text:list-item>
              <text:p text:style-name="P42">tehnike: gibanje proti uporu, iradiacija, položaj bolnika, električna stimulacija v kombinaciji z biofeed back, vodenje</text:p>
            </text:list-item>
            <text:list-item>
              <text:p text:style-name="P42">pozorni moramo biti na to kako in kam se širijo impulzi, ne smemo povečati spastičnosti ali povzročati asociiranih reakciji</text:p>
            </text:list-item>
          </text:list>
        </text:list-item>
      </text:list>
      <text:list xml:id="list719089936" text:continue-list="list2121208549" text:style-name="WWNum66">
        <text:list-item>
          <text:p text:style-name="P68">izboljšanje vzorca hoje </text:p>
        </text:list-item>
      </text:list>
      <text:list xml:id="list1587268488" text:continue-list="list1883621334" text:style-name="WWNum33">
        <text:list-item>
          <text:list>
            <text:list-item>
              <text:p text:style-name="P42">vedno opazujemo, kje je razlog, da je prišlo do te spremembe</text:p>
            </text:list-item>
            <text:list-item>
              <text:p text:style-name="P42">najprej mora imeti pod kontrolo trup, da lahko popravljamo hojo</text:p>
            </text:list-item>
          </text:list>
        </text:list-item>
      </text:list>
      <text:list xml:id="list2107753494" text:continue-list="list719089936" text:style-name="WWNum66">
        <text:list-item>
          <text:p text:style-name="P68">izboljšanje funkcionalne mobilnosti in samostojnosti v DA</text:p>
        </text:list-item>
      </text:list>
      <text:list xml:id="list473688333" text:continue-list="list1587268488" text:style-name="WWNum33">
        <text:list-item>
          <text:list>
            <text:list-item>
              <text:p text:style-name="P42">lahko bolnik ne zmore ničesar naredit, ker mu to onemogogča okvara</text:p>
            </text:list-item>
            <text:list-item>
              <text:p text:style-name="P42">lahko pa je okolje njemu neprilagojeno (npr.: previsoke omare, preozka vrata, ...)</text:p>
            </text:list-item>
          </text:list>
        </text:list-item>
      </text:list>
      <text:list xml:id="list1203588203" text:continue-list="list2107753494" text:style-name="WWNum66">
        <text:list-item>
          <text:p text:style-name="P68">podpiranje prilaganjanja bolnika in družine pri napredovanju bolezni </text:p>
        </text:list-item>
      </text:list>
      <text:list xml:id="list1247381708" text:continue-list="list473688333" text:style-name="WWNum33">
        <text:list-item>
          <text:list>
            <text:list-item>
              <text:p text:style-name="P42">vedno potreben pozitiven pristop</text:p>
            </text:list-item>
            <text:list-item>
              <text:p text:style-name="P42">prenos obravanvanih postopkov v domače okolje </text:p>
            </text:list-item>
            <text:list-item>
              <text:p text:style-name="P42">pozornost pri posredovanju pripomočkov (ne prehitro na voziček)</text:p>
            </text:list-item>
          </text:list>
        </text:list-item>
      </text:list>
      <text:p text:style-name="P10"/>
      <text:list xml:id="list959825959" text:continue-numbering="true" text:style-name="WWNum33">
        <text:list-item>
          <text:p text:style-name="P42"><text:span text:style-name="T1">obravnava pri travmatski okvari perifernega živca!</text:span></text:p>
        </text:list-item>
      </text:list>
      <text:list xml:id="list1814320076" text:style-name="WWNum67">
        <text:list-item>
          <text:p text:style-name="P69">obdržati in izboljšati cirkulacijo in zmanjšati edem</text:p>
        </text:list-item>
        <text:list-item>
          <text:p text:style-name="P69">obdržati ali doseči popolno gibljivost</text:p>
        </text:list-item>
        <text:list-item>
          <text:p text:style-name="P69">vzpodbujati funkcijo</text:p>
        </text:list-item>
        <text:list-item>
          <text:p text:style-name="P69">izboljšati moč neprizadetih mišic</text:p>
        </text:list-item>
        <text:list-item>
          <text:p text:style-name="P69">uporaba nizkofrekvenčne električne stimulacije</text:p>
        </text:list-item>
        <text:list-item>
          <text:p text:style-name="P69">korigirati deformacije (predvsem asimetrijo mišic zaradi estetskih in funkcionlanih lastnosti)</text:p>
        </text:list-item>
      </text:list>
      <text:p text:style-name="P10"/>
      <text:list xml:id="list245562937" text:continue-list="list959825959" text:style-name="WWNum33">
        <text:list-item>
          <text:p text:style-name="P42"><text:span text:style-name="T1">koliko je stopenj iz proniranega položaja v pokončni položaj?</text:span></text:p>
        </text:list-item>
      </text:list>
      <text:p text:style-name="P10"><text:soft-page-break/>Leže na trebuhu/proniranleže na trebuhu z oporo na podlahtehleže na boku z oporo na podlahtehstansko sedenjeklečeč položajpolklečeč položajstoja</text:p>
      <text:p text:style-name="P10"><text:span text:style-name="T7">6 stopenj</text:span></text:p>
      <text:p text:style-name="P10"/>
      <text:list xml:id="list1264224217" text:continue-numbering="true" text:style-name="WWNum33">
        <text:list-item>
          <text:p text:style-name="P42"><text:span text:style-name="T1">kaj poveča učinke gravitacije?</text:span></text:p>
        </text:list-item>
      </text:list>
      <text:list xml:id="list413992973" text:style-name="WWNum68">
        <text:list-item>
          <text:p text:style-name="P70">zibanje</text:p>
        </text:list-item>
        <text:list-item>
          <text:p text:style-name="P70">aproksimacija</text:p>
        </text:list-item>
        <text:list-item>
          <text:p text:style-name="P70">stabilizacija</text:p>
        </text:list-item>
        <text:list-item>
          <text:p text:style-name="P70">vaje proti uporu</text:p>
        </text:list-item>
      </text:list>
      <text:p text:style-name="P10"/>
      <text:list xml:id="list480348642" text:continue-list="list1264224217" text:style-name="WWNum33">
        <text:list-item>
          <text:p text:style-name="P42"><text:span text:style-name="T1">tehnike za povečanje aktivne gibljivosti!</text:span></text:p>
        </text:list-item>
      </text:list>
      <text:list xml:id="list113198315" text:style-name="WWNum69">
        <text:list-item>
          <text:p text:style-name="P71">vodenje,</text:p>
        </text:list-item>
        <text:list-item>
          <text:p text:style-name="P71">kombinacija izotoničnih kontrakciji</text:p>
        </text:list-item>
        <text:list-item>
          <text:p text:style-name="P71">obrati</text:p>
        </text:list-item>
        <text:list-item>
          <text:p text:style-name="P71">ritmični začetek</text:p>
        </text:list-item>
        <text:list-item>
          <text:p text:style-name="P71">vaje proti uporu</text:p>
        </text:list-item>
      </text:list>
      <text:p text:style-name="P10"/>
      <text:list xml:id="list1813451738" text:continue-list="list480348642" text:style-name="WWNum33">
        <text:list-item>
          <text:p text:style-name="P42"><text:span text:style-name="T1">tehnike za izobljšanje koordinacije!</text:span></text:p>
        </text:list-item>
      </text:list>
      <text:list xml:id="list1671342040" text:style-name="WWNum70">
        <text:list-item>
          <text:p text:style-name="P72">aproksimacija</text:p>
        </text:list-item>
        <text:list-item>
          <text:p text:style-name="P72">ritmična stabilizacija</text:p>
        </text:list-item>
        <text:list-item>
          <text:p text:style-name="P72">vodenje</text:p>
        </text:list-item>
        <text:list-item>
          <text:p text:style-name="P72">dinamični obrat</text:p>
        </text:list-item>
        <text:list-item>
          <text:p text:style-name="P72">kombinacija izotoničnih kontrakciji</text:p>
        </text:list-item>
      </text:list>
      <text:p text:style-name="P10"/>
      <text:list xml:id="list1933244101" text:continue-list="list1813451738" text:style-name="WWNum33">
        <text:list-item>
          <text:p text:style-name="P42"><text:span text:style-name="T1">glavni cilj pri obravnavi bolnik z okvaro osrednjega živčevja v akutni fazi!</text:span></text:p>
        </text:list-item>
      </text:list>
      <text:list xml:id="list1434854971" text:style-name="WWNum72">
        <text:list-item>
          <text:p text:style-name="P73">obravnava dihanja</text:p>
        </text:list-item>
      </text:list>
      <text:list xml:id="list724703937" text:style-name="WWNum71">
        <text:list-item>
          <text:p text:style-name="P74">poglobljeno dihanje </text:p>
        </text:list-item>
        <text:list-item>
          <text:p text:style-name="P74">glosofaringealno dihanje</text:p>
        </text:list-item>
        <text:list-item>
          <text:p text:style-name="P74">povečanje moči diafragme</text:p>
        </text:list-item>
        <text:list-item>
          <text:p text:style-name="P74">asistirano izkašljevanje</text:p>
        </text:list-item>
        <text:list-item>
          <text:p text:style-name="P74">opora za trebušne mišice</text:p>
        </text:list-item>
        <text:list-item>
          <text:p text:style-name="P74">če je okvara od C1 do C4 so bolniki veznani na asistirano dihanje (respirator)</text:p>
        </text:list-item>
      </text:list>
      <text:list xml:id="list2160057187" text:continue-list="list1434854971" text:style-name="WWNum72">
        <text:list-item>
          <text:p text:style-name="P73">ohranjevanje gibljivosti in nameščanje bolnika v postelji</text:p>
        </text:list-item>
      </text:list>
      <text:list xml:id="list1155466803" text:style-name="WWNum73">
        <text:list-item>
          <text:p text:style-name="P75">previdnost pri fleksiji kolka pri okvari lumbalne in spodnje torakalne hrbtenice</text:p>
        </text:list-item>
        <text:list-item>
          <text:p text:style-name="P75"><text:soft-page-break/>previdnost pri obravnavi ramenskega sklepa pri okvari vratne hrbtenice  zadnjih 10 fleksije je na račun premika vratnih vretenc</text:p>
        </text:list-item>
        <text:list-item>
          <text:p text:style-name="P75">selektivno raztezanje</text:p>
        </text:list-item>
      </text:list>
      <text:list xml:id="list1979455443" text:continue-list="list2160057187" text:style-name="WWNum72">
        <text:list-item>
          <text:p text:style-name="P73">selektivna krepitev mišic</text:p>
        </text:list-item>
      </text:list>
      <text:list xml:id="list321628890" text:style-name="WWNum74">
        <text:list-item>
          <text:p text:style-name="P76">mišic kolka in trupa pri okvarah torakalne in ledvene hrbtenice</text:p>
        </text:list-item>
        <text:list-item>
          <text:p text:style-name="P76">v prvih tednih po poškodbi so kontraindicirane aktivnosti proti uporu v podorčju skapule in ramenskega sklepa </text:p>
        </text:list-item>
        <text:list-item>
          <text:p text:style-name="P76">načrtujemo bilateralne aktivnosti in se izgonemo asimetričnim obrenitmam in rotacij</text:p>
        </text:list-item>
      </text:list>
      <text:list xml:id="list123943482" text:continue-list="list1979455443" text:style-name="WWNum72">
        <text:list-item>
          <text:p text:style-name="P73">navajanje na pokončni položaj  kdaj ga začnemo velikokrat določi zdravnik</text:p>
        </text:list-item>
      </text:list>
      <text:list xml:id="list1414174590" text:style-name="WWNum75">
        <text:list-item>
          <text:p text:style-name="P77">postopno </text:p>
        </text:list-item>
        <text:list-item>
          <text:p text:style-name="P77">uporaba nagibnih miz</text:p>
        </text:list-item>
        <text:list-item>
          <text:p text:style-name="P77">povijanje nog, uporaba steznikov za trebuh</text:p>
        </text:list-item>
      </text:list>
      <text:p text:style-name="P10"/>
      <text:list xml:id="list1701647574" text:continue-list="list1933244101" text:style-name="WWNum33">
        <text:list-item>
          <text:p text:style-name="P42"><text:span text:style-name="T1">za kaj je odgovoren limbični sistem!</text:span></text:p>
        </text:list-item>
      </text:list>
      <text:p text:style-name="P10">Je pomemben za motivacijo, ustvarja biološke nagone in čustveno vedenje, lahko spremeni vzdražnost nevronov udeleženih pri gibanju. Osrednji del limbičnega sistema je hipotalamus, ta je odgovoren še za telesno temperaturo, srčni utrip, krvni tlak.</text:p>
      <text:p text:style-name="P10">Zahteve, ki jih izrazi hipotalamus, limbični sistem integrira v ideje.</text:p>
      <text:p text:style-name="P10"/>
      <text:list xml:id="list1230468602" text:continue-numbering="true" text:style-name="WWNum33">
        <text:list-item>
          <text:p text:style-name="P42"><text:span text:style-name="T1">kaj vključuje izvedbena faza gibanja?</text:span></text:p>
        </text:list-item>
      </text:list>
      <text:p text:style-name="P10">Vključuje aktivacijo nižjih živčnih centrov in motoričnih nevronov.</text:p>
      <text:list xml:id="list990226402" text:style-name="WWNum76">
        <text:list-item>
          <text:p text:style-name="P78">tisti, ki so direktno povezani z željenim gibom</text:p>
        </text:list-item>
        <text:list-item>
          <text:p text:style-name="P78">tisti, ki oskrbujejo mišice, ki zagotavljajo posturalno stabilnost</text:p>
        </text:list-item>
      </text:list>
      <text:p text:style-name="P10">Motorični program je stereotipno zaporedje komand za izvabljanje specifičnega vedenja, ki jih pošilja hrbtenjača k mišici. Je posledica povezav med:</text:p>
      <text:list xml:id="list2104142968" text:style-name="WWNum77">
        <text:list-item>
          <text:p text:style-name="P79">načrtovanjem v suprasegmentalnih področjih</text:p>
        </text:list-item>
        <text:list-item>
          <text:p text:style-name="P79">spinalnega mrežja</text:p>
        </text:list-item>
        <text:list-item>
          <text:p text:style-name="P79">aferentnih povratnih informaciji</text:p>
        </text:list-item>
      </text:list>
      <text:p text:style-name="P10">Centralni generatorji vzorcev so tiste povezave v CŽ, ki gneririajo gibalne vzorce in za to ne potrebujejo zunanjih namigov.</text:p>
      <text:p text:style-name="P10">Izvedbena faza vključuje še modifikacijo gibov s pomočjo povratnih znak iz:</text:p>
      <text:list xml:id="list1343590638" text:style-name="WWNum78">
        <text:list-item>
          <text:p text:style-name="P80">mišičnega vretena</text:p>
        </text:list-item>
        <text:list-item>
          <text:p text:style-name="P80">kitnih organov</text:p>
        </text:list-item>
        <text:list-item>
          <text:p text:style-name="P80">sklepnih receptorjev</text:p>
        </text:list-item>
        <text:list-item>
          <text:p text:style-name="P80">kožnih mehanoreceptorjev</text:p>
        </text:list-item>
      </text:list>
      <text:p text:style-name="P10">Posledica aktivnega teh receptorjev je aferentni priliv, ki deluje na segmentnem nivoju in potuje po ascendentnih progah k suprasegmentalnim centrom. Uporablja se za zagotavljanje konsistenca med <text:soft-page-break/>gibanjem in okolico. Aferentni priliv se delno zaintegrira že na nivoju hrbtenjače, delno potujejo informaciji navzgor po ascendentnih progah.</text:p>
      <text:p text:style-name="P10"/>
      <text:list xml:id="list1966752755" text:continue-list="list1230468602" text:style-name="WWNum33">
        <text:list-item>
          <text:p text:style-name="P42"><text:span text:style-name="T1">kako lahko razdelimo gibanje?</text:span></text:p>
        </text:list-item>
      </text:list>
      <text:list xml:id="list383023287" text:style-name="WWNum80">
        <text:list-item>
          <text:p text:style-name="P81">masovno in fino</text:p>
        </text:list-item>
      </text:list>
      <text:list xml:id="list153574456" text:style-name="WWNum79">
        <text:list-item>
          <text:p text:style-name="P82">refleksno in hoteno</text:p>
        </text:list-item>
      </text:list>
      <text:p text:style-name="P10"/>
      <text:list xml:id="list1197670279" text:continue-list="list1966752755" text:style-name="WWNum33">
        <text:list-item>
          <text:p text:style-name="P42"><text:span text:style-name="T1">kje poteka prevajanje iz motivacije v idejo in zakaj je ta center pomemben?</text:span></text:p>
        </text:list-item>
      </text:list>
      <text:p text:style-name="P10">Prevajanje iz motivacije v idejo poteka v asocijacijski skorji, ki se nahaja v parietalnem, prefrontalnem in temporalnem režnju. Ta center je pomemben za načrtovanje gibanja.</text:p>
      <text:p text:style-name="P10"/>
      <text:list xml:id="list292666696" text:continue-numbering="true" text:style-name="WWNum33">
        <text:list-item>
          <text:p text:style-name="P42"><text:span text:style-name="T1">motnje višjih živčnih dejavnosti!</text:span></text:p>
          <text:list>
            <text:list-item>
              <text:p text:style-name="P42">motnje govora</text:p>
            </text:list-item>
            <text:list-item>
              <text:p text:style-name="P42">motnje hotenih gibov – apraksija</text:p>
            </text:list-item>
            <text:list-item>
              <text:p text:style-name="P42">motnje prepoznave – agnozija</text:p>
            </text:list-item>
          </text:list>
        </text:list-item>
      </text:list>
      <text:p text:style-name="P10"/>
      <text:list xml:id="list322066257" text:continue-numbering="true" text:style-name="WWNum33">
        <text:list-item>
          <text:p text:style-name="P42"><text:span text:style-name="T1">razlike med MAS in F – M!</text:span></text:p>
        </text:list-item>
      </text:list>
      <text:list xml:id="list791867062" text:continue-list="list153574456" text:style-name="WWNum79">
        <text:list-item>
          <text:p text:style-name="P82">MAS traja 15 – 30 min F – M traja 30 – 110</text:p>
        </text:list-item>
        <text:list-item>
          <text:p text:style-name="P82">med seboj sta dobro primerljiva, razen pri aktivnostih v sedečem položaju</text:p>
        </text:list-item>
        <text:list-item>
          <text:p text:style-name="P82">MAS ocenjuje prizadetost, F – M ocenjuje okvare</text:p>
        </text:list-item>
        <text:list-item>
          <text:p text:style-name="P82">MAS ima 7 stopenjsko, F – M ima 3 stopenjsko lestvico</text:p>
        </text:list-item>
        <text:list-item>
          <text:p text:style-name="P82">MAS vrstni red lahko zamenjamo, F – M vrstni red lahko zamenjamo, vendar moramo oceniti bolečino vedno na koncu</text:p>
        </text:list-item>
        <text:list-item>
          <text:p text:style-name="P82">MAS bolnikova nestabilnost je omejitev, F – M se lahko uporablja že takoj po CVI</text:p>
        </text:list-item>
        <text:list-item>
          <text:p text:style-name="P82">MAS in F – M sta specifična testa za bolnike po MS in pri CVI</text:p>
        </text:list-item>
      </text:list>
      <text:p text:style-name="P10"/>
      <text:list xml:id="list2036523253" text:continue-list="list322066257" text:style-name="WWNum33">
        <text:list-item>
          <text:p text:style-name="P42"><text:span text:style-name="T1">Ocena bolnika po MAS!</text:span></text:p>
        </text:list-item>
      </text:list>
      <text:p text:style-name="P10">Ocenjujemo obračanje na zdravi bok, usednaje preko roba postelje, sedenj, vstajanje, hojo, funkcijo ramenskega obroča, gibe rok (ekstenzija zapestja, radialna deviacija zapestja, pronacija in supinacija, poseg po predmetu, opozicija med palcem in drugimi prsti), zahtevnješe aktivnosti roke (prime in spusti pokrovček peresa, prelaganje fižolov, risanje črt, pike na paprju, česanje).</text:p>
      <text:p text:style-name="P10"/>
      <text:list xml:id="list1546964531" text:continue-numbering="true" text:style-name="WWNum33">
        <text:list-item>
          <text:p text:style-name="P42"><text:span text:style-name="T1">vodila razvojnih strategiji za izboljšanje nadzora gibanja!</text:span></text:p>
        </text:list-item>
      </text:list>
      <text:list xml:id="list1877176197" text:style-name="WWNum81">
        <text:list-item>
          <text:p text:style-name="P83">kefalo kavdalni – proksimalni distalni smeri</text:p>
        </text:list-item>
        <text:list-item>
          <text:p text:style-name="P83">izometrična aktivnost med izotonično kntrolo</text:p>
        </text:list-item>
        <text:list-item>
          <text:p text:style-name="P83">ekscentrična kontrola pod koncetrično</text:p>
        </text:list-item>
        <text:list-item>
          <text:p text:style-name="P83">simetrično gibalni vzorci pred asimetričnimi</text:p>
        </text:list-item>
        <text:list-item>
          <text:p text:style-name="P83"><text:soft-page-break/>posamično gibnaje pred masovnimi vzorci</text:p>
        </text:list-item>
      </text:list>
      <text:p text:style-name="P10"/>
      <text:list xml:id="list1959748588" text:continue-list="list1546964531" text:style-name="WWNum33">
        <text:list-item>
          <text:p text:style-name="P42"><text:span text:style-name="T1">model motoričnega učenja!</text:span></text:p>
        </text:list-item>
      </text:list>
      <text:p text:style-name="P10">Proces motoričnega učenja temelji na relativno dobro ločenih fazah: kognitivna, asociativna, avtonomna.</text:p>
      <text:p text:style-name="P10"/>
      <text:list xml:id="list1951792869" text:continue-numbering="true" text:style-name="WWNum33">
        <text:list-item>
          <text:p text:style-name="P42"><text:span text:style-name="T1">kako delimo spretnost?</text:span></text:p>
        </text:list-item>
      </text:list>
      <text:p text:style-name="P10"> po <text:span text:style-name="T5">velikosti mišičnih skupin</text:span>, ki so za določeno spretnost potrebna:</text:p>
      <text:list xml:id="list1986093084" text:style-name="WWNum82">
        <text:list-item>
          <text:p text:style-name="P84">masovne motorične spretnosti – vključujejo velike mišične skupine</text:p>
        </text:list-item>
        <text:list-item>
          <text:p text:style-name="P84">fine motorične spretnosti – vključujejo male mišične skupine, predvsem tiste, ki so vključene v koordinacijo oči – roka</text:p>
        </text:list-item>
      </text:list>
      <text:p text:style-name="P10"> po <text:span text:style-name="T5">značilnosti gibov</text:span></text:p>
      <text:list xml:id="list1275672349" text:style-name="WWNum83">
        <text:list-item>
          <text:p text:style-name="P85">posamična spretnost – je sestavljena iz jasno prepoznavnega začetka in konca giba</text:p>
        </text:list-item>
        <text:list-item>
          <text:p text:style-name="P85">serijska spretnost – zaporedje združenih posamičnih spretnosti (npr.: prestavljanje med vožnjo z avtom)</text:p>
        </text:list-item>
        <text:list-item>
          <text:p text:style-name="P85">kontinuirana spretnost – vključuje gibe, ki se stalno ponavljajo (npr.: hoja, plavanje)</text:p>
        </text:list-item>
      </text:list>
      <text:p text:style-name="P10"><text:span text:style-name="T5">glede na stabilnost</text:span></text:p>
      <text:list xml:id="list681402743" text:style-name="WWNum84">
        <text:list-item>
          <text:p text:style-name="P86">zaprte spretnosti – objekt, s katerim se med spretnostjo manipulira se ne premika (npr.: skodelica kave), oseba se sama odloči, kdaj bo pričela z izvajanjem spretnosti</text:p>
        </text:list-item>
        <text:list-item>
          <text:p text:style-name="P86">odprte spretnosti – zanje je značilno, da jih oseba izvaja v nestabilnem okolju, med izvedbo spretnosti se spreminjata bodisi objekt ali kontekst (okolica). Primeri: lovljenje žoge, vožnja avtomobila, hoja po obljudenem hodniku.</text:p>
        </text:list-item>
      </text:list>
      <text:p text:style-name="P10"/>
      <text:list xml:id="list1628991017" text:continue-list="list1951792869" text:style-name="WWNum33">
        <text:list-item>
          <text:p text:style-name="P42"><text:span text:style-name="T1">značilnosti izvedbe med učenjem spretnosti!</text:span></text:p>
        </text:list-item>
      </text:list>
      <text:p text:style-name="P10">Med učenjm spretnosti lahko opazujemo 4 osnovne značilnosti:</text:p>
      <text:list xml:id="list567588481" text:style-name="WWNum85">
        <text:list-item>
          <text:p text:style-name="P87"><text:span text:style-name="T5">izboljšanje</text:span> – izvedba neke spretnosti se s časom izboljša</text:p>
        </text:list-item>
        <text:list-item>
          <text:p text:style-name="P87"><text:span text:style-name="T5">zanesljivost</text:span> – z napredovanjem učenja postane izvedba vedno bolj zaneslijva. Soroden pojem je <text:span text:style-name="T8">stabilnost</text:span>, kar pomeni, da postane izvedba z učenjem vedno bolj stabilna in nanjo ne vplivajo manjše motnje iz okolja ali osebe</text:p>
        </text:list-item>
        <text:list-item>
          <text:p text:style-name="P87"><text:span text:style-name="T5">trajnost</text:span> – za izboljšano izvedbo je značilna vedno večja trajnost. </text:p>
        </text:list-item>
        <text:list-item>
          <text:p text:style-name="P87"><text:span text:style-name="T5">prilagodljivost</text:span> – izboljšana izvedba prilagodljiva različnim kontekstom. Tako uspešna izvedba neke spretnosti zahteva prilagodljivost za spremembe lastnosti osebe, naloge in/ali okolice.</text:p>
        </text:list-item>
      </text:list>
      <text:list xml:id="list1308816077" text:style-name="WWNum86">
        <text:list-item>
          <text:p text:style-name="P88">za kognitivno fazo je značilen proces poskusa in napake. Oseba se pribljižuje željenim in hotenim vzorcem. Število napak se z vadbo zmanjšuje. Oseba se nanaša na vidne informacije in vidno spobudo. </text:p>
        </text:list-item>
        <text:list-item>
          <text:p text:style-name="P88">za asociativno fazo je značilno, da pride s pomočjo vadbe do izboljšanja motoričnega učenja. Razvijejo se koordinirani vzorci. Oseba začne počasi opuščati vidne informacije in vedno bolj uporablja proprioceptivne. Bolnik je sedaj osredotočen na to kako mora narediti in ne več kaj mora narediti.</text:p>
        </text:list-item>
        <text:list-item>
          <text:p text:style-name="P88"><text:soft-page-break/>za avtonomno fazo je značilno, da izveba postane avtomatična. Učinkovitost izvedbe je največja, malo je kogntivnih informacij.</text:p>
        </text:list-item>
      </text:list>
      <text:p text:style-name="P10"/>
      <text:list xml:id="list2007074347" text:continue-list="list1628991017" text:style-name="WWNum33">
        <text:list-item>
          <text:p text:style-name="P42"><text:span text:style-name="T1">kako ponovno vzpostavimo ravnotežje?</text:span></text:p>
        </text:list-item>
      </text:list>
      <text:p text:style-name="P10">Na splošnem je pri ponovnem vzpostavljanju ravnotežja potrebno upoštevati naslednja vodila:</text:p>
      <text:list xml:id="list1741927764" text:style-name="WWNum87">
        <text:list-item>
          <text:p text:style-name="P89">začeti v bolj varnem položaju (velika podporna ploskev, nizek center gravitacije)</text:p>
        </text:list-item>
        <text:list-item>
          <text:p text:style-name="P89">utrditi sposobnost ohranjevanja položaja in balanciranja v tem položaju</text:p>
        </text:list-item>
        <text:list-item>
          <text:p text:style-name="P89">nadaljevati z dinamičnimi aktivnostmi v tem položaju od vodenja gibnaja do lovljenja in metanja žoge</text:p>
        </text:list-item>
        <text:list-item>
          <text:p text:style-name="P89">uriti gibanje, balanciranje na premikajoči se podporni ploskvi</text:p>
        </text:list-item>
        <text:list-item>
          <text:p text:style-name="P89">prenesti gibanje v naravano okolje</text:p>
        </text:list-item>
      </text:list>
      <text:p text:style-name="P10">Začetni položaj določimo glede na bolnikove funkcionalne sposobnosti in naj bo prilagojen bolnikovim potrebam.</text:p>
      <text:p text:style-name="P10"/>
      <text:list xml:id="list1104125784" text:continue-list="list2007074347" text:style-name="WWNum33">
        <text:list-item>
          <text:p text:style-name="P42"><text:span text:style-name="T1">kaj povzroči motnje usklajenosti gibov?</text:span></text:p>
        </text:list-item>
      </text:list>
      <text:list xml:id="list994278631" text:style-name="WWNum88">
        <text:list-item>
          <text:p text:style-name="P90">slabost ali ohromelost ene/večih mišičnih skupin</text:p>
          <text:list>
            <text:list-item>
              <text:p text:style-name="P90">aktivirati in okrepiti mišice, ki so šibke</text:p>
            </text:list-item>
            <text:list-item>
              <text:p text:style-name="P90">vzpostaviti normalno usklanjeno delovanje mišičnih skupin</text:p>
            </text:list-item>
          </text:list>
        </text:list-item>
        <text:list-item>
          <text:p text:style-name="P90">skrajšane mišice</text:p>
          <text:list>
            <text:list-item>
              <text:p text:style-name="P90">podaljšati skrajšane mišice</text:p>
            </text:list-item>
          </text:list>
        </text:list-item>
        <text:list-item>
          <text:p text:style-name="P90">zvišan mišični tonus</text:p>
          <text:list>
            <text:list-item>
              <text:p text:style-name="P90">normalizirati mišični tonus</text:p>
            </text:list-item>
            <text:list-item>
              <text:p text:style-name="P90">vzpostaviti in vaditi ritem</text:p>
            </text:list-item>
          </text:list>
        </text:list-item>
        <text:list-item>
          <text:p text:style-name="P90">okvara malih možgan</text:p>
          <text:list>
            <text:list-item>
              <text:p text:style-name="P90">vzpostaviti stabilnost trupa</text:p>
            </text:list-item>
            <text:list-item>
              <text:p text:style-name="P90">vzpostaviti stabilnost proksimalnih sklepov</text:p>
            </text:list-item>
            <text:list-item>
              <text:p text:style-name="P90">uriti izvedbo gibalnih vzorcev </text:p>
            </text:list-item>
          </text:list>
        </text:list-item>
        <text:list-item>
          <text:p text:style-name="P90">odsotnost kinestetičnega občutka </text:p>
          <text:list>
            <text:list-item>
              <text:p text:style-name="P90">nadomestiti kinestetični občutek z vidom</text:p>
            </text:list-item>
          </text:list>
        </text:list-item>
        <text:list-item>
          <text:p text:style-name="P90">okvare somatske senzibilnosti</text:p>
        </text:list-item>
        <text:list-item>
          <text:p text:style-name="P90">bolečina</text:p>
        </text:list-item>
      </text:list>
      <text:p text:style-name="P10"/>
      <text:list xml:id="list1569339513" text:continue-list="list1104125784" text:style-name="WWNum33">
        <text:list-item>
          <text:p text:style-name="P42"><text:span text:style-name="T1">posledice CVI!</text:span></text:p>
        </text:list-item>
      </text:list>
      <text:list xml:id="list1009359847" text:style-name="WWNum89">
        <text:list-item>
          <text:p text:style-name="P91">prizadetost senzibilnosti, motorike, intelektualnih funkciji, percepcije in govora</text:p>
        </text:list-item>
        <text:list-item>
          <text:p text:style-name="P91">motorična prizadetost je lahko paraliza (hemiplegija) ali oslabelost (hemipareza)</text:p>
        </text:list-item>
        <text:list-item>
          <text:p text:style-name="P91"><text:soft-page-break/>v začetnem obdobju je značilna ohlapnost mišic in nespobnost izvedbe hotenih gibov, običajno preide ohlapnost v zvišan mišični tonus</text:p>
        </text:list-item>
        <text:list-item>
          <text:p text:style-name="P91">pride do osvoboditve primitinih refleksov, pojavijo se sinergični vzorci in asocirane reakcije</text:p>
        </text:list-item>
      </text:list>
      <text:p text:style-name="P10"/>
      <text:list xml:id="list1709835628" text:continue-list="list1569339513" text:style-name="WWNum33">
        <text:list-item>
          <text:p text:style-name="P42"><text:span text:style-name="T1">kaj opazujemo pri gibu/ocenjevanje usklanjenosti gibanja?</text:span></text:p>
        </text:list-item>
      </text:list>
      <text:list xml:id="list2004815412" text:style-name="WWNum90">
        <text:list-item>
          <text:p text:style-name="P92">ali je gib direkten in natančcen</text:p>
        </text:list-item>
        <text:list-item>
          <text:p text:style-name="P92">ali se gib pojavi v normalnem času (reakcijski čas) </text:p>
        </text:list-item>
        <text:list-item>
          <text:p text:style-name="P92">ali povečana hitrost vpilva na kvaliteto giba</text:p>
        </text:list-item>
        <text:list-item>
          <text:p text:style-name="P92">ali je sposoben zadržati položaj telesa/uda brez opaznega nihanja ali tresenja</text:p>
        </text:list-item>
        <text:list-item>
          <text:p text:style-name="P92">ali so ciljni gibi zgornjega in spodnjega uda natančni</text:p>
        </text:list-item>
        <text:list-item>
          <text:p text:style-name="P92">ali izključitev vida spremeni kvaliteto giba</text:p>
        </text:list-item>
        <text:list-item>
          <text:p text:style-name="P92">ali so bolj prizadeti zgornji kot spodnji udi, bolj ena stran telesa</text:p>
        </text:list-item>
        <text:list-item>
          <text:p text:style-name="P92">ali se bolnik hitro utrudi, ali se kvaliteta izvedbe s časom spreminja</text:p>
        </text:list-item>
      </text:list>
      <text:p text:style-name="P10"/>
      <text:list xml:id="list1789839315" text:continue-list="list1709835628" text:style-name="WWNum33">
        <text:list-item>
          <text:p text:style-name="P42"><text:span text:style-name="T1">patološki gibalni vzorci (skripta str. 25 – razpredelnica 2)!</text:span></text:p>
        </text:list-item>
      </text:list>
      <text:p text:style-name="P10"/>
      <text:list xml:id="list975747848" text:continue-numbering="true" text:style-name="WWNum33">
        <text:list-item>
          <text:p text:style-name="P42"><text:span text:style-name="T1">zakaj pride do subluksacije glenohumeralnega sklepa?</text:span></text:p>
        </text:list-item>
      </text:list>
      <text:list xml:id="list2165521394" text:style-name="WWNum94">
        <text:list-item>
          <text:p text:style-name="P113"><text:span text:style-name="T5">nevrološki deficit: s</text:span>labše kot so motorične funkcije, večja je lahko bolečina. V sedečem položaju se npr.: zaradi gravitacije skapula potisne dol in pride do razmika med humerusom in skapulo. Lahko pride do pretrganja m. supraspinatus v kateri pride do ishemije. Subluksacijo lahko povzroči več dejavnikov: ohlapna skapula ali bolnikov položaj.</text:p>
        </text:list-item>
      </text:list>
      <text:list xml:id="list1466601421" text:style-name="WWNum92">
        <text:list-item>
          <text:p text:style-name="P114"><text:span text:style-name="T8">začetno obdobje znižanega mišičnega tonusa </text:span></text:p>
        </text:list-item>
      </text:list>
      <text:list xml:id="list1757231096" text:style-name="WWNum91">
        <text:list-item>
          <text:p text:style-name="P116">subluksacija zaradi ohlapnih mišic</text:p>
        </text:list-item>
        <text:list-item>
          <text:p text:style-name="P116">subluksacija zaradi rotacije skapule</text:p>
        </text:list-item>
      </text:list>
      <text:list xml:id="list675731136" text:style-name="WWNum93">
        <text:list-item>
          <text:p text:style-name="P115"><text:span text:style-name="T8">poznejše obdobje zvišanega mišičnega tonusa: </text:span>rotacija skapula zaradi vleka mišic v katerih je tonus povišan, zaradi povišanega mišičnega tonusa (rhomboideus major &amp; minor) potegne skapulo v rotacijo, glenoid se postavi vodoravno in navzdol. Če ima bolnik povišan ali znižan tonus moramo poskrbeti za skapulo.</text:p>
        </text:list-item>
      </text:list>
      <text:list xml:id="list1636728970" text:continue-list="list2165521394" text:style-name="WWNum94">
        <text:list-item>
          <text:p text:style-name="P113"><text:span text:style-name="T5">poškodbe mehkih tkiv</text:span>: degenerativne spremembe v obdobju pred možgansko kapjo lahko vplivajo nato ali bo prišlo do bolečine v rami ali ne, lahko pa je bolečina posledica neprimernega razmerja</text:p>
        </text:list-item>
        <text:list-item>
          <text:p text:style-name="P113"><text:span text:style-name="T5">ruptura rotatorne manšete </text:span></text:p>
        </text:list-item>
      </text:list>
      <text:p text:style-name="P118"><text:span text:style-name="T5">50%</text:span> po 60. letu ima rupturo rotatorne manšete</text:p>
      <text:p text:style-name="P118">40% pregledanih bolnikov z ohromelim zgornjim udom je imelo rupturo rotatorne manšete</text:p>
      <text:list xml:id="list82667495" text:continue-numbering="true" text:style-name="WWNum94">
        <text:list-item>
          <text:p text:style-name="P113"><text:span text:style-name="T5">adheziran kapsulitis:</text:span> lahko nastane zaradi mirovanja, tako pri povišanem kot pri znižanem tonusu</text:p>
        </text:list-item>
        <text:list-item>
          <text:p text:style-name="P113"><text:span text:style-name="T5">subluksacija glenohumeralnega sklepa</text:span>: lahko je razdalja od 1–3eh prstov od akromiona do velikega tuberkla (akromion visi na ligamentih in kapsuli)</text:p>
        </text:list-item>
        <text:list-item>
          <text:p text:style-name="P113"><text:soft-page-break/><text:span text:style-name="T5">okvare brahialnega pleteža in perifernih živcev</text:span>: običajno zaradi nepravilnega razmerja noge in flakcidne roke, ki visi preko roba postelje in jo bolnik ne čuti. Teh rok nikoli ne vlečemo, ker preraztegnemo in poškodujemo flakcidno roko. Primemo jo za skapulo in celo roko</text:p>
        </text:list-item>
        <text:list-item>
          <text:p text:style-name="P113"><text:span text:style-name="T5">reflesna simpatična distrofija</text:span> ali <text:span text:style-name="T5">sudekova distrofija</text:span>: natančno se ne ve zakaj pride pri hemiplegiku do distrofije v celi roki – možno je zaradi neprevilnega delovanja živčevja. 15 – 20% bolnikov z bolečino v rami (to je visoka številka)</text:p>
        </text:list-item>
        <text:list-item>
          <text:p text:style-name="P113"><text:span text:style-name="T5">talamična bolečina</text:span>: združena z infarktom globokih jeder (pri infarktih v desni hemisferi ni zdravil, čeprav je izredno huda bolečina)</text:p>
        </text:list-item>
      </text:list>
      <text:p text:style-name="P10"/>
      <text:list xml:id="list2145959547" text:continue-list="list975747848" text:style-name="WWNum33">
        <text:list-item>
          <text:p text:style-name="P42"><text:span text:style-name="T1">model ponovnega učenja motoričnih spretnosti!</text:span></text:p>
        </text:list-item>
      </text:list>
      <text:p text:style-name="P10">Temelji na poznavanju motoričnega učenja zdravih oseb, ima teorično podlago.</text:p>
      <text:list xml:id="list1542184925" text:style-name="WWNum95">
        <text:list-item>
          <text:p text:style-name="P93">specifičnost naloge</text:p>
        </text:list-item>
        <text:list-item>
          <text:p text:style-name="P93">vadba naloge</text:p>
        </text:list-item>
        <text:list-item>
          <text:p text:style-name="P93">povratne informacije</text:p>
        </text:list-item>
        <text:list-item>
          <text:p text:style-name="P93">dejavniki okolja</text:p>
        </text:list-item>
        <text:list-item>
          <text:p text:style-name="P93">kognitivni dejavniki</text:p>
        </text:list-item>
      </text:list>
      <text:p text:style-name="P10">Je proces vračanja funkcij in motnje gibanja pri pacientu po preboleli možganski kapi.</text:p>
      <text:p text:style-name="P10">Bolnik mora vedeti kaj se mora naučiti in vadbo razumeti. Cilj mora biti razumljiv, ves čas mora imeti povratne informacije.</text:p>
      <text:p text:style-name="P10">Imamo zaprte naloge, ki jih bolniki izvajajo s svojo lastno hitrostjo in sami razporejajo časovno razporeditev gibov (stopnice). In odprte naloge, kjer so časovne in prostorske lastnosti odvisne do pogojev v okolju (tekoče stopnice, obljuden hodnik).</text:p>
      <text:p text:style-name="P10">Proces vračanja funkciji po CVI je odvisen od bolnikove starosti, mesta in obsega okvare, spremljajočih bolezni in bolnikovega psihičnega stanja.</text:p>
      <text:p text:style-name="P10">Model obravnave</text:p>
      <text:list xml:id="list1108260467" text:style-name="WWNum96">
        <text:list-item>
          <text:p text:style-name="P94">korak  analiza naloge</text:p>
        </text:list-item>
      </text:list>
      <text:list xml:id="list1383327515" text:style-name="WWNum97">
        <text:list-item>
          <text:p text:style-name="P95">opazovanje izvedbe določene naloge</text:p>
        </text:list-item>
        <text:list-item>
          <text:p text:style-name="P95">primerjanje z normalnim modelom</text:p>
        </text:list-item>
        <text:list-item>
          <text:p text:style-name="P95">analiza/ugotovitev problematičnega dela </text:p>
        </text:list-item>
      </text:list>
      <text:list xml:id="list703250525" text:continue-list="list1108260467" text:style-name="WWNum96">
        <text:list-item>
          <text:p text:style-name="P94">korak  vadba manjkajočih komponent</text:p>
        </text:list-item>
      </text:list>
      <text:list xml:id="list1175645048" text:style-name="WWNum98">
        <text:list-item>
          <text:p text:style-name="P96">razlaga vadbe problematičnega dela naloge</text:p>
        </text:list-item>
        <text:list-item>
          <text:p text:style-name="P96">identifikacija cilja</text:p>
        </text:list-item>
        <text:list-item>
          <text:p text:style-name="P96">navodila</text:p>
        </text:list-item>
        <text:list-item>
          <text:p text:style-name="P96">vadbaverbalne in vizualne povratne informaacije</text:p>
        </text:list-item>
      </text:list>
      <text:p text:style-name="P10"><text:tab/> <text:s text:c="3"/>manualno vodenje gibanja</text:p>
      <text:list xml:id="list1009116949" text:continue-list="list703250525" text:style-name="WWNum96">
        <text:list-item>
          <text:p text:style-name="P94">korak  vadba celotne naloge</text:p>
        </text:list-item>
      </text:list>
      <text:list xml:id="list1488877135" text:style-name="WWNum99">
        <text:list-item>
          <text:p text:style-name="P97">identifikacija okolja</text:p>
        </text:list-item>
        <text:list-item>
          <text:p text:style-name="P97">navodila</text:p>
        </text:list-item>
        <text:list-item>
          <text:p text:style-name="P97"><text:soft-page-break/>vadbaverbalne in vizualne povratne informacije</text:p>
        </text:list-item>
      </text:list>
      <text:p text:style-name="P10"><text:s text:c="16"/>manulano vodneje gibanja</text:p>
      <text:list xml:id="list1463149525" text:style-name="WWNum100">
        <text:list-item>
          <text:p text:style-name="P98">ponovna ocena</text:p>
        </text:list-item>
        <text:list-item>
          <text:p text:style-name="P98">vzpodbujanje raznolikosti</text:p>
        </text:list-item>
      </text:list>
      <text:list xml:id="list210662331" text:continue-list="list1009116949" text:style-name="WWNum96">
        <text:list-item>
          <text:p text:style-name="P94">korak prenos treninga</text:p>
        </text:list-item>
      </text:list>
      <text:list xml:id="list666127136" text:style-name="WWNum101">
        <text:list-item>
          <text:p text:style-name="P99">možnost vadbe v kontekstih</text:p>
        </text:list-item>
        <text:list-item>
          <text:p text:style-name="P99">doslednost vadbe</text:p>
        </text:list-item>
        <text:list-item>
          <text:p text:style-name="P99">strukturirano učlijvo okolje</text:p>
        </text:list-item>
        <text:list-item>
          <text:p text:style-name="P99">vključevanje svojcev in osebja</text:p>
        </text:list-item>
      </text:list>
      <text:p text:style-name="P10"/>
      <text:list xml:id="list1934098237" text:continue-list="list2145959547" text:style-name="WWNum33">
        <text:list-item>
          <text:p text:style-name="P42"><text:span text:style-name="T1">mobilizacija bolnika po CVI!</text:span></text:p>
        </text:list-item>
      </text:list>
      <text:list xml:id="list1788217634" text:style-name="WWNum104">
        <text:list-item>
          <text:p text:style-name="P100"><text:span text:style-name="T5">sedenje v postelji </text:span></text:p>
        </text:list-item>
      </text:list>
      <text:p text:style-name="P10">Problematično, ker težko zagotovimo dober položaj nog in podporne ploskve, ker se pri sedenju z iztegnjenima nogama medenica prekucne nazaj, zaradi tega se tonus lahko zviša, da onemogoči drugo nameravano gibnaje. Z vidika drže je sedenje v postelji vprašljivo  traja naj čim krajši čas, ker ne dosežemo dovolj vzravnan trup.</text:p>
      <text:list xml:id="list1456089086" text:continue-numbering="true" text:style-name="WWNum104">
        <text:list-item>
          <text:p text:style-name="P100"><text:span text:style-name="T5">sedenje preko roba postelje (</text:span>je bolj učinkovito)</text:p>
        </text:list-item>
      </text:list>
      <text:list xml:id="list2180204767" text:style-name="WWNum102">
        <text:list-item>
          <text:p text:style-name="P101">povijanje spodnjih udov (kadar dalj časa ležijo)</text:p>
        </text:list-item>
        <text:list-item>
          <text:p text:style-name="P101">vzpostavljanje simetričnega položaja </text:p>
        </text:list-item>
      </text:list>
      <text:p text:style-name="P10">Bolniki padejo v en asimetričen položaj in so v tem položaju inhibitorni. Ko smo v simteričnem položaju nam mišice zagotavljajo stabilnost. Potrebno je graditi enakomerno obremenitev na podporno ploskev, od tukaj naprej lahko gradimo dinamično stabilnost. Prizadeto stran je potrebno maksimalno vključit v gibanje (to je cilj obnove). Bolnik išče stabilnost okrog simetričnega položaja.</text:p>
      <text:list xml:id="list1990737565" text:continue-numbering="true" text:style-name="WWNum102">
        <text:list-item>
          <text:p text:style-name="P101">vzpostavljanje vzravnalnih reakciji (cilj: vključiti prizadeto stran v funkcionalno gibanje)</text:p>
        </text:list-item>
      </text:list>
      <text:list xml:id="list717144543" text:style-name="WWNum103">
        <text:list-item>
          <text:p text:style-name="P102">ponovno pridobivanje provokativnega (združeno z nameravanim gibanjem) in reaktivnega (nenadna zunanja motnja) ravnotežja</text:p>
        </text:list-item>
        <text:list-item>
          <text:p text:style-name="P102">ravnotežne reakcije (treba se je naučiti, da bolnik berglo odvrže)</text:p>
        </text:list-item>
        <text:list-item>
          <text:p text:style-name="P102">zaščitne reakcije (naučiti padanja in pobiranja po padcu)</text:p>
        </text:list-item>
        <text:list-item>
          <text:p text:style-name="P102">pridobivanje opornih reakciji (potrebno za prevzem teže na spodnjih udih): potrebujemo jih za prevzem teže na spodnjih udih. Vprašljivo je kako je z opornimi reakcijami na zgornjih udih (funkcionalno rabimo oporne reakcije pri hoji z berglami).</text:p>
        </text:list-item>
      </text:list>
      <text:p text:style-name="P117">Z izvabljanjem opornih reakcij na rokah dobimo:</text:p>
      <text:list xml:id="list320973704" text:style-name="WWNum105">
        <text:list-item>
          <text:p text:style-name="P103">znižanje mišičnega tonusa (z oporo se poveča obremenitev na sklep in mišico in pride do avtogene inhibicije v mišici, ki je bila obremenjena</text:p>
        </text:list-item>
        <text:list-item>
          <text:p text:style-name="P103">facilitiramo aktivnost v mišicah, ki zadržujejo položaj komolca in ramenskega sklepa/obroča</text:p>
          <text:list>
            <text:list-item>
              <text:p text:style-name="P103"><text:span text:style-name="T5">vstajanje </text:span></text:p>
            </text:list-item>
          </text:list>
        </text:list-item>
      </text:list>
      <text:p text:style-name="P10"><text:soft-page-break/>Ko ima bolnik zadovoljivo stabilnost v sedečem položaju lahko začne vstajat. V primeru, da še ni stabilen v sedečem položaju, lahko vstane le če zagotovimo enakomerno obremenitev, stabilnost trupa.</text:p>
      <text:p text:style-name="P10">Če bolnik ne more pri gibanju sodelovat, ne ve za kaj gre, potem nima smisla, da vstaja.</text:p>
      <text:p text:style-name="P10">Se zgodi, da je velika razlika med tem ko bolnik sedi in med ležečim položajem. Včasih poskušamo preko bolnikovih zmožnosti, toda če ne dobimo pozitivnega učinka ne vztrajamo.</text:p>
      <text:p text:style-name="P10">Bolnik hodi, ko je sposoben:</text:p>
      <text:list xml:id="list1865894933" text:style-name="WWNum51">
        <text:list-item>
          <text:p text:style-name="P104">opore na prizadeto nogo</text:p>
        </text:list-item>
        <text:list-item>
          <text:p text:style-name="P104">enakomerno prenašat težo na obe nogi</text:p>
        </text:list-item>
        <text:list-item>
          <text:p text:style-name="P104">dinamično stabilzirati medenico v pokončnem položaju</text:p>
        </text:list-item>
        <text:list-item>
          <text:p text:style-name="P104">prenosa teže, korakanja na mestu</text:p>
        </text:list-item>
      </text:list>
      <text:list xml:id="list2097942829" text:style-name="WWNum106">
        <text:list-item>
          <text:p text:style-name="P105"><text:span text:style-name="T5">hoja</text:span></text:p>
        </text:list-item>
      </text:list>
      <text:p text:style-name="P10">Ko imamo prenos teže, zamah, korak, je do hoje le še majhen korak. Ukaz je: spusti koleno naprej! Ne pa dvigni nogo. Sicer hemiplegiki hodijo z iztegnjeno nogo in dvigom medenic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Wingdings 2" svg:font-family="'Wingdings 2'"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Text_20_body_20_indent" style:display-name="Text body indent" style:family="paragraph" style:parent-style-name="Standard" style:default-outline-level="" style:class="text">
      <style:paragraph-properties fo:margin="100%" fo:margin-left="0.0835in" fo:margin-right="0in" fo:text-align="justify" style:justify-single-word="false" fo:text-indent="0in"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style:style style:name="ListLabel_20_2" style:display-name="ListLabel 2" style:family="text">
      <style:text-properties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style:num-suffix="" text:bullet-char="">
        <style:list-level-properties text:list-level-position-and-space-mode="label-alignment">
          <style:list-level-label-alignment text:label-followed-by="listtab" text:list-tab-stop-position="0.5909in" fo:text-indent="-0.1972in" fo:margin-left="0.5909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o" text:bullet-char="o">
        <style:list-level-properties text:list-level-position-and-space-mode="label-alignment">
          <style:list-level-label-alignment text:label-followed-by="listtab" text:list-tab-stop-position="0.3937in" fo:text-indent="-0.1575in" fo:margin-left="0.5516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3154in" fo:text-indent="-0.1181in" fo:margin-left="0.433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1575in" fo:text-indent="-0.25in" fo:margin-left="1.15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575in" fo:text-indent="-0.25in" fo:margin-left="1.65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575in" fo:text-indent="-0.25in" fo:margin-left="2.15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6575in" fo:text-indent="-0.25in" fo:margin-left="2.65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575in" fo:text-indent="-0.25in" fo:margin-left="3.15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575in" fo:text-indent="-0.25in" fo:margin-left="3.65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1575in" fo:text-indent="-0.25in" fo:margin-left="4.15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575in" fo:text-indent="-0.25in" fo:margin-left="4.65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3154in" fo:text-indent="-0.1181in" fo:margin-left="0.433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0.7102in" fo:text-indent="-0.2362in" fo:margin-left="0.75in"/>
        </style:list-level-properties>
        <style:text-properties style:font-name="Wingdings 2"/>
      </text:list-level-style-bullet>
      <text:list-level-style-bullet text:level="3" style:num-suffix="" text:bullet-char="">
        <style:list-level-properties text:list-level-position-and-space-mode="label-alignment">
          <style:list-level-label-alignment text:label-followed-by="listtab" text:list-tab-stop-position="1.2638in" fo:text-indent="-0.25in" fo:margin-left="1.263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638in" fo:text-indent="-0.25in" fo:margin-left="1.7638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638in" fo:text-indent="-0.25in" fo:margin-left="2.263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638in" fo:text-indent="-0.25in" fo:margin-left="2.763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638in" fo:text-indent="-0.25in" fo:margin-left="3.2638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638in" fo:text-indent="-0.25in" fo:margin-left="3.763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638in" fo:text-indent="-0.25in" fo:margin-left="4.263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3154in" fo:text-indent="-0.1181in" fo:margin-left="0.433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3154in" fo:text-indent="-0.1181in" fo:margin-left="0.433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3154in" fo:text-indent="-0.1181in" fo:margin-left="0.433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3154in" fo:text-indent="-0.1181in" fo:margin-left="0.433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3154in" fo:text-indent="-0.1181in" fo:margin-left="0.433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Wingdings"/>
      </text:list-level-style-bullet>
      <text:list-level-style-number text:level="2" style:num-suffix="." style:num-format="a">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102in" fo:margin-left="0.407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0.9335in" fo:text-indent="-0.1835in" fo:margin-left="0.9335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text:start-value="7">
        <style:list-level-properties text:list-level-position-and-space-mode="label-alignment">
          <style:list-level-label-alignment text:label-followed-by="listtab" fo:text-indent="-0.1972in" fo:margin-left="0.1972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3945in" fo:text-indent="-0.1972in" fo:margin-left="0.3945in"/>
        </style:list-level-properties>
        <style:text-properties style:font-name="Wingdings"/>
      </text:list-level-style-bullet>
      <text:list-level-style-number text:level="2" style:num-suffix="." style:num-format="1" text:start-value="8">
        <style:list-level-properties text:list-level-position-and-space-mode="label-alignment">
          <style:list-level-label-alignment text:label-followed-by="listtab" fo:text-indent="-0.1972in" fo:margin-left="0.197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472in"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text:list-tab-stop-position="1.9472in" fo:text-indent="-0.25in" fo:margin-left="1.9472in"/>
        </style:list-level-properties>
      </text:list-level-style-number>
      <text:list-level-style-number text:level="5" style:num-suffix="." style:num-format="a">
        <style:list-level-properties text:list-level-position-and-space-mode="label-alignment">
          <style:list-level-label-alignment text:label-followed-by="listtab" text:list-tab-stop-position="2.4472in"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9472in"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text:list-tab-stop-position="3.4472in" fo:text-indent="-0.25in" fo:margin-left="3.4472in"/>
        </style:list-level-properties>
      </text:list-level-style-number>
      <text:list-level-style-number text:level="8" style:num-suffix="." style:num-format="a">
        <style:list-level-properties text:list-level-position-and-space-mode="label-alignment">
          <style:list-level-label-alignment text:label-followed-by="listtab" text:list-tab-stop-position="3.9472in"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472in"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2756in" fo:text-indent="-0.1972in" fo:margin-left="0.2756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3937in" fo:text-indent="-0.1965in" fo:margin-left="0.472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text:start-value="8">
        <style:list-level-properties text:list-level-position-and-space-mode="label-alignment">
          <style:list-level-label-alignment text:label-followed-by="listtab" text:list-tab-stop-position="0.4744in" fo:text-indent="-0.1972in" fo:margin-left="0.6717in"/>
        </style:list-level-properties>
      </text:list-level-style-number>
      <text:list-level-style-bullet text:level="3" style:num-suffix="" text:bullet-char="">
        <style:list-level-properties text:list-level-position-and-space-mode="label-alignment">
          <style:list-level-label-alignment text:label-followed-by="listtab" text:list-tab-stop-position="1.2244in" fo:text-indent="-0.25in" fo:margin-left="1.224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244in" fo:text-indent="-0.25in" fo:margin-left="1.7244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244in" fo:text-indent="-0.25in" fo:margin-left="2.224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244in" fo:text-indent="-0.25in" fo:margin-left="2.724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244in" fo:text-indent="-0.25in" fo:margin-left="3.224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244in" fo:text-indent="-0.25in" fo:margin-left="3.724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244in" fo:text-indent="-0.25in" fo:margin-left="4.224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text:start-value="8">
        <style:list-level-properties text:list-level-position-and-space-mode="label-alignment">
          <style:list-level-label-alignment text:label-followed-by="listtab"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o" text:bullet-char="o">
        <style:list-level-properties text:list-level-position-and-space-mode="label-alignment">
          <style:list-level-label-alignment text:label-followed-by="listtab" text:list-tab-stop-position="0.5909in" fo:text-indent="-0.1972in" fo:margin-left="0.5909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o" text:bullet-char="o">
        <style:list-level-properties text:list-level-position-and-space-mode="label-alignment">
          <style:list-level-label-alignment text:label-followed-by="listtab" text:list-tab-stop-position="0.5909in" fo:text-indent="-0.1972in" fo:margin-left="0.5909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 style:num-suffix="" text:bullet-char="">
        <style:list-level-properties text:list-level-position-and-space-mode="label-alignment">
          <style:list-level-label-alignment text:label-followed-by="listtab" text:list-tab-stop-position="0.5516in" fo:text-indent="-0.1972in" fo:margin-left="0.5909in"/>
        </style:list-level-properties>
        <style:text-properties style:font-name="Symbol"/>
      </text:list-level-style-bullet>
      <text:list-level-style-number text:level="2" text:style-name="ListLabel_20_2" style:num-suffix="." style:num-format="1">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5516in" fo:text-indent="-0.1972in" fo:margin-left="0.5909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text:start-value="15">
        <style:list-level-properties text:list-level-position-and-space-mode="label-alignment" fo:text-align="center">
          <style:list-level-label-alignment text:label-followed-by="listtab" fo:text-indent="-0.1154in" fo:margin-left="0.3154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text:style-name="ListLabel_20_2" style:num-suffix="" text:bullet-char="">
        <style:list-level-properties text:list-level-position-and-space-mode="label-alignment">
          <style:list-level-label-alignment text:label-followed-by="listtab" text:list-tab-stop-position="0.7362in" fo:text-indent="-0.2362in" fo:margin-left="0.7362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2" style:num-suffix="" text:bullet-char="">
        <style:list-level-properties text:list-level-position-and-space-mode="label-alignment">
          <style:list-level-label-alignment text:label-followed-by="listtab" text:list-tab-stop-position="0.7362in" fo:text-indent="-0.2362in" fo:margin-left="0.7362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2" style:num-suffix="" text:bullet-char="">
        <style:list-level-properties text:list-level-position-and-space-mode="label-alignment">
          <style:list-level-label-alignment text:label-followed-by="listtab" text:list-tab-stop-position="0.7362in" fo:text-indent="-0.2362in" fo:margin-left="0.7362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text:list-tab-stop-position="0.1571in" fo:text-indent="-0.1965in" fo:margin-left="0.196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number text:level="2" style:num-suffix=")" style:num-format="a" text:start-value="4">
        <style:list-level-properties text:list-level-position-and-space-mode="label-alignment">
          <style:list-level-label-alignment text:label-followed-by="listtab" text:list-tab-stop-position="0.8291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1181in" fo:margin-left="0.118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1181in" fo:margin-left="0.118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1181in" fo:margin-left="0.118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style:num-suffix="" text:bullet-char="">
        <style:list-level-properties text:list-level-position-and-space-mode="label-alignment">
          <style:list-level-label-alignment text:label-followed-by="listtab" fo:text-indent="-0.1181in" fo:margin-left="0.118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bullet text:level="1" style:num-suffix="" text:bullet-char="">
        <style:list-level-properties text:list-level-position-and-space-mode="label-alignment">
          <style:list-level-label-alignment text:label-followed-by="listtab" fo:text-indent="-0.1181in" fo:margin-left="0.118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1181in" fo:margin-left="0.118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1181in" fo:margin-left="0.118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1181in" fo:margin-left="0.118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text:list-tab-stop-position="0.4472in" fo:text-indent="-0.25in" fo:margin-left="0.4472in"/>
        </style:list-level-properties>
      </text:list-level-style-number>
      <text:list-level-style-number text:level="2" style:num-suffix="." style:num-format="a">
        <style:list-level-properties text:list-level-position-and-space-mode="label-alignment">
          <style:list-level-label-alignment text:label-followed-by="listtab" text:list-tab-stop-position="1.1972in"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972in"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a">
        <style:list-level-properties text:list-level-position-and-space-mode="label-alignment">
          <style:list-level-label-alignment text:label-followed-by="listtab" text:list-tab-stop-position="1.1972in"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972in"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bullet text:level="1" style:num-suffix="" text:bullet-char="">
        <style:list-level-properties text:list-level-position-and-space-mode="label-alignment">
          <style:list-level-label-alignment text:label-followed-by="listtab" text:list-tab-stop-position="0.7362in" fo:text-indent="-0.3543in" fo:margin-left="0.8543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3425in" fo:text-indent="-0.25in" fo:margin-left="1.3425in"/>
        </style:list-level-properties>
      </text:list-level-style-number>
      <text:list-level-style-bullet text:level="3" style:num-suffix="" text:bullet-char="">
        <style:list-level-properties text:list-level-position-and-space-mode="label-alignment">
          <style:list-level-label-alignment text:label-followed-by="listtab" text:list-tab-stop-position="1.8425in" fo:text-indent="-0.25in" fo:margin-left="1.84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3425in" fo:text-indent="-0.25in" fo:margin-left="2.34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8425in" fo:text-indent="-0.25in" fo:margin-left="2.8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425in" fo:text-indent="-0.25in" fo:margin-left="3.34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8425in" fo:text-indent="-0.25in" fo:margin-left="3.84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3425in" fo:text-indent="-0.25in" fo:margin-left="4.3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425in" fo:text-indent="-0.25in" fo:margin-left="4.8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0.9862in" fo:text-indent="-0.3543in" fo:margin-left="1.1043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6165in" fo:text-indent="-0.1835in" fo:margin-left="0.616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1417in" fo:text-indent="-0.3543in" fo:margin-left="1.2598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6555in" fo:text-indent="-0.1252in" fo:margin-left="1.6555in"/>
        </style:list-level-properties>
      </text:list-level-style-number>
      <text:list-level-style-number text:level="4" style:num-suffix="." style:num-format="1">
        <style:list-level-properties text:list-level-position-and-space-mode="label-alignment">
          <style:list-level-label-alignment text:label-followed-by="listtab" text:list-tab-stop-position="2.1555in" fo:text-indent="-0.25in" fo:margin-left="2.1555in"/>
        </style:list-level-properties>
      </text:list-level-style-number>
      <text:list-level-style-number text:level="5" style:num-suffix="." style:num-format="a">
        <style:list-level-properties text:list-level-position-and-space-mode="label-alignment">
          <style:list-level-label-alignment text:label-followed-by="listtab" text:list-tab-stop-position="2.6555in" fo:text-indent="-0.25in" fo:margin-left="2.655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55in" fo:text-indent="-0.1252in" fo:margin-left="3.1555in"/>
        </style:list-level-properties>
      </text:list-level-style-number>
      <text:list-level-style-number text:level="7" style:num-suffix="." style:num-format="1">
        <style:list-level-properties text:list-level-position-and-space-mode="label-alignment">
          <style:list-level-label-alignment text:label-followed-by="listtab" text:list-tab-stop-position="3.6555in" fo:text-indent="-0.25in" fo:margin-left="3.6555in"/>
        </style:list-level-properties>
      </text:list-level-style-number>
      <text:list-level-style-number text:level="8" style:num-suffix="." style:num-format="a">
        <style:list-level-properties text:list-level-position-and-space-mode="label-alignment">
          <style:list-level-label-alignment text:label-followed-by="listtab" text:list-tab-stop-position="4.1555in" fo:text-indent="-0.25in" fo:margin-left="4.155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55in" fo:text-indent="-0.1252in" fo:margin-left="4.65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6165in" fo:text-indent="-0.1835in" fo:margin-left="0.616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1835in" fo:text-indent="-0.25in" fo:margin-left="1.18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835in" fo:text-indent="-0.25in" fo:margin-left="1.68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835in" fo:text-indent="-0.25in" fo:margin-left="2.183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6835in" fo:text-indent="-0.25in" fo:margin-left="2.68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835in" fo:text-indent="-0.25in" fo:margin-left="3.18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835in" fo:text-indent="-0.25in" fo:margin-left="3.68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1835in" fo:text-indent="-0.25in" fo:margin-left="4.18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835in" fo:text-indent="-0.25in" fo:margin-left="4.6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6165in" fo:text-indent="-0.1835in" fo:margin-left="0.616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1835in" fo:text-indent="-0.25in" fo:margin-left="1.18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835in" fo:text-indent="-0.25in" fo:margin-left="1.68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835in" fo:text-indent="-0.25in" fo:margin-left="2.183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6835in" fo:text-indent="-0.25in" fo:margin-left="2.68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835in" fo:text-indent="-0.25in" fo:margin-left="3.18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835in" fo:text-indent="-0.25in" fo:margin-left="3.68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1835in" fo:text-indent="-0.25in" fo:margin-left="4.18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835in" fo:text-indent="-0.25in" fo:margin-left="4.6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bullet text:level="1" style:num-suffix="" text:bullet-char="">
        <style:list-level-properties text:list-level-position-and-space-mode="label-alignment">
          <style:list-level-label-alignment text:label-followed-by="listtab" text:list-tab-stop-position="0.1571in" fo:text-indent="-0.1965in" fo:margin-left="0.196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0">
      <text:list-level-style-bullet text:level="1" style:num-suffix="o" text:bullet-char="o">
        <style:list-level-properties text:list-level-position-and-space-mode="label-alignment">
          <style:list-level-label-alignment text:label-followed-by="listtab" text:list-tab-stop-position="0.1575in" fo:text-indent="-0.1965in" fo:margin-left="0.3543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1">
      <text:list-level-style-bullet text:level="1" style:num-suffix="o" text:bullet-char="o">
        <style:list-level-properties text:list-level-position-and-space-mode="label-alignment">
          <style:list-level-label-alignment text:label-followed-by="listtab" text:list-tab-stop-position="0.4335in" fo:text-indent="-0.1965in" fo:margin-left="0.6299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8272in" fo:text-indent="-0.1972in" fo:margin-left="0.82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text:list-tab-stop-position="0.4335in" fo:text-indent="-0.2362in" fo:margin-left="0.433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1972in"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972in" fo:text-indent="-0.25in" fo:margin-left="1.69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972in" fo:text-indent="-0.25in" fo:margin-left="2.197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6972in"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972in" fo:text-indent="-0.25in" fo:margin-left="3.19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972in" fo:text-indent="-0.25in" fo:margin-left="3.697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1972in"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972in"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3">
      <text:list-level-style-bullet text:level="1" style:num-suffix="" text:bullet-char="">
        <style:list-level-properties text:list-level-position-and-space-mode="label-alignment">
          <style:list-level-label-alignment text:label-followed-by="listtab" text:list-tab-stop-position="0.4335in" fo:text-indent="-0.2362in" fo:margin-left="0.433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0.5909in" fo:text-indent="-0.1972in" fo:margin-left="0.59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4">
      <text:list-level-style-number text:level="1" style:num-suffix="." style:num-format="1">
        <style:list-level-properties text:list-level-position-and-space-mode="label-alignment">
          <style:list-level-label-alignment text:label-followed-by="listtab" text:list-tab-stop-position="0.0398in" fo:text-indent="-0.1972in" fo:margin-left="0.1972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7">
      <text:list-level-style-bullet text:level="1" style:num-suffix="" text:bullet-char="">
        <style:list-level-properties text:list-level-position-and-space-mode="label-alignment">
          <style:list-level-label-alignment text:label-followed-by="listtab" text:list-tab-stop-position="0.2756in" fo:text-indent="-0.1972in" fo:margin-left="0.2756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8">
      <text:list-level-style-bullet text:level="1" style:num-suffix="" text:bullet-char="">
        <style:list-level-properties text:list-level-position-and-space-mode="label-alignment">
          <style:list-level-label-alignment text:label-followed-by="listtab" text:list-tab-stop-position="0.2756in" fo:text-indent="-0.1972in" fo:margin-left="0.2756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9">
      <text:list-level-style-bullet text:level="1" style:num-suffix="" text:bullet-char="">
        <style:list-level-properties text:list-level-position-and-space-mode="label-alignment">
          <style:list-level-label-alignment text:label-followed-by="listtab" text:list-tab-stop-position="0.2756in" fo:text-indent="-0.1972in" fo:margin-left="0.2756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0">
      <text:list-level-style-bullet text:level="1" style:num-suffix="" text:bullet-char="">
        <style:list-level-properties text:list-level-position-and-space-mode="label-alignment">
          <style:list-level-label-alignment text:label-followed-by="listtab" text:list-tab-stop-position="0.2756in" fo:text-indent="-0.1972in" fo:margin-left="0.2756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1">
      <text:list-level-style-bullet text:level="1" style:num-suffix="" text:bullet-char="">
        <style:list-level-properties text:list-level-position-and-space-mode="label-alignment">
          <style:list-level-label-alignment text:label-followed-by="listtab" text:list-tab-stop-position="0.2756in" fo:text-indent="-0.1972in" fo:margin-left="0.2756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2">
      <text:list-level-style-bullet text:level="1" style:num-suffix="" text:bullet-char="">
        <style:list-level-properties text:list-level-position-and-space-mode="label-alignment">
          <style:list-level-label-alignment text:label-followed-by="listtab" text:list-tab-stop-position="0.3543in" fo:text-indent="-0.1965in" fo:margin-left="0.393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3">
      <text:list-level-style-bullet text:level="1" style:num-suffix="" text:bullet-char="">
        <style:list-level-properties text:list-level-position-and-space-mode="label-alignment">
          <style:list-level-label-alignment text:label-followed-by="listtab" text:list-tab-stop-position="0.3543in" fo:text-indent="-0.1965in" fo:margin-left="0.393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4">
      <text:list-level-style-number text:level="1" style:num-suffix=")" style:num-format="a">
        <style:list-level-properties text:list-level-position-and-space-mode="label-alignment">
          <style:list-level-label-alignment text:label-followed-by="listtab" text:list-tab-stop-position="0.2764in" fo:text-indent="-0.2362in" fo:margin-left="0.4335in"/>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5">
      <text:list-level-style-bullet text:level="1" style:num-suffix="" text:bullet-char="">
        <style:list-level-properties text:list-level-position-and-space-mode="label-alignment">
          <style:list-level-label-alignment text:label-followed-by="listtab" text:list-tab-stop-position="0.1972in" fo:text-indent="-0.1972in" fo:margin-left="0.3945in"/>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text:list-tab-stop-position="0.4728in" fo:text-indent="-0.2362in" fo:margin-left="0.6307in"/>
        </style:list-level-properties>
      </text:list-level-style-number>
      <text:list-level-style-bullet text:level="3" style:num-suffix="" text:bullet-char="">
        <style:list-level-properties text:list-level-position-and-space-mode="label-alignment">
          <style:list-level-label-alignment text:label-followed-by="listtab" text:list-tab-stop-position="1.6972in" fo:text-indent="-0.25in" fo:margin-left="1.69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972in" fo:text-indent="-0.25in" fo:margin-left="2.197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6972in"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972in" fo:text-indent="-0.25in" fo:margin-left="3.19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972in" fo:text-indent="-0.25in" fo:margin-left="3.697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1972in"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972in"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6">
      <text:list-level-style-number text:level="1" style:num-suffix=")" style:num-format="a" text:start-value="4">
        <style:list-level-properties text:list-level-position-and-space-mode="label-alignment">
          <style:list-level-label-alignment text:label-followed-by="listtab" text:list-tab-stop-position="0.2764in" fo:text-indent="-0.2362in" fo:margin-left="0.433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Visoka šola za zdravstvo</meta:initial-creator>
    <dc:creator>Jaka</dc:creator>
    <meta:editing-cycles>2</meta:editing-cycles>
    <meta:creation-date>2014-01-29T12:59:00</meta:creation-date>
    <dc:date>2014-01-29T12:59:00</dc:date>
    <meta:editing-duration>P0D</meta:editing-duration>
    <meta:generator>LibreOffice/3.5$Linux_X86_64 LibreOffice_project/350m1$Build-2</meta:generator>
    <meta:document-statistic meta:table-count="0" meta:image-count="0" meta:object-count="0" meta:page-count="26" meta:paragraph-count="710" meta:word-count="6162" meta:character-count="34733" meta:non-whitespace-character-count="36190"/>
    <meta:user-defined meta:name="AppVersion">14.0000</meta:user-defined>
    <meta:user-defined meta:name="Company">UNIVERZA V LJUBLJAN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