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0785in" table:align="center" style:writing-mode="lr-tb"/>
    </style:style>
    <style:style style:name="Table1.A" style:family="table-column">
      <style:table-column-properties style:column-width="1.4493in"/>
    </style:style>
    <style:style style:name="Table1.B" style:family="table-column">
      <style:table-column-properties style:column-width="3.62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ff"/>
    </style:style>
    <style:style style:name="Table1.B1" style:family="table-cell">
      <style:table-cell-properties fo:padding-left="0.075in" fo:padding-right="0.075in" fo:padding-top="0in" fo:padding-bottom="0in" fo:border="0.5pt solid #0000ff"/>
    </style:style>
    <style:style style:name="Table1.B2" style:family="table-cell">
      <style:table-cell-properties fo:padding-left="0.075in" fo:padding-right="0.075in" fo:padding-top="0in" fo:padding-bottom="0in" fo:border="0.5pt solid #0000ff"/>
    </style:style>
    <style:style style:name="Table2" style:family="table">
      <style:table-properties style:width="5.0826in" table:align="center" style:writing-mode="lr-tb"/>
    </style:style>
    <style:style style:name="Table2.A" style:family="table-column">
      <style:table-column-properties style:column-width="1.1826in"/>
    </style:style>
    <style:style style:name="Table2.B" style:family="table-column">
      <style:table-column-properties style:column-width="1.359in"/>
    </style:style>
    <style:style style:name="Table2.C" style:family="table-column">
      <style:table-column-properties style:column-width="2.541in"/>
    </style:style>
    <style:style style:name="Table2.1" style:family="table-row">
      <style:table-row-properties style:min-row-height="0.225in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ff"/>
    </style:style>
    <style:style style:name="Table2.B1" style:family="table-cell">
      <style:table-cell-properties fo:padding-left="0.075in" fo:padding-right="0.075in" fo:padding-top="0in" fo:padding-bottom="0in" fo:border="0.5pt solid #0000ff"/>
    </style:style>
    <style:style style:name="Table2.C1" style:family="table-cell">
      <style:table-cell-properties fo:padding-left="0.075in" fo:padding-right="0.075in" fo:padding-top="0in" fo:padding-bottom="0in" fo:border="0.5pt solid #0000ff"/>
    </style:style>
    <style:style style:name="Table2.2" style:family="table-row">
      <style:table-row-properties style:min-row-height="0.2236in" fo:keep-together="always"/>
    </style:style>
    <style:style style:name="Table2.B2" style:family="table-cell">
      <style:table-cell-properties fo:padding-left="0.075in" fo:padding-right="0.075in" fo:padding-top="0in" fo:padding-bottom="0in" fo:border="0.5pt solid #0000ff"/>
    </style:style>
    <style:style style:name="Table2.C2" style:family="table-cell">
      <style:table-cell-properties fo:padding-left="0.075in" fo:padding-right="0.075in" fo:padding-top="0in" fo:padding-bottom="0in" fo:border="0.5pt solid #0000ff"/>
    </style:style>
    <style:style style:name="Table2.B3" style:family="table-cell">
      <style:table-cell-properties fo:padding-left="0.075in" fo:padding-right="0.075in" fo:padding-top="0in" fo:padding-bottom="0in" fo:border="0.5pt solid #0000ff"/>
    </style:style>
    <style:style style:name="Table2.C3" style:family="table-cell">
      <style:table-cell-properties fo:padding-left="0.075in" fo:padding-right="0.075in" fo:padding-top="0in" fo:padding-bottom="0in" fo:border="0.5pt solid #0000ff"/>
    </style:style>
    <style:style style:name="Table2.B4" style:family="table-cell">
      <style:table-cell-properties fo:padding-left="0.075in" fo:padding-right="0.075in" fo:padding-top="0in" fo:padding-bottom="0in" fo:border="0.5pt solid #0000ff"/>
    </style:style>
    <style:style style:name="Table2.C4" style:family="table-cell">
      <style:table-cell-properties fo:padding-left="0.075in" fo:padding-right="0.075in" fo:padding-top="0in" fo:padding-bottom="0in" fo:border="0.5pt solid #0000ff"/>
    </style:style>
    <style:style style:name="Table2.B5" style:family="table-cell">
      <style:table-cell-properties fo:padding-left="0.075in" fo:padding-right="0.075in" fo:padding-top="0in" fo:padding-bottom="0in" fo:border="0.5pt solid #0000ff"/>
    </style:style>
    <style:style style:name="Table2.C5" style:family="table-cell">
      <style:table-cell-properties fo:padding-left="0.075in" fo:padding-right="0.075in" fo:padding-top="0in" fo:padding-bottom="0in" fo:border="0.5pt solid #0000ff"/>
    </style:style>
    <style:style style:name="Table2.B6" style:family="table-cell">
      <style:table-cell-properties fo:padding-left="0.075in" fo:padding-right="0.075in" fo:padding-top="0in" fo:padding-bottom="0in" fo:border="0.5pt solid #0000ff"/>
    </style:style>
    <style:style style:name="Table2.C6" style:family="table-cell">
      <style:table-cell-properties fo:padding-left="0.075in" fo:padding-right="0.075in" fo:padding-top="0in" fo:padding-bottom="0in" fo:border="0.5pt solid #0000ff"/>
    </style:style>
    <style:style style:name="Table3" style:family="table">
      <style:table-properties style:width="5.8153in" table:align="center" style:writing-mode="lr-tb"/>
    </style:style>
    <style:style style:name="Table3.A" style:family="table-column">
      <style:table-column-properties style:column-width="1.1736in"/>
    </style:style>
    <style:style style:name="Table3.B" style:family="table-column">
      <style:table-column-properties style:column-width="1.1611in"/>
    </style:style>
    <style:style style:name="Table3.C" style:family="table-column">
      <style:table-column-properties style:column-width="3.4806in"/>
    </style:style>
    <style:style style:name="Table3.1" style:family="table-row">
      <style:table-row-properties style:min-row-height="0.2299in" fo:keep-together="always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ff"/>
    </style:style>
    <style:style style:name="Table3.B1" style:family="table-cell">
      <style:table-cell-properties fo:padding-left="0.075in" fo:padding-right="0.075in" fo:padding-top="0in" fo:padding-bottom="0in" fo:border="0.5pt solid #0000ff"/>
    </style:style>
    <style:style style:name="Table3.C1" style:family="table-cell">
      <style:table-cell-properties fo:padding-left="0.075in" fo:padding-right="0.075in" fo:padding-top="0in" fo:padding-bottom="0in" fo:border="0.5pt solid #0000ff"/>
    </style:style>
    <style:style style:name="Table3.B2" style:family="table-cell">
      <style:table-cell-properties fo:padding-left="0.075in" fo:padding-right="0.075in" fo:padding-top="0in" fo:padding-bottom="0in" fo:border="0.5pt solid #0000ff"/>
    </style:style>
    <style:style style:name="Table3.C2" style:family="table-cell">
      <style:table-cell-properties fo:padding-left="0.075in" fo:padding-right="0.075in" fo:padding-top="0in" fo:padding-bottom="0in" fo:border="0.5pt solid #0000ff"/>
    </style:style>
    <style:style style:name="Table3.B3" style:family="table-cell">
      <style:table-cell-properties fo:padding-left="0.075in" fo:padding-right="0.075in" fo:padding-top="0in" fo:padding-bottom="0in" fo:border="0.5pt solid #0000ff"/>
    </style:style>
    <style:style style:name="Table3.C3" style:family="table-cell">
      <style:table-cell-properties fo:padding-left="0.075in" fo:padding-right="0.075in" fo:padding-top="0in" fo:padding-bottom="0in" fo:border="0.5pt solid #0000ff"/>
    </style:style>
    <style:style style:name="Table3.B4" style:family="table-cell">
      <style:table-cell-properties fo:padding-left="0.075in" fo:padding-right="0.075in" fo:padding-top="0in" fo:padding-bottom="0in" fo:border="0.5pt solid #0000ff"/>
    </style:style>
    <style:style style:name="Table3.C4" style:family="table-cell">
      <style:table-cell-properties fo:padding-left="0.075in" fo:padding-right="0.075in" fo:padding-top="0in" fo:padding-bottom="0in" fo:border="0.5pt solid #0000ff"/>
    </style:style>
    <style:style style:name="Table3.B5" style:family="table-cell">
      <style:table-cell-properties fo:padding-left="0.075in" fo:padding-right="0.075in" fo:padding-top="0in" fo:padding-bottom="0in" fo:border="0.5pt solid #0000ff"/>
    </style:style>
    <style:style style:name="Table3.C5" style:family="table-cell">
      <style:table-cell-properties fo:padding-left="0.075in" fo:padding-right="0.075in" fo:padding-top="0in" fo:padding-bottom="0in" fo:border="0.5pt solid #0000ff"/>
    </style:style>
    <style:style style:name="Table4" style:family="table">
      <style:table-properties style:width="6.3965in" fo:margin-left="-0.075in" table:align="left" style:writing-mode="lr-tb"/>
    </style:style>
    <style:style style:name="Table4.A" style:family="table-column">
      <style:table-column-properties style:column-width="3.197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0.5pt solid #0000ff"/>
    </style:style>
    <style:style style:name="Table5" style:family="table">
      <style:table-properties style:width="4.7611in" table:align="center" style:writing-mode="lr-tb"/>
    </style:style>
    <style:style style:name="Table5.A" style:family="table-column">
      <style:table-column-properties style:column-width="1.2097in"/>
    </style:style>
    <style:style style:name="Table5.B" style:family="table-column">
      <style:table-column-properties style:column-width="1.3583in"/>
    </style:style>
    <style:style style:name="Table5.C" style:family="table-column">
      <style:table-column-properties style:column-width="2.1931in"/>
    </style:style>
    <style:style style:name="Table5.1" style:family="table-row">
      <style:table-row-properties style:min-row-height="0.2236in" fo:keep-together="always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ff"/>
    </style:style>
    <style:style style:name="Table5.B1" style:family="table-cell">
      <style:table-cell-properties fo:padding-left="0.075in" fo:padding-right="0.075in" fo:padding-top="0in" fo:padding-bottom="0in" fo:border="0.5pt solid #0000ff"/>
    </style:style>
    <style:style style:name="Table5.C1" style:family="table-cell">
      <style:table-cell-properties fo:padding-left="0.075in" fo:padding-right="0.075in" fo:padding-top="0in" fo:padding-bottom="0in" fo:border="0.5pt solid #0000ff"/>
    </style:style>
    <style:style style:name="Table5.B2" style:family="table-cell">
      <style:table-cell-properties fo:padding-left="0.075in" fo:padding-right="0.075in" fo:padding-top="0in" fo:padding-bottom="0in" fo:border="0.5pt solid #0000ff"/>
    </style:style>
    <style:style style:name="Table5.C2" style:family="table-cell">
      <style:table-cell-properties fo:padding-left="0.075in" fo:padding-right="0.075in" fo:padding-top="0in" fo:padding-bottom="0in" fo:border="0.5pt solid #0000ff"/>
    </style:style>
    <style:style style:name="Table5.B3" style:family="table-cell">
      <style:table-cell-properties fo:padding-left="0.075in" fo:padding-right="0.075in" fo:padding-top="0in" fo:padding-bottom="0in" fo:border="0.5pt solid #0000ff"/>
    </style:style>
    <style:style style:name="Table5.C3" style:family="table-cell">
      <style:table-cell-properties fo:padding-left="0.075in" fo:padding-right="0.075in" fo:padding-top="0in" fo:padding-bottom="0in" fo:border="0.5pt solid #0000ff"/>
    </style:style>
    <style:style style:name="Table6" style:family="table">
      <style:table-properties style:width="4.1257in" table:align="center" style:writing-mode="lr-tb"/>
    </style:style>
    <style:style style:name="Table6.A" style:family="table-column">
      <style:table-column-properties style:column-width="1.1736in"/>
    </style:style>
    <style:style style:name="Table6.B" style:family="table-column">
      <style:table-column-properties style:column-width="1.1611in"/>
    </style:style>
    <style:style style:name="Table6.C" style:family="table-column">
      <style:table-column-properties style:column-width="1.791in"/>
    </style:style>
    <style:style style:name="Table6.1" style:family="table-row">
      <style:table-row-properties style:min-row-height="0.2299in" fo:keep-together="always"/>
    </style:style>
    <style:style style:name="Table6.A1" style:family="table-cell">
      <style:table-cell-properties style:vertical-align="middle" fo:padding-left="0.075in" fo:padding-right="0.075in" fo:padding-top="0in" fo:padding-bottom="0in" fo:border="0.5pt solid #0000ff"/>
    </style:style>
    <style:style style:name="Table6.B1" style:family="table-cell">
      <style:table-cell-properties fo:padding-left="0.075in" fo:padding-right="0.075in" fo:padding-top="0in" fo:padding-bottom="0in" fo:border="0.5pt solid #0000ff"/>
    </style:style>
    <style:style style:name="Table6.C1" style:family="table-cell">
      <style:table-cell-properties fo:padding-left="0.075in" fo:padding-right="0.075in" fo:padding-top="0in" fo:padding-bottom="0in" fo:border="0.5pt solid #0000ff"/>
    </style:style>
    <style:style style:name="Table6.B2" style:family="table-cell">
      <style:table-cell-properties fo:padding-left="0.075in" fo:padding-right="0.075in" fo:padding-top="0in" fo:padding-bottom="0in" fo:border="0.5pt solid #0000ff"/>
    </style:style>
    <style:style style:name="Table6.C2" style:family="table-cell">
      <style:table-cell-properties fo:padding-left="0.075in" fo:padding-right="0.075in" fo:padding-top="0in" fo:padding-bottom="0in" fo:border="0.5pt solid #0000ff"/>
    </style:style>
    <style:style style:name="Table6.B3" style:family="table-cell">
      <style:table-cell-properties fo:padding-left="0.075in" fo:padding-right="0.075in" fo:padding-top="0in" fo:padding-bottom="0in" fo:border="0.5pt solid #0000ff"/>
    </style:style>
    <style:style style:name="Table6.C3" style:family="table-cell">
      <style:table-cell-properties fo:padding-left="0.075in" fo:padding-right="0.075in" fo:padding-top="0in" fo:padding-bottom="0in" fo:border="0.5pt solid #0000ff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7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 style:list-style-name="WWNum5">
      <style:paragraph-properties fo:text-align="justify" style:justify-single-word="false"/>
    </style:style>
    <style:style style:name="P8" style:family="paragraph" style:parent-style-name="Standard" style:list-style-name="WWNum8">
      <style:paragraph-properties fo:text-align="justify" style:justify-single-word="false"/>
    </style:style>
    <style:style style:name="P9" style:family="paragraph" style:parent-style-name="Standard" style:list-style-name="WWNum9">
      <style:paragraph-properties fo:text-align="justify" style:justify-single-word="false"/>
    </style:style>
    <style:style style:name="P10" style:family="paragraph" style:parent-style-name="Standard" style:list-style-name="WWNum10">
      <style:paragraph-properties fo:text-align="justify" style:justify-single-word="false"/>
    </style:style>
    <style:style style:name="P11" style:family="paragraph" style:parent-style-name="Standard" style:list-style-name="WWNum11">
      <style:paragraph-properties fo:text-align="justify" style:justify-single-word="false"/>
    </style:style>
    <style:style style:name="P12" style:family="paragraph" style:parent-style-name="Standard" style:list-style-name="WWNum17">
      <style:paragraph-properties fo:text-align="justify" style:justify-single-word="false"/>
    </style:style>
    <style:style style:name="P13" style:family="paragraph" style:parent-style-name="Standard" style:list-style-name="WWNum12">
      <style:paragraph-properties fo:text-align="justify" style:justify-single-word="false"/>
    </style:style>
    <style:style style:name="P14" style:family="paragraph" style:parent-style-name="Standard" style:list-style-name="WWNum18">
      <style:paragraph-properties fo:text-align="justify" style:justify-single-word="false"/>
    </style:style>
    <style:style style:name="P15" style:family="paragraph" style:parent-style-name="Standard" style:list-style-name="WWNum19">
      <style:paragraph-properties fo:text-align="justify" style:justify-single-word="false"/>
    </style:style>
    <style:style style:name="P16" style:family="paragraph" style:parent-style-name="Standard" style:list-style-name="WWNum20">
      <style:paragraph-properties fo:text-align="justify" style:justify-single-word="false"/>
    </style:style>
    <style:style style:name="P17" style:family="paragraph" style:parent-style-name="Standard" style:list-style-name="WWNum14">
      <style:paragraph-properties fo:text-align="justify" style:justify-single-word="false"/>
    </style:style>
    <style:style style:name="P18" style:family="paragraph" style:parent-style-name="Standard" style:list-style-name="WWNum13">
      <style:paragraph-properties fo:text-align="justify" style:justify-single-word="false"/>
    </style:style>
    <style:style style:name="P19" style:family="paragraph" style:parent-style-name="Standard" style:list-style-name="WWNum21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6228in"/>
        </style:tab-stops>
      </style:paragraph-properties>
    </style:style>
    <style:style style:name="P21" style:family="paragraph" style:parent-style-name="Standard" style:list-style-name="WWNum23">
      <style:paragraph-properties fo:text-align="justify" style:justify-single-word="false"/>
    </style:style>
    <style:style style:name="P22" style:family="paragraph" style:parent-style-name="Standard" style:list-style-name="WWNum27">
      <style:paragraph-properties fo:text-align="justify" style:justify-single-word="false"/>
    </style:style>
    <style:style style:name="P23" style:family="paragraph" style:parent-style-name="Standard" style:list-style-name="WWNum28">
      <style:paragraph-properties fo:text-align="justify" style:justify-single-word="false"/>
    </style:style>
    <style:style style:name="P24" style:family="paragraph" style:parent-style-name="Standard" style:list-style-name="WWNum24">
      <style:paragraph-properties fo:text-align="justify" style:justify-single-word="false"/>
    </style:style>
    <style:style style:name="P25" style:family="paragraph" style:parent-style-name="Standard" style:list-style-name="WWNum29">
      <style:paragraph-properties fo:text-align="justify" style:justify-single-word="false"/>
    </style:style>
    <style:style style:name="P26" style:family="paragraph" style:parent-style-name="Standard" style:list-style-name="WWNum31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text-transform="upperca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variant="small-caps"/>
    </style:style>
    <style:style style:name="P30" style:family="paragraph" style:parent-style-name="Standard">
      <style:paragraph-properties fo:text-align="justify" style:justify-single-word="false"/>
      <style:text-properties fo:font-variant="small-caps"/>
    </style:style>
    <style:style style:name="P31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32" style:family="paragraph" style:parent-style-name="Standard">
      <style:paragraph-properties fo:margin-left="0.75in" fo:margin-right="0in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text-transform="uppercase"/>
    </style:style>
    <style:style style:name="P3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variant="small-caps"/>
    </style:style>
    <style:style style:name="P37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8" style:family="paragraph" style:parent-style-name="Standard" style:list-style-name="WWNum7" style:master-page-name="Standard">
      <style:paragraph-properties fo:text-align="justify" style:justify-single-word="false" style:page-number="auto"/>
    </style:style>
    <style:style style:name="T1" style:family="text">
      <style:text-properties fo:text-transform="uppercase"/>
    </style:style>
    <style:style style:name="T2" style:family="text">
      <style:text-properties fo:text-transform="uppercase" style:text-underline-style="solid" style:text-underline-width="auto" style:text-underline-color="font-color"/>
    </style:style>
    <style:style style:name="T3" style:family="text">
      <style:text-properties fo:font-variant="small-cap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88784367" text:style-name="WWNum7">
        <text:list-item>
          <text:p text:style-name="P38"><text:bookmark text:name="_GoBack"/><text:span text:style-name="T1">pripravite program obravnave pri bolniku, </text:span></text:p>
          <text:list>
            <text:list-item>
              <text:p text:style-name="P2"><text:span text:style-name="T3">ki ne more prevzeti teže na levo nogo, problem vstajanja in hoje!</text:span></text:p>
            </text:list-item>
          </text:list>
        </text:list-item>
      </text:list>
      <text:list xml:id="list18098574721" text:style-name="WWNum1">
        <text:list-item>
          <text:p text:style-name="P3">simetričen dvig medenice, mali most</text:p>
        </text:list-item>
        <text:list-item>
          <text:p text:style-name="P3">dvig D noge pri malem mostu, rotacije</text:p>
        </text:list-item>
        <text:list-item>
          <text:p text:style-name="P3">mali most s prekrižanimi nogami (zdravo na bolno)</text:p>
        </text:list-item>
        <text:list-item>
          <text:p text:style-name="P3">štirinožni položaj: dvig L roke in D noge, </text:p>
        </text:list-item>
        <text:list-item>
          <text:p text:style-name="P3">sede na robu mize: D noga na mizi vadimo vstajanje</text:p>
        </text:list-item>
        <text:list-item>
          <text:p text:style-name="P3">sede na stolu: L nazaj, D naprejposkus vstajanja</text:p>
        </text:list-item>
        <text:list-item>
          <text:p text:style-name="P3">če vstane in prenese težo naprej, lahko L naprej in D nazaj</text:p>
        </text:list-item>
        <text:list-item>
          <text:p text:style-name="P3">lifting z D roko (iradiacija na L nogo)</text:p>
        </text:list-item>
        <text:list-item>
          <text:p text:style-name="P3">hoja in prenos teže</text:p>
        </text:list-item>
        <text:list-item>
          <text:p text:style-name="P3">stoja: ritmična stabilizacija preko kolenanagib naprej, nazaj, v stran</text:p>
        </text:list-item>
        <text:list-item>
          <text:p text:style-name="P3">presedanje</text:p>
        </text:list-item>
        <text:list-item>
          <text:p text:style-name="P3">osmice z D nogo (obremenitev L noge)</text:p>
        </text:list-item>
        <text:list-item>
          <text:p text:style-name="P3">hoja po stopnicah (gornajprej zdrava, dolnajprej bolna)</text:p>
        </text:list-item>
      </text:list>
      <text:p text:style-name="P1"/>
      <text:list xml:id="list1809857572" text:continue-list="list1388784367" text:style-name="WWNum7">
        <text:list-item>
          <text:list>
            <text:list-item>
              <text:p text:style-name="P2"><text:span text:style-name="T3">po odstranitvi dokolenskega nehodilnega mavca. Obremenjevanje je dovoljeno, rahle motnje ravnotežja! (skripta str. 11 – propriocepcija)</text:span></text:p>
            </text:list-item>
          </text:list>
        </text:list-item>
      </text:list>
      <text:list xml:id="list1484692871" text:style-name="WWNum2">
        <text:list-item>
          <text:p text:style-name="P4">krepimo quadriceps: koleno od podlage, vodenje, za končno fazo ekstenzije</text:p>
        </text:list-item>
        <text:list-item>
          <text:p text:style-name="P4">mali most: vodenje preko kolen, vaje proti uporu</text:p>
        </text:list-item>
        <text:list-item>
          <text:p text:style-name="P4">stoja: peta – prsti, prenos teže (sternum)</text:p>
        </text:list-item>
        <text:list-item>
          <text:p text:style-name="P4">osmice z zdravo nogo</text:p>
        </text:list-item>
        <text:list-item>
          <text:p text:style-name="P4">stoja na penasti gumi, ravnotežni deski</text:p>
        </text:list-item>
      </text:list>
      <text:p text:style-name="P1"/>
      <text:list xml:id="list1484692971" text:continue-list="list1809857572" text:style-name="WWNum7">
        <text:list-item>
          <text:list>
            <text:list-item>
              <text:p text:style-name="P2"><text:span text:style-name="T3">ki ni sposoben dalj kot nekaj sekund sedečega položaja!</text:span></text:p>
            </text:list-item>
          </text:list>
        </text:list-item>
      </text:list>
      <text:list xml:id="list1831828167" text:style-name="WWNum3">
        <text:list-item>
          <text:p text:style-name="P5">mali most: aproksimacija, ritmična stabilizacija, stabilizirajoči obrat, dinamični obrat</text:p>
        </text:list-item>
        <text:list-item>
          <text:p text:style-name="P5">bok: PNF – medenica – skapula (asimetrični vzorec – anteroelevacija, posterodepresija)</text:p>
        </text:list-item>
        <text:list-item>
          <text:p text:style-name="P5">valjenje – kotaljenje </text:p>
        </text:list-item>
      </text:list>
      <text:p text:style-name="P1"/>
      <text:list xml:id="list1831828267" text:continue-list="list1484692971" text:style-name="WWNum7">
        <text:list-item>
          <text:list>
            <text:list-item>
              <text:p text:style-name="P2"><text:span text:style-name="T3">ki ima zaradi povišanega mišičnega tonusa težave pri dinamičnem ravnotežju!</text:span></text:p>
            </text:list-item>
          </text:list>
        </text:list-item>
      </text:list>
      <text:list xml:id="list769867555" text:style-name="WWNum4">
        <text:list-item>
          <text:p text:style-name="P6">inhibitorni položaj: leži na hrbtu, noge pokrčene v kolenih in rotirane (če je ekstenzijska sinergija nog), roki so v elevaciji</text:p>
        </text:list-item>
        <text:list-item>
          <text:p text:style-name="P6">leže na boku: noga pokrčena pod pravim kotom (90), roka pa na oporo</text:p>
        </text:list-item>
        <text:list-item>
          <text:p text:style-name="P6">sede: noga čez nogo, podloži tisto nogo, ki ni prekrižana, roki sta skupaj iztegnjeni. Lahko pa jaha, roke so ob strani za oporo</text:p>
        </text:list-item>
      </text:list>
      <text:p text:style-name="P1"/>
      <text:p text:style-name="P31">Ko dosežemo znižanje tonusa z inhibitornim položajem začnemo z ravnotežjem</text:p>
      <text:list xml:id="list784239543" text:style-name="WWNum5">
        <text:list-item>
          <text:p text:style-name="P7">na boku: PNF medenica – skapula</text:p>
        </text:list-item>
        <text:list-item>
          <text:p text:style-name="P7">šitirinožni položaj: opora na noge in roke, ponovno prenos teže, (proti uporu), vodenje</text:p>
        </text:list-item>
        <text:list-item>
          <text:p text:style-name="P7">sede: prenos teže nazaj, v stran, (sternum) v tem položaju vzdržujejš in iščeš mejo stabilnosti (poseganje po predmetu)</text:p>
        </text:list-item>
      </text:list>
      <text:p text:style-name="P1"/>
      <text:list xml:id="list769867655" text:continue-list="list1831828267" text:style-name="WWNum7">
        <text:list-item>
          <text:list>
            <text:list-item>
              <text:p text:style-name="P2"><text:span text:style-name="T3">ki ima zmanjšano stabilnost trupa in prox sklepov udov</text:span></text:p>
            </text:list-item>
          </text:list>
        </text:list-item>
      </text:list>
      <text:list xml:id="list1869146825" text:style-name="WWNum8">
        <text:list-item>
          <text:p text:style-name="P8">podpora na podlehteh: dvig ene roke, aproksimacija</text:p>
        </text:list-item>
        <text:list-item>
          <text:p text:style-name="P8"><text:soft-page-break/>štirinožni položaj: dvigovanje rok in nog</text:p>
        </text:list-item>
        <text:list-item>
          <text:p text:style-name="P8">mali most: stabilizirajoči obrat, noge prekrižane</text:p>
        </text:list-item>
        <text:list-item>
          <text:p text:style-name="P8">na boku: medenica – skapula</text:p>
        </text:list-item>
        <text:list-item>
          <text:p text:style-name="P8">sede: ravnotežje, vodenje roka, noga</text:p>
        </text:list-item>
      </text:list>
      <text:p text:style-name="P32"/>
      <text:list xml:id="list784239643" text:continue-list="list769867655" text:style-name="WWNum7">
        <text:list-item>
          <text:list>
            <text:list-item>
              <text:p text:style-name="P2"><text:span text:style-name="T3">po preboleli možganski kapi – ponovno učenje hoje</text:span></text:p>
            </text:list-item>
          </text:list>
        </text:list-item>
      </text:list>
      <text:list xml:id="list1108766416" text:style-name="WWNum9">
        <text:list-item>
          <text:p text:style-name="P9">krepimo mišice nog in trupa, znišujemo tonus</text:p>
        </text:list-item>
        <text:list-item>
          <text:p text:style-name="P9">valjanje</text:p>
        </text:list-item>
        <text:list-item>
          <text:p text:style-name="P9">bok: PNF medenica – skapula (simetrično recipročni vzorec)</text:p>
        </text:list-item>
        <text:list-item>
          <text:p text:style-name="P9">mali most</text:p>
        </text:list-item>
        <text:list-item>
          <text:p text:style-name="P9">štirinožni položaj</text:p>
        </text:list-item>
        <text:list-item>
          <text:p text:style-name="P9">sede: hoja po riti</text:p>
        </text:list-item>
        <text:list-item>
          <text:p text:style-name="P9">hoja (v bradlji): prenos teže, na bolno nogo (stopnice)</text:p>
        </text:list-item>
        <text:list-item>
          <text:p text:style-name="P9">vstajanje: prevzem teže na bolno nogo, stabilnost kolena</text:p>
        </text:list-item>
        <text:list-item>
          <text:p text:style-name="P9">hoja: prenos teže: bolno nazaj, zdravo napej, prestavljanje bolne noge naprej nazaj, hoja</text:p>
        </text:list-item>
        <text:list-item>
          <text:p text:style-name="P9">stopnice tekoči trak</text:p>
        </text:list-item>
      </text:list>
      <text:p text:style-name="P1"/>
      <text:list xml:id="list235242039" text:continue-list="list784239643" text:style-name="WWNum7">
        <text:list-item>
          <text:list>
            <text:list-item>
              <text:p text:style-name="P2"><text:span text:style-name="T3">s šibkimi abduktorji kolka na prizadeti strani</text:span></text:p>
            </text:list-item>
          </text:list>
        </text:list-item>
      </text:list>
      <text:list xml:id="list1388784467" text:continue-list="list1108766416" text:style-name="WWNum9">
        <text:list-item>
          <text:p text:style-name="P9">leže na hrbtu: PNF vzorci za krepitev ABD (flex, abd, nr/ext abd, nr) upor na lateralni kondil</text:p>
        </text:list-item>
        <text:list-item>
          <text:p text:style-name="P9">leže na boku: krepitev, vaje proti uporu</text:p>
        </text:list-item>
        <text:list-item>
          <text:p text:style-name="P9">mali most: vodenje </text:p>
        </text:list-item>
        <text:list-item>
          <text:p text:style-name="P9">polklečeč položaj: sam položaj, če ne gre z mize vstajanje</text:p>
        </text:list-item>
        <text:list-item>
          <text:p text:style-name="P9">sede, stoje prenos teže, stoje: s trakom, riše osmice</text:p>
        </text:list-item>
      </text:list>
      <text:p text:style-name="P1"/>
      <text:list xml:id="list1869146925" text:continue-list="list235242039" text:style-name="WWNum7">
        <text:list-item>
          <text:p text:style-name="P2"><text:span text:style-name="T1">bolnik po preboleli možganski kapi ima težave pri obračanju na prizadeto stran in zdravi bok!</text:span></text:p>
        </text:list-item>
      </text:list>
      <text:list xml:id="list562272756" text:style-name="WWNum10">
        <text:list-item>
          <text:p text:style-name="P10">PNF: roka, noga, skapula – medenica</text:p>
        </text:list-item>
        <text:list-item>
          <text:p text:style-name="P10">na prizadeto stran: z uporom, z vodenjem, aktivno asistirano</text:p>
        </text:list-item>
        <text:list-item>
          <text:p text:style-name="P10">na zdravo stran: pasivno, aktivno asistirano, z vodenjem</text:p>
        </text:list-item>
        <text:list-item>
          <text:p text:style-name="P10">za obračanje najprej: roke v anteflex, glava v flex, mali most</text:p>
        </text:list-item>
      </text:list>
      <text:p text:style-name="P1"/>
      <text:list xml:id="list1108766516" text:continue-list="list1869146925" text:style-name="WWNum7">
        <text:list-item>
          <text:p text:style-name="P2"><text:span text:style-name="T1">bolnik po poškodbi glave se v sedečem položaju fiksira in ne more uporabljati rok v</text:span> <text:span text:style-name="T1">funkcijo!</text:span></text:p>
        </text:list-item>
      </text:list>
      <text:list xml:id="list1035078969" text:style-name="WWNum11">
        <text:list-item>
          <text:p text:style-name="P11">leže na hrbtu: križ v podlago za doseganje nagiba medenice, stabilizirajoči obrat</text:p>
        </text:list-item>
        <text:list-item>
          <text:p text:style-name="P11">valjanje</text:p>
        </text:list-item>
        <text:list-item>
          <text:p text:style-name="P11">šitrinožni položaj: poseganje, medenica v stran, nagib medenice </text:p>
        </text:list-item>
        <text:list-item>
          <text:p text:style-name="P11">kleče na žogi: premiki žoge</text:p>
        </text:list-item>
        <text:list-item>
          <text:p text:style-name="P11">sede: vodenje, roke, prenos teže v stran in nazaj</text:p>
        </text:list-item>
        <text:list-item>
          <text:p text:style-name="P11">hoja po riti</text:p>
        </text:list-item>
      </text:list>
      <text:p text:style-name="P1"/>
      <text:list xml:id="list562272856" text:continue-list="list1108766516" text:style-name="WWNum7">
        <text:list-item>
          <text:p text:style-name="P2"><text:span text:style-name="T1">facilitacija prenos teže!</text:span></text:p>
        </text:list-item>
      </text:list>
      <text:list xml:id="list536367015" text:style-name="WWNum17">
        <text:list-item>
          <text:p text:style-name="P12">leže na trebuhu s podporo na podlaket</text:p>
        </text:list-item>
      </text:list>
      <text:list xml:id="list601735765" text:style-name="WWNum12">
        <text:list-item>
          <text:p text:style-name="P13">dvigovanje medenice (ritmična stabilizacija, dviog ene noge in obratne)</text:p>
        </text:list-item>
        <text:list-item>
          <text:p text:style-name="P13">štirinožni položaj: dvig rok, nog (izmenično), hoja – vodenje</text:p>
        </text:list-item>
        <text:list-item>
          <text:p text:style-name="P13"><text:soft-page-break/>sede: hoja po riti, prenos teže <text:s/>z vodenjem <text:s/>preko sternuma</text:p>
        </text:list-item>
        <text:list-item>
          <text:p text:style-name="P13">vstajanje: ena noga naprej, druga nazaj, vodenje, PNF</text:p>
        </text:list-item>
        <text:list-item>
          <text:p text:style-name="P13">presedanje: vodenje</text:p>
        </text:list-item>
        <text:list-item>
          <text:p text:style-name="P13">vstajanje z roba mize: vodenje</text:p>
        </text:list-item>
        <text:list-item>
          <text:p text:style-name="P13">stoja: vodenje preko medenice in sternuma v hojo</text:p>
        </text:list-item>
      </text:list>
      <text:p text:style-name="P1"/>
      <text:list xml:id="list1035079069" text:continue-list="list562272856" text:style-name="WWNum7">
        <text:list-item>
          <text:p text:style-name="P2"><text:span text:style-name="T1">učenje hoje1</text:span></text:p>
        </text:list-item>
      </text:list>
      <text:list xml:id="list601735865" text:continue-list="list601735765" text:style-name="WWNum12">
        <text:list-item>
          <text:list>
            <text:list-item>
              <text:p text:style-name="P13">mali most</text:p>
            </text:list-item>
            <text:list-item>
              <text:p text:style-name="P13">hoja po riti – vstajanje</text:p>
            </text:list-item>
            <text:list-item>
              <text:p text:style-name="P13">hoja: najprej sprostitev zdrave noge v stoječem položaju, ko dvigne bolno nogo, prestavimo bolno nogo naperj in naj obdrži kontakt pri prestopu oz. dostopu</text:p>
            </text:list-item>
          </text:list>
        </text:list-item>
      </text:list>
      <text:p text:style-name="P1"/>
      <text:list xml:id="list1268816112" text:continue-list="list1035079069" text:style-name="WWNum7">
        <text:list-item>
          <text:p text:style-name="P2"><text:span text:style-name="T1">problem vstajanja!</text:span></text:p>
        </text:list-item>
      </text:list>
      <text:list xml:id="list1385555755" text:style-name="WWNum18">
        <text:list-item>
          <text:p text:style-name="P14">zagotoviti sedeč položaj</text:p>
        </text:list-item>
        <text:list-item>
          <text:p text:style-name="P14">predklon naprej in v stran</text:p>
        </text:list-item>
        <text:list-item>
          <text:p text:style-name="P14">globok predklon</text:p>
        </text:list-item>
        <text:list-item>
          <text:p text:style-name="P14">vstajanje z roba mize</text:p>
        </text:list-item>
        <text:list-item>
          <text:p text:style-name="P14">vstajanje s stola</text:p>
        </text:list-item>
        <text:list-item>
          <text:p text:style-name="P14">premikanje medenice z ene na druge stran</text:p>
        </text:list-item>
        <text:list-item>
          <text:p text:style-name="P14">vstajanje z PNF – lifting</text:p>
        </text:list-item>
      </text:list>
      <text:p text:style-name="P1"/>
      <text:list xml:id="list1366872453" text:continue-list="list1268816112" text:style-name="WWNum7">
        <text:list-item>
          <text:p text:style-name="P2"><text:span text:style-name="T1">položaj leže na trebuhu z podporo na podlahti: 3 tehnike za 3 različne cilje!</text:span></text:p>
        </text:list-item>
      </text:list>
      <text:list xml:id="list2007015437" text:style-name="WWNum19">
        <text:list-item>
          <text:p text:style-name="P15">aproksimacija: ↑ stabilizacija ramenskega obroča, priliv dražljajev</text:p>
        </text:list-item>
        <text:list-item>
          <text:p text:style-name="P15">vodenje: ↑ kontrolirano gibanje, ↑ prox stabilizacija in dinamični nadzor</text:p>
        </text:list-item>
        <text:list-item>
          <text:p text:style-name="P15">krepitev mišic in ravnotežje: dvigovanje rok in nog – PNF</text:p>
        </text:list-item>
      </text:list>
      <text:p text:style-name="P1"/>
      <text:list xml:id="list1851037789" text:continue-list="list1366872453" text:style-name="WWNum7">
        <text:list-item>
          <text:p text:style-name="P2"><text:span text:style-name="T1">problem faze zamaha!</text:span></text:p>
        </text:list-item>
      </text:list>
      <text:list xml:id="list1151083334" text:style-name="WWNum20">
        <text:list-item>
          <text:p text:style-name="P16">vstajanje – sprostitev noge</text:p>
        </text:list-item>
        <text:list-item>
          <text:p text:style-name="P16">stoja – prenos teže naprej </text:p>
        </text:list-item>
        <text:list-item>
          <text:p text:style-name="P16">stopnice – gor in dol</text:p>
        </text:list-item>
      </text:list>
      <text:p text:style-name="P1"/>
      <text:list xml:id="list452436882" text:continue-list="list1851037789" text:style-name="WWNum7">
        <text:list-item>
          <text:p text:style-name="P2"><text:span text:style-name="T1">3 načini facilitacije pri delno ohromeli mišic!</text:span></text:p>
        </text:list-item>
      </text:list>
      <text:list xml:id="list1366872353" text:style-name="WWNum14">
        <text:list-item>
          <text:p text:style-name="P17">refleks na nateg: proti uporu, PNF</text:p>
        </text:list-item>
        <text:list-item>
          <text:p text:style-name="P17">vodenje</text:p>
        </text:list-item>
        <text:list-item>
          <text:p text:style-name="P17">vidni, nevidni, taktilni: PNF</text:p>
        </text:list-item>
        <text:list-item>
          <text:p text:style-name="P17">FES</text:p>
        </text:list-item>
        <text:list-item>
          <text:p text:style-name="P17">pripomočki: palica, trak, žoga, terapevt</text:p>
        </text:list-item>
        <text:list-item>
          <text:p text:style-name="P17">iradiacija</text:p>
        </text:list-item>
      </text:list>
      <text:p text:style-name="P1"/>
      <text:list xml:id="list536367115" text:continue-list="list452436882" text:style-name="WWNum7">
        <text:list-item>
          <text:p text:style-name="P2"><text:span text:style-name="T1">facilitacija gibanja v sedečem položaju!</text:span></text:p>
        </text:list-item>
      </text:list>
      <text:list xml:id="list1268816012" text:style-name="WWNum13">
        <text:list-item>
          <text:p text:style-name="P18">preko ramen in medenice: hpja po riti</text:p>
        </text:list-item>
        <text:list-item>
          <text:p text:style-name="P18">vodenje: gibi roke</text:p>
        </text:list-item>
        <text:list-item>
          <text:p text:style-name="P18">vodenje preko sternuma: ravnotežje, preko lopatice</text:p>
        </text:list-item>
        <text:list-item>
          <text:p text:style-name="P18">z palico</text:p>
        </text:list-item>
        <text:list-item>
          <text:p text:style-name="P18">z žogo</text:p>
        </text:list-item>
      </text:list>
      <text:p text:style-name="P1"/>
      <text:list xml:id="list1385555855" text:continue-list="list536367115" text:style-name="WWNum7">
        <text:list-item>
          <text:p text:style-name="P2"><text:soft-page-break/><text:span text:style-name="T1">nima kontrole kolena in problem prenosa teže! </text:span></text:p>
        </text:list-item>
      </text:list>
      <text:p text:style-name="P27"/>
      <text:list xml:id="list2007015537" text:continue-numbering="true" text:style-name="WWNum7">
        <text:list-item>
          <text:p text:style-name="P2"><text:span text:style-name="T1">facilitacija in prenos na prizadeto nogo! </text:span></text:p>
        </text:list-item>
      </text:list>
      <text:p text:style-name="P27"/>
      <text:p text:style-name="P27"/>
      <text:p text:style-name="P27"/>
      <text:p text:style-name="P27"/>
      <text:list xml:id="list935553314" text:style-name="WWNum21">
        <text:list-item>
          <text:p text:style-name="P19"><text:span text:style-name="T1">preiskava grobe mišične moči v zgornjem in spodnjem udu! </text:span></text:p>
        </text:list-item>
      </text:list>
      <text:p text:style-name="P27"/>
      <text:p text:style-name="P33"><text:span text:style-name="T1">PRIMERJALNO!!!!!!!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">ZGORNJI UD</text:span></text:p>
          </table:table-cell>
          <table:table-cell table:style-name="Table1.B1" office:value-type="string">
            <text:p text:style-name="P1"><text:span text:style-name="T1">ELEVACIJA + DEPRESIJA RAMEN</text:span></text:p>
            <text:p text:style-name="P1"><text:span text:style-name="T1">PROTRAKCIJA + RETRAKCIJA RAMEN</text:span></text:p>
            <text:p text:style-name="P1"><text:span text:style-name="T1">ANTEFLEKSIJA + RETROFLEKSIJA RAMEN</text:span></text:p>
            <text:p text:style-name="P1"><text:span text:style-name="T1">ABDUKCIJA + ADDUKCIJA RAMEN</text:span></text:p>
            <text:p text:style-name="P1"><text:span text:style-name="T1">FLEKSIJA + EKSTENZIJA KOMOLCA</text:span></text:p>
            <text:p text:style-name="P1"><text:span text:style-name="T1">FLEKSIJA + EKTENZIJA ZAPESTJA</text:span></text:p>
            <text:p text:style-name="P1"><text:span text:style-name="T1">ABDUKCIJA + ADDUKCIJA PRSTOV</text:span></text:p>
            <text:p text:style-name="P1"><text:span text:style-name="T1">OPOZICIJA PRSTOV</text:span></text:p>
          </table:table-cell>
        </table:table-row>
        <table:table-row table:style-name="Table1.1">
          <table:table-cell table:style-name="Table1.A1" office:value-type="string">
            <text:p text:style-name="P28"><text:span text:style-name="T1">SPODNJI Ud</text:span></text:p>
          </table:table-cell>
          <table:table-cell table:style-name="Table1.B2" office:value-type="string">
            <text:p text:style-name="P1"><text:span text:style-name="T1">FLEKSIJA EKSTENZIJA KOLKA</text:span></text:p>
            <text:p text:style-name="P1"><text:span text:style-name="T1">ABDUKCIJA + ADDUKCIJA KOLKA</text:span></text:p>
            <text:p text:style-name="P1"><text:span text:style-name="T1">FLEKSIJA + EKSTENZIJA KOLENA</text:span></text:p>
            <text:p text:style-name="P1"><text:span text:style-name="T1">ZUNANJA + NOTRANJA ROTACIJA</text:span></text:p>
            <text:p text:style-name="P1"><text:span text:style-name="T1">DORZALNA + PLANTARNA FLEKSIJA</text:span></text:p>
            <text:p text:style-name="P1"><text:span text:style-name="T1">FLEKSIJA + EKSTENZIJA PALCA IN PRSTOV</text:span></text:p>
          </table:table-cell>
        </table:table-row>
      </table:table>
      <text:p text:style-name="P27"/>
      <text:list xml:id="list1151083434" text:continue-numbering="true" text:style-name="WWNum21">
        <text:list-item>
          <text:p text:style-name="P19"><text:span text:style-name="T1">oceni mišični tonus v zgornji in spodnji ekstremiteti! </text:span></text:p>
        </text:list-item>
      </text:list>
      <text:p text:style-name="P34"/>
      <text:p text:style-name="P35"><text:span text:style-name="T1">TEST NIHANJA: SPODNJI UD PRI ZDRAVI OSEBI NIHA 7 KRAT</text:span></text:p>
      <text:p text:style-name="P34"/>
      <text:p text:style-name="P35"><text:span text:style-name="T1">MIŠIČNE SKUPINE, KJER PRIDE DO SPREMEMBE TONUSA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6" office:value-type="string">
            <text:p text:style-name="P28"><text:span text:style-name="T3">ZGORNJI UD</text:span></text:p>
          </table:table-cell>
          <table:table-cell table:style-name="Table2.B1" office:value-type="string">
            <text:p text:style-name="P1"><text:span text:style-name="T3">scapula</text:span></text:p>
          </table:table-cell>
          <table:table-cell table:style-name="Table2.C1" office:value-type="string">
            <text:p text:style-name="P1"><text:span text:style-name="T3">retraktorji, depresorji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1"><text:span text:style-name="T3">ramenski sklep</text:span></text:p>
          </table:table-cell>
          <table:table-cell table:style-name="Table2.C2" office:value-type="string">
            <text:p text:style-name="P1"><text:span text:style-name="T3">adduktorji, notranji rotatorji</text:span></text:p>
          </table:table-cell>
        </table:table-row>
        <table:table-row table:style-name="Table2.2">
          <table:covered-table-cell/>
          <table:table-cell table:style-name="Table2.B3" office:value-type="string">
            <text:p text:style-name="P1"><text:span text:style-name="T3">komolec</text:span></text:p>
          </table:table-cell>
          <table:table-cell table:style-name="Table2.C3" office:value-type="string">
            <text:p text:style-name="P1"><text:span text:style-name="T3">fleksorji, pronatorji</text:span></text:p>
          </table:table-cell>
        </table:table-row>
        <table:table-row table:style-name="Table2.2">
          <table:covered-table-cell/>
          <table:table-cell table:style-name="Table2.B4" office:value-type="string">
            <text:p text:style-name="P1"><text:span text:style-name="T3">zapestje</text:span></text:p>
          </table:table-cell>
          <table:table-cell table:style-name="Table2.C4" office:value-type="string">
            <text:p text:style-name="P1"><text:span text:style-name="T3">fleksorji</text:span></text:p>
          </table:table-cell>
        </table:table-row>
        <table:table-row table:style-name="Table2.2">
          <table:covered-table-cell/>
          <table:table-cell table:style-name="Table2.B5" office:value-type="string">
            <text:p text:style-name="P1"><text:span text:style-name="T3">prsti</text:span></text:p>
          </table:table-cell>
          <table:table-cell table:style-name="Table2.C5" office:value-type="string">
            <text:p text:style-name="P1"><text:span text:style-name="T3">fleksorji</text:span></text:p>
          </table:table-cell>
        </table:table-row>
        <table:table-row table:style-name="Table2.2">
          <table:covered-table-cell/>
          <table:table-cell table:style-name="Table2.B6" office:value-type="string">
            <text:p text:style-name="P1"><text:span text:style-name="T3">palec</text:span></text:p>
          </table:table-cell>
          <table:table-cell table:style-name="Table2.C6" office:value-type="string">
            <text:p text:style-name="P1"><text:span text:style-name="T3">adduktorji placa</text:span></text:p>
          </table:table-cell>
        </table:table-row>
      </table:table>
      <text:p text:style-name="P3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rows-spanned="5" office:value-type="string">
            <text:p text:style-name="P28"><text:span text:style-name="T3">SPODNJI UD</text:span></text:p>
          </table:table-cell>
          <table:table-cell table:style-name="Table3.B1" office:value-type="string">
            <text:p text:style-name="P1"><text:span text:style-name="T3">medenica</text:span></text:p>
          </table:table-cell>
          <table:table-cell table:style-name="Table3.C1" office:value-type="string">
            <text:p text:style-name="P1"><text:span text:style-name="T3">retraktorji</text:span>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1"><text:span text:style-name="T3">kolk</text:span></text:p>
          </table:table-cell>
          <table:table-cell table:style-name="Table3.C2" office:value-type="string">
            <text:p text:style-name="P1"><text:span text:style-name="T3">adduktorji, notranji rotatorji, ekstenzorji</text:span></text:p>
          </table:table-cell>
        </table:table-row>
        <table:table-row table:style-name="Table3.1">
          <table:covered-table-cell/>
          <table:table-cell table:style-name="Table3.B3" office:value-type="string">
            <text:p text:style-name="P1"><text:span text:style-name="T3">koleno</text:span></text:p>
          </table:table-cell>
          <table:table-cell table:style-name="Table3.C3" office:value-type="string">
            <text:p text:style-name="P1"><text:span text:style-name="T3">ekstenzorji</text:span></text:p>
          </table:table-cell>
        </table:table-row>
        <table:table-row table:style-name="Table3.1">
          <table:covered-table-cell/>
          <table:table-cell table:style-name="Table3.B4" office:value-type="string">
            <text:p text:style-name="P1"><text:span text:style-name="T3">skočni sklep</text:span></text:p>
          </table:table-cell>
          <table:table-cell table:style-name="Table3.C4" office:value-type="string">
            <text:p text:style-name="P1"><text:span text:style-name="T3">plantarni fleksorji, invertorji</text:span></text:p>
          </table:table-cell>
        </table:table-row>
        <table:table-row table:style-name="Table3.1">
          <table:covered-table-cell/>
          <table:table-cell table:style-name="Table3.B5" office:value-type="string">
            <text:p text:style-name="P1"><text:span text:style-name="T3">palec</text:span></text:p>
          </table:table-cell>
          <table:table-cell table:style-name="Table3.C5" office:value-type="string">
            <text:p text:style-name="P1"><text:span text:style-name="T3">fleksorji</text:span></text:p>
          </table:table-cell>
        </table:table-row>
      </table:table>
      <text:p text:style-name="P27"/>
      <text:p text:style-name="P1">Pri mišičnem tonusu ocenjujemo še TONIČNO (mišična kontrakcija vzdržuje ali sprememni položaj skepla, slow contraction fibers) in FAZIČNO (hitro krčenje mišic, fast contraction fibers) KOMPONENTO</text:p>
      <text:p text:style-name="P1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1"><text:span text:style-name="T1">tonična komponenta</text:span></text:p>
          </table:table-cell>
          <table:table-cell table:style-name="Table4.A1" office:value-type="string">
            <text:p text:style-name="P1"><text:span text:style-name="T1">fazična komponenta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1"><text:span text:style-name="T3">zmanjšan odpor na pasiven gib</text:span></text:p>
          </table:table-cell>
          <table:table-cell table:style-name="Table4.A1" office:value-type="string">
            <text:p text:style-name="P1"><text:span text:style-name="T3">ni klonusa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3">normalen odpor na pasiven gib</text:span></text:p>
          </table:table-cell>
          <table:table-cell table:style-name="Table4.A1" office:value-type="string">
            <text:p text:style-name="P1"><text:span text:style-name="T3">klonus se po nekaj kontrakcijah izčrpa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3">lahno povečan odpor na pasiven gib</text:span></text:p>
          </table:table-cell>
          <table:table-cell table:style-name="Table4.A1" office:value-type="string">
            <text:p text:style-name="P1"><text:span text:style-name="T3">klonus se izčrpa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T3">zmerno povečan odpor na pasiven gib</text:span></text:p>
          </table:table-cell>
          <table:table-cell table:style-name="Table4.A1" office:value-type="string">
            <text:p text:style-name="P1"><text:span text:style-name="T3">klonus se ne izčrpa</text:span></text:p>
          </table:table-cell>
        </table:table-row>
        <table:table-row table:style-name="Table4.1">
          <table:table-cell table:style-name="Table4.A1" office:value-type="string">
            <text:p text:style-name="P20"><text:span text:style-name="T3">močno povečan odpor na pasiven gib</text:span></text:p>
          </table:table-cell>
          <table:table-cell table:style-name="Table4.A1" office:value-type="string">
            <text:p text:style-name="P30"/>
          </table:table-cell>
        </table:table-row>
      </table:table>
      <text:p text:style-name="P27"/>
      <text:p text:style-name="P1"><text:span text:style-name="T1">za oceno mišičnega tonusa navadno testiramo </text:span></text:p>
      <text:p text:style-name="P2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rows-spanned="3" office:value-type="string">
            <text:p text:style-name="P28"><text:span text:style-name="T1">zgornji ud</text:span></text:p>
          </table:table-cell>
          <table:table-cell table:style-name="Table5.B1" office:value-type="string">
            <text:p text:style-name="P1"><text:span text:style-name="T3">ramenski sklep</text:span></text:p>
          </table:table-cell>
          <table:table-cell table:style-name="Table5.C1" office:value-type="string">
            <text:p text:style-name="P1"><text:span text:style-name="T3">abd/add</text:span></text:p>
          </table:table-cell>
        </table:table-row>
        <table:table-row table:style-name="Table5.1">
          <table:covered-table-cell/>
          <table:table-cell table:style-name="Table5.B2" office:value-type="string">
            <text:p text:style-name="P1"><text:span text:style-name="T3">komolec</text:span></text:p>
          </table:table-cell>
          <table:table-cell table:style-name="Table5.C2" office:value-type="string">
            <text:p text:style-name="P1"><text:span text:style-name="T3">flex/ext</text:span></text:p>
          </table:table-cell>
        </table:table-row>
        <table:table-row table:style-name="Table5.1">
          <table:covered-table-cell/>
          <table:table-cell table:style-name="Table5.B3" office:value-type="string">
            <text:p text:style-name="P1"><text:span text:style-name="T3">zapestje</text:span></text:p>
          </table:table-cell>
          <table:table-cell table:style-name="Table5.C3" office:value-type="string">
            <text:p text:style-name="P1"><text:span text:style-name="T3">flex/ext ali vol/dorz flex</text:span></text:p>
          </table:table-cell>
        </table:table-row>
      </table:table>
      <text:p text:style-name="P36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rows-spanned="3" office:value-type="string">
            <text:p text:style-name="P28"><text:span text:style-name="T3">SPODNJI UD</text:span></text:p>
          </table:table-cell>
          <table:table-cell table:style-name="Table6.B1" office:value-type="string">
            <text:p text:style-name="P1"><text:span text:style-name="T3">kolk</text:span></text:p>
          </table:table-cell>
          <table:table-cell table:style-name="Table6.C1" office:value-type="string">
            <text:p text:style-name="P1"><text:span text:style-name="T3">abd/add, flex/ext</text:span></text:p>
          </table:table-cell>
        </table:table-row>
        <table:table-row table:style-name="Table6.1">
          <table:covered-table-cell/>
          <table:table-cell table:style-name="Table6.B2" office:value-type="string">
            <text:p text:style-name="P1"><text:span text:style-name="T3">koleno</text:span></text:p>
          </table:table-cell>
          <table:table-cell table:style-name="Table6.C2" office:value-type="string">
            <text:p text:style-name="P1"><text:span text:style-name="T3">flex/ext</text:span></text:p>
          </table:table-cell>
        </table:table-row>
        <table:table-row table:style-name="Table6.1">
          <table:covered-table-cell/>
          <table:table-cell table:style-name="Table6.B3" office:value-type="string">
            <text:p text:style-name="P1"><text:span text:style-name="T3">gleženj</text:span></text:p>
          </table:table-cell>
          <table:table-cell table:style-name="Table6.C3" office:value-type="string">
            <text:p text:style-name="P1"><text:span text:style-name="T3">dorz flex/plant flex</text:span></text:p>
          </table:table-cell>
        </table:table-row>
      </table:table>
      <text:p text:style-name="P27"/>
      <text:p text:style-name="P1">Najpogostejša sta patelarni in plantarni klonus, lahko se pojavi tudi na zgornjem udu, in sicer pri volarnih fleksorjih ali fleksorjih zapestja, lahko se pojavi tudi v dorzalnih fleksorjih ali ekstenzorjih zapestja in fleksorjih komolca.</text:p>
      <text:p text:style-name="P1"/>
      <text:p text:style-name="P1">Pojavi se pri okvari zgornjega motoričnega nevorna za zgornji ud, za spodnji ud pa nastane zaradi okvar hrbtenjače..</text:p>
      <text:p text:style-name="P1"/>
      <text:p text:style-name="P1">Izvedba testa:</text:p>
      <text:p text:style-name="P1"><text:span text:style-name="T3">pacient mora biti sproščen!! </text:span></text:p>
      <text:p text:style-name="P1"><text:span text:style-name="T3">sunkovito/hitro izvedemo pasiven gib!!!</text:span></text:p>
      <text:p text:style-name="P1"><text:span text:style-name="T3">opazujemo (ali tonična ali fazična komponenta prevalda)</text:span></text:p>
      <text:p text:style-name="P27"/>
      <text:list xml:id="list935553414" text:continue-numbering="true" text:style-name="WWNum21">
        <text:list-item>
          <text:p text:style-name="P19"><text:span text:style-name="T1">senzibiliteta! (glej Lavrič str. 113)</text:span></text:p>
        </text:list-item>
      </text:list>
      <text:p text:style-name="P1"/>
      <text:p text:style-name="P1"><text:span text:style-name="T1">Površinska senzibilnost</text:span></text:p>
      <text:list xml:id="list2087873799" text:style-name="WWNum23">
        <text:list-item>
          <text:p text:style-name="P21">Preiskava občutka za dotik</text:p>
        </text:list-item>
      </text:list>
      <text:list xml:id="list263713171" text:style-name="WWNum27">
        <text:list-item>
          <text:list>
            <text:list-item>
              <text:p text:style-name="P22">Anestezija: izguba občutka za dotik</text:p>
            </text:list-item>
            <text:list-item>
              <text:p text:style-name="P22">Hipestezija: zmanjšana občutljivost za dotik</text:p>
            </text:list-item>
            <text:list-item>
              <text:p text:style-name="P22">Disestezija: ne čuti normalno </text:p>
            </text:list-item>
            <text:list-item>
              <text:p text:style-name="P22">Bolniku razložimo in pokažemo kaj bomo delali, z vato ga pogladimo, tako kot ga bomo v preiskavi in mu naročimo naj pove kdaj bo začutil dotik. Zatremo oči. Vsak dotik vate »da« ali »čutim«</text:p>
            </text:list-item>
          </text:list>
        </text:list-item>
      </text:list>
      <text:list xml:id="list1094976606" text:continue-list="list2087873799" text:style-name="WWNum23">
        <text:list-item>
          <text:p text:style-name="P21">Preiskava občutka za bolečino</text:p>
        </text:list-item>
      </text:list>
      <text:list xml:id="list2141474243" text:style-name="WWNum28">
        <text:list-item>
          <text:list>
            <text:list-item>
              <text:p text:style-name="P23">Analgezija: izguba občutka</text:p>
            </text:list-item>
            <text:list-item>
              <text:p text:style-name="P23">Hipalgezija: zmanjšan občutek</text:p>
            </text:list-item>
            <text:list-item>
              <text:p text:style-name="P23">Da ugotovimo ali bolnik res čuti bolečino menjamo dražljaj: igla in top predmet (konica prsta), če je področje analgetično bo bolnik čutil tudi vbod kot top pristik</text:p>
            </text:list-item>
          </text:list>
        </text:list-item>
      </text:list>
      <text:list xml:id="list2087873899" text:continue-list="list1094976606" text:style-name="WWNum23">
        <text:list-item>
          <text:p text:style-name="P21">Preiskava občutka za temperaturo</text:p>
          <text:list>
            <text:list-item>
              <text:p text:style-name="P21">Steklene epruvete (topla in hladna voda)</text:p>
            </text:list-item>
          </text:list>
        </text:list-item>
      </text:list>
      <text:p text:style-name="P1"/>
      <text:p text:style-name="P1"><text:span text:style-name="T1">Globoka senzibilnost</text:span></text:p>
      <text:list xml:id="list36626298" text:style-name="WWNum24">
        <text:list-item>
          <text:p text:style-name="P24">Preiskava občutka za vibracijo</text:p>
        </text:list-item>
      </text:list>
      <text:list xml:id="list877070504" text:style-name="WWNum29">
        <text:list-item>
          <text:list>
            <text:list-item>
              <text:p text:style-name="P25"><text:soft-page-break/>glasbene vilice položimo na kostne prominence: processus stiloideus radii, epikondili komolca, medialni maleoli, patella, SIAS, zdrava oseba začuti tresenje, brnenje, bolnik samo dotik vilic na kožo</text:p>
            </text:list-item>
          </text:list>
        </text:list-item>
      </text:list>
      <text:list xml:id="list36626398" text:continue-list="list36626298" text:style-name="WWNum24">
        <text:list-item>
          <text:p text:style-name="P24">Preiskava občutka za položaj sklepov</text:p>
        </text:list-item>
      </text:list>
      <text:list xml:id="list122529202" text:style-name="WWNum31">
        <text:list-item>
          <text:list>
            <text:list-item>
              <text:p text:style-name="P26">občutek za gibanje prsta: spoščen bolnik, oči zatremo, primemo palec na nogi in ga izmenoma flektiramo in ekstendiramo, bolnik mora povedati kaj počnemo z njegovim prstom. Prst držimo ob strani <text:span text:style-name="T2">propriocepcija</text:span>!!!!!!!!</text:p>
            </text:list-item>
            <text:list-item>
              <text:p text:style-name="P26">občutek za položaj sklepa<text:span text:style-name="T1">: </text:span>prstu spreminjamo lego, bolnik nam pove kam je prst obrnjen </text:p>
            </text:list-item>
            <text:list-item>
              <text:p text:style-name="P26">občutek za lego sklepa: bolnikov ud damo v določen položaj, bolnik mora isto narediti z drugo nogo.</text:p>
            </text:list-item>
          </text:list>
        </text:list-item>
      </text:list>
      <text:p text:style-name="P37"/>
      <text:p text:style-name="P1">Preiskava discriminacijske senzibilnosti</text:p>
      <text:list xml:id="list2081777507" text:continue-numbering="true" text:style-name="WWNum31">
        <text:list-item>
          <text:p text:style-name="P26">razlikovanje dvojnega dražljaja (two – point discrimination): bolniku pokažemo kako bomo preiskovali in mu naročimo, naj pove ali je čutil dotik na enem ali dveh mestih. Mu zatremo oči. Dotikamo se z dvema konicama, sem in tja pa z eno samo.</text:p>
        </text:list-item>
        <text:list-item>
          <text:p text:style-name="P26">Pozornost na dražljaje</text:p>
          <text:list>
            <text:list-item>
              <text:p text:style-name="P26">Preiščemo jo s hkratnimi dražljaji na homolognih delih telesa, bolniku zatremo oči in se ga z enako močnimi dražljaji hkrati dotikamo na homolognih delih telesa , za kontrolo od časa do časa aplicirmao dražljaj samo na eni ali drugi strani, bolnik mora sporočati kje smo dražili.</text:p>
            </text:list-item>
          </text:list>
        </text:list-item>
      </text:list>
      <text:p text:style-name="P32"/>
      <text:list xml:id="list1498025316" text:continue-list="list935553414" text:style-name="WWNum21">
        <text:list-item>
          <text:p text:style-name="P19"><text:span text:style-name="T1">oceni funkcionalne sposobnosti bolnika! (glej skripta str. 92)</text:span></text:p>
        </text:list-item>
        <text:list-item>
          <text:p text:style-name="P19"><text:span text:style-name="T1">oceni natančnost izvedbe giba! (glej skripta str. 62)</text:span></text:p>
        </text:list-item>
        <text:list-item>
          <text:p text:style-name="P19"><text:span text:style-name="T1">kvalitativna ocena ravnotežja v pokončnem položaju! </text:span></text:p>
        </text:list-item>
      </text:list>
      <text:p text:style-name="P1"><text:span text:style-name="T1"><text:s text:c="5"/>(glej skripta str. 93)</text:span></text:p>
      <text:list xml:id="list263713271" text:continue-numbering="true" text:style-name="WWNum21">
        <text:list-item>
          <text:p text:style-name="P19"><text:span text:style-name="T1">kvantitativna ocena ravnotežja! (glej skripta str. 60)</text:span></text:p>
        </text:list-item>
      </text:list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2" style:num-suffix=".)" style:num-format="a" text:start-value="7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number text:level="4" style:num-suffix=".)" style:num-format="a" text:start-value="7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3154in" fo:text-indent="-0.1181in" fo:margin-left="0.3154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Visoka šola za zdravstvo</meta:initial-creator>
    <dc:creator>Jaka</dc:creator>
    <meta:editing-cycles>2</meta:editing-cycles>
    <meta:creation-date>2014-01-29T12:58:00</meta:creation-date>
    <dc:date>2014-01-29T12:58:00</dc:date>
    <meta:editing-duration>P0D</meta:editing-duration>
    <meta:generator>LibreOffice/3.5$Linux_X86_64 LibreOffice_project/350m1$Build-2</meta:generator>
    <meta:document-statistic meta:table-count="6" meta:image-count="0" meta:object-count="0" meta:page-count="6" meta:paragraph-count="219" meta:word-count="1593" meta:character-count="8292" meta:non-whitespace-character-count="8448"/>
    <meta:user-defined meta:name="AppVersion">14.0000</meta:user-defined>
    <meta:user-defined meta:name="Company">UNIVERZA V LJUBLJAN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