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Arial" svg:font-family="Arial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top="0in" fo:margin-bottom="0in"/>
    </style:style>
    <style:style style:name="P4" style:family="paragraph" style:parent-style-name="Standard">
      <style:paragraph-properties fo:margin-top="0in" fo:margin-bottom="0in" fo:text-align="justify" style:justify-single-word="false"/>
    </style:style>
    <style:style style:name="P5" style:family="paragraph" style:parent-style-name="Standard" style:list-style-name="WWNum16">
      <style:paragraph-properties fo:margin-top="0in" fo:margin-bottom="0in" fo:text-align="justify" style:justify-single-word="false"/>
    </style:style>
    <style:style style:name="P6" style:family="paragraph" style:parent-style-name="Standard">
      <style:paragraph-properties fo:margin-top="0in" fo:margin-bottom="0in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in" fo:margin-bottom="0in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in" fo:margin-bottom="0in" fo:text-align="justify" style:justify-single-word="false"/>
      <style:text-properties fo:color="#984806" style:font-name="Times New Roman" fo:font-size="12pt" style:font-size-asian="12pt" style:font-name-complex="Times New Roman2" style:font-size-complex="12pt"/>
    </style:style>
    <style:style style:name="P9" style:family="paragraph" style:parent-style-name="Standard" style:list-style-name="WWNum10">
      <style:paragraph-properties fo:margin-top="0in" fo:margin-bottom="0in" fo:line-height="100%"/>
    </style:style>
    <style:style style:name="P10" style:family="paragraph" style:parent-style-name="Standard">
      <style:paragraph-properties fo:margin-top="0in" fo:margin-bottom="0in" fo:text-align="justify" style:justify-single-word="false"/>
      <style:text-properties fo:color="#7030a0" style:font-name="Times New Roman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top="0in" fo:margin-bottom="0in"/>
      <style:text-properties fo:color="#000000" style:font-name="Times New Roman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top="0in" fo:margin-bottom="0in" fo:text-align="justify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top="0in" fo:margin-bottom="0in" fo:text-align="justify" style:justify-single-word="false"/>
      <style:text-properties fo:color="#00b050" style:font-name="Times New Roman" fo:font-size="12pt" fo:font-weight="bold" style:font-size-asian="12pt" style:font-weight-asian="bold" style:font-name-complex="Times New Roman2" style:font-size-complex="12pt"/>
    </style:style>
    <style:style style:name="P14" style:family="paragraph" style:parent-style-name="Standard">
      <style:paragraph-properties fo:margin-top="0in" fo:margin-bottom="0in"/>
      <style:text-properties fo:color="#ff0066" style:font-name="Times New Roman" fo:font-size="12pt" style:font-size-asian="12pt" style:font-name-complex="Times New Roman2" style:font-size-complex="12pt"/>
    </style:style>
    <style:style style:name="P15" style:family="paragraph" style:parent-style-name="Standard" style:master-page-name="Standard">
      <style:paragraph-properties fo:margin-top="0in" fo:margin-bottom="0in" fo:text-align="justify" style:justify-single-word="false" style:page-number="auto"/>
    </style:style>
    <style:style style:name="P16" style:family="paragraph" style:parent-style-name="List_20_Paragraph" style:list-style-name="WWNum10"/>
    <style:style style:name="P17" style:family="paragraph" style:parent-style-name="List_20_Paragraph" style:list-style-name="WWNum35"/>
    <style:style style:name="P18" style:family="paragraph" style:parent-style-name="List_20_Paragraph" style:list-style-name="WWNum36"/>
    <style:style style:name="P19" style:family="paragraph" style:parent-style-name="List_20_Paragraph">
      <style:text-properties fo:color="#000000" style:font-name="Times New Roman" fo:font-size="12pt" style:font-size-asian="12pt" style:font-name-complex="Times New Roman2" style:font-size-complex="12pt"/>
    </style:style>
    <style:style style:name="P20" style:family="paragraph" style:parent-style-name="List_20_Paragraph" style:list-style-name="WWNum39"/>
    <style:style style:name="P21" style:family="paragraph" style:parent-style-name="List_20_Paragraph">
      <style:paragraph-properties fo:margin-top="0in" fo:margin-bottom="0in"/>
    </style:style>
    <style:style style:name="P22" style:family="paragraph" style:parent-style-name="List_20_Paragraph" style:list-style-name="WWNum43">
      <style:paragraph-properties fo:margin-top="0in" fo:margin-bottom="0in" fo:text-align="justify" style:justify-single-word="false"/>
    </style:style>
    <style:style style:name="P23" style:family="paragraph" style:parent-style-name="List_20_Paragraph" style:list-style-name="WWNum42">
      <style:paragraph-properties fo:margin-top="0in" fo:margin-bottom="0in" fo:text-align="justify" style:justify-single-word="false"/>
    </style:style>
    <style:style style:name="P24" style:family="paragraph" style:parent-style-name="List_20_Paragraph" style:list-style-name="WWNum41">
      <style:paragraph-properties fo:margin-top="0in" fo:margin-bottom="0in" fo:text-align="justify" style:justify-single-word="false"/>
    </style:style>
    <style:style style:name="P25" style:family="paragraph" style:parent-style-name="List_20_Paragraph" style:list-style-name="WWNum21">
      <style:paragraph-properties fo:margin-top="0in" fo:margin-bottom="0in" fo:text-align="justify" style:justify-single-word="false"/>
    </style:style>
    <style:style style:name="P26" style:family="paragraph" style:parent-style-name="List_20_Paragraph" style:list-style-name="WWNum23">
      <style:paragraph-properties fo:margin-top="0in" fo:margin-bottom="0in" fo:text-align="justify" style:justify-single-word="false"/>
    </style:style>
    <style:style style:name="P27" style:family="paragraph" style:parent-style-name="List_20_Paragraph" style:list-style-name="WWNum24">
      <style:paragraph-properties fo:margin-top="0in" fo:margin-bottom="0in" fo:text-align="justify" style:justify-single-word="false"/>
    </style:style>
    <style:style style:name="P28" style:family="paragraph" style:parent-style-name="List_20_Paragraph" style:list-style-name="WWNum26">
      <style:paragraph-properties fo:margin-top="0in" fo:margin-bottom="0in" fo:text-align="justify" style:justify-single-word="false"/>
    </style:style>
    <style:style style:name="P29" style:family="paragraph" style:parent-style-name="List_20_Paragraph" style:list-style-name="WWNum41">
      <style:paragraph-properties fo:margin-top="0in" fo:margin-bottom="0in"/>
    </style:style>
    <style:style style:name="P30" style:family="paragraph" style:parent-style-name="List_20_Paragraph" style:list-style-name="WWNum44">
      <style:paragraph-properties fo:margin-top="0in" fo:margin-bottom="0in"/>
    </style:style>
    <style:style style:name="P31" style:family="paragraph" style:parent-style-name="List_20_Paragraph" style:list-style-name="WWNum28">
      <style:paragraph-properties fo:margin-top="0in" fo:margin-bottom="0in"/>
    </style:style>
    <style:style style:name="P32" style:family="paragraph" style:parent-style-name="List_20_Paragraph" style:list-style-name="WWNum29">
      <style:paragraph-properties fo:margin-top="0in" fo:margin-bottom="0in"/>
    </style:style>
    <style:style style:name="P33" style:family="paragraph" style:parent-style-name="List_20_Paragraph" style:list-style-name="WWNum32">
      <style:paragraph-properties fo:margin-top="0in" fo:margin-bottom="0in"/>
    </style:style>
    <style:style style:name="P34" style:family="paragraph" style:parent-style-name="List_20_Paragraph" style:list-style-name="WWNum33">
      <style:paragraph-properties fo:margin-top="0in" fo:margin-bottom="0in"/>
    </style:style>
    <style:style style:name="P35" style:family="paragraph" style:parent-style-name="List_20_Paragraph">
      <style:paragraph-properties fo:margin-top="0in" fo:margin-bottom="0in"/>
      <style:text-properties fo:color="#00b05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P36" style:family="paragraph" style:parent-style-name="List_20_Paragraph" style:list-style-name="WWNum36">
      <style:paragraph-properties fo:margin-top="0in" fo:margin-bottom="0in"/>
    </style:style>
    <style:style style:name="P37" style:family="paragraph" style:parent-style-name="List_20_Paragraph" style:list-style-name="WWNum39">
      <style:paragraph-properties fo:margin-top="0in" fo:margin-bottom="0in"/>
    </style:style>
    <style:style style:name="P38" style:family="paragraph" style:parent-style-name="List_20_Paragraph" style:list-style-name="WWNum40">
      <style:paragraph-properties fo:margin-top="0in" fo:margin-bottom="0in"/>
    </style:style>
    <style:style style:name="P39" style:family="paragraph" style:parent-style-name="List_20_Paragraph">
      <style:paragraph-properties fo:margin-left="0.5909in" fo:margin-right="0in" fo:margin-top="0in" fo:margin-bottom="0in" fo:text-indent="0in" style:auto-text-indent="false"/>
    </style:style>
    <style:style style:name="P40" style:family="paragraph" style:parent-style-name="List_20_Paragraph" style:list-style-name="WWNum45">
      <style:paragraph-properties fo:margin-left="0.4925in" fo:margin-right="0in" fo:margin-top="0in" fo:margin-bottom="0in" fo:text-indent="0in" style:auto-text-indent="false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fo:color="#0070c0"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style:font-size-asian="12pt" style:font-name-complex="Times New Roman2" style:font-size-complex="12pt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T8" style:family="text">
      <style:text-properties fo:color="#000000" style:font-name="Times New Roman" fo:font-size="12pt" style:font-name-asian="Calibri1" style:font-size-asian="12pt" style:font-name-complex="Times New Roman2" style:font-size-complex="12pt"/>
    </style:style>
    <style:style style:name="T9" style:family="text">
      <style:text-properties fo:color="#000000" style:font-name="Times New Roman" fo:font-size="12pt" fo:background-color="#ffffff" style:font-size-asian="12pt" style:font-name-complex="Times New Roman2" style:font-size-complex="12pt"/>
    </style:style>
    <style:style style:name="T10" style:family="text">
      <style:text-properties fo:color="#7030a0" style:font-name="Times New Roman" fo:font-size="12pt" style:font-size-asian="12pt" style:font-name-complex="Times New Roman2" style:font-size-complex="12pt"/>
    </style:style>
    <style:style style:name="T11" style:family="text">
      <style:text-properties fo:color="#7030a0"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12" style:family="text">
      <style:text-properties fo:color="#00b050" style:font-name="Times New Roman" fo:font-size="12pt" style:font-size-asian="12pt" style:font-name-complex="Times New Roman2" style:font-size-complex="12pt"/>
    </style:style>
    <style:style style:name="T13" style:family="text">
      <style:text-properties fo:color="#00b050"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14" style:family="text">
      <style:text-properties fo:color="#00b05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15" style:family="text">
      <style:text-properties fo:color="#00b050" style:font-name="Times New Roman" fo:font-size="12pt" fo:font-weight="bold" style:font-size-asian="12pt" style:font-weight-asian="bold" style:font-name-complex="Times New Roman2" style:font-size-complex="12pt"/>
    </style:style>
    <style:style style:name="T16" style:family="text">
      <style:text-properties fo:color="#00b050" style:font-name="Times New Roman" fo:font-size="12pt" fo:background-color="#ffffff" style:font-size-asian="12pt" style:font-name-complex="Times New Roman2" style:font-size-complex="12pt"/>
    </style:style>
    <style:style style:name="T17" style:family="text">
      <style:text-properties fo:color="#984806" style:font-name="Times New Roman" fo:font-size="12pt" style:font-size-asian="12pt" style:font-name-complex="Times New Roman2" style:font-size-complex="12pt"/>
    </style:style>
    <style:style style:name="T18" style:family="text">
      <style:text-properties fo:color="#984806"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19" style:family="text">
      <style:text-properties fo:color="#ff0066" fo:font-size="12pt" style:font-size-asian="12pt" style:font-size-complex="12pt"/>
    </style:style>
    <style:style style:name="T20" style:family="text">
      <style:text-properties fo:color="#ff0066" style:font-name="Times New Roman" fo:font-size="12pt" style:font-size-asian="12pt" style:font-name-complex="Times New Roman2" style:font-size-complex="12pt"/>
    </style:style>
    <style:style style:name="T21" style:family="text">
      <style:text-properties fo:color="#ff0066" style:font-name="Times New Roman" fo:font-size="12pt" style:font-name-asian="Calibri1" style:font-size-asian="12pt" style:font-name-complex="Times New Roman2" style:font-size-complex="12pt"/>
    </style:style>
    <style:style style:name="T22" style:family="text">
      <style:text-properties fo:color="#ff0066"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23" style:family="text">
      <style:text-properties fo:color="#92d050" style:font-name="Times New Roman" fo:font-size="12pt" style:font-size-asian="12pt" style:font-name-complex="Times New Roman2" style:font-size-complex="12pt"/>
    </style:style>
    <style:style style:name="T24" style:family="text">
      <style:text-properties fo:color="#ff0000" style:font-name="Times New Roman" fo:font-size="12pt" style:font-size-asian="12pt" style:font-name-complex="Times New Roman2" style:font-size-complex="12pt"/>
    </style:style>
    <style:style style:name="T25" style:family="text">
      <style:text-properties fo:color="#00cc66" style:font-name="Times New Roman" fo:font-size="12pt" style:font-size-asian="12pt" style:font-name-complex="Times New Roman2" style:font-size-complex="12pt"/>
    </style:style>
    <style:style style:name="T26" style:family="text">
      <style:text-properties fo:color="#009999" style:font-name="Times New Roman" fo:font-size="12pt" style:font-size-asian="12pt" style:font-name-complex="Times New Roman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1. Razloži pojem etika.</text:span></text:p>
      <text:list xml:id="list1215377421" text:style-name="WWNum43">
        <text:list-item>
          <text:p text:style-name="P22"><text:span text:style-name="T5">ethicos = nravstven, šege, navade, miselnost, notranja drža</text:span></text:p>
        </text:list-item>
        <text:list-item>
          <text:p text:style-name="P22"><text:span text:style-name="T5">etika = nravoslovje </text:span></text:p>
        </text:list-item>
        <text:list-item>
          <text:p text:style-name="P22"><text:span text:style-name="T1">Je vrednostni usmerjevalec, oblikovalec in določevalec individualne zavesti, katere nosilec in “ subjekt” je človekova osebnost.</text:span></text:p>
        </text:list-item>
        <text:list-item>
          <text:p text:style-name="P22"><text:span text:style-name="T5">V </text:span><text:span text:style-name="T6">ožjem pomenu besede</text:span><text:span text:style-name="T5"> je etika znanost o nraveh, šegah in navadah.</text:span></text:p>
        </text:list-item>
        <text:list-item>
          <text:p text:style-name="P22"><text:span text:style-name="T5">V </text:span><text:span text:style-name="T6">širšem pomenu besede</text:span><text:span text:style-name="T5"> pa pomeni premišljevanje o človekovem ravnanju. </text:span></text:p>
        </text:list-item>
        <text:list-item>
          <text:p text:style-name="P22"><text:span text:style-name="T1">Filozofska disciplina</text:span><text:span text:style-name="T5">, filozofsko raziskovanje, ki se tiče morale (Aristotel-prvi, ki se je ukvarjal z etiko).</text:span></text:p>
        </text:list-item>
        <text:list-item>
          <text:p text:style-name="P22"><text:span text:style-name="T5">Filozofska panoga, ki obravnava </text:span><text:span text:style-name="T1">človekova hotenja in ravnanja </text:span><text:span text:style-name="T5">v luči dobrega in zla.</text:span></text:p>
        </text:list-item>
        <text:list-item>
          <text:p text:style-name="P22"><text:span text:style-name="T5">Mnogoternosti moral stoji nasproti </text:span><text:span text:style-name="T1">enovitost etike kot filozofske discipline</text:span><text:span text:style-name="T5">, ki ne teži k temu, da bi razvila katero izmed raznih moral in jo priporočala kot najboljšo, marveč si prizadeva, da bi si pridobila pregled o značilnostih različnih moral.</text:span></text:p>
        </text:list-item>
        <text:list-item>
          <text:p text:style-name="P22"><text:span text:style-name="T2">Izvor besede in etika je v osnovi isti, zato ju v zdravstvu pogosto uporabljamo skupaj in govorimo o </text:span><text:span text:style-name="T3">moralno-etičnih načelih</text:span><text:span text:style-name="T2">.</text:span></text:p>
        </text:list-item>
      </text:list>
      <text:p text:style-name="P2"/>
      <text:p text:style-name="P4"><text:span text:style-name="T10">2. Kaj je morala?</text:span></text:p>
      <text:list xml:id="list572610074" text:style-name="WWNum42">
        <text:list-item>
          <text:p text:style-name="P23"><text:span text:style-name="T2">morala – mos, moris = običaj, navada, latinski izvor, </text:span></text:p>
        </text:list-item>
        <text:list-item>
          <text:p text:style-name="P23"><text:span text:style-name="T2">merila o tem, kaj je lepo in prav (merila npr. kot uslužbenka, študent)</text:span></text:p>
        </text:list-item>
        <text:list-item>
          <text:p text:style-name="P23"><text:span text:style-name="T10">“operater” ljudske skupinske zavesti, to je različnih sožitvenih in družbenih sestavov in struktur.</text:span></text:p>
        </text:list-item>
        <text:list-item>
          <text:p text:style-name="P23"><text:span text:style-name="T10">Morala:</text:span></text:p>
        </text:list-item>
      </text:list>
      <text:list xml:id="list1379050807" text:style-name="WWNum41">
        <text:list-item>
          <text:p text:style-name="P24"><text:span text:style-name="T10">skupek pravil, predpisov ali norm o obnašanju, vedenju in navadah neke skupine ali kulture.</text:span></text:p>
        </text:list-item>
        <text:list-item>
          <text:p text:style-name="P24"><text:span text:style-name="T5">razlikujemo glede na obdobje, družbo, kulturni krog, družbeno ureditev (krščanska, islamska, morala sužnjev, gospodarjev, prostitutk, zapornikov).</text:span></text:p>
        </text:list-item>
        <text:list-item>
          <text:p text:style-name="P24"><text:span text:style-name="T10">vodila in načela moral zelo različna: ni absolutnih moralnih načel, veljavnih v vseh časih, za vsak družbeni red in za vse ljudi.</text:span></text:p>
        </text:list-item>
        <text:list-item>
          <text:p text:style-name="P29"><text:span text:style-name="T11">Moralna krivda:</text:span><text:span text:style-name="T2"><text:line-break/>-človek se je brezpogojno dolžan ravnati moralno, če ne je kriv (preganja nas notranja vest) <text:line-break/>predstavlja največjo škodo, ki jo lahko utrpi človek<text:line-break/>-če so moralna načela brezpogojna, jih ne morejo razveljaviti nobene okoliščine, nobene koristi. Tudi za dosego najbolj vzvišenega cilja ne smemo uporabiti nepoštenega, zločinskega sredstva.</text:span></text:p>
        </text:list-item>
      </text:list>
      <text:p text:style-name="P7"/>
      <text:p text:style-name="P4"><text:span text:style-name="T12">3. O čem govori deontologija?</text:span></text:p>
      <text:list xml:id="list1088080199" text:style-name="WWNum44">
        <text:list-item>
          <text:p text:style-name="P30"><text:span text:style-name="T7">Deontologija</text:span><text:span text:style-name="T5"> je nauk o dolžnostih. </text:span></text:p>
        </text:list-item>
        <text:list-item>
          <text:p text:style-name="P30"><text:span text:style-name="T5">Kot znanost ali kot sistem </text:span><text:span text:style-name="T13">mlajša od etike.</text:span></text:p>
        </text:list-item>
      </text:list>
      <text:p text:style-name="P39"><text:span text:style-name="T5">-</text:span><text:span text:style-name="T12">kompleks norm</text:span><text:span text:style-name="T5">, ki se jih mora posameznik držati pri opravljanju svojega poklica, v odnosih z bolniki, s kolegi, z javnimi organi in z družbo.<text:line-break/>- vsak poklic ima svojo deontologijo, </text:span><text:span text:style-name="T12">namenjeno popolnejšemu uresničevanju</text:span><text:span text:style-name="T5"> ciljev in </text:span><text:span text:style-name="T12">nalog določenega poklica.</text:span></text:p>
      <text:list xml:id="list1246516788" text:style-name="WWNum45">
        <text:list-item>
          <text:p text:style-name="P40"><text:soft-page-break/><text:span text:style-name="T13">Bentham</text:span><text:span text:style-name="T15"> </text:span><text:span text:style-name="T5">– pripisujejo mu ime deontologija, ker je napisal delo z istim naslovom, ne govori o medicinski deontologiji, marveč na splošno.</text:span></text:p>
        </text:list-item>
      </text:list>
      <text:list xml:id="list2014424628" text:continue-list="list1088080199" text:style-name="WWNum44">
        <text:list-item>
          <text:p text:style-name="P30"><text:span text:style-name="T13">Palmieri</text:span><text:span text:style-name="T12"> </text:span><text:span text:style-name="T5">– opredeli zdravniško deontologijo kot “ kompleks norm, ki se jih mora zdravnik oz. zdravstveni delavec držati pri opravljanju svojega poklica, v odnosu z bolniki, z javnimi organi in z družbo.</text:span><text:span text:style-name="T7"><text:line-break/></text:span><text:span text:style-name="T13">Loči</text:span><text:span text:style-name="T12">:</text:span><text:span text:style-name="T2"><text:line-break/>1. </text:span><text:span text:style-name="T13">Ožji pravni pomen</text:span><text:span text:style-name="T2"> medicinske deontologije (minimalni program naložen zdravniku in ostalim zdr. delavcem z zakonskimi predpisi)<text:line-break/>2. </text:span><text:span text:style-name="T13">Širši etični pomen</text:span><text:span text:style-name="T2"> medicinske deontologije (moralna zavest in osebnostne vrline človekoljubnost, požrtvovalnost)<text:line-break/>-Od zdr. delavcev se pričakuje, da bodo prisluhnili </text:span><text:span text:style-name="T12">težavam in potrebam ljudi</text:span><text:span text:style-name="T2"> v stiski ob upoštevanju smernic medicinske etike in pravnih predpisov, ki veljajo v zdravstvu. <text:s/>A samo poznavanje teh pravil oz. smernic pa še ni </text:span><text:span text:style-name="T5">zagotovilo, da bo naše delo bolj človeško.</text:span><text:span text:style-name="T2"> <text:line-break/>-Za delo z bolniki se je </text:span><text:span text:style-name="T12">potrebno pripravljati, vzgajati</text:span><text:span text:style-name="T2">, delo zdr. delavca ni in ne sme postati služba, ampak poseben način življenja.<text:line-break/>-Zdr. delavca mora prevzeti težnja za dobrim, tako da bomo delali dobro iz lastnega nagiba, ne zaradi časti ali strahu. <text:line-break/>-Etično obnašanje ne sme biti omejeno na </text:span><text:span text:style-name="T12">delovno mesto</text:span><text:span text:style-name="T2">, ampak se mora izražati </text:span><text:span text:style-name="T12">povsod</text:span><text:span text:style-name="T2">, tudi ko si sam in te nihče ne vidi, ne sme biti prisila, ki te utesnjuje, postati mora del tebe, da te osrečuje in ob tebi tudi druge. <text:s/></text:span></text:p>
        </text:list-item>
      </text:list>
      <text:p text:style-name="P8"/>
      <text:p text:style-name="P4"><text:span text:style-name="T17">4. Kdo je prvi pisal o zdravstveni deontologiji?</text:span></text:p>
      <text:p text:style-name="P4"><text:span text:style-name="T3">O DEONTOLOGIJI:</text:span><text:span text:style-name="T2"> </text:span><text:span text:style-name="T17">Bentham</text:span><text:span text:style-name="T2"> – pripisujejo mu ime deontologija, ker je napisal delo z istim naslovom, ne govori o medicinski deontologiji, marveč na splošno.</text:span></text:p>
      <text:p text:style-name="P4"><text:span text:style-name="T3">O ZDRAVSTVENI DEONTOLOGIJI:</text:span><text:span text:style-name="T2"> </text:span><text:span text:style-name="T17">Palmieri</text:span><text:span text:style-name="T2"> – opredeli zdravniško deontologijo kot »kompleks norm«, ki se jih mora zdravnik oz. zdravstveni delavec držati pri opravljanju svojega poklica, v odnosu z bolniki, z javnimi organi in z družbo.”</text:span></text:p>
      <text:p text:style-name="P3"><text:span text:style-name="T18">Loči</text:span><text:span text:style-name="T17">:</text:span><text:span text:style-name="T2"><text:line-break/>1. </text:span><text:span text:style-name="T18">Ožji pravni pomen</text:span><text:span text:style-name="T2"> medicinske deontologije (minimalni program naložen zdravniku in ostalim zdr. delavcem z zakonskimi predpisi)<text:line-break/>2. </text:span><text:span text:style-name="T18">Širši etični pomen</text:span><text:span text:style-name="T2"> medicinske deontologije (moralna zavest in osebnostne vrline človekoljubnost, požrtvovalnost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2"><text:line-break/></text:span></text:p>
      <text:p text:style-name="P3"><text:soft-page-break/><text:span text:style-name="T19">5. </text:span><text:span text:style-name="T20">Zakaj v zdravstvu poudarjamo odgovornost?</text:span></text:p>
      <text:list xml:id="list1144194080" text:style-name="WWNum10">
        <text:list-item>
          <text:p text:style-name="P9"><text:span text:style-name="T8">odgovornost je </text:span><text:span text:style-name="T21">odnos do dolžnosti</text:span></text:p>
        </text:list-item>
        <text:list-item>
          <text:p text:style-name="P9"><text:span text:style-name="T8">brez dolžnosti ni odgovornosti</text:span></text:p>
        </text:list-item>
        <text:list-item>
          <text:p text:style-name="P9"><text:span text:style-name="T8">neizpolnjena ali slabo izpolnjena dolžnost sproži reakcijo: notranjo (vest) in zunanjo (v obliki sodbe oz. kazni)</text:span></text:p>
        </text:list-item>
        <text:list-item>
          <text:p text:style-name="P16"><text:span text:style-name="T5">odgovornost zdr. delavcev je drugačna kot pri drugih poklicih:<text:line-break/>- </text:span><text:span text:style-name="T20">predmet dela je človek</text:span><text:span text:style-name="T5"><text:line-break/>- delo zdr. delavca </text:span><text:span text:style-name="T20">ni obrt marveč poklic</text:span><text:span text:style-name="T5"> (dokaz temu so dolžnosti neodvisne od delavnega razmerja – dolžnost prve pomoči);<text:line-break/>- varovanec je nasproti zdr. delavcu še posebno nasproti zdravniku, vedno v podrejenem stanju;</text:span></text:p>
        </text:list-item>
        <text:list-item>
          <text:p text:style-name="P16"><text:span text:style-name="T7"><text:s/></text:span><text:span text:style-name="T22">pomembna notranja etična kontrola</text:span></text:p>
        </text:list-item>
      </text:list>
      <text:p text:style-name="P4"><text:span text:style-name="T23">6. Kdo je Jože Potrč in zakaj smo ga omenjali?</text:span></text:p>
      <text:p text:style-name="P1"><text:span text:style-name="T2">Dolžnosti, ki veljajo za vse zdr. delavce so povzete po kodeksu zdr. delavcev, ki je bil sprejet na srečanju svetovne zdravstvene organizacije leta 1955 v Parizu. Soavtor le teh dolžnosti pa je dr. Jože Potrč. S kolegi sodeloval na zasedanju SZO in na podlagi zapisov oblikoval kodekse posameznih zdr. strok.</text:span></text:p>
      <text:p text:style-name="P4"><text:span text:style-name="T24">7. Prva pomoč in fizioterapija.</text:span></text:p>
      <text:p text:style-name="P4"><text:span text:style-name="T5">Kot fizioterapevti in zdr. delavci smo dolžni pomagati, to je naša poklicna in moralna dolžnost.</text:span></text:p>
      <text:p text:style-name="P10"/>
      <text:p text:style-name="P4"><text:span text:style-name="T10">8. Katere pravice ima varovanec v procesu zdravljenja?</text:span></text:p>
      <text:p text:style-name="P4"><text:span text:style-name="T2">Pacientove pravice, ki jih ureja zakon Uradni list RS, 15/2008 so:</text:span></text:p>
      <text:list xml:id="list79167287" text:style-name="WWNum16">
        <text:list-item>
          <text:p text:style-name="P5"><text:span text:style-name="T2">Pravica do dostopa do </text:span><text:span text:style-name="T10">zdravstvene oskrbe</text:span><text:span text:style-name="T2"> in </text:span><text:span text:style-name="T10">zagotavljanja preventivnih storitev</text:span></text:p>
        </text:list-item>
        <text:list-item>
          <text:p text:style-name="P5"><text:span text:style-name="T2">Pravica do </text:span><text:span text:style-name="T10">enakopravnega dostopa</text:span><text:span text:style-name="T2"> in obravnave pri zdravstveni oskrbi</text:span></text:p>
        </text:list-item>
        <text:list-item>
          <text:p text:style-name="P5"><text:span text:style-name="T2">Pravica do </text:span><text:span text:style-name="T10">proste izbire zdravnika</text:span><text:span text:style-name="T2"> in izvajalca zdravstvenih storitev</text:span></text:p>
        </text:list-item>
        <text:list-item>
          <text:p text:style-name="P5"><text:span text:style-name="T2">Pravica do primerne, kakovostne in varne zdravstvene oskrbe</text:span></text:p>
        </text:list-item>
        <text:list-item>
          <text:p text:style-name="P5"><text:span text:style-name="T2">Pravica do </text:span><text:span text:style-name="T10">spoštovanja pacientovega časa</text:span></text:p>
        </text:list-item>
        <text:list-item>
          <text:p text:style-name="P5"><text:span text:style-name="T2">Pravica do </text:span><text:span text:style-name="T10">obveščenosti in sodelovanja</text:span></text:p>
        </text:list-item>
        <text:list-item>
          <text:p text:style-name="P5"><text:span text:style-name="T2">Pravica do </text:span><text:span text:style-name="T10">samostojnega odločanja</text:span><text:span text:style-name="T2"> o zdravljenju</text:span></text:p>
        </text:list-item>
        <text:list-item>
          <text:p text:style-name="P5"><text:span text:style-name="T2">Pravica do upoštevanja vnaprej izražene volje</text:span></text:p>
        </text:list-item>
        <text:list-item>
          <text:p text:style-name="P5"><text:span text:style-name="T2">Pravica do preprečevanja in lajšanja trpljenja</text:span></text:p>
        </text:list-item>
        <text:list-item>
          <text:p text:style-name="P5"><text:span text:style-name="T2">Pravica do </text:span><text:span text:style-name="T10">drugega mnenja</text:span></text:p>
        </text:list-item>
        <text:list-item>
          <text:p text:style-name="P5"><text:span text:style-name="T2">Pravica do </text:span><text:span text:style-name="T10">seznanitve z zdr. dokumentacijo </text:span></text:p>
        </text:list-item>
        <text:list-item>
          <text:p text:style-name="P5"><text:span text:style-name="T2">Pravica do varstva zasebnosti in varstva osebnih podatkov</text:span></text:p>
        </text:list-item>
        <text:list-item>
          <text:p text:style-name="P5"><text:span text:style-name="T2">Pravica do obravnave </text:span><text:span text:style-name="T10">kršitev pacientovih pravic</text:span></text:p>
        </text:list-item>
        <text:list-item>
          <text:p text:style-name="P5"><text:span text:style-name="T2">Pravica do </text:span><text:span text:style-name="T10">brezplačne pomoči</text:span><text:span text:style-name="T2"> pri uresničevanju pacientovih pravic </text:span></text:p>
        </text:list-item>
      </text:list>
      <text:p text:style-name="P12"/>
      <text:p text:style-name="P4"><text:span text:style-name="T25">9. Katere dolžnosti veljajo za vse zdravstvene delavce?</text:span></text:p>
      <text:list xml:id="list764023104" text:style-name="WWNum21">
        <text:list-item>
          <text:p text:style-name="P25"><text:span text:style-name="T5">Dolžnost zdravstvene pomoči vsakomur ne glede na raso, spol, narodnost, vero,politično </text:span><text:span text:style-name="T12">prepričanje, družbeni in ekonomski položaj</text:span><text:span text:style-name="T5"> in na svoje razmerje do človeka in njegove družine.</text:span></text:p>
        </text:list-item>
        <text:list-item>
          <text:p text:style-name="P25"><text:soft-page-break/><text:span text:style-name="T5">Dolžnost </text:span><text:span text:style-name="T12">prve pomoči</text:span><text:span text:style-name="T5">, posebno še pri množičnih boleznih in katastrofah (poplave, epidemije)</text:span></text:p>
        </text:list-item>
        <text:list-item>
          <text:p text:style-name="P25"><text:span text:style-name="T5">Obveznost, da nikdar ne bo uporabil svoja znanja v nasprotju s svojo vestjo ali za namene, ki niso skladni z načeli humanizma.</text:span></text:p>
        </text:list-item>
        <text:list-item>
          <text:p text:style-name="P25"><text:span text:style-name="T5">Dolžnost </text:span><text:span text:style-name="T12">spoštovanja osebnosti vsakega človeka</text:span><text:span text:style-name="T5"> in njegovega dostojanstva </text:span></text:p>
        </text:list-item>
        <text:list-item>
          <text:p text:style-name="P25"><text:span text:style-name="T5">Dolžnost biti skromen pri obravnavanju osebnih zaslug in previden pri objavljanju novih </text:span><text:span text:style-name="T12">načinov zdravljenja</text:span><text:span text:style-name="T5">, ki niso dovolj preizkušeni.</text:span></text:p>
        </text:list-item>
        <text:list-item>
          <text:p text:style-name="P25"><text:span text:style-name="T5">Dolžnost učiti se iz lastne pobude in poučevati druge.</text:span></text:p>
        </text:list-item>
        <text:list-item>
          <text:p text:style-name="P25"><text:span text:style-name="T5">Dolžnost varovati poklicno tajnost.</text:span></text:p>
        </text:list-item>
        <text:list-item>
          <text:p text:style-name="P25"><text:span text:style-name="T5">Odločna </text:span><text:span text:style-name="T12">odklonitev evtanazije. </text:span></text:p>
        </text:list-item>
        <text:list-item>
          <text:p text:style-name="P25"><text:span text:style-name="T5">Obsodba nedovoljenega medicinskega poskusa.</text:span></text:p>
        </text:list-item>
        <text:list-item>
          <text:p text:style-name="P25"><text:span text:style-name="T5">Odklonilno stališče do splava brez medicinske indikacije in dolžnost zavestnega prizadevanja zoper pojav splava, ki ga kodeks ocenjuje kot biološko- medicinsko, psihološko, socialno zlo.</text:span></text:p>
        </text:list-item>
      </text:list>
      <text:p text:style-name="P4"><text:span text:style-name="T5">Dolžnosti, ki veljajo za vse zdr. delavce so povzete po kodeksu zdr. delavcev (Pariz 1955), soavtor teh je dr. Jože Potrč</text:span></text:p>
      <text:p text:style-name="P12"/>
      <text:p text:style-name="P4"><text:span text:style-name="T26">10. Zakaj je odgovornost drugačna (večja) v zdravstvu kot pa pri drugih poklicih?</text:span></text:p>
      <text:p text:style-name="P4"><text:span text:style-name="T5">-Ker je </text:span><text:span text:style-name="T26">predmet dela človek in imamo opraviti s človekom, </text:span><text:span text:style-name="T2">ki je bolan, ima težave v razvoju in mu moramo pomagati.</text:span></text:p>
      <text:p text:style-name="P4"><text:span text:style-name="T5">-Delo zdr. delavca ni obrt, marveč poklic (dokaz temu so dolžnosti neodvisne od delavnega razmerja-dolžnost prve pomoči). </text:span></text:p>
      <text:p text:style-name="P4"><text:span text:style-name="T5">-Varovanec je nasproti zdr.delavcu še posebno nasproti zdravniku, vedno v podrejenem stanju.</text:span></text:p>
      <text:p text:style-name="P4"><text:span text:style-name="T5">-Pomembna notranja etična kontrola zdr. delavcev.</text:span></text:p>
      <text:p text:style-name="P12"/>
      <text:p text:style-name="P12"/>
      <text:p text:style-name="P4"><text:span text:style-name="T20">11. Kaj sproži neizpolnjena oz. slabo izpolnjena dolžnost zdr. delavca?</text:span></text:p>
      <text:p text:style-name="P4"><text:span text:style-name="T5">Sproži notranjo reakcijo (slaba vest) in zunanjo reakcijo (sodba ali kazenska odgovornost).</text:span></text:p>
      <text:p text:style-name="P12"/>
      <text:p text:style-name="P4"><text:span text:style-name="T12">12. O čem govori kodeks etike fizioterapevtov? Kako je razdeljen?</text:span></text:p>
      <text:p text:style-name="P4"><text:span text:style-name="T5">Etično ponašanje, </text:span><text:span text:style-name="T12">ki izhaja iz človekovih moralnih vrednot</text:span><text:span text:style-name="T5"> naj se izraža v fizioterapevtskem odnosu do varovanca, do lastnega poklica in dela, do sodelavcev in družbe.</text:span></text:p>
      <text:p text:style-name="P4"><text:span text:style-name="T5">Etična načela, ki so zbrana v poklicnem etičnem kodeksu naj fizioterapevtu pomagajo pri oblikovanju lastnih moralnih stališč in vrednot ter naj ga vodijo in spodbujajo pri zahtevnem delu. <text:s/></text:span></text:p>
      <text:p text:style-name="P3"><text:span text:style-name="T16">Osnovna naloga</text:span><text:span text:style-name="T9"> fizioterapevta je </text:span><text:span text:style-name="T16">ohranjanje, izboljševanje in obnavljanje</text:span><text:span text:style-name="T9"> telesnega in duševnega zdravja varovancev ob upoštevanju njegovega dostojanstva in človekovih pravic.</text:span><text:span text:style-name="T5"><text:line-break/></text:span><text:span text:style-name="T9">Fizioterapevt enako obravnava varovance ne glede na narodnost, vero, raso, politično pripadnost..</text:span></text:p>
      <text:p text:style-name="P3"><text:span text:style-name="T9">Namenjen je pravilnemu usmerjanju in opravljanju fizioterapevtske dejavnosti v odnosu z ostalimi dejavnostmi v zdravstvu in v družbi nasploh.</text:span><text:span text:style-name="T5"><text:line-break/></text:span></text:p>
      <text:p text:style-name="P12"/>
      <text:p text:style-name="P4"><text:span text:style-name="T5">Razdeljen je na poglavja:</text:span></text:p>
      <text:p text:style-name="P4"><text:soft-page-break/><text:span text:style-name="T12">-Fizioterapevt, njegov poklic in delo</text:span></text:p>
      <text:p text:style-name="P4"><text:span text:style-name="T12">-Fizioterapevt in varovanci</text:span></text:p>
      <text:p text:style-name="P4"><text:span text:style-name="T12">-Fizioterapevt in družba</text:span></text:p>
      <text:p text:style-name="P13"/>
      <text:p text:style-name="P4"><text:span text:style-name="T14">Fizioterapevt, njegov poklic in delo</text:span></text:p>
      <text:list xml:id="list335887499" text:style-name="WWNum23">
        <text:list-item>
          <text:p text:style-name="P26"><text:span text:style-name="T13">Načelo </text:span></text:p>
        </text:list-item>
      </text:list>
      <text:list xml:id="list2006213838" text:style-name="WWNum24">
        <text:list-item>
          <text:p text:style-name="P27"><text:span text:style-name="T2">Fizioterapevt je osebno odgovoren za delo in ugled poklica.</text:span></text:p>
        </text:list-item>
        <text:list-item>
          <text:p text:style-name="P27"><text:span text:style-name="T2">Fizioterapevt ima pravico do profesionalne <text:s/>samostojnosti in neodvisnosti.</text:span></text:p>
        </text:list-item>
        <text:list-item>
          <text:p text:style-name="P27"><text:span text:style-name="T2">Fizioterapevt je usposobljen za fizioterapevtsko ocenitev varovančevega stanja.</text:span></text:p>
        </text:list-item>
        <text:list-item>
          <text:p text:style-name="P27"><text:span text:style-name="T2">Fizioterapevt sodeluje pri načrtovanju fizioterapevtskega programa in ga izvaja, rezultate sproti beleži.</text:span></text:p>
        </text:list-item>
        <text:list-item>
          <text:p text:style-name="P27"><text:span text:style-name="T2">Fizioterapevt si prizadeva za osebnostno in strokovno rast.</text:span></text:p>
        </text:list-item>
        <text:list-item>
          <text:p text:style-name="P27"><text:span text:style-name="T2">Fizioterapevt je dolžan spremljati napredek stroke.</text:span></text:p>
        </text:list-item>
        <text:list-item>
          <text:p text:style-name="P27"><text:span text:style-name="T2">Fizioterapevt se je dolžan nenehno izobraževati in izpopolnjevati. </text:span></text:p>
        </text:list-item>
        <text:list-item>
          <text:p text:style-name="P27"><text:span text:style-name="T2">Fizioterapevt opravlja le tiste metode dela za katere je usposobljen.</text:span></text:p>
        </text:list-item>
        <text:list-item>
          <text:p text:style-name="P27"><text:span text:style-name="T2">Fizioterapevt obvešča zdravnika o varovančevem stanju.</text:span></text:p>
        </text:list-item>
        <text:list-item>
          <text:p text:style-name="P27"><text:span text:style-name="T2">Fizioterapevt ima pravico, da odkloni obravnavo, kadar po njegovem mnenju ta ni v interesu varovanca.</text:span></text:p>
        </text:list-item>
      </text:list>
      <text:p text:style-name="P7"/>
      <text:list xml:id="list1223988361" text:continue-list="list335887499" text:style-name="WWNum23">
        <text:list-item>
          <text:p text:style-name="P26"><text:span text:style-name="T13">Načelo </text:span></text:p>
        </text:list-item>
      </text:list>
      <text:list xml:id="list1819871596" text:style-name="WWNum26">
        <text:list-item>
          <text:p text:style-name="P28"><text:span text:style-name="T5">Fizioterapevt odkrito in pošteno sodeluje s svojimi kolegi in drugimi zdravstvenimi delavci.</text:span></text:p>
        </text:list-item>
        <text:list-item>
          <text:p text:style-name="P28"><text:span text:style-name="T5">Fizioterapevt mora komunicirati in sodelovati s svojimi kolegi in drugimi zdravstvenimi delavci v postavljanju diagnoze, pri zdravljenju in usmerjanju varovanca.</text:span></text:p>
        </text:list-item>
        <text:list-item>
          <text:p text:style-name="P28"><text:span text:style-name="T5">Fizioterapevti morajo medsebojno sodelovati <text:s/>in komunicirati, ter se izogibati javnemu kritiziranju svojih kolegov in kolegic.</text:span></text:p>
        </text:list-item>
      </text:list>
      <text:p text:style-name="P12"/>
      <text:p text:style-name="P4"><text:span text:style-name="T14">Fizioterapevt in varovanci</text:span></text:p>
      <text:list xml:id="list1635077786" text:style-name="WWNum28">
        <text:list-item>
          <text:p text:style-name="P31"><text:span text:style-name="T13">Načelo </text:span></text:p>
        </text:list-item>
      </text:list>
      <text:list xml:id="list1920340092" text:style-name="WWNum29">
        <text:list-item>
          <text:p text:style-name="P32"><text:span text:style-name="T5">Fizioterapevt spoštuje pravice in dostojanstvo vsakega posameznika.</text:span></text:p>
        </text:list-item>
        <text:list-item>
          <text:p text:style-name="P32"><text:span text:style-name="T5">Fizioterapevt nudi strokovno pomoč posamezniku in skupinam ljudi, katerih zdravje je ogroženo ali že prizadeto.</text:span></text:p>
        </text:list-item>
        <text:list-item>
          <text:p text:style-name="P32"><text:span text:style-name="T5">Fizioterapevt enako obravnava varovanca ne glede na narodnost, vero, raso, politično pripadnost, socialni položaj, starost in spolno naravnanost. Pri tem upošteva kulturne navade okolja v katerem deluje.</text:span></text:p>
        </text:list-item>
        <text:list-item>
          <text:p text:style-name="P32"><text:span text:style-name="T5">Fizioterapevt je dolžan odkloniti sodelovanje pri nečloveškem in poniževalnem ravnanju z varovancem .</text:span></text:p>
        </text:list-item>
      </text:list>
      <text:p text:style-name="P14"/>
      <text:p text:style-name="P14"/>
      <text:p text:style-name="P14"/>
      <text:p text:style-name="P14"/>
      <text:p text:style-name="P14"/>
      <text:list xml:id="list743095302" text:continue-list="list1635077786" text:style-name="WWNum28">
        <text:list-item>
          <text:p text:style-name="P31"><text:span text:style-name="T13">Načelo </text:span></text:p>
        </text:list-item>
      </text:list>
      <text:list xml:id="list1917758289" text:style-name="WWNum32">
        <text:list-item>
          <text:p text:style-name="P33"><text:soft-page-break/><text:span text:style-name="T5">Fizioterapevt je dolžan varovati kot poklicno skrivnost osebne in zdravstvene podatke o varovancu. O njegovih zadevah razpravlja samo z osebami, ki so zadolžene za njegovo zdravljenje in nego.</text:span></text:p>
        </text:list-item>
        <text:list-item>
          <text:p text:style-name="P33"><text:span text:style-name="T5">Fizioterapevt je pri svojem delu diskreten in spoštuje varovančevo zasebnost .</text:span></text:p>
        </text:list-item>
      </text:list>
      <text:list xml:id="list1994135875" text:continue-list="list743095302" text:style-name="WWNum28">
        <text:list-item>
          <text:p text:style-name="P31"><text:span text:style-name="T13">Načelo </text:span></text:p>
        </text:list-item>
      </text:list>
      <text:list xml:id="list1084662993" text:style-name="WWNum33">
        <text:list-item>
          <text:p text:style-name="P34"><text:span text:style-name="T5">Fizioterapevt je pred začetkom obravnave dolžan seznaniti varovanca z načrtovano fizioterapevtsko obravnavo, s trajanjem, s pričakovanimi učinki in stroški fizioterapije.</text:span></text:p>
        </text:list-item>
        <text:list-item>
          <text:p text:style-name="P34"><text:span text:style-name="T5">Fizioterapevt jamči, da varovanec razume naravo fizioterapevtskih postopkov, da lahko privoli ali odkloni v obravnavo. </text:span></text:p>
        </text:list-item>
        <text:list-item>
          <text:p text:style-name="P34"><text:span text:style-name="T5">Fizioterapevt je dolžan zagotoviti pošten, primeren fizioterapevtski program.</text:span></text:p>
        </text:list-item>
        <text:list-item>
          <text:p text:style-name="P34"><text:span text:style-name="T5">Fizioterapevtski odnos je ob vsakem času profesionalen.</text:span></text:p>
        </text:list-item>
        <text:list-item>
          <text:p text:style-name="P34"><text:span text:style-name="T5">Fizioterapevt mora upoštevati pravico varovanca, da lahko prekine fizioterapevtsko obravnavo in pravico varovanca, da glede obravnave pridobi mnenje druge strokovne osebe.</text:span></text:p>
        </text:list-item>
      </text:list>
      <text:p text:style-name="P11"/>
      <text:p text:style-name="P21"><text:span text:style-name="T14">Fizioterapevt in družba</text:span></text:p>
      <text:p text:style-name="P35"/>
      <text:list xml:id="list772703213" text:style-name="WWNum35">
        <text:list-item>
          <text:p text:style-name="P17"><text:span text:style-name="T13">Načelo </text:span></text:p>
        </text:list-item>
      </text:list>
      <text:list xml:id="list614286103" text:style-name="WWNum36">
        <text:list-item>
          <text:p text:style-name="P36"><text:span text:style-name="T5">Fizioterapevt sodeluje pri javnih programih obveščanja prebivalstva o pomenu in načinu ohranjanja zdravja in preprečevanje bolezni.</text:span></text:p>
        </text:list-item>
        <text:list-item>
          <text:p text:style-name="P36"><text:span text:style-name="T5">Pri tem so dolžni verodostojno obveščati javnost in strokovnjake o naravi in učinkovitosti fizioterapevtskih uslug, da se posamezniki zanje lažje odločajo.</text:span></text:p>
        </text:list-item>
        <text:list-item>
          <text:p text:style-name="P18"><text:span text:style-name="T5">Fizioterapevti sodelujejo v izobraževalnih programih in javnosti sproti posredujejo informacije o poklicu.</text:span></text:p>
        </text:list-item>
      </text:list>
      <text:p text:style-name="P19"/>
      <text:list xml:id="list1138817546" text:continue-list="list772703213" text:style-name="WWNum35">
        <text:list-item>
          <text:p text:style-name="P17"><text:span text:style-name="T13">Načelo </text:span></text:p>
        </text:list-item>
      </text:list>
      <text:list xml:id="list2135878404" text:style-name="WWNum39">
        <text:list-item>
          <text:p text:style-name="P37"><text:span text:style-name="T5">Fizioterapevt je skupaj z drugimi zdravstvenimi delavci in ostalimi državljani odgovoren za načrtovanje, izvajanje in razvoj programov zdravstvenega varstva.</text:span></text:p>
        </text:list-item>
        <text:list-item>
          <text:p text:style-name="P37"><text:span text:style-name="T5">Fizioterapevti so dolžni sodelovati pri načrtovanju s tako oblikovanimi fizioterapevtskimi programi, da omogočajo optimalno zdravstveno oskrbo.</text:span></text:p>
        </text:list-item>
        <text:list-item>
          <text:p text:style-name="P20"><text:span text:style-name="T5">Fizioterapevti poskušajo pri zagotavljanju zdravstvenih programov doseči pravičnost za vse ljudi.</text:span></text:p>
        </text:list-item>
      </text:list>
      <text:p text:style-name="P19"/>
      <text:list xml:id="list427558962" text:continue-list="list1138817546" text:style-name="WWNum35">
        <text:list-item>
          <text:p text:style-name="P17"><text:span text:style-name="T13">Načelo </text:span></text:p>
        </text:list-item>
      </text:list>
      <text:list xml:id="list1396974815" text:style-name="WWNum40">
        <text:list-item>
          <text:p text:style-name="P38"><text:span text:style-name="T5">Fizioterapevti si prizadevajo za take razmere zaposlovanja, ki omogočajo kakovostno strokovno delo in zadovoljstvo varovancev in zaposlenih.</text:span></text:p>
        </text:list-item>
        <text:list-item>
          <text:p text:style-name="P38"><text:span text:style-name="T5">Fizioterapevt ima pravico in dolžnost, da si preko svojih strokovnih in drugih organizacij prizadeva: <text:s text:c="6"/></text:span></text:p>
        </text:list-item>
      </text:list>
      <text:p text:style-name="P21"><text:span text:style-name="T2">a.)za ustrezno vrednotenje dela</text:span></text:p>
      <text:p text:style-name="P21"><text:soft-page-break/><text:span text:style-name="T2">b.)za ustrezne delavne razmere</text:span></text:p>
      <text:p text:style-name="P21"><text:span text:style-name="T2">c.)za pravno zaščito opravljenega dela</text:span></text:p>
      <text:list xml:id="list198104515" text:continue-numbering="true" text:style-name="WWNum40">
        <text:list-item>
          <text:p text:style-name="P38"><text:span text:style-name="T2">Fizioterapevti lahko svoje storitve oglašajo in posredujejo javnosti svoje podatke. Ne sodelujejo pa pri objavljanju napačnih, sleparskih, zavajajočih, varljivih ali senzacionalnih izjav ali trditev .</text:span></text:p>
        </text:list-item>
        <text:list-item>
          <text:p text:style-name="P38"><text:span text:style-name="T2">Fizioterapevti uporabljajo le tiste poklicne naslove, ki praviloma opisujejo njihov poklicni položaj (stopnjo izobrazbe in strokovnost).</text:span></text:p>
        </text:list-item>
        <text:list-item>
          <text:p text:style-name="P38"><text:span text:style-name="T2">Ob vsakem neetične ravnanju, ki ogroža zdravje varovanca, je fizioterapevt dolžan opozoriti kršitelja oziroma v hujših primerih obvestiti in poiskati pomoč pri poklicnem združenju fizioterapevtov.</text:span></text:p>
        </text:list-item>
      </text:list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Arial" svg:font-family="Arial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Glava_20_Znak" style:display-name="Glava Znak" style:family="text" style:parent-style-name="Default_20_Paragraph_20_Font"/>
    <style:style style:name="Noga_20_Znak" style:display-name="Noga Znak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5" style:display-name="ListLabel 5" style:family="text">
      <style:text-properties fo:color="#7030a0"/>
    </style:style>
    <style:style style:name="ListLabel_20_6" style:display-name="ListLabel 6" style:family="text">
      <style:text-properties fo:color="#00b050" fo:font-size="9pt" style:font-size-asian="9pt" style:font-size-complex="9pt"/>
    </style:style>
    <style:style style:name="ListLabel_20_7" style:display-name="ListLabel 7" style:family="text">
      <style:text-properties fo:color="#7030a0" fo:font-size="9pt" style:font-size-asian="9pt" style:font-size-complex="9pt"/>
    </style:style>
    <style:style style:name="ListLabel_20_8" style:display-name="ListLabel 8" style:family="text">
      <style:text-properties fo:color="#0070c0" fo:font-size="9pt" style:font-size-asian="9pt" style:font-size-complex="9pt"/>
    </style:style>
    <style:style style:name="ListLabel_20_9" style:display-name="ListLabel 9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5in" fo:margin-left="1.0909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59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9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909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.09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9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909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9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9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</meta:initial-creator>
    <dc:creator>Sandra</dc:creator>
    <meta:editing-cycles>6</meta:editing-cycles>
    <meta:creation-date>2012-11-21T20:29:00</meta:creation-date>
    <dc:date>2012-11-22T20:54:00</dc:date>
    <meta:editing-duration>PT4M4S</meta:editing-duration>
    <meta:generator>LibreOffice/3.5$Linux_X86_64 LibreOffice_project/350m1$Build-2</meta:generator>
    <meta:document-statistic meta:table-count="0" meta:image-count="0" meta:object-count="0" meta:page-count="7" meta:paragraph-count="134" meta:word-count="1927" meta:character-count="13171" meta:non-whitespace-character-count="114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