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2"/>
    <style:style style:name="P15" style:family="paragraph" style:parent-style-name="List_20_Paragraph" style:list-style-name="WWNum13"/>
    <style:style style:name="P16" style:family="paragraph" style:parent-style-name="List_20_Paragraph" style:list-style-name="WWNum14"/>
    <style:style style:name="P17" style:family="paragraph" style:parent-style-name="List_20_Paragraph" style:list-style-name="WWNum15"/>
    <style:style style:name="P18" style:family="paragraph" style:parent-style-name="List_20_Paragraph" style:list-style-name="WWNum16"/>
    <style:style style:name="P19" style:family="paragraph" style:parent-style-name="List_20_Paragraph" style:list-style-name="WWNum17"/>
    <style:style style:name="P20" style:family="paragraph" style:parent-style-name="List_20_Paragraph" style:list-style-name="WWNum18"/>
    <style:style style:name="P21" style:family="paragraph" style:parent-style-name="List_20_Paragraph" style:list-style-name="WWNum19"/>
    <style:style style:name="P22" style:family="paragraph" style:parent-style-name="List_20_Paragraph" style:list-style-name="WWNum20"/>
    <style:style style:name="P23" style:family="paragraph" style:parent-style-name="List_20_Paragraph" style:list-style-name="WWNum21"/>
    <style:style style:name="P24" style:family="paragraph" style:parent-style-name="List_20_Paragraph" style:list-style-name="WWNum22"/>
    <style:style style:name="P25" style:family="paragraph" style:parent-style-name="List_20_Paragraph" style:list-style-name="WWNum23"/>
    <style:style style:name="P26" style:family="paragraph" style:parent-style-name="List_20_Paragraph" style:list-style-name="WWNum24"/>
    <style:style style:name="P27" style:family="paragraph" style:parent-style-name="List_20_Paragraph" style:list-style-name="WWNum25"/>
    <style:style style:name="P28" style:family="paragraph" style:parent-style-name="List_20_Paragraph" style:list-style-name="WWNum26"/>
    <style:style style:name="P29" style:family="paragraph" style:parent-style-name="List_20_Paragraph" style:list-style-name="WWNum27"/>
    <style:style style:name="P30" style:family="paragraph" style:parent-style-name="List_20_Paragraph" style:list-style-name="WWNum28"/>
    <style:style style:name="P31" style:family="paragraph" style:parent-style-name="List_20_Paragraph" style:list-style-name="WWNum29"/>
    <style:style style:name="P32" style:family="paragraph" style:parent-style-name="List_20_Paragraph" style:list-style-name="WWNum30"/>
    <style:style style:name="P33" style:family="paragraph" style:parent-style-name="List_20_Paragraph" style:list-style-name="WWNum31"/>
    <style:style style:name="P34" style:family="paragraph" style:parent-style-name="List_20_Paragraph" style:list-style-name="WWNum32"/>
    <style:style style:name="P35" style:family="paragraph" style:parent-style-name="List_20_Paragraph" style:list-style-name="WWNum33"/>
    <style:style style:name="P36" style:family="paragraph" style:parent-style-name="List_20_Paragraph" style:list-style-name="WWNum34"/>
    <style:style style:name="P37" style:family="paragraph" style:parent-style-name="List_20_Paragraph" style:list-style-name="WWNum35"/>
    <style:style style:name="P38" style:family="paragraph" style:parent-style-name="List_20_Paragraph" style:list-style-name="WWNum37"/>
    <style:style style:name="P39" style:family="paragraph" style:parent-style-name="List_20_Paragraph" style:list-style-name="WWNum36"/>
    <style:style style:name="P40" style:family="paragraph" style:parent-style-name="List_20_Paragraph" style:list-style-name="WWNum38"/>
    <style:style style:name="P41" style:family="paragraph" style:parent-style-name="List_20_Paragraph" style:list-style-name="WWNum39"/>
    <style:style style:name="P42" style:family="paragraph" style:parent-style-name="List_20_Paragraph" style:list-style-name="WWNum40"/>
    <style:style style:name="P43" style:family="paragraph" style:parent-style-name="List_20_Paragraph" style:list-style-name="WWNum41"/>
    <style:style style:name="P44" style:family="paragraph" style:parent-style-name="List_20_Paragraph" style:list-style-name="WWNum42"/>
    <style:style style:name="P45" style:family="paragraph" style:parent-style-name="List_20_Paragraph" style:list-style-name="WWNum43"/>
    <style:style style:name="P46" style:family="paragraph" style:parent-style-name="List_20_Paragraph" style:list-style-name="WWNum44"/>
    <style:style style:name="P47" style:family="paragraph" style:parent-style-name="List_20_Paragraph" style:list-style-name="WWNum45"/>
    <style:style style:name="P48" style:family="paragraph" style:parent-style-name="List_20_Paragraph" style:list-style-name="WWNum46"/>
    <style:style style:name="P49" style:family="paragraph" style:parent-style-name="List_20_Paragraph" style:list-style-name="WWNum47"/>
    <style:style style:name="P50" style:family="paragraph" style:parent-style-name="List_20_Paragraph" style:list-style-name="WWNum48"/>
    <style:style style:name="P51" style:family="paragraph" style:parent-style-name="List_20_Paragraph" style:list-style-name="WWNum49"/>
    <style:style style:name="P52" style:family="paragraph" style:parent-style-name="List_20_Paragraph" style:list-style-name="WWNum50"/>
    <style:style style:name="P53" style:family="paragraph" style:parent-style-name="List_20_Paragraph" style:list-style-name="WWNum51"/>
    <style:style style:name="P54" style:family="paragraph" style:parent-style-name="List_20_Paragraph" style:list-style-name="WWNum52"/>
    <style:style style:name="P55" style:family="paragraph" style:parent-style-name="List_20_Paragraph" style:list-style-name="WWNum53"/>
    <style:style style:name="P56" style:family="paragraph" style:parent-style-name="List_20_Paragraph" style:list-style-name="WWNum54"/>
    <style:style style:name="P57" style:family="paragraph" style:parent-style-name="List_20_Paragraph" style:list-style-name="WWNum55"/>
    <style:style style:name="P58" style:family="paragraph" style:parent-style-name="List_20_Paragraph" style:list-style-name="WWNum56"/>
    <style:style style:name="P59" style:family="paragraph" style:parent-style-name="List_20_Paragraph" style:list-style-name="WWNum57"/>
    <style:style style:name="P60" style:family="paragraph" style:parent-style-name="List_20_Paragraph" style:list-style-name="WWNum58"/>
    <style:style style:name="P61" style:family="paragraph" style:parent-style-name="List_20_Paragraph" style:list-style-name="WWNum59"/>
    <style:style style:name="P62" style:family="paragraph" style:parent-style-name="List_20_Paragraph" style:list-style-name="WWNum60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VA POMOČ</text:p>
      <text:p text:style-name="Standard"><text:span text:style-name="T2">Katera izmed spodnjih trditev velja za omrzline?</text:span></text:p>
      <text:list xml:id="list1249442985" text:style-name="WWNum1">
        <text:list-item>
          <text:p text:style-name="P3">Za njih je značilen padec temperature jedra telesa pod 35 stop. C</text:p>
        </text:list-item>
        <text:list-item>
          <text:p text:style-name="P3">So kronične spremembe kože zaradi vpliva mraza pri temperaturah nad lediščem (ozebline)</text:p>
        </text:list-item>
        <text:list-item>
          <text:p text:style-name="P3">So akutne poškodbe kože zaradi vpliva mraza pri temperaturah nad lediščem</text:p>
        </text:list-item>
        <text:list-item>
          <text:p text:style-name="P3"><text:span text:style-name="T4">So akutne poškodbe kože zaradi vpliva mraza pri temperaturah pod lediščem</text:span></text:p>
        </text:list-item>
      </text:list>
      <text:p text:style-name="Standard"><text:span text:style-name="T2">Esmarchovo prevezo moramo popustiti na:</text:span></text:p>
      <text:list xml:id="list668233064" text:style-name="WWNum2">
        <text:list-item>
          <text:p text:style-name="P4">Na 20 min</text:p>
        </text:list-item>
        <text:list-item>
          <text:p text:style-name="P4">Na 5-10 min</text:p>
        </text:list-item>
        <text:list-item>
          <text:p text:style-name="P4">Na 5 min</text:p>
        </text:list-item>
        <text:list-item>
          <text:p text:style-name="P4"><text:span text:style-name="T4">Ne popuščamo</text:span></text:p>
        </text:list-item>
      </text:list>
      <text:p text:style-name="Standard"><text:span text:style-name="T2">V kakšen položaj namestimo poškodovanca z znaki težkega dihanja?</text:span></text:p>
      <text:list xml:id="list549068587" text:style-name="WWNum3">
        <text:list-item>
          <text:p text:style-name="P5">Leže na hrbet</text:p>
        </text:list-item>
        <text:list-item>
          <text:p text:style-name="P5">Leže na trebuhu</text:p>
        </text:list-item>
        <text:list-item>
          <text:p text:style-name="P5">Leže na bok</text:p>
        </text:list-item>
        <text:list-item>
          <text:p text:style-name="P5"><text:span text:style-name="T4">Sede</text:span></text:p>
        </text:list-item>
      </text:list>
      <text:p text:style-name="Standard"><text:span text:style-name="T2">Označite pravilno trditev v zvezi s postopkom pri amputaciji prsta?</text:span></text:p>
      <text:list xml:id="list1444870839" text:style-name="WWNum4">
        <text:list-item>
          <text:p text:style-name="P6"><text:span text:style-name="T4">Najprej poskrbimo za ustrezno oskrbo amputiranega prsta, nato oskrbimo rano na krnu</text:span></text:p>
        </text:list-item>
        <text:list-item>
          <text:p text:style-name="P6">Najbolje da amputirani prst položimo neposredno na led in ga odnesemo v zdravstveni dom</text:p>
        </text:list-item>
        <text:list-item>
          <text:p text:style-name="P6">Bolje da amputirani prst zavijemo v sterilno gazo in ga odnesemo v zdravstveni dom v strokovno oskrbo, kot da ga položimo neposredno na led</text:p>
        </text:list-item>
        <text:list-item>
          <text:p text:style-name="P6">Vseeno je ali amputiran prst položimo neposredno na led ali kos zmrznjene hrane samo da ga čimprej odnesemo v najbližji zdravstveni dom v strokovno obravnavo</text:p>
        </text:list-item>
      </text:list>
      <text:p text:style-name="Standard"><text:span text:style-name="T2">Rautkov prijem izvajamo pri…</text:span></text:p>
      <text:list xml:id="list696838722" text:style-name="WWNum5">
        <text:list-item>
          <text:p text:style-name="P7">Delni zapori dihalne poti</text:p>
        </text:list-item>
        <text:list-item>
          <text:p text:style-name="P7"><text:span text:style-name="T4">Pri reševanju iz neposredne nevarnosti</text:span></text:p>
        </text:list-item>
        <text:list-item>
          <text:p text:style-name="P7">Pri dojenčku</text:p>
        </text:list-item>
        <text:list-item>
          <text:p text:style-name="P7"><text:soft-page-break/>Pri splošni podhladitvi</text:p>
        </text:list-item>
      </text:list>
      <text:p text:style-name="Standard"><text:span text:style-name="T2">Kako sprostimo dihalno pot pri poškodovancu s sumom na poškodbo hrbtenice?</text:span></text:p>
      <text:list xml:id="list1781899884" text:style-name="WWNum6">
        <text:list-item>
          <text:p text:style-name="P8">S trojnim manevrom</text:p>
        </text:list-item>
        <text:list-item>
          <text:p text:style-name="P8"><text:span text:style-name="T4">Z modificiranim trojnim manevrom</text:span></text:p>
        </text:list-item>
        <text:list-item>
          <text:p text:style-name="P8">Zvrnemo glavo in dvignemo brado</text:p>
        </text:list-item>
        <text:list-item>
          <text:p text:style-name="P8">Je ne smemo sprostiti</text:p>
        </text:list-item>
      </text:list>
      <text:p text:style-name="Standard"><text:span text:style-name="T2">Pri oživljanju odraslega če sta <text:s/>dva reševalca( profesionalna) je razmerje?</text:span></text:p>
      <text:list xml:id="list2095632528" text:style-name="WWNum7">
        <text:list-item>
          <text:p text:style-name="P9">30 stisov:5 vpiha</text:p>
        </text:list-item>
        <text:list-item>
          <text:p text:style-name="P9"><text:span text:style-name="T4">30 stisov :2 vpiha</text:span></text:p>
        </text:list-item>
        <text:list-item>
          <text:p text:style-name="P9">15 stisov: 1 vpih</text:p>
        </text:list-item>
        <text:list-item>
          <text:p text:style-name="P9">15 stisov: 2 vpiha</text:p>
        </text:list-item>
      </text:list>
      <text:p text:style-name="Standard"><text:span text:style-name="T2">Avtomatični defibrilator uporabljamo?</text:span></text:p>
      <text:list xml:id="list1563358733" text:style-name="WWNum8">
        <text:list-item>
          <text:p text:style-name="P10">Kadar nam s Heimlichovim prijemom ni uspelo razrešiti dihalne poti</text:p>
        </text:list-item>
        <text:list-item>
          <text:p text:style-name="P10"><text:span text:style-name="T4">V vseh primerih ko se človek nemudoma zgrudi in negibno leži</text:span></text:p>
        </text:list-item>
        <text:list-item>
          <text:p text:style-name="P10">Samo v primeru ko vemo da gre za srčnega bolnika</text:p>
        </text:list-item>
        <text:list-item>
          <text:p text:style-name="P10">Če smo v dvomih da gre za srčnega bolnika ga n uporabljamo</text:p>
        </text:list-item>
      </text:list>
      <text:p text:style-name="Standard"><text:span text:style-name="T2">Kaj velja za oskrbo odprtega pneumotoraksa?</text:span></text:p>
      <text:list xml:id="list496935561" text:style-name="WWNum9">
        <text:list-item>
          <text:p text:style-name="P11">Rano nepredušno zapremo</text:p>
        </text:list-item>
        <text:list-item>
          <text:p text:style-name="P11">Rano pokrijemo in napravimo kopresijsko obvezo</text:p>
        </text:list-item>
        <text:list-item>
          <text:p text:style-name="P11">Rano sterilno pokrijemo in napravimo esmarchovo obvezo</text:p>
        </text:list-item>
        <text:list-item>
          <text:p text:style-name="P11"><text:span text:style-name="T4">Rano sterilno prekrijemo in ne zapiramo nepredušno</text:span></text:p>
        </text:list-item>
      </text:list>
      <text:p text:style-name="Standard"><text:span text:style-name="T2">Kaj je znak popolne zapore dihalne poti?</text:span></text:p>
      <text:list xml:id="list1854170568" text:style-name="WWNum10">
        <text:list-item>
          <text:p text:style-name="P12">Prizadeti diha in je nemiren</text:p>
        </text:list-item>
        <text:list-item>
          <text:p text:style-name="P12">Prizadeti kriči na pomoč da naj mu pomagamo, ker se bo zadušil</text:p>
        </text:list-item>
        <text:list-item>
          <text:p text:style-name="P12">Prizadeti kašlja</text:p>
        </text:list-item>
        <text:list-item>
          <text:p text:style-name="P12"><text:span text:style-name="T4">Prizadeti ne more govoriti ali učinkovito kašljati, med poskusi vdiha slišimo piske</text:span></text:p>
        </text:list-item>
      </text:list>
      <text:p text:style-name="Standard"><text:span text:style-name="T2">Kaj pomeni kratica VODDO?</text:span></text:p>
      <text:list xml:id="list807660236" text:style-name="WWNum11">
        <text:list-item>
          <text:p text:style-name="P13"><text:soft-page-break/>Varnost, odzivnost, dihalna pot, dihanje, obveščanje</text:p>
        </text:list-item>
        <text:list-item>
          <text:p text:style-name="P13">Varnost, ogrevanje, dihalna pot, dihanje, obtok</text:p>
        </text:list-item>
        <text:list-item>
          <text:p text:style-name="P13">Varnost, odzivnost, dihanje, dihalna pot, obtok</text:p>
        </text:list-item>
        <text:list-item>
          <text:p text:style-name="P13"><text:span text:style-name="T4">Varnost, odzivnost, dihalna pot, dihanje, obtok</text:span></text:p>
        </text:list-item>
      </text:list>
      <text:p text:style-name="Standard"><text:span text:style-name="T2">Pri nezavestnem poškodovancu, kjer sumimo na poškodbo hrbtenice sprostimo dihalno pot:</text:span></text:p>
      <text:list xml:id="list1528787711" text:style-name="WWNum12">
        <text:list-item>
          <text:p text:style-name="P14">Zvrnemo glavo in dvignemo spodnjo čeljust, roke imamo naslonjene na čvrsto podlago</text:p>
        </text:list-item>
        <text:list-item>
          <text:p text:style-name="P14">Ne sprostimo dihalne poti, ker je nevarnost, da pride do premika v predelu vratne hrbtenice (posledično so lahko hude komplikacije ali celo smrt poškodovanca)</text:p>
        </text:list-item>
        <text:list-item>
          <text:p text:style-name="P14">Uporabimo trojni manever</text:p>
        </text:list-item>
        <text:list-item>
          <text:p text:style-name="P14"><text:span text:style-name="T4">Uporabimo modificiran trojni manever</text:span></text:p>
        </text:list-item>
      </text:list>
      <text:p text:style-name="Standard"><text:span text:style-name="T2">Pri izvajanju <text:s/>zunanje masaže srca je najbolj pomembno?</text:span></text:p>
      <text:list xml:id="list970327615" text:style-name="WWNum13">
        <text:list-item>
          <text:p text:style-name="P15">Da jo izvajamo dovolj dolgo</text:p>
        </text:list-item>
        <text:list-item>
          <text:p text:style-name="P15">Da jo izvajamo natančno <text:s/>na določenem mestu</text:p>
        </text:list-item>
        <text:list-item>
          <text:p text:style-name="P15">Da jo izvajamo brez prekinitev z izjemo vpiha</text:p>
        </text:list-item>
        <text:list-item>
          <text:p text:style-name="P15"><text:span text:style-name="T4">Da dosežemo ustrezno globino stisa prsnega koša</text:span></text:p>
        </text:list-item>
      </text:list>
      <text:p text:style-name="Standard"><text:span text:style-name="T4">Epidermalno opeklino bomo prepoznali po:</text:span></text:p>
      <text:list xml:id="list1037290277" text:style-name="WWNum14">
        <text:list-item>
          <text:p text:style-name="P16">Po zelo počasnem celjenju</text:p>
        </text:list-item>
        <text:list-item>
          <text:p text:style-name="P16">Koža je rdeča in na pritisk zbledi</text:p>
        </text:list-item>
        <text:list-item>
          <text:p text:style-name="P16">Slabša občutljivost na mestu opekline</text:p>
        </text:list-item>
        <text:list-item>
          <text:p text:style-name="P16"><text:span text:style-name="T4">Rdeča brez mehurjev, hitrem krvnem povratku</text:span></text:p>
        </text:list-item>
      </text:list>
      <text:p text:style-name="Standard"><text:span text:style-name="T2">Za transport bolnika v bolnišnico z sumom na srčni infarkt velja?</text:span></text:p>
      <text:list xml:id="list1513314488" text:style-name="WWNum15">
        <text:list-item>
          <text:p text:style-name="P17">Izberemo najhitrejšo možnost</text:p>
        </text:list-item>
        <text:list-item>
          <text:p text:style-name="P17"><text:span text:style-name="T4">Čakamo reševalno vozilo</text:span></text:p>
        </text:list-item>
        <text:list-item>
          <text:p text:style-name="P17">Če je razdalja velika, ga mora peljati kdo od svojcev, da ne vozi sam</text:p>
        </text:list-item>
        <text:list-item>
          <text:p text:style-name="P17">Če je le mogoče ga transportiramo s helikopterjem</text:p>
        </text:list-item>
      </text:list>
      <text:p text:style-name="Standard"><text:span text:style-name="T2">Kaj pri izpiranju oči ob vbrizgu kemikalije v oko ni pravilno?</text:span></text:p>
      <text:list xml:id="list578608842" text:style-name="WWNum16">
        <text:list-item>
          <text:p text:style-name="P18">S palcem in kazalcem razpremo očesni veki</text:p>
        </text:list-item>
        <text:list-item>
          <text:p text:style-name="P18">Blag curek mlačne čiste vode usmerimo v notranji kot očesne reže</text:p>
        </text:list-item>
        <text:list-item>
          <text:p text:style-name="P18"><text:soft-page-break/>Voda mora teči od notranje strani očesne reže navzven</text:p>
        </text:list-item>
        <text:list-item>
          <text:p text:style-name="P18"><text:span text:style-name="T4">Curek more teči naravnost na prizadeto zrklo</text:span></text:p>
        </text:list-item>
      </text:list>
      <text:p text:style-name="Standard"><text:span text:style-name="T2">Pri izpahu je gibljivost?</text:span></text:p>
      <text:list xml:id="list1815407924" text:style-name="WWNum17">
        <text:list-item>
          <text:p text:style-name="P19">Normalna</text:p>
        </text:list-item>
        <text:list-item>
          <text:p text:style-name="P19">Delno zavrta</text:p>
        </text:list-item>
        <text:list-item>
          <text:p text:style-name="P19">Normalno ali delno zavrta</text:p>
        </text:list-item>
        <text:list-item>
          <text:p text:style-name="P19"><text:span text:style-name="T4">Popolnoma zavrta</text:span></text:p>
        </text:list-item>
      </text:list>
      <text:p text:style-name="Standard"><text:span text:style-name="T2">Kaj od naštetih primerov sodi v prvo pomoč pri ugrizu kače?</text:span></text:p>
      <text:list xml:id="list808616533" text:style-name="WWNum18">
        <text:list-item>
          <text:p text:style-name="P20">Ud podvežemo</text:p>
        </text:list-item>
        <text:list-item>
          <text:p text:style-name="P20">Mesto ugriza izsesavamo ali stiskamo</text:p>
        </text:list-item>
        <text:list-item>
          <text:p text:style-name="P20">Mesto pika zarežemo da kri izpere rano</text:p>
        </text:list-item>
        <text:list-item>
          <text:p text:style-name="P20"><text:span text:style-name="T4">Prizadeti mora mirovati</text:span></text:p>
        </text:list-item>
      </text:list>
      <text:p text:style-name="Standard"><text:span text:style-name="T2">Kaj storimo, če je prizadeti brez znakov življenja, hkrati je poškodovan, v avtu naslonjen na volan</text:span></text:p>
      <text:list xml:id="list1366473277" text:style-name="WWNum19">
        <text:list-item>
          <text:p text:style-name="P21">Zaradi nevarnosti poškodbe vratne hrbtenice ga premikamo do prihoda reševalcev</text:p>
        </text:list-item>
        <text:list-item>
          <text:p text:style-name="P21"><text:span text:style-name="T4">Oživljamo ga na običajen način( leže na hrbtu)</text:span></text:p>
        </text:list-item>
        <text:list-item>
          <text:p text:style-name="P21">Po možnosti ga oživljamo v položaju kot smo ga našli</text:p>
        </text:list-item>
        <text:list-item>
          <text:p text:style-name="P21">Zapustimo prizadetega in stečemo po vsaj tri pomočnike, da ga varno izvlečemo iz vozila</text:p>
        </text:list-item>
      </text:list>
      <text:p text:style-name="Standard"><text:span text:style-name="T2">Skupna značilnost bolnikov z akutnim koronarnim sindromom je:</text:span></text:p>
      <text:list xml:id="list246089378" text:style-name="WWNum20">
        <text:list-item>
          <text:p text:style-name="P22">Takojšen srčni zastoj</text:p>
        </text:list-item>
        <text:list-item>
          <text:p text:style-name="P22"><text:span text:style-name="T4">Stenokardialna bolečina</text:span></text:p>
        </text:list-item>
        <text:list-item>
          <text:p text:style-name="P22">Agonalno dihanje</text:p>
        </text:list-item>
        <text:list-item>
          <text:p text:style-name="P22">Kašelj</text:p>
        </text:list-item>
      </text:list>
      <text:p text:style-name="Standard"><text:span text:style-name="T2">Kaj velja za oceno površine opeklinske rane pot.i. pravilu dlani?</text:span></text:p>
      <text:list xml:id="list1891420635" text:style-name="WWNum21">
        <text:list-item>
          <text:p text:style-name="P23">Površina prstov ene roke opečenca je približno neka 1 % skupne površine telesa</text:p>
        </text:list-item>
        <text:list-item>
          <text:p text:style-name="P23"><text:span text:style-name="T4">Površina dlani poškodovanca je približno enaka 1% skupne površine telesa</text:span></text:p>
        </text:list-item>
        <text:list-item>
          <text:p text:style-name="P23">Površina dlani poškodovanca je približno enaka 5 % skupne površine telesa</text:p>
        </text:list-item>
        <text:list-item>
          <text:p text:style-name="P23">Površina dlani poškodovanca je približno enaka 9% skupne površine telesa</text:p>
        </text:list-item>
      </text:list>
      <text:p text:style-name="Standard"><text:soft-page-break/><text:span text:style-name="T2">Kdaj moramo pomisliti na opeklino dihalne poti?</text:span></text:p>
      <text:list xml:id="list992075294" text:style-name="WWNum22">
        <text:list-item>
          <text:p text:style-name="P24"><text:span text:style-name="T4">Pri poškodovancih, ki so se poškodovali v požaru v zaprtem prostoru.</text:span></text:p>
        </text:list-item>
        <text:list-item>
          <text:p text:style-name="P24">Pri poškodovancih, ki so se poškodovali v požaru na prostem</text:p>
        </text:list-item>
        <text:list-item>
          <text:p text:style-name="P24">Pri poškodovancih z opeklinami na dlaneh</text:p>
        </text:list-item>
        <text:list-item>
          <text:p text:style-name="P24">Pri poškodovancih, ki so se poškodovali z električnim tokom</text:p>
        </text:list-item>
      </text:list>
      <text:p text:style-name="Standard"><text:span text:style-name="T2">Kaj bi svetovali staršem, ki so poklicali v ambulanto NMP, da je njihov 5-letni otrok zaužil detergent za ročno pranje?</text:span></text:p>
      <text:list xml:id="list2096371834" text:style-name="WWNum23">
        <text:list-item>
          <text:p text:style-name="P25"><text:span text:style-name="T4">Naj zaužije sredico kruha</text:span></text:p>
        </text:list-item>
        <text:list-item>
          <text:p text:style-name="P25">Naj popije 1-2 dcl navadne vode</text:p>
        </text:list-item>
        <text:list-item>
          <text:p text:style-name="P25">Naj mu izzovejo bruhanje</text:p>
        </text:list-item>
        <text:list-item>
          <text:p text:style-name="P25">Naj zaužije aktivno oglje</text:p>
        </text:list-item>
      </text:list>
      <text:p text:style-name="Standard"><text:span text:style-name="T2">Kateri od naslednjih ukrepov sodi v okvir zdravstvene pomoči v primeru ugriza strupene kače?</text:span></text:p>
      <text:list xml:id="list1722685736" text:style-name="WWNum24">
        <text:list-item>
          <text:p text:style-name="P26">Ud podvežemo</text:p>
        </text:list-item>
        <text:list-item>
          <text:p text:style-name="P26">Mesta ugriza izsesamo</text:p>
        </text:list-item>
        <text:list-item>
          <text:p text:style-name="P26">Mesto ugriza zarežemo</text:p>
        </text:list-item>
        <text:list-item>
          <text:p text:style-name="P26"><text:span text:style-name="T4">Mesto ugriza hladimo z obkladki</text:span></text:p>
        </text:list-item>
      </text:list>
      <text:p text:style-name="Standard"><text:span text:style-name="T2">Kaj je pravilno ukrepanje medicinske sestre na terenu pri oskrbi raztrganine zrkla?</text:span></text:p>
      <text:list xml:id="list43516234" text:style-name="WWNum25">
        <text:list-item>
          <text:p text:style-name="P27">Poškodovancu z blagim curkom vode izperemo oko(curek teče od notranjega proti zunanjemu očesnemu kotu) in oko prekrijemo s sterilno gazo</text:p>
        </text:list-item>
        <text:list-item>
          <text:p text:style-name="P27">Poškodovancu z blagim curkom vode izperemo oko(curek teče od zunanjega proti notranjemu očesnemu kotu) in oko prekrijemo s sterilno gazo</text:p>
        </text:list-item>
        <text:list-item>
          <text:p text:style-name="P27">Poškodovano oko prekrijemo s sterilno gazo in napravimo kompresijsko obvezo</text:p>
        </text:list-item>
        <text:list-item>
          <text:p text:style-name="P27"><text:span text:style-name="T4">Poškodovano oko pokrijemo s sterilno gazo in nežno obvežemo</text:span></text:p>
        </text:list-item>
      </text:list>
      <text:p text:style-name="Standard"><text:span text:style-name="T2">Kaj je značilno za pretres možganov?</text:span></text:p>
      <text:list xml:id="list1227691837" text:style-name="WWNum26">
        <text:list-item>
          <text:p text:style-name="P28"><text:span text:style-name="T4">Poškodovanec se onesvesti, po povrnitvi zavesti je omotičen, zmeden, dogodka se ne spominja, boli ga glava, navaja slabost in bruhanje</text:span></text:p>
        </text:list-item>
        <text:list-item>
          <text:p text:style-name="P28">Nezavest in čedalje hujša motnja zavesti, omotičnost, zaspanost, zmedenost, ena zenica postaja širša od druge, hropeče dihanje, ima upočasnjen pulz</text:p>
        </text:list-item>
        <text:list-item>
          <text:p text:style-name="P28">Trzaji in krči obraza in udov, ohromelost ene strani telesa</text:p>
        </text:list-item>
        <text:list-item>
          <text:p text:style-name="P28"><text:soft-page-break/>Ena zenica postane širša od druge, hropeče diha in ima upočasnjen pulz</text:p>
        </text:list-item>
      </text:list>
      <text:p text:style-name="List_20_Paragraph"/>
      <text:p text:style-name="Standard"><text:span text:style-name="T2">Kaj je značilno za sončarico?</text:span></text:p>
      <text:list xml:id="list51097892" text:style-name="WWNum27">
        <text:list-item>
          <text:p text:style-name="P29">Značilna je pekoča bolečina za prsnico, ki izžareva v levo ramo, vrat ali celo v spodnjo čeljust (angina pektoris)</text:p>
        </text:list-item>
        <text:list-item>
          <text:p text:style-name="P29">V možganih se zamaši krvna žila ali pa iz nje krvavi</text:p>
        </text:list-item>
        <text:list-item>
          <text:p text:style-name="P29"><text:span text:style-name="T4">Je nevarno možgansko stanje, ki nastane zaradi delovanja sončnih žarkov na golo glavo in tilnik</text:span></text:p>
        </text:list-item>
        <text:list-item>
          <text:p text:style-name="P29">Je nevarno stanje ki ga povzroči čezmerno kopičenje toplote</text:p>
        </text:list-item>
      </text:list>
      <text:p text:style-name="Standard"><text:span text:style-name="T2">Kaj od naštetega <text:s/>velja če oživljamo otroka in smo na kraju dogodka sami?</text:span></text:p>
      <text:list xml:id="list211978733" text:style-name="WWNum28">
        <text:list-item>
          <text:p text:style-name="P30">Najprej pokličemo 112,nato izvajamo TPO</text:p>
        </text:list-item>
        <text:list-item>
          <text:p text:style-name="P30"><text:span text:style-name="T4">Najprej <text:s/>1min izvajamo TPO, nato kličemo 112( enak ukrep pri utopljencu)</text:span></text:p>
        </text:list-item>
        <text:list-item>
          <text:p text:style-name="P30">Vseeno je ali najprej pokličemo 112 ali najprej izvajamo TPO</text:p>
        </text:list-item>
        <text:list-item>
          <text:p text:style-name="P30">Najprej izvedemo 30 masaž srca nato 5 vpihov</text:p>
        </text:list-item>
      </text:list>
      <text:p text:style-name="Standard"><text:span text:style-name="T2">Pri oživljanju otroka je hitrost vpihov…</text:span></text:p>
      <text:list xml:id="list526888224" text:style-name="WWNum29">
        <text:list-item>
          <text:p text:style-name="P31">10/min</text:p>
        </text:list-item>
        <text:list-item>
          <text:p text:style-name="P31"><text:span text:style-name="T4">12/min(otrok)</text:span></text:p>
        </text:list-item>
        <text:list-item>
          <text:p text:style-name="P31">Nad 20/min(dojenček)</text:p>
        </text:list-item>
        <text:list-item>
          <text:p text:style-name="P31">30-60/min(novorojenček)</text:p>
        </text:list-item>
      </text:list>
      <text:p text:style-name="Standard"><text:span text:style-name="T2">Kaj je definicija politravmatiziranega bolnika?</text:span></text:p>
      <text:list xml:id="list378900755" text:style-name="WWNum30">
        <text:list-item>
          <text:p text:style-name="P32">Padel je z velike višine</text:p>
        </text:list-item>
        <text:list-item>
          <text:p text:style-name="P32"><text:span text:style-name="T4">Poškodovane ima 3 ali več organskih sistemov</text:span></text:p>
        </text:list-item>
        <text:list-item>
          <text:p text:style-name="P32">Poškodovan je bil v prometni nesreči</text:p>
        </text:list-item>
        <text:list-item>
          <text:p text:style-name="P32">Ima slabe možnosti preživetja</text:p>
        </text:list-item>
      </text:list>
      <text:p text:style-name="Standard">Pri popolni zapori dihalne poti:</text:p>
      <text:list xml:id="list1064741459" text:style-name="WWNum31">
        <text:list-item>
          <text:p text:style-name="P33">Prizadeti lahko govori, kašlja in diha</text:p>
        </text:list-item>
        <text:list-item>
          <text:p text:style-name="P33">Vzpodbujamo kašljanje</text:p>
        </text:list-item>
        <text:list-item>
          <text:p text:style-name="P33">Najprej izvedemo helmichov prijem, nato 5 udarcev nad lopatico</text:p>
        </text:list-item>
        <text:list-item>
          <text:p text:style-name="P33"><text:span text:style-name="T4">Če žrtev izgubi zavest, pričnemo s TPO</text:span></text:p>
        </text:list-item>
      </text:list>
      <text:p text:style-name="Standard"><text:soft-page-break/><text:span text:style-name="T2">Kje je mesto izvajanja masaže srca pri odraslem?</text:span></text:p>
      <text:list xml:id="list1737715601" text:style-name="WWNum32">
        <text:list-item>
          <text:p text:style-name="P34">Na zgornji polovici prsnice</text:p>
        </text:list-item>
        <text:list-item>
          <text:p text:style-name="P34">Na sredini prsnice</text:p>
        </text:list-item>
        <text:list-item>
          <text:p text:style-name="P34">Na spodnji polovici prsnega koša</text:p>
        </text:list-item>
        <text:list-item>
          <text:p text:style-name="P34"><text:span text:style-name="T4">Na sredini prsnega koša</text:span></text:p>
        </text:list-item>
      </text:list>
      <text:p text:style-name="Standard"><text:span text:style-name="T4">Kakšen je vpihni volumen če oživljamo odraslega?</text:span></text:p>
      <text:list xml:id="list1008518212" text:style-name="WWNum33">
        <text:list-item>
          <text:p text:style-name="P35">50-65ml zraka</text:p>
        </text:list-item>
        <text:list-item>
          <text:p text:style-name="P35">100ml zraka</text:p>
        </text:list-item>
        <text:list-item>
          <text:p text:style-name="P35"><text:span text:style-name="T4">500-650 ml zraka (0,5-0,6l)</text:span></text:p>
        </text:list-item>
        <text:list-item>
          <text:p text:style-name="P35">1000ml zraka</text:p>
        </text:list-item>
      </text:list>
      <text:p text:style-name="Standard"><text:span text:style-name="T2">Izberite pravilno trditev v zvezi z avtomatičnimi defibrilatorji:</text:span></text:p>
      <text:list xml:id="list1575194438" text:style-name="WWNum34">
        <text:list-item>
          <text:p text:style-name="P36">Njihovo uporabo pri otrocih zaradi pomanjkanja izkušenj zaenkrat odsvetujejo</text:p>
        </text:list-item>
        <text:list-item>
          <text:p text:style-name="P36">Defibriliramo tudi dojenčke ( pod enim letom starosti)</text:p>
        </text:list-item>
        <text:list-item>
          <text:p text:style-name="P36">Če defibrilacija ni potrebna, tudi niso potrebni TPO</text:p>
        </text:list-item>
        <text:list-item>
          <text:p text:style-name="P36"><text:span text:style-name="T4">Aparat sunka ne dovoli, če ta ni zanesljivo potreben</text:span></text:p>
        </text:list-item>
      </text:list>
      <text:p text:style-name="Standard"><text:span text:style-name="T2">Pri komu od naštetih je uporaba avtomatičnega defibrilatorja odsvetovana?</text:span></text:p>
      <text:list xml:id="list996487185" text:style-name="WWNum35">
        <text:list-item>
          <text:p text:style-name="P37"><text:span text:style-name="T4">Pri dojenčkih</text:span></text:p>
        </text:list-item>
        <text:list-item>
          <text:p text:style-name="P37">Pri nosečnicah</text:p>
        </text:list-item>
        <text:list-item>
          <text:p text:style-name="P37">Pri bolnikih z vgrajenim srčnim spodbujevalnikom in defibrilatorjem</text:p>
        </text:list-item>
        <text:list-item>
          <text:p text:style-name="P37">Pri bolnikih ki ležijo na snegu</text:p>
        </text:list-item>
      </text:list>
      <text:p text:style-name="Standard"><text:span text:style-name="T2">Če oživljamo dojenčka znaša globina srčne masaže:</text:span></text:p>
      <text:list xml:id="list1170995067" text:style-name="WWNum37">
        <text:list-item>
          <text:p text:style-name="P38">Za 3-4cm</text:p>
        </text:list-item>
        <text:list-item>
          <text:p text:style-name="P38">Za4-5cm</text:p>
        </text:list-item>
        <text:list-item>
          <text:p text:style-name="P38"><text:span text:style-name="T4">1/3 premera prsnega koša</text:span></text:p>
        </text:list-item>
        <text:list-item>
          <text:p text:style-name="P38">2/3 premera prsnega koša</text:p>
        </text:list-item>
      </text:list>
      <text:p text:style-name="Standard"><text:span text:style-name="T2">Vzrok zastoja srca pri otroku je največkrat:</text:span></text:p>
      <text:list xml:id="list1666741326" text:style-name="WWNum36">
        <text:list-item>
          <text:p text:style-name="P39">Alergija</text:p>
        </text:list-item>
        <text:list-item>
          <text:p text:style-name="P39"><text:span text:style-name="T4">Predhodni zastoj dihanja</text:span></text:p>
        </text:list-item>
        <text:list-item>
          <text:p text:style-name="P39"><text:soft-page-break/>Srčni infarkt</text:p>
        </text:list-item>
        <text:list-item>
          <text:p text:style-name="P39">Prekatna fibrilacija</text:p>
        </text:list-item>
      </text:list>
      <text:p text:style-name="Standard"><text:span text:style-name="T2">Kaj velja za nameščanje vratne opornice?</text:span></text:p>
      <text:list xml:id="list906020457" text:style-name="WWNum38">
        <text:list-item>
          <text:p text:style-name="P40"><text:span text:style-name="T4">Potrebna sta dva reševalca</text:span></text:p>
        </text:list-item>
        <text:list-item>
          <text:p text:style-name="P40">Nudi odlično imobilizacijo vratu</text:p>
        </text:list-item>
        <text:list-item>
          <text:p text:style-name="P40">Dovolj je en reševalec</text:p>
        </text:list-item>
        <text:list-item>
          <text:p text:style-name="P40">Ročna imobilizacija glave po namestitvi ni več potrebna</text:p>
        </text:list-item>
      </text:list>
      <text:p text:style-name="Standard"><text:span text:style-name="T2">MONA je kratica za …</text:span></text:p>
      <text:list xml:id="list1044000803" text:style-name="WWNum39">
        <text:list-item>
          <text:p text:style-name="P41">Algoritem ugotavlja odzivnost kirurškega bolnika na terenu</text:p>
        </text:list-item>
        <text:list-item>
          <text:p text:style-name="P41">Algoritem ugotavlja odzivnost internističnega bolnika na terenu</text:p>
        </text:list-item>
        <text:list-item>
          <text:p text:style-name="P41"><text:span text:style-name="T4">Terapijo pri srčnem infarktu</text:span></text:p>
        </text:list-item>
        <text:list-item>
          <text:p text:style-name="P41">Terapijo po možganski kapi</text:p>
        </text:list-item>
      </text:list>
      <text:p text:style-name="Standard"><text:span text:style-name="T2">Spodnje trditve se nanašajo na zastrupitve s kemičnim orožjem. Obkrožite pravilno.</text:span></text:p>
      <text:list xml:id="list1629315020" text:style-name="WWNum40">
        <text:list-item>
          <text:p text:style-name="P42">V Sloveniji je za odstranjevanje kemičnega orožja usposobljena zdravstvena služba</text:p>
        </text:list-item>
        <text:list-item>
          <text:p text:style-name="P42"><text:span text:style-name="T4">Mehurjevci so bojni strupi</text:span></text:p>
        </text:list-item>
        <text:list-item>
          <text:p text:style-name="P42">Zastrupljence s kemičnim orožjem nikoli ne slačimo</text:p>
        </text:list-item>
        <text:list-item>
          <text:p text:style-name="P42">V primeru kontaminacije kože le te ne smemo čistiti z milnico in spirati z vodo</text:p>
        </text:list-item>
      </text:list>
      <text:p text:style-name="Standard"><text:span text:style-name="T2">Za klor je značilno, da…</text:span></text:p>
      <text:list xml:id="list574091769" text:style-name="WWNum41">
        <text:list-item>
          <text:p text:style-name="P43"><text:span text:style-name="T4">Je težji od zraka</text:span></text:p>
        </text:list-item>
        <text:list-item>
          <text:p text:style-name="P43">Ga uvrščamo med manj strupene pline</text:p>
        </text:list-item>
        <text:list-item>
          <text:p text:style-name="P43">Ga s čutili zaznamo šele pri veliki koncentraciji</text:p>
        </text:list-item>
        <text:list-item>
          <text:p text:style-name="P43">Je pri manjši koncentraciji zelenkasto- rumene barve</text:p>
        </text:list-item>
      </text:list>
      <text:p text:style-name="Standard"><text:span text:style-name="T2">Za zaščitne ukrepe pri nesreči s klorom velja:</text:span></text:p>
      <text:list xml:id="list1813045432" text:style-name="WWNum42">
        <text:list-item>
          <text:p text:style-name="P44">Takojšnji umik v nižje ležeče kraje</text:p>
        </text:list-item>
        <text:list-item>
          <text:p text:style-name="P44">Čim hitrejši umik v smeri vetra</text:p>
        </text:list-item>
        <text:list-item>
          <text:p text:style-name="P44"><text:span text:style-name="T4">Kožo umivati oči spirati 10-15 minut</text:span></text:p>
        </text:list-item>
        <text:list-item>
          <text:p text:style-name="P44">Zdravniško pomoč poiskati samo v primeru takojšnjih težav</text:p>
        </text:list-item>
      </text:list>
      <text:p text:style-name="Standard"><text:soft-page-break/><text:span text:style-name="T2">Spodaj navedene trditve se nanašajo na reševanje utapljajočega iz vode. katera je pravilna?</text:span></text:p>
      <text:list xml:id="list972003475" text:style-name="WWNum43">
        <text:list-item>
          <text:p text:style-name="P45">Najbolj smiselno je reševanje s skokom v vodo</text:p>
        </text:list-item>
        <text:list-item>
          <text:p text:style-name="P45">Če rešujemo utapljajočega s skokom v vodo ne izgubljamo časa s slačenjem svoje obleke</text:p>
        </text:list-item>
        <text:list-item>
          <text:p text:style-name="P45"><text:span text:style-name="T4">Utapljajočega poskušamo najprej reševati iz kopnega</text:span></text:p>
        </text:list-item>
        <text:list-item>
          <text:p text:style-name="P45">Zdravstveni delavci so dolžni rešiti utapljajočega v vodi ne glede na okoliščine?</text:p>
        </text:list-item>
      </text:list>
      <text:p text:style-name="Standard"><text:span text:style-name="T2">Za zmanjšanje izpostavljenosti poškodbam in boleznim na potovanju se držimo pravila…</text:span></text:p>
      <text:list xml:id="list1505803777" text:style-name="WWNum44">
        <text:list-item>
          <text:p text:style-name="P46">Pravila 4F-freedom(svoboda) in 4S-safety(varnost)</text:p>
        </text:list-item>
        <text:list-item>
          <text:p text:style-name="P46">Da se bolezni na potovanju prenašajo predvsem preko umazanih kljuk, sedežev, jedilnega pribora in posode</text:p>
        </text:list-item>
        <text:list-item>
          <text:p text:style-name="P46">Da večje tveganje obstaja pri olupljenem kot neolupljenem sadju</text:p>
        </text:list-item>
        <text:list-item>
          <text:p text:style-name="P46"><text:span text:style-name="T4">Pravila 4F- varna hrana, varna pijača, zaščita pred piki mrčesa, izogibanje tveganim spolnim odnosom: 4S- zaščita pred soncem, nevarnost vode, nevarnosti v prometu, stres na potovanjih</text:span></text:p>
        </text:list-item>
      </text:list>
      <text:p text:style-name="Standard"><text:span text:style-name="T2">Hipocenter je sinonim za:</text:span></text:p>
      <text:list xml:id="list664236453" text:style-name="WWNum45">
        <text:list-item>
          <text:p text:style-name="P47">Nadžarišče potresa(epicenter)</text:p>
        </text:list-item>
        <text:list-item>
          <text:p text:style-name="P47"><text:span text:style-name="T4">Žarišče potresa</text:span></text:p>
        </text:list-item>
        <text:list-item>
          <text:p text:style-name="P47">Nadžarišče ali žarišče potresa</text:p>
        </text:list-item>
        <text:list-item>
          <text:p text:style-name="P47">Velikost potresa</text:p>
        </text:list-item>
      </text:list>
      <text:p text:style-name="Standard"><text:span text:style-name="T2">Naslednje trditve se nanašajo na navodila za ravnanje v trenutku potresa. Obkrožite pravilno trditev:</text:span></text:p>
      <text:list xml:id="list299218707" text:style-name="WWNum46">
        <text:list-item>
          <text:p text:style-name="P48"><text:span text:style-name="T4">Poiščemo zaščito pod masivnim i mizami</text:span></text:p>
        </text:list-item>
        <text:list-item>
          <text:p text:style-name="P48">Če nas potres preseneti v poslopju se čim prej umaknemo na prosto</text:p>
        </text:list-item>
        <text:list-item>
          <text:p text:style-name="P48">Na hodniku se prislonimo k zunanjim stenam</text:p>
        </text:list-item>
        <text:list-item>
          <text:p text:style-name="P48">Najbolj varna je evakuacija po stopnišču, izjema dvigalo</text:p>
        </text:list-item>
      </text:list>
      <text:p text:style-name="Standard"><text:span text:style-name="T2">Trditve spodaj se nanašajo na nesrečo z ionizirajočim sevanjem. Označite pravilno.</text:span></text:p>
      <text:list xml:id="list2045797011" text:style-name="WWNum47">
        <text:list-item>
          <text:p text:style-name="P49">Nesreče z ionizirajočim sevanjem se vsakodnevno dogajajo</text:p>
        </text:list-item>
        <text:list-item>
          <text:p text:style-name="P49"><text:span text:style-name="T4">Ionizirajočega sevanja s človeškimi čutili ne zaznamo</text:span></text:p>
        </text:list-item>
        <text:list-item>
          <text:p text:style-name="P49"><text:soft-page-break/>V Sloveniji je največja nevarnost za tovrstno nesrečo nesreča v jederskem reaktorju</text:p>
        </text:list-item>
        <text:list-item>
          <text:p text:style-name="P49">V Sloveniji se še ni zgodil primer sevalne nesreče</text:p>
        </text:list-item>
      </text:list>
      <text:p text:style-name="Standard"><text:span text:style-name="T2">Faktorji zaščite pred radioaktivnim sevanjem so:</text:span></text:p>
      <text:list xml:id="list293545121" text:style-name="WWNum48">
        <text:list-item>
          <text:p text:style-name="P50"><text:span text:style-name="T4">Čas, razdalja, ščitenje</text:span></text:p>
        </text:list-item>
        <text:list-item>
          <text:p text:style-name="P50">Čas, ščitenje, zavarovanje</text:p>
        </text:list-item>
        <text:list-item>
          <text:p text:style-name="P50">Čas, oddaljenost, razdalja</text:p>
        </text:list-item>
        <text:list-item>
          <text:p text:style-name="P50">Čas, odboje izpostavljenosti, oddaljenost</text:p>
        </text:list-item>
      </text:list>
      <text:p text:style-name="Standard"><text:span text:style-name="T2">Za koliko časa lahko pustimo odraslega v srčnem zastoju brez TPO, da stečemo po defibrilator(če smo sami ob prizadetem)?</text:span></text:p>
      <text:list xml:id="list1069219632" text:style-name="WWNum49">
        <text:list-item>
          <text:p text:style-name="P51"><text:span text:style-name="T4">Ne smemo ga pustiti</text:span></text:p>
        </text:list-item>
        <text:list-item>
          <text:p text:style-name="P51">10 min</text:p>
        </text:list-item>
        <text:list-item>
          <text:p text:style-name="P51">1-3min</text:p>
        </text:list-item>
        <text:list-item>
          <text:p text:style-name="P51">Pustimo ga lahko, če bomo nazaj pred reševalci</text:p>
        </text:list-item>
      </text:list>
      <text:p text:style-name="Standard"><text:span text:style-name="T2">Če prizadeti med oživljanjem začne kazati znake življenja:</text:span></text:p>
      <text:list xml:id="list1226171032" text:style-name="WWNum50">
        <text:list-item>
          <text:p text:style-name="P52">To je zelo malo verjetno, zato za vsak slučaj nadaljujemo s TPO do prihoda reševalcev</text:p>
        </text:list-item>
        <text:list-item>
          <text:p text:style-name="P52">Namestimo ga v stabilni bočni položaj in odlepimo elektrode AED-ja</text:p>
        </text:list-item>
        <text:list-item>
          <text:p text:style-name="P52">Namestimo ga v stabilni bočni položaj, elektrode pustimo,AED izključimo</text:p>
        </text:list-item>
        <text:list-item>
          <text:p text:style-name="P52"><text:span text:style-name="T4">Namestimo ga v stabilni bočni položaj, elektrode pustimo, AED pustimo vključen</text:span></text:p>
        </text:list-item>
      </text:list>
      <text:p text:style-name="Standard"><text:span text:style-name="T2">Glede na izvor ločimo…</text:span></text:p>
      <text:list xml:id="list501018892" text:style-name="WWNum51">
        <text:list-item>
          <text:p text:style-name="P53"><text:span text:style-name="T4">Arterijske, venske in kapilarne krvavitve</text:span></text:p>
        </text:list-item>
        <text:list-item>
          <text:p text:style-name="P53">Poškodbene in bolezenske</text:p>
        </text:list-item>
        <text:list-item>
          <text:p text:style-name="P53">Zunanje in notranje</text:p>
        </text:list-item>
        <text:list-item>
          <text:p text:style-name="P53">Vidne in skrite</text:p>
        </text:list-item>
      </text:list>
      <text:p text:style-name="Standard"><text:span text:style-name="T2">Kompresijsko obvezo je potrebno preveriti…</text:span></text:p>
      <text:list xml:id="list774541011" text:style-name="WWNum52">
        <text:list-item>
          <text:p text:style-name="P54">Vsako minuto</text:p>
        </text:list-item>
        <text:list-item>
          <text:p text:style-name="P54">Vsako minuto do dve</text:p>
        </text:list-item>
        <text:list-item>
          <text:p text:style-name="P54">Na vsake 3 minute</text:p>
        </text:list-item>
        <text:list-item>
          <text:p text:style-name="P54"><text:soft-page-break/><text:span text:style-name="T4">Na vsakih 5-10 minut</text:span></text:p>
        </text:list-item>
      </text:list>
      <text:p text:style-name="Standard">V kakšen položaj namestimo poškodovanca s hudo poškodbo obraza?</text:p>
      <text:list xml:id="list2179630718" text:style-name="WWNum53">
        <text:list-item>
          <text:p text:style-name="P55">Leže na hrbtu</text:p>
        </text:list-item>
        <text:list-item>
          <text:p text:style-name="P55">Leže na trebuhu</text:p>
        </text:list-item>
        <text:list-item>
          <text:p text:style-name="P55">Leže na bok</text:p>
        </text:list-item>
        <text:list-item>
          <text:p text:style-name="P55"><text:span text:style-name="T5">Sede</text:span></text:p>
        </text:list-item>
      </text:list>
      <text:p text:style-name="Standard"><text:span text:style-name="T2">Pri srčni masaži odraslega pritiskamo prsnico navzdol :</text:span></text:p>
      <text:list xml:id="list411291470" text:style-name="WWNum54">
        <text:list-item>
          <text:p text:style-name="P56">Za3-4cm</text:p>
        </text:list-item>
        <text:list-item>
          <text:p text:style-name="P56"><text:span text:style-name="T4">Za 4-5cm</text:span></text:p>
        </text:list-item>
        <text:list-item>
          <text:p text:style-name="P56">1/3 premera prsnega koša</text:p>
        </text:list-item>
        <text:list-item>
          <text:p text:style-name="P56">2/3 premera prsnega koša</text:p>
        </text:list-item>
      </text:list>
      <text:p text:style-name="Standard"><text:span text:style-name="T2">Kaj od naštetega je najprepričljivejši znak srčne kapi?</text:span></text:p>
      <text:list xml:id="list311127491" text:style-name="WWNum55">
        <text:list-item>
          <text:p text:style-name="P57">Nezavest</text:p>
        </text:list-item>
        <text:list-item>
          <text:p text:style-name="P57"><text:span text:style-name="T4">Pekoča bolečina za prsnico</text:span></text:p>
        </text:list-item>
        <text:list-item>
          <text:p text:style-name="P57">Občutek razbijanja srca/srčne aritmije</text:p>
        </text:list-item>
        <text:list-item>
          <text:p text:style-name="P57">Dušenje</text:p>
        </text:list-item>
      </text:list>
      <text:p text:style-name="Standard"><text:span text:style-name="T2">Kakšna je pravilna hitrost vpihov, če oživljamo odraslega človeka?</text:span></text:p>
      <text:list xml:id="list2184531345" text:style-name="WWNum56">
        <text:list-item>
          <text:p text:style-name="P58"><text:span text:style-name="T4">10 vpihov/min</text:span></text:p>
        </text:list-item>
        <text:list-item>
          <text:p text:style-name="P58">16 vpihov/min</text:p>
        </text:list-item>
        <text:list-item>
          <text:p text:style-name="P58">12 vpihov/min (od enega leta do pubertete)</text:p>
        </text:list-item>
        <text:list-item>
          <text:p text:style-name="P58">20vpihov/min (otrok)</text:p>
        </text:list-item>
      </text:list>
      <text:p text:style-name="Standard">(dojenček 30-60 vpihov)</text:p>
      <text:p text:style-name="Standard"><text:span text:style-name="T2">Zadah po acetonu je značilen za…</text:span></text:p>
      <text:list xml:id="list1600367699" text:style-name="WWNum57">
        <text:list-item>
          <text:p text:style-name="P59"><text:span text:style-name="T5">Hiperglikemijo</text:span></text:p>
        </text:list-item>
        <text:list-item>
          <text:p text:style-name="P59">Hipoglikemijo</text:p>
        </text:list-item>
        <text:list-item>
          <text:p text:style-name="P59">Zastrupitev z dobro hlapnimi petrolejskimi derivati</text:p>
        </text:list-item>
        <text:list-item>
          <text:p text:style-name="P59">Zastrupitev z slabo hlapnimi petrolejskimi derivati</text:p>
        </text:list-item>
      </text:list>
      <text:p text:style-name="Standard"><text:span text:style-name="T2">Katera spodaj navedenih trditev je pravilna v zvezi s klicem v sili 112?</text:span></text:p>
      <text:list xml:id="list323609776" text:style-name="WWNum58">
        <text:list-item>
          <text:p text:style-name="P60"><text:soft-page-break/>Številka 112 je evropska številka za klic v sili</text:p>
        </text:list-item>
        <text:list-item>
          <text:p text:style-name="P60">V primeru prometne nesreče je nujno potrebno klicati tako tel. Št. 112 kot tudi 113</text:p>
        </text:list-item>
        <text:list-item>
          <text:p text:style-name="P60">Klic na številko 112 je vedno mogoč ne glede na to kje se nahajamo(npr. podzemni jami)</text:p>
        </text:list-item>
        <text:list-item>
          <text:p text:style-name="P60">Pri vzpostavi zveze za klic v sili se najprej oglasi dispečer(MS ali zdravnik) v najbližjem zdravstvenem domu</text:p>
        </text:list-item>
      </text:list>
      <text:p text:style-name="Standard"><text:span text:style-name="T2">Pri udarninah se ravnamo po črkah angleške besede RICE( slovensko plod) ki pomeni…</text:span></text:p>
      <text:list xml:id="list210410822" text:style-name="WWNum59">
        <text:list-item>
          <text:p text:style-name="P61"><text:span text:style-name="T1">Aktivno razgibavanje, hlajenje, kompresija, dvig poškodovanega uda</text:span></text:p>
        </text:list-item>
        <text:list-item>
          <text:p text:style-name="P61"><text:span text:style-name="T1">Aktivno razgibavanje, ogrevanje, kompresija, dvig poškodovanega uda</text:span></text:p>
        </text:list-item>
        <text:list-item>
          <text:p text:style-name="P61"><text:span text:style-name="T1">Počitek, ogrevanje, kompresija, dvig poškodovanega uda</text:span></text:p>
        </text:list-item>
        <text:list-item>
          <text:p text:style-name="P61"><text:span text:style-name="T3">Počitek, hlajenje, komresija, dvig poškodovanega uda</text:span></text:p>
        </text:list-item>
      </text:list>
      <text:p text:style-name="P1"/>
      <text:p text:style-name="P1"/>
      <text:p text:style-name="Standard"><text:span text:style-name="T2">Če vstavitev izbitega stalnega zoba na mestu poškodbe ni mogoča</text:span></text:p>
      <text:list xml:id="list2088640315" text:style-name="WWNum60">
        <text:list-item>
          <text:p text:style-name="P62">Je najbolje da izbiti zob zavijemo v sterilno gazo in poskrbimo za čimprejšnjo strokovno pomoč</text:p>
        </text:list-item>
        <text:list-item>
          <text:p text:style-name="P62">Z izbitim zobom ne izgubljamo časa</text:p>
        </text:list-item>
        <text:list-item>
          <text:p text:style-name="P62"><text:span text:style-name="T4">Damo izbiti zob v fiziološko raztopino, mleko ali vodo in poskrbimo za čimprejšnjo strokovno pomoč</text:span></text:p>
        </text:list-item>
        <text:list-item>
          <text:p text:style-name="P62">Je edini smiseln način transporta izbitega zoba do strokovne pomoči v ustih poškodovanca(v slini)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Definicije kontaminacija,kolonizacija,okužbe rane</text:p>
      <text:p text:style-name="List_20_Paragraph"/>
      <text:p text:style-name="List_20_Paragraph">· <text:s text:c="8"/>Hidrokloridne obloge (namen,menjava,posebnosti)</text:p>
      <text:p text:style-name="List_20_Paragraph"/>
      <text:p text:style-name="List_20_Paragraph"><text:soft-page-break/>· <text:s text:c="8"/>Tekočinska bilanca</text:p>
      <text:p text:style-name="List_20_Paragraph"/>
      <text:p text:style-name="List_20_Paragraph">· <text:s text:c="8"/>8 posledic uživanja analgetikov</text:p>
      <text:p text:style-name="List_20_Paragraph"/>
      <text:p text:style-name="List_20_Paragraph">· <text:s text:c="8"/>Psihična priprava pac. Na operacijo(dejavniki ki vplivajo na to)</text:p>
      <text:p text:style-name="List_20_Paragraph"/>
      <text:p text:style-name="List_20_Paragraph">· <text:s text:c="8"/>Prednosti po nujnosti operacije</text:p>
      <text:p text:style-name="List_20_Paragraph"/>
      <text:p text:style-name="List_20_Paragraph">· <text:s text:c="8"/>Napiši 2 ND po oper. Po procesu PES</text:p>
      <text:p text:style-name="List_20_Paragraph"/>
      <text:p text:style-name="List_20_Paragraph">· <text:s text:c="8"/>Nekaj v zvezi z antibiotiki</text:p>
      <text:p text:style-name="List_20_Paragraph"/>
      <text:p text:style-name="List_20_Paragraph">· <text:s text:c="8"/>Kako se preprečuje možnost okužbe</text:p>
      <text:p text:style-name="List_20_Paragraph"/>
      <text:p text:style-name="List_20_Paragraph">· <text:s text:c="8"/>Kako negativni tlak vpliva na celjenje rane</text:p>
      <text:p text:style-name="List_20_Paragraph"/>
      <text:p text:style-name="List_20_Paragraph">· <text:s text:c="8"/>Kaj je torakalna drenaža</text:p>
      <text:p text:style-name="List_20_Paragraph"/>
      <text:p text:style-name="List_20_Paragraph">· <text:s text:c="8"/>Kakšna je vloga pufrov-acidobazno ravnovesje</text:p>
      <text:p text:style-name="List_20_Paragraph"/>
      <text:p text:style-name="List_20_Paragraph">· <text:s text:c="8"/>Izotonične raztopine</text:p>
      <text:p text:style-name="List_20_Paragraph"/>
      <text:p text:style-name="List_20_Paragraph">· <text:s text:c="8"/>Akutna in potencialna ND pri akutni obsežni opeklini</text:p>
      <text:p text:style-name="List_20_Paragraph"/>
      <text:p text:style-name="List_20_Paragraph">· <text:s text:c="8"/>Delitev operacij</text:p>
      <text:p text:style-name="List_20_Paragraph"/>
      <text:p text:style-name="List_20_Paragraph">· <text:s text:c="8"/>Dejavniki ki vplivajo na psihično pripravo pacienta na operacijo</text:p>
      <text:p text:style-name="List_20_Paragraph"/>
      <text:p text:style-name="List_20_Paragraph">· <text:s text:c="8"/>Hidrokloridne obloge</text:p>
      <text:p text:style-name="List_20_Paragraph"><text:soft-page-break/></text:p>
      <text:p text:style-name="List_20_Paragraph"><text:s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A POMOČ</dc:title>
    <meta:initial-creator>Dejan</meta:initial-creator>
    <dc:creator>UPORABNIK</dc:creator>
    <meta:editing-cycles>3</meta:editing-cycles>
    <meta:creation-date>2012-02-22T17:45:00</meta:creation-date>
    <dc:date>2013-01-21T20:0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6" meta:paragraph-count="321" meta:word-count="2458" meta:character-count="4748" meta:non-whitespace-character-count="13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