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fo:text-align="justify" style:justify-single-word="false"/>
    </style:style>
    <style:style style:name="P3" style:family="paragraph" style:parent-style-name="Standard">
      <style:paragraph-properties fo:margin-top="0in" fo:margin-bottom="0in" fo:line-height="100%" fo:text-align="justify" style:justify-single-word="false"/>
      <style:text-properties style:font-name="Century Gothic" fo:font-size="10pt" style:font-size-asian="10pt" style:font-size-complex="10pt"/>
    </style:style>
    <style:style style:name="P4" style:family="paragraph" style:parent-style-name="Standard">
      <style:paragraph-properties fo:margin-top="0in" fo:margin-bottom="0in" fo:line-height="100%" fo:text-align="justify" style:justify-single-word="false"/>
      <style:text-properties style:font-name="Century Gothic" fo:font-size="10pt" style:font-size-asian="10pt" style:font-size-complex="10pt" style:font-weight-complex="bold"/>
    </style:style>
    <style:style style:name="P5" style:family="paragraph" style:parent-style-name="Standard">
      <style:paragraph-properties fo:margin-top="0in" fo:margin-bottom="0in" fo:line-height="100%" fo:text-align="justify" style:justify-single-word="false"/>
      <style:text-properties style:font-name="Century Gothic" fo:font-size="10pt" fo:font-weight="bold" style:font-size-asian="10pt" style:font-weight-asian="bold" style:font-size-complex="10pt"/>
    </style:style>
    <style:style style:name="P6" style:family="paragraph" style:parent-style-name="Standard">
      <style:paragraph-properties fo:margin-top="0in" fo:margin-bottom="0in" fo:line-height="100%" fo:text-align="justify" style:justify-single-word="false"/>
      <style:text-properties style:font-name="Century Gothic" fo:font-size="10pt" fo:font-weight="bold" style:font-size-asian="10pt" style:font-weight-asian="bold" style:font-size-complex="10pt" style:font-weight-complex="bold"/>
    </style:style>
    <style:style style:name="P7" style:family="paragraph" style:parent-style-name="Standard">
      <style:paragraph-properties fo:margin-top="0in" fo:margin-bottom="0in" fo:line-height="100%" fo:text-align="justify" style:justify-single-word="false"/>
      <style:text-properties style:font-name="Century Gothic" fo:font-size="10pt" fo:language="en" fo:country="US" fo:font-weight="bold" style:font-size-asian="10pt" style:font-weight-asian="bold" style:font-size-complex="10pt" style:font-weight-complex="bold"/>
    </style:style>
    <style:style style:name="P8" style:family="paragraph" style:parent-style-name="Standard">
      <style:paragraph-properties fo:margin-top="0in" fo:margin-bottom="0in" fo:line-height="100%" fo:text-align="justify" style:justify-single-word="false"/>
      <style:text-properties style:font-name="Century Gothic" fo:font-size="10pt" fo:language="en" fo:country="US" style:font-size-asian="10pt" style:font-size-complex="10pt"/>
    </style:style>
    <style:style style:name="P9" style:family="paragraph" style:parent-style-name="Standard" style:master-page-name="Converted1">
      <style:paragraph-properties style:page-number="auto"/>
    </style:style>
    <style:style style:name="P10" style:family="paragraph" style:parent-style-name="List_20_Paragraph" style:list-style-name="WWNum1">
      <style:paragraph-properties fo:margin-top="0in" fo:margin-bottom="0in" fo:line-height="100%" fo:text-align="justify" style:justify-single-word="false"/>
    </style:style>
    <style:style style:name="P11" style:family="paragraph" style:parent-style-name="List_20_Paragraph" style:list-style-name="WWNum1" style:master-page-name="Standard">
      <style:paragraph-properties fo:margin-top="0in" fo:margin-bottom="0in" fo:line-height="100%" fo:text-align="justify" style:justify-single-word="false" style:page-number="auto"/>
    </style:style>
    <style:style style:name="P12" style:family="paragraph" style:parent-style-name="List_20_Paragraph">
      <style:paragraph-properties fo:margin-left="0.25in" fo:margin-right="0in" fo:margin-top="0in" fo:margin-bottom="0in" fo:line-height="100%" fo:text-align="justify" style:justify-single-word="false" fo:text-indent="0in" style:auto-text-indent="false"/>
      <style:text-properties style:font-name="Century Gothic" fo:font-size="10pt" style:font-size-asian="10pt" style:font-size-complex="10pt"/>
    </style:style>
    <style:style style:name="P13" style:family="paragraph" style:parent-style-name="List_20_Paragraph">
      <style:paragraph-properties fo:margin-left="0.25in" fo:margin-right="0in" fo:margin-top="0in" fo:margin-bottom="0in" fo:line-height="100%" fo:text-align="justify" style:justify-single-word="false" fo:text-indent="0in" style:auto-text-indent="false"/>
      <style:text-properties style:font-name="Century Gothic" fo:font-size="10pt" style:font-size-asian="10pt" style:font-size-complex="10pt" style:font-weight-complex="bold"/>
    </style:style>
    <style:style style:name="P14" style:family="paragraph" style:parent-style-name="List_20_Paragraph">
      <style:paragraph-properties fo:margin-left="0.25in" fo:margin-right="0in" fo:margin-top="0in" fo:margin-bottom="0in" fo:line-height="100%" fo:text-align="justify" style:justify-single-word="false" fo:text-indent="0in" style:auto-text-indent="false"/>
    </style:style>
    <style:style style:name="T1" style:family="text">
      <style:text-properties style:font-name="Century Gothic" fo:font-size="10pt" style:font-size-asian="10pt" style:font-size-complex="10pt"/>
    </style:style>
    <style:style style:name="T2" style:family="text">
      <style:text-properties style:font-name="Century Gothic" fo:font-size="10pt" style:font-size-asian="10pt" style:font-size-complex="10pt" style:font-weight-complex="bold"/>
    </style:style>
    <style:style style:name="T3" style:family="text">
      <style:text-properties style:font-name="Century Gothic" fo:font-size="10pt" fo:font-weight="bold" style:font-size-asian="10pt" style:font-weight-asian="bold" style:font-size-complex="10pt"/>
    </style:style>
    <style:style style:name="T4" style:family="text">
      <style:text-properties style:font-name="Century Gothic" fo:font-size="10pt" fo:font-weight="bold" style:font-size-asian="10pt" style:font-weight-asian="bold" style:font-size-complex="10pt" style:font-weight-complex="bold"/>
    </style:style>
    <style:style style:name="T5" style:family="text">
      <style:text-properties style:font-name="Century Gothic" fo:font-size="10pt" fo:language="en" fo:country="US" style:font-size-asian="10pt" style:font-size-complex="10pt"/>
    </style:style>
    <style:style style:name="T6" style:family="text">
      <style:text-properties style:font-name="Century Gothic" fo:font-size="10pt" fo:language="en" fo:country="US" fo:font-weight="bold" style:font-size-asian="10pt"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217779021" text:style-name="WWNum1">
        <text:list-item>
          <text:p text:style-name="P11"><text:span text:style-name="T3">Kaj velja za oceno površine opeklinske rane po t.im pravilu dlani?</text:span></text:p>
        </text:list-item>
      </text:list>
      <text:p text:style-name="P2"><text:span text:style-name="T1">Površina dlani poškodovanca je približno enaka 1% skupne površine telesa</text:span></text:p>
      <text:p text:style-name="P3"/>
      <text:list xml:id="list1523200584" text:continue-numbering="true" text:style-name="WWNum1">
        <text:list-item>
          <text:p text:style-name="P10"><text:span text:style-name="T3">Kdaj moramo pomisliti na opeklino dihalne poti?</text:span></text:p>
        </text:list-item>
      </text:list>
      <text:p text:style-name="P2"><text:span text:style-name="T1">Pri poškodovancih, ki so se poškodovali v požaru v zaprtem prostoru.</text:span></text:p>
      <text:p text:style-name="P3"/>
      <text:list xml:id="list1792377855" text:continue-numbering="true" text:style-name="WWNum1">
        <text:list-item>
          <text:p text:style-name="P10"><text:span text:style-name="T3">Kaj bi svetovali staršem, ki so poklicali v ambulanto NMP, da je njihov 5 letni otrok zaužil detergent za ročno pranje?</text:span></text:p>
        </text:list-item>
      </text:list>
      <text:p text:style-name="P2"><text:span text:style-name="T1">Naj zaužije sredico kruha.</text:span></text:p>
      <text:p text:style-name="P3"/>
      <text:list xml:id="list971485524" text:continue-numbering="true" text:style-name="WWNum1">
        <text:list-item>
          <text:p text:style-name="P10"><text:span text:style-name="T3">Kateri od spodnjih ukrepov sodi v okvir zdravstvene pomoči v primeru ugriza strupene kače?</text:span></text:p>
        </text:list-item>
      </text:list>
      <text:p text:style-name="P2"><text:span text:style-name="T1">Mesto ugriza hladimo z obkladki</text:span></text:p>
      <text:p text:style-name="P3"/>
      <text:list xml:id="list1093290487" text:continue-numbering="true" text:style-name="WWNum1">
        <text:list-item>
          <text:p text:style-name="P10"><text:span text:style-name="T3">Kaj je pravilno ukrepanje medicinske sestre na terenu pri oskrbi raztrganine zrkla?</text:span></text:p>
        </text:list-item>
      </text:list>
      <text:p text:style-name="P2"><text:span text:style-name="T1">Poškodovano oko pokrijemo s sterilno gazo in nežno obvežemo</text:span></text:p>
      <text:p text:style-name="P3"/>
      <text:list xml:id="list62664314" text:continue-numbering="true" text:style-name="WWNum1">
        <text:list-item>
          <text:p text:style-name="P10"><text:span text:style-name="T3">Kaj je značilno za pretres možganov?</text:span></text:p>
        </text:list-item>
      </text:list>
      <text:p text:style-name="P2"><text:span text:style-name="T1">Poškodovanec se onesvesti, po povrnitvi zavesti je omotičen, zmeden, dogodka se ne spominja, boli ga glava, navaja slabost, bruha</text:span></text:p>
      <text:p text:style-name="P3"/>
      <text:list xml:id="list2007520092" text:continue-numbering="true" text:style-name="WWNum1">
        <text:list-item>
          <text:p text:style-name="P10"><text:span text:style-name="T3">Kaj je značilno za sončarico?</text:span></text:p>
        </text:list-item>
      </text:list>
      <text:p text:style-name="P2"><text:span text:style-name="T1">Je nevarno možgansko stanje, ki nastane zaradi delovanja sončnih žarkov na golo glavo in tilnik</text:span></text:p>
      <text:p text:style-name="P3"/>
      <text:list xml:id="list1978284813" text:continue-numbering="true" text:style-name="WWNum1">
        <text:list-item>
          <text:p text:style-name="P10"><text:span text:style-name="T3">Katera izmed spodnjih trditev velja za omrzline?</text:span></text:p>
        </text:list-item>
      </text:list>
      <text:p text:style-name="P2"><text:span text:style-name="T1">So akutne poškodbe kože zaradi vpliva mraza pri temperatu. pod lediščem</text:span></text:p>
      <text:p text:style-name="P3"/>
      <text:list xml:id="list598583042" text:continue-numbering="true" text:style-name="WWNum1">
        <text:list-item>
          <text:p text:style-name="P10"><text:span text:style-name="T3">Epidermalno opeklino bomo prepoznali po…</text:span></text:p>
        </text:list-item>
      </text:list>
      <text:p text:style-name="P2"><text:span text:style-name="T1">Rdečini brez mehurjev, hitrem krvnem povratku</text:span></text:p>
      <text:p text:style-name="P3"/>
      <text:list xml:id="list1228603479" text:continue-numbering="true" text:style-name="WWNum1">
        <text:list-item>
          <text:p text:style-name="P10"><text:span text:style-name="T3">Kaj velja za nameščeno Esmarchovo prevezo med transportom poškodovanca z reševalnim avtomobilom v bolnišnico?</text:span></text:p>
        </text:list-item>
      </text:list>
      <text:p text:style-name="P2"><text:span text:style-name="T1">Jo popuščamo na 5 do 10 minut</text:span></text:p>
      <text:p text:style-name="P3"/>
      <text:list xml:id="list970992678" text:continue-numbering="true" text:style-name="WWNum1">
        <text:list-item>
          <text:p text:style-name="P10"><text:span text:style-name="T3">V kakšen položaj namestimo nezavestnega poškodovanca s poškodbo prsnega koša med čakanjem na reševalce? </text:span></text:p>
        </text:list-item>
      </text:list>
      <text:p text:style-name="P2"><text:span text:style-name="T1">Leže na bok</text:span></text:p>
      <text:p text:style-name="P3"/>
      <text:list xml:id="list2126330826" text:continue-numbering="true" text:style-name="WWNum1">
        <text:list-item>
          <text:p text:style-name="P10"><text:span text:style-name="T3">Katero je pravilno zaporednje petih točk nujnega ukrepanja?</text:span></text:p>
        </text:list-item>
      </text:list>
      <text:p text:style-name="P2"><text:span text:style-name="T1">VODDO-Varnost, Odzivnost, Dihalna pot, Dihanje, Obtok</text:span></text:p>
      <text:list xml:id="list468164690" text:continue-numbering="true" text:style-name="WWNum1">
        <text:list-item>
          <text:p text:style-name="P10"><text:span text:style-name="T3">Označite pravilno trditev v zvezi s postopkom pri amputaciji prsta?</text:span></text:p>
        </text:list-item>
      </text:list>
      <text:p text:style-name="P2"><text:span text:style-name="T1">Bolje je da amputirani prt zavijemo v sterilno gazo in ga odnesemo v najbližji zdravstveni dom v strokovno oskrbo kot pa da ga položimo neposre. na led</text:span></text:p>
      <text:p text:style-name="P3"/>
      <text:list xml:id="list2066761397" text:continue-numbering="true" text:style-name="WWNum1">
        <text:list-item>
          <text:p text:style-name="P10"><text:span text:style-name="T3">Kako sprostimo dihalno pot pri poškodovancu s sumom na poškodbo vratne hrbtenice?</text:span></text:p>
        </text:list-item>
      </text:list>
      <text:p text:style-name="P2"><text:span text:style-name="T1">Z modificiranim (prilagojenim) trojnim manevrom</text:span></text:p>
      <text:p text:style-name="P3"/>
      <text:list xml:id="list1918224189" text:continue-numbering="true" text:style-name="WWNum1">
        <text:list-item>
          <text:p text:style-name="P10"><text:span text:style-name="T3">Kaj od naštetega velja, če oživljamo otroka in smo na kraju dogodka sami?</text:span></text:p>
        </text:list-item>
      </text:list>
      <text:p text:style-name="P2"><text:span text:style-name="T1">Najprej 1 minuto izvajamo <text:s/>TPO, nato kličemo 112</text:span></text:p>
      <text:p text:style-name="P3"/>
      <text:list xml:id="list1702850590" text:continue-numbering="true" text:style-name="WWNum1">
        <text:list-item>
          <text:p text:style-name="P10"><text:span text:style-name="T3">Pri oživljanju je hitrost vpihov… </text:span></text:p>
        </text:list-item>
      </text:list>
      <text:p text:style-name="P2"><text:span text:style-name="T1">12/min</text:span></text:p>
      <text:p text:style-name="P3"/>
      <text:list xml:id="list1238912528" text:continue-numbering="true" text:style-name="WWNum1">
        <text:list-item>
          <text:p text:style-name="P10"><text:span text:style-name="T3">Kaj je definicija politravmatiziranega bolnika:</text:span></text:p>
        </text:list-item>
      </text:list>
      <text:p text:style-name="P2"><text:span text:style-name="T1">Poškodovane ima 3 ali več organskih sistemov</text:span></text:p>
      <text:p text:style-name="P3"/>
      <text:list xml:id="list2106859086" text:continue-numbering="true" text:style-name="WWNum1">
        <text:list-item>
          <text:p text:style-name="P10"><text:span text:style-name="T3">Rautkov prijem izvajamo pri…</text:span></text:p>
        </text:list-item>
      </text:list>
      <text:p text:style-name="P2"><text:span text:style-name="T1">Reševanju poškodovanca s poškodbo prsnega koša iz avtomobila</text:span></text:p>
      <text:p text:style-name="P3"/>
      <text:list xml:id="list1717450577" text:continue-numbering="true" text:style-name="WWNum1">
        <text:list-item>
          <text:p text:style-name="P10"><text:span text:style-name="T3">Pri popolni zapori dihalne poti: <text:s/></text:span></text:p>
        </text:list-item>
      </text:list>
      <text:p text:style-name="P2"><text:span text:style-name="T1">če žrtev izgubi zavest, pričnemo s TPO</text:span></text:p>
      <text:p text:style-name="P12"/>
      <text:list xml:id="list1598744465" text:continue-numbering="true" text:style-name="WWNum1">
        <text:list-item>
          <text:p text:style-name="P10"><text:span text:style-name="T3">Po Glasgowski koma lestvici motorični odgovor ocenjujemo na osnovi…</text:span></text:p>
        </text:list-item>
      </text:list>
      <text:p text:style-name="P2"><text:span text:style-name="T1">Uboga-smiselni gibi-umik-fleksija-ekstenzija-nič</text:span></text:p>
      <text:p text:style-name="P3"/>
      <text:list xml:id="list708372635" text:continue-numbering="true" text:style-name="WWNum1">
        <text:list-item>
          <text:p text:style-name="P10"><text:span text:style-name="T3">Kje je mesto za izvajanje masaže srca pri odraslem?</text:span></text:p>
        </text:list-item>
      </text:list>
      <text:p text:style-name="P2"><text:span text:style-name="T1">Na sredini prsnega koša</text:span></text:p>
      <text:p text:style-name="P3"/>
      <text:list xml:id="list886800688" text:continue-numbering="true" text:style-name="WWNum1">
        <text:list-item>
          <text:p text:style-name="P10"><text:span text:style-name="T3">Kakšen je vpihni volumen, če oživljamo odraslega?</text:span></text:p>
        </text:list-item>
      </text:list>
      <text:p text:style-name="P2"><text:span text:style-name="T1">500-650 ml zraka</text:span></text:p>
      <text:p text:style-name="P3"/>
      <text:list xml:id="list2100026656" text:continue-numbering="true" text:style-name="WWNum1">
        <text:list-item>
          <text:p text:style-name="P10"><text:span text:style-name="T3">Izberite pravilno trditev v zvezi z avtomatičnimi defibrilatorjemi:</text:span></text:p>
        </text:list-item>
      </text:list>
      <text:p text:style-name="P2"><text:span text:style-name="T1">Aparat sunka ne bo dovolil, če ta ni zanesljivo potreben</text:span></text:p>
      <text:p text:style-name="P3"/>
      <text:list xml:id="list1454571307" text:continue-numbering="true" text:style-name="WWNum1">
        <text:list-item>
          <text:p text:style-name="P10"><text:span text:style-name="T3">Pri komu od naštetih je uporaba defibrilatorja odsvetovali?</text:span></text:p>
        </text:list-item>
      </text:list>
      <text:p text:style-name="P2"><text:span text:style-name="T1">Pri dojenčkih</text:span></text:p>
      <text:p text:style-name="P3"/>
      <text:list xml:id="list185974957" text:continue-numbering="true" text:style-name="WWNum1">
        <text:list-item>
          <text:p text:style-name="P10"><text:span text:style-name="T3">Če oživljamo dojenčka, znaša globina srčne masaže:</text:span></text:p>
        </text:list-item>
      </text:list>
      <text:p text:style-name="P2"><text:span text:style-name="T1">1/3 premera prsnega koša</text:span></text:p>
      <text:list xml:id="list1715271314" text:continue-numbering="true" text:style-name="WWNum1">
        <text:list-item>
          <text:p text:style-name="P10"><text:span text:style-name="T3">Kaj storimo, če je prizadeti brez znakov življenja, hkrati pa je tudi poškodovan(v avtomobilu, naslonjen na volan):</text:span></text:p>
        </text:list-item>
      </text:list>
      <text:p text:style-name="P2"><text:span text:style-name="T1">Oživljamo ga na običajen način(leže na hrbtu)</text:span></text:p>
      <text:p text:style-name="P3"><text:soft-page-break/></text:p>
      <text:list xml:id="list337479918" text:continue-numbering="true" text:style-name="WWNum1">
        <text:list-item>
          <text:p text:style-name="P10"><text:span text:style-name="T3">Vzrok zastoja srca pri otroku je največkrat:</text:span></text:p>
        </text:list-item>
      </text:list>
      <text:p text:style-name="P2"><text:span text:style-name="T1">Predhodnji zastoj dihanja</text:span></text:p>
      <text:p text:style-name="P3"/>
      <text:list xml:id="list999533535" text:continue-numbering="true" text:style-name="WWNum1">
        <text:list-item>
          <text:p text:style-name="P10"><text:span text:style-name="T3">Izberite pravilno trditev v zvezi z kapnometrijo?</text:span></text:p>
        </text:list-item>
      </text:list>
      <text:p text:style-name="P2"><text:span text:style-name="T1">Merimo koncentracijo ogljikovega dioksida v izdihanem zraku</text:span></text:p>
      <text:p text:style-name="P3"/>
      <text:list xml:id="list2161464720" text:continue-numbering="true" text:style-name="WWNum1">
        <text:list-item>
          <text:p text:style-name="P10"><text:span text:style-name="T3">Kaj velja za nameščanje vratne opornice?</text:span></text:p>
        </text:list-item>
      </text:list>
      <text:p text:style-name="P2"><text:span text:style-name="T1">Potrebna sta dva reševalca</text:span></text:p>
      <text:p text:style-name="P3"/>
      <text:list xml:id="list1865967815" text:continue-numbering="true" text:style-name="WWNum1">
        <text:list-item>
          <text:p text:style-name="P10"><text:span text:style-name="T3">Kako ugotavljamo cirkulacijo pri začetni oceni stanja odraslega?</text:span></text:p>
        </text:list-item>
      </text:list>
      <text:p text:style-name="P2"><text:span text:style-name="T1">Z oceno kapilarne polnitve</text:span></text:p>
      <text:p text:style-name="P5"/>
      <text:list xml:id="list1763193468" text:continue-numbering="true" text:style-name="WWNum1">
        <text:list-item>
          <text:p text:style-name="P10"><text:span text:style-name="T3">Katera teorija s področja ZN je najprimernejša za uporabo v NMP?</text:span></text:p>
        </text:list-item>
      </text:list>
      <text:p text:style-name="P2"><text:span text:style-name="T1">Teorija Levinove</text:span></text:p>
      <text:p text:style-name="P3"/>
      <text:list xml:id="list1038719543" text:continue-numbering="true" text:style-name="WWNum1">
        <text:list-item>
          <text:p text:style-name="P10"><text:span text:style-name="T3">MONA je kratica za…</text:span></text:p>
        </text:list-item>
      </text:list>
      <text:p text:style-name="P2"><text:span text:style-name="T1">Terapijo pri srčnem infarktu</text:span></text:p>
      <text:p text:style-name="P3"/>
      <text:list xml:id="list1203068143" text:continue-numbering="true" text:style-name="WWNum1">
        <text:list-item>
          <text:p text:style-name="P10"><text:span text:style-name="T3">Kakšen je pravilni vrstni red hitrega pregleda travmatološkega poškodovanca?</text:span></text:p>
        </text:list-item>
      </text:list>
      <text:p text:style-name="P2"><text:span text:style-name="T1">Pregled glave, vratu, abdomna, medenice, stegnenic, sp. In zg. okončine, hrbet</text:span></text:p>
      <text:p text:style-name="P3"/>
      <text:list xml:id="list1369471067" text:continue-numbering="true" text:style-name="WWNum1">
        <text:list-item>
          <text:p text:style-name="P10"><text:span text:style-name="T3">Triaža klasično pozna štiri kategorije, ki jih označujemo z barvo(ameriški koncept) in/ali rimskimi številkami(centralno evropski koncept). Katera kombinacija je pravilna?</text:span></text:p>
        </text:list-item>
      </text:list>
      <text:p text:style-name="P2"><text:span text:style-name="T1">III-zelena</text:span></text:p>
      <text:p text:style-name="P3"/>
      <text:list xml:id="list1971588459" text:continue-numbering="true" text:style-name="WWNum1">
        <text:list-item>
          <text:p text:style-name="P10"><text:span text:style-name="T3">V primeru množične nezgode poškodovance z lokaliziranimi poškodbami brez hitrih sistemskih učinkov razvrstimo v…</text:span></text:p>
        </text:list-item>
      </text:list>
      <text:p text:style-name="P2"><text:span text:style-name="T1">III.triažno skupino</text:span></text:p>
      <text:p text:style-name="P3"/>
      <text:list xml:id="list110258374" text:continue-numbering="true" text:style-name="WWNum1">
        <text:list-item>
          <text:p text:style-name="P10"><text:span text:style-name="T3">Spodnje trditve se nanašajo na zastrupitve s kemičnim orožjem. Označite pravilno.</text:span></text:p>
        </text:list-item>
      </text:list>
      <text:p text:style-name="P2"><text:span text:style-name="T1">Mehurjevci so bojni strupi</text:span></text:p>
      <text:p text:style-name="P3"/>
      <text:list xml:id="list1393518773" text:continue-numbering="true" text:style-name="WWNum1">
        <text:list-item>
          <text:p text:style-name="P10"><text:span text:style-name="T3">Za klor (Cl) je značilno, da...</text:span></text:p>
        </text:list-item>
      </text:list>
      <text:p text:style-name="P2"><text:span text:style-name="T1">Je težji od zraka.</text:span></text:p>
      <text:list xml:id="list1793008295" text:continue-numbering="true" text:style-name="WWNum1">
        <text:list-item>
          <text:p text:style-name="P10"><text:span text:style-name="T3">Za zaščitne ukrepe pri nesreči s klorom velja:</text:span></text:p>
        </text:list-item>
      </text:list>
      <text:p text:style-name="P2"><text:span text:style-name="T1">Kožo umivati, oči spirati 10 do 15 minut.</text:span></text:p>
      <text:p text:style-name="P5"/>
      <text:list xml:id="list2049926579" text:continue-numbering="true" text:style-name="WWNum1">
        <text:list-item>
          <text:p text:style-name="P10"><text:span text:style-name="T3">Kaj od navedenega upoštevamo pri postavitvi objektov za začasno nastanitev – pri določanju čiste in nečiste strani?</text:span></text:p>
        </text:list-item>
      </text:list>
      <text:p text:style-name="P2"><text:span text:style-name="T1">Nagib terena (veter)</text:span></text:p>
      <text:p text:style-name="P3"/>
      <text:list xml:id="list1953485207" text:continue-numbering="true" text:style-name="WWNum1">
        <text:list-item>
          <text:p text:style-name="P10"><text:span text:style-name="T3">Za katere nesreče je značilno, da imajo jasno izražen vrhunec (ko je najhujše že mimo)?</text:span></text:p>
        </text:list-item>
      </text:list>
      <text:p text:style-name="P2"><text:span text:style-name="T1">Za jedrske nesreče.</text:span></text:p>
      <text:p text:style-name="P3"/>
      <text:list xml:id="list835511518" text:continue-numbering="true" text:style-name="WWNum1">
        <text:list-item>
          <text:p text:style-name="P10"><text:span text:style-name="T3">Katero spodaj navedenih načel sodi med načela zaščita, reševanje in pomoč? (ZriP)</text:span></text:p>
        </text:list-item>
      </text:list>
      <text:p text:style-name="P2"><text:span text:style-name="T1">Za ZriP se lahko načrtujejo in odrejajo ukrepi, dejavnosti in ravnanja ne glede na zakonsko <text:s/>podlago <text:s/>ali Preventivni ukrepi imajo prednost pred pri vseh oblikah varstva pred naravnimi in drugimi nesrečami.</text:span></text:p>
      <text:p text:style-name="P3"/>
      <text:list xml:id="list834819002" text:continue-numbering="true" text:style-name="WWNum1">
        <text:list-item>
          <text:p text:style-name="P10"><text:span text:style-name="T3">Enote za RKB (radiološko, kemično in biološko) zaščito v sistemu sil za ZriP v Sloveniji <text:s/>uvrščamo?</text:span></text:p>
        </text:list-item>
      </text:list>
      <text:p text:style-name="P2"><text:span text:style-name="T1">V Civilno zaščito.</text:span></text:p>
      <text:p text:style-name="P3"/>
      <text:list xml:id="list1893715778" text:continue-numbering="true" text:style-name="WWNum1">
        <text:list-item>
          <text:p text:style-name="P10"><text:span text:style-name="T3"><text:s/>Kdo izvaja oprerativno strokovno vodenje sil ZriP?</text:span></text:p>
        </text:list-item>
      </text:list>
      <text:p text:style-name="P2"><text:span text:style-name="T1">Poveljniki in štabi Civilne zaščite, vodje intervencij ter vodje reševalnih enot.</text:span></text:p>
      <text:p text:style-name="P3"/>
      <text:list xml:id="list1265059601" text:continue-numbering="true" text:style-name="WWNum1">
        <text:list-item>
          <text:p text:style-name="P10"><text:span text:style-name="T3">Spodaj navedene trditve se nanašajo na reševanje utapljajočega iz vode? Katera je pravilna?</text:span></text:p>
        </text:list-item>
      </text:list>
      <text:p text:style-name="P2"><text:span text:style-name="T1">Če rešujemo utapljajočega s skokom v vodo, ne izgubljamo časa s slačenjem svoje obleke, ali utapljajočega poizkušamo najprej reševati iz kopnega.</text:span></text:p>
      <text:p text:style-name="P3"/>
      <text:list xml:id="list715480143" text:continue-numbering="true" text:style-name="WWNum1">
        <text:list-item>
          <text:p text:style-name="P10"><text:span text:style-name="T3"><text:s/>Za zmanjšanje izpostavljenosti poškodbam in boleznim na potovanju upoštevamo....</text:span></text:p>
        </text:list-item>
      </text:list>
      <text:p text:style-name="P2"><text:span text:style-name="T1">Pravilo 4F – varna grana, varna pijača, zaščita pred piki mrčesa, izogibanje tveganim spolnim odnosom; 4S - <text:s/>zaščita pred soncem, nevarnosti vode, nevarnosti v prometu, stres na potovanju.</text:span></text:p>
      <text:p text:style-name="P3"/>
      <text:list xml:id="list1625839711" text:continue-numbering="true" text:style-name="WWNum1">
        <text:list-item>
          <text:p text:style-name="P10"><text:span text:style-name="T3"><text:s/>Epicenter je sinonim za:</text:span></text:p>
        </text:list-item>
      </text:list>
      <text:p text:style-name="P2"><text:span text:style-name="T1">Žarišče potresa.</text:span></text:p>
      <text:p text:style-name="P3"/>
      <text:list xml:id="list781809935" text:continue-numbering="true" text:style-name="WWNum1">
        <text:list-item>
          <text:p text:style-name="P10"><text:span text:style-name="T3"><text:s/>Naslednje trditve se nanašajo na navodila za ravnanje v trenutku potresa. Označite pravilno <text:s/>trditev.</text:span></text:p>
        </text:list-item>
      </text:list>
      <text:p text:style-name="P2"><text:span text:style-name="T1">Poiščemo zaščito pod masivnimi mizami.</text:span></text:p>
      <text:list xml:id="list1915776063" text:continue-numbering="true" text:style-name="WWNum1">
        <text:list-item>
          <text:p text:style-name="P10"><text:span text:style-name="T3">Trditve spodaj se nanašajo na srečo z ionizirajočim sevanjem. Označite pravilno.</text:span></text:p>
        </text:list-item>
      </text:list>
      <text:p text:style-name="P2"><text:span text:style-name="T1">Ionizirajočega sevanja s človeškimi čutili ne zaznamo.</text:span></text:p>
      <text:p text:style-name="P3"/>
      <text:list xml:id="list1546598541" text:continue-numbering="true" text:style-name="WWNum1">
        <text:list-item>
          <text:p text:style-name="P10"><text:span text:style-name="T3">Faktorji zaščite pred radioativnim sevanjem so:</text:span></text:p>
        </text:list-item>
      </text:list>
      <text:p text:style-name="P2"><text:span text:style-name="T1">Čas, razdalja, ščitenje.</text:span></text:p>
      <text:p text:style-name="P3"/>
      <text:list xml:id="list313160256" text:continue-numbering="true" text:style-name="WWNum1">
        <text:list-item>
          <text:p text:style-name="P10"><text:span text:style-name="T3"><text:s/>Kaj pomeni perfidnost uporabe znaka rdečega križa?</text:span></text:p>
        </text:list-item>
      </text:list>
      <text:p text:style-name="P2"><text:span text:style-name="T1">Zahrbtna raba.</text:span></text:p>
      <text:p text:style-name="P3"/>
      <text:list xml:id="list1328420273" text:continue-numbering="true" text:style-name="WWNum1">
        <text:list-item>
          <text:p text:style-name="P10"><text:soft-page-break/><text:span text:style-name="T3"><text:s/>Katero od spodaj navedenih načel SODI med bistvena pravila mednarodnega humanitarnega prava? <text:s/></text:span></text:p>
        </text:list-item>
      </text:list>
      <text:p text:style-name="P2"><text:span text:style-name="T1">Ni označenega odgovora.</text:span></text:p>
      <text:p text:style-name="P3"/>
      <text:list xml:id="list68870920" text:continue-numbering="true" text:style-name="WWNum1">
        <text:list-item>
          <text:p text:style-name="P10"><text:span text:style-name="T3"><text:s/>Prilastitev znaka rdečega križa....</text:span></text:p>
        </text:list-item>
      </text:list>
      <text:p text:style-name="P2"><text:span text:style-name="T1">Pomeni, da uporabljajo znak osebe ali skupine, ki do tega nimajo pravice (npr.komercialna podjetja).</text:span></text:p>
      <text:p text:style-name="P3"/>
      <text:list xml:id="list1161344337" text:continue-numbering="true" text:style-name="WWNum1">
        <text:list-item>
          <text:p text:style-name="P10"><text:span text:style-name="T3"><text:s/>Države podpisnice Ženevskih konvencij do leta 2005 sprejele tretji –dodatni znak k že obstoječima znakoma (rdečemu križu in rdečemu polmescu na beli podlagi) in sicer:</text:span></text:p>
        </text:list-item>
      </text:list>
      <text:p text:style-name="P2"><text:span text:style-name="T1">Rdeči kristal na beli podlagi.</text:span></text:p>
      <text:p text:style-name="P3"/>
      <text:list xml:id="list1242346673" text:continue-numbering="true" text:style-name="WWNum1">
        <text:list-item>
          <text:p text:style-name="P10"><text:span text:style-name="T3">Znak RK kot simbol začite se lahko nosi....</text:span></text:p>
        </text:list-item>
      </text:list>
      <text:p text:style-name="P2"><text:span text:style-name="T1">Na levi roki.</text:span></text:p>
      <text:p text:style-name="P3"/>
      <text:list xml:id="list1484825619" text:continue-numbering="true" text:style-name="WWNum1">
        <text:list-item>
          <text:p text:style-name="P10"><text:span text:style-name="T3">Spodnje trditve se nanašajo na ogroženost Slovenije glede naravnih nesreč. Katera je pravilna?</text:span></text:p>
        </text:list-item>
      </text:list>
      <text:p text:style-name="P2"><text:span text:style-name="T1">Nalezljive bolezni so tudi za prebivalce Slovenije stalna nevarnost.</text:span></text:p>
      <text:p text:style-name="P3"/>
      <text:list xml:id="list1308702686" text:continue-numbering="true" text:style-name="WWNum1">
        <text:list-item>
          <text:p text:style-name="P10"><text:span text:style-name="T3">Katera sta dejavnika ogroženosti glede zemeljskih plazov?</text:span></text:p>
        </text:list-item>
      </text:list>
      <text:p text:style-name="P2"><text:span text:style-name="T1">Deževno vreme in poplave.</text:span></text:p>
      <text:p text:style-name="P3"/>
      <text:list xml:id="list771517732" text:continue-numbering="true" text:style-name="WWNum1">
        <text:list-item>
          <text:p text:style-name="P10"><text:span text:style-name="T3"><text:s/>Z medicinskega vidika se z ukrepanjem v katastrofah ukvarja....</text:span></text:p>
        </text:list-item>
      </text:list>
      <text:p text:style-name="P2"><text:span text:style-name="T1">Katastrofna medicina.</text:span></text:p>
      <text:p text:style-name="P3"/>
      <text:list xml:id="list1783688930" text:continue-numbering="true" text:style-name="WWNum1">
        <text:list-item>
          <text:p text:style-name="P10"><text:span text:style-name="T3"><text:s/>Ljudi s prizadetega območja praviloma evakuiramo....</text:span></text:p>
        </text:list-item>
      </text:list>
      <text:p text:style-name="P2"><text:span text:style-name="T1">Na naseljeno območje (koristimo stanovanjske stavbe).</text:span></text:p>
      <text:p text:style-name="P3"/>
      <text:list xml:id="list122135965" text:continue-numbering="true" text:style-name="WWNum1">
        <text:list-item>
          <text:p text:style-name="P10"><text:span text:style-name="T3">Koliko časa popravljamo kakovost pitne vode s prekuhavanjem v izmemnih razmerah?</text:span></text:p>
        </text:list-item>
      </text:list>
      <text:p text:style-name="P2"><text:span text:style-name="T1">15-20 minut.</text:span></text:p>
      <text:list xml:id="list746882196" text:continue-numbering="true" text:style-name="WWNum1">
        <text:list-item>
          <text:p text:style-name="P10"><text:span text:style-name="T3">Spodnje trditve se nanašajo možnost preživetja zasutja v snežnem plazu. Označite pravilno trditev.</text:span></text:p>
        </text:list-item>
      </text:list>
      <text:p text:style-name="P2"><text:span text:style-name="T1">V prvih 18 minutah preživi nad 90% zasutih.</text:span></text:p>
      <text:p text:style-name="P3"/>
      <text:list xml:id="list1463556489" text:continue-numbering="true" text:style-name="WWNum1">
        <text:list-item>
          <text:p text:style-name="P10"><text:span text:style-name="T3">Rdeči režim pomeni...</text:span></text:p>
        </text:list-item>
      </text:list>
      <text:p text:style-name="P2"><text:span text:style-name="T1">Nihanje vodnega stanja med letom.</text:span></text:p>
      <text:p text:style-name="P3"/>
      <text:list xml:id="list1846712825" text:continue-numbering="true" text:style-name="WWNum1">
        <text:list-item>
          <text:p text:style-name="P10"><text:span text:style-name="T3">Pogoste poplave se pojavljajo s povratno dobo:</text:span></text:p>
        </text:list-item>
      </text:list>
      <text:p text:style-name="P2"><text:span text:style-name="T1">50 let in več.</text:span></text:p>
      <text:p text:style-name="P3"/>
      <text:list xml:id="list1746985131" text:continue-numbering="true" text:style-name="WWNum1">
        <text:list-item>
          <text:p text:style-name="P10"><text:span text:style-name="T3"><text:s/>V <text:s/>primeru nesreč z nevarno snovjo se mesto zdravstvene oskrbe nahaja v.....</text:span></text:p>
        </text:list-item>
      </text:list>
      <text:p text:style-name="P2"><text:span text:style-name="T1">Servisno izolacijski coni.</text:span></text:p>
      <text:p text:style-name="P3"/>
      <text:list xml:id="list480524376" text:continue-numbering="true" text:style-name="WWNum1">
        <text:list-item>
          <text:p text:style-name="P10"><text:span text:style-name="T3">Na cesti opazite prevrnjeno cisterno iz katere uhaja rumenkasto-zeleni oblak. Kako bi <text:s/>ukrepali?</text:span></text:p>
        </text:list-item>
      </text:list>
      <text:p text:style-name="P2"><text:span text:style-name="T1">Cisterni se ne bi približevali, nemudoma bi poklicali 112.</text:span></text:p>
      <text:p text:style-name="P3"/>
      <text:list xml:id="list1030083636" text:continue-numbering="true" text:style-name="WWNum1">
        <text:list-item>
          <text:p text:style-name="P10"><text:span text:style-name="T3">Katera izmed navedenih nalog je naloga zdravstvene službe v primeru nesreče z nevarno snovjo?</text:span></text:p>
        </text:list-item>
      </text:list>
      <text:p text:style-name="P2"><text:span text:style-name="T1">Izvajanje preventivnih pregledov članov intervencijskih ekip.</text:span></text:p>
      <text:p text:style-name="P3"/>
      <text:list xml:id="list1532473334" text:continue-numbering="true" text:style-name="WWNum1">
        <text:list-item>
          <text:p text:style-name="P10"><text:span text:style-name="T3">V primeru nesreče z nevarno snovjo v coni direktne nevarnosti poteka.....</text:span></text:p>
        </text:list-item>
      </text:list>
      <text:p text:style-name="P2"><text:span text:style-name="T1">Dekontaminacija oseb in opreme.</text:span></text:p>
      <text:p text:style-name="P3"/>
      <text:list xml:id="list552166142" text:continue-numbering="true" text:style-name="WWNum1">
        <text:list-item>
          <text:p text:style-name="P10"><text:span text:style-name="T3">Poti za prihod na kraj množične sreče in evakuacijo naj bosta urejeni po načelu....</text:span></text:p>
        </text:list-item>
      </text:list>
      <text:p text:style-name="P2"><text:span text:style-name="T1">Enotirnih železnic.</text:span></text:p>
      <text:p text:style-name="P5"/>
      <text:list xml:id="list237502153" text:continue-numbering="true" text:style-name="WWNum1">
        <text:list-item>
          <text:p text:style-name="P10"><text:span text:style-name="T3">Pri srčni masaži odraslega pritiskamo prsnico navzdol:</text:span></text:p>
        </text:list-item>
      </text:list>
      <text:p text:style-name="P2"><text:span text:style-name="T1">Za 4-5 cm.</text:span></text:p>
      <text:p text:style-name="P3"/>
      <text:list xml:id="list1139381373" text:continue-numbering="true" text:style-name="WWNum1">
        <text:list-item>
          <text:p text:style-name="P10"><text:span text:style-name="T3">Vzrok zastoja srca pri otroku je največkrat:</text:span></text:p>
        </text:list-item>
      </text:list>
      <text:p text:style-name="P2"><text:span text:style-name="T1">Predhodni zastoj dihanja.</text:span></text:p>
      <text:p text:style-name="P3"/>
      <text:list xml:id="list415992465" text:continue-numbering="true" text:style-name="WWNum1">
        <text:list-item>
          <text:p text:style-name="P10"><text:span text:style-name="T3">Kaj od naštetega je najprepričljivejši znak srčne kapi?</text:span></text:p>
        </text:list-item>
      </text:list>
      <text:p text:style-name="P2"><text:span text:style-name="T1">Pekoča bolečina za prsnico.</text:span></text:p>
      <text:p text:style-name="P3"/>
      <text:list xml:id="list2152370753" text:continue-numbering="true" text:style-name="WWNum1">
        <text:list-item>
          <text:p text:style-name="P10"><text:span text:style-name="T3">Kakšna je pravilna hitrost vpihov, če oživljamo odraslega človeka?</text:span></text:p>
        </text:list-item>
      </text:list>
      <text:p text:style-name="P2"><text:span text:style-name="T1">10 vpihov/minuto.</text:span></text:p>
      <text:p text:style-name="P3"/>
      <text:list xml:id="list1936276284" text:continue-numbering="true" text:style-name="WWNum1">
        <text:list-item>
          <text:p text:style-name="P10"><text:span text:style-name="T3">Zadah po acetonu je značilen za:</text:span></text:p>
        </text:list-item>
      </text:list>
      <text:p text:style-name="P2"><text:span text:style-name="T1">Hiperglikemijo.</text:span></text:p>
      <text:p text:style-name="P3"/>
      <text:list xml:id="list1212194859" text:continue-numbering="true" text:style-name="WWNum1">
        <text:list-item>
          <text:p text:style-name="P10"><text:span text:style-name="T3">Katera spodaj navedenih trditev je pravilna v zvezi s klicem v sili (112)?</text:span></text:p>
        </text:list-item>
      </text:list>
      <text:p text:style-name="P2"><text:span text:style-name="T1">Klic na tel.št.112 je mogoč vedno, ne glede na to, kje se nahajamo (npr. v podzemni jami)</text:span></text:p>
      <text:p text:style-name="P3"/>
      <text:list xml:id="list1859986275" text:continue-numbering="true" text:style-name="WWNum1">
        <text:list-item>
          <text:p text:style-name="P10"><text:span text:style-name="T3">Pri udarninah se ravnamo po črkah angleške besede RICE (slov.PLOD), ki pomeni....</text:span></text:p>
        </text:list-item>
      </text:list>
      <text:p text:style-name="P2"><text:span text:style-name="T1">Počitek, hlajenje, kompresija, dvig poškodovanega uda.</text:span></text:p>
      <text:p text:style-name="P3"/>
      <text:list xml:id="list1015235629" text:continue-numbering="true" text:style-name="WWNum1">
        <text:list-item>
          <text:p text:style-name="P10"><text:span text:style-name="T3">Če vsaditev izbitega stalnega zoba na mestu poškodbe ni mogoča,</text:span></text:p>
        </text:list-item>
      </text:list>
      <text:p text:style-name="P2"><text:span text:style-name="T1">Damo izbiti zob v fiziološko raztopino, mleko ali vodo in poskrbimo za čimprejšnjo strokovno pomoč.</text:span></text:p>
      <text:p text:style-name="P3"/>
      <text:list xml:id="list1889058395" text:continue-numbering="true" text:style-name="WWNum1">
        <text:list-item>
          <text:p text:style-name="P10"><text:span text:style-name="T3">Pri oživljanju malega otroka upoštevamo, da je star....</text:span></text:p>
        </text:list-item>
      </text:list>
      <text:p text:style-name="P2"><text:span text:style-name="T1">do začetka pubertete (še nima izraženih sekundarnih splonih znakov.)</text:span></text:p>
      <text:p text:style-name="P3"><text:soft-page-break/></text:p>
      <text:list xml:id="list1299725730" text:continue-numbering="true" text:style-name="WWNum1">
        <text:list-item>
          <text:p text:style-name="P10"><text:span text:style-name="T3">Heimlichov prijem izvajamo pri....</text:span></text:p>
        </text:list-item>
      </text:list>
      <text:p text:style-name="P2"><text:span text:style-name="T1">Popolni zapori dihalne poti.</text:span></text:p>
      <text:p text:style-name="P3"/>
      <text:list xml:id="list1758428956" text:continue-numbering="true" text:style-name="WWNum1">
        <text:list-item>
          <text:p text:style-name="P10"><text:span text:style-name="T3">Za transport bolnika s sumom na srčni infarkt v bolnišnico velja:</text:span></text:p>
        </text:list-item>
      </text:list>
      <text:p text:style-name="P2"><text:span text:style-name="T1">Izberemo najhitrejšo možnost.</text:span></text:p>
      <text:p text:style-name="P3"/>
      <text:list xml:id="list1618734202" text:continue-numbering="true" text:style-name="WWNum1">
        <text:list-item>
          <text:p text:style-name="P10"><text:span text:style-name="T3">Za koliko časa lahko pustimo odraslega v srčnem zastoju brez temeljnega oživljanja, da tečemo po defibrilator (če smo sami s prizadetim)?</text:span></text:p>
        </text:list-item>
      </text:list>
      <text:p text:style-name="P2"><text:span text:style-name="T1">1-3 min </text:span></text:p>
      <text:p text:style-name="P3"/>
      <text:list xml:id="list660224015" text:continue-numbering="true" text:style-name="WWNum1">
        <text:list-item>
          <text:p text:style-name="P10"><text:span text:style-name="T3">Če prizadeti med oživljanjem začne kazati znake življenja:</text:span></text:p>
        </text:list-item>
      </text:list>
      <text:p text:style-name="P2"><text:span text:style-name="T1">Namestimo ga v stabilni bočni položaj elektrode pustimo /AED pustimo priključen.</text:span></text:p>
      <text:p text:style-name="P3"/>
      <text:list xml:id="list2032972604" text:continue-numbering="true" text:style-name="WWNum1">
        <text:list-item>
          <text:p text:style-name="P10"><text:span text:style-name="T3">Glede na izvor ločimo:</text:span></text:p>
        </text:list-item>
      </text:list>
      <text:p text:style-name="P2"><text:span text:style-name="T1">Arterijske, venske in kapilarne krvavitve.</text:span></text:p>
      <text:p text:style-name="P3"/>
      <text:list xml:id="list761054219" text:continue-numbering="true" text:style-name="WWNum1">
        <text:list-item>
          <text:p text:style-name="P10"><text:span text:style-name="T3">Kompresijsko obvezo je potrebno preveriti....</text:span></text:p>
        </text:list-item>
      </text:list>
      <text:p text:style-name="P2"><text:span text:style-name="T1">Na vsakih 5-10 min.</text:span></text:p>
      <text:p text:style-name="P3"/>
      <text:list xml:id="list690478328" text:continue-numbering="true" text:style-name="WWNum1">
        <text:list-item>
          <text:p text:style-name="P10"><text:span text:style-name="T3">V kakšen položaj namestimo poškodovanca s hudo poškodbo obraza?</text:span></text:p>
        </text:list-item>
      </text:list>
      <text:p text:style-name="P2"><text:span text:style-name="T1">Leže na trebuh.</text:span></text:p>
      <text:p text:style-name="P3"/>
      <text:list xml:id="list1008216685" text:continue-numbering="true" text:style-name="WWNum1">
        <text:list-item>
          <text:p text:style-name="P10"><text:span text:style-name="T3">Katera izmed navedenih nalog je splošna naloga zdravstvene službe v primeru nesreče z nevarno snovjo?</text:span></text:p>
        </text:list-item>
      </text:list>
      <text:p text:style-name="P5"/>
      <text:p text:style-name="P5"/>
      <text:list xml:id="list1964784285" text:continue-numbering="true" text:style-name="WWNum1">
        <text:list-item>
          <text:p text:style-name="P10"><text:span text:style-name="T3">V primeru nesreče z nevar. snovjo v coni diketne nevarnsoti poteka.....</text:span></text:p>
        </text:list-item>
      </text:list>
      <text:p text:style-name="P2"><text:span text:style-name="T1">Preprečitev uhajanja/iztek nevarne snovi.</text:span></text:p>
      <text:p text:style-name="P3"/>
      <text:list xml:id="list2136687339" text:continue-numbering="true" text:style-name="WWNum1">
        <text:list-item>
          <text:p text:style-name="P10"><text:span text:style-name="T3">Koliko huje poškodovanih ali zastrupljenih naenkrat bi tudi za dežurno službo velike bolnišnice pomenilo preobremenitev (množično nezgodo)</text:span></text:p>
        </text:list-item>
      </text:list>
      <text:p text:style-name="P2"><text:span text:style-name="T1">Več kot 10.</text:span></text:p>
      <text:p text:style-name="P3"/>
      <text:list xml:id="list130819115" text:continue-numbering="true" text:style-name="WWNum1">
        <text:list-item>
          <text:p text:style-name="P10"><text:span text:style-name="T3">Zastrupljenec naj pri zaužitju jedkovine popije....</text:span></text:p>
        </text:list-item>
      </text:list>
      <text:p text:style-name="P2"><text:span text:style-name="T1">1-2 dcl navadne vode.</text:span></text:p>
      <text:p text:style-name="P3"/>
      <text:list xml:id="list550201761" text:continue-numbering="true" text:style-name="WWNum1">
        <text:list-item>
          <text:p text:style-name="P10"><text:span text:style-name="T3">Kaj pri izpiranju oči ob vbizgu kemikalije NI potrebno?</text:span></text:p>
        </text:list-item>
      </text:list>
      <text:p text:style-name="P2"><text:span text:style-name="T1">Curek vode mora teči naravnost na prizadelo zrklo.</text:span></text:p>
      <text:p text:style-name="P3"/>
      <text:list xml:id="list1734276013" text:continue-numbering="true" text:style-name="WWNum1">
        <text:list-item>
          <text:p text:style-name="P10"><text:span text:style-name="T3">S keterim pojmom označujemo prilastitev znaka rdečega križa?</text:span></text:p>
        </text:list-item>
      </text:list>
      <text:p text:style-name="P2"><text:span text:style-name="T1">Uzurpacija.</text:span></text:p>
      <text:p text:style-name="P3"/>
      <text:list xml:id="list214338472" text:continue-numbering="true" text:style-name="WWNum1">
        <text:list-item>
          <text:p text:style-name="P10"><text:span text:style-name="T3">Katero spodaj navedenih načel NE sodi med bistvena pravila mednarodnega humanitarnega prava?</text:span></text:p>
        </text:list-item>
      </text:list>
      <text:p text:style-name="P2"><text:span text:style-name="T1">V spopadu vpleteni</text:span></text:p>
      <text:p text:style-name="P3"/>
      <text:list xml:id="list1258467349" text:continue-numbering="true" text:style-name="WWNum1">
        <text:list-item>
          <text:p text:style-name="P10"><text:span text:style-name="T3">Znak RK kot simbol za označevanje mora biti po velikosti v primerjavi s simbolom za zaščito:</text:span></text:p>
        </text:list-item>
      </text:list>
      <text:p text:style-name="P2"><text:span text:style-name="T1">Manjši.</text:span></text:p>
      <text:p text:style-name="P3"/>
      <text:list xml:id="list1011732246" text:continue-numbering="true" text:style-name="WWNum1">
        <text:list-item>
          <text:p text:style-name="P10"><text:span text:style-name="T3">Spodnje trditve se nanašajo na ogroženost Slovenije glede naravnih nesreč. Katera je pravilna?</text:span></text:p>
        </text:list-item>
      </text:list>
      <text:p text:style-name="P2"><text:span text:style-name="T1">Nalezljive bolezni <text:s/>so tudi za prebivalce Slovenije stalna nevarnost.</text:span></text:p>
      <text:p text:style-name="P3"/>
      <text:list xml:id="list2022434689" text:continue-numbering="true" text:style-name="WWNum1">
        <text:list-item>
          <text:p text:style-name="P10"><text:span text:style-name="T3">Kaj od navedenega upoštevamo pri postavitvi objektov za začasno nastanitev-pri določanju čiste in nečiste strani?</text:span></text:p>
        </text:list-item>
      </text:list>
      <text:p text:style-name="P2"><text:span text:style-name="T1">Smer naravnih vetrov.</text:span></text:p>
      <text:p text:style-name="P3"/>
      <text:list xml:id="list819352225" text:continue-numbering="true" text:style-name="WWNum1">
        <text:list-item>
          <text:p text:style-name="P10"><text:span text:style-name="T3">Zdravstveno službo v sistemu sil za zaščito, reševanje in pomoč v R Sloveniji na ravni države uvrščamo:</text:span></text:p>
        </text:list-item>
      </text:list>
      <text:p text:style-name="P2"><text:span text:style-name="T1">Med poklicne.</text:span></text:p>
      <text:p text:style-name="P5"/>
      <text:list xml:id="list1453640014" text:continue-numbering="true" text:style-name="WWNum1">
        <text:list-item>
          <text:p text:style-name="P10"><text:span text:style-name="T3">Kdo v Sloveniji odloča o mobilizaciji CZ in drugih sil za rešev. in pomoč?</text:span></text:p>
        </text:list-item>
      </text:list>
      <text:p text:style-name="P2"><text:span text:style-name="T1">Vlada R Slovenije.</text:span></text:p>
      <text:p text:style-name="P2"><text:span text:style-name="T6">Najpogostejša vprašanja v povezavi z AED</text:span></text:p>
      <text:p text:style-name="P3"/>
      <text:list xml:id="list866418069" text:continue-numbering="true" text:style-name="WWNum1">
        <text:list-item>
          <text:p text:style-name="P10"><text:span text:style-name="T6">Kaj je nenadni srčni zastoj?</text:span></text:p>
        </text:list-item>
      </text:list>
      <text:p text:style-name="P2"><text:span text:style-name="T5">Nenaden srčni zastoj pomeni nenadno nepričakovano prenehanje bitja srca.Običajno ga povzroči srčna aritmija (nepravilen ritem srca).</text:span></text:p>
      <text:p text:style-name="P7"/>
      <text:list xml:id="list165725303" text:continue-numbering="true" text:style-name="WWNum1">
        <text:list-item>
          <text:p text:style-name="P10"><text:span text:style-name="T6">Je nenaden srčni zastoj enak srčni kapi?</text:span></text:p>
        </text:list-item>
      </text:list>
      <text:p text:style-name="P2"><text:span text:style-name="T5">Ne. Srčna kap je stanje, pri katerem je omejen ali prekinjen dotok krvi po koronarnih arterijah do srčne mišice. Žrtve srčne kapi običajno ostanejo pri zavesti in čutijo bolečino v prsih, ki se značilno širi v levo roko, levo lopatico in spodnjo čeljust. Srčna kap je resno stanje, ki lahko vodi do srčnega zastoja, le-ta pa se lahko zgodi tudi povsem neodvisno od srčne kapi. Nenaden srčni zastoj zagotovo vodi v smrt, če ni pravočasno zdravljen.</text:span></text:p>
      <text:p text:style-name="P7"/>
      <text:list xml:id="list1967189548" text:continue-numbering="true" text:style-name="WWNum1">
        <text:list-item>
          <text:p text:style-name="P10"><text:span text:style-name="T6">Kdo je izpostavljen tveganju za nenaden srčni zastoj?</text:span></text:p>
        </text:list-item>
      </text:list>
      <text:p text:style-name="P2"><text:soft-page-break/><text:span text:style-name="T5">Povprečna starost, pri kateri nastopi velik riziko za nenaden srčni zastoj se giblje okoli 65.leta starosti. Kljub temu ostaja nenaden srčni zastoj definiran kot zelo nepredvidljivo stanje, ki lahko nastopi kdajkoli, kjerkoli, pri komurkoli.</text:span></text:p>
      <text:p text:style-name="P7"/>
      <text:list xml:id="list1065303715" text:continue-numbering="true" text:style-name="WWNum1">
        <text:list-item>
          <text:p text:style-name="P10"><text:span text:style-name="T6">Kaj je ventrikularna fibrilacija? </text:span></text:p>
        </text:list-item>
      </text:list>
      <text:p text:style-name="P2"><text:span text:style-name="T5">Ventrikularna fibrilacija je abnormalen srčni ritem, ki ga pogosto zaznamo v stanju nenadnega srčnega zastoja. Ventrikularna fibrilacija je povzročena z nenormalno in zelo hitro električno aktivnostjo srca. Je kaotično in neorganizirano stanje; srce drgeta in ni sposobno ustvariti učinkovitega srčnega utripa, ki bi omogočal črpanje krvi. Če ni pravočasno zdravljena, pride do nastopa asistolije (prenehanje krčenja srca).</text:span></text:p>
      <text:p text:style-name="P7"/>
      <text:list xml:id="list1266490169" text:continue-numbering="true" text:style-name="WWNum1">
        <text:list-item>
          <text:p text:style-name="P10"><text:span text:style-name="T6">Kako zdravimo ventrikularno fibrilacijo?</text:span></text:p>
        </text:list-item>
      </text:list>
      <text:p text:style-name="P2"><text:span text:style-name="T5">Edini učinkoviti način je aplikacija električnega šoka skozi srce, tako imenovana defibrilacija.Električni tok potuje skozi srce, ustavi ventrikularno fibrilacijo in srcu omogoči ponovno vzpostavitev normalnega lastnega ritma.</text:span></text:p>
      <text:p text:style-name="P7"/>
      <text:list xml:id="list197081858" text:continue-numbering="true" text:style-name="WWNum1">
        <text:list-item>
          <text:p text:style-name="P10"><text:span text:style-name="T6">Kaj pomenijo kratice AED?</text:span></text:p>
        </text:list-item>
      </text:list>
      <text:p text:style-name="P2"><text:span text:style-name="T5">Avtomatski eksterni (zunanji) defibrilator.</text:span></text:p>
      <text:p text:style-name="P7"/>
      <text:list xml:id="list1031574212" text:continue-numbering="true" text:style-name="WWNum1">
        <text:list-item>
          <text:p text:style-name="P10"><text:span text:style-name="T6">Ali moram med izvajanjem temeljnih postopkov oživljanja odstraniti elektrode s poškodovančevih prsi? </text:span></text:p>
        </text:list-item>
      </text:list>
      <text:p text:style-name="P2"><text:span text:style-name="T5">Ne! Elektrode morajo ostati nalepljene na tekom celotnega procesa oživljanja do prihoda nujne medicinske pomoči. Če smo elektrode namestili pravilno, nas ne bodo ovirale med izvajanjem stisov na prsni koš, AED pa bo lahko v vsakem trenutku začel s ponovno analizo ritma srca</text:span></text:p>
      <text:list xml:id="list1016666197" text:continue-numbering="true" text:style-name="WWNum1">
        <text:list-item>
          <text:p text:style-name="P10"><text:span text:style-name="T6">Kako AED deluje?</text:span></text:p>
        </text:list-item>
      </text:list>
      <text:p text:style-name="P2"><text:span text:style-name="T5">Mikroprocesor znotraj defibrilatorja preko elektrod, pritrjenih na žrtvin prsni koš, analizira ritem srca. Glede na zbrane podatke nato priporoči šok ali ne. Le-ta je običajno priporočen v primerih ventrikularne fibrilacije ali ventrikularne tahikardije.</text:span></text:p>
      <text:p text:style-name="P7"/>
      <text:list xml:id="list1370660109" text:continue-numbering="true" text:style-name="WWNum1">
        <text:list-item>
          <text:p text:style-name="P10"><text:span text:style-name="T6">Zakaj je AED pomemben?</text:span></text:p>
        </text:list-item>
      </text:list>
      <text:p text:style-name="P2"><text:span text:style-name="T5">AED predstavlja močan člen v verigi preživetja.Z aplikacijo električnega toka skozi srce za nekaj trenutkov ustavi njegov naravni ritem in tako srcu omogoči ponovno vzpostavitev lastnega normalnega ritma.Ko oseba doživi nenaden srčni zastoj, se njegova možnost za preživetje ob neuporabi AED-ja vsako minuto zmanjša za 7-10 %!</text:span></text:p>
      <text:p text:style-name="P7"/>
      <text:list xml:id="list705460231" text:continue-numbering="true" text:style-name="WWNum1">
        <text:list-item>
          <text:p text:style-name="P10"><text:span text:style-name="T4">Kaj se lahko zgodi, če pomotoma namestim elektrode AED na prsi poškodovanca, ki ima še vedno pulz in sem to spregledal? </text:span></text:p>
        </text:list-item>
      </text:list>
      <text:p text:style-name="P2"><text:span text:style-name="T5">AED bo v primeru, da srce osebe, kateri ste na prsni koš namestili elektrodi, bije, srčni ritem zaznal in ne bo priporočil izvajanja električnega šoka.</text:span></text:p>
      <text:p text:style-name="P8"/>
      <text:list xml:id="list1993285218" text:continue-numbering="true" text:style-name="WWNum1">
        <text:list-item>
          <text:p text:style-name="P10"><text:span text:style-name="T6">Kako naj ravnam, če pozabim zaporedje postopkov z AED?</text:span></text:p>
        </text:list-item>
      </text:list>
      <text:p text:style-name="P2"><text:span text:style-name="T5">AED vas v slovenskem jeziku s slušnimi in hkrati pisnimi navodili vodi skozi vse posamezne korake.Verjetnost, da ne bi mogli slediti nobeni izmed oblik teh navodil, praktično ne obstaja. Če ste v glasnem okolju in ne slišite glasu, ki ga oddaja AED, preprosto sledite napisom na zaslonu naprave.</text:span></text:p>
      <text:p text:style-name="P7"/>
      <text:list xml:id="list1073618248" text:continue-numbering="true" text:style-name="WWNum1">
        <text:list-item>
          <text:p text:style-name="P10"><text:span text:style-name="T6">Ali naj pred uporabo AED na poškodovancu izvajam temeljne postopke oživljanja?</text:span></text:p>
        </text:list-item>
      </text:list>
      <text:p text:style-name="P2"><text:span text:style-name="T5">Seveda. Izvajanje temeljnih postopkov oživljanja pred uporabo AED (in tudi, ko smo elektrode že namestili na poškodovanca, če AED tako svetuje) je bistvenega pomena. Vsaka sekunda šteje.</text:span></text:p>
      <text:p text:style-name="P7"/>
      <text:list xml:id="list1966569353" text:continue-numbering="true" text:style-name="WWNum1">
        <text:list-item>
          <text:p text:style-name="P10"><text:span text:style-name="T6">Če je defibrilacija tako pomembna, čemu sploh izvajati temeljne postopke oživljanja?</text:span></text:p>
        </text:list-item>
      </text:list>
      <text:p text:style-name="P2"><text:span text:style-name="T5">Temeljni postopki oživljanja, s ponavljajočimi se cikli 30 stisov – 2 vpiha, omogočajo neke vrste cirkulacijo, prenos kisika do posameznih organov v telesu. Tako temeljni postopki oživljanja kupijo čas do začetka uporabe AED in tudi zvišajo možnosti, da se bo srce dejansko odzvalo na defibrilacijo.</text:span></text:p>
      <text:p text:style-name="P7"/>
      <text:list xml:id="list1565613918" text:continue-numbering="true" text:style-name="WWNum1">
        <text:list-item>
          <text:p text:style-name="P10"><text:span text:style-name="T6">Kaj je AED?</text:span></text:p>
        </text:list-item>
      </text:list>
      <text:p text:style-name="P2"><text:span text:style-name="T5">AED je naprava, ki proizvede in sproži električni šok skozi prsni koš do srca. Sposoben je analizirati srčni ritem in presoditi, ali je defibrilacija potrebna ali ne. Uporabnika skozi celoten postopek upravljanja z AED vodijo zvočna in vizualna navodila.</text:span></text:p>
      <text:list xml:id="list506252195" text:continue-numbering="true" text:style-name="WWNum1">
        <text:list-item>
          <text:p text:style-name="P10"><text:span text:style-name="T6">Koliko poškodovančeve obleke moram odstraniti preden nalepim elektrode na njegova prsa?</text:span></text:p>
        </text:list-item>
      </text:list>
      <text:p text:style-name="P2"><text:span text:style-name="T5">Koža prsnega koša mora biti povsem razkrita. Prav tako jo je potrebno osušiti, če je mokra, in pobriti, če je poraščena. Ne smemo izgubljati časa z oziranjem na to, da ne bi poškodovali oblačil – najbolje je, če jih razparamo ali prerežemo.</text:span></text:p>
      <text:p text:style-name="P7"/>
      <text:list xml:id="list440693112" text:continue-numbering="true" text:style-name="WWNum1">
        <text:list-item>
          <text:p text:style-name="P10"><text:span text:style-name="T6">Po tem, ko sem uspešno sprožil električni šok in se je poškodovancu vrnil pulz, odstranim elektrode ali jih pustim nalepljene na kožo? </text:span></text:p>
        </text:list-item>
      </text:list>
      <text:p text:style-name="P2"><text:span text:style-name="T5">Elektrode morajo ostati prilepljene na prsnem košu poškodovanca tudi po morebitni uspešni defibrilaciji, saj je zelo verjetna možnost ponovne pojavitve fibrilacije. AED bo tako lahko neprestano nemoteno spremljal srčni ritem poškodovanca.</text:span></text:p>
      <text:p text:style-name="P7"/>
      <text:list xml:id="list1412486266" text:continue-numbering="true" text:style-name="WWNum1">
        <text:list-item>
          <text:p text:style-name="P10"><text:span text:style-name="T6">Kaj naredim, če se poškodovancu vzpostavi normalen pulz, a ne diha oz. diha šibko?</text:span></text:p>
        </text:list-item>
      </text:list>
      <text:p text:style-name="P2"><text:span text:style-name="T5">Poškodovancu dajemo samo umetne vpihe s frekvenco 1 vpih na 5 sekund oz. 12 na minuto.</text:span></text:p>
      <text:p text:style-name="P7"/>
      <text:list xml:id="list1228689806" text:continue-numbering="true" text:style-name="WWNum1">
        <text:list-item>
          <text:p text:style-name="P10"><text:span text:style-name="T6">Namestil sem elektrode AED na prsni koš osebe, ki je doživela srčni zastoj, ampak šok ni bil priporočen. Oseba kljub predhodnemu izvajanju temeljnih postopkov oživljanja ni preživela. Zakaj AED v tem primeru ni priporočil šoka?</text:span></text:p>
        </text:list-item>
      </text:list>
      <text:p text:style-name="P2"><text:span text:style-name="T5">Čeprav je ventrikularna fibrilacija najpogostejša motnja srčnega ritma, ni edina. AED priporoči šok samo v stanju ventrikularne fibrilacije, saj druge motnje srčnega ritma ne bi mogle biti pozdravljene z defibrilacijskimi šoki. Če šok s strani AED ni priporočen, to še ne pomeni, da se je poškodovancu vrnil pulz, zato sledimo navodilom AED in nadaljujemo s temeljnimi postopki oživljanja.</text:span></text:p>
      <text:p text:style-name="P7"/>
      <text:list xml:id="list1092554832" text:continue-numbering="true" text:style-name="WWNum1">
        <text:list-item>
          <text:p text:style-name="P10"><text:soft-page-break/><text:span text:style-name="T6">Osebi s srčnim zastojem sem nudil temeljne postopke oživljanja in apliciral tudi šok z AED, a tudi po kasnejši oskrbi nujne medicinske pomoči ni preživela. Kaj je lahko šlo narobe? </text:span></text:p>
        </text:list-item>
      </text:list>
      <text:p text:style-name="P2"><text:span text:style-name="T5">Na žalost vse žrtve ventrikularne fibrilacije, ki so bile zdravljene z električnim šokom defibrilatorja, ne preživijo, saj jih lahko pestijo še druge zdrav.težave.</text:span></text:p>
      <text:p text:style-name="P7"/>
      <text:list xml:id="list234602696" text:continue-numbering="true" text:style-name="WWNum1">
        <text:list-item>
          <text:p text:style-name="P10"><text:span text:style-name="T6">Kaj se lahko zgodi, če ne izvedem vseh korakov temeljnih postopkov oživljanja in defibrilacije pravilno?</text:span></text:p>
        </text:list-item>
      </text:list>
      <text:p text:style-name="P2"><text:span text:style-name="T5">Srčni zastoj je zelo stresno stanje tudi za ljudi v okolici žrtve, zato se lahko zgodi, da tudi zdravstveni delavci kdaj ne naredijo vsega natančno po predpisih. Kljub temu lahko tudi z nepopolnim zaporedjem postopkov žrtvi naredimo samo dobro, kar je vsekakor boljše, kot če ne bi naredili ničesar.</text:span></text:p>
      <text:list xml:id="list1007373835" text:continue-numbering="true" text:style-name="WWNum1">
        <text:list-item>
          <text:p text:style-name="P10"><text:span text:style-name="T6">Zakaj se je tako pomembno prepričati, da so elektrode AED trdno pritrjene na čista, suha prsa? </text:span></text:p>
        </text:list-item>
      </text:list>
      <text:p text:style-name="P2"><text:span text:style-name="T5">Uspešna defibrilacija zahteva pot električnega toka od ene elektrode do druge skozi prsni koš oz. skozi srce. Če elektrodi nista dobro pritrjeni ali pa je pod njima vlaga, bo električni tok ubral drugo pot in potoval po površini kože. Defibrilacija bo najverjetneje neuspešna, tvegamo pa tudi ožganine.</text:span></text:p>
      <text:p text:style-name="P7"/>
      <text:list xml:id="list1043141916" text:continue-numbering="true" text:style-name="WWNum1">
        <text:list-item>
          <text:p text:style-name="P10"><text:span text:style-name="T6">Ali je vseeno, če elektrodi pritrdim na poraščena prsa? </text:span></text:p>
        </text:list-item>
      </text:list>
      <text:p text:style-name="P2"><text:span text:style-name="T5">Elektrodi morata priti v direkten kontakt s kožo. Če so prsne dlake gosto rasle in s tem preprečujejo dobro pritrditev elektrod, jih moramo pobriti (britev je običajno priložena AED).</text:span></text:p>
      <text:p text:style-name="P7"/>
      <text:list xml:id="list326805203" text:continue-numbering="true" text:style-name="WWNum1">
        <text:list-item>
          <text:p text:style-name="P10"><text:span text:style-name="T6">Lahko uporabim AED na otroku?</text:span></text:p>
        </text:list-item>
      </text:list>
      <text:p text:style-name="P2"><text:span text:style-name="T5">Pri otroku, mlajšem od enega leta, defibrilacija ni priporočena. Pri otroku od 1. – 8. leta uporabimo otroške elektrode, pri otroku nad 8. letom starosti pa lahko uporabimo velike elektrode, namenjene odraslim.</text:span></text:p>
      <text:p text:style-name="P7"/>
      <text:list xml:id="list1518958988" text:continue-numbering="true" text:style-name="WWNum1">
        <text:list-item>
          <text:p text:style-name="P10"><text:span text:style-name="T6">Ali naj namestim elektrodi AED, če nisem povsem prepričan, da oseba ne kaže znakov življenja? </text:span></text:p>
        </text:list-item>
      </text:list>
      <text:p text:style-name="P2"><text:span text:style-name="T5">Zapomnite si, da elektrodi vedno namestite na nekoga, na katerem bi izvajali temeljne postopke oživljanja. Če oseba ne bo potrebovala električnega šoka, ga AED niti ne bo svetoval.</text:span></text:p>
      <text:p text:style-name="P7"/>
      <text:list xml:id="list591317673" text:continue-numbering="true" text:style-name="WWNum1">
        <text:list-item>
          <text:p text:style-name="P10"><text:span text:style-name="T6">Ali oseba “poskoči”, ko nanjo apliciramo električni šok? </text:span></text:p>
        </text:list-item>
      </text:list>
      <text:p text:style-name="P2"><text:span text:style-name="T5">Da, večina jih rahlo poskoči od podlage. Je pa ta poskok le rahlo opazen in ni tako dramatičen, kot so običajno videni po televiziji.</text:span></text:p>
      <text:p text:style-name="P7"/>
      <text:list xml:id="list502527068" text:continue-numbering="true" text:style-name="WWNum1">
        <text:list-item>
          <text:p text:style-name="P10"><text:span text:style-name="T6">Ali naj uporabim AED, če je oseba noseča ali ima vgrajen pacemaker?</text:span></text:p>
        </text:list-item>
      </text:list>
      <text:p text:style-name="P2"><text:span text:style-name="T5">Da. Nikoli se ne obotavljajte z uporabo AED pri katerikoli osebi, ki je doživela srčni zastoj (je neodzivna in ne diha).</text:span></text:p>
      <text:p text:style-name="P7"/>
      <text:list xml:id="list591326082" text:continue-numbering="true" text:style-name="WWNum1">
        <text:list-item>
          <text:p text:style-name="P10"><text:span text:style-name="T6">Ali lahko defibriliram na mokri podlagi?</text:span></text:p>
        </text:list-item>
      </text:list>
      <text:p text:style-name="P2"><text:span text:style-name="T5">Da, ampak prepričati se morate, da so poškodovančeva prsa res dobro osušena. Pred vlago moramo zaščititi tudi elektrodi.Nato lahko defibriliramo kot običajno.</text:span></text:p>
      <text:p text:style-name="P7"/>
      <text:list xml:id="list1564433312" text:continue-numbering="true" text:style-name="WWNum1">
        <text:list-item>
          <text:p text:style-name="P10"><text:span text:style-name="T6">Ali lahko defibriliram na oz. v bližini kovinske površine?</text:span></text:p>
        </text:list-item>
      </text:list>
      <text:p text:style-name="P2"><text:span text:style-name="T5">Da, ampak moramo preprečiti stik elektrod s </text:span><text:bookmark text:name="_GoBack"/><text:span text:style-name="T5">prevodno površino.</text:span></text:p>
      <text:p text:style-name="P8"/>
      <text:list xml:id="list338861501" text:continue-numbering="true" text:style-name="WWNum1">
        <text:list-item>
          <text:p text:style-name="P10"><text:span text:style-name="T4">Kateri dejavnik je najodločnejši za preživetje nenadn. zastoja srca?</text:span></text:p>
        </text:list-item>
      </text:list>
      <text:p text:style-name="P2"><text:span text:style-name="T2">Nenehna <text:s/>masaža srca s strani očividcev</text:span></text:p>
      <text:list xml:id="list1372061699" text:continue-numbering="true" text:style-name="WWNum1">
        <text:list-item>
          <text:p text:style-name="P10"><text:span text:style-name="T6">Ali lahko ob uporabi AED poškodujem sebe oz. druge prisotne? </text:span></text:p>
        </text:list-item>
      </text:list>
      <text:p text:style-name="P2"><text:span text:style-name="T5">AED je izjemno varna naprava, če se ga uporablja v skladu z navodili. Električni šok je programiran tako, da potuje od ene elektrode k drugi skozi poškodovančev prsni koš. Potrebno je, da preden stisnemo gumb za izvedbo električnega šoka, glasno opozorimo navzoče, naj se osebe ne dotikajo, prav tako se je ne smemo dotikati mi sami.</text:span></text:p>
      <text:p text:style-name="P7"/>
      <text:list xml:id="list831973070" text:continue-numbering="true" text:style-name="WWNum1">
        <text:list-item>
          <text:p text:style-name="P10"><text:span text:style-name="T6">Kaj storim, če ima oseba, ki ji želim namestiti elektrodi, na ustreznih mestih obliže ali povoje? </text:span></text:p>
        </text:list-item>
      </text:list>
      <text:p text:style-name="P2"><text:span text:style-name="T5">Elektrod nikoli ne nalepimo na nič drugega kot čisto, osušeno kožo. Morebitne povoje oz. obliže tako predhodno odstranimo.</text:span></text:p>
      <text:p text:style-name="P7"/>
      <text:list xml:id="list1166662963" text:continue-numbering="true" text:style-name="WWNum1">
        <text:list-item>
          <text:p text:style-name="P10"><text:span text:style-name="T6">Kakšna je razlika med prenosnimi AED in defibrilatorji, ki jih lahko vidimo v bolnišnicah?</text:span></text:p>
        </text:list-item>
      </text:list>
      <text:p text:style-name="P2"><text:span text:style-name="T5">Defibrilatorji, ki jih lahko vidimo v bolnišnicah ali tudi v nanizankah po televiziji so t. i. ročni defibrilatorji, ki niso avtomatizirani in niso sposobni sami interpretirati srčnega ritma ter priporočiti šoka. Z njimi lahko dela ustrezno usposobljeno medicinsko osebje, ki zna presoditi potrebno jakost šoka in če je le ta priporočljiv ali ne. Prenosni AED so programirani tako, da sami analizirajo, procesirajo podatke ter priporočijo primerno jakost šoka.</text:span></text:p>
      <text:p text:style-name="P7"/>
      <text:list xml:id="list1499170394" text:continue-numbering="true" text:style-name="WWNum1">
        <text:list-item>
          <text:p text:style-name="P10"><text:span text:style-name="T6">Ali lahko poškodujem osebo, na kateri izvajam električni šok?</text:span></text:p>
        </text:list-item>
      </text:list>
      <text:p text:style-name="P2"><text:span text:style-name="T5">Ko uporabljamo AED na osebah, ki so neodzivne in ne dihajo, je uporaba izjemno varna. AED priporoči šok na podlagi poškodovančevega </text:span></text:p>
      <text:p text:style-name="P8"/>
      <text:list xml:id="list613062363" text:continue-numbering="true" text:style-name="WWNum1">
        <text:list-item>
          <text:p text:style-name="P10"><text:span text:style-name="T4">Izberite pravilno zaporedje ukrepov, ko pri otroku ugotovite nezavest:</text:span></text:p>
        </text:list-item>
      </text:list>
      <text:p text:style-name="P2"><text:span text:style-name="T2">Preverjanje znakov zastoja, 5 vpihov, nato 30 masaž in 2 vpiha, klic na 112 po 1 min TPO.</text:span></text:p>
      <text:p text:style-name="P4"/>
      <text:list xml:id="list45866322" text:continue-numbering="true" text:style-name="WWNum1">
        <text:list-item>
          <text:p text:style-name="P10"><text:span text:style-name="T4">Če prizadeti med oživljanjem začne kazati znake življenja:</text:span></text:p>
        </text:list-item>
      </text:list>
      <text:p text:style-name="P2"><text:span text:style-name="T2">Namestimo ga v stabilni bočni položaj, elektrode pustimo, AED pustimo vključen.</text:span></text:p>
      <text:p text:style-name="P4"/>
      <text:list xml:id="list579560207" text:continue-numbering="true" text:style-name="WWNum1">
        <text:list-item>
          <text:p text:style-name="P10"><text:span text:style-name="T4">Vročega avgustovskega popoldneva sosed mizar pozvoni na vaših vratih in razburjeno pove, da si je odrezal palec. Kako bi ukrepali?</text:span></text:p>
        </text:list-item>
      </text:list>
      <text:p text:style-name="P2"><text:soft-page-break/><text:span text:style-name="T2">Poškodovanca pomirimo, zaustavimo krvavitev iz krna, rano sterilno povijemo, roko namestimo v ruto v višino srca. Po oskrbi krna poiščemo amputirani palec, ga položimo v sterilno gazo, nato pa damo v vrečko inb hladimo z drugo vrečko z mešanico vode in telečega se ledu.</text:span></text:p>
      <text:p text:style-name="P4"/>
      <text:list xml:id="list771527513" text:continue-numbering="true" text:style-name="WWNum1">
        <text:list-item>
          <text:p text:style-name="P10"><text:span text:style-name="T4">Po družinskem sporu pred vrati kliče na pomoč starejša ženska zabodena v trebuh. Kaj bi storili?</text:span></text:p>
        </text:list-item>
      </text:list>
      <text:p text:style-name="P2"><text:span text:style-name="T2">Poklical bi 112, žensko pa skušal pomiriti in namestiti v ustrezen položaj v katerem bo počakala reševalce.</text:span></text:p>
      <text:p text:style-name="P4"/>
      <text:list xml:id="list1038823826" text:continue-numbering="true" text:style-name="WWNum1">
        <text:list-item>
          <text:p text:style-name="P10"><text:span text:style-name="T4">Na sprehodu po parku je otroka v nogo ugriznil pes nizke rasti. Otrok prestrašeno joka. Iz rane ne krvavi. Kaj bi storili?</text:span></text:p>
        </text:list-item>
      </text:list>
      <text:p text:style-name="P2"><text:span text:style-name="T2">Otroka bi skušal pomiriti, rano bi izdatno spiral s pitno vodo (npr. iz plastenke ali pitno tekočo vodo v parku), sterilno povil. Po oskrbi rane bi skušal najti lastnika psa in starše, ter dečka odpeljal k zdravniku.</text:span></text:p>
      <text:p text:style-name="P4"/>
      <text:list xml:id="list1557609696" text:continue-numbering="true" text:style-name="WWNum1">
        <text:list-item>
          <text:p text:style-name="P10"><text:span text:style-name="T4">Pri odprtem zlomu goleni moramo:</text:span></text:p>
        </text:list-item>
      </text:list>
      <text:p text:style-name="P2"><text:span text:style-name="T2">Najprej oskrbeti rano po pravilih PP, preveriti barvo uda (prekrvavljenost) ter nato oskrbeti še rano.</text:span></text:p>
      <text:p text:style-name="P4"/>
      <text:list xml:id="list2103570914" text:continue-numbering="true" text:style-name="WWNum1">
        <text:list-item>
          <text:p text:style-name="P10"><text:span text:style-name="T4">Kaj je značilno za pretres možganov?</text:span></text:p>
        </text:list-item>
      </text:list>
      <text:p text:style-name="P2"><text:span text:style-name="T2">Poškodovanec se onesvesti, po povrtnitvi zavesti je omotičen, zmeden, dogodka se ne spominja, slabost, bruha.</text:span></text:p>
      <text:p text:style-name="P4"/>
      <text:list xml:id="list1705667349" text:continue-numbering="true" text:style-name="WWNum1">
        <text:list-item>
          <text:p text:style-name="P10"><text:span text:style-name="T4">Če podhlajeni ne kaže znamenj življenja, ga je potrebno.....</text:span></text:p>
        </text:list-item>
      </text:list>
      <text:p text:style-name="P14"><text:span text:style-name="T2">Oživljati.</text:span></text:p>
      <text:p text:style-name="P13"/>
      <text:list xml:id="list1364794558" text:continue-numbering="true" text:style-name="WWNum1">
        <text:list-item>
          <text:p text:style-name="P10"><text:span text:style-name="T4">Kaj od naštetega je najpomembneje pri srčni masaži:</text:span></text:p>
        </text:list-item>
      </text:list>
      <text:p text:style-name="P2"><text:span text:style-name="T2">Zadostna moč pritiska (globina 4-5 cm pri odraslem).</text:span></text:p>
      <text:p text:style-name="P4"/>
      <text:list xml:id="list991088807" text:continue-numbering="true" text:style-name="WWNum1">
        <text:list-item>
          <text:p text:style-name="P10"><text:span text:style-name="T4">Pri dajanju prve pomoči zastrupljenemu, ki je zaužil jedkovino, moramo....</text:span></text:p>
        </text:list-item>
      </text:list>
      <text:p text:style-name="P2"><text:span text:style-name="T2">V primeru umetnega dihanja uporabljati dihalno masko.</text:span></text:p>
      <text:p text:style-name="P4"/>
      <text:list xml:id="list1486136346" text:continue-numbering="true" text:style-name="WWNum1">
        <text:list-item>
          <text:p text:style-name="P10"><text:span text:style-name="T4">Iztok bistre možganske tekočine iz nosnic se pojavi pri....</text:span></text:p>
        </text:list-item>
      </text:list>
      <text:p text:style-name="P1"><text:span text:style-name="T2">Zlomu kosti lobanjskega dna</text:span></text:p>
      <text:p text:style-name="P6"/>
      <text:list xml:id="list744308120" text:continue-numbering="true" text:style-name="WWNum1">
        <text:list-item>
          <text:p text:style-name="P10"><text:span text:style-name="T4">Kdo sme uporabiti avtomatični defibrilator?</text:span></text:p>
        </text:list-item>
      </text:list>
      <text:p text:style-name="P2"><text:span text:style-name="T2">Vsak</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29in" fo:page-height="8.2681in" style:num-format="1" style:print-orientation="landscape" fo:margin="0.5in" fo:margin-top="0.5in" fo:margin-bottom="0.5in" fo:margin-left="0.5in" fo:margin-right="0.5in" style:writing-mode="lr-tb" style:layout-grid-color="#c0c0c0" style:layout-grid-lines="29" style:layout-grid-base-height="0.1665in" style:layout-grid-ruby-height="0.0835in" style:layout-grid-mode="none" style:layout-grid-ruby-below="false" style:layout-grid-print="false" style:layout-grid-display="false" style:footnote-max-height="0in">
        <style:columns fo:column-count="2" fo:column-gap="0.4917in">
          <style:column style:rel-width="32767*" fo:start-indent="0in" fo:end-indent="0.2457in"/>
          <style:column style:rel-width="32768*" fo:start-indent="0.2457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jaša</meta:initial-creator>
    <dc:creator>irena</dc:creator>
    <meta:editing-cycles>2</meta:editing-cycles>
    <meta:creation-date>2014-11-10T17:24:00</meta:creation-date>
    <dc:date>2014-11-10T17:24:00</dc:date>
    <meta:editing-duration>PT1S</meta:editing-duration>
    <meta:generator>LibreOffice/3.5$Linux_X86_64 LibreOffice_project/350m1$Build-2</meta:generator>
    <meta:document-statistic meta:table-count="0" meta:image-count="0" meta:object-count="0" meta:page-count="8" meta:paragraph-count="280" meta:word-count="3501" meta:character-count="13048" meta:non-whitespace-character-count="197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