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break-before="page"/>
    </style:style>
    <style:style style:name="P4" style:family="paragraph" style:parent-style-name="Standard" style:master-page-name="Standard">
      <style:paragraph-properties fo:line-height="100%" style:page-number="auto"/>
    </style:style>
    <style:style style:name="P5" style:family="paragraph" style:parent-style-name="List_20_Paragraph" style:list-style-name="WWNum1">
      <style:paragraph-properties fo:line-height="100%"/>
    </style:style>
    <style:style style:name="P6" style:family="paragraph" style:parent-style-name="List_20_Paragraph" style:list-style-name="WWNum2">
      <style:paragraph-properties fo:line-height="100%"/>
    </style:style>
    <style:style style:name="P7" style:family="paragraph" style:parent-style-name="List_20_Paragraph" style:list-style-name="WWNum3">
      <style:paragraph-properties fo:line-height="100%"/>
    </style:style>
    <style:style style:name="P8" style:family="paragraph" style:parent-style-name="List_20_Paragraph" style:list-style-name="WWNum4">
      <style:paragraph-properties fo:line-height="100%"/>
    </style:style>
    <style:style style:name="P9" style:family="paragraph" style:parent-style-name="List_20_Paragraph" style:list-style-name="WWNum5">
      <style:paragraph-properties fo:line-height="100%"/>
    </style:style>
    <style:style style:name="P10" style:family="paragraph" style:parent-style-name="List_20_Paragraph" style:list-style-name="WWNum6">
      <style:paragraph-properties fo:line-height="100%"/>
    </style:style>
    <style:style style:name="P11" style:family="paragraph" style:parent-style-name="List_20_Paragraph" style:list-style-name="WWNum7">
      <style:paragraph-properties fo:line-height="100%"/>
    </style:style>
    <style:style style:name="P12" style:family="paragraph" style:parent-style-name="List_20_Paragraph" style:list-style-name="WWNum8">
      <style:paragraph-properties fo:line-height="100%"/>
    </style:style>
    <style:style style:name="P13" style:family="paragraph" style:parent-style-name="List_20_Paragraph" style:list-style-name="WWNum9">
      <style:paragraph-properties fo:line-height="100%"/>
    </style:style>
    <style:style style:name="P14" style:family="paragraph" style:parent-style-name="List_20_Paragraph" style:list-style-name="WWNum10">
      <style:paragraph-properties fo:line-height="100%"/>
    </style:style>
    <style:style style:name="P15" style:family="paragraph" style:parent-style-name="List_20_Paragraph" style:list-style-name="WWNum11">
      <style:paragraph-properties fo:line-height="100%"/>
    </style:style>
    <style:style style:name="P16" style:family="paragraph" style:parent-style-name="List_20_Paragraph" style:list-style-name="WWNum12">
      <style:paragraph-properties fo:line-height="100%"/>
    </style:style>
    <style:style style:name="P17" style:family="paragraph" style:parent-style-name="List_20_Paragraph" style:list-style-name="WWNum13">
      <style:paragraph-properties fo:line-height="100%"/>
    </style:style>
    <style:style style:name="P18" style:family="paragraph" style:parent-style-name="List_20_Paragraph" style:list-style-name="WWNum14">
      <style:paragraph-properties fo:line-height="100%"/>
    </style:style>
    <style:style style:name="P19" style:family="paragraph" style:parent-style-name="List_20_Paragraph" style:list-style-name="WWNum15">
      <style:paragraph-properties fo:line-height="100%"/>
    </style:style>
    <style:style style:name="P20" style:family="paragraph" style:parent-style-name="List_20_Paragraph" style:list-style-name="WWNum16">
      <style:paragraph-properties fo:line-height="100%"/>
    </style:style>
    <style:style style:name="P21" style:family="paragraph" style:parent-style-name="List_20_Paragraph" style:list-style-name="WWNum17">
      <style:paragraph-properties fo:line-height="100%"/>
    </style:style>
    <style:style style:name="P22" style:family="paragraph" style:parent-style-name="List_20_Paragraph" style:list-style-name="WWNum18">
      <style:paragraph-properties fo:line-height="100%"/>
    </style:style>
    <style:style style:name="P23" style:family="paragraph" style:parent-style-name="List_20_Paragraph" style:list-style-name="WWNum19">
      <style:paragraph-properties fo:line-height="100%"/>
    </style:style>
    <style:style style:name="P24" style:family="paragraph" style:parent-style-name="List_20_Paragraph" style:list-style-name="WWNum20">
      <style:paragraph-properties fo:line-height="100%"/>
    </style:style>
    <style:style style:name="P25" style:family="paragraph" style:parent-style-name="List_20_Paragraph" style:list-style-name="WWNum21">
      <style:paragraph-properties fo:line-height="100%"/>
    </style:style>
    <style:style style:name="P26" style:family="paragraph" style:parent-style-name="List_20_Paragraph" style:list-style-name="WWNum22">
      <style:paragraph-properties fo:line-height="100%"/>
    </style:style>
    <style:style style:name="P27" style:family="paragraph" style:parent-style-name="List_20_Paragraph" style:list-style-name="WWNum23">
      <style:paragraph-properties fo:line-height="100%"/>
    </style:style>
    <style:style style:name="P28" style:family="paragraph" style:parent-style-name="List_20_Paragraph" style:list-style-name="WWNum24">
      <style:paragraph-properties fo:line-height="100%"/>
    </style:style>
    <style:style style:name="P29" style:family="paragraph" style:parent-style-name="List_20_Paragraph" style:list-style-name="WWNum25">
      <style:paragraph-properties fo:line-height="100%"/>
    </style:style>
    <style:style style:name="P30" style:family="paragraph" style:parent-style-name="List_20_Paragraph" style:list-style-name="WWNum26">
      <style:paragraph-properties fo:line-height="100%"/>
    </style:style>
    <style:style style:name="P31" style:family="paragraph" style:parent-style-name="List_20_Paragraph" style:list-style-name="WWNum27">
      <style:paragraph-properties fo:line-height="100%"/>
    </style:style>
    <style:style style:name="P32" style:family="paragraph" style:parent-style-name="List_20_Paragraph" style:list-style-name="WWNum28">
      <style:paragraph-properties fo:line-height="100%"/>
    </style:style>
    <style:style style:name="P33" style:family="paragraph" style:parent-style-name="List_20_Paragraph" style:list-style-name="WWNum29">
      <style:paragraph-properties fo:line-height="100%"/>
    </style:style>
    <style:style style:name="P34" style:family="paragraph" style:parent-style-name="List_20_Paragraph" style:list-style-name="WWNum30">
      <style:paragraph-properties fo:line-height="100%"/>
    </style:style>
    <style:style style:name="P35" style:family="paragraph" style:parent-style-name="List_20_Paragraph" style:list-style-name="WWNum31">
      <style:paragraph-properties fo:line-height="100%"/>
    </style:style>
    <style:style style:name="P36" style:family="paragraph" style:parent-style-name="List_20_Paragraph" style:list-style-name="WWNum32">
      <style:paragraph-properties fo:line-height="100%"/>
    </style:style>
    <style:style style:name="P37" style:family="paragraph" style:parent-style-name="List_20_Paragraph" style:list-style-name="WWNum33">
      <style:paragraph-properties fo:line-height="100%"/>
    </style:style>
    <style:style style:name="P38" style:family="paragraph" style:parent-style-name="List_20_Paragraph" style:list-style-name="WWNum34">
      <style:paragraph-properties fo:line-height="100%"/>
    </style:style>
    <style:style style:name="P39" style:family="paragraph" style:parent-style-name="List_20_Paragraph" style:list-style-name="WWNum35">
      <style:paragraph-properties fo:line-height="100%"/>
    </style:style>
    <style:style style:name="P40" style:family="paragraph" style:parent-style-name="List_20_Paragraph" style:list-style-name="WWNum37">
      <style:paragraph-properties fo:line-height="100%"/>
    </style:style>
    <style:style style:name="P41" style:family="paragraph" style:parent-style-name="List_20_Paragraph" style:list-style-name="WWNum36">
      <style:paragraph-properties fo:line-height="100%"/>
    </style:style>
    <style:style style:name="P42" style:family="paragraph" style:parent-style-name="List_20_Paragraph" style:list-style-name="WWNum38">
      <style:paragraph-properties fo:line-height="100%"/>
    </style:style>
    <style:style style:name="P43" style:family="paragraph" style:parent-style-name="List_20_Paragraph" style:list-style-name="WWNum39">
      <style:paragraph-properties fo:line-height="100%"/>
    </style:style>
    <style:style style:name="P44" style:family="paragraph" style:parent-style-name="List_20_Paragraph" style:list-style-name="WWNum40">
      <style:paragraph-properties fo:line-height="100%"/>
    </style:style>
    <style:style style:name="P45" style:family="paragraph" style:parent-style-name="List_20_Paragraph" style:list-style-name="WWNum41">
      <style:paragraph-properties fo:line-height="100%"/>
    </style:style>
    <style:style style:name="P46" style:family="paragraph" style:parent-style-name="List_20_Paragraph" style:list-style-name="WWNum42">
      <style:paragraph-properties fo:line-height="100%"/>
    </style:style>
    <style:style style:name="P47" style:family="paragraph" style:parent-style-name="List_20_Paragraph" style:list-style-name="WWNum43">
      <style:paragraph-properties fo:line-height="100%"/>
    </style:style>
    <style:style style:name="P48" style:family="paragraph" style:parent-style-name="List_20_Paragraph" style:list-style-name="WWNum44">
      <style:paragraph-properties fo:line-height="100%"/>
    </style:style>
    <style:style style:name="P49" style:family="paragraph" style:parent-style-name="List_20_Paragraph" style:list-style-name="WWNum45">
      <style:paragraph-properties fo:line-height="100%"/>
    </style:style>
    <style:style style:name="P50" style:family="paragraph" style:parent-style-name="List_20_Paragraph" style:list-style-name="WWNum46">
      <style:paragraph-properties fo:line-height="100%"/>
    </style:style>
    <style:style style:name="P51" style:family="paragraph" style:parent-style-name="List_20_Paragraph" style:list-style-name="WWNum47">
      <style:paragraph-properties fo:line-height="100%"/>
    </style:style>
    <style:style style:name="P52" style:family="paragraph" style:parent-style-name="List_20_Paragraph" style:list-style-name="WWNum48">
      <style:paragraph-properties fo:line-height="100%"/>
    </style:style>
    <style:style style:name="P53" style:family="paragraph" style:parent-style-name="List_20_Paragraph" style:list-style-name="WWNum49">
      <style:paragraph-properties fo:line-height="100%"/>
    </style:style>
    <style:style style:name="P54" style:family="paragraph" style:parent-style-name="List_20_Paragraph" style:list-style-name="WWNum50">
      <style:paragraph-properties fo:line-height="100%"/>
    </style:style>
    <style:style style:name="P55" style:family="paragraph" style:parent-style-name="List_20_Paragraph" style:list-style-name="WWNum51">
      <style:paragraph-properties fo:line-height="100%"/>
    </style:style>
    <style:style style:name="P56" style:family="paragraph" style:parent-style-name="List_20_Paragraph" style:list-style-name="WWNum52">
      <style:paragraph-properties fo:line-height="100%"/>
    </style:style>
    <style:style style:name="P57" style:family="paragraph" style:parent-style-name="List_20_Paragraph" style:list-style-name="WWNum53">
      <style:paragraph-properties fo:line-height="100%"/>
    </style:style>
    <style:style style:name="P58" style:family="paragraph" style:parent-style-name="List_20_Paragraph" style:list-style-name="WWNum54">
      <style:paragraph-properties fo:line-height="100%"/>
    </style:style>
    <style:style style:name="P59" style:family="paragraph" style:parent-style-name="List_20_Paragraph" style:list-style-name="WWNum55">
      <style:paragraph-properties fo:line-height="100%"/>
    </style:style>
    <style:style style:name="P60" style:family="paragraph" style:parent-style-name="List_20_Paragraph" style:list-style-name="WWNum56">
      <style:paragraph-properties fo:line-height="100%"/>
    </style:style>
    <style:style style:name="P61" style:family="paragraph" style:parent-style-name="List_20_Paragraph" style:list-style-name="WWNum57">
      <style:paragraph-properties fo:line-height="100%"/>
    </style:style>
    <style:style style:name="P62" style:family="paragraph" style:parent-style-name="List_20_Paragraph" style:list-style-name="WWNum58">
      <style:paragraph-properties fo:line-height="100%"/>
    </style:style>
    <style:style style:name="P63" style:family="paragraph" style:parent-style-name="List_20_Paragraph" style:list-style-name="WWNum59">
      <style:paragraph-properties fo:line-height="100%"/>
    </style:style>
    <style:style style:name="P64" style:family="paragraph" style:parent-style-name="List_20_Paragraph" style:list-style-name="WWNum60">
      <style:paragraph-properties fo:line-height="100%"/>
    </style:style>
    <style:style style:name="P65" style:family="paragraph" style:parent-style-name="List_20_Paragraph">
      <style:paragraph-properties fo:margin-left="0in" fo:margin-right="0in" fo:line-height="100%" fo:text-indent="0in" style:auto-text-indent="false" fo:break-before="page"/>
    </style:style>
    <style:style style:name="P66" style:family="paragraph" style:parent-style-name="List_20_Paragraph">
      <style:paragraph-properties fo:margin-left="0in" fo:margin-right="0in" fo:line-height="100%" fo:text-indent="0in" style:auto-text-indent="false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VA POMOČ</text:p>
      <text:p text:style-name="P1"><text:span text:style-name="T2">Katera izmed spodnjih trditev velja za omrzline?</text:span></text:p>
      <text:list xml:id="list19007151891" text:style-name="WWNum1">
        <text:list-item>
          <text:p text:style-name="P5">Za njih je značilen padec temperature jedra telesa pod 35 stop. C</text:p>
        </text:list-item>
        <text:list-item>
          <text:p text:style-name="P5">So kronične spremembe kože zaradi vpliva mraza pri temperaturah nad lediščem (ozebline)</text:p>
        </text:list-item>
        <text:list-item>
          <text:p text:style-name="P5">So akutne poškodbe kože zaradi vpliva mraza pri temperaturah nad lediščem</text:p>
        </text:list-item>
        <text:list-item>
          <text:p text:style-name="P5"><text:span text:style-name="T3">So akutne poškodbe kože zaradi vpliva mraza pri temperaturah pod lediščem</text:span></text:p>
        </text:list-item>
      </text:list>
      <text:p text:style-name="P1"><text:span text:style-name="T2">Esmarchovo prevezo moramo popustiti na:</text:span></text:p>
      <text:list xml:id="list1788038192" text:style-name="WWNum2">
        <text:list-item>
          <text:p text:style-name="P6">Na 20 min</text:p>
        </text:list-item>
        <text:list-item>
          <text:p text:style-name="P6">Na 5-10 min</text:p>
        </text:list-item>
        <text:list-item>
          <text:p text:style-name="P6">Na 5 min</text:p>
        </text:list-item>
        <text:list-item>
          <text:p text:style-name="P6"><text:span text:style-name="T3">Ne popuščamo</text:span></text:p>
        </text:list-item>
      </text:list>
      <text:p text:style-name="P1"><text:span text:style-name="T2">V kakšen položaj namestimo poškodovanca z znaki težkega dihanja?</text:span></text:p>
      <text:list xml:id="list1909133284" text:style-name="WWNum3">
        <text:list-item>
          <text:p text:style-name="P7">Leže na hrbet</text:p>
        </text:list-item>
        <text:list-item>
          <text:p text:style-name="P7">Leže na trebuhu</text:p>
        </text:list-item>
        <text:list-item>
          <text:p text:style-name="P7">Leže na bok</text:p>
        </text:list-item>
        <text:list-item>
          <text:p text:style-name="P7"><text:span text:style-name="T3">Sede</text:span></text:p>
        </text:list-item>
      </text:list>
      <text:p text:style-name="P1"><text:span text:style-name="T2">Označite pravilno trditev v zvezi s postopkom pri amputaciji prsta?</text:span></text:p>
      <text:list xml:id="list185967218" text:style-name="WWNum4">
        <text:list-item>
          <text:p text:style-name="P8"><text:span text:style-name="T3">Najprej poskrbimo za ustrezno oskrbo amputiranega prsta, nato oskrbimo rano na krnu</text:span></text:p>
        </text:list-item>
        <text:list-item>
          <text:p text:style-name="P8">Najbolje da amputirani prst položimo neposredno na led in ga odnesemo v zdravstveni dom</text:p>
        </text:list-item>
        <text:list-item>
          <text:p text:style-name="P8">Bolje da amputirani prst zavijemo v sterilno gazo in ga odnesemo v zdravstveni dom v strokovno oskrbo, kot da ga položimo neposredno na led</text:p>
        </text:list-item>
        <text:list-item>
          <text:p text:style-name="P8">Vseeno je ali amputiran prst položimo neposredno na led ali kos zmrznjene hrane samo da ga čimprej odnesemo v najbližji zdravstveni dom v strokovno obravnavo</text:p>
        </text:list-item>
      </text:list>
      <text:p text:style-name="P1"><text:span text:style-name="T2">Rautkov prijem izvajamo pri…</text:span></text:p>
      <text:list xml:id="list499532129" text:style-name="WWNum5">
        <text:list-item>
          <text:p text:style-name="P9">Delni zapori dihalne poti</text:p>
        </text:list-item>
        <text:list-item>
          <text:p text:style-name="P9"><text:span text:style-name="T3">Pri reševanju iz neposredne nevarnosti</text:span></text:p>
        </text:list-item>
        <text:list-item>
          <text:p text:style-name="P9">Pri dojenčku</text:p>
        </text:list-item>
        <text:list-item>
          <text:p text:style-name="P9">Pri splošni podhladitvi</text:p>
        </text:list-item>
      </text:list>
      <text:p text:style-name="P1"><text:span text:style-name="T2">Kako sprostimo dihalno pot pri poškodovancu s sumom na poškodbo hrbtenice?</text:span></text:p>
      <text:list xml:id="list2055543700" text:style-name="WWNum6">
        <text:list-item>
          <text:p text:style-name="P10"><text:soft-page-break/>S trojnim manevrom</text:p>
        </text:list-item>
        <text:list-item>
          <text:p text:style-name="P10"><text:span text:style-name="T3">Z modificiranim trojnim manevrom</text:span></text:p>
        </text:list-item>
        <text:list-item>
          <text:p text:style-name="P10">Zvrnemo glavo in dvignemo brado</text:p>
        </text:list-item>
        <text:list-item>
          <text:p text:style-name="P10">Je ne smemo sprostiti</text:p>
        </text:list-item>
      </text:list>
      <text:p text:style-name="P1"><text:span text:style-name="T2">Pri oživljanju odraslega če sta <text:s/>dva reševalca( profesionalna) je razmerje?</text:span></text:p>
      <text:list xml:id="list405141684" text:style-name="WWNum7">
        <text:list-item>
          <text:p text:style-name="P11">30 stisov:5 vpiha</text:p>
        </text:list-item>
        <text:list-item>
          <text:p text:style-name="P11"><text:span text:style-name="T3">30 stisov :2 vpiha</text:span></text:p>
        </text:list-item>
        <text:list-item>
          <text:p text:style-name="P11">15 stisov: 1 vpih</text:p>
        </text:list-item>
        <text:list-item>
          <text:p text:style-name="P11">15 stisov: 2 vpiha</text:p>
        </text:list-item>
      </text:list>
      <text:p text:style-name="P65"><text:span text:style-name="T2">Avtomatični defibrilator uporabljamo?</text:span></text:p>
      <text:list xml:id="list1914417921" text:style-name="WWNum8">
        <text:list-item>
          <text:p text:style-name="P12">Kadar nam s Heimlichovim prijemom ni uspelo razrešiti dihalne poti</text:p>
        </text:list-item>
        <text:list-item>
          <text:p text:style-name="P12"><text:span text:style-name="T3">V vseh primerih ko se človek nemudoma zgrudi in negibno leži</text:span></text:p>
        </text:list-item>
        <text:list-item>
          <text:p text:style-name="P12">Samo v primeru ko vemo da gre za srčnega bolnika</text:p>
        </text:list-item>
        <text:list-item>
          <text:p text:style-name="P12">Če smo v dvomih da gre za srčnega bolnika ga n uporabljamo</text:p>
        </text:list-item>
      </text:list>
      <text:p text:style-name="P1"><text:span text:style-name="T2">Kaj velja za oskrbo odprtega pneumotoraksa?</text:span></text:p>
      <text:list xml:id="list823469238" text:style-name="WWNum9">
        <text:list-item>
          <text:p text:style-name="P13">Rano nepredušno zapremo</text:p>
        </text:list-item>
        <text:list-item>
          <text:p text:style-name="P13">Rano pokrijemo in napravimo kopresijsko obvezo</text:p>
        </text:list-item>
        <text:list-item>
          <text:p text:style-name="P13">Rano sterilno pokrijemo in napravimo esmarchovo obvezo</text:p>
        </text:list-item>
        <text:list-item>
          <text:p text:style-name="P13"><text:span text:style-name="T3">Rano sterilno prekrijemo in ne zapiramo nepredušno</text:span></text:p>
        </text:list-item>
      </text:list>
      <text:p text:style-name="P1"><text:span text:style-name="T2">Kaj je znak popolne zapore dihalne poti?</text:span></text:p>
      <text:list xml:id="list885803780" text:style-name="WWNum10">
        <text:list-item>
          <text:p text:style-name="P14">Prizadeti diha in je nemiren</text:p>
        </text:list-item>
        <text:list-item>
          <text:p text:style-name="P14">Prizadeti kriči na pomoč da naj mu pomagamo, ker se bo zadušil</text:p>
        </text:list-item>
        <text:list-item>
          <text:p text:style-name="P14">Prizadeti kašlja</text:p>
        </text:list-item>
        <text:list-item>
          <text:p text:style-name="P14"><text:span text:style-name="T3">Prizadeti ne more govoriti ali učinkovito kašljati, med poskusi vdiha slišimo piske</text:span></text:p>
        </text:list-item>
      </text:list>
      <text:p text:style-name="P1"><text:span text:style-name="T2">Kaj pomeni kratica VODDO?</text:span></text:p>
      <text:list xml:id="list864311001" text:style-name="WWNum11">
        <text:list-item>
          <text:p text:style-name="P15">Varnost, odzivnost, dihalna pot, dihanje, obveščanje</text:p>
        </text:list-item>
        <text:list-item>
          <text:p text:style-name="P15">Varnost, ogrevanje, dihalna pot, dihanje, obtok</text:p>
        </text:list-item>
        <text:list-item>
          <text:p text:style-name="P15">Varnost, odzivnost, dihanje, dihalna pot, obtok</text:p>
        </text:list-item>
        <text:list-item>
          <text:p text:style-name="P15"><text:span text:style-name="T3">Varnost, odzivnost, dihalna pot, dihanje, obtok</text:span></text:p>
        </text:list-item>
      </text:list>
      <text:p text:style-name="P1"><text:span text:style-name="T2">Pri nezavestnem poškodovancu, kjer sumimo na poškodbo hrbtenice sprostimo dihalno pot:</text:span></text:p>
      <text:list xml:id="list143939410" text:style-name="WWNum12">
        <text:list-item>
          <text:p text:style-name="P16">Zvrnemo glavo in dvignemo spodnjo čeljust, roke imamo naslonjene na čvrsto podlago</text:p>
        </text:list-item>
        <text:list-item>
          <text:p text:style-name="P16">Ne sprostimo dihalne poti, ker je nevarnost, da pride do premika v predelu vratne hrbtenice (posledično so lahko hude komplikacije ali celo smrt poškodovanca)</text:p>
        </text:list-item>
        <text:list-item>
          <text:p text:style-name="P16">Uporabimo trojni manever</text:p>
        </text:list-item>
        <text:list-item>
          <text:p text:style-name="P16"><text:span text:style-name="T3">Uporabimo modificiran trojni manever</text:span></text:p>
        </text:list-item>
      </text:list>
      <text:p text:style-name="P1"><text:span text:style-name="T2">Pri izvajanju <text:s/>zunanje masaže srca je najbolj pomembno?</text:span></text:p>
      <text:list xml:id="list1322938148" text:style-name="WWNum13">
        <text:list-item>
          <text:p text:style-name="P17">Da jo izvajamo dovolj dolgo</text:p>
        </text:list-item>
        <text:list-item>
          <text:p text:style-name="P17">Da jo izvajamo natančno <text:s/>na določenem mestu</text:p>
        </text:list-item>
        <text:list-item>
          <text:p text:style-name="P17"><text:soft-page-break/>Da jo izvajamo brez prekinitev z izjemo vpiha</text:p>
        </text:list-item>
        <text:list-item>
          <text:p text:style-name="P17"><text:span text:style-name="T3">Da dosežemo ustrezno globino stisa prsnega koša</text:span></text:p>
        </text:list-item>
      </text:list>
      <text:p text:style-name="P1"><text:span text:style-name="T3">Epidermalno opeklino bomo prepoznali po:</text:span></text:p>
      <text:list xml:id="list2115041965" text:style-name="WWNum14">
        <text:list-item>
          <text:p text:style-name="P18">Po zelo počasnem celjenju</text:p>
        </text:list-item>
        <text:list-item>
          <text:p text:style-name="P18">Koža je rdeča in na pritisk zbledi</text:p>
        </text:list-item>
        <text:list-item>
          <text:p text:style-name="P18">Slabša občutljivost na mestu opekline</text:p>
        </text:list-item>
        <text:list-item>
          <text:p text:style-name="P18"><text:span text:style-name="T3">Rdeča brez mehurjev, hitrem krvnem povratku</text:span></text:p>
        </text:list-item>
      </text:list>
      <text:p text:style-name="P66"/>
      <text:p text:style-name="P66"/>
      <text:p text:style-name="P66"/>
      <text:p text:style-name="P66"/>
      <text:p text:style-name="P1"><text:span text:style-name="T2">Za transport bolnika v bolnišnico z sumom na srčni infarkt velja?</text:span></text:p>
      <text:list xml:id="list739477878" text:style-name="WWNum15">
        <text:list-item>
          <text:p text:style-name="P19">Izberemo najhitrejšo možnost</text:p>
        </text:list-item>
        <text:list-item>
          <text:p text:style-name="P19"><text:span text:style-name="T3">Čakamo reševalno vozilo</text:span></text:p>
        </text:list-item>
        <text:list-item>
          <text:p text:style-name="P19">Če je razdalja velika, ga mora peljati kdo od svojcev, da ne vozi sam</text:p>
        </text:list-item>
        <text:list-item>
          <text:p text:style-name="P19">Če je le mogoče ga transportiramo s helikopterjem</text:p>
        </text:list-item>
      </text:list>
      <text:p text:style-name="P1"><text:span text:style-name="T2">Kaj pri izpiranju oči ob vbrizgu kemikalije v oko ni pravilno?</text:span></text:p>
      <text:list xml:id="list1085708539" text:style-name="WWNum16">
        <text:list-item>
          <text:p text:style-name="P20">S palcem in kazalcem razpremo očesni veki</text:p>
        </text:list-item>
        <text:list-item>
          <text:p text:style-name="P20">Blag curek mlačne čiste vode usmerimo v notranji kot očesne reže</text:p>
        </text:list-item>
        <text:list-item>
          <text:p text:style-name="P20">Voda mora teči od notranje strani očesne reže navzven</text:p>
        </text:list-item>
        <text:list-item>
          <text:p text:style-name="P20"><text:span text:style-name="T3">Curek more teči naravnost na prizadeto zrklo</text:span></text:p>
        </text:list-item>
      </text:list>
      <text:p text:style-name="P1"><text:span text:style-name="T2">Pri izpahu je gibljivost?</text:span></text:p>
      <text:list xml:id="list1068485585" text:style-name="WWNum17">
        <text:list-item>
          <text:p text:style-name="P21">Normalna</text:p>
        </text:list-item>
        <text:list-item>
          <text:p text:style-name="P21">Delno zavrta</text:p>
        </text:list-item>
        <text:list-item>
          <text:p text:style-name="P21">Normalno ali delno zavrta</text:p>
        </text:list-item>
        <text:list-item>
          <text:p text:style-name="P21"><text:span text:style-name="T3">Popolnoma zavrta</text:span></text:p>
        </text:list-item>
      </text:list>
      <text:p text:style-name="P1"><text:span text:style-name="T2">Kaj od naštetih primerov sodi v prvo pomoč pri ugrizu kače?</text:span></text:p>
      <text:list xml:id="list1565857358" text:style-name="WWNum18">
        <text:list-item>
          <text:p text:style-name="P22">Ud podvežemo</text:p>
        </text:list-item>
        <text:list-item>
          <text:p text:style-name="P22">Mesto ugriza izsesavamo ali stiskamo</text:p>
        </text:list-item>
        <text:list-item>
          <text:p text:style-name="P22">Mesto pika zarežemo da kri izpere rano</text:p>
        </text:list-item>
        <text:list-item>
          <text:p text:style-name="P22"><text:span text:style-name="T3">Prizadeti mora mirovati</text:span></text:p>
        </text:list-item>
      </text:list>
      <text:p text:style-name="P1"><text:soft-page-break/><text:span text:style-name="T2">Kaj storimo, če je prizadeti brez znakov življenja, hkrati je poškodovan, v avtu naslonjen na volan</text:span></text:p>
      <text:list xml:id="list1041800608" text:style-name="WWNum19">
        <text:list-item>
          <text:p text:style-name="P23">Zaradi nevarnosti poškodbe vratne hrbtenice ga premikamo do prihoda reševalcev</text:p>
        </text:list-item>
        <text:list-item>
          <text:p text:style-name="P23"><text:span text:style-name="T3">Oživljamo ga na običajen način( leže na hrbtu)</text:span></text:p>
        </text:list-item>
        <text:list-item>
          <text:p text:style-name="P23">Po možnosti ga oživljamo v položaju kot smo ga našli</text:p>
        </text:list-item>
        <text:list-item>
          <text:p text:style-name="P23">Zapustimo prizadetega in stečemo po vsaj tri pomočnike, da ga varno izvlečemo iz vozila</text:p>
        </text:list-item>
      </text:list>
      <text:p text:style-name="P1"><text:span text:style-name="T2">Skupna značilnost bolnikov z akutnim koronarnim sindromom je:</text:span></text:p>
      <text:list xml:id="list1626855871" text:style-name="WWNum20">
        <text:list-item>
          <text:p text:style-name="P24">Takojšen srčni zastoj</text:p>
        </text:list-item>
        <text:list-item>
          <text:p text:style-name="P24"><text:span text:style-name="T3">Stenokardialna bolečina</text:span></text:p>
        </text:list-item>
        <text:list-item>
          <text:p text:style-name="P24">Agonalno dihanje</text:p>
        </text:list-item>
        <text:list-item>
          <text:p text:style-name="P24">Kašelj</text:p>
        </text:list-item>
      </text:list>
      <text:p text:style-name="P1"><text:span text:style-name="T2">Kaj velja za oceno površine opeklinske rane pot.i. pravilu dlani?</text:span></text:p>
      <text:list xml:id="list1357659591" text:style-name="WWNum21">
        <text:list-item>
          <text:p text:style-name="P25">Površina prstov ene roke opečenca je približno neka 1 % skupne površine telesa</text:p>
        </text:list-item>
        <text:list-item>
          <text:p text:style-name="P25"><text:span text:style-name="T3">Površina dlani poškodovanca je približno enaka 1% skupne površine telesa</text:span></text:p>
        </text:list-item>
        <text:list-item>
          <text:p text:style-name="P25">Površina dlani poškodovanca je približno enaka 5 % skupne površine telesa</text:p>
        </text:list-item>
        <text:list-item>
          <text:p text:style-name="P25">Površina dlani poškodovanca je približno enaka 9% skupne površine telesa</text:p>
        </text:list-item>
      </text:list>
      <text:p text:style-name="P2"/>
      <text:p text:style-name="P2"/>
      <text:p text:style-name="P2"/>
      <text:p text:style-name="P1"><text:span text:style-name="T2">Kdaj moramo pomisliti na opeklino dihalne poti?</text:span></text:p>
      <text:list xml:id="list910660652" text:style-name="WWNum22">
        <text:list-item>
          <text:p text:style-name="P26"><text:span text:style-name="T3">Pri poškodovancih, ki so se poškodovali v požaru v zaprtem prostoru.</text:span></text:p>
        </text:list-item>
        <text:list-item>
          <text:p text:style-name="P26">Pri poškodovancih, ki so se poškodovali v požaru na prostem</text:p>
        </text:list-item>
        <text:list-item>
          <text:p text:style-name="P26">Pri poškodovancih z opeklinami na dlaneh</text:p>
        </text:list-item>
        <text:list-item>
          <text:p text:style-name="P26">Pri poškodovancih, ki so se poškodovali z električnim tokom</text:p>
        </text:list-item>
      </text:list>
      <text:p text:style-name="P1"><text:span text:style-name="T2">Kaj bi svetovali staršem, ki so poklicali v ambulanto NMP, da je njihov 5-letni otrok zaužil detergent za ročno pranje?</text:span></text:p>
      <text:list xml:id="list681607115" text:style-name="WWNum23">
        <text:list-item>
          <text:p text:style-name="P27"><text:span text:style-name="T3">Naj zaužije sredico kruha</text:span></text:p>
        </text:list-item>
        <text:list-item>
          <text:p text:style-name="P27">Naj popije 1-2 dcl navadne vode</text:p>
        </text:list-item>
        <text:list-item>
          <text:p text:style-name="P27">Naj mu izzovejo bruhanje</text:p>
        </text:list-item>
        <text:list-item>
          <text:p text:style-name="P27">Naj zaužije aktivno oglje</text:p>
        </text:list-item>
      </text:list>
      <text:p text:style-name="P1"><text:soft-page-break/><text:span text:style-name="T2">Kateri od naslednjih ukrepov sodi v okvir zdravstvene pomoči v primeru ugriza strupene kače?</text:span></text:p>
      <text:list xml:id="list917610405" text:style-name="WWNum24">
        <text:list-item>
          <text:p text:style-name="P28">Ud podvežemo</text:p>
        </text:list-item>
        <text:list-item>
          <text:p text:style-name="P28">Mesta ugriza izsesamo</text:p>
        </text:list-item>
        <text:list-item>
          <text:p text:style-name="P28">Mesto ugriza zarežemo</text:p>
        </text:list-item>
        <text:list-item>
          <text:p text:style-name="P28"><text:span text:style-name="T3">Mesto ugriza hladimo z obkladki</text:span></text:p>
        </text:list-item>
      </text:list>
      <text:p text:style-name="P1"><text:span text:style-name="T2">Kaj je pravilno ukrepanje medicinske sestre na terenu pri oskrbi raztrganine zrkla?</text:span></text:p>
      <text:list xml:id="list1154788313" text:style-name="WWNum25">
        <text:list-item>
          <text:p text:style-name="P29">Poškodovancu z blagim curkom vode izperemo oko(curek teče od notranjega proti zunanjemu očesnemu kotu) in oko prekrijemo s sterilno gazo</text:p>
        </text:list-item>
        <text:list-item>
          <text:p text:style-name="P29">Poškodovancu z blagim curkom vode izperemo oko(curek teče od zunanjega proti notranjemu očesnemu kotu) in oko prekrijemo s sterilno gazo</text:p>
        </text:list-item>
        <text:list-item>
          <text:p text:style-name="P29">Poškodovano oko prekrijemo s sterilno gazo in napravimo kompresijsko obvezo</text:p>
        </text:list-item>
        <text:list-item>
          <text:p text:style-name="P29"><text:span text:style-name="T3">Poškodovano oko pokrijemo s sterilno gazo in nežno obvežemo</text:span></text:p>
        </text:list-item>
      </text:list>
      <text:p text:style-name="P1"><text:span text:style-name="T2">Kaj je značilno za pretres možganov?</text:span></text:p>
      <text:list xml:id="list527734536" text:style-name="WWNum26">
        <text:list-item>
          <text:p text:style-name="P30"><text:span text:style-name="T3">Poškodovanec se onesvesti, po povrnitvi zavesti je omotičen, zmeden, dogodka se ne spominja, boli ga glava, navaja slabost in bruhanje</text:span></text:p>
        </text:list-item>
        <text:list-item>
          <text:p text:style-name="P30">Nezavest in čedalje hujša motnja zavesti, omotičnost, zaspanost, zmedenost, ena zenica postaja širša od druge, hropeče dihanje, ima upočasnjen pulz</text:p>
        </text:list-item>
        <text:list-item>
          <text:p text:style-name="P30">Trzaji in krči obraza in udov, ohromelost ene strani telesa</text:p>
        </text:list-item>
        <text:list-item>
          <text:p text:style-name="P30">Ena zenica postane širša od druge, hropeče diha in ima upočasnjen pulz</text:p>
        </text:list-item>
      </text:list>
      <text:p text:style-name="P1"><text:span text:style-name="T2">Kaj je značilno za sončarico?</text:span></text:p>
      <text:list xml:id="list798893244" text:style-name="WWNum27">
        <text:list-item>
          <text:p text:style-name="P31">Značilna je pekoča bolečina za prsnico, ki izžareva v levo ramo, vrat ali celo v spodnjo čeljust (angina pektoris)</text:p>
        </text:list-item>
        <text:list-item>
          <text:p text:style-name="P31">V možganih se zamaši krvna žila ali pa iz nje krvavi</text:p>
        </text:list-item>
        <text:list-item>
          <text:p text:style-name="P31"><text:span text:style-name="T3">Je nevarno možgansko stanje, ki nastane zaradi delovanja sončnih žarkov na golo glavo in tilnik</text:span></text:p>
        </text:list-item>
        <text:list-item>
          <text:p text:style-name="P31">Je nevarno stanje ki ga povzroči čezmerno kopičenje toplote</text:p>
        </text:list-item>
      </text:list>
      <text:p text:style-name="P3"><text:span text:style-name="T2">Kaj od naštetega <text:s/>velja če oživljamo otroka in smo na kraju dogodka sami?</text:span></text:p>
      <text:list xml:id="list1191500122" text:style-name="WWNum28">
        <text:list-item>
          <text:p text:style-name="P32">Najprej pokličemo 112,nato izvajamo TPO</text:p>
        </text:list-item>
        <text:list-item>
          <text:p text:style-name="P32"><text:span text:style-name="T3">Najprej <text:s/>1min izvajamo TPO, nato kličemo 112( enak ukrep pri utopljencu)</text:span></text:p>
        </text:list-item>
        <text:list-item>
          <text:p text:style-name="P32">Vseeno je ali najprej pokličemo 112 ali najprej izvajamo TPO</text:p>
        </text:list-item>
        <text:list-item>
          <text:p text:style-name="P32">Najprej izvedemo 30 masaž srca nato 5 vpihov</text:p>
        </text:list-item>
      </text:list>
      <text:p text:style-name="P1"><text:span text:style-name="T2">Pri oživljanju otroka je hitrost vpihov…</text:span></text:p>
      <text:list xml:id="list924146884" text:style-name="WWNum29">
        <text:list-item>
          <text:p text:style-name="P33">10/min</text:p>
        </text:list-item>
        <text:list-item>
          <text:p text:style-name="P33"><text:span text:style-name="T3">12/min(otrok)</text:span></text:p>
        </text:list-item>
        <text:list-item>
          <text:p text:style-name="P33">Nad 20/min(dojenček)</text:p>
        </text:list-item>
        <text:list-item>
          <text:p text:style-name="P33">30-60/min(novorojenček)</text:p>
        </text:list-item>
      </text:list>
      <text:p text:style-name="P1"><text:span text:style-name="T2">Kaj je definicija politravmatiziranega bolnika?</text:span></text:p>
      <text:list xml:id="list117429856" text:style-name="WWNum30">
        <text:list-item>
          <text:p text:style-name="P34">Padel je z velike višine</text:p>
        </text:list-item>
        <text:list-item>
          <text:p text:style-name="P34"><text:span text:style-name="T3">Poškodovane ima 3 ali več organskih sistemov</text:span></text:p>
        </text:list-item>
        <text:list-item>
          <text:p text:style-name="P34">Poškodovan je bil v prometni nesreči</text:p>
        </text:list-item>
        <text:list-item>
          <text:p text:style-name="P34">Ima slabe možnosti preživetja</text:p>
        </text:list-item>
      </text:list>
      <text:p text:style-name="P1">Pri popolni zapori dihalne poti:</text:p>
      <text:list xml:id="list403122642" text:style-name="WWNum31">
        <text:list-item>
          <text:p text:style-name="P35">Prizadeti lahko govori, kašlja in diha</text:p>
        </text:list-item>
        <text:list-item>
          <text:p text:style-name="P35">Vzpodbujamo kašljanje</text:p>
        </text:list-item>
        <text:list-item>
          <text:p text:style-name="P35">Najprej izvedemo helmichov prijem, nato 5 udarcev nad lopatico</text:p>
        </text:list-item>
        <text:list-item>
          <text:p text:style-name="P35"><text:span text:style-name="T3">Če žrtev izgubi zavest, pričnemo s TPO</text:span></text:p>
        </text:list-item>
      </text:list>
      <text:p text:style-name="P1"><text:span text:style-name="T2">Kje je mesto izvajanja masaže srca pri odraslem?</text:span></text:p>
      <text:list xml:id="list642045710" text:style-name="WWNum32">
        <text:list-item>
          <text:p text:style-name="P36">Na zgornji polovici prsnice</text:p>
        </text:list-item>
        <text:list-item>
          <text:p text:style-name="P36">Na sredini prsnice</text:p>
        </text:list-item>
        <text:list-item>
          <text:p text:style-name="P36">Na spodnji polovici prsnega koša</text:p>
        </text:list-item>
        <text:list-item>
          <text:p text:style-name="P36"><text:span text:style-name="T3">Na sredini prsnega koša</text:span></text:p>
        </text:list-item>
      </text:list>
      <text:p text:style-name="P1"><text:span text:style-name="T3">Kakšen je vpihni volumen če oživljamo odraslega?</text:span></text:p>
      <text:list xml:id="list1870135333" text:style-name="WWNum33">
        <text:list-item>
          <text:p text:style-name="P37">50-65ml zraka</text:p>
        </text:list-item>
        <text:list-item>
          <text:p text:style-name="P37">100ml zraka</text:p>
        </text:list-item>
        <text:list-item>
          <text:p text:style-name="P37"><text:span text:style-name="T3">500-650 ml zraka (0,5-0,6l)</text:span></text:p>
        </text:list-item>
        <text:list-item>
          <text:p text:style-name="P37">1000ml zraka</text:p>
        </text:list-item>
      </text:list>
      <text:p text:style-name="P1"><text:span text:style-name="T2">Izberite pravilno trditev v zvezi z avtomatičnimi defibrilatorji:</text:span></text:p>
      <text:list xml:id="list129439563" text:style-name="WWNum34">
        <text:list-item>
          <text:p text:style-name="P38"><text:soft-page-break/>Njihovo uporabo pri otrocih zaradi pomanjkanja izkušenj zaenkrat odsvetujejo</text:p>
        </text:list-item>
        <text:list-item>
          <text:p text:style-name="P38">Defibriliramo tudi dojenčke ( pod enim letom starosti)</text:p>
        </text:list-item>
        <text:list-item>
          <text:p text:style-name="P38">Če defibrilacija ni potrebna, tudi niso potrebni TPO</text:p>
        </text:list-item>
        <text:list-item>
          <text:p text:style-name="P38"><text:span text:style-name="T3">Aparat sunka ne dovoli, če ta ni zanesljivo potreben</text:span></text:p>
        </text:list-item>
      </text:list>
      <text:p text:style-name="P1"><text:span text:style-name="T2">Pri komu od naštetih je uporaba avtomatičnega defibrilatorja odsvetovana?</text:span></text:p>
      <text:list xml:id="list792680213" text:style-name="WWNum35">
        <text:list-item>
          <text:p text:style-name="P39"><text:span text:style-name="T3">Pri dojenčkih</text:span></text:p>
        </text:list-item>
        <text:list-item>
          <text:p text:style-name="P39">Pri nosečnicah</text:p>
        </text:list-item>
        <text:list-item>
          <text:p text:style-name="P39">Pri bolnikih z vgrajenim srčnim spodbujevalnikom in defibrilatorjem</text:p>
        </text:list-item>
        <text:list-item>
          <text:p text:style-name="P39">Pri bolnikih ki ležijo na snegu</text:p>
        </text:list-item>
      </text:list>
      <text:p text:style-name="P1"><text:span text:style-name="T2">Če oživljamo dojenčka znaša globina srčne masaže:</text:span></text:p>
      <text:list xml:id="list2149650549" text:style-name="WWNum37">
        <text:list-item>
          <text:p text:style-name="P40">Za 3-4cm</text:p>
        </text:list-item>
        <text:list-item>
          <text:p text:style-name="P40">Za4-5cm</text:p>
        </text:list-item>
        <text:list-item>
          <text:p text:style-name="P40"><text:span text:style-name="T3">1/3 premera prsnega koša</text:span></text:p>
        </text:list-item>
        <text:list-item>
          <text:p text:style-name="P40">2/3 premera prsnega koša</text:p>
        </text:list-item>
      </text:list>
      <text:p text:style-name="P1"><text:span text:style-name="T2">Vzrok zastoja srca pri otroku je največkrat:</text:span></text:p>
      <text:list xml:id="list186851100" text:style-name="WWNum36">
        <text:list-item>
          <text:p text:style-name="P41">Alergija</text:p>
        </text:list-item>
        <text:list-item>
          <text:p text:style-name="P41"><text:span text:style-name="T3">Predhodni zastoj dihanja</text:span></text:p>
        </text:list-item>
        <text:list-item>
          <text:p text:style-name="P41">Srčni infarkt</text:p>
        </text:list-item>
        <text:list-item>
          <text:p text:style-name="P41">Prekatna fibrilacija</text:p>
        </text:list-item>
      </text:list>
      <text:p text:style-name="P1"><text:span text:style-name="T2">Kaj velja za nameščanje vratne opornice?</text:span></text:p>
      <text:list xml:id="list1162489183" text:style-name="WWNum38">
        <text:list-item>
          <text:p text:style-name="P42"><text:span text:style-name="T3">Potrebna sta dva reševalca</text:span></text:p>
        </text:list-item>
        <text:list-item>
          <text:p text:style-name="P42">Nudi odlično imobilizacijo vratu</text:p>
        </text:list-item>
        <text:list-item>
          <text:p text:style-name="P42">Dovolj je en reševalec</text:p>
        </text:list-item>
        <text:list-item>
          <text:p text:style-name="P42">Ročna imobilizacija glave po namestitvi ni več potrebna</text:p>
        </text:list-item>
      </text:list>
      <text:p text:style-name="P1"><text:span text:style-name="T2">MONA je kratica za …</text:span></text:p>
      <text:list xml:id="list2065936306" text:style-name="WWNum39">
        <text:list-item>
          <text:p text:style-name="P43">Algoritem ugotavlja odzivnost kirurškega bolnika na terenu</text:p>
        </text:list-item>
        <text:list-item>
          <text:p text:style-name="P43">Algoritem ugotavlja odzivnost internističnega bolnika na terenu</text:p>
        </text:list-item>
        <text:list-item>
          <text:p text:style-name="P43"><text:span text:style-name="T3">Terapijo pri srčnem infarktu</text:span></text:p>
        </text:list-item>
        <text:list-item>
          <text:p text:style-name="P43">Terapijo po možganski kapi</text:p>
        </text:list-item>
      </text:list>
      <text:p text:style-name="P1"><text:span text:style-name="T2">Spodnje trditve se nanašajo na zastrupitve s kemičnim orožjem. Obkrožite pravilno.</text:span></text:p>
      <text:list xml:id="list790303424" text:style-name="WWNum40">
        <text:list-item>
          <text:p text:style-name="P44"><text:soft-page-break/>V Sloveniji je za odstranjevanje kemičnega orožja usposobljena zdravstvena služba</text:p>
        </text:list-item>
        <text:list-item>
          <text:p text:style-name="P44"><text:span text:style-name="T3">Mehurjevci so bojni strupi</text:span></text:p>
        </text:list-item>
        <text:list-item>
          <text:p text:style-name="P44">Zastrupljence s kemičnim orožjem nikoli ne slačimo</text:p>
        </text:list-item>
        <text:list-item>
          <text:p text:style-name="P44">V primeru kontaminacije kože le te ne smemo čistiti z milnico in spirati z vodo</text:p>
        </text:list-item>
      </text:list>
      <text:p text:style-name="P1"><text:span text:style-name="T2">Za klor je značilno, da…</text:span></text:p>
      <text:list xml:id="list2012960248" text:style-name="WWNum41">
        <text:list-item>
          <text:p text:style-name="P45"><text:span text:style-name="T3">Je težji od zraka</text:span></text:p>
        </text:list-item>
        <text:list-item>
          <text:p text:style-name="P45">Ga uvrščamo med manj strupene pline</text:p>
        </text:list-item>
        <text:list-item>
          <text:p text:style-name="P45">Ga s čutili zaznamo šele pri veliki koncentraciji</text:p>
        </text:list-item>
        <text:list-item>
          <text:p text:style-name="P45">Je pri manjši koncentraciji zelenkasto- rumene barve</text:p>
        </text:list-item>
      </text:list>
      <text:p text:style-name="P1"><text:span text:style-name="T2">Za zaščitne ukrepe pri nesreči s klorom velja:</text:span></text:p>
      <text:list xml:id="list747430944" text:style-name="WWNum42">
        <text:list-item>
          <text:p text:style-name="P46">Takojšnji umik v nižje ležeče kraje</text:p>
        </text:list-item>
        <text:list-item>
          <text:p text:style-name="P46">Čim hitrejši umik v smeri vetra</text:p>
        </text:list-item>
        <text:list-item>
          <text:p text:style-name="P46"><text:span text:style-name="T3">Kožo umivati oči spirati 10-15 minut</text:span></text:p>
        </text:list-item>
        <text:list-item>
          <text:p text:style-name="P46">Zdravniško pomoč poiskati samo v primeru takojšnjih težav</text:p>
        </text:list-item>
      </text:list>
      <text:p text:style-name="P3"><text:span text:style-name="T2">Spodaj navedene trditve se nanašajo na reševanje utapljajočega iz vode. katera je pravilna?</text:span></text:p>
      <text:list xml:id="list898910119" text:style-name="WWNum43">
        <text:list-item>
          <text:p text:style-name="P47">Najbolj smiselno je reševanje s skokom v vodo</text:p>
        </text:list-item>
        <text:list-item>
          <text:p text:style-name="P47">Če rešujemo utapljajočega s skokom v vodo ne izgubljamo časa s slačenjem svoje obleke</text:p>
        </text:list-item>
        <text:list-item>
          <text:p text:style-name="P47"><text:span text:style-name="T3">Utapljajočega poskušamo najprej reševati iz kopnega</text:span></text:p>
        </text:list-item>
        <text:list-item>
          <text:p text:style-name="P47">Zdravstveni delavci so dolžni rešiti utapljajočega v vodi ne glede na okoliščine?</text:p>
        </text:list-item>
      </text:list>
      <text:p text:style-name="P1"><text:span text:style-name="T2">Za zmanjšanje izpostavljenosti poškodbam in boleznim na potovanju se držimo pravila…</text:span></text:p>
      <text:list xml:id="list1153082033" text:style-name="WWNum44">
        <text:list-item>
          <text:p text:style-name="P48">Pravila 4F-freedom(svoboda) in 4S-safety(varnost)</text:p>
        </text:list-item>
        <text:list-item>
          <text:p text:style-name="P48">Da se bolezni na potovanju prenašajo predvsem preko umazanih kljuk, sedežev, jedilnega pribora in posode</text:p>
        </text:list-item>
        <text:list-item>
          <text:p text:style-name="P48">Da večje tveganje obstaja pri olupljenem kot neolupljenem sadju</text:p>
        </text:list-item>
        <text:list-item>
          <text:p text:style-name="P48"><text:span text:style-name="T3">Pravila 4F- varna hrana, varna pijača, zaščita pred piki mrčesa, izogibanje tveganim spolnim odnosom: 4S- zaščita pred soncem, nevarnost vode, nevarnosti v prometu, stres na potovanjih</text:span></text:p>
        </text:list-item>
      </text:list>
      <text:p text:style-name="P1"><text:span text:style-name="T2">Hipocenter je sinonim za:</text:span></text:p>
      <text:list xml:id="list679656547" text:style-name="WWNum45">
        <text:list-item>
          <text:p text:style-name="P49">Nadžarišče potresa(epicenter)</text:p>
        </text:list-item>
        <text:list-item>
          <text:p text:style-name="P49"><text:span text:style-name="T3">Žarišče potresa</text:span></text:p>
        </text:list-item>
        <text:list-item>
          <text:p text:style-name="P49">Nadžarišče ali žarišče potresa</text:p>
        </text:list-item>
        <text:list-item>
          <text:p text:style-name="P49">Velikost potresa</text:p>
        </text:list-item>
      </text:list>
      <text:p text:style-name="P1"><text:span text:style-name="T2">Naslednje trditve se nanašajo na navodila za ravnanje v trenutku potresa. Obkrožite pravilno trditev:</text:span></text:p>
      <text:list xml:id="list1603055283" text:style-name="WWNum46">
        <text:list-item>
          <text:p text:style-name="P50"><text:span text:style-name="T3">Poiščemo zaščito pod masivnim i mizami</text:span></text:p>
        </text:list-item>
        <text:list-item>
          <text:p text:style-name="P50">Če nas potres preseneti v poslopju se čim prej umaknemo na prosto</text:p>
        </text:list-item>
        <text:list-item>
          <text:p text:style-name="P50">Na hodniku se prislonimo k zunanjim stenam</text:p>
        </text:list-item>
        <text:list-item>
          <text:p text:style-name="P50">Najbolj varna je evakuacija po stopnišču, izjema dvigalo</text:p>
        </text:list-item>
      </text:list>
      <text:p text:style-name="P1"><text:span text:style-name="T2">Trditve spodaj se nanašajo na nesrečo z ionizirajočim sevanjem. Označite pravilno.</text:span></text:p>
      <text:list xml:id="list55974209" text:style-name="WWNum47">
        <text:list-item>
          <text:p text:style-name="P51">Nesreče z ionizirajočim sevanjem se vsakodnevno dogajajo</text:p>
        </text:list-item>
        <text:list-item>
          <text:p text:style-name="P51"><text:span text:style-name="T3">Ionizirajočega sevanja s človeškimi čutili ne zaznamo</text:span></text:p>
        </text:list-item>
        <text:list-item>
          <text:p text:style-name="P51">V Sloveniji je največja nevarnost za tovrstno nesrečo nesreča v jederskem reaktorju</text:p>
        </text:list-item>
        <text:list-item>
          <text:p text:style-name="P51">V Sloveniji se še ni zgodil primer sevalne nesreče</text:p>
        </text:list-item>
      </text:list>
      <text:p text:style-name="P1"><text:span text:style-name="T2">Faktorji zaščite pred radioaktivnim sevanjem so:</text:span></text:p>
      <text:list xml:id="list1712809417" text:style-name="WWNum48">
        <text:list-item>
          <text:p text:style-name="P52"><text:soft-page-break/><text:span text:style-name="T3">Čas, razdalja, ščitenje</text:span></text:p>
        </text:list-item>
        <text:list-item>
          <text:p text:style-name="P52">Čas, ščitenje, zavarovanje</text:p>
        </text:list-item>
        <text:list-item>
          <text:p text:style-name="P52">Čas, oddaljenost, razdalja</text:p>
        </text:list-item>
        <text:list-item>
          <text:p text:style-name="P52">Čas, odboje izpostavljenosti, oddaljenost</text:p>
        </text:list-item>
      </text:list>
      <text:p text:style-name="P1"><text:span text:style-name="T2">Za koliko časa lahko pustimo odraslega v srčnem zastoju brez TPO, da stečemo po defibrilator(če smo sami ob prizadetem)?</text:span></text:p>
      <text:list xml:id="list986096278" text:style-name="WWNum49">
        <text:list-item>
          <text:p text:style-name="P53"><text:span text:style-name="T3">Ne smemo ga pustiti</text:span></text:p>
        </text:list-item>
        <text:list-item>
          <text:p text:style-name="P53">10 min</text:p>
        </text:list-item>
        <text:list-item>
          <text:p text:style-name="P53">1-3min</text:p>
        </text:list-item>
        <text:list-item>
          <text:p text:style-name="P53">Pustimo ga lahko, če bomo nazaj pred reševalci</text:p>
        </text:list-item>
      </text:list>
      <text:p text:style-name="P1"><text:span text:style-name="T2">Če prizadeti med oživljanjem začne kazati znake življenja:</text:span></text:p>
      <text:list xml:id="list1062442102" text:style-name="WWNum50">
        <text:list-item>
          <text:p text:style-name="P54">To je zelo malo verjetno, zato za vsak slučaj nadaljujemo s TPO do prihoda reševalcev</text:p>
        </text:list-item>
        <text:list-item>
          <text:p text:style-name="P54">Namestimo ga v stabilni bočni položaj in odlepimo elektrode AED-ja</text:p>
        </text:list-item>
        <text:list-item>
          <text:p text:style-name="P54">Namestimo ga v stabilni bočni položaj, elektrode pustimo,AED izključimo</text:p>
        </text:list-item>
        <text:list-item>
          <text:p text:style-name="P54"><text:span text:style-name="T3">Namestimo ga v stabilni bočni položaj, elektrode pustimo, AED pustimo vključen</text:span></text:p>
        </text:list-item>
      </text:list>
      <text:p text:style-name="P1"><text:span text:style-name="T2">Glede na izvor ločimo…</text:span></text:p>
      <text:list xml:id="list1156848926" text:style-name="WWNum51">
        <text:list-item>
          <text:p text:style-name="P55"><text:span text:style-name="T3">Arterijske, venske in kapilarne krvavitve</text:span></text:p>
        </text:list-item>
        <text:list-item>
          <text:p text:style-name="P55">Poškodbene in bolezenske</text:p>
        </text:list-item>
        <text:list-item>
          <text:p text:style-name="P55">Zunanje in notranje</text:p>
        </text:list-item>
        <text:list-item>
          <text:p text:style-name="P55">Vidne in skrite</text:p>
        </text:list-item>
      </text:list>
      <text:p text:style-name="P1"><text:span text:style-name="T2">Kompresijsko obvezo je potrebno preveriti…</text:span></text:p>
      <text:list xml:id="list160939506" text:style-name="WWNum52">
        <text:list-item>
          <text:p text:style-name="P56">Vsako minuto</text:p>
        </text:list-item>
        <text:list-item>
          <text:p text:style-name="P56">Vsako minuto do dve</text:p>
        </text:list-item>
        <text:list-item>
          <text:p text:style-name="P56">Na vsake 3 minute</text:p>
        </text:list-item>
        <text:list-item>
          <text:p text:style-name="P56"><text:span text:style-name="T3">Na vsakih 5-10 minut</text:span></text:p>
        </text:list-item>
      </text:list>
      <text:p text:style-name="P1"><text:span text:style-name="T3">V kakšen položaj namestimo poškodovanca s hudo poškodbo obraza?</text:span></text:p>
      <text:list xml:id="list1937770039" text:style-name="WWNum53">
        <text:list-item>
          <text:p text:style-name="P57">Leže na hrbtu</text:p>
        </text:list-item>
        <text:list-item>
          <text:p text:style-name="P57">Leže na trebuhu</text:p>
        </text:list-item>
        <text:list-item>
          <text:p text:style-name="P57">Leže na bok</text:p>
        </text:list-item>
        <text:list-item>
          <text:p text:style-name="P57"><text:span text:style-name="T3">Sede</text:span></text:p>
        </text:list-item>
      </text:list>
      <text:p text:style-name="P1"><text:soft-page-break/><text:span text:style-name="T2">Pri srčni masaži odraslega pritiskamo prsnico navzdol :</text:span></text:p>
      <text:list xml:id="list1803123326" text:style-name="WWNum54">
        <text:list-item>
          <text:p text:style-name="P58">Za3-4cm</text:p>
        </text:list-item>
        <text:list-item>
          <text:p text:style-name="P58"><text:span text:style-name="T3">Za 4-5cm</text:span></text:p>
        </text:list-item>
        <text:list-item>
          <text:p text:style-name="P58">1/3 premera prsnega koša</text:p>
        </text:list-item>
        <text:list-item>
          <text:p text:style-name="P58">2/3 premera prsnega koša</text:p>
        </text:list-item>
      </text:list>
      <text:p text:style-name="P1"><text:span text:style-name="T2">Kaj od naštetega je najprepričljivejši znak srčne kapi?</text:span></text:p>
      <text:list xml:id="list1043217196" text:style-name="WWNum55">
        <text:list-item>
          <text:p text:style-name="P59">Nezavest</text:p>
        </text:list-item>
        <text:list-item>
          <text:p text:style-name="P59"><text:span text:style-name="T3">Pekoča bolečina za prsnico</text:span></text:p>
        </text:list-item>
        <text:list-item>
          <text:p text:style-name="P59">Občutek razbijanja srca/srčne aritmije</text:p>
        </text:list-item>
        <text:list-item>
          <text:p text:style-name="P59">Dušenje</text:p>
        </text:list-item>
      </text:list>
      <text:p text:style-name="P1"><text:span text:style-name="T2">Kakšna je pravilna hitrost vpihov, če oživljamo odraslega človeka?</text:span></text:p>
      <text:list xml:id="list909741989" text:style-name="WWNum56">
        <text:list-item>
          <text:p text:style-name="P60"><text:span text:style-name="T3">10 vpihov/min</text:span></text:p>
        </text:list-item>
        <text:list-item>
          <text:p text:style-name="P60">16 vpihov/min</text:p>
        </text:list-item>
        <text:list-item>
          <text:p text:style-name="P60">12 vpihov/min (od enega leta do pubertete)</text:p>
        </text:list-item>
        <text:list-item>
          <text:p text:style-name="P60">20vpihov/min (otrok)</text:p>
        </text:list-item>
      </text:list>
      <text:p text:style-name="P1">(dojenček 30-60 vpihov)</text:p>
      <text:p text:style-name="P3"><text:span text:style-name="T2">Zadah po acetonu je značilen za…</text:span></text:p>
      <text:list xml:id="list148041499" text:style-name="WWNum57">
        <text:list-item>
          <text:p text:style-name="P61"><text:span text:style-name="T3">Hiperglikemijo</text:span></text:p>
        </text:list-item>
        <text:list-item>
          <text:p text:style-name="P61">Hipoglikemijo</text:p>
        </text:list-item>
        <text:list-item>
          <text:p text:style-name="P61">Zastrupitev z dobro hlapnimi petrolejskimi derivati</text:p>
        </text:list-item>
        <text:list-item>
          <text:p text:style-name="P61">Zastrupitev z slabo hlapnimi petrolejskimi derivati</text:p>
        </text:list-item>
      </text:list>
      <text:p text:style-name="P1"><text:span text:style-name="T2">Katera spodaj navedenih trditev je pravilna v zvezi s klicem v sili 112?</text:span></text:p>
      <text:list xml:id="list1806777725" text:style-name="WWNum58">
        <text:list-item>
          <text:p text:style-name="P62">Številka 112 je evropska številka za klic v sili</text:p>
        </text:list-item>
        <text:list-item>
          <text:p text:style-name="P62"><text:span text:style-name="T3">V primeru prometne nesreče je nujno potrebno klicati tako tel. št. 112 kot tudi 113</text:span></text:p>
        </text:list-item>
        <text:list-item>
          <text:p text:style-name="P62">Klic na številko 112 je vedno mogoč ne glede na to kje se nahajamo(npr. podzemni jami)</text:p>
        </text:list-item>
        <text:list-item>
          <text:p text:style-name="P62">Pri vzpostavi zveze za klic v sili se najprej oglasi dispečer (MS ali zdravnik) v najbližjem zdravstvenem domu</text:p>
        </text:list-item>
      </text:list>
      <text:p text:style-name="P1"><text:span text:style-name="T2">Pri udarninah se ravnamo po črkah angleške besede RICE( slovensko plod) ki pomeni…</text:span></text:p>
      <text:list xml:id="list2065909397" text:style-name="WWNum59">
        <text:list-item>
          <text:p text:style-name="P63"><text:span text:style-name="T1">Aktivno razgibavanje, hlajenje, kompresija, dvig poškodovanega uda</text:span></text:p>
        </text:list-item>
        <text:list-item>
          <text:p text:style-name="P63"><text:span text:style-name="T1">Aktivno razgibavanje, ogrevanje, kompresija, dvig poškodovanega uda</text:span></text:p>
        </text:list-item>
        <text:list-item>
          <text:p text:style-name="P63"><text:span text:style-name="T1">Počitek, ogrevanje, kompresija, dvig poškodovanega uda</text:span></text:p>
        </text:list-item>
        <text:list-item>
          <text:p text:style-name="P63"><text:span text:style-name="T2">Počitek, hlajenje, kompresija, dvig poškodovanega uda</text:span></text:p>
        </text:list-item>
      </text:list>
      <text:p text:style-name="P1"><text:span text:style-name="T2">Če vstavitev izbitega stalnega zoba na mestu poškodbe ni mogoča</text:span></text:p>
      <text:list xml:id="list1036855668" text:style-name="WWNum60">
        <text:list-item>
          <text:p text:style-name="P64">Je najbolje da izbiti zob zavijemo v sterilno gazo in poskrbimo za čimprejšnjo strokovno pomoč</text:p>
        </text:list-item>
        <text:list-item>
          <text:p text:style-name="P64">Z izbitim zobom ne izgubljamo časa</text:p>
        </text:list-item>
        <text:list-item>
          <text:p text:style-name="P64"><text:span text:style-name="T3">Damo izbiti zob v fiziološko raztopino, mleko ali vodo in poskrbimo za čimprejšnjo strokovno pomoč</text:span></text:p>
        </text:list-item>
        <text:list-item>
          <text:p text:style-name="P64">Je edini smiseln način transporta izbitega zoba do strokovne pomoči v ustih poškodovanca(v slin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VA POMOČ</dc:title>
    <meta:initial-creator>Dejan</meta:initial-creator>
    <dc:creator>Ervin Ibričić</dc:creator>
    <meta:editing-cycles>3</meta:editing-cycles>
    <meta:creation-date>2012-02-22T17:45:00</meta:creation-date>
    <dc:date>2014-01-22T17:38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13" meta:paragraph-count="302" meta:word-count="2361" meta:character-count="3968" meta:non-whitespace-character-count="12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